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3000001056D95A747D36EE6FC.png" manifest:media-type="image/png"/>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2"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font-style-complex="italic" style:font-weight-complex="bold"/>
    </style:style>
    <style:style style:name="P3" style:family="paragraph" style:parent-style-name="Standard">
      <style:paragraph-properties>
        <style:tab-stops>
          <style:tab-stop style:position="1.501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font-weight-complex="bold"/>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size="11pt" style:font-name-asian="Arial" style:font-size-asian="11pt" style:font-name-complex="Arial" style:font-size-complex="11pt" style:font-weight-complex="bold"/>
    </style:style>
    <style:style style:name="P7"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ab-stops>
          <style:tab-stop style:position="-0.501cm"/>
          <style:tab-stop style:position="14.252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font-size-asian="11pt" style:font-weight-asian="bold" style:font-name-complex="Arial" style:font-size-complex="11pt" style:font-style-complex="italic"/>
    </style:style>
    <style:style style:name="P10"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12" style:family="paragraph" style:parent-style-name="Standard">
      <style:paragraph-properties fo:text-align="center" style:justify-single-word="false">
        <style:tab-stops>
          <style:tab-stop style:position="1.501cm"/>
        </style:tab-stops>
      </style:paragraph-properties>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13" style:family="paragraph" style:parent-style-name="Standard">
      <style:paragraph-properties>
        <style:tab-stops>
          <style:tab-stop style:position="9.8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4" style:family="paragraph" style:parent-style-name="Standard">
      <style:paragraph-properties>
        <style:tab-stops>
          <style:tab-stop style:position="0.75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752cm"/>
        </style:tab-stops>
      </style:paragraph-properties>
    </style:style>
    <style:style style:name="P17" style:family="paragraph" style:parent-style-name="Standard">
      <style:paragraph-properties fo:text-align="justify" style:justify-single-word="false" fo:orphans="0" fo:widows="0" fo:hyphenation-ladder-count="no-limit">
        <style:tab-stops>
          <style:tab-stop style:position="2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tab-stops>
          <style:tab-stop style:position="2cm"/>
        </style:tab-stops>
      </style:paragraph-properties>
    </style:style>
    <style:style style:name="P19"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Arial" fo:font-size="11pt" style:rfc-language-tag="es-ES-u-co-trad" fo:language="es" fo:country="ES" fo:font-weight="bold" style:font-size-asian="11pt" style:font-weight-asian="bold" style:font-name-complex="Arial" style:font-size-complex="11pt" fo:background-color="#00ff00"/>
    </style:style>
    <style:style style:name="P20" style:family="paragraph" style:parent-style-name="Standard">
      <style:paragraph-properties>
        <style:tab-stops>
          <style:tab-stop style:position="9.82cm"/>
        </style:tab-stops>
      </style:paragraph-properties>
    </style:style>
    <style:style style:name="P21" style:family="paragraph" style:parent-style-name="Standard">
      <style:paragraph-properties fo:text-align="justify" style:justify-single-word="false">
        <style:tab-stops>
          <style:tab-stop style:position="2cm"/>
        </style:tab-stops>
      </style:paragraph-properties>
    </style:style>
    <style:style style:name="P2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style:style>
    <style:style style:name="P24" style:family="paragraph" style:parent-style-name="Standard">
      <style:paragraph-properties>
        <style:tab-stops>
          <style:tab-stop style:position="2.302cm"/>
        </style:tab-stops>
      </style:paragraph-properties>
    </style:style>
    <style:style style:name="P25" style:family="paragraph" style:parent-style-name="Standard" style:list-style-name="">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6" style:family="paragraph" style:parent-style-name="Standard" style:list-style-name="WW8Num35">
      <style:paragraph-properties fo:margin-left="1.259cm" fo:margin-right="0.016cm" fo:text-align="justify" style:justify-single-word="false" fo:text-indent="-0.63cm" style:auto-text-indent="false"/>
    </style:style>
    <style:style style:name="P27" style:family="paragraph" style:parent-style-name="Standard" style:list-style-name="WW8Num35">
      <style:paragraph-properties fo:margin-left="1.259cm" fo:margin-right="0.016cm" fo:text-align="justify" style:justify-single-word="false" fo:text-indent="-0.63cm" style:auto-text-indent="false"/>
      <style:text-properties style:font-name="Arial" fo:font-size="11pt" style:font-size-asian="11pt" style:font-name-complex="Arial" style:font-size-complex="11pt" style:font-style-complex="italic" style:font-weight-complex="bold"/>
    </style:style>
    <style:style style:name="P2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3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31"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33"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34"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3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weight-complex="bold"/>
    </style:style>
    <style:style style:name="P37" style:family="paragraph" style:parent-style-name="Standard">
      <style:paragraph-properties fo:margin-left="0cm" fo:margin-right="0cm" fo:text-indent="1cm" style:auto-text-indent="false"/>
      <style:text-properties style:font-name="Arial" fo:font-size="10pt" fo:language="en" fo:country="GB" fo:font-style="italic" style:font-size-asian="10pt" style:font-style-asian="italic" style:font-name-complex="Arial" style:font-style-complex="italic"/>
    </style:style>
    <style:style style:name="P38" style:family="paragraph" style:parent-style-name="Standard">
      <style:paragraph-properties fo:margin-left="0cm" fo:margin-right="0cm" fo:text-align="justify" style:justify-single-word="false" fo:text-indent="1cm" style:auto-text-indent="false"/>
      <style:text-properties fo:color="#4f81bd" style:font-name="Arial" fo:font-size="10pt" fo:font-style="italic" style:font-size-asian="10pt" style:font-style-asian="italic" style:font-name-complex="Arial" style:font-style-complex="italic"/>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style>
    <style:style style:name="P41" style:family="paragraph" style:parent-style-name="Standard">
      <style:paragraph-properties fo:margin-left="0cm" fo:margin-right="0cm" fo:text-align="center" style:justify-single-word="false" fo:text-indent="1cm" style:auto-text-indent="false"/>
    </style:style>
    <style:style style:name="P42" style:family="paragraph" style:parent-style-name="Standard">
      <style:paragraph-properties fo:margin-left="0cm" fo:margin-right="0.016cm" fo:text-align="justify" style:justify-single-word="false" fo:text-indent="1.249cm" style:auto-text-indent="false"/>
    </style:style>
    <style:style style:name="P43" style:family="paragraph" style:parent-style-name="Standard">
      <style:paragraph-properties fo:margin-left="1.259cm" fo:margin-right="0.016cm" fo:text-align="justify" style:justify-single-word="false" fo:text-indent="0cm" style:auto-text-indent="false"/>
    </style:style>
    <style:style style:name="P44"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49cm" style:auto-text-indent="false"/>
      <style:text-properties style:font-name="Arial" fo:font-size="11pt" style:font-name-asian="Arial Unicode MS" style:font-size-asian="11pt" style:font-name-complex="Arial" style:font-size-complex="11pt"/>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style>
    <style:style style:name="P5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3"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54"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fo:font-weight="bold" style:font-name-asian="Arial" style:font-size-asian="11pt" style:language-asian="ar" style:country-asian="SA" style:font-style-asian="italic" style:font-weight-asian="bold" style:font-name-complex="Arial" style:font-size-complex="11pt" style:font-style-complex="italic"/>
    </style:style>
    <style:style style:name="P55"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style:style>
    <style:style style:name="P59" style:family="paragraph" style:parent-style-name="Standard">
      <style:paragraph-properties fo:margin-left="0cm" fo:margin-right="0cm" fo:text-align="justify" style:justify-single-word="false" fo:text-indent="1.752cm" style:auto-text-indent="false"/>
      <style:text-properties fo:color="#000000" style:font-name="Arial" fo:font-size="10pt" fo:font-style="italic" style:font-size-asian="10pt" style:font-style-asian="italic" style:font-name-complex="Arial" style:font-style-complex="italic" fo:background-color="#00ff00"/>
    </style:style>
    <style:style style:name="P6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61"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00ff00"/>
    </style:style>
    <style:style style:name="P6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left="0cm" fo:margin-right="0cm" fo:text-align="justify" style:justify-single-word="false" fo:text-indent="1.27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P64" style:family="paragraph" style:parent-style-name="Standard">
      <style:paragraph-properties fo:margin-left="0cm" fo:margin-right="0cm" fo:text-align="justify" style:justify-single-word="false" fo:text-indent="1.27cm" style:auto-text-indent="false"/>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font-weight-complex="bold"/>
    </style:style>
    <style:style style:name="P67" style:family="paragraph" style:parent-style-name="Standard">
      <style:paragraph-properties fo:margin-left="0cm" fo:margin-right="0cm" fo:text-align="center"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68"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69"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251cm" style:auto-text-indent="false" style:vertical-align="baselin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3" style:family="paragraph" style:parent-style-name="Standard">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74"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1pt" style:font-style-complex="italic"/>
    </style:style>
    <style:style style:name="P75"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6" style:family="paragraph" style:parent-style-name="Standard">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1.251cm" style:auto-text-indent="false" style:vertical-align="baseline"/>
      <style:text-properties style:font-name="Arial" fo:font-size="10pt" fo:font-style="italic" style:letter-kerning="true" style:font-name-asian="NSimSun1" style:font-size-asian="10pt" style:font-style-asian="italic" style:font-name-complex="Arial" style:font-style-complex="italic"/>
    </style:style>
    <style:style style:name="P78" style:family="paragraph" style:parent-style-name="Standard">
      <style:paragraph-properties fo:margin-left="0cm" fo:margin-right="0cm" fo:text-align="justify" style:justify-single-word="false" fo:text-indent="1.251cm" style:auto-text-indent="false" style:vertical-align="baseline"/>
      <style:text-properties style:font-name="Arial" fo:font-size="10pt" fo:font-style="italic" style:font-name-asian="NSimSun1" style:font-size-asian="10pt" style:font-style-asian="italic" style:font-name-complex="Arial" style:font-style-complex="italic"/>
    </style:style>
    <style:style style:name="P79"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style:font-name="Arial" fo:font-size="11pt" style:font-size-asian="11pt" style:font-name-complex="Arial" style:font-size-complex="11pt"/>
    </style:style>
    <style:style style:name="P81" style:family="paragraph" style:parent-style-name="Standard">
      <style:paragraph-properties fo:margin-left="0cm" fo:margin-right="0cm" fo:text-align="justify" style:justify-single-word="false" fo:text-indent="1.251cm" style:auto-text-indent="false"/>
    </style:style>
    <style:style style:name="P82" style:family="paragraph" style:parent-style-name="Standard">
      <style:paragraph-properties fo:margin-left="0cm" fo:margin-right="0cm" fo:text-align="justify" style:justify-single-word="false" fo:text-indent="1.251cm" style:auto-text-indent="false" style:vertical-align="baseline"/>
    </style:style>
    <style:style style:name="P83" style:family="paragraph" style:parent-style-name="Standard">
      <style:paragraph-properties fo:margin-left="0cm" fo:margin-right="0cm" fo:text-align="justify" style:justify-single-word="false" fo:text-indent="1.251cm" style:auto-text-indent="false" style:text-autospace="none"/>
    </style:style>
    <style:style style:name="P84" style:family="paragraph" style:parent-style-name="Standard">
      <style:paragraph-properties fo:margin-left="0cm" fo:margin-right="0cm" fo:margin-top="0.494cm" fo:margin-bottom="0.494cm" loext:contextual-spacing="false" fo:text-align="justify" style:justify-single-word="false" fo:text-indent="1.251cm" style:auto-text-indent="false"/>
    </style:style>
    <style:style style:name="P85" style:family="paragraph" style:parent-style-name="Standard">
      <style:paragraph-properties fo:margin-left="0cm" fo:margin-right="0cm" fo:margin-top="0.494cm" fo:margin-bottom="0.494cm" loext:contextual-spacing="false" fo:text-align="justify" style:justify-single-word="false" fo:text-indent="1.251cm" style:auto-text-indent="false"/>
    </style:style>
    <style:style style:name="P86" style:family="paragraph" style:parent-style-name="Standard">
      <style:paragraph-properties fo:margin-left="0cm" fo:margin-right="0cm" fo:margin-top="0.212cm" fo:margin-bottom="0.212cm" loext:contextual-spacing="false" fo:text-align="center" style:justify-single-word="false" fo:text-indent="1.25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87" style:family="paragraph" style:parent-style-name="Standard">
      <style:paragraph-properties fo:margin-left="0cm" fo:margin-right="0cm" fo:margin-top="0.212cm" fo:margin-bottom="0.212cm" loext:contextual-spacing="false" fo:text-align="justify" style:justify-single-word="false" fo:text-indent="1.251cm" style:auto-text-indent="false"/>
    </style:style>
    <style:style style:name="P88" style:family="paragraph" style:parent-style-name="Standard">
      <style:paragraph-properties fo:margin-left="0cm" fo:margin-right="0cm" fo:margin-top="0cm" fo:margin-bottom="0.499cm" loext:contextual-spacing="false" fo:text-align="justify" style:justify-single-word="false" fo:text-indent="1.251cm" style:auto-text-indent="false" style:vertical-align="baseline"/>
    </style:style>
    <style:style style:name="P89" style:family="paragraph" style:parent-style-name="Standard">
      <style:paragraph-properties fo:margin-left="0cm" fo:margin-right="0cm" fo:text-align="justify" style:justify-single-word="false" fo:text-indent="1.251cm" style:auto-text-indent="false" style:vertical-align="baseline"/>
    </style:style>
    <style:style style:name="P90" style:family="paragraph" style:parent-style-name="Standard">
      <style:paragraph-properties fo:margin-left="0cm" fo:margin-right="0cm" fo:text-align="justify" style:justify-single-word="false" fo:text-indent="1.251cm" style:auto-text-indent="false" style:vertical-align="baseline"/>
    </style:style>
    <style:style style:name="P91"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92" style:family="paragraph" style:parent-style-name="Standard">
      <style:paragraph-properties fo:margin-left="0cm" fo:margin-right="0cm" fo:text-align="justify" style:justify-single-word="false" fo:text-indent="0.953cm" style:auto-text-indent="false"/>
    </style:style>
    <style:style style:name="P93" style:family="paragraph" style:parent-style-name="Standard">
      <style:paragraph-properties fo:margin-left="-0.099cm" fo:margin-right="-0.086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4" style:family="paragraph" style:parent-style-name="Standard">
      <style:paragraph-properties fo:margin-left="-0.099cm" fo:margin-right="-0.086cm" fo:text-align="justify" style:justify-single-word="false" fo:text-indent="1cm" style:auto-text-indent="false"/>
    </style:style>
    <style:style style:name="P95" style:family="paragraph" style:parent-style-name="Standard">
      <style:paragraph-properties fo:margin-left="-0.074cm" fo:margin-right="-0.086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6" style:family="paragraph" style:parent-style-name="Standard">
      <style:paragraph-properties fo:margin-left="-0.074cm" fo:margin-right="-0.086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paragraph-properties fo:margin-left="-0.074cm" fo:margin-right="-0.086cm" fo:text-align="justify" style:justify-single-word="false" fo:text-indent="1cm" style:auto-text-indent="false"/>
    </style:style>
    <style:style style:name="P98" style:family="paragraph" style:parent-style-name="Standard">
      <style:paragraph-properties fo:margin-left="0cm" fo:margin-right="-0.086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99" style:family="paragraph" style:parent-style-name="Standard">
      <style:paragraph-properties fo:margin-left="0cm" fo:margin-right="-0.086cm" fo:text-align="justify" style:justify-single-word="false" fo:text-indent="1cm" style:auto-text-indent="false">
        <style:tab-stops>
          <style:tab-stop style:position="2.297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00" style:family="paragraph" style:parent-style-name="Standard">
      <style:paragraph-properties fo:margin-left="0cm" fo:margin-right="-0.086cm" fo:text-align="justify" style:justify-single-word="false" fo:text-indent="1cm" style:auto-text-indent="false"/>
    </style:style>
    <style:style style:name="P101" style:family="paragraph" style:parent-style-name="Standard">
      <style:paragraph-properties fo:margin-left="0cm" fo:margin-right="-0.086cm" fo:text-align="justify" style:justify-single-word="false" fo:text-indent="1cm" style:auto-text-indent="false">
        <style:tab-stops>
          <style:tab-stop style:position="2.297cm"/>
        </style:tab-stops>
      </style:paragraph-properties>
    </style:style>
    <style:style style:name="P102" style:family="paragraph" style:parent-style-name="Standard">
      <style:paragraph-properties fo:margin-left="0cm" fo:margin-right="0cm" fo:text-align="justify" style:justify-single-word="false" fo:text-indent="0.751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margin-left="0cm" fo:margin-right="0cm" fo:text-align="justify" style:justify-single-word="false" fo:text-indent="0.751cm" style:auto-text-indent="false"/>
      <style:text-properties style:font-name="Arial" fo:font-size="9pt" fo:font-style="italic" fo:font-weight="bold" style:font-size-asian="9pt" style:font-style-asian="italic" style:font-weight-asian="bold" style:font-name-complex="Arial" style:font-size-complex="9pt"/>
    </style:style>
    <style:style style:name="P104" style:family="paragraph" style:parent-style-name="Standard">
      <style:paragraph-properties fo:margin-left="0cm" fo:margin-right="0cm" fo:text-align="center" style:justify-single-word="false" fo:text-indent="0.751cm" style:auto-text-indent="false">
        <style:tab-stops>
          <style:tab-stop style:position="4.251cm"/>
        </style:tab-stops>
      </style:paragraph-properties>
      <style:text-properties style:font-name="Arial" fo:font-size="10pt" fo:font-style="italic" fo:font-weight="bold" style:font-size-asian="10pt" style:language-asian="es" style:country-asian="ES" style:font-style-asian="italic" style:font-weight-asian="bold" style:font-name-complex="Arial" style:font-size-complex="11pt" style:font-style-complex="italic" style:font-weight-complex="bold"/>
    </style:style>
    <style:style style:name="P105" style:family="paragraph" style:parent-style-name="Standard">
      <style:paragraph-properties fo:margin-left="0cm" fo:margin-right="0cm" fo:text-align="justify" style:justify-single-word="false" fo:text-indent="0.751cm" style:auto-text-indent="false"/>
    </style:style>
    <style:style style:name="P106" style:family="paragraph" style:parent-style-name="Standard">
      <style:paragraph-properties fo:margin-left="0.185cm" fo:margin-right="0cm" fo:margin-top="0.233cm" fo:margin-bottom="0cm" loext:contextual-spacing="false" fo:text-indent="0cm" style:auto-text-indent="false"/>
    </style:style>
    <style:style style:name="P107" style:family="paragraph" style:parent-style-name="Standard">
      <style:paragraph-properties fo:margin-left="0.206cm" fo:margin-right="0cm" fo:margin-top="0.002cm" fo:margin-bottom="0cm" loext:contextual-spacing="false" fo:text-align="justify" style:justify-single-word="false" fo:text-indent="1.794cm" style:auto-text-indent="false"/>
    </style:style>
    <style:style style:name="P108" style:family="paragraph" style:parent-style-name="Standard">
      <style:paragraph-properties fo:margin-left="0.206cm" fo:margin-right="0.273cm" fo:text-align="justify" style:justify-single-word="false" fo:text-indent="1.794cm" style:auto-text-indent="false"/>
    </style:style>
    <style:style style:name="P109" style:family="paragraph" style:parent-style-name="Standard">
      <style:paragraph-properties fo:margin-left="0.206cm" fo:margin-right="0.273cm" fo:margin-top="0.164cm" fo:margin-bottom="0cm" loext:contextual-spacing="false" fo:text-align="justify" style:justify-single-word="false" fo:text-indent="1.794cm" style:auto-text-indent="false"/>
    </style:style>
    <style:style style:name="P110" style:family="paragraph" style:parent-style-name="Standard">
      <style:paragraph-properties fo:margin-left="0.206cm" fo:margin-right="0.222cm" fo:text-indent="1.794cm" style:auto-text-indent="false"/>
    </style:style>
    <style:style style:name="P111" style:family="paragraph" style:parent-style-name="Standard">
      <style:paragraph-properties fo:margin-left="0.206cm" fo:margin-right="0.275cm" fo:text-align="justify" style:justify-single-word="false" fo:text-indent="1.794cm" style:auto-text-indent="false"/>
    </style:style>
    <style:style style:name="P112" style:family="paragraph" style:parent-style-name="Standard">
      <style:paragraph-properties fo:margin-left="0cm" fo:margin-right="0.275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3" style:family="paragraph" style:parent-style-name="Standard">
      <style:paragraph-properties fo:margin-left="0.203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14" style:family="paragraph" style:parent-style-name="Standard">
      <style:paragraph-properties fo:margin-left="0.203cm" fo:margin-right="0cm" fo:text-align="justify" style:justify-single-word="false" fo:text-indent="0cm" style:auto-text-indent="false"/>
    </style:style>
    <style:style style:name="P115" style:family="paragraph" style:parent-style-name="Standard">
      <style:paragraph-properties fo:margin-left="1.27cm" fo:margin-right="0cm" fo:text-align="justify" style:justify-single-word="false" fo:text-indent="0cm" style:auto-text-indent="false"/>
    </style:style>
    <style:style style:name="P116" style:family="paragraph" style:parent-style-name="Standard">
      <style:paragraph-properties fo:margin-left="0.026cm" fo:margin-right="0.021cm" fo:margin-top="0.025cm" fo:margin-bottom="0cm" loext:contextual-spacing="false" fo:line-height="0.363cm" fo:text-align="center" style:justify-single-word="false" fo:text-indent="0cm" style:auto-text-indent="false"/>
    </style:style>
    <style:style style:name="P117" style:family="paragraph" style:parent-style-name="Standard">
      <style:paragraph-properties fo:margin-left="0.026cm" fo:margin-right="0.026cm" fo:line-height="0.323cm" fo:text-align="center" style:justify-single-word="false" fo:text-indent="0cm" style:auto-text-indent="false"/>
    </style:style>
    <style:style style:name="P118" style:family="paragraph" style:parent-style-name="Text_20_body">
      <style:paragraph-properties fo:line-height="5%"/>
      <style:text-properties fo:font-size="10pt" style:font-size-asian="10pt"/>
    </style:style>
    <style:style style:name="P119" style:family="paragraph" style:parent-style-name="Text_20_body">
      <style:paragraph-properties fo:line-height="5%">
        <style:tab-stops>
          <style:tab-stop style:position="1.588cm"/>
        </style:tab-stops>
      </style:paragraph-properties>
      <style:text-properties fo:font-size="10pt" style:font-size-asian="10pt"/>
    </style:style>
    <style:style style:name="P120" style:family="paragraph" style:parent-style-name="Text_20_body">
      <style:paragraph-properties fo:line-height="5%"/>
      <style:text-properties fo:font-size="10pt" fo:language="none" fo:country="none" style:font-size-asian="10pt" style:language-asian="none" style:country-asian="none"/>
    </style:style>
    <style:style style:name="P121" style:family="paragraph" style:parent-style-name="Text_20_body">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2" style:family="paragraph" style:parent-style-name="Text_20_body">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23" style:family="paragraph" style:parent-style-name="Text_20_body">
      <style:paragraph-properties fo:margin-left="0.206cm" fo:margin-right="0.203cm" fo:margin-top="0.162cm" fo:margin-bottom="0.212cm" loext:contextual-spacing="false" fo:text-align="justify" style:justify-single-word="false" fo:text-indent="1.042cm" style:auto-text-indent="false"/>
    </style:style>
    <style:style style:name="P124" style:family="paragraph" style:parent-style-name="Text_20_body">
      <style:paragraph-properties fo:margin-left="0.206cm" fo:margin-right="0.273cm" fo:text-align="justify" style:justify-single-word="false" fo:text-indent="1.042cm" style:auto-text-indent="false"/>
    </style:style>
    <style:style style:name="P125" style:family="paragraph" style:parent-style-name="Text_20_body">
      <style:paragraph-properties fo:margin-top="0.009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6" style:family="paragraph" style:parent-style-name="Text_20_body">
      <style:paragraph-properties fo:margin-left="0.206cm" fo:margin-right="0.273cm" fo:margin-top="0.162cm" fo:margin-bottom="0.212cm" loext:contextual-spacing="false" fo:text-align="justify" style:justify-single-word="false" fo:text-indent="0.545cm" style:auto-text-indent="false"/>
    </style:style>
    <style:style style:name="P127" style:family="paragraph" style:parent-style-name="Text_20_body">
      <style:paragraph-properties fo:margin-left="0cm" fo:margin-right="0cm"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8" style:family="paragraph" style:parent-style-name="Text_20_body">
      <style:paragraph-properties fo:margin-left="0cm" fo:margin-right="0cm" fo:text-indent="1.794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9" style:family="paragraph" style:parent-style-name="Text_20_body">
      <style:paragraph-properties fo:margin-left="0cm" fo:margin-right="0cm" fo:margin-top="0.016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0" style:family="paragraph" style:parent-style-name="Text_20_body">
      <style:paragraph-properties fo:margin-left="0cm" fo:margin-right="0cm" fo:margin-top="0.016cm" fo:margin-bottom="0.212cm" loext:contextual-spacing="false" fo:text-indent="1.794cm" style:auto-text-indent="false"/>
      <style:text-properties style:font-name="Arial" fo:font-size="11pt" fo:font-weight="bold" style:font-size-asian="11pt" style:font-weight-asian="bold" style:font-name-complex="Arial" style:font-size-complex="11pt" style:font-weight-complex="bold"/>
    </style:style>
    <style:style style:name="P131" style:family="paragraph" style:parent-style-name="Text_20_body">
      <style:paragraph-properties fo:margin-left="0cm" fo:margin-right="0cm" fo:margin-top="0.012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2" style:family="paragraph" style:parent-style-name="Text_20_body">
      <style:paragraph-properties fo:margin-left="0cm" fo:margin-right="0cm" fo:margin-top="0.012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3" style:family="paragraph" style:parent-style-name="Text_20_body">
      <style:paragraph-properties fo:margin-left="0cm" fo:margin-right="0cm" fo:margin-top="0.007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4" style:family="paragraph" style:parent-style-name="Text_20_body">
      <style:paragraph-properties fo:margin-left="0cm" fo:margin-right="0cm" fo:margin-top="0.007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5" style:family="paragraph" style:parent-style-name="Text_20_body">
      <style:paragraph-properties fo:margin-left="0cm" fo:margin-right="0cm" fo:margin-top="0.009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6" style:family="paragraph" style:parent-style-name="Text_20_body">
      <style:paragraph-properties fo:margin-left="0cm" fo:margin-right="0cm" fo:margin-top="0.009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7" style:family="paragraph" style:parent-style-name="Text_20_body">
      <style:paragraph-properties fo:margin-left="0cm" fo:margin-right="0cm" fo:margin-top="0.014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8" style:family="paragraph" style:parent-style-name="Text_20_body">
      <style:paragraph-properties fo:margin-left="0cm" fo:margin-right="0cm" fo:margin-top="0.014cm" fo:margin-bottom="0.212cm" loext:contextual-spacing="false" fo:text-indent="1.794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9" style:family="paragraph" style:parent-style-name="Text_20_body">
      <style:paragraph-properties fo:margin-left="0cm" fo:margin-right="0cm" fo:margin-top="0.002cm" fo:margin-bottom="0.212cm" loext:contextual-spacing="false" fo:text-align="justify" style:justify-single-word="false" fo:text-indent="1.794cm" style:auto-text-indent="false"/>
      <style:text-properties style:font-name="Arial" fo:font-size="10pt" fo:font-style="italic" style:font-size-asian="10pt" style:font-style-asian="italic" style:font-name-complex="Arial" style:font-style-complex="italic"/>
    </style:style>
    <style:style style:name="P140" style:family="paragraph" style:parent-style-name="Text_20_body">
      <style:paragraph-properties fo:margin-left="0.751cm" fo:margin-right="0cm" fo:margin-top="0.002cm" fo:margin-bottom="0.212cm" loext:contextual-spacing="false" fo:text-align="justify" style:justify-single-word="false" fo:text-indent="1.815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1" style:family="paragraph" style:parent-style-name="Text_20_body">
      <style:paragraph-properties fo:margin-left="0.206cm" fo:margin-right="0.222cm" fo:text-align="justify" style:justify-single-word="false" fo:text-indent="1.794cm" style:auto-text-indent="false"/>
    </style:style>
    <style:style style:name="P142" style:family="paragraph" style:parent-style-name="Text_20_body">
      <style:paragraph-properties fo:margin-left="0.206cm" fo:margin-right="0.222cm" fo:text-align="justify" style:justify-single-word="false" fo:text-indent="1.794cm" style:auto-text-indent="false">
        <style:tab-stops>
          <style:tab-stop style:position="1.674cm"/>
          <style:tab-stop style:position="3.078cm"/>
          <style:tab-stop style:position="3.923cm"/>
          <style:tab-stop style:position="5.819cm"/>
          <style:tab-stop style:position="6.414cm"/>
          <style:tab-stop style:position="7.13cm"/>
          <style:tab-stop style:position="10.049cm"/>
          <style:tab-stop style:position="10.894cm"/>
          <style:tab-stop style:position="12.525cm"/>
          <style:tab-stop style:position="13.742cm"/>
          <style:tab-stop style:position="14.459cm"/>
        </style:tab-stops>
      </style:paragraph-properties>
    </style:style>
    <style:style style:name="P143" style:family="paragraph" style:parent-style-name="Text_20_body">
      <style:paragraph-properties fo:margin-left="0.206cm" fo:margin-right="0.222cm" fo:margin-top="0.002cm" fo:margin-bottom="0.212cm" loext:contextual-spacing="false" fo:text-align="justify" style:justify-single-word="false" fo:text-indent="1.794cm" style:auto-text-indent="false"/>
    </style:style>
    <style:style style:name="P144" style:family="paragraph" style:parent-style-name="Text_20_body">
      <style:paragraph-properties fo:margin-left="0.206cm" fo:margin-right="0cm" fo:text-align="justify" style:justify-single-word="false" fo:text-indent="1.794cm" style:auto-text-indent="false"/>
    </style:style>
    <style:style style:name="P145" style:family="paragraph" style:parent-style-name="Text_20_body">
      <style:paragraph-properties fo:margin-left="0.206cm" fo:margin-right="0cm" fo:margin-top="0.004cm" fo:margin-bottom="0.212cm" loext:contextual-spacing="false" fo:text-align="justify" style:justify-single-word="false" fo:text-indent="1.794cm" style:auto-text-indent="false"/>
    </style:style>
    <style:style style:name="P146" style:family="paragraph" style:parent-style-name="Text_20_body">
      <style:paragraph-properties fo:margin-left="0.206cm" fo:margin-right="3.627cm" fo:text-align="justify" style:justify-single-word="false" fo:text-indent="1.794cm" style:auto-text-indent="false"/>
    </style:style>
    <style:style style:name="P147" style:family="paragraph" style:parent-style-name="Text_20_body">
      <style:paragraph-properties fo:margin-left="0.206cm" fo:margin-right="0.182cm" fo:text-align="justify" style:justify-single-word="false" fo:text-indent="1.794cm" style:auto-text-indent="false"/>
    </style:style>
    <style:style style:name="P148" style:family="paragraph" style:parent-style-name="Text_20_body">
      <style:paragraph-properties fo:margin-left="0.206cm" fo:margin-right="0.273cm" fo:text-align="justify" style:justify-single-word="false" fo:text-indent="1.794cm" style:auto-text-indent="false"/>
    </style:style>
    <style:style style:name="P149" style:family="paragraph" style:parent-style-name="Text_20_body">
      <style:paragraph-properties fo:margin-left="0.206cm" fo:margin-right="0.273cm" fo:margin-top="0.164cm" fo:margin-bottom="0.212cm" loext:contextual-spacing="false" fo:text-indent="1.794cm" style:auto-text-indent="false"/>
    </style:style>
    <style:style style:name="P150" style:family="paragraph" style:parent-style-name="Text_20_body">
      <style:paragraph-properties fo:margin-left="0.206cm" fo:margin-right="0.273cm" fo:margin-top="0.162cm" fo:margin-bottom="0.212cm" loext:contextual-spacing="false" fo:text-align="justify" style:justify-single-word="false" fo:text-indent="1.794cm" style:auto-text-indent="false"/>
    </style:style>
    <style:style style:name="P151" style:family="paragraph" style:parent-style-name="Text_20_body">
      <style:paragraph-properties fo:margin-left="0cm" fo:margin-right="0cm" fo:text-align="center" style:justify-single-word="false" fo:text-indent="0.751cm" style:auto-text-indent="false"/>
    </style:style>
    <style:style style:name="P152" style:family="paragraph" style:parent-style-name="Text_20_body">
      <style:paragraph-properties fo:margin-left="0.203cm" fo:margin-right="0.268cm" fo:text-align="justify" style:justify-single-word="false" fo:text-indent="0cm" style:auto-text-indent="false"/>
    </style:style>
    <style:style style:name="P153" style:family="paragraph" style:parent-style-name="Text_20_body">
      <style:paragraph-properties fo:margin-left="0.203cm" fo:margin-right="0.268cm" fo:margin-top="0.212cm" fo:margin-bottom="0.212cm" loext:contextual-spacing="false" fo:text-align="justify" style:justify-single-word="false" fo:text-indent="0cm" style:auto-text-indent="false"/>
    </style:style>
    <style:style style:name="P154" style:family="paragraph" style:parent-style-name="Text_20_body">
      <style:paragraph-properties fo:margin-left="0.203cm" fo:margin-right="0.268cm" fo:margin-top="0.215cm" fo:margin-bottom="0.212cm" loext:contextual-spacing="false" fo:text-align="justify" style:justify-single-word="false" fo:text-indent="0cm" style:auto-text-indent="false"/>
    </style:style>
    <style:style style:name="P155" style:family="paragraph" style:parent-style-name="Text_20_body">
      <style:paragraph-properties fo:margin-left="0.203cm" fo:margin-right="0.268cm" fo:margin-top="0.21cm" fo:margin-bottom="0.212cm" loext:contextual-spacing="false" fo:text-align="justify" style:justify-single-word="false" fo:text-indent="0cm" style:auto-text-indent="false"/>
    </style:style>
    <style:style style:name="P156" style:family="paragraph" style:parent-style-name="Text_20_body">
      <style:paragraph-properties fo:margin-left="0.203cm" fo:margin-right="0.272cm" fo:text-align="justify" style:justify-single-word="false" fo:text-indent="0cm" style:auto-text-indent="false"/>
    </style:style>
    <style:style style:name="P157" style:family="paragraph" style:parent-style-name="Text_20_body">
      <style:paragraph-properties fo:margin-left="0.203cm" fo:margin-right="0.272cm" fo:margin-top="0.213cm" fo:margin-bottom="0.212cm" loext:contextual-spacing="false" fo:text-align="justify" style:justify-single-word="false" fo:text-indent="0cm" style:auto-text-indent="false"/>
    </style:style>
    <style:style style:name="P158" style:family="paragraph" style:parent-style-name="Text_20_body">
      <style:paragraph-properties fo:margin-top="0.019cm" fo:margin-bottom="0.212cm" loext:contextual-spacing="false"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9" style:family="paragraph" style:parent-style-name="Text_20_body">
      <style:paragraph-properties fo:margin-left="0.203cm" fo:margin-right="0.273cm" fo:text-align="justify" style:justify-single-word="false" fo:text-indent="0cm" style:auto-text-indent="false"/>
    </style:style>
    <style:style style:name="P160" style:family="paragraph" style:parent-style-name="Text_20_body">
      <style:paragraph-properties fo:margin-left="0.203cm" fo:margin-right="0.273cm" fo:margin-top="0.213cm" fo:margin-bottom="0.212cm" loext:contextual-spacing="false" fo:text-align="justify" style:justify-single-word="false" fo:text-indent="0cm" style:auto-text-indent="false"/>
    </style:style>
    <style:style style:name="P161" style:family="paragraph" style:parent-style-name="Text_20_body">
      <style:paragraph-properties fo:margin-left="0.203cm" fo:margin-right="0.273cm" fo:margin-top="0.166cm" fo:margin-bottom="0.212cm" loext:contextual-spacing="false" fo:text-align="justify" style:justify-single-word="false" fo:text-indent="0cm" style:auto-text-indent="false"/>
    </style:style>
    <style:style style:name="P162" style:family="paragraph" style:parent-style-name="Text_20_body">
      <style:paragraph-properties fo:margin-left="0.203cm" fo:margin-right="0.273cm" fo:margin-top="0.21cm" fo:margin-bottom="0.212cm" loext:contextual-spacing="false" fo:text-align="justify" style:justify-single-word="false" fo:text-indent="0cm" style:auto-text-indent="false"/>
    </style:style>
    <style:style style:name="P163" style:family="paragraph" style:parent-style-name="Text_20_body">
      <style:paragraph-properties fo:margin-left="0.203cm" fo:margin-right="0cm" fo:text-align="justify" style:justify-single-word="false" fo:text-indent="0cm" style:auto-text-indent="false"/>
    </style:style>
    <style:style style:name="P164" style:family="paragraph" style:parent-style-name="Text_20_body">
      <style:paragraph-properties fo:margin-left="0.203cm" fo:margin-right="0cm" fo:margin-top="0.21cm" fo:margin-bottom="0.212cm" loext:contextual-spacing="false" fo:text-align="justify" style:justify-single-word="false" fo:text-indent="0cm" style:auto-text-indent="false"/>
    </style:style>
    <style:style style:name="P165" style:family="paragraph" style:parent-style-name="Text_20_body">
      <style:paragraph-properties fo:margin-left="0.203cm" fo:margin-right="0cm" fo:margin-top="0.213cm" fo:margin-bottom="0.212cm" loext:contextual-spacing="false" fo:text-align="justify" style:justify-single-word="false" fo:text-indent="0cm" style:auto-text-indent="false"/>
    </style:style>
    <style:style style:name="P166" style:family="paragraph" style:parent-style-name="Text_20_body">
      <style:paragraph-properties fo:margin-top="0.213cm" fo:margin-bottom="0.212cm" loext:contextual-spacing="false">
        <style:tab-stops>
          <style:tab-stop style:position="9.648cm"/>
        </style:tab-stops>
      </style:paragraph-properties>
    </style:style>
    <style:style style:name="P167" style:family="paragraph" style:parent-style-name="Text_20_body">
      <style:paragraph-properties fo:margin-top="0.213cm" fo:margin-bottom="0.212cm" loext:contextual-spacing="false">
        <style:tab-stops>
          <style:tab-stop style:position="2.884cm"/>
        </style:tab-stops>
      </style:paragraph-properties>
    </style:style>
    <style:style style:name="P168" style:family="paragraph" style:parent-style-name="Text_20_body">
      <style:paragraph-properties fo:margin-left="0.203cm" fo:margin-right="0.222cm" fo:text-align="justify" style:justify-single-word="false" fo:text-indent="0cm" style:auto-text-indent="false"/>
    </style:style>
    <style:style style:name="P169" style:family="paragraph" style:parent-style-name="Text_20_body">
      <style:paragraph-properties fo:margin-left="0.203cm" fo:margin-right="0.222cm" fo:margin-top="0.002cm" fo:margin-bottom="0.212cm" loext:contextual-spacing="false"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170" style:family="paragraph" style:parent-style-name="Text_20_body">
      <style:paragraph-properties fo:margin-left="0.203cm" fo:margin-right="0.222cm" fo:margin-top="0.002cm" fo:margin-bottom="0.212cm" loext:contextual-spacing="false" fo:text-align="justify" style:justify-single-word="false" fo:text-indent="0cm" style:auto-text-indent="false"/>
    </style:style>
    <style:style style:name="P171" style:family="paragraph" style:parent-style-name="Text_20_body">
      <style:paragraph-properties fo:margin-top="0.005cm" fo:margin-bottom="0.212cm" loext:contextual-spacing="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72" style:family="paragraph" style:parent-style-name="Text_20_body" style:master-page-name="Convertir_20_1">
      <style:paragraph-properties fo:margin-left="3.138cm" fo:margin-right="0.035cm" fo:margin-top="0.166cm" fo:margin-bottom="0.212cm" loext:contextual-spacing="false" fo:text-indent="-2.803cm" style:auto-text-indent="false" style:page-number="auto"/>
    </style:style>
    <style:style style:name="P173" style:family="paragraph" style:parent-style-name="Text_20_body">
      <style:paragraph-properties fo:margin-left="0.335cm" fo:margin-right="0cm" fo:margin-top="0.166cm" fo:margin-bottom="0.212cm" loext:contextual-spacing="false" fo:text-indent="0cm" style:auto-text-indent="false" fo:break-before="column"/>
    </style:style>
    <style:style style:name="P174" style:family="paragraph" style:parent-style-name="Text_20_body" style:master-page-name="Convertir_20_2">
      <style:paragraph-properties fo:margin-left="1.596cm" fo:margin-right="0cm" fo:margin-top="0.212cm" fo:margin-bottom="0.212cm" loext:contextual-spacing="false" fo:text-indent="0cm" style:auto-text-indent="false" style:page-number="auto">
        <style:tab-stops>
          <style:tab-stop style:position="9.843cm"/>
        </style:tab-stops>
      </style:paragraph-properties>
    </style:style>
    <style:style style:name="P175" style:family="paragraph" style:parent-style-name="Text_20_body">
      <style:paragraph-properties fo:margin-left="2.05cm" fo:margin-right="0.039cm" fo:margin-top="0.166cm" fo:margin-bottom="0.212cm" loext:contextual-spacing="false" fo:text-indent="-1.617cm" style:auto-text-indent="false"/>
      <style:text-properties style:font-name="Arial" fo:font-size="10pt" fo:font-style="italic" style:font-size-asian="10pt" style:font-style-asian="italic" style:font-name-complex="Arial" style:font-style-complex="italic"/>
    </style:style>
    <style:style style:name="P176" style:family="paragraph" style:parent-style-name="Text_20_body">
      <style:paragraph-properties fo:margin-left="2.05cm" fo:margin-right="0.039cm" fo:margin-top="0.166cm" fo:margin-bottom="0.212cm" loext:contextual-spacing="false" fo:text-indent="-1.617cm" style:auto-text-indent="false"/>
    </style:style>
    <style:style style:name="P177" style:family="paragraph" style:parent-style-name="Text_20_body">
      <style:paragraph-properties fo:margin-left="0cm" fo:margin-right="0cm" fo:margin-top="0.213cm" fo:margin-bottom="0.212cm" loext:contextual-spacing="false" fo:text-indent="1.251cm" style:auto-text-indent="false">
        <style:tab-stops>
          <style:tab-stop style:position="9.648cm"/>
        </style:tab-stops>
      </style:paragraph-properties>
    </style:style>
    <style:style style:name="P178" style:family="paragraph" style:parent-style-name="Text_20_body">
      <style:paragraph-properties fo:margin-left="0cm" fo:margin-right="-0.004cm" fo:text-indent="1cm" style:auto-text-indent="false">
        <style:tab-stops>
          <style:tab-stop style:position="1.251cm"/>
        </style:tab-stops>
      </style:paragraph-properties>
    </style:style>
    <style:style style:name="P179" style:family="paragraph" style:parent-style-name="Heading_20_2">
      <style:paragraph-properties fo:margin-left="0cm" fo:margin-right="0cm" fo:text-indent="1cm" style:auto-text-indent="false"/>
      <style:text-properties fo:color="#4f81bd" style:font-name="Arial" fo:font-size="10pt" fo:font-style="italic" style:font-size-asian="10pt" style:font-style-asian="italic" style:font-name-complex="Arial" style:font-style-complex="italic"/>
    </style:style>
    <style:style style:name="P180" style:family="paragraph" style:parent-style-name="Heading_20_2">
      <style:paragraph-properties fo:margin-left="0cm" fo:margin-right="0cm" fo:text-indent="1cm" style:auto-text-indent="false"/>
      <style:text-properties style:font-name="Arial" fo:font-size="10pt" fo:language="en" fo:country="GB" fo:font-style="italic" style:font-size-asian="10pt" style:font-style-asian="italic" style:font-name-complex="Arial" style:font-style-complex="italic"/>
    </style:style>
    <style:style style:name="P181" style:family="paragraph" style:parent-style-name="Heading_20_3">
      <style:paragraph-properties fo:margin-left="0cm" fo:margin-right="0cm" fo:text-align="center" style:justify-single-word="false" fo:text-indent="1cm" style:auto-text-indent="false"/>
      <style:text-properties style:font-name="Arial" fo:font-size="10pt" fo:font-style="italic" style:font-size-asian="10pt" style:font-style-asian="italic" style:font-name-complex="Arial" style:font-style-complex="italic"/>
    </style:style>
    <style:style style:name="P182"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style>
    <style:style style:name="P183" style:family="paragraph" style:parent-style-name="Header">
      <style:paragraph-properties fo:margin-left="0cm" fo:margin-right="0cm" fo:text-align="justify"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84" style:family="paragraph" style:parent-style-name="Header">
      <style:paragraph-properties fo:margin-left="0cm" fo:margin-right="0cm" fo:text-align="center" style:justify-single-word="false" fo:text-indent="0.953cm" style:auto-text-indent="false">
        <style:tab-stops>
          <style:tab-stop style:position="1.249cm"/>
          <style:tab-stop style:position="7.5cm" style:type="center"/>
          <style:tab-stop style:position="15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85" style:family="paragraph" style:parent-style-name="Header">
      <style:paragraph-properties fo:margin-left="0cm" fo:margin-right="0cm" fo:text-align="center" style:justify-single-word="false" fo:text-indent="1.25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86"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87" style:family="paragraph" style:parent-style-name="Header">
      <style:paragraph-properties fo:margin-left="0cm" fo:margin-right="0cm" fo:text-align="justify" style:justify-single-word="false" fo:text-indent="0.751cm" style:auto-text-indent="false">
        <style:tab-stops/>
      </style:paragraph-properties>
      <style:text-properties style:font-name="Arial" fo:font-size="11pt" style:font-name-asian="Arial Unicode MS" style:font-size-asian="11pt" style:font-name-complex="Arial" style:font-size-complex="11pt"/>
    </style:style>
    <style:style style:name="P188" style:family="paragraph" style:parent-style-name="Header">
      <style:paragraph-properties fo:margin-left="0cm" fo:margin-right="0cm" fo:text-align="justify" style:justify-single-word="false" fo:text-indent="0.751cm" style:auto-text-indent="false">
        <style:tab-stops>
          <style:tab-stop style:position="1.249cm"/>
          <style:tab-stop style:position="7.5cm" style:type="center"/>
          <style:tab-stop style:position="15cm" style:type="right"/>
        </style:tab-stops>
      </style:paragraph-properties>
    </style:style>
    <style:style style:name="P189"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19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P191"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P192" style:family="paragraph" style:parent-style-name="Header">
      <style:paragraph-properties fo:margin-left="0.877cm" fo:margin-right="0.127cm" fo:text-indent="-0.501cm" style:auto-text-indent="false"/>
    </style:style>
    <style:style style:name="P193" style:family="paragraph" style:parent-style-name="Header">
      <style:paragraph-properties fo:margin-left="0.127cm" fo:margin-right="0.127cm" fo:text-indent="0cm" style:auto-text-indent="false"/>
    </style:style>
    <style:style style:name="P194"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95" style:family="paragraph" style:parent-style-name="Header">
      <style:paragraph-properties fo:margin-left="0.127cm" fo:margin-right="0.127cm" fo:text-align="center" style:justify-single-word="false" fo:text-indent="0cm" style:auto-text-indent="false"/>
    </style:style>
    <style:style style:name="P19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97"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98" style:family="paragraph" style:parent-style-name="Footer">
      <style:text-properties style:font-name="Arial" fo:font-size="11pt" style:font-size-asian="11pt" style:font-name-complex="Arial" style:font-size-complex="11pt"/>
    </style:style>
    <style:style style:name="P199" style:family="paragraph" style:parent-style-name="Footer">
      <style:paragraph-properties fo:text-align="end" style:justify-single-word="false"/>
      <style:text-properties style:font-name="Arial" fo:font-size="11pt" style:font-size-asian="11pt" style:font-name-complex="Arial" style:font-size-complex="11pt"/>
    </style:style>
    <style:style style:name="P200" style:family="paragraph" style:parent-style-name="Text_20_body_20_indent" style:list-style-name="WW8Num145">
      <style:paragraph-properties fo:margin-left="0cm" fo:margin-right="0cm" fo:text-indent="1cm" style:auto-text-indent="false"/>
    </style:style>
    <style:style style:name="P201" style:family="paragraph" style:parent-style-name="Text_20_body_20_indent">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202" style:family="paragraph" style:parent-style-name="Normal_20__28_Web_29_">
      <style:paragraph-properties fo:margin-left="0cm" fo:margin-right="0cm" fo:margin-top="0.18cm" fo:margin-bottom="0.18cm" loext:contextual-spacing="false" fo:text-align="justify" style:justify-single-word="false" fo:text-indent="1cm" style:auto-text-indent="false"/>
    </style:style>
    <style:style style:name="P203"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204" style:family="paragraph" style:parent-style-name="Default">
      <style:paragraph-properties fo:margin-left="0cm" fo:margin-right="0cm" fo:text-align="justify" style:justify-single-word="false" fo:text-indent="1.251cm" style:auto-text-indent="false"/>
    </style:style>
    <style:style style:name="P205" style:family="paragraph" style:parent-style-name="Párrafo_20_de_20_lista" style:list-style-name="WW8Num88">
      <style:paragraph-properties fo:margin-left="1.27cm" fo:margin-right="0cm" fo:margin-top="0cm" fo:margin-bottom="0cm" loext:contextual-spacing="true"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06" style:family="paragraph" style:parent-style-name="Párrafo_20_de_20_lista" style:list-style-name="WW8Num88">
      <style:paragraph-properties fo:margin-left="1.27cm" fo:margin-right="0cm" fo:margin-top="0cm" fo:margin-bottom="0cm" loext:contextual-spacing="true" fo:text-align="justify" style:justify-single-word="false" fo:text-indent="1cm" style:auto-text-indent="false"/>
    </style:style>
    <style:style style:name="P207" style:family="paragraph" style:parent-style-name="Párrafo_20_de_20_lista" style:list-style-name="WW8Num156">
      <style:paragraph-properties fo:margin-left="0.206cm" fo:margin-right="0.273cm" fo:text-align="justify" style:justify-single-word="false" fo:orphans="0" fo:widows="0" fo:text-indent="1.794cm" style:auto-text-indent="false" style:text-autospace="none">
        <style:tab-stops>
          <style:tab-stop style:position="2.178cm"/>
          <style:tab-stop style:position="2.18cm"/>
        </style:tab-stops>
      </style:paragraph-properties>
    </style:style>
    <style:style style:name="P208" style:family="paragraph" style:parent-style-name="Párrafo_20_de_20_lista" style:list-style-name="WW8Num123">
      <style:paragraph-properties fo:margin-left="0.206cm" fo:margin-right="0.273cm" fo:text-align="justify" style:justify-single-word="false" fo:orphans="0" fo:widows="0" fo:text-indent="1.794cm" style:auto-text-indent="false" style:text-autospace="none">
        <style:tab-stops>
          <style:tab-stop style:position="1.919cm"/>
          <style:tab-stop style:position="1.921cm"/>
        </style:tab-stops>
      </style:paragraph-properties>
    </style:style>
    <style:style style:name="P209" style:family="paragraph" style:parent-style-name="Párrafo_20_de_20_lista" style:list-style-name="WW8Num70">
      <style:paragraph-properties fo:margin-left="0.441cm" fo:margin-right="0cm" fo:margin-top="0.208cm" fo:margin-bottom="0cm" loext:contextual-spacing="false" fo:text-align="justify" style:justify-single-word="false" fo:orphans="0" fo:widows="0" fo:text-indent="-0.24cm" style:auto-text-indent="false" style:text-autospace="none">
        <style:tab-stops>
          <style:tab-stop style:position="0.443cm"/>
        </style:tab-stops>
      </style:paragraph-properties>
    </style:style>
    <style:style style:name="P210" style:family="paragraph" style:parent-style-name="Párrafo_20_de_20_lista" style:list-style-name="WW8Num70">
      <style:paragraph-properties fo:margin-left="0.441cm" fo:margin-right="0cm" fo:margin-top="0.213cm" fo:margin-bottom="0cm" loext:contextual-spacing="false" fo:text-align="justify" style:justify-single-word="false" fo:orphans="0" fo:widows="0" fo:text-indent="-0.24cm" style:auto-text-indent="false" style:text-autospace="none">
        <style:tab-stops>
          <style:tab-stop style:position="0.443cm"/>
        </style:tab-stops>
      </style:paragraph-properties>
    </style:style>
    <style:style style:name="P211" style:family="paragraph" style:parent-style-name="Párrafo_20_de_20_lista" style:list-style-name="WW8Num70">
      <style:paragraph-properties fo:margin-left="0.441cm" fo:margin-right="0cm" fo:margin-top="0.21cm" fo:margin-bottom="0cm" loext:contextual-spacing="false" fo:text-align="justify" style:justify-single-word="false" fo:orphans="0" fo:widows="0" fo:text-indent="-0.24cm" style:auto-text-indent="false" style:text-autospace="none">
        <style:tab-stops>
          <style:tab-stop style:position="0.443cm"/>
        </style:tab-stops>
      </style:paragraph-properties>
    </style:style>
    <style:style style:name="P212" style:family="paragraph" style:parent-style-name="Párrafo_20_de_20_lista" style:list-style-name="WW8Num70">
      <style:paragraph-properties fo:margin-left="0.441cm" fo:margin-right="0cm" fo:margin-top="0.215cm" fo:margin-bottom="0cm" loext:contextual-spacing="false" fo:text-align="justify" style:justify-single-word="false" fo:orphans="0" fo:widows="0" fo:text-indent="-0.24cm" style:auto-text-indent="false" style:text-autospace="none">
        <style:tab-stops>
          <style:tab-stop style:position="0.443cm"/>
        </style:tab-stops>
      </style:paragraph-properties>
    </style:style>
    <style:style style:name="P213" style:family="paragraph" style:parent-style-name="Párrafo_20_de_20_lista" style:list-style-name="WW8Num70">
      <style:paragraph-properties fo:margin-left="0.203cm" fo:margin-right="0.27cm" fo:margin-top="0.212cm" fo:margin-bottom="0cm" loext:contextual-spacing="false" fo:text-align="justify" style:justify-single-word="false" fo:orphans="0" fo:widows="0" fo:text-indent="0cm" style:auto-text-indent="false" style:text-autospace="none">
        <style:tab-stops>
          <style:tab-stop style:position="0.531cm"/>
        </style:tab-stops>
      </style:paragraph-properties>
    </style:style>
    <style:style style:name="P214" style:family="paragraph" style:parent-style-name="Párrafo_20_de_20_lista" style:list-style-name="WW8Num70">
      <style:paragraph-properties fo:margin-left="0.203cm" fo:margin-right="0.273cm" fo:margin-top="0.213cm" fo:margin-bottom="0cm" loext:contextual-spacing="false" fo:text-align="justify" style:justify-single-word="false" fo:orphans="0" fo:widows="0" fo:text-indent="0cm" style:auto-text-indent="false" style:text-autospace="none">
        <style:tab-stops>
          <style:tab-stop style:position="0.506cm"/>
        </style:tab-stops>
      </style:paragraph-properties>
    </style:style>
    <style:style style:name="P215" style:family="paragraph" style:parent-style-name="Body_20_Text_20_2">
      <style:paragraph-properties fo:text-align="start" style:justify-single-word="false"/>
    </style:style>
    <style:style style:name="P216" style:family="paragraph" style:parent-style-name="Body_20_Text_20_2">
      <style:paragraph-properties fo:margin-left="0cm" fo:margin-right="0cm" fo:text-align="end" style:justify-single-word="false" fo:text-indent="1cm" style:auto-text-indent="false"/>
    </style:style>
    <style:style style:name="P217" style:family="paragraph" style:parent-style-name="Body_20_Text_20_2">
      <style:paragraph-properties fo:margin-left="0cm" fo:margin-right="0cm" fo:text-indent="1cm" style:auto-text-indent="false"/>
      <style:text-properties style:font-name="Arial" fo:font-size="11pt" fo:font-weight="bold" style:font-size-asian="11pt" style:font-weight-asian="bold" style:font-name-complex="Arial" style:font-size-complex="11pt"/>
    </style:style>
    <style:style style:name="P218" style:family="paragraph" style:parent-style-name="Body_20_Text_20_2">
      <style:paragraph-properties fo:margin-left="0cm" fo:margin-right="0cm" fo:text-align="end" style:justify-single-word="false" fo:text-indent="1cm" style:auto-text-indent="false"/>
      <style:text-properties style:font-name="Arial" fo:font-size="11pt" fo:font-weight="bold" style:font-size-asian="11pt" style:font-weight-asian="bold" style:font-name-complex="Arial" style:font-size-complex="11pt"/>
    </style:style>
    <style:style style:name="P219" style:family="paragraph" style:parent-style-name="Body_20_Text_20_2">
      <style:paragraph-properties fo:padding-left="0.141cm" fo:padding-right="0.141cm" fo:padding-top="0.035cm" fo:padding-bottom="0.035cm" fo:border="0.51pt solid #000000"/>
    </style:style>
    <style:style style:name="P220" style:family="paragraph" style:parent-style-name="Body_20_Text_20_2">
      <style:paragraph-properties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21" style:family="paragraph" style:parent-style-name="Body_20_Text_20_2" style:master-page-name="Standard">
      <style:paragraph-properties fo:text-align="start" style:justify-single-word="false" style:page-number="auto"/>
    </style:style>
    <style:style style:name="P222" style:family="paragraph" style:parent-style-name="Frame_20_contents">
      <style:paragraph-properties fo:margin-left="0.185cm" fo:margin-right="0cm" fo:margin-top="0.233cm" fo:margin-bottom="0cm" loext:contextual-spacing="false" fo:text-indent="0cm" style:auto-text-indent="false"/>
    </style:style>
    <style:style style:name="P223" style:family="paragraph" style:parent-style-name="Frame_20_contents">
      <style:paragraph-properties fo:margin-left="0.185cm" fo:margin-right="0cm" fo:margin-top="0.233cm" fo:margin-bottom="0cm" loext:contextual-spacing="false" fo:text-indent="0cm" style:auto-text-indent="false"/>
    </style:style>
    <style:style style:name="P224" style:family="paragraph" style:parent-style-name="Standard_20__28_user_29_">
      <style:paragraph-properties fo:text-align="justify" style:justify-single-word="false">
        <style:tab-stops>
          <style:tab-stop style:position="0.751cm"/>
        </style:tab-stops>
      </style:paragraph-properties>
    </style:style>
    <style:style style:name="P225"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226" style:family="paragraph" style:parent-style-name="Standard_20__28_user_29_">
      <style:paragraph-properties fo:text-align="justify" style:justify-single-word="false">
        <style:tab-stops>
          <style:tab-stop style:position="0.751cm"/>
        </style:tab-stops>
      </style:paragraph-properties>
      <style:text-properties style:font-name="Arial" fo:font-size="11pt" style:font-size-asian="11pt" style:font-name-complex="Arial" style:font-size-complex="11pt"/>
    </style:style>
    <style:style style:name="P227" style:family="paragraph" style:parent-style-name="Standard_20__28_user_29_">
      <style:paragraph-properties fo:text-align="justify" style:justify-single-word="false">
        <style:tab-stops>
          <style:tab-stop style:position="0.751cm"/>
        </style:tab-stops>
      </style:paragraph-properties>
    </style:style>
    <style:style style:name="P228"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29" style:family="paragraph" style:parent-style-name="Standard_20__28_user_29_">
      <style:paragraph-properties fo:margin-left="0cm" fo:margin-right="0cm" fo:text-align="justify" style:justify-single-word="false" fo:text-indent="1.251cm" style:auto-text-indent="false"/>
    </style:style>
    <style:style style:name="P230" style:family="paragraph" style:parent-style-name="Standard_20__28_user_29_">
      <style:paragraph-properties fo:margin-left="0cm" fo:margin-right="0cm" fo:text-align="justify" style:justify-single-word="false" fo:text-indent="0.751cm" style:auto-text-indent="false">
        <style:tab-stops>
          <style:tab-stop style:position="0.751cm"/>
        </style:tab-stops>
      </style:paragraph-properties>
    </style:style>
    <style:style style:name="P231" style:family="paragraph" style:parent-style-name="Imagen_20_corporativa">
      <style:paragraph-properties fo:margin-left="0cm" fo:margin-right="-1.633cm" fo:margin-top="0cm" fo:margin-bottom="0cm" loext:contextual-spacing="false" fo:text-align="center" style:justify-single-word="false" fo:text-indent="1.251cm" style:auto-text-indent="false"/>
      <style:text-properties fo:color="#222222" style:font-name="Arial" fo:font-size="10pt" fo:font-style="italic" fo:font-weight="bold" style:font-size-asian="10pt" style:font-style-asian="italic" style:font-weight-asian="bold" style:font-name-complex="Arial" style:font-size-complex="10pt" style:font-style-complex="italic"/>
    </style:style>
    <style:style style:name="P232" style:family="paragraph" style:parent-style-name="parrafo">
      <style:paragraph-properties fo:margin-left="0cm" fo:margin-right="0cm" fo:margin-top="0.318cm" fo:margin-bottom="0.318cm" loext:contextual-spacing="false"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233" style:family="paragraph" style:parent-style-name="parrafo">
      <style:paragraph-properties fo:margin-left="0cm" fo:margin-right="0cm" fo:margin-top="0.318cm" fo:margin-bottom="0.318cm" loext:contextual-spacing="false" fo:text-align="justify" style:justify-single-word="false" fo:text-indent="1.251cm" style:auto-text-indent="false"/>
    </style:style>
    <style:style style:name="P234" style:family="paragraph" style:parent-style-name="Título_20_11">
      <style:paragraph-properties fo:text-align="start" style:justify-single-word="false"/>
    </style:style>
    <style:style style:name="P235" style:family="paragraph" style:parent-style-name="Título_20_11">
      <style:paragraph-properties fo:margin-left="0.751cm" fo:margin-right="0.273cm" fo:margin-top="0.164cm" fo:margin-bottom="0cm" loext:contextual-spacing="false" fo:text-align="justify" style:justify-single-word="false" fo:text-indent="1.815cm" style:auto-text-indent="false"/>
    </style:style>
    <style:style style:name="P236" style:family="paragraph" style:parent-style-name="Título_20_11">
      <style:paragraph-properties fo:margin-left="2.566cm" fo:margin-right="2.531cm" fo:text-indent="1.794cm" style:auto-text-indent="false"/>
    </style:style>
    <style:style style:name="P237" style:family="paragraph" style:parent-style-name="Título_20_11">
      <style:paragraph-properties fo:margin-top="0.002cm" fo:margin-bottom="0cm" loext:contextual-spacing="false" fo:text-align="start" style:justify-single-word="false"/>
    </style:style>
    <style:style style:name="P238" style:family="paragraph" style:parent-style-name="Título_20_11">
      <style:paragraph-properties fo:margin-left="0.497cm" fo:margin-right="0.485cm" fo:text-align="justify" style:justify-single-word="false" fo:text-indent="1.794cm" style:auto-text-indent="false"/>
    </style:style>
    <style:style style:name="P239" style:family="paragraph" style:parent-style-name="Título_20_11">
      <style:paragraph-properties fo:margin-left="0.203cm" fo:margin-right="0.272cm" fo:text-align="justify" style:justify-single-word="false" fo:text-indent="1.046cm" style:auto-text-indent="false"/>
    </style:style>
    <style:style style:name="P240" style:family="paragraph" style:parent-style-name="Título_20_11">
      <style:paragraph-properties fo:margin-left="0.203cm" fo:margin-right="0.272cm" fo:text-align="justify" style:justify-single-word="false" fo:text-indent="0cm" style:auto-text-indent="false"/>
    </style:style>
    <style:style style:name="P241" style:family="paragraph" style:parent-style-name="Título_20_11">
      <style:paragraph-properties fo:margin-left="6.849cm" fo:margin-right="6.92cm" fo:text-align="justify" style:justify-single-word="false" fo:text-indent="-1.598cm" style:auto-text-indent="false"/>
      <style:text-properties style:font-name="Arial" fo:font-style="italic" fo:font-weight="normal" style:font-style-asian="italic" style:font-weight-asian="normal" style:font-name-complex="Arial" style:font-style-complex="italic" style:font-weight-complex="normal"/>
    </style:style>
    <style:style style:name="P242" style:family="paragraph" style:parent-style-name="Título_20_11">
      <style:paragraph-properties fo:margin-left="6.844cm" fo:margin-right="6.92cm" fo:margin-top="0.381cm" fo:margin-bottom="0cm" loext:contextual-spacing="false" fo:text-align="justify" style:justify-single-word="false" fo:text-indent="0cm" style:auto-text-indent="false"/>
      <style:text-properties style:font-name="Arial" fo:font-style="italic" fo:font-weight="normal" style:font-style-asian="italic" style:font-weight-asian="normal" style:font-name-complex="Arial" style:font-style-complex="italic" style:font-weight-complex="normal"/>
    </style:style>
    <style:style style:name="P243" style:family="paragraph" style:parent-style-name="Título_20_11">
      <style:paragraph-properties fo:margin-left="0.203cm" fo:margin-right="0.268cm" fo:margin-top="0.208cm" fo:margin-bottom="0cm" loext:contextual-spacing="false" fo:text-align="justify" style:justify-single-word="false" fo:text-indent="0cm" style:auto-text-indent="false"/>
    </style:style>
    <style:style style:name="P244" style:family="paragraph" style:parent-style-name="Título_20_11">
      <style:paragraph-properties fo:margin-left="0.203cm" fo:margin-right="2.531cm" fo:text-align="justify" style:justify-single-word="false" fo:text-indent="0cm" style:auto-text-indent="false"/>
    </style:style>
    <style:style style:name="P245" style:family="paragraph" style:parent-style-name="Título_20_11">
      <style:paragraph-properties fo:margin-left="0.203cm" fo:margin-right="2.531cm" fo:margin-top="0.166cm" fo:margin-bottom="0cm" loext:contextual-spacing="false" fo:text-align="justify" style:justify-single-word="false" fo:text-indent="0cm" style:auto-text-indent="false"/>
    </style:style>
    <style:style style:name="P246" style:family="paragraph" style:parent-style-name="western">
      <style:paragraph-properties fo:margin-left="0cm" fo:margin-right="0cm" fo:text-indent="1.251cm" style:auto-text-indent="false"/>
    </style:style>
    <style:style style:name="P247" style:family="paragraph" style:parent-style-name="western">
      <style:paragraph-properties fo:margin-left="0cm" fo:margin-right="0cm" fo:text-indent="1.251cm" style:auto-text-indent="false"/>
    </style:style>
    <style:style style:name="P248" style:family="paragraph" style:parent-style-name="western">
      <style:paragraph-properties fo:margin-left="0cm" fo:margin-right="0cm" fo:text-indent="1cm" style:auto-text-indent="false"/>
    </style:style>
    <style:style style:name="P249" style:family="paragraph" style:parent-style-name="western">
      <style:paragraph-properties fo:margin-left="0cm" fo:margin-right="0cm" fo:margin-top="0.494cm" fo:margin-bottom="0cm" loext:contextual-spacing="false" fo:text-indent="1cm" style:auto-text-indent="false"/>
    </style:style>
    <style:style style:name="P250" style:family="paragraph" style:parent-style-name="western">
      <style:paragraph-properties fo:margin-left="4.001cm" fo:margin-right="0cm" fo:text-indent="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251" style:family="paragraph">
      <loext:graphic-properties draw:fill="solid" draw:fill-color="#000000"/>
      <style:paragraph-properties style:writing-mode="lr-tb"/>
    </style:style>
    <style:style style:name="P252" style:family="paragraph">
      <loext:graphic-properties draw:fill="solid" draw:fill-color="#cccccc"/>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fo:font-style="italic" fo:font-weight="bold" style:font-size-asian="10pt" style:font-style-asian="italic" style:font-weight-asian="bold" style:font-size-complex="10pt" style:font-style-complex="italic"/>
    </style:style>
    <style:style style:name="T5" style:family="text">
      <style:text-properties fo:font-size="10pt" fo:font-style="italic" fo:font-weight="bold" style:font-size-asian="10pt" style:font-style-asian="italic" style:font-weight-asian="bold" style:font-size-complex="10pt" style:font-style-complex="italic"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9" style:family="text">
      <style:text-properties fo:font-size="10pt" fo:font-style="italic" style:letter-kerning="true" style:font-name-asian="NSimSun1" style:font-size-asian="10pt" style:font-style-asian="italic" style:font-size-complex="10pt" style:font-style-complex="italic"/>
    </style:style>
    <style:style style:name="T10" style:family="text">
      <style:text-properties fo:font-size="10pt" style:rfc-language-tag="es-ES-u-co-trad" fo:language="es" fo:country="ES" fo:font-style="italic" fo:font-weight="bold" style:font-size-asian="10pt" style:font-style-asian="italic" style:font-weight-asian="bold" style:font-size-complex="10pt" style:font-style-complex="italic"/>
    </style:style>
    <style:style style:name="T11" style:family="text">
      <style:text-properties fo:font-size="10pt" style:rfc-language-tag="es-ES-u-co-trad" fo:language="es" fo:country="ES" fo:font-style="italic" style:font-size-asian="10pt" style:font-style-asian="italic" style:font-size-complex="10pt" style:font-style-complex="italic"/>
    </style:style>
    <style:style style:name="T12" style:family="text">
      <style:text-properties fo:font-size="10pt" style:font-size-asian="10pt"/>
    </style:style>
    <style:style style:name="T13" style:family="text">
      <style:text-properties style:font-name="Arial" fo:font-size="10pt" fo:font-style="italic" fo:font-weight="bold" style:font-size-asian="10pt" style:font-style-asian="italic" style:font-weight-asian="bold" style:font-style-complex="italic"/>
    </style:style>
    <style:style style:name="T14" style:family="text">
      <style:text-properties style:font-name="Arial" fo:font-size="10pt" fo:font-style="italic" fo:font-weight="bold" style:font-size-asian="10pt" style:font-style-asian="italic" style:font-weight-asian="bold" style:font-name-complex="Arial" style:font-style-complex="italic"/>
    </style:style>
    <style:style style:name="T1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7"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8"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19" style:family="text">
      <style:text-properties style:font-name="Arial" fo:font-size="10pt" fo:font-style="italic" fo:font-weight="bold" style:letter-kerning="true" style:font-size-asian="10pt" style:font-style-asian="italic" style:font-weight-asian="bold" style:font-name-complex="Arial" style:font-style-complex="italic" style:font-weight-complex="bold"/>
    </style:style>
    <style:style style:name="T20" style:family="text">
      <style:text-properties style:font-name="Arial" fo:font-size="10pt" fo:font-style="italic" fo:font-weight="bold" style:letter-kerning="true" style:font-name-asian="NSimSun1" style:font-size-asian="10pt" style:font-style-asian="italic" style:font-weight-asian="bold" style:font-name-complex="Arial" style:font-style-complex="italic" style:font-weight-complex="bold"/>
    </style:style>
    <style:style style:name="T21" style:family="text">
      <style:text-properties style:font-name="Arial" fo:font-size="10pt" fo:font-style="italic" fo:font-weight="bold" style:letter-kerning="true" style:font-name-asian="Arial" style:font-size-asian="10pt" style:font-style-asian="italic" style:font-weight-asian="bold" style:font-name-complex="Arial" style:font-style-complex="italic" style:font-weight-complex="bold"/>
    </style:style>
    <style:style style:name="T22" style:family="text">
      <style:text-properties style:font-name="Arial" fo:font-size="10pt" fo:font-style="italic" fo:font-weight="bold" style:font-name-asian="NSimSun1" style:font-size-asian="10pt" style:font-style-asian="italic" style:font-weight-asian="bold" style:font-name-complex="Arial" style:font-style-complex="italic" style:font-weight-complex="bold"/>
    </style:style>
    <style:style style:name="T23" style:family="text">
      <style:text-properties style:font-name="Arial" fo:font-size="10pt" fo:font-style="italic" style:font-size-asian="10pt" style:font-style-asian="italic" style:font-name-complex="Arial"/>
    </style:style>
    <style:style style:name="T24" style:family="text">
      <style:text-properties style:font-name="Arial" fo:font-size="10pt" fo:font-style="italic" style:font-size-asian="10pt" style:font-style-asian="italic" style:font-name-complex="Arial" style:font-style-complex="italic"/>
    </style:style>
    <style:style style:name="T25" style:family="text">
      <style:text-properties style:font-name="Arial" fo:font-size="10pt" fo:font-style="italic" style:font-size-asian="10pt" style:font-style-asian="italic" style:font-name-complex="Arial" style:font-style-complex="italic" style:font-weight-complex="bold"/>
    </style:style>
    <style:style style:name="T26" style:family="text">
      <style:text-properties style:font-name="Arial" fo:font-size="10pt" fo:font-style="italic" style:font-size-asian="10pt" style:font-style-asian="italic" style:font-name-complex="Arial" style:font-size-complex="10pt" style:font-style-complex="italic"/>
    </style:style>
    <style:style style:name="T27" style:family="text">
      <style:text-properties style:font-name="Arial" fo:font-size="10pt" fo:font-style="italic" fo:font-weight="normal" style:font-size-asian="10pt" style:font-style-asian="italic" style:font-weight-asian="normal" style:font-name-complex="Arial" style:font-style-complex="italic"/>
    </style:style>
    <style:style style:name="T28"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9"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3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3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33" style:family="text">
      <style:text-properties style:font-name="Arial" fo:font-size="10pt" fo:font-style="italic" style:text-underline-style="solid" style:text-underline-width="auto" style:text-underline-color="font-color" style:letter-kerning="true" style:font-name-asian="NSimSun1" style:font-size-asian="10pt" style:font-style-asian="italic" style:font-name-complex="Arial" style:font-style-complex="italic"/>
    </style:style>
    <style:style style:name="T34" style:family="text">
      <style:text-properties style:font-name="Arial" fo:font-size="10pt" fo:font-style="italic" style:font-name-asian="Arial" style:font-size-asian="10pt" style:font-style-asian="italic" style:font-name-complex="Arial" style:font-style-complex="italic"/>
    </style:style>
    <style:style style:name="T35" style:family="text">
      <style:text-properties style:font-name="Arial" fo:font-size="10pt" fo:font-style="italic" style:letter-kerning="true" style:font-size-asian="10pt" style:font-style-asian="italic" style:font-name-complex="Arial" style:font-style-complex="italic"/>
    </style:style>
    <style:style style:name="T36" style:family="text">
      <style:text-properties style:font-name="Arial" fo:font-size="10pt" fo:font-style="italic" style:letter-kerning="true" style:font-size-asian="10pt" style:font-style-asian="italic" style:font-name-complex="Arial" style:font-style-complex="italic"/>
    </style:style>
    <style:style style:name="T37" style:family="text">
      <style:text-properties style:font-name="Arial" fo:font-size="10pt" fo:font-style="italic" style:letter-kerning="true" style:font-name-asian="NSimSun1" style:font-size-asian="10pt" style:font-style-asian="italic" style:font-name-complex="Arial" style:font-style-complex="italic"/>
    </style:style>
    <style:style style:name="T38" style:family="text">
      <style:text-properties style:font-name="Arial" fo:font-size="10pt" fo:font-style="italic" style:letter-kerning="true" style:font-name-asian="Arial" style:font-size-asian="10pt" style:font-style-asian="italic" style:font-name-complex="Arial" style:font-style-complex="italic" style:font-weight-complex="bold"/>
    </style:style>
    <style:style style:name="T39" style:family="text">
      <style:text-properties style:font-name="Arial" fo:font-size="10pt" fo:font-style="italic" style:font-name-asian="NSimSun1" style:font-size-asian="10pt" style:font-style-asian="italic" style:font-name-complex="Arial" style:font-style-complex="italic"/>
    </style:style>
    <style:style style:name="T40" style:family="text">
      <style:text-properties style:font-name="Arial" fo:font-size="10pt" fo:letter-spacing="0.002cm" fo:font-style="italic" style:font-size-asian="10pt" style:font-style-asian="italic" style:font-name-complex="Arial"/>
    </style:style>
    <style:style style:name="T41" style:family="text">
      <style:text-properties style:font-name="Arial" fo:font-size="10pt" fo:letter-spacing="0.002cm" fo:font-style="italic" style:font-size-asian="10pt" style:font-style-asian="italic" style:font-name-complex="Arial" style:font-style-complex="italic"/>
    </style:style>
    <style:style style:name="T42" style:family="text">
      <style:text-properties style:font-name="Arial" fo:font-size="10pt" fo:letter-spacing="0.002cm" fo:font-style="italic" style:font-size-asian="10pt" style:font-style-asian="italic" style:font-name-complex="Arial" style:font-size-complex="10pt" style:font-style-complex="italic"/>
    </style:style>
    <style:style style:name="T43"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44" style:family="text">
      <style:text-properties style:font-name="Arial" fo:font-size="10pt" fo:letter-spacing="-0.004cm" fo:font-style="italic" style:font-size-asian="10pt" style:font-style-asian="italic" style:font-name-complex="Arial"/>
    </style:style>
    <style:style style:name="T45" style:family="text">
      <style:text-properties style:font-name="Arial" fo:font-size="10pt" fo:letter-spacing="-0.004cm" fo:font-style="italic" style:font-size-asian="10pt" style:font-style-asian="italic" style:font-name-complex="Arial" style:font-style-complex="italic"/>
    </style:style>
    <style:style style:name="T46" style:family="text">
      <style:text-properties style:font-name="Arial" fo:font-size="10pt" fo:letter-spacing="-0.004cm" fo:font-style="italic" style:font-size-asian="10pt" style:font-style-asian="italic" style:font-name-complex="Arial" style:font-size-complex="10pt" style:font-style-complex="italic"/>
    </style:style>
    <style:style style:name="T47" style:family="text">
      <style:text-properties style:font-name="Arial" fo:font-size="10pt" fo:letter-spacing="-0.004cm" fo:font-style="italic" fo:font-weight="normal" style:font-size-asian="10pt" style:font-style-asian="italic" style:font-weight-asian="normal" style:font-name-complex="Arial" style:font-size-complex="10pt" style:font-style-complex="italic" style:font-weight-complex="normal"/>
    </style:style>
    <style:style style:name="T48" style:family="text">
      <style:text-properties style:font-name="Arial" fo:font-size="10pt" fo:letter-spacing="-0.002cm" fo:font-style="italic" style:font-size-asian="10pt" style:font-style-asian="italic" style:font-name-complex="Arial"/>
    </style:style>
    <style:style style:name="T49" style:family="text">
      <style:text-properties style:font-name="Arial" fo:font-size="10pt" fo:letter-spacing="-0.002cm" fo:font-style="italic" style:font-size-asian="10pt" style:font-style-asian="italic" style:font-name-complex="Arial" style:font-style-complex="italic"/>
    </style:style>
    <style:style style:name="T50" style:family="text">
      <style:text-properties style:font-name="Arial" fo:font-size="10pt" fo:letter-spacing="-0.002cm" fo:font-style="italic" style:font-size-asian="10pt" style:font-style-asian="italic" style:font-name-complex="Arial" style:font-size-complex="10pt" style:font-style-complex="italic"/>
    </style:style>
    <style:style style:name="T51" style:family="text">
      <style:text-properties style:font-name="Arial" fo:font-size="10pt" fo:letter-spacing="-0.002cm" fo:font-style="italic" fo:font-weight="normal" style:font-size-asian="10pt" style:font-style-asian="italic" style:font-weight-asian="normal" style:font-name-complex="Arial" style:font-size-complex="10pt" style:font-style-complex="italic" style:font-weight-complex="normal"/>
    </style:style>
    <style:style style:name="T52" style:family="text">
      <style:text-properties style:font-name="Arial" fo:font-size="10pt" fo:letter-spacing="0.005cm" fo:font-style="italic" fo:font-weight="bold" style:font-size-asian="10pt" style:font-style-asian="italic" style:font-weight-asian="bold" style:font-style-complex="italic"/>
    </style:style>
    <style:style style:name="T53" style:family="text">
      <style:text-properties style:font-name="Arial" fo:font-size="10pt" fo:letter-spacing="0.005cm" fo:font-style="italic" style:font-size-asian="10pt" style:font-style-asian="italic" style:font-name-complex="Arial" style:font-style-complex="italic" style:font-weight-complex="bold"/>
    </style:style>
    <style:style style:name="T54" style:family="text">
      <style:text-properties style:font-name="Arial" fo:font-size="10pt" fo:letter-spacing="0.004cm" fo:font-style="italic" style:font-size-asian="10pt" style:font-style-asian="italic" style:font-name-complex="Arial" style:font-style-complex="italic" style:font-weight-complex="bold"/>
    </style:style>
    <style:style style:name="T55" style:family="text">
      <style:text-properties style:font-name="Arial" fo:font-size="10pt" fo:language="en" fo:country="GB" fo:font-style="italic" style:font-size-asian="10pt" style:font-style-asian="italic" style:font-name-complex="Arial" style:font-style-complex="italic"/>
    </style:style>
    <style:style style:name="T56" style:family="text">
      <style:text-properties style:font-name="Arial" fo:font-size="10pt" fo:letter-spacing="0.108cm" fo:font-style="italic" style:font-size-asian="10pt" style:font-style-asian="italic" style:font-name-complex="Arial" style:font-style-complex="italic"/>
    </style:style>
    <style:style style:name="T57" style:family="text">
      <style:text-properties style:font-name="Arial" fo:font-size="10pt" fo:letter-spacing="0.108cm" fo:font-style="italic" fo:font-weight="normal" style:font-size-asian="10pt" style:font-style-asian="italic" style:font-weight-asian="normal" style:font-name-complex="Arial" style:font-size-complex="10pt" style:font-style-complex="italic" style:font-weight-complex="normal"/>
    </style:style>
    <style:style style:name="T58" style:family="text">
      <style:text-properties style:font-name="Arial" fo:font-size="10pt" fo:letter-spacing="0.021cm" fo:font-style="italic" style:font-size-asian="10pt" style:font-style-asian="italic" style:font-name-complex="Arial" style:font-style-complex="italic"/>
    </style:style>
    <style:style style:name="T59" style:family="text">
      <style:text-properties style:font-name="Arial" fo:font-size="10pt" fo:letter-spacing="0.023cm" fo:font-style="italic" style:font-size-asian="10pt" style:font-style-asian="italic" style:font-name-complex="Arial" style:font-style-complex="italic"/>
    </style:style>
    <style:style style:name="T60" style:family="text">
      <style:text-properties style:font-name="Arial" fo:font-size="10pt" fo:letter-spacing="-0.104cm" fo:font-style="italic" style:font-size-asian="10pt" style:font-style-asian="italic" style:font-name-complex="Arial" style:font-style-complex="italic"/>
    </style:style>
    <style:style style:name="T61" style:family="text">
      <style:text-properties style:font-name="Arial" fo:font-size="10pt" fo:letter-spacing="-0.104cm" fo:font-style="italic" fo:font-weight="normal" style:font-size-asian="10pt" style:font-style-asian="italic" style:font-weight-asian="normal" style:font-name-complex="Arial" style:font-size-complex="10pt" style:font-style-complex="italic" style:font-weight-complex="normal"/>
    </style:style>
    <style:style style:name="T62" style:family="text">
      <style:text-properties style:font-name="Arial" fo:font-size="10pt" fo:letter-spacing="0.109cm" fo:font-style="italic" style:font-size-asian="10pt" style:font-style-asian="italic" style:font-name-complex="Arial" style:font-style-complex="italic"/>
    </style:style>
    <style:style style:name="T63" style:family="text">
      <style:text-properties style:font-name="Arial" fo:font-size="10pt" fo:letter-spacing="0.048cm" fo:font-style="italic" style:font-size-asian="10pt" style:font-style-asian="italic" style:font-name-complex="Arial" style:font-style-complex="italic"/>
    </style:style>
    <style:style style:name="T64" style:family="text">
      <style:text-properties style:font-name="Arial" fo:font-size="10pt" fo:letter-spacing="0.049cm" fo:font-style="italic" style:font-size-asian="10pt" style:font-style-asian="italic" style:font-name-complex="Arial" style:font-style-complex="italic"/>
    </style:style>
    <style:style style:name="T65" style:family="text">
      <style:text-properties style:font-name="Arial" fo:font-size="10pt" fo:letter-spacing="0.06cm" fo:font-style="italic" fo:font-weight="normal" style:font-size-asian="10pt" style:font-style-asian="italic" style:font-weight-asian="normal" style:font-name-complex="Arial" style:font-size-complex="10pt" style:font-style-complex="italic" style:font-weight-complex="normal"/>
    </style:style>
    <style:style style:name="T66" style:family="text">
      <style:text-properties style:font-name="Arial" fo:font-size="10pt" fo:letter-spacing="0.06cm" fo:font-style="italic" style:font-size-asian="10pt" style:font-style-asian="italic" style:font-name-complex="Arial" style:font-style-complex="italic"/>
    </style:style>
    <style:style style:name="T67" style:family="text">
      <style:text-properties style:font-name="Arial" fo:font-size="10pt" fo:letter-spacing="0.062cm" fo:font-style="italic" fo:font-weight="normal" style:font-size-asian="10pt" style:font-style-asian="italic" style:font-weight-asian="normal" style:font-name-complex="Arial" style:font-size-complex="10pt" style:font-style-complex="italic" style:font-weight-complex="normal"/>
    </style:style>
    <style:style style:name="T68" style:family="text">
      <style:text-properties style:font-name="Arial" fo:font-size="10pt" fo:letter-spacing="-0.102cm" fo:font-style="italic" fo:font-weight="normal" style:font-size-asian="10pt" style:font-style-asian="italic" style:font-weight-asian="normal" style:font-name-complex="Arial" style:font-size-complex="10pt" style:font-style-complex="italic" style:font-weight-complex="normal"/>
    </style:style>
    <style:style style:name="T69" style:family="text">
      <style:text-properties style:font-name="Arial" fo:font-size="10pt" fo:letter-spacing="-0.102cm" fo:font-style="italic" style:font-size-asian="10pt" style:font-style-asian="italic" style:font-name-complex="Arial" style:font-style-complex="italic"/>
    </style:style>
    <style:style style:name="T70" style:family="text">
      <style:text-properties style:font-name="Arial" fo:font-size="10pt" fo:letter-spacing="-0.012cm" fo:font-style="italic" style:font-size-asian="10pt" style:font-style-asian="italic" style:font-name-complex="Arial" style:font-style-complex="italic"/>
    </style:style>
    <style:style style:name="T71" style:family="text">
      <style:text-properties style:font-name="Arial" fo:font-size="10pt" fo:letter-spacing="-0.012cm" fo:font-style="italic" fo:font-weight="normal" style:font-size-asian="10pt" style:font-style-asian="italic" style:font-weight-asian="normal" style:font-name-complex="Arial" style:font-size-complex="10pt" style:font-style-complex="italic" style:font-weight-complex="normal"/>
    </style:style>
    <style:style style:name="T72" style:family="text">
      <style:text-properties style:font-name="Arial" fo:font-size="10pt" fo:letter-spacing="0.016cm" fo:font-style="italic" style:font-size-asian="10pt" style:font-style-asian="italic" style:font-name-complex="Arial" style:font-style-complex="italic"/>
    </style:style>
    <style:style style:name="T73" style:family="text">
      <style:text-properties style:font-name="Arial" fo:font-size="10pt" fo:letter-spacing="0.034cm" fo:font-style="italic" style:font-size-asian="10pt" style:font-style-asian="italic" style:font-name-complex="Arial" style:font-style-complex="italic"/>
    </style:style>
    <style:style style:name="T74" style:family="text">
      <style:text-properties style:font-name="Arial" fo:font-size="10pt" fo:letter-spacing="0.03cm" fo:font-style="italic" style:font-size-asian="10pt" style:font-style-asian="italic" style:font-name-complex="Arial" style:font-style-complex="italic"/>
    </style:style>
    <style:style style:name="T75" style:family="text">
      <style:text-properties style:font-name="Arial" fo:font-size="10pt" fo:letter-spacing="0.136cm" fo:font-style="italic" style:font-size-asian="10pt" style:font-style-asian="italic" style:font-name-complex="Arial" style:font-style-complex="italic"/>
    </style:style>
    <style:style style:name="T76" style:family="text">
      <style:text-properties style:font-name="Arial" fo:font-size="10pt" fo:letter-spacing="0.138cm" fo:font-style="italic" style:font-size-asian="10pt" style:font-style-asian="italic" style:font-name-complex="Arial" style:font-style-complex="italic"/>
    </style:style>
    <style:style style:name="T77" style:family="text">
      <style:text-properties style:font-name="Arial" fo:font-size="10pt" fo:letter-spacing="0.007cm" fo:font-style="italic" style:font-size-asian="10pt" style:font-style-asian="italic" style:font-name-complex="Arial" style:font-style-complex="italic"/>
    </style:style>
    <style:style style:name="T78" style:family="text">
      <style:text-properties style:font-name="Arial" fo:font-size="10pt" fo:letter-spacing="0.116cm" fo:font-style="italic" style:font-size-asian="10pt" style:font-style-asian="italic" style:font-name-complex="Arial" style:font-style-complex="italic"/>
    </style:style>
    <style:style style:name="T79" style:family="text">
      <style:text-properties style:font-name="Arial" fo:font-size="10pt" fo:letter-spacing="0.025cm" fo:font-style="italic" style:font-size-asian="10pt" style:font-style-asian="italic" style:font-name-complex="Arial" style:font-style-complex="italic"/>
    </style:style>
    <style:style style:name="T80" style:family="text">
      <style:text-properties style:font-name="Arial" fo:font-size="10pt" fo:letter-spacing="0.058cm" fo:font-style="italic" style:font-size-asian="10pt" style:font-style-asian="italic" style:font-name-complex="Arial" style:font-style-complex="italic"/>
    </style:style>
    <style:style style:name="T81" style:family="text">
      <style:text-properties style:font-name="Arial" fo:font-size="10pt" fo:letter-spacing="-0.007cm" fo:font-style="italic" style:font-size-asian="10pt" style:font-style-asian="italic" style:font-name-complex="Arial" style:font-style-complex="italic"/>
    </style:style>
    <style:style style:name="T82"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font-weight-complex="normal"/>
    </style:style>
    <style:style style:name="T83" style:family="text">
      <style:text-properties style:font-name="Arial" fo:font-size="10pt" fo:letter-spacing="-0.005cm" fo:font-style="italic" style:font-size-asian="10pt" style:font-style-asian="italic" style:font-name-complex="Arial" style:font-style-complex="italic"/>
    </style:style>
    <style:style style:name="T84" style:family="text">
      <style:text-properties style:font-name="Arial" fo:font-size="10pt" fo:letter-spacing="-0.005cm" fo:font-style="italic" style:font-size-asian="10pt" style:font-style-asian="italic" style:font-name-complex="Arial" style:font-size-complex="10pt" style:font-style-complex="italic"/>
    </style:style>
    <style:style style:name="T85" style:family="text">
      <style:text-properties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86" style:family="text">
      <style:text-properties style:font-name="Arial" fo:font-size="10pt" fo:letter-spacing="0.088cm" fo:font-style="italic" style:font-size-asian="10pt" style:font-style-asian="italic" style:font-name-complex="Arial" style:font-style-complex="italic"/>
    </style:style>
    <style:style style:name="T87" style:family="text">
      <style:text-properties style:font-name="Arial" fo:font-size="10pt" fo:letter-spacing="0.09cm" fo:font-style="italic" style:font-size-asian="10pt" style:font-style-asian="italic" style:font-name-complex="Arial" style:font-style-complex="italic"/>
    </style:style>
    <style:style style:name="T88" style:family="text">
      <style:text-properties style:font-name="Arial" fo:font-size="10pt" fo:letter-spacing="-0.011cm" fo:font-style="italic" fo:font-weight="normal" style:font-size-asian="10pt" style:font-style-asian="italic" style:font-weight-asian="normal" style:font-name-complex="Arial" style:font-size-complex="10pt" style:font-style-complex="italic" style:font-weight-complex="normal"/>
    </style:style>
    <style:style style:name="T89" style:family="text">
      <style:text-properties style:font-name="Arial" fo:font-size="10pt" fo:letter-spacing="-0.009cm" fo:font-style="italic" fo:font-weight="normal" style:font-size-asian="10pt" style:font-style-asian="italic" style:font-weight-asian="normal" style:font-name-complex="Arial" style:font-size-complex="10pt" style:font-style-complex="italic" style:font-weight-complex="normal"/>
    </style:style>
    <style:style style:name="T90" style:family="text">
      <style:text-properties style:font-name="Arial" fo:font-size="10pt" fo:letter-spacing="-0.009cm" fo:font-style="italic" style:font-size-asian="10pt" style:font-style-asian="italic" style:font-name-complex="Arial" style:font-style-complex="italic"/>
    </style:style>
    <style:style style:name="T91" style:family="text">
      <style:text-properties style:font-name="Arial" fo:font-size="10pt" fo:letter-spacing="0.012cm" fo:font-style="italic" style:font-size-asian="10pt" style:font-style-asian="italic" style:font-name-complex="Arial" style:font-style-complex="italic"/>
    </style:style>
    <style:style style:name="T92" style:family="text">
      <style:text-properties style:font-name="Arial" fo:font-size="10pt" fo:letter-spacing="0.014cm" fo:font-style="italic" style:font-size-asian="10pt" style:font-style-asian="italic" style:font-name-complex="Arial" style:font-style-complex="italic"/>
    </style:style>
    <style:style style:name="T93" style:family="text">
      <style:text-properties style:font-name="Arial" fo:font-size="10pt" fo:letter-spacing="0.065cm" fo:font-style="italic" style:font-size-asian="10pt" style:font-style-asian="italic" style:font-name-complex="Arial" style:font-style-complex="italic"/>
    </style:style>
    <style:style style:name="T94" style:family="text">
      <style:text-properties style:font-name="Arial" fo:font-size="10pt" fo:letter-spacing="0.067cm" fo:font-style="italic" style:font-size-asian="10pt" style:font-style-asian="italic" style:font-name-complex="Arial" style:font-style-complex="italic"/>
    </style:style>
    <style:style style:name="T95" style:family="text">
      <style:text-properties style:font-name="Arial" fo:font-size="10pt" fo:letter-spacing="0.032cm" fo:font-style="italic" style:font-size-asian="10pt" style:font-style-asian="italic" style:font-name-complex="Arial" style:font-style-complex="italic"/>
    </style:style>
    <style:style style:name="T96" style:family="text">
      <style:text-properties style:font-name="Arial" fo:font-size="10pt" fo:letter-spacing="0.162cm" fo:font-style="italic" style:font-size-asian="10pt" style:font-style-asian="italic" style:font-name-complex="Arial" style:font-style-complex="italic"/>
    </style:style>
    <style:style style:name="T97" style:family="text">
      <style:text-properties style:font-name="Arial" fo:font-size="10pt" fo:letter-spacing="0.053cm" fo:font-style="italic" style:font-size-asian="10pt" style:font-style-asian="italic" style:font-name-complex="Arial" style:font-style-complex="italic"/>
    </style:style>
    <style:style style:name="T98" style:family="text">
      <style:text-properties style:font-name="Arial" fo:font-size="10pt" fo:letter-spacing="0.055cm" fo:font-style="italic" style:font-size-asian="10pt" style:font-style-asian="italic" style:font-name-complex="Arial" style:font-style-complex="italic"/>
    </style:style>
    <style:style style:name="T99" style:family="text">
      <style:text-properties style:font-name="Arial" fo:font-size="10pt" fo:letter-spacing="0.035cm" fo:font-style="italic" style:font-size-asian="10pt" style:font-style-asian="italic" style:font-name-complex="Arial" style:font-style-complex="italic"/>
    </style:style>
    <style:style style:name="T100" style:family="text">
      <style:text-properties style:font-name="Arial" fo:font-size="10pt" fo:letter-spacing="0.101cm" fo:font-style="italic" style:font-size-asian="10pt" style:font-style-asian="italic" style:font-name-complex="Arial" style:font-style-complex="italic"/>
    </style:style>
    <style:style style:name="T101" style:family="text">
      <style:text-properties style:font-name="Arial" fo:font-size="10pt" fo:letter-spacing="0.102cm" fo:font-style="italic" style:font-size-asian="10pt" style:font-style-asian="italic" style:font-name-complex="Arial" style:font-style-complex="italic"/>
    </style:style>
    <style:style style:name="T102" style:family="text">
      <style:text-properties style:font-name="Arial" fo:font-size="10pt" fo:letter-spacing="0.011cm" fo:font-style="italic" style:font-size-asian="10pt" style:font-style-asian="italic" style:font-name-complex="Arial" style:font-style-complex="italic"/>
    </style:style>
    <style:style style:name="T103" style:family="text">
      <style:text-properties style:font-name="Arial" fo:font-size="10pt" fo:letter-spacing="0.078cm" fo:font-style="italic" style:font-size-asian="10pt" style:font-style-asian="italic" style:font-name-complex="Arial" style:font-style-complex="italic"/>
    </style:style>
    <style:style style:name="T104" style:family="text">
      <style:text-properties style:font-name="Arial" fo:font-size="10pt" fo:letter-spacing="0.079cm" fo:font-style="italic" style:font-size-asian="10pt" style:font-style-asian="italic" style:font-name-complex="Arial" style:font-style-complex="italic"/>
    </style:style>
    <style:style style:name="T105" style:family="text">
      <style:text-properties style:font-name="Arial" fo:font-size="10pt" fo:letter-spacing="0.026cm" fo:font-style="italic" fo:font-weight="normal" style:font-size-asian="10pt" style:font-style-asian="italic" style:font-weight-asian="normal" style:font-name-complex="Arial" style:font-size-complex="10pt" style:font-style-complex="italic" style:font-weight-complex="normal"/>
    </style:style>
    <style:style style:name="T106" style:family="text">
      <style:text-properties style:font-name="Arial" fo:font-size="10pt" fo:letter-spacing="0.028cm" fo:font-style="italic" fo:font-weight="normal" style:font-size-asian="10pt" style:font-style-asian="italic" style:font-weight-asian="normal" style:font-name-complex="Arial" style:font-size-complex="10pt" style:font-style-complex="italic" style:font-weight-complex="normal"/>
    </style:style>
    <style:style style:name="T107" style:family="text">
      <style:text-properties style:font-name="Arial" fo:font-size="10pt" fo:letter-spacing="0.104cm" fo:font-style="italic" style:font-size-asian="10pt" style:font-style-asian="italic" style:font-name-complex="Arial" style:font-style-complex="italic"/>
    </style:style>
    <style:style style:name="T108" style:family="text">
      <style:text-properties style:font-name="Arial" fo:font-style="italic" fo:font-weight="normal" style:font-style-asian="italic" style:font-weight-asian="normal" style:font-name-complex="Arial" style:font-style-complex="italic" style:font-weight-complex="normal"/>
    </style:style>
    <style:style style:name="T109" style:family="text">
      <style:text-properties style:font-name="Arial" fo:font-size="11pt" fo:font-weight="bold" style:font-size-asian="11pt" style:font-weight-asian="bold" style:font-name-complex="Arial" style:font-size-complex="11pt"/>
    </style:style>
    <style:style style:name="T110" style:family="text">
      <style:text-properties style:font-name="Arial" fo:font-size="11pt" fo:font-weight="bold" style:font-size-asian="11pt" style:font-weight-asian="bold" style:font-name-complex="Arial" style:font-size-complex="11pt" fo:background-color="#ffff00"/>
    </style:style>
    <style:style style:name="T111" style:family="text">
      <style:text-properties style:font-name="Arial" fo:font-size="11pt" fo:font-weight="bold" style:font-size-asian="11pt" style:font-weight-asian="bold" style:font-name-complex="Arial" style:font-size-complex="11pt" style:font-weight-complex="bold"/>
    </style:style>
    <style:style style:name="T112" style:family="text">
      <style:text-properties style:font-name="Arial" fo:font-size="11pt" fo:font-weight="bold" style:font-size-asian="11pt" style:font-weight-asian="bold" style:font-name-complex="Arial" style:font-size-complex="11pt" style:font-weight-complex="bold"/>
    </style:style>
    <style:style style:name="T113" style:family="text">
      <style:text-properties style:font-name="Arial" fo:font-size="11pt" fo:font-weight="bold" style:font-size-asian="11pt" style:font-weight-asian="bold" style:font-name-complex="Arial" style:font-size-complex="11pt" fo:background-color="#00ff00"/>
    </style:style>
    <style:style style:name="T114" style:family="text">
      <style:text-properties style:font-name="Arial" fo:font-size="11pt" fo:font-weight="bold" style:font-size-asian="11pt" style:font-weight-asian="bold" style:font-name-complex="Arial" style:font-size-complex="11pt" style:font-style-complex="italic"/>
    </style:style>
    <style:style style:name="T115" style:family="text">
      <style:text-properties style:font-name="Arial" fo:font-size="11pt" fo:font-weight="bold" style:font-size-asian="11pt" style:font-weight-asian="bold" style:font-name-complex="Arial" style:font-size-complex="11pt" style:font-style-complex="italic" style:font-weight-complex="bold"/>
    </style:style>
    <style:style style:name="T116" style:family="text">
      <style:text-properties style:font-name="Arial" fo:font-size="11pt" fo:font-weight="bold" style:font-size-asian="11pt" style:font-weight-asian="bold" style:font-name-complex="Arial" style:font-size-complex="11pt" style:font-style-complex="italic"/>
    </style:style>
    <style:style style:name="T117" style:family="text">
      <style:text-properties style:font-name="Arial" fo:font-size="11pt" fo:font-weight="bold" style:font-size-asian="11pt" style:font-weight-asian="bold" style:font-name-complex="Arial" style:font-size-complex="11pt"/>
    </style:style>
    <style:style style:name="T118"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9" style:family="text">
      <style:text-properties style:font-name="Arial" fo:font-size="11pt" fo:font-weight="bold" style:font-name-asian="Arial" style:font-size-asian="11pt" style:font-weight-asian="bold" style:font-name-complex="Arial" style:font-size-complex="11pt"/>
    </style:style>
    <style:style style:name="T120"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21"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22" style:family="text">
      <style:text-properties style:font-name="Arial" fo:font-size="11pt" style:font-size-asian="11pt" style:font-name-complex="Arial" style:font-size-complex="11pt"/>
    </style:style>
    <style:style style:name="T123" style:family="text">
      <style:text-properties style:font-name="Arial" fo:font-size="11pt" style:font-size-asian="11pt" style:font-name-complex="Arial" style:font-size-complex="11pt" style:font-weight-complex="bold"/>
    </style:style>
    <style:style style:name="T124" style:family="text">
      <style:text-properties style:font-name="Arial" fo:font-size="11pt" style:font-size-asian="11pt" style:font-name-complex="Arial" style:font-size-complex="11pt" style:font-style-complex="italic"/>
    </style:style>
    <style:style style:name="T125" style:family="text">
      <style:text-properties style:font-name="Arial" fo:font-size="11pt" style:font-size-asian="11pt" style:font-name-complex="Arial" style:font-size-complex="11pt" style:font-style-complex="italic" style:font-weight-complex="bold"/>
    </style:style>
    <style:style style:name="T126" style:family="text">
      <style:text-properties style:font-name="Arial" fo:font-size="11pt" style:font-size-asian="11pt" style:font-name-complex="Arial" style:font-size-complex="11pt" style:font-style-complex="italic" style:font-weight-complex="bold" style:text-scale="105%"/>
    </style:style>
    <style:style style:name="T127" style:family="text">
      <style:text-properties style:font-name="Arial" fo:font-size="11pt" style:font-size-asian="11pt" style:font-name-complex="Arial" style:font-size-complex="11pt" fo:background-color="#00ff00"/>
    </style:style>
    <style:style style:name="T128" style:family="text">
      <style:text-properties style:font-name="Arial" fo:font-size="11pt" style:font-name-asian="Arial" style:font-size-asian="11pt" style:font-name-complex="Arial" style:font-size-complex="11pt"/>
    </style:style>
    <style:style style:name="T129" style:family="text">
      <style:text-properties style:font-name="Arial" fo:font-size="11pt" style:font-name-asian="Arial" style:font-size-asian="11pt" style:font-name-complex="Arial" style:font-size-complex="11pt" style:font-weight-complex="bold"/>
    </style:style>
    <style:style style:name="T130"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131" style:family="text">
      <style:text-properties style:font-name="Arial" fo:font-size="11pt" style:letter-kerning="true" style:font-name-asian="Lucida Sans Unicode" style:font-size-asian="11pt" style:font-name-complex="Arial" style:font-size-complex="11pt" style:font-style-complex="italic"/>
    </style:style>
    <style:style style:name="T132" style:family="text">
      <style:text-properties style:font-name="Arial" fo:font-size="11pt" style:rfc-language-tag="es-ES-u-co-trad" fo:language="es" fo:country="ES" fo:font-weight="bold" style:font-size-asian="11pt" style:font-weight-asian="bold" style:font-name-complex="Arial" style:font-size-complex="11pt"/>
    </style:style>
    <style:style style:name="T133" style:family="text">
      <style:text-properties style:font-name="Arial" fo:font-size="11pt" style:font-name-asian="Arial Unicode MS" style:font-size-asian="11pt" style:font-name-complex="Arial" style:font-size-complex="11pt"/>
    </style:style>
    <style:style style:name="T134" style:family="text">
      <style:text-properties style:font-name="Arial" fo:font-size="11pt" fo:letter-spacing="0.002cm" fo:font-weight="bold" style:font-size-asian="11pt" style:font-weight-asian="bold" style:font-name-complex="Arial" style:font-size-complex="11pt"/>
    </style:style>
    <style:style style:name="T135" style:family="text">
      <style:text-properties style:font-name="Arial" fo:font-size="11pt" fo:letter-spacing="0.002cm" fo:font-weight="normal" style:font-size-asian="11pt" style:font-weight-asian="normal" style:font-name-complex="Arial" style:font-size-complex="11pt" style:font-weight-complex="normal"/>
    </style:style>
    <style:style style:name="T136" style:family="text">
      <style:text-properties style:font-name="Arial" fo:font-size="11pt" fo:letter-spacing="0.002cm" style:font-size-asian="11pt" style:font-name-complex="Arial" style:font-size-complex="11pt"/>
    </style:style>
    <style:style style:name="T137" style:family="text">
      <style:text-properties style:font-name="Arial" fo:font-size="11pt" fo:letter-spacing="0.002cm" fo:font-style="italic" fo:font-weight="normal" style:font-size-asian="11pt" style:font-style-asian="italic" style:font-weight-asian="normal" style:font-name-complex="Arial" style:font-size-complex="11pt" style:font-style-complex="italic" style:font-weight-complex="normal"/>
    </style:style>
    <style:style style:name="T138" style:family="text">
      <style:text-properties style:font-name="Arial" fo:font-size="11pt" fo:letter-spacing="0.002cm" fo:font-style="italic" style:font-size-asian="11pt" style:font-style-asian="italic" style:font-name-complex="Arial" style:font-size-complex="11pt" style:font-style-complex="italic"/>
    </style:style>
    <style:style style:name="T139" style:family="text">
      <style:text-properties style:font-name="Arial" fo:font-size="11pt" fo:letter-spacing="0.109cm" fo:font-weight="bold" style:font-size-asian="11pt" style:font-weight-asian="bold" style:font-name-complex="Arial" style:font-size-complex="11pt"/>
    </style:style>
    <style:style style:name="T140" style:family="text">
      <style:text-properties style:font-name="Arial" fo:font-size="11pt" fo:letter-spacing="0.109cm" style:font-size-asian="11pt" style:font-name-complex="Arial" style:font-size-complex="11pt"/>
    </style:style>
    <style:style style:name="T141" style:family="text">
      <style:text-properties style:font-name="Arial" fo:font-size="11pt" fo:letter-spacing="-0.104cm" fo:font-weight="bold" style:font-size-asian="11pt" style:font-weight-asian="bold" style:font-name-complex="Arial" style:font-size-complex="11pt"/>
    </style:style>
    <style:style style:name="T142" style:family="text">
      <style:text-properties style:font-name="Arial" fo:font-size="11pt" fo:letter-spacing="-0.104cm" fo:font-weight="normal" style:font-size-asian="11pt" style:font-weight-asian="normal" style:font-name-complex="Arial" style:font-size-complex="11pt" style:font-weight-complex="normal"/>
    </style:style>
    <style:style style:name="T143" style:family="text">
      <style:text-properties style:font-name="Arial" fo:font-size="11pt" fo:letter-spacing="-0.104cm" style:font-size-asian="11pt" style:font-name-complex="Arial" style:font-size-complex="11pt"/>
    </style:style>
    <style:style style:name="T144" style:family="text">
      <style:text-properties style:font-name="Arial" fo:font-size="11pt" fo:letter-spacing="-0.104cm" fo:font-style="italic" fo:font-weight="normal" style:font-size-asian="11pt" style:font-style-asian="italic" style:font-weight-asian="normal" style:font-name-complex="Arial" style:font-size-complex="11pt" style:font-style-complex="italic" style:font-weight-complex="normal"/>
    </style:style>
    <style:style style:name="T145" style:family="text">
      <style:text-properties style:font-name="Arial" fo:font-size="11pt" fo:letter-spacing="-0.104cm" fo:font-style="italic" style:font-size-asian="11pt" style:font-style-asian="italic" style:font-name-complex="Arial" style:font-size-complex="11pt" style:font-style-complex="italic"/>
    </style:style>
    <style:style style:name="T146" style:family="text">
      <style:text-properties style:font-name="Arial" fo:font-size="11pt" fo:font-style="italic" style:font-size-asian="11pt" style:font-style-asian="italic" style:font-name-complex="Arial" style:font-size-complex="11pt" style:font-style-complex="italic"/>
    </style:style>
    <style:style style:name="T147"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8" style:family="text">
      <style:text-properties style:font-name="Arial" fo:font-size="11pt" fo:font-style="italic" fo:font-weight="bold" style:font-size-asian="11pt" style:font-style-asian="italic" style:font-weight-asian="bold" style:font-name-complex="Arial" style:font-size-complex="11pt"/>
    </style:style>
    <style:style style:name="T149"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5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1" style:family="text">
      <style:text-properties style:font-name="Arial" fo:font-size="11pt" fo:font-style="italic" fo:font-weight="bold" style:font-size-asian="11pt" style:font-style-asian="italic" style:font-weight-asian="bold" style:font-name-complex="Arial" style:font-size-complex="11pt"/>
    </style:style>
    <style:style style:name="T152"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153" style:family="text">
      <style:text-properties style:font-name="Arial" fo:font-size="11pt" fo:font-style="italic" fo:font-weight="bold" style:font-name-asian="Arial" style:font-size-asian="11pt" style:font-style-asian="italic" style:font-weight-asian="bold" style:font-name-complex="Arial" style:font-size-complex="11pt" style:font-style-complex="italic"/>
    </style:style>
    <style:style style:name="T154"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155" style:family="text">
      <style:text-properties style:font-name="Arial" fo:font-size="11pt" fo:font-weight="normal" style:font-size-asian="11pt" style:font-weight-asian="normal" style:font-name-complex="Arial" style:font-size-complex="11pt" style:font-weight-complex="normal"/>
    </style:style>
    <style:style style:name="T156" style:family="text">
      <style:text-properties style:font-name="Arial" fo:font-size="11pt" fo:font-weight="normal" style:font-size-asian="11pt" style:language-asian="es" style:country-asian="ES" style:font-weight-asian="normal" style:font-name-complex="Arial" style:font-size-complex="11pt" style:font-weight-complex="normal"/>
    </style:style>
    <style:style style:name="T157" style:family="text">
      <style:text-properties style:font-name="Arial" fo:font-size="11pt" fo:font-weight="normal" style:font-name-asian="Arial" style:font-size-asian="11pt" style:language-asian="es" style:country-asian="ES" style:font-weight-asian="normal" style:font-name-complex="Arial" style:font-size-complex="11pt" style:font-weight-complex="normal"/>
    </style:style>
    <style:style style:name="T158" style:family="text">
      <style:text-properties style:font-name="Arial" fo:font-size="11pt" fo:letter-spacing="-0.002cm" fo:font-weight="normal" style:font-size-asian="11pt" style:font-weight-asian="normal" style:font-name-complex="Arial" style:font-size-complex="11pt" style:font-weight-complex="normal"/>
    </style:style>
    <style:style style:name="T159" style:family="text">
      <style:text-properties style:font-name="Arial" fo:font-size="11pt" fo:letter-spacing="-0.002cm" style:font-size-asian="11pt" style:font-name-complex="Arial" style:font-size-complex="11pt"/>
    </style:style>
    <style:style style:name="T160" style:family="text">
      <style:text-properties style:font-name="Arial" fo:font-size="11pt" fo:letter-spacing="-0.002cm" fo:font-style="italic" fo:font-weight="normal" style:font-size-asian="11pt" style:font-style-asian="italic" style:font-weight-asian="normal" style:font-name-complex="Arial" style:font-size-complex="11pt" style:font-style-complex="italic" style:font-weight-complex="normal"/>
    </style:style>
    <style:style style:name="T161" style:family="text">
      <style:text-properties style:font-name="Arial" fo:font-size="11pt" fo:letter-spacing="-0.002cm" fo:font-style="italic" style:font-size-asian="11pt" style:font-style-asian="italic" style:font-name-complex="Arial" style:font-size-complex="11pt" style:font-style-complex="italic"/>
    </style:style>
    <style:style style:name="T162" style:family="text">
      <style:text-properties style:font-name="Arial" fo:font-size="11pt" fo:letter-spacing="0.007cm" fo:font-weight="normal" style:font-size-asian="11pt" style:font-weight-asian="normal" style:font-name-complex="Arial" style:font-size-complex="11pt" style:font-weight-complex="normal"/>
    </style:style>
    <style:style style:name="T163" style:family="text">
      <style:text-properties style:font-name="Arial" fo:font-size="11pt" fo:letter-spacing="0.007cm" fo:font-style="italic" fo:font-weight="normal" style:font-size-asian="11pt" style:font-style-asian="italic" style:font-weight-asian="normal" style:font-name-complex="Arial" style:font-size-complex="11pt" style:font-style-complex="italic" style:font-weight-complex="normal"/>
    </style:style>
    <style:style style:name="T164" style:family="text">
      <style:text-properties style:font-name="Arial" fo:font-size="11pt" fo:letter-spacing="0.007cm" fo:font-style="italic" style:font-size-asian="11pt" style:font-style-asian="italic" style:font-name-complex="Arial" style:font-size-complex="11pt" style:font-style-complex="italic"/>
    </style:style>
    <style:style style:name="T165" style:family="text">
      <style:text-properties style:font-name="Arial" fo:font-size="11pt" fo:letter-spacing="0.005cm" fo:font-weight="normal" style:font-size-asian="11pt" style:font-weight-asian="normal" style:font-name-complex="Arial" style:font-size-complex="11pt" style:font-weight-complex="normal"/>
    </style:style>
    <style:style style:name="T166" style:family="text">
      <style:text-properties style:font-name="Arial" fo:font-size="11pt" fo:letter-spacing="0.005cm" fo:font-style="italic" fo:font-weight="normal" style:font-size-asian="11pt" style:font-style-asian="italic" style:font-weight-asian="normal" style:font-name-complex="Arial" style:font-size-complex="11pt" style:font-style-complex="italic" style:font-weight-complex="normal"/>
    </style:style>
    <style:style style:name="T167" style:family="text">
      <style:text-properties style:font-name="Arial" fo:font-size="11pt" fo:letter-spacing="-0.004cm" style:font-size-asian="11pt" style:font-name-complex="Arial" style:font-size-complex="11pt"/>
    </style:style>
    <style:style style:name="T168" style:family="text">
      <style:text-properties style:font-name="Arial" fo:font-size="11pt" fo:letter-spacing="-0.004cm" fo:font-style="italic" style:font-size-asian="11pt" style:font-style-asian="italic" style:font-name-complex="Arial" style:font-size-complex="11pt" style:font-style-complex="italic"/>
    </style:style>
    <style:style style:name="T169" style:family="text">
      <style:text-properties style:font-name="Arial" fo:font-size="11pt" fo:letter-spacing="0.026cm" fo:font-style="italic" fo:font-weight="normal" style:font-size-asian="11pt" style:font-style-asian="italic" style:font-weight-asian="normal" style:font-name-complex="Arial" style:font-size-complex="11pt" style:font-style-complex="italic" style:font-weight-complex="normal"/>
    </style:style>
    <style:style style:name="T170" style:family="text">
      <style:text-properties style:font-name="Arial" fo:font-size="11pt" fo:letter-spacing="0.028cm" fo:font-style="italic" fo:font-weight="normal" style:font-size-asian="11pt" style:font-style-asian="italic" style:font-weight-asian="normal" style:font-name-complex="Arial" style:font-size-complex="11pt" style:font-style-complex="italic" style:font-weight-complex="normal"/>
    </style:style>
    <style:style style:name="T171" style:family="text">
      <style:text-properties style:font-name="Arial" fo:font-size="11pt" fo:letter-spacing="0.102cm" style:font-size-asian="11pt" style:font-name-complex="Arial" style:font-size-complex="11pt"/>
    </style:style>
    <style:style style:name="T172" style:family="text">
      <style:text-properties style:font-name="Arial" fo:font-size="11pt" fo:letter-spacing="0.104cm" style:font-size-asian="11pt" style:font-name-complex="Arial" style:font-size-complex="11pt"/>
    </style:style>
    <style:style style:name="T173" style:family="text">
      <style:text-properties style:font-name="Arial" fo:font-size="11pt" fo:letter-spacing="0.108cm" fo:font-style="italic" style:font-size-asian="11pt" style:font-style-asian="italic" style:font-name-complex="Arial" style:font-size-complex="11pt" style:font-style-complex="italic"/>
    </style:style>
    <style:style style:name="T174" style:family="text">
      <style:text-properties style:font-name="Arial" fo:font-size="11pt" fo:letter-spacing="-0.005cm" fo:font-style="italic" style:font-size-asian="11pt" style:font-style-asian="italic" style:font-name-complex="Arial" style:font-size-complex="11pt" style:font-style-complex="italic"/>
    </style:style>
    <style:style style:name="T175" style:family="text">
      <style:text-properties style:font-name="Arial" fo:font-size="11pt" fo:letter-spacing="-0.009cm" fo:font-style="italic" style:font-size-asian="11pt" style:font-style-asian="italic" style:font-name-complex="Arial" style:font-size-complex="11pt" style:font-style-complex="italic"/>
    </style:style>
    <style:style style:name="T176" style:family="text">
      <style:text-properties style:font-name="Arial" fo:font-size="11pt" fo:letter-spacing="-0.007cm" fo:font-style="italic" style:font-size-asian="11pt" style:font-style-asian="italic" style:font-name-complex="Arial" style:font-size-complex="11pt" style:font-style-complex="italic"/>
    </style:style>
    <style:style style:name="T177" style:family="text">
      <style:text-properties style:font-name="Arial" fo:font-size="11pt" fo:letter-spacing="0.088cm" fo:font-style="italic" style:font-size-asian="11pt" style:font-style-asian="italic" style:font-name-complex="Arial" style:font-size-complex="11pt" style:font-style-complex="italic"/>
    </style:style>
    <style:style style:name="T178" style:family="text">
      <style:text-properties style:font-name="Arial" fo:font-size="11pt" fo:letter-spacing="0.095cm" fo:font-style="italic" style:font-size-asian="11pt" style:font-style-asian="italic" style:font-name-complex="Arial" style:font-size-complex="11pt" style:font-style-complex="italic"/>
    </style:style>
    <style:style style:name="T179" style:family="text">
      <style:text-properties style:font-name="Arial" fo:font-size="11pt" fo:letter-spacing="0.09cm" fo:font-style="italic" style:font-size-asian="11pt" style:font-style-asian="italic" style:font-name-complex="Arial" style:font-size-complex="11pt" style:font-style-complex="italic"/>
    </style:style>
    <style:style style:name="T180" style:family="text">
      <style:text-properties style:font-name="Arial" fo:font-size="11pt" fo:letter-spacing="0.092cm" fo:font-style="italic" style:font-size-asian="11pt" style:font-style-asian="italic" style:font-name-complex="Arial" style:font-size-complex="11pt" style:font-style-complex="italic"/>
    </style:style>
    <style:style style:name="T181" style:family="text">
      <style:text-properties style:font-name="Arial" fo:font-size="11pt" fo:letter-spacing="0.093cm" fo:font-style="italic" style:font-size-asian="11pt" style:font-style-asian="italic" style:font-name-complex="Arial" style:font-size-complex="11pt" style:font-style-complex="italic"/>
    </style:style>
    <style:style style:name="T182" style:family="text">
      <style:text-properties style:font-name="Arial" fo:font-size="11pt" fo:letter-spacing="-0.102cm" fo:font-style="italic" style:font-size-asian="11pt" style:font-style-asian="italic" style:font-name-complex="Arial" style:font-size-complex="11pt" style:font-style-complex="italic"/>
    </style:style>
    <style:style style:name="T183" style:family="text">
      <style:text-properties style:font-name="Arial" fo:font-size="11pt" fo:letter-spacing="-0.011cm" fo:font-style="italic" style:font-size-asian="11pt" style:font-style-asian="italic" style:font-name-complex="Arial" style:font-size-complex="11pt" style:font-style-complex="italic"/>
    </style:style>
    <style:style style:name="T184" style:family="text">
      <style:text-properties style:font-name="Arial" fo:font-size="11pt" fo:letter-spacing="0.014cm" fo:font-style="italic" style:font-size-asian="11pt" style:font-style-asian="italic" style:font-name-complex="Arial" style:font-size-complex="11pt" style:font-style-complex="italic"/>
    </style:style>
    <style:style style:name="T185" style:family="text">
      <style:text-properties style:font-name="Arial" fo:font-size="11pt" fo:letter-spacing="0.012cm" fo:font-style="italic" style:font-size-asian="11pt" style:font-style-asian="italic" style:font-name-complex="Arial" style:font-size-complex="11pt" style:font-style-complex="italic"/>
    </style:style>
    <style:style style:name="T186" style:family="text">
      <style:text-properties style:font-name="Arial" fo:font-size="11pt" fo:letter-spacing="0.011cm" fo:font-style="italic" style:font-size-asian="11pt" style:font-style-asian="italic" style:font-name-complex="Arial" style:font-size-complex="11pt" style:font-style-complex="italic"/>
    </style:style>
    <style:style style:name="T187" style:family="text">
      <style:text-properties style:font-name="Arial" fo:font-size="11pt" fo:letter-spacing="0.009cm" fo:font-style="italic" style:font-size-asian="11pt" style:font-style-asian="italic" style:font-name-complex="Arial" style:font-size-complex="11pt" style:font-style-complex="italic"/>
    </style:style>
    <style:style style:name="T188" style:family="text">
      <style:text-properties style:font-name="Arial" fo:font-size="11pt" fo:letter-spacing="0.004cm" fo:font-style="italic" style:font-size-asian="11pt" style:font-style-asian="italic" style:font-name-complex="Arial" style:font-size-complex="11pt" style:font-style-complex="italic"/>
    </style:style>
    <style:style style:name="T189" style:family="text">
      <style:text-properties style:font-name="Arial" fo:font-size="11pt" fo:letter-spacing="-0.106cm" fo:font-style="italic" style:font-size-asian="11pt" style:font-style-asian="italic" style:font-name-complex="Arial" style:font-size-complex="11pt" style:font-style-complex="italic"/>
    </style:style>
    <style:style style:name="T190" style:family="text">
      <style:text-properties style:font-name="Arial" fo:font-size="11pt" fo:font-style="normal" style:font-size-asian="11pt" style:font-style-asian="normal" style:font-name-complex="Arial" style:font-size-complex="11pt"/>
    </style:style>
    <style:style style:name="T191" style:family="text">
      <style:text-properties style:font-name="Arial" fo:font-size="9pt" style:font-name-asian="Arial" style:font-size-asian="9pt" style:font-name-complex="Arial" style:font-size-complex="9pt"/>
    </style:style>
    <style:style style:name="T192" style:family="text">
      <style:text-properties style:font-name="Arial" fo:font-size="9pt" fo:font-style="italic" style:font-size-asian="9pt" style:font-style-asian="italic" style:font-name-complex="Arial" style:font-size-complex="9pt" style:font-style-complex="italic"/>
    </style:style>
    <style:style style:name="T193" style:family="text">
      <style:text-properties style:font-name="Arial" fo:font-size="9pt" fo:font-style="italic" style:font-name-asian="Arial" style:font-size-asian="9pt" style:font-style-asian="italic" style:font-name-complex="Arial" style:font-size-complex="9pt" style:font-style-complex="italic"/>
    </style:style>
    <style:style style:name="T194" style:family="text">
      <style:text-properties style:font-name="Arial" fo:font-size="9pt" fo:font-style="italic" fo:font-weight="bold" style:font-size-asian="9pt" style:font-style-asian="italic" style:font-weight-asian="bold" style:font-name-complex="Arial" style:font-size-complex="9pt"/>
    </style:style>
    <style:style style:name="T195" style:family="text">
      <style:text-properties style:font-name="Arial" fo:font-size="9pt" fo:font-weight="bold" style:font-size-asian="9pt" style:font-weight-asian="bold" style:font-name-complex="Arial"/>
    </style:style>
    <style:style style:name="T196" style:family="text">
      <style:text-properties style:font-name="Arial" fo:font-size="9pt" fo:letter-spacing="-0.007cm" fo:font-weight="bold" style:font-size-asian="9pt" style:font-weight-asian="bold" style:font-name-complex="Arial"/>
    </style:style>
    <style:style style:name="T197" style:family="text">
      <style:text-properties style:font-name="Arial" fo:font-size="9pt" fo:letter-spacing="-0.002cm" fo:font-weight="bold" style:font-size-asian="9pt" style:font-weight-asian="bold" style:font-name-complex="Arial"/>
    </style:style>
    <style:style style:name="T198" style:family="text">
      <style:text-properties style:font-name="Arial" fo:language="none" fo:country="none" fo:font-style="italic" style:language-asian="none" style:country-asian="none" style:font-style-asian="italic" style:font-name-complex="Arial"/>
    </style:style>
    <style:style style:name="T199" style:family="text">
      <style:text-properties style:font-name="Arial" fo:letter-spacing="0.002cm" fo:font-style="italic" fo:font-weight="normal" style:font-style-asian="italic" style:font-weight-asian="normal" style:font-name-complex="Arial" style:font-style-complex="italic" style:font-weight-complex="normal"/>
    </style:style>
    <style:style style:name="T200" style:family="text">
      <style:text-properties style:font-name="Arial" fo:letter-spacing="-0.007cm" fo:font-style="italic" fo:font-weight="normal" style:font-style-asian="italic" style:font-weight-asian="normal" style:font-name-complex="Arial" style:font-style-complex="italic" style:font-weight-complex="normal"/>
    </style:style>
    <style:style style:name="T201" style:family="text">
      <style:text-properties style:font-name="Arial" fo:letter-spacing="-0.004cm" fo:font-style="italic" fo:font-weight="normal" style:font-style-asian="italic" style:font-weight-asian="normal" style:font-name-complex="Arial" style:font-style-complex="italic" style:font-weight-complex="normal"/>
    </style:style>
    <style:style style:name="T202" style:family="text">
      <style:text-properties style:font-name="Arial" fo:letter-spacing="-0.005cm" fo:font-style="italic" fo:font-weight="normal" style:font-style-asian="italic" style:font-weight-asian="normal" style:font-name-complex="Arial" style:font-style-complex="italic" style:font-weight-complex="normal"/>
    </style:style>
    <style:style style:name="T203" style:family="text">
      <style:text-properties style:font-name="Arial" fo:letter-spacing="-0.002cm" fo:font-style="italic" fo:font-weight="normal" style:font-style-asian="italic" style:font-weight-asian="normal" style:font-name-complex="Arial" style:font-style-complex="italic" style:font-weight-complex="normal"/>
    </style:style>
    <style:style style:name="T204" style:family="text">
      <style:text-properties style:font-name="Arial" fo:letter-spacing="-0.009cm" fo:font-style="italic" fo:font-weight="normal" style:font-style-asian="italic" style:font-weight-asian="normal" style:font-name-complex="Arial" style:font-style-complex="italic" style:font-weight-complex="normal"/>
    </style:style>
    <style:style style:name="T205" style:family="text">
      <style:text-properties style:font-name="Arial" fo:font-size="8pt" fo:font-style="italic" fo:font-weight="bold" style:font-size-asian="8pt" style:font-style-asian="italic" style:font-weight-asian="bold" style:font-name-complex="Arial" style:font-size-complex="8pt"/>
    </style:style>
    <style:style style:name="T206"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T207" style:family="text">
      <style:text-properties style:font-name="Arial" fo:font-size="8pt" fo:font-weight="bold" style:font-size-asian="8pt" style:font-weight-asian="bold" style:font-name-complex="Arial"/>
    </style:style>
    <style:style style:name="T208" style:family="text">
      <style:text-properties style:font-name="Arial" fo:font-size="8pt" style:font-size-asian="8pt" style:font-name-complex="Arial"/>
    </style:style>
    <style:style style:name="T209" style:family="text">
      <style:text-properties style:font-name="Arial" fo:font-size="8pt" style:font-name-asian="Arial" style:font-size-asian="8pt" style:font-name-complex="Arial"/>
    </style:style>
    <style:style style:name="T210" style:family="text">
      <style:text-properties style:font-name="Arial" fo:font-size="8pt" style:text-underline-style="solid" style:text-underline-width="auto" style:text-underline-color="font-color" style:font-size-asian="8pt" style:font-name-complex="Arial"/>
    </style:style>
    <style:style style:name="T211" style:family="text">
      <style:text-properties style:font-name-asian="Arial"/>
    </style:style>
    <style:style style:name="T212" style:family="text">
      <style:text-properties fo:font-size="11pt" style:font-size-asian="11pt" style:font-size-complex="11pt"/>
    </style:style>
    <style:style style:name="T213" style:family="text">
      <style:text-properties style:font-weight-complex="bold"/>
    </style:style>
    <style:style style:name="T214" style:family="text">
      <style:text-properties style:letter-kerning="true" style:language-asian="ar" style:country-asian="SA" style:font-style-complex="italic" style:font-weight-complex="bold"/>
    </style:style>
    <style:style style:name="T215"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216" style:family="text">
      <style:text-properties fo:color="#000000" style:font-name="Arial" fo:font-size="11pt" style:font-size-asian="11pt" style:font-name-complex="Arial" style:font-size-complex="11pt"/>
    </style:style>
    <style:style style:name="T217" style:family="text">
      <style:text-properties fo:color="#000000" style:font-name="Arial" fo:font-size="11pt" style:font-size-asian="11pt" style:font-name-complex="Arial" style:font-size-complex="11pt" style:font-style-complex="italic"/>
    </style:style>
    <style:style style:name="T218" style:family="text">
      <style:text-properties fo:color="#000000" style:font-name="Arial" fo:font-size="11pt" style:font-size-asian="11pt" style:font-name-complex="Arial" style:font-size-complex="11pt" style:font-style-complex="italic" style:font-weight-complex="bold"/>
    </style:style>
    <style:style style:name="T219" style:family="text">
      <style:text-properties fo:color="#000000" style:font-name="Arial" fo:font-size="11pt" fo:font-style="italic" style:font-size-asian="11pt" style:font-style-asian="italic" style:font-name-complex="Arial" style:font-size-complex="11pt" style:font-style-complex="italic"/>
    </style:style>
    <style:style style:name="T220" style:family="text">
      <style:text-properties fo:color="#000000" style:font-name="Arial" fo:font-size="11pt" fo:font-style="italic" style:font-name-asian="Arial" style:font-size-asian="11pt" style:font-style-asian="italic" style:font-name-complex="Arial" style:font-size-complex="11pt"/>
    </style:style>
    <style:style style:name="T221"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22" style:family="text">
      <style:text-properties fo:color="#000000" style:font-name="Arial" fo:font-size="10pt" fo:font-style="italic" style:font-size-asian="10pt" style:font-style-asian="italic" style:font-name-complex="Arial" style:font-style-complex="italic"/>
    </style:style>
    <style:style style:name="T223" style:family="text">
      <style:text-properties fo:color="#000000" style:font-name="Arial" fo:font-size="10pt" fo:font-style="italic" style:font-size-asian="10pt" style:font-style-asian="italic" style:font-name-complex="Arial" style:font-style-complex="italic" fo:background-color="#00ff00"/>
    </style:style>
    <style:style style:name="T224" style:family="text">
      <style:text-properties fo:color="#000000" style:font-name="Arial" fo:font-size="10pt" fo:font-style="italic" style:font-size-asian="10pt" style:font-style-asian="italic" style:font-name-complex="Arial" style:font-size-complex="10pt" style:font-style-complex="italic"/>
    </style:style>
    <style:style style:name="T225"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226"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227" style:family="text">
      <style:text-properties fo:color="#000000" style:font-name="Arial" fo:font-size="10pt" fo:font-style="italic" style:font-name-asian="Arial" style:font-size-asian="10pt" style:font-style-asian="italic" style:font-name-complex="Arial"/>
    </style:style>
    <style:style style:name="T228"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229"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230" style:family="text">
      <style:text-properties style:text-underline-style="solid" style:text-underline-width="auto" style:text-underline-color="font-color"/>
    </style:style>
    <style:style style:name="T231" style:family="text">
      <style:text-properties style:text-underline-style="solid" style:text-underline-width="auto" style:text-underline-color="font-color" fo:font-weight="bold" style:font-weight-asian="bold" style:font-weight-complex="bold"/>
    </style:style>
    <style:style style:name="T232" style:family="text">
      <style:text-properties fo:background-color="#ffffff" loext:char-shading-value="0"/>
    </style:style>
    <style:style style:name="T233" style:family="text">
      <style:text-properties fo:color="#4f81bd" fo:font-size="10pt" fo:font-style="italic" style:font-size-asian="10pt" style:font-style-asian="italic" style:font-size-complex="10pt" style:font-style-complex="italic"/>
    </style:style>
    <style:style style:name="T234" style:family="text">
      <style:text-properties fo:color="#4f81bd" style:font-name="Arial" fo:font-size="10pt" fo:font-style="italic" style:font-size-asian="10pt" style:font-style-asian="italic" style:font-name-complex="Arial" style:font-style-complex="italic"/>
    </style:style>
    <style:style style:name="T235" style:family="text">
      <style:text-properties fo:color="#00000a" style:font-name="Arial" fo:font-size="10pt" fo:font-style="italic" style:letter-kerning="true" style:font-size-asian="10pt" style:font-style-asian="italic" style:font-name-complex="Arial" style:font-style-complex="italic"/>
    </style:style>
    <style:style style:name="T236" style:family="text">
      <style:text-properties fo:color="#222222"/>
    </style:style>
    <style:style style:name="T237" style:family="text">
      <style:text-properties fo:color="#222222" style:font-name="Arial" fo:font-size="10pt" fo:font-style="italic" fo:font-weight="bold" style:font-size-asian="10pt" style:font-style-asian="italic" style:font-weight-asian="bold" style:font-name-complex="Arial" style:font-style-complex="italic"/>
    </style:style>
    <style:style style:name="T238" style:family="text">
      <style:text-properties fo:color="#222222" style:font-name="Arial" fo:font-size="11pt" fo:font-weight="bold" style:font-size-asian="11pt" style:font-weight-asian="bold" style:font-name-complex="Arial" style:font-size-complex="11pt"/>
    </style:style>
    <style:style style:name="T239" style:family="text">
      <style:text-properties fo:color="#ff0000" fo:font-size="10pt" fo:font-style="italic" style:font-size-asian="10pt" style:font-style-asian="italic" style:font-size-complex="10pt" style:font-style-complex="italic"/>
    </style:style>
    <style:style style:name="T240" style:family="text">
      <style:text-properties fo:color="#111111" style:font-name="Arial" fo:font-style="italic" style:font-style-asian="italic" style:font-name-complex="Arial" style:font-size-complex="10pt"/>
    </style:style>
    <style:style style:name="T241" style:family="text">
      <style:text-properties fo:font-size="8pt" style:font-size-asian="8pt"/>
    </style:style>
    <style:style style:name="T242" style:family="text">
      <style:text-properties fo:font-size="8pt" fo:letter-spacing="-0.004cm" style:font-size-asian="8pt"/>
    </style:style>
    <style:style style:name="T243" style:family="text">
      <style:text-properties fo:font-size="8pt" fo:letter-spacing="-0.005cm" style:font-size-asian="8pt"/>
    </style:style>
    <style:style style:name="T244" style:family="text">
      <style:text-properties fo:font-size="8pt" fo:letter-spacing="-0.002cm" style:font-size-asian="8pt"/>
    </style:style>
    <style:style style:name="T245" style:family="text">
      <style:text-properties fo:font-size="8pt" fo:letter-spacing="0.002cm" style:font-size-asian="8pt"/>
    </style:style>
    <style:style style:name="T246" style:family="text">
      <style:text-properties fo:font-size="8pt" style:text-underline-style="solid" style:text-underline-width="auto" style:text-underline-color="font-color" style:font-size-asian="8pt"/>
    </style:style>
    <style:style style:name="T247" style:family="text">
      <style:text-properties fo:color="#000080"/>
    </style:style>
    <style:style style:name="T248" style:family="text">
      <style:text-properties style:font-name="Humanst521 BT" fo:font-weight="bold" style:font-weight-asian="bold" style:font-name-complex="Humanst521 BT"/>
    </style:style>
    <style:style style:name="T249" style:family="text">
      <style:text-properties style:font-name="Humanst521 BT" fo:font-size="8pt" fo:font-weight="bold" style:font-name-asian="Humanst521 BT" style:font-size-asian="8pt" style:font-weight-asian="bold" style:font-name-complex="Humanst521 B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706*" fo:start-indent="0cm" fo:end-indent="0.344cm"/>
          <style:column style:rel-width="4644*" fo:start-indent="0.344cm" fo:end-indent="0cm"/>
        </style:columns>
      </style:section-properties>
    </style:style>
    <text:list-style style:name="L1">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textarea-horizontal-align="left" draw:textarea-vertical-align="top" draw:auto-grow-height="false" fo:min-height="0cm" fo:min-width="15.1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solid" draw:fill-color="#cccccc" draw:textarea-horizontal-align="left" draw:textarea-vertical-align="top" draw:auto-grow-height="false" fo:min-height="2.79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text:span text:style-name="T14">SECRETARÍA GENERAL</text:span></text:p>
      <text:p text:style-name="P215"><text:span text:style-name="T18"><text:s text:c="7"/></text:span><text:span text:style-name="T14">LAMT/RAC</text:span></text:p>
      <text:p text:style-name="P218"><text:tab/><text:tab/><text:tab/><text:tab/></text:p>
      <text:p text:style-name="P216"><text:span text:style-name="T109">Exp. Núm 22/2023</text:span></text:p>
      <text:p text:style-name="P217"><text:tab/><text:tab/><text:tab/><text:tab/><text:tab/></text:p>
      <text:p text:style-name="P220"/>
      <text:p text:style-name="P219"><text:span text:style-name="T119"><text:s text:c="9"/></text:span><text:span text:style-name="T109">ACTA DE LA SESIÓN ORDINARIA CELEBRADA POR LA JUNTA DE GOBIERNO, EL DÍA 7 DE NOVIEMBRE DE 2023. </text:span></text:p>
      <text:p text:style-name="P220"/>
      <text:p text:style-name="P217"/>
      <text:p text:style-name="P25">ASISTENTES:</text:p>
      <text:p text:style-name="P25"/>
      <text:list xml:id="list4187821929" text:style-name="WW8Num35">
        <text:list-item>
          <text:p text:style-name="P26"><text:span text:style-name="T123">D. Francisco José García López (Presidente)</text:span></text:p>
        </text:list-item>
        <text:list-item>
          <text:p text:style-name="P27">D. Julio Jesús Ojeda Medina</text:p>
        </text:list-item>
        <text:list-item>
          <text:p text:style-name="P27">Dª Yaiza Pérez Álvarez.</text:p>
        </text:list-item>
        <text:list-item>
          <text:p text:style-name="P26"><text:span text:style-name="T125">Dª Minerva Pérez Rodríguez</text:span></text:p>
        </text:list-item>
        <text:list-item>
          <text:p text:style-name="P26"><text:span text:style-name="T125">Dª Verónica Suárez Pulido </text:span></text:p>
        </text:list-item>
        <text:list-item>
          <text:p text:style-name="P26"><text:span text:style-name="T125">D. Sergio Vega Almeida</text:span></text:p>
        </text:list-item>
        <text:list-item>
          <text:p text:style-name="P27">D. Roberto Ramírez Vega</text:p>
        </text:list-item>
        <text:list-item>
          <text:p text:style-name="P27">D. Ramón Leví Ramos Sánchez</text:p>
        </text:list-item>
      </text:list>
      <text:p text:style-name="P1"/>
      <text:p text:style-name="P28">SECRETARIA GENERAL ACCIDENTAL </text:p>
      <text:p text:style-name="P6"><text:s text:c="9"/></text:p>
      <text:p text:style-name="P14"><text:span text:style-name="T123">- <text:tab/> <text:s text:c="6"/>Dª Raquel Alvarado Castellano.</text:span></text:p>
      <text:p text:style-name="Standard"><text:span text:style-name="T129"><text:s text:c="3"/></text:span><text:span text:style-name="T128"><text:s text:c="13"/></text:span></text:p>
      <text:p text:style-name="P42"><text:span text:style-name="T122">En el Salón de Juntas de las Oficinas Municipales del Ayuntamiento de Santa Lucía, en Vecindario, siendo las 13 horas y 10 minutos del día 7 de noviembre de 2023, se reúnen bajo la Presidencia del Sr. <text:s/>Alcalde Presidente, </text:span><text:span text:style-name="T123">D. Francisco José García López</text:span><text:span text:style-name="T122">, los Sres. Teniente de Alcalde, componentes de la Junta de Gobierno</text:span><text:span text:style-name="T123">, citados anteriormente, y </text:span><text:span text:style-name="T122">asistidos por la Secretaria General Accidental (Decreto Nº 6234, de fecha 28 de agosto de 2022), </text:span><text:span text:style-name="T123">Dª Raquel Alvarado Castellano</text:span><text:span text:style-name="T122">, al objeto de celebrar sesión ordinaria, en primera convocatoria y tratar de los asuntos incluidos en el orden del día.</text:span></text:p>
      <text:p text:style-name="P3"/>
      <text:p text:style-name="P43"><text:span text:style-name="T122">No asiste y se tiene por excusado a </text:span><text:span text:style-name="T125">D. José Miguel Vera Mayor</text:span></text:p>
      <text:p text:style-name="P2"/>
      <text:p text:style-name="P16"><text:span text:style-name="T128"><text:s text:c="13"/></text:span><text:span text:style-name="T123">No asiste la Sra. Interventora Municipal, Dª. Noemí Naya Orgeira.</text:span></text:p>
      <text:p text:style-name="P4"/>
      <text:p text:style-name="P7">ORDEN DEL DIA</text:p>
      <text:p text:style-name="P7"/>
      <text:p text:style-name="P44">I.- PARTE RESOLUTIVA.</text:p>
      <text:p text:style-name="P44"/>
      <text:p text:style-name="P52"><text:span text:style-name="T120">1.-</text:span><text:span text:style-name="T109"> APROBACIÓN, SI PROCEDE, DEL ACTA CORRESPONDIENTE A LA SESIÓN ORDINARIA DE 25 DE OCTUBRE DE 2023.</text:span></text:p>
      <text:p text:style-name="P45"/>
      <text:p text:style-name="P17"><text:span text:style-name="T128"><text:s text:c="11"/></text:span><text:span text:style-name="T122">Por la Presidencia se somete a votación el acta correspondiente a la sesión ordinaria celebrada el 25 de octubre de 2023, preguntando si hay alguna observación a la citada acta, sin que ningún Concejal haga uso de la palabra; resulta aprobada por unanimidad de sus miembros presentes (7 votos a favor).</text:span></text:p>
      <text:p text:style-name="P45"/>
      <text:p text:style-name="P45"><text:soft-page-break/></text:p>
      <text:p text:style-name="P52"><text:span text:style-name="T121">2.- ASUNTOS DE URGENCIA SOMETIDOS AL AMPARO DE LOS ARTS. 82.3 Y 91.4 DEL R.O.F.</text:span></text:p>
      <text:p text:style-name="P47"/>
      <text:p text:style-name="P52"><text:span text:style-name="T130">La Presidencia indica que se traen 2 asuntos por esta vía, y que son los siguientes:</text:span></text:p>
      <text:p text:style-name="P48"/>
      <text:p text:style-name="P15"><text:span text:style-name="T119"><text:s text:c="9"/></text:span><text:span text:style-name="T109">1</text:span><text:span text:style-name="T132">.- </text:span><text:span text:style-name="T215">APROBACIÓN DEL </text:span><text:span text:style-name="T109">ACUERDO MARCO DE COLABORACIÓN PARA EL FOMENTO DEL EMPLEO DE MUJERES VÍCTIMAS DE VIOLENCIA DE GÉNERO QUE PROMUEVE EL AYUNTAMIENTO DE SANTA LUCÍA DE TIRAJANA CON DIFERENTES EMPRESAS.</text:span></text:p>
      <text:p text:style-name="P8"/>
      <text:p text:style-name="P224"><text:span text:style-name="T122"><text:tab/> <text:s/>Por la Presidencia se cede la palabra a la Sra. Secretaria quien da lectura a las razones que justifican la urgencia de incluir el asunto en la presente Junta de Gobierno Local, según el Informe emitido por la Jefatura de Servicio obrante en el expediente, y que de forma extractada recoge:</text:span></text:p>
      <text:p text:style-name="P225"/>
      <text:p text:style-name="P51"><text:span text:style-name="T24">“En cuanto a la tramitación urgente del presente Convenio, existe en la actualidad numerosas demandas de mujeres víctimas de violencia de género en situación de desempleo y de precariedad económica derivadas de la violencia, que hacen necesaria la puesta en marcha de programas que ayuden a mejorar la situación social de estas mujeres, una vía de volver a incorporarlas al mundo laboral y se puedan sentir útiles e independientes de su agresor</text:span><text:span text:style-name="T222">.</text:span><text:span text:style-name="T24">”</text:span></text:p>
      <text:p text:style-name="P58"/>
      <text:p text:style-name="P18"><text:span text:style-name="T128"><text:s text:c="10"/></text:span><text:span text:style-name="T1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9"> </text:span><text:span text:style-name="T122">por unanimidad de los miembros presentes (7 votos a favor).</text:span></text:p>
      <text:p text:style-name="P60"/>
      <text:p text:style-name="P182"><text:span text:style-name="T133">A continuación, </text:span><text:span text:style-name="T122">se expone </text:span><text:span text:style-name="T133">el asunto epigrafiado.</text:span></text:p>
      <text:p text:style-name="P183"/>
      <text:p text:style-name="P182"><text:span text:style-name="T133">Finalizada su exposición, se abre un turno de intervenciones, sin que ninguno de los presentes haga uso de la palabra.</text:span></text:p>
      <text:p text:style-name="P49"/>
      <text:p text:style-name="P15"><text:span text:style-name="T128"><text:s text:c="11"/></text:span><text:span text:style-name="T133">Vista la documentación obrante en el expediente administrativo tramitado en relación con el asunto epigrafiado, y especialmente el </text:span><text:span text:style-name="T122">Informe propuesta suscrito por la Jefatura de Servicio de Dinamización de Colectivos y Desarrollo Municipal, cuyo tenor literal es el siguiente:</text:span></text:p>
      <text:p text:style-name="P5"/>
      <text:p text:style-name="P123"><text:span text:style-name="T191"><text:s/></text:span><text:span text:style-name="T193"><text:s/></text:span><text:span text:style-name="T192">“</text:span><text:span text:style-name="T23">De conformidad con lo establecido en el art. 175 del Real Decreto 2568/1986, de 28 de</text:span><text:span text:style-name="T40"> </text:span><text:span text:style-name="T23">noviembre,</text:span><text:span text:style-name="T40"> </text:span><text:span text:style-name="T23">por</text:span><text:span text:style-name="T40"> </text:span><text:span text:style-name="T23">el</text:span><text:span text:style-name="T40"> </text:span><text:span text:style-name="T23">que</text:span><text:span text:style-name="T40"> </text:span><text:span text:style-name="T23">se</text:span><text:span text:style-name="T40"> </text:span><text:span text:style-name="T23">aprueba</text:span><text:span text:style-name="T40"> </text:span><text:span text:style-name="T23">el</text:span><text:span text:style-name="T40"> </text:span><text:span text:style-name="T23">Reglamento</text:span><text:span text:style-name="T40"> </text:span><text:span text:style-name="T23">de</text:span><text:span text:style-name="T40"> </text:span><text:span text:style-name="T23">Organización,</text:span><text:span text:style-name="T40"> </text:span><text:span text:style-name="T23">Funcionamiento</text:span><text:span text:style-name="T40"> </text:span><text:span text:style-name="T23">y</text:span><text:span text:style-name="T40"> </text:span><text:span text:style-name="T23">Régimen Jurídico de las Entidades Locales, y sin perjuicio de la decisión final que adopte el</text:span><text:span text:style-name="T40"> </text:span><text:span text:style-name="T23">órgano</text:span><text:span text:style-name="T44"> </text:span><text:span text:style-name="T23">competente,</text:span><text:span text:style-name="T48"> </text:span><text:span text:style-name="T23">se</text:span><text:span text:style-name="T44"> </text:span><text:span text:style-name="T23">eleva</text:span><text:span text:style-name="T48"> </text:span><text:span text:style-name="T23">la</text:span><text:span text:style-name="T44"> </text:span><text:span text:style-name="T23">siguiente</text:span><text:span text:style-name="T48"> </text:span><text:span text:style-name="T23">propuesta</text:span><text:span text:style-name="T44"> </text:span><text:span text:style-name="T23">de</text:span><text:span text:style-name="T48"> </text:span><text:span text:style-name="T23">resolución,</text:span></text:p>
      <text:p text:style-name="P36"><draw:frame draw:style-name="fr1" draw:name="Marco1" text:anchor-type="char" svg:x="2.752cm" svg:y="0.153cm" svg:width="15.028cm" svg:height="1.071cm" draw:z-index="25"><draw:text-box><text:p text:style-name="P222"><text:span text:style-name="T225">HECHOS</text:span><text:span text:style-name="T228"> </text:span><text:span text:style-name="T225">Y</text:span><text:span text:style-name="T228"> </text:span><text:span text:style-name="T225">FUNDAMENTOS</text:span><text:span text:style-name="T228"> </text:span><text:span text:style-name="T225">DE</text:span><text:span text:style-name="T228"> </text:span><text:span text:style-name="T225">DERECHO</text:span></text:p></draw:text-box></draw:frame></text:p>
      <text:p text:style-name="P65"><text:span text:style-name="T25">ACUERDO MARCO DE COLABORACIÓN PARA EL FOMENTO DEL EMPLEO DE MUJERES VÍCTIMAS DE VIOLENCIA DE GÉNERO QUE PROMUEVE EL AYUNTAMIENTO DE SANTA LUCÍA DE TIRAJANA CON DIFERENTES EMPRESAS.</text:span></text:p>
      <text:p text:style-name="P75"/>
      <text:p text:style-name="P73">ANTECEDENTES DE HECHO</text:p>
      <text:p text:style-name="P76"/>
      <text:p text:style-name="P65"><text:soft-page-break/><text:span text:style-name="T14">PRIMERO.-</text:span><text:span text:style-name="T24"> Vista la Providencia de la señora concejala delegada de Igualdad, Diversidad, Estadística y padrón Municipal de fecha de firma electrónica 20 de octubre de 2023 cuyo tenor literal es el siguiente:</text:span></text:p>
      <text:p text:style-name="P67">“PROVIDENCIA</text:p>
      <text:p text:style-name="P67"/>
      <text:p text:style-name="P65"><text:span text:style-name="T24">PROVIDENCIA DE LA SRA. CONCEJALA DELEGADA DE IGUALDAD, DIVERSIDAD, ESTADÍSTICA Y PADRÓN MUNICIPAL.</text:span></text:p>
      <text:p text:style-name="P68"/>
      <text:p text:style-name="P204"><text:span text:style-name="markedcontent"><text:span text:style-name="T26">Visto que para la tramitación administrativa del expediente es necesaria que, por parte de la Jefatura de Servicio de Dinamización de Colectivos y Desarrollo Municipal, se emita informe pertinente para la suscripción del Acuerdo de Colaboración de conformidad con lo dispuesto en el artículo 80 de la Ley 39/2015, de 01 de octubre, del Procedimiento Administrativo Común de las Administraciones Públicas.</text:span></text:span></text:p>
      <text:p text:style-name="P204"><text:span text:style-name="markedcontent"><text:span text:style-name="T26"/></text:span></text:p>
      <text:p text:style-name="P204"><text:span text:style-name="markedcontent"><text:span text:style-name="T26">De igual modo, que siendo la jefa de Servicio a su vez letrada de este Ayuntamiento requiérase para que emita informe jurídico relativo a la necesidad y oportunidad de realizar Acuerdo de Colaboración para el fomento del empleo de mujeres víctimas de violencia de género entre empresas privadas y este Ilustre Ayuntamiento, todo ello a la mayor brevedad posible”</text:span></text:span></text:p>
      <text:p text:style-name="P65"><text:span text:style-name="markedcontent"><text:span text:style-name="T26"/></text:span></text:p>
      <text:p text:style-name="P65"><text:span text:style-name="T14">SEGUNDO.-</text:span><text:span text:style-name="T24"> Se establece la necesidad de llevar a cabo un Acuerdo de Colaboración entre empresas privadas y el Ayuntamiento de Santa Lucía de Tirajana para la promoción, implantación e inserción laboral de las Mujeres Víctimas de la Violencia de Género. El acuerdo tiene </text:span><text:span text:style-name="Strong_20_Emphasis"><text:span text:style-name="T24">dos objetivos</text:span></text:span><text:span text:style-name="T24"> principales: </text:span><text:span text:style-name="Strong_20_Emphasis"><text:span text:style-name="T24">contribuir a la empleabilidad e inserción</text:span></text:span><text:span text:style-name="T24"> en el mercado laboral de mujeres desempleadas procedentes de las redes especializadas municipales de la Concejalía de Igualdad y Diversidad en violencia de Género y </text:span><text:span text:style-name="Strong_20_Emphasis"><text:span text:style-name="T24">fomentar la actividad económica</text:span></text:span><text:span text:style-name="T24">, creación de empleo y cohesión social que permita la autonomía socioeconómica de las víctimas.</text:span></text:p>
      <text:p text:style-name="P84"><text:span text:style-name="T24">La Ley Orgánica 1/2004, de 28 de diciembre, de Medidas de Protección Integral contra la Violencia de Género, procura a las víctimas de la violencia de género una atención integral y multidisciplinar, que comprende, entre otras medidas, aquellas dirigidas a las víctimas desempleadas inscritas en los servicios públicos de empleo. Con estas medidas se pretende favorecer su integración socio laboral lo que, a su vez, les proporcionará una independencia económica y personal que les permitirá romper el vínculo con su agresor.</text:span></text:p>
      <text:p text:style-name="P84"><text:span text:style-name="T24">Para ello, el artículo 22 de la citada Ley Orgánica dispone que “en el marco del Plan de Empleo del Reino de España, se incluirá un programa de acción específico para las víctimas de violencia de género inscritas como demandantes de empleo.”</text:span></text:p>
      <text:p text:style-name="P84"><text:span text:style-name="T24">En cumplimiento de este precepto, el Real Decreto 1917/2008, de 21 de noviembre, por el que se aprueba el programa de inserción socio laboral para mujeres víctimas de violencia de género, prevé que estas mujeres, cuando estén inscritas como demandantes de empleo, podrán ser beneficiarias de este programa de inserción socio laboral, que incluye entre otras, convenios con empresas para facilitar la contratación de mujeres víctimas de violencia de género y su movilidad geográfica.</text:span></text:p>
      <text:p text:style-name="P65"><text:span text:style-name="T32">En cuanto a la tramitación urgente del presente Convenio</text:span><text:span text:style-name="T24">, existe en la actualidad numerosas demandas de mujeres víctimas de violencia de género en situación de desempleo y de precariedad económica derivadas de la violencia, que hacen necesaria la puesta en marcha de programas que ayuden a mejorar la situación social de estas mujeres, una vía de volver a incorporarlas al mundo laboral y se puedan sentir útiles e independientes de su agresor.</text:span></text:p>
      <text:p text:style-name="P73"/>
      <text:p text:style-name="P73">FUNDAMENTOS JURÍDICOS</text:p>
      <text:p text:style-name="P72"/>
      <text:p text:style-name="P65"><text:soft-page-break/><text:span text:style-name="T25">I.- Ley 39/2015, de 1 de octubre, del Procedimiento Administrativo Común de las Administraciones Públicas.</text:span></text:p>
      <text:p text:style-name="P66">II.- Ley 40/2015, de 1 de octubre, de Régimen Jurídico del Sector Público.</text:p>
      <text:p text:style-name="P66">III.- Ley 7/1985, de 2 de abril, Reguladora de las Bases de Régimen Local. (LBRL).</text:p>
      <text:p text:style-name="P65"><text:span text:style-name="T25">IV. Ley 1/2004, de 28 de diciembre de Medidas de Protección Integral Contra la Violencia de Género</text:span></text:p>
      <text:p text:style-name="P65"><text:span text:style-name="T25">V. Ley Orgánica 3/2007, de 22 de marzo, para la Igualdad Efectiva de Mujeres y Hombres.</text:span></text:p>
      <text:p text:style-name="P66"/>
      <text:p text:style-name="P65"><text:span text:style-name="T25">VI.- Real Decreto Legislativo 781/1986, de 18 de abril, por el que se aprueba el Texto Refundido de las Disposiciones Legales vigentes en materia de régimen local. (TRRL)</text:span></text:p>
      <text:p text:style-name="P65"><text:span text:style-name="T25">VII.- Ley 7/2015, de 1 de abril, de Municipios de Canarias. (LMC)</text:span></text:p>
      <text:p text:style-name="P86">CONSIDERACIONES JURIDICAS</text:p>
      <text:p text:style-name="P87"><text:span text:style-name="T18">PRIMERO.- </text:span><text:span text:style-name="T34">El </text:span><text:span text:style-name="T226">capítulo VI del Título Preliminar de la referida Ley 40/2015, relativo a los Convenios, dispone en su artículo 48:</text:span></text:p>
      <text:p text:style-name="P232">(…)</text:p>
      <text:p text:style-name="P233"><text:span text:style-name="T224">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246"><text:span text:style-name="T10">SEGUNDO.-</text:span><text:span text:style-name="T11"> El objeto del presente Convenio es </text:span><text:span text:style-name="Strong_20_Emphasis"><text:span text:style-name="T6">contribuir a la empleabilidad e inserción</text:span></text:span><text:span text:style-name="T6"> en el mercado laboral de mujeres desempleadas procedentes de las redes especializadas municipales de la Concejalía de Igualdad y Diversidad en violencia de Género y </text:span><text:span text:style-name="Strong_20_Emphasis"><text:span text:style-name="T6">fomentar la actividad económica</text:span></text:span><text:span text:style-name="T6">, creación de empleo y cohesión social que permita la autonomía socioeconómica de las víctimas.</text:span><text:span text:style-name="T11"> Establecer <text:s/></text:span><text:span text:style-name="T6">los términos en los que se habrá de celebrar y consensuar las actuaciones que tengan como fin la promoción, implantación e inserción laboral de las Mujeres Víctimas de la Violencia de Género.</text:span></text:p>
      <text:p text:style-name="P229"><text:span text:style-name="T16">TERCERO.- </text:span><text:span text:style-name="T26">De conformidad con el artículo 111 del TRRL, &lt;&lt;Las Entidades locales podrán concertar los contratos, pactos o condiciones que tengan por conveniente,</text:span><text:span text:style-name="T30"> siempre que no sean contrarios al interés público, al ordenamiento jurídico o a los principios de buena administración</text:span><text:span text:style-name="T26">, y deberán cumplirlos a tenor de los mismos, sin perjuicio de las prerrogativas establecidas, en su caso, en favor de dichas Entidades&gt;&gt;. <text:s/></text:span></text:p>
      <text:p text:style-name="P228"/>
      <text:p text:style-name="P88"><text:span text:style-name="T37">Por su parte, el artículo 47.1 de la LRJSP establece que, &lt;&lt;son convenios los acuerdos con efectos jurídicos adoptados por las </text:span><text:span text:style-name="T33">Administraciones Públicas</text:span><text:span text:style-name="T37">, los organismos públicos y entidades de derecho público vinculados o dependientes o las Universidades públicas entre sí o </text:span><text:span text:style-name="T33">con sujetos de derecho privado para un fin común</text:span><text:span text:style-name="T37">&gt;&gt;.</text:span></text:p>
      <text:p text:style-name="P82"><text:span text:style-name="T37">Dicho esto, el convenio marco de colaboración, del que se pretende la adhesión, surge de un acuerdo de voluntades, con derechos y obligaciones claramente definidas, sin tener por objeto prestaciones propias de los contratos, y siendo partes una Administración Pública (Ayuntamiento de Santa Lucía) y Empresas privadas interesadas.</text:span></text:p>
      <text:p text:style-name="P77"/>
      <text:p text:style-name="P82"><text:span text:style-name="T20">CUARTO.- </text:span><text:span text:style-name="T37">En virtud del artículo 48.1 de la LRJSP, &lt;&lt;</text:span><text:span text:style-name="T33">Las Administraciones Públicas,</text:span><text:span text:style-name="T37"> sus organismos públicos y entidades de derecho público vinculados o dependientes y las Universidades públicas, en el ámbito de sus respectivas competencias, podrán suscribir convenios con sujetos de derecho público </text:span><text:span text:style-name="T33">y privado, sin que ello pueda suponer cesión de la titularidad de la competencia</text:span><text:span text:style-name="T37">&gt;&gt;.</text:span></text:p>
      <text:p text:style-name="P77"/>
      <text:p text:style-name="P88"><text:span text:style-name="T37">Estableciéndose, por el apartado tercero del mismo precepto, que la suscripción de convenios &lt;&lt;</text:span><text:span text:style-name="T33">deberá mejorar la eficiencia de la gestión pública, facilitar la utilización conjunta de medios y servicios públicos</text:span><text:span text:style-name="T37">, contribuir a la realización de actividades de utilidad pública y cumplir con la legislación de estabilidad presupuestaria y sostenibilidad financiera&gt;&gt;.</text:span></text:p>
      <text:p text:style-name="P246"><text:span text:style-name="T9">En cuanto al objeto del convenio, se indica en su Cláusula Primera que consiste en “</text:span><text:span text:style-name="T6">establecer los cauces para la inserción laboral de mujeres Víctimas de Violencia de Género. Se analizarán las </text:span><text:soft-page-break/><text:span text:style-name="T6">posibilidades para cada caso, siendo la Corporación Local quien</text:span><text:span text:style-name="T233"> </text:span><text:span text:style-name="T6">solicite las posibles contrataciones a través de los departamentos que la propia corporación contemple”</text:span></text:p>
      <text:p text:style-name="P82"><text:span text:style-name="T19">QUINTO.- </text:span><text:span text:style-name="T35">Los convenios de colaboración que celebre la Administración no podrán tener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235">1 </text:span><text:span text:style-name="T35">excluye del ámbito de aplicación de la Ley los convenios interadministrativos.</text:span></text:p>
      <text:p text:style-name="P82"><text:span text:style-name="T35">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82"><text:span text:style-name="T35">Así, conforme a las Cláusulas Primera, Tercera y Cuarta del referido Convenio Marco, el objeto y las obligaciones derivadas del mismo no se enmarcan en ninguna de las figuras anteriormente referidas.</text:span></text:p>
      <text:p text:style-name="P82"><text:span text:style-name="T20">SEXTO.- </text:span><text:span text:style-name="T38">Respecto a los trámites preceptivos para la suscripción del proyectado convenio, conforme al artículo 50 LRJSP, &lt;&lt;</text:span><text:span text:style-name="T37">será necesario que el convenio se acompañe de una </text:span><text:span text:style-name="T33">memoria justificativa</text:span><text:span text:style-name="T37"> donde se analice su necesidad y oportunidad, su impacto económico, el carácter no contractual de la actividad en cuestión, así como el cumplimiento de lo previsto en esta Ley&gt;&gt; </text:span></text:p>
      <text:p text:style-name="P82"><text:span text:style-name="T37">De modo que, tal y como consta en el presente informe, se ha informado sobre la necesidad, en los términos legalmente exigidos. </text:span></text:p>
      <text:p text:style-name="P82"><text:span text:style-name="T21">SÉPTIMO.- </text:span><text:span text:style-name="T222">Como trámite preceptivo para la suscripción del presente convenio, conforme a lo dispuesto en el artículo 50 de la Ley 40/2015, se establece la emisión de informe jurídico.</text:span></text:p>
      <text:p text:style-name="P84"><text:span text:style-name="T222">Cabe destacar que de acuerdo con </text:span><text:span text:style-name="T24">la base 49.2 de las de ejecución del Presupuesto General del Ayuntamiento establece, a los efectos de fiscalización de los expedientes de subvenciones, la necesidad del informe de los “servicios jurídicos” cuando no hubiese Técnico de Administración General o </text:span><text:span text:style-name="T32">Asesor Jurídico en el Departamento</text:span><text:span text:style-name="T24">. Sin embargo, en este procedimiento, que tramita el Servicio de Dinamización de Colectivos y Desarrollo Municipal quién suscribe que es quién lleva la instrucción del procedimiento ocupa plaza de Asesora Letrada, no siendo preceptivo su remisión a la Asesoría Jurídica del Ayuntamiento.</text:span></text:p>
      <text:p text:style-name="P82"><text:span text:style-name="T22">OCTAVO.-</text:span><text:span text:style-name="T39"> En cuanto a la competencia, corresponde a la Junta de Gobierno Local, en virtud del acuerdo adoptado por el Pleno del Ayuntamiento, en sesión extraordinaria de fecha 04/07/2023.</text:span></text:p>
      <text:p text:style-name="P78"/>
      <text:p text:style-name="P83"><text:span text:style-name="T39">“(…) </text:span><text:span text:style-name="T24">Primero. Delegar en la Junta de Gobierno las atribuciones encomendadas al Ayuntamiento Pleno y que se reseñan a continuación:</text:span></text:p>
      <text:p text:style-name="P70">(…)</text:p>
      <text:p text:style-name="P83"><text:span text:style-name="T24">12. La aprobación de programas, planes o convenios de colaboración con otras Administraciones Públicas o entidades de Derecho Privado en los casos en que su normativa reguladora atribuya la competencia al Pleno”.</text:span></text:p>
      <text:p text:style-name="P71"/>
      <text:p text:style-name="P82"><text:span text:style-name="T39">Por su parte, la firma del convenio acordado por el Pleno competerá al Alcalde-Presidente, en virtud del artículo 31.1.e) de la LMC, siendo asistido en su ejercicio por la Secretaría general a los efectos de fe pública, conforme a lo dispuesto en el artículo 55.1 a) de la misma ley.</text:span></text:p>
      <text:p text:style-name="P78"/>
      <text:p text:style-name="P91"><text:span text:style-name="T14">DÉCIMO</text:span><text:span text:style-name="T24">. - En cuanto a la fiscalización previa.</text:span></text:p>
      <text:p text:style-name="P91"><text:span text:style-name="T24">Del contenido obligacional del Convenio, se desprende que la suscripción del Convenio no genera obligaciones de contenido económico al consistir en prácticas no retribuidos, por lo que a juicio de quién suscribe no resulta necesario someter el expediente a fiscalización previa conforme a lo dispuesto en el artículo 214 del TRLRHL.</text:span></text:p>
      <text:p text:style-name="P82"><text:span text:style-name="T39">Por último, de conformidad con el </text:span><text:span text:style-name="T37">artículo 40.2. j) de la LMC, corresponde a los Concejales de Área &lt;&lt;el seguimiento del cumplimiento y ejecución de los contratos y Convenios&gt;&gt;.</text:span><text:span text:style-name="T24"> <text:s text:c="16"/></text:span></text:p>
      <text:p text:style-name="P83"><text:soft-page-break/><text:span text:style-name="T34"><text:s text:c="132"/></text:span></text:p>
      <text:p text:style-name="P222"><text:span text:style-name="T225">TEXTO</text:span><text:span text:style-name="T229"> </text:span><text:span text:style-name="T225">DISPOSITIVO</text:span><text:span text:style-name="T228"> </text:span><text:span text:style-name="T225">DE</text:span><text:span text:style-name="T229"> </text:span><text:span text:style-name="T225">LA</text:span><text:span text:style-name="T228"> </text:span><text:span text:style-name="T225">PROPUESTA</text:span><text:span text:style-name="T229"> </text:span><text:span text:style-name="T225">DE</text:span><text:span text:style-name="T228"> </text:span><text:span text:style-name="T225">RESOLUCIÓN</text:span></text:p>
      <text:p text:style-name="P246"><text:span text:style-name="T4">PRIMERO:</text:span><text:span text:style-name="T6"> Que, por la Junta de Gobierno Local se proceda a la aprobación del Convenio del Acuerdo Marco de Colaboración entre empresas privadas y el Ayuntamiento de Santa Lucía de Tirajana para la inserción laboral de mujeres víctimas de violencia de Género usuarias del Servicio de prevención y atención a mujeres y menores víctimas de Violencia de Género. </text:span><text:span text:style-name="T8">Acuerdo que se anexa a este informe.</text:span></text:p>
      <text:p text:style-name="P83"><text:span text:style-name="T14">SEGUNDO</text:span><text:span text:style-name="T24">: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71"/>
      <text:p text:style-name="P65"><text:span text:style-name="T14">TERCERO.-</text:span><text:span text:style-name="T24"> Librar certificación del Acuerdo que se adopte y proceder a la inscripción de su contenido en el Registro de Convenios del Ayuntamiento, a los oportunos efectos.</text:span></text:p>
      <text:p text:style-name="P68"/>
      <text:p text:style-name="P65"><text:span text:style-name="T14">CUARTO.- </text:span><text:span text:style-name="T24"><text:s/>Practicar las oportunas notificaciones”. </text:span></text:p>
      <text:p text:style-name="P231"/>
      <text:p text:style-name="P185"/>
      <text:p text:style-name="P65"><text:span text:style-name="T216">Visto el </text:span><text:span text:style-name="T122">Acuerdo Marco de Colaboración entre empresas privadas y el Ayuntamiento de Santa Lucía de Tirajana para la inserción laboral de mujeres víctimas de violencia de Género usuarias del Servicio de prevención y atención a mujeres y menores víctimas de Violencia de Género, que figura en el expediente.</text:span></text:p>
      <text:p text:style-name="P74"/>
      <text:p text:style-name="P92"><text:span text:style-name="T122">En virtud de lo expuesto, la Junta de Gobierno Local, por unanimidad de sus miembros presentes (7 votos), mayoría absoluta legal, acuerda:</text:span></text:p>
      <text:p text:style-name="P246"><text:span text:style-name="T1">PRIMERO:</text:span> Aprobar el Convenio del Acuerdo Marco de Colaboración entre empresas privadas y el Ayuntamiento de Santa Lucía de Tirajana para la inserción laboral de mujeres víctimas de violencia de Género usuarias del Servicio de prevención y atención a mujeres y menores víctimas de Violencia de Género, que se inserta como Anexo.</text:p>
      <text:p text:style-name="P83"><text:span text:style-name="T109">SEGUNDO</text:span><text:span text:style-name="T122">: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80"/>
      <text:p text:style-name="P65"><text:span text:style-name="T109">TERCERO.-</text:span><text:span text:style-name="T122"> Librar certificación del Acuerdo que se adopte y proceder a la inscripción de su contenido en el Registro de Convenios del Ayuntamiento, a los oportunos efectos.</text:span></text:p>
      <text:p text:style-name="P79"/>
      <text:p text:style-name="P65"><text:span text:style-name="T109">CUARTO.- </text:span><text:span text:style-name="T122"><text:s/>Practicar las oportunas notificaciones. </text:span></text:p>
      <text:p text:style-name="P184">ANEXO</text:p>
      <text:p text:style-name="P248"><text:span text:style-name="T2">“</text:span><text:span text:style-name="T4">ACUERDO MARCO DE COLABORACIÓN PARA EL FOMENTO DEL EMPLEO DE MUJERES VÍCTIMAS DE VIOLENCIA DE GÉNERO QUE PROMUEVE EL AYUNTAMIENTO DE SANTA LUCÍA DE TIRAJANA CON LA EMPRESA _____________ </text:span><text:span text:style-name="T5">APROBADO MEDIANTE RESOLUCIÓN nº______________ DE FECHA ____________(EXPEDIENTE Nº __________)</text:span><text:span text:style-name="T6"> <text:s/></text:span></text:p>
      <text:p text:style-name="P250">En SANTA LUCÍA DE TIRAJANA a _________________</text:p>
      <text:p text:style-name="P32"/>
      <text:p text:style-name="P34">REUNIDOS</text:p>
      <text:p text:style-name="P249"><text:soft-page-break/><text:span text:style-name="T6">De una parte, Don _____________, en nombre y representación del AYUNTAMIENTO DE SANTA LUCÍA DE TIRJANA con CIF/NIF nº P35023300A y domicilio social en AVENIDA DE LAS TIRAJANAS NÚM. 151 Municipio de SANTA LUCÍA DE TIRAJANA Provincia LAS PALMAS, teléfono 928 72 72 00</text:span><text:span text:style-name="T239">.</text:span></text:p>
      <text:p text:style-name="P202"><text:span text:style-name="T26">D/Dña.: </text:span><text:span text:style-name="T17">____________</text:span><text:span text:style-name="T26">, con NIF: _______, en nombre y representación de ________ con CIF/NIF nº _______ y domicilio social en ________nº____ Municipio de _____ en la provincia ________, con el teléfono ______.</text:span></text:p>
      <text:p text:style-name="P39"><text:span text:style-name="T24">Intervienen en nombre y representación de las respectivas entidades mencionadas y con las facultades que sus cargos les confieren, se reconocen recíprocamente capacidad y legitimación para otorgar y firmar el presente convenio; y a tal efecto,</text:span></text:p>
      <text:p text:style-name="P38"/>
      <text:h text:style-name="P179" text:outline-level="2"/>
      <text:h text:style-name="P180" text:outline-level="2">M A N I F I E S T A N</text:h>
      <text:p text:style-name="P37"/>
      <text:list xml:id="list3512155854" text:style-name="WW8Num145">
        <text:list-item>
          <text:p text:style-name="P200"><text:span text:style-name="T24">La Ley Orgánica 1/2004, de 28 de diciembre, de Medidas de Protección Integral contra la Violencia de Género estableció una serie de medidas protectoras orientadas a facilitar la independencia económica y la autonomía personal de la mujer maltratada a través de dos líneas de actuación: por una parte, las acciones dirigidas a la asistencia y protección de las trabajadoras que sufren violencia de género, y por otra, las acciones encaminadas a la inserción laboral/profesional de estas mujeres.</text:span></text:p>
        </text:list-item>
        <text:list-item>
          <text:p text:style-name="P200"><text:span text:style-name="T24">El Ayuntamiento de Santa Lucía de Tirajana, desde la Concejalía de Igualdad y Diversidad, a través del Servicio de Prevención y Atención a mujeres y mnoeres Víctimas de Violencia de Género, ubicado en el Centro Municipal para la Igualdad, viene promoviendo la adquisición de diferentes herramientas y actuaciones para facilitar y promover la inserción en el mundo laboral de las mujeres Víctimas de Violencia de Género, combatiendo cuantos obstáculos impidan el retorno a la situación de violencia por razones económicas. </text:span></text:p>
        </text:list-item>
        <text:list-item>
          <text:p text:style-name="P200"><text:span text:style-name="T34"><text:s/></text:span><text:span text:style-name="T24">La necesidad de erradicar la violencia contra las mujeres exige la actuación conjunta y la cooperación de toda la sociedad, implicando tanto a las Administraciones Públicas, como a empresas, entidades y ciudadanía en general, mediante la realización de las medidas necesarias para la eliminación de este grave problema social, ofreciendo a las mujeres victimas de violencia la información y los cauces necesarios para su integridad personal. </text:span></text:p>
        </text:list-item>
        <text:list-item>
          <text:p text:style-name="P200"><text:span text:style-name="T24">El Ayuntamiento de Santa Lucía de Tirajana se halla asimismo resuelto a promover en el ámbito de su capacidad legal, <text:s/>causes <text:s/>de ayuda y asistencia a las situaciones de desamparo, exclusión e indefensión que genera la violencia de Género. Nos exigimos acciones concretas en el sentido antes descrito, todo ello, a tenor del deber de esta institución Local en poner los recursos y mecanismos posible en ayudar a los segmentos más vulnerables de nuestra sociedad. <text:s/></text:span></text:p>
        </text:list-item>
        <text:list-item>
          <text:p text:style-name="P200"><text:span text:style-name="T34"><text:s/></text:span><text:span text:style-name="T24">La dirección de la empresa ___________ ha expresado su especial interés en colaborar con el</text:span><text:span text:style-name="T234"> </text:span><text:span text:style-name="T24">área de la <text:s/>Responsabilidad Social Corporativa, así como con las Administraciones Públicas, especialmente sensibilizada por los sectores más vulnerables de la sociedad. <text:s/></text:span></text:p>
        </text:list-item>
        <text:list-item>
          <text:p text:style-name="P200"><text:span text:style-name="T24">El objeto de este convenio es acordar los términos en los que se habrá de celebrar y consensuar las actuaciones que tengan como fin la promoción, implantación e inserción laboral de las Mujeres Víctimas de la Violencia de Género. A estos efectos, las partes acuerdan suscribir el presente Convenio con arreglo a las siguientes</text:span></text:p>
        </text:list-item>
      </text:list>
      <text:p text:style-name="P201"/>
      <text:h text:style-name="P181" text:outline-level="3">C L Á U S U L A S</text:h>
      <text:p text:style-name="P93"/>
      <text:p text:style-name="P94"><text:span text:style-name="T15">PRIMERA.- </text:span><text:span text:style-name="T24">El objeto de este Convenio es el de regular el marco de colaboración entre el Excmo Ayuntamiento de Santa Lucía de Tirajana y la empresa ___________-, así como establecer los cauces para la inserción laboral de mujeres Víctimas de Violencia de Género. Se analizarán las posibilidades para cada caso, siendo la Corporación Local quien</text:span><text:span text:style-name="T234"> </text:span><text:span text:style-name="T24">solicite las posibles contrataciones a través de los departamentos que la propia corporación contemple. </text:span></text:p>
      <text:p text:style-name="P96"/>
      <text:p text:style-name="P97"><text:span text:style-name="T15">SEGUNDA.- <text:s/></text:span><text:span text:style-name="T25">Para el desarrollo y seguimiento del presente Convenio se constituirá <text:s/></text:span><text:span text:style-name="T24">una Comisión Mixta en la que formarán parte dos representantes por cada una de las entidades signatarias. Dicha comisión se reunirá cuantas ocasiones sean precisas para el impulso del objetivo del presente Convenio.</text:span></text:p>
      <text:p text:style-name="P96"/>
      <text:p text:style-name="P97"><text:soft-page-break/><text:span text:style-name="T15">TERCERA.-</text:span><text:span text:style-name="T24"> </text:span><text:span text:style-name="T25">El presente convenio no conlleva aportaciones dinerarias entre las partes. El coste de las actividades que se desarrollarán dentro del mismo será asumido en el marco de los recursos propios de las entidades firmantes.</text:span></text:p>
      <text:p text:style-name="P95"/>
      <text:p text:style-name="P39"><text:span text:style-name="T15">CUARTA.- <text:s text:c="2"/></text:span><text:span text:style-name="T24">La firma de este convenio supone beneficios para la entidad privada firmante: </text:span></text:p>
      <text:list xml:id="list1610332851" text:style-name="WW8Num88">
        <text:list-item>
          <text:p text:style-name="P206"><text:span text:style-name="T26">Beneficios fiscales por contratar mujeres víctimas de violencia como se recoge en la Ley Orgánica <text:s/>de 1/ 2004 <text:s/>de 28 de Diciembre. </text:span></text:p>
        </text:list-item>
        <text:list-item>
          <text:p text:style-name="P206"><text:span text:style-name="T26">Servicios de asesoramiento a las mujeres víctimas de violencia de género contratadas en virtud del presente convenio;</text:span></text:p>
        </text:list-item>
        <text:list-item>
          <text:p text:style-name="P205">Formación en Igualdad a los/as trabajadores de las mismas. </text:p>
        </text:list-item>
      </text:list>
      <text:p text:style-name="P31"/>
      <text:p text:style-name="P39"><text:span text:style-name="T15">QUINTA.- </text:span><text:span text:style-name="T24">El presente convenio entrará en vigor, a todos los efectos establecidos, desde el día de su firma, para ambas partes, y su duración cuatro años y podrá ser renovado por escrito y por ___________años</text:span><text:span text:style-name="T234">.</text:span></text:p>
      <text:p text:style-name="P33"/>
      <text:p text:style-name="P39"><text:span text:style-name="T14">SEXTA</text:span><text:span text:style-name="T15">.-</text:span><text:span text:style-name="T24"> La empresa se compromete a <text:s/>contratar mujeres del municipio de Santa Lucia. Llevándose a cabo la contratación a través del Centro de Igualdad de nuestro municipio.</text:span></text:p>
      <text:p text:style-name="P30"/>
      <text:p text:style-name="P39"><text:span text:style-name="T34"><text:s/></text:span><text:span text:style-name="T24">El Ayuntamiento se compromete <text:s/>a realizar, por cada cuatro contrataciones de al menos un año de duración, <text:s/>dos charlas de igualdad anuales para el personal de la empresa, además de asesoramiento e información a las empleadas.</text:span></text:p>
      <text:p text:style-name="P35"/>
      <text:p text:style-name="P39"><text:span text:style-name="T14">SÉPTIMA.-</text:span><text:span text:style-name="T234"> </text:span><text:span text:style-name="T24">Las actuaciones a desarrollar respecto al tratamiento de datos, se encuentran enmarcadas por la L.O. 3/2018, de 5 de diciembre, de Protección de Datos Personales y garantía de los derechos digitales.</text:span></text:p>
      <text:p text:style-name="P30"/>
      <text:p text:style-name="P39"><text:span text:style-name="T34"><text:s/></text:span><text:span text:style-name="T24">La empresa se compromete a guardar el sigilo sobre la procedencia de las mujeres y sus condiciones, a todo el personal.</text:span></text:p>
      <text:p text:style-name="P96"/>
      <text:p text:style-name="P97"><text:span text:style-name="T14">OCTAVA</text:span><text:span text:style-name="T15">.- </text:span><text:span text:style-name="T24">Las partes podrán modificar el presente documento por mutuo acuerdo y según lo permita la Ley que regula a las Corporaciones Locales. El acuerdo de modificación se incorporará como parte inseparable al presente convenio.</text:span><text:span text:style-name="T234"> </text:span></text:p>
      <text:p text:style-name="P95"/>
      <text:p text:style-name="P97"><text:span text:style-name="T14">NOVENA</text:span><text:span text:style-name="T15">.- </text:span><text:span text:style-name="T24">Será causa de resolución el incumplimiento de alguna de las cláusulas del <text:s/>presente convenio por alguna de las partes.</text:span></text:p>
      <text:p text:style-name="P97"><text:span text:style-name="T24">Se podrá poner fin a este convenio por acuerdo entre las partes o a petición de una de ellas, con comunicación previa y por escrito con dos meses de antelación.</text:span></text:p>
      <text:p text:style-name="P95"/>
      <text:p text:style-name="P97"><text:span text:style-name="T24">Asimismo, será causa de extinción la imposibilidad sobrevenida de cumplir las cláusulas anteriormente descritas.</text:span></text:p>
      <text:p text:style-name="P99"/>
      <text:p text:style-name="P101"><text:span text:style-name="T14">DÉCIMA.- </text:span><text:span text:style-name="T24">Al final de cada año ambas partes se comprometen a realizar una memoria,</text:span></text:p>
      <text:p text:style-name="P101"><text:span text:style-name="T234">-</text:span><text:span text:style-name="T24"> las empresas: de la empleabilidad realizada, el tiempo de duración de las mismas, así como las bajas y sus causas.</text:span></text:p>
      <text:p text:style-name="P101"><text:span text:style-name="T24">- el Ayuntamiento: de las acciones realizadas en las empresas, el número de personas asesoradas, etc.</text:span></text:p>
      <text:p text:style-name="P98"/>
      <text:p text:style-name="P100"><text:span text:style-name="T24">En estas condiciones queda formalizado el presente convenio, aprobado por los comparecientes, previa su lectura, firman por duplicado en el lugar y fecha arriba indicado”.</text:span></text:p>
      <text:p text:style-name="P50"/>
      <text:p text:style-name="P40"><text:span text:style-name="T109">2.- MODIFICACIÓN DEL ACUERDO</text:span><text:span text:style-name="T134"> </text:span><text:span text:style-name="T109">ADOPTADO POR LA JUNTA DE GOBIERNO LOCAL</text:span><text:span text:style-name="T134"> </text:span><text:span text:style-name="T109">EN</text:span><text:span text:style-name="T134"> </text:span><text:span text:style-name="T109">SESIÓN</text:span><text:span text:style-name="T134"> </text:span><text:span text:style-name="T109">CELEBRADA</text:span><text:span text:style-name="T134"> </text:span><text:span text:style-name="T109">EL</text:span><text:span text:style-name="T134"> </text:span><text:span text:style-name="T109">DÍA</text:span><text:span text:style-name="T134"> </text:span><text:span text:style-name="T109">18</text:span><text:span text:style-name="T134"> </text:span><text:span text:style-name="T109">DE</text:span><text:span text:style-name="T134"> </text:span><text:span text:style-name="T109">AGOSTO</text:span><text:span text:style-name="T134"> </text:span><text:span text:style-name="T109">DE</text:span><text:span text:style-name="T134"> </text:span><text:span text:style-name="T109">2023,</text:span><text:span text:style-name="T134"> </text:span><text:span text:style-name="T109">RELATIVO</text:span><text:span text:style-name="T134"> </text:span><text:span text:style-name="T109">AL</text:span><text:span text:style-name="T134"> </text:span><text:span text:style-name="T109">CONVENIO</text:span><text:span text:style-name="T134"> </text:span><text:span text:style-name="T109">DE</text:span><text:span text:style-name="T134"> </text:span><text:span text:style-name="T109">COLABORACIÓN</text:span><text:span text:style-name="T134"> </text:span><text:span text:style-name="T109">ESPECÍFICO</text:span><text:span text:style-name="T134"> </text:span><text:span text:style-name="T109">ENTRE</text:span><text:span text:style-name="T134"> </text:span><text:span text:style-name="T109">EL</text:span><text:span text:style-name="T134"> </text:span><text:span text:style-name="T109">AYUNTAMIENTO</text:span><text:span text:style-name="T134"> </text:span><text:span text:style-name="T109">DE</text:span><text:span text:style-name="T134"> </text:span><text:span text:style-name="T109">SANTA</text:span><text:span text:style-name="T134"> </text:span><text:span text:style-name="T109">LUCÍA</text:span><text:span text:style-name="T134"> </text:span><text:span text:style-name="T109">DE</text:span><text:span text:style-name="T134"> </text:span><text:span text:style-name="T109">TIRAJANA</text:span><text:span text:style-name="T134"> </text:span><text:span text:style-name="T109">Y</text:span><text:span text:style-name="T139"> </text:span><text:span text:style-name="T109">EL</text:span><text:span text:style-name="T141"> </text:span><text:span text:style-name="T109">AYUNTAMIENTO DE GÁLDAR EN MATERIA DE RECURSOS HUMANOS</text:span></text:p>
      <text:p text:style-name="P19"/>
      <text:p text:style-name="P224"><text:soft-page-break/><text:span text:style-name="T122"><text:tab/> <text:s/>Por la Presidencia se cede la palabra a la Sra. Secretaria quien da lectura a las razones que justifican la urgencia de incluir el asunto en la presente Junta de Gobierno Local, según el Informe emitido por la Jefatura de Servicio de Recursos Humanos y Organización obrante en el expediente, y que de forma extractada recoge:</text:span></text:p>
      <text:p text:style-name="P225"/>
      <text:p text:style-name="P124"><text:span text:style-name="T24">“Existen</text:span><text:span text:style-name="T41"> </text:span><text:span text:style-name="T24">en</text:span><text:span text:style-name="T41"> </text:span><text:span text:style-name="T24">la</text:span><text:span text:style-name="T41"> </text:span><text:span text:style-name="T24">actualidad</text:span><text:span text:style-name="T41"> </text:span><text:span text:style-name="T24">numerosas</text:span><text:span text:style-name="T56"> </text:span><text:span text:style-name="T24">necesidades</text:span><text:span text:style-name="T56"> </text:span><text:span text:style-name="T24">que</text:span><text:span text:style-name="T56"> </text:span><text:span text:style-name="T24">han</text:span><text:span text:style-name="T56"> </text:span><text:span text:style-name="T24">de</text:span><text:span text:style-name="T56"> </text:span><text:span text:style-name="T24">cubrirse,</text:span><text:span text:style-name="T56"> </text:span><text:span text:style-name="T24">cuanto</text:span><text:span text:style-name="T56"> </text:span><text:span text:style-name="T24">menos,</text:span><text:span text:style-name="T41"> </text:span><text:span text:style-name="T24">con</text:span><text:span text:style-name="T58"> </text:span><text:span text:style-name="T24">carácter</text:span><text:span text:style-name="T58"> </text:span><text:span text:style-name="T24">temporal</text:span><text:span text:style-name="T58"> </text:span><text:span text:style-name="T24">o</text:span><text:span text:style-name="T59"> </text:span><text:span text:style-name="T24">interino</text:span><text:span text:style-name="T58"> </text:span><text:span text:style-name="T24">para</text:span><text:span text:style-name="T58"> </text:span><text:span text:style-name="T24">atender</text:span><text:span text:style-name="T58"> </text:span><text:span text:style-name="T24">las</text:span><text:span text:style-name="T59"> </text:span><text:span text:style-name="T24">funciones</text:span><text:span text:style-name="T58"> </text:span><text:span text:style-name="T24">propias</text:span><text:span text:style-name="T58"> </text:span><text:span text:style-name="T24">de</text:span><text:span text:style-name="T58"> </text:span><text:span text:style-name="T24">cada</text:span><text:span text:style-name="T59"> </text:span><text:span text:style-name="T24">Departamento,</text:span><text:span text:style-name="T60"> </text:span><text:span text:style-name="T24">la</text:span><text:span text:style-name="T41"> </text:span><text:span text:style-name="T24">falta</text:span><text:span text:style-name="T41"> </text:span><text:span text:style-name="T24">de</text:span><text:span text:style-name="T41"> </text:span><text:span text:style-name="T24">personal</text:span><text:span text:style-name="T41"> </text:span><text:span text:style-name="T24">técnico,</text:span><text:span text:style-name="T56"> </text:span><text:span text:style-name="T24">entre</text:span><text:span text:style-name="T56"> </text:span><text:span text:style-name="T24">otros,</text:span><text:span text:style-name="T56"> </text:span><text:span text:style-name="T24">está</text:span><text:span text:style-name="T56"> </text:span><text:span text:style-name="T24">suponiendo</text:span><text:span text:style-name="T56"> </text:span><text:span text:style-name="T24">un</text:span><text:span text:style-name="T56"> </text:span><text:span text:style-name="T24">colapso</text:span><text:span text:style-name="T56"> </text:span><text:span text:style-name="T24">en</text:span><text:span text:style-name="T56"> </text:span><text:span text:style-name="T24">algunos</text:span><text:span text:style-name="T41"> </text:span><text:span text:style-name="T24">servicios</text:span><text:span text:style-name="T41"> </text:span><text:span text:style-name="T24">municipales,</text:span><text:span text:style-name="T41"> </text:span><text:span text:style-name="T24">que</text:span><text:span text:style-name="T41"> </text:span><text:span text:style-name="T24">se</text:span><text:span text:style-name="T41"> </text:span><text:span text:style-name="T24">están</text:span><text:span text:style-name="T41"> </text:span><text:span text:style-name="T24">viendo</text:span><text:span text:style-name="T41"> </text:span><text:span text:style-name="T24">imposibilitados</text:span><text:span text:style-name="T41"> </text:span><text:span text:style-name="T24">de</text:span><text:span text:style-name="T62"> </text:span><text:span text:style-name="T24">atender</text:span><text:span text:style-name="T62"> </text:span><text:span text:style-name="T24">sus</text:span><text:span text:style-name="T41"> </text:span><text:span text:style-name="T24">responsabilidades</text:span><text:span text:style-name="T45"> </text:span><text:span text:style-name="T24">más</text:span><text:span text:style-name="T49"> </text:span><text:span text:style-name="T24">elementales.</text:span></text:p>
      <text:p text:style-name="P125"/>
      <text:p text:style-name="P124"><text:span text:style-name="T24">Se</text:span><text:span text:style-name="T41"> </text:span><text:span text:style-name="T24">trata</text:span><text:span text:style-name="T41"> </text:span><text:span text:style-name="T24">de</text:span><text:span text:style-name="T41"> </text:span><text:span text:style-name="T24">cubrir</text:span><text:span text:style-name="T41"> </text:span><text:span text:style-name="T24">con</text:span><text:span text:style-name="T41"> </text:span><text:span text:style-name="T24">la</text:span><text:span text:style-name="T41"> </text:span><text:span text:style-name="T24">mayor</text:span><text:span text:style-name="T41"> </text:span><text:span text:style-name="T24">urgencia</text:span><text:span text:style-name="T41"> </text:span><text:span text:style-name="T24">las</text:span><text:span text:style-name="T41"> </text:span><text:span text:style-name="T24">referidas</text:span><text:span text:style-name="T41"> </text:span><text:span text:style-name="T24">necesidades</text:span><text:span text:style-name="T41"> </text:span><text:span text:style-name="T24">de</text:span><text:span text:style-name="T41"> </text:span><text:span text:style-name="T24">personal</text:span><text:span text:style-name="T41"> </text:span><text:span text:style-name="T24">para</text:span><text:span text:style-name="T41"> </text:span><text:span text:style-name="T24">garantizar el normal funcionamiento de los servicios y la prestación de los mismos a los</text:span><text:span text:style-name="T41"> </text:span><text:span text:style-name="T24">ciudadanos</text:span><text:span text:style-name="T63"> </text:span><text:span text:style-name="T24">con</text:span><text:span text:style-name="T63"> </text:span><text:span text:style-name="T24">la</text:span><text:span text:style-name="T64"> </text:span><text:span text:style-name="T24">debida</text:span><text:span text:style-name="T63"> </text:span><text:span text:style-name="T24">calidad,</text:span><text:span text:style-name="T63"> </text:span><text:span text:style-name="T24">incluso</text:span><text:span text:style-name="T64"> </text:span><text:span text:style-name="T24">la</text:span><text:span text:style-name="T63"> </text:span><text:span text:style-name="T24">debida</text:span><text:span text:style-name="T64"> </text:span><text:span text:style-name="T24">prestación</text:span><text:span text:style-name="T63"> </text:span><text:span text:style-name="T24">de</text:span><text:span text:style-name="T63"> </text:span><text:span text:style-name="T24">funciones</text:span><text:span text:style-name="T64"> </text:span><text:span text:style-name="T24">relacionadas</text:span><text:span text:style-name="T41"> </text:span><text:span text:style-name="T24">con</text:span><text:span text:style-name="T45"> </text:span><text:span text:style-name="T24">potestades</text:span><text:span text:style-name="T49"> </text:span><text:span text:style-name="T24">de</text:span><text:span text:style-name="T45"> </text:span><text:span text:style-name="T24">ejercicio</text:span><text:span text:style-name="T49"> </text:span><text:span text:style-name="T24">inexcusable”.</text:span></text:p>
      <text:p text:style-name="P59"/>
      <text:p text:style-name="P18"><text:span text:style-name="T128"><text:s text:c="10"/></text:span><text:span text:style-name="T122">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109"> </text:span><text:span text:style-name="T122">por unanimidad de los miembros presentes (7 votos a favor).</text:span></text:p>
      <text:p text:style-name="P61"/>
      <text:p text:style-name="P230"><text:span text:style-name="T128"><text:s text:c="6"/></text:span><text:span text:style-name="T122">Por la Presidencia se expone </text:span><text:span text:style-name="T133">la propuesta.</text:span></text:p>
      <text:p text:style-name="P186"/>
      <text:p text:style-name="P188"><text:span text:style-name="T128"><text:s text:c="6"/></text:span><text:span text:style-name="T133">Finalizada su exposición, se abre un turno de intervenciones, sin que ninguno de los presentes haga uso de la palabra.</text:span></text:p>
      <text:p text:style-name="P187"/>
      <text:p text:style-name="P105"><text:span text:style-name="T128"><text:s text:c="4"/></text:span><text:span text:style-name="T133">Vista la documentación obrante al expediente, y especialmente, el Informe-</text:span><text:span text:style-name="T122">Propuesta suscrito por la Jefatura de Servicio de Recursos Humanos y Organización, cuyo tenor literal se transcribe a continuación:</text:span></text:p>
      <text:p text:style-name="P103"/>
      <text:p text:style-name="P126"><text:span text:style-name="T198">“</text:span><text:span text:style-name="T24">De conformidad con lo establecido en el art. 175 del Real Decreto 2568/1986, de 28 de</text:span><text:span text:style-name="T41"> </text:span><text:span text:style-name="T24">noviembre,</text:span><text:span text:style-name="T41"> </text:span><text:span text:style-name="T24">por</text:span><text:span text:style-name="T41"> </text:span><text:span text:style-name="T24">el</text:span><text:span text:style-name="T41"> </text:span><text:span text:style-name="T24">que</text:span><text:span text:style-name="T41"> </text:span><text:span text:style-name="T24">se</text:span><text:span text:style-name="T41"> </text:span><text:span text:style-name="T24">aprueba</text:span><text:span text:style-name="T41"> </text:span><text:span text:style-name="T24">el</text:span><text:span text:style-name="T41"> </text:span><text:span text:style-name="T24">Reglamento</text:span><text:span text:style-name="T41"> </text:span><text:span text:style-name="T24">de</text:span><text:span text:style-name="T41"> </text:span><text:span text:style-name="T24">Organización,</text:span><text:span text:style-name="T41"> </text:span><text:span text:style-name="T24">Funcionamiento</text:span><text:span text:style-name="T41"> </text:span><text:span text:style-name="T24">y</text:span><text:span text:style-name="T41"> </text:span><text:span text:style-name="T24">Régimen Jurídico de las Entidades Locales, y sin perjuicio de la decisión final que adopte el</text:span><text:span text:style-name="T41"> </text:span><text:span text:style-name="T24">órgano</text:span><text:span text:style-name="T45"> </text:span><text:span text:style-name="T24">competente,</text:span><text:span text:style-name="T49"> </text:span><text:span text:style-name="T24">se</text:span><text:span text:style-name="T45"> </text:span><text:span text:style-name="T24">eleva</text:span><text:span text:style-name="T49"> </text:span><text:span text:style-name="T24">la</text:span><text:span text:style-name="T45"> </text:span><text:span text:style-name="T24">siguiente</text:span><text:span text:style-name="T49"> </text:span><text:span text:style-name="T24">propuesta</text:span><text:span text:style-name="T45"> </text:span><text:span text:style-name="T24">de</text:span><text:span text:style-name="T49"> </text:span><text:span text:style-name="T24">resolución,</text:span></text:p>
      <text:p text:style-name="P129"><draw:frame draw:style-name="fr1" draw:name="Marco2" text:anchor-type="char" svg:x="2.501cm" svg:y="0.37cm" svg:width="15.998cm" svg:height="1.03cm" draw:z-index="27"><draw:text-box><text:p text:style-name="P106"><text:span text:style-name="T13">HECHOS</text:span><text:span text:style-name="T52"> </text:span><text:span text:style-name="T13">Y</text:span><text:span text:style-name="T52"> </text:span><text:span text:style-name="T13">FUNDAMENTOS</text:span><text:span text:style-name="T52"> </text:span><text:span text:style-name="T13">DE</text:span><text:span text:style-name="T52"> </text:span><text:span text:style-name="T13">DERECHO</text:span></text:p></draw:text-box></draw:frame></text:p>
      <text:h text:style-name="P235" text:outline-level="2"><text:span text:style-name="T28">MODIFICACIÓN</text:span><text:span text:style-name="T43"> </text:span><text:span text:style-name="T28">DEL</text:span><text:span text:style-name="T43"> </text:span><text:span text:style-name="T28">CONVENIO</text:span><text:span text:style-name="T43"> </text:span><text:span text:style-name="T28">MARCO</text:span><text:span text:style-name="T43"> </text:span><text:span text:style-name="T28">DE</text:span><text:span text:style-name="T43"> </text:span><text:span text:style-name="T28">COOPERACIÓN</text:span><text:span text:style-name="T43"> </text:span><text:span text:style-name="T28">ENTRE</text:span><text:span text:style-name="T43"> </text:span><text:span text:style-name="T28">EL</text:span><text:span text:style-name="T43"> </text:span><text:span text:style-name="T28">AYUNTAMIENTO DE GÁLDAR Y EL AYUNTAMIENTO DE SANTA LUCÍA DE TIRAJANA</text:span><text:span text:style-name="T43"> </text:span><text:span text:style-name="T28">PARA</text:span><text:span text:style-name="T65"> </text:span><text:span text:style-name="T28">EL</text:span><text:span text:style-name="T65"> </text:span><text:span text:style-name="T28">USO</text:span><text:span text:style-name="T67"> </text:span><text:span text:style-name="T28">COMPARTIDO</text:span><text:span text:style-name="T65"> </text:span><text:span text:style-name="T28">DE</text:span><text:span text:style-name="T65"> </text:span><text:span text:style-name="T28">LISTAS</text:span><text:span text:style-name="T67"> </text:span><text:span text:style-name="T28">DE</text:span><text:span text:style-name="T65"> </text:span><text:span text:style-name="T28">RESERVA</text:span><text:span text:style-name="T67"> </text:span><text:span text:style-name="T28">PARA</text:span><text:span text:style-name="T65"> </text:span><text:span text:style-name="T28">EL</text:span><text:span text:style-name="T65"> </text:span><text:span text:style-name="T28">NOMBRAMIENTO</text:span><text:span text:style-name="T68"> </text:span><text:span text:style-name="T28">DE PERSONAL FUNCIONARIO INTERINO Y ESTATUTARIO TEMPORAL, ASÍ COMO</text:span><text:span text:style-name="T43"> </text:span><text:span text:style-name="T28">PARA LA CONTRATACIÓN DE PERSONAL LABORAL TEMPORAL, APROBADO POR</text:span><text:span text:style-name="T43"> </text:span><text:span text:style-name="T28">LA</text:span><text:span text:style-name="T43"> </text:span><text:span text:style-name="T28">JUNTA</text:span><text:span text:style-name="T43"> </text:span><text:span text:style-name="T28">DE</text:span><text:span text:style-name="T43"> </text:span><text:span text:style-name="T28">GOBIERNO</text:span><text:span text:style-name="T43"> </text:span><text:span text:style-name="T28">LOCAL</text:span><text:span text:style-name="T43"> </text:span><text:span text:style-name="T28">DEL</text:span><text:span text:style-name="T43"> </text:span><text:span text:style-name="T28">AYUNTAMIENTO</text:span><text:span text:style-name="T43"> </text:span><text:span text:style-name="T28">DE</text:span><text:span text:style-name="T43"> </text:span><text:span text:style-name="T28">SANTA</text:span><text:span text:style-name="T57"> </text:span><text:span text:style-name="T28">LUCÍA</text:span><text:span text:style-name="T57"> </text:span><text:span text:style-name="T28">EN</text:span><text:span text:style-name="T43"> </text:span><text:span text:style-name="T28">SESIÓN</text:span><text:span text:style-name="T47"> </text:span><text:span text:style-name="T28">CELEBRADA</text:span><text:span text:style-name="T51"> </text:span><text:span text:style-name="T28">EL</text:span><text:span text:style-name="T47"> </text:span><text:span text:style-name="T28">18</text:span><text:span text:style-name="T51"> </text:span><text:span text:style-name="T28">DE</text:span><text:span text:style-name="T51"> </text:span><text:span text:style-name="T28">AGOSTO</text:span><text:span text:style-name="T47"> </text:span><text:span text:style-name="T28">DE</text:span><text:span text:style-name="T51"> </text:span><text:span text:style-name="T28">2023</text:span></text:h>
      <text:p text:style-name="P140"/>
      <text:p text:style-name="P107"><text:soft-page-break/><text:span text:style-name="T24">I.-</text:span><text:span text:style-name="T70"> </text:span><text:span text:style-name="T24">ANTECEDENTES</text:span></text:p>
      <text:p text:style-name="P131"/>
      <text:p text:style-name="P108"><text:span text:style-name="T24">Primero.- Por la Junta de Gobierno Local del Ayuntamiento de Santa Lucía de Tirajana, en</text:span><text:span text:style-name="T41"> </text:span><text:span text:style-name="T24">sesión celebrada el día 18 de agosto de 2023, se adoptó acuerdo de aprobación del</text:span><text:span text:style-name="T41"> </text:span><text:span text:style-name="T24">Convenio</text:span><text:span text:style-name="T41"> </text:span><text:span text:style-name="T24">de</text:span><text:span text:style-name="T41"> </text:span><text:span text:style-name="T24">Colaboración</text:span><text:span text:style-name="T41"> </text:span><text:span text:style-name="T24">en</text:span><text:span text:style-name="T41"> </text:span><text:span text:style-name="T24">materia</text:span><text:span text:style-name="T41"> </text:span><text:span text:style-name="T24">de</text:span><text:span text:style-name="T41"> </text:span><text:span text:style-name="T24">Recursos</text:span><text:span text:style-name="T41"> </text:span><text:span text:style-name="T24">Humanos</text:span><text:span text:style-name="T41"> </text:span><text:span text:style-name="T24">que</text:span><text:span text:style-name="T41"> </text:span><text:span text:style-name="T24">permita</text:span><text:span text:style-name="T41"> </text:span><text:span text:style-name="T24">la</text:span><text:span text:style-name="T41"> </text:span><text:span text:style-name="T24">cooperación entre el Ayuntamiento de Santa Lucía de Tirajana y el Ayuntamiento de</text:span><text:span text:style-name="T41"> </text:span><text:span text:style-name="T24">Gáldar, con el objeto posibilitar la utilización de las listas de reserva de las que disponen las</text:span><text:span text:style-name="T41"> </text:span><text:span text:style-name="T72">administraciones <text:s text:c="5"/>intervinientes, <text:s text:c="5"/></text:span><text:span text:style-name="T24">para <text:s text:c="4"/></text:span><text:span text:style-name="T41"><text:s/></text:span><text:span text:style-name="T24">poder <text:s text:c="4"/></text:span><text:span text:style-name="T41"><text:s/></text:span><text:span text:style-name="T24">así <text:s text:c="6"/>dar <text:s text:c="6"/>cobertura <text:s text:c="6"/>a</text:span><text:span text:style-name="T41"> </text:span><text:span text:style-name="T24">las</text:span><text:span text:style-name="T45"> </text:span><text:span text:style-name="T24">necesidades</text:span><text:span text:style-name="T49"> </text:span><text:span text:style-name="T24">de</text:span><text:span text:style-name="T49"> </text:span><text:span text:style-name="T24">personal</text:span><text:span text:style-name="T45"> </text:span><text:span text:style-name="T24">de</text:span><text:span text:style-name="T49"> </text:span><text:span text:style-name="T24">las</text:span><text:span text:style-name="T49"> </text:span><text:span text:style-name="T24">mismas.</text:span></text:p>
      <text:p text:style-name="P133"/>
      <text:p text:style-name="P109"><text:span text:style-name="T24">Segundo.- Visto que, una vez aprobado el citado convenio por la Junta de Gobierno</text:span><text:span text:style-name="T41"> </text:span><text:span text:style-name="T24">Local de este Ayuntamiento y antes de su firma por las partes intervinientes, se ha</text:span><text:span text:style-name="T41"> </text:span><text:span text:style-name="T24">considerado oportuno concretar con mayor precisión la Cláusula primera añadiendo lo</text:span><text:span text:style-name="T41"> </text:span><text:span text:style-name="T24">siguiente:</text:span></text:p>
      <text:p text:style-name="P127"/>
      <text:p text:style-name="P108"><text:span text:style-name="T24">“Corresponde a cada Ayuntamiento la selección del personal que forma parte de las bolsas</text:span><text:span text:style-name="T41"> </text:span><text:span text:style-name="T24">para su cesión al otro Ayuntamiento, así como la comunicación de datos necesarios para la</text:span><text:span text:style-name="T41"> </text:span><text:span text:style-name="T24">contratación laboral por parte de este, quedando eximido el Ayuntamiento cedente de las</text:span><text:span text:style-name="T41"> </text:span><text:span text:style-name="T24">consecuencias de todo tipo derivadas del desarrollo y práctica del citado contrato laboral y</text:span><text:span text:style-name="T41"> </text:span><text:span text:style-name="T24">cualquier</text:span><text:span text:style-name="T45"> </text:span><text:span text:style-name="T24">responsabilidad</text:span><text:span text:style-name="T49"> </text:span><text:span text:style-name="T24">que</text:span><text:span text:style-name="T49"> </text:span><text:span text:style-name="T24">derive</text:span><text:span text:style-name="T49"> </text:span><text:span text:style-name="T24">del</text:span><text:span text:style-name="T49"> </text:span><text:span text:style-name="T24">mismo”.</text:span></text:p>
      <text:p text:style-name="P135"/>
      <text:p text:style-name="P142"><text:span text:style-name="T24">Tercero.-</text:span><text:span text:style-name="T73"> </text:span><text:span text:style-name="T24">Se</text:span><text:span text:style-name="T74"> </text:span><text:span text:style-name="T24">pretende</text:span><text:span text:style-name="T74"> </text:span><text:span text:style-name="T24">por</text:span><text:span text:style-name="T75"> </text:span><text:span text:style-name="T24">ambas</text:span><text:span text:style-name="T76"> </text:span><text:span text:style-name="T24">Entidades,</text:span><text:span text:style-name="T76"> </text:span><text:span text:style-name="T24">formalizar</text:span><text:span text:style-name="T76"> </text:span><text:span text:style-name="T24">una</text:span><text:span text:style-name="T75"> </text:span><text:span text:style-name="T24">colaboración</text:span><text:span text:style-name="T76"> </text:span><text:span text:style-name="T24">en</text:span><text:span text:style-name="T76"> </text:span><text:span text:style-name="T24">materia</text:span><text:span text:style-name="T41"> </text:span><text:span text:style-name="T24">de</text:span><text:span text:style-name="T77"> </text:span><text:span text:style-name="T24">Recursos</text:span><text:span text:style-name="T77"> </text:span><text:span text:style-name="T24">Humanos,</text:span><text:span text:style-name="T77"> </text:span><text:span text:style-name="T24">a</text:span><text:span text:style-name="T77"> </text:span><text:span text:style-name="T24">fin</text:span><text:span text:style-name="T77"> </text:span><text:span text:style-name="T24">de</text:span><text:span text:style-name="T77"> </text:span><text:span text:style-name="T24">conseguir</text:span><text:span text:style-name="T77"> </text:span><text:span text:style-name="T24">una</text:span><text:span text:style-name="T77"> </text:span><text:span text:style-name="T24">óptima</text:span><text:span text:style-name="T77"> </text:span><text:span text:style-name="T24">gestión</text:span><text:span text:style-name="T77"> </text:span><text:span text:style-name="T24">de</text:span><text:span text:style-name="T77"> </text:span><text:span text:style-name="T24">los</text:span><text:span text:style-name="T78"> </text:span><text:span text:style-name="T24">mismos;</text:span><text:span text:style-name="T60"> </text:span><text:span text:style-name="T24">concretándose, sin perjuicio de que se susciten nuevos ámbitos de cooperación en el futuro,</text:span><text:span text:style-name="T41"> </text:span><text:span text:style-name="T24">de</text:span><text:span text:style-name="T58"> </text:span><text:span text:style-name="T24">un</text:span><text:span text:style-name="T58"> </text:span><text:span text:style-name="T24">sistema</text:span><text:span text:style-name="T58"> </text:span><text:span text:style-name="T24">de</text:span><text:span text:style-name="T59"> </text:span><text:span text:style-name="T24">colaboración</text:span><text:span text:style-name="T58"> </text:span><text:span text:style-name="T24">que</text:span><text:span text:style-name="T58"> </text:span><text:span text:style-name="T24">posibilite</text:span><text:span text:style-name="T59"> </text:span><text:span text:style-name="T24">la</text:span><text:span text:style-name="T58"> </text:span><text:span text:style-name="T24">cooperación</text:span><text:span text:style-name="T58"> </text:span><text:span text:style-name="T24">entre</text:span><text:span text:style-name="T58"> </text:span><text:span text:style-name="T24">ambas</text:span><text:span text:style-name="T79"> </text:span><text:span text:style-name="T24">instituciones</text:span><text:span text:style-name="T59"> </text:span><text:span text:style-name="T24">para</text:span><text:span text:style-name="T41"> </text:span><text:span text:style-name="T24">la</text:span><text:span text:style-name="T80"> </text:span><text:span text:style-name="T24">utilización</text:span><text:span text:style-name="T80"> </text:span><text:span text:style-name="T24">recíproca</text:span><text:span text:style-name="T80"> </text:span><text:span text:style-name="T24">de</text:span><text:span text:style-name="T80"> </text:span><text:span text:style-name="T24">las</text:span><text:span text:style-name="T80"> </text:span><text:span text:style-name="T24">listas</text:span><text:span text:style-name="T80"> </text:span><text:span text:style-name="T24">de</text:span><text:span text:style-name="T80"> </text:span><text:span text:style-name="T24">reserva</text:span><text:span text:style-name="T66"> </text:span><text:span text:style-name="T24">constituidas</text:span><text:span text:style-name="T80"> </text:span><text:span text:style-name="T24">en</text:span><text:span text:style-name="T80"> </text:span><text:span text:style-name="T24">el</text:span><text:span text:style-name="T80"> </text:span><text:span text:style-name="T24">Ilustre</text:span><text:span text:style-name="T80"> </text:span><text:span text:style-name="T24">Ayuntamiento</text:span><text:span text:style-name="T80"> </text:span><text:span text:style-name="T24">de</text:span><text:span text:style-name="T69"> </text:span><text:span text:style-name="T24">Santa<text:tab/>Lucía<text:tab/>de<text:tab/>Tirajana<text:tab/>y<text:tab/>el<text:tab/>Ayuntamiento<text:tab/>de<text:tab/>Gáldar<text:tab/>para<text:tab/>la<text:tab/>cobertura</text:span><text:span text:style-name="T41"> </text:span><text:span text:style-name="T24">de</text:span><text:span text:style-name="T81"> </text:span><text:span text:style-name="T24">necesidades</text:span><text:span text:style-name="T81"> </text:span><text:span text:style-name="T24">que</text:span><text:span text:style-name="T81"> </text:span><text:span text:style-name="T24">se</text:span><text:span text:style-name="T83"> </text:span><text:span text:style-name="T24">generen</text:span><text:span text:style-name="T81"> </text:span><text:span text:style-name="T24">en</text:span><text:span text:style-name="T81"> </text:span><text:span text:style-name="T24">ambas</text:span><text:span text:style-name="T81"> </text:span><text:span text:style-name="T24">Entidades,</text:span><text:span text:style-name="T83"> </text:span><text:span text:style-name="T24">con</text:span><text:span text:style-name="T81"> </text:span><text:span text:style-name="T24">respeto,</text:span><text:span text:style-name="T81"> </text:span><text:span text:style-name="T24">en</text:span><text:span text:style-name="T83"> </text:span><text:span text:style-name="T24">todo</text:span><text:span text:style-name="T83"> </text:span><text:span text:style-name="T24">caso,</text:span><text:span text:style-name="T81"> </text:span><text:span text:style-name="T24">a</text:span><text:span text:style-name="T81"> </text:span><text:span text:style-name="T24">las</text:span><text:span text:style-name="T83"> </text:span><text:span text:style-name="T24">priorid</text:span><text:span text:style-name="T60"> </text:span><text:span text:style-name="T24">que</text:span><text:span text:style-name="T41"> </text:span><text:span text:style-name="T24">cada</text:span><text:span text:style-name="T41"> </text:span><text:span text:style-name="T24">Entidad</text:span><text:span text:style-name="T41"> </text:span><text:span text:style-name="T24">determine,</text:span><text:span text:style-name="T41"> </text:span><text:span text:style-name="T24">a</text:span><text:span text:style-name="T41"> </text:span><text:span text:style-name="T24">los</text:span><text:span text:style-name="T41"> </text:span><text:span text:style-name="T24">principios</text:span><text:span text:style-name="T41"> </text:span><text:span text:style-name="T24">de</text:span><text:span text:style-name="T41"> </text:span><text:span text:style-name="T24">igualdad,</text:span><text:span text:style-name="T41"> </text:span><text:span text:style-name="T24">mérito</text:span><text:span text:style-name="T41"> </text:span><text:span text:style-name="T24">y</text:span><text:span text:style-name="T41"> </text:span><text:span text:style-name="T24">capacidad</text:span><text:span text:style-name="T41"> </text:span><text:span text:style-name="T24">y</text:span><text:span text:style-name="T41"> </text:span><text:span text:style-name="T24">a</text:span><text:span text:style-name="T56"> </text:span><text:span text:style-name="T24">los</text:span><text:span text:style-name="T60"> </text:span><text:span text:style-name="T24">derechos</text:span><text:span text:style-name="T86"> </text:span><text:span text:style-name="T24">de</text:span><text:span text:style-name="T87"> </text:span><text:span text:style-name="T24">los</text:span><text:span text:style-name="T86"> </text:span><text:span text:style-name="T24">integrantes</text:span><text:span text:style-name="T87"> </text:span><text:span text:style-name="T24">de</text:span><text:span text:style-name="T86"> </text:span><text:span text:style-name="T24">aquellas,</text:span><text:span text:style-name="T87"> </text:span><text:span text:style-name="T24">tal</text:span><text:span text:style-name="T86"> </text:span><text:span text:style-name="T24">y</text:span><text:span text:style-name="T87"> </text:span><text:span text:style-name="T24">como</text:span><text:span text:style-name="T86"> </text:span><text:span text:style-name="T24">se</text:span><text:span text:style-name="T87"> </text:span><text:span text:style-name="T24">recoge</text:span><text:span text:style-name="T86"> </text:span><text:span text:style-name="T24">en</text:span><text:span text:style-name="T87"> </text:span><text:span text:style-name="T24">el</text:span><text:span text:style-name="T87"> </text:span><text:span text:style-name="T24">último</text:span><text:span text:style-name="T86"> </text:span><text:span text:style-name="T24">párrafo</text:span><text:span text:style-name="T87"> </text:span><text:span text:style-name="T24">de</text:span><text:span text:style-name="T69"> </text:span><text:span text:style-name="T24">la</text:span><text:span text:style-name="T45"> </text:span><text:span text:style-name="T24">siguiente</text:span><text:span text:style-name="T49"> </text:span><text:span text:style-name="T24">Estipulación</text:span><text:span text:style-name="T49"> </text:span><text:span text:style-name="T24">Segunda.</text:span></text:p>
      <text:h text:style-name="P236" text:outline-level="2"><text:span text:style-name="T28">II.-</text:span><text:span text:style-name="T88"> </text:span><text:span text:style-name="T28">FUNDAMENTOS</text:span><text:span text:style-name="T89"> </text:span><text:span text:style-name="T28">DE</text:span><text:span text:style-name="T88"> </text:span><text:span text:style-name="T28">DERECHO</text:span><text:span text:style-name="T71"> </text:span><text:span text:style-name="T28">Y</text:span><text:span text:style-name="T88"> </text:span><text:span text:style-name="T28">CONSIDERACIONES</text:span><text:span text:style-name="T88"> </text:span><text:span text:style-name="T28">JURÍDICAS</text:span></text:h>
      <text:p text:style-name="P137"/>
      <text:p text:style-name="P144"><text:span text:style-name="T24">Primero.-</text:span><text:span text:style-name="T81"> </text:span><text:span text:style-name="T24">La</text:span><text:span text:style-name="T90"> </text:span><text:span text:style-name="T24">legislación</text:span><text:span text:style-name="T81"> </text:span><text:span text:style-name="T24">aplicable</text:span><text:span text:style-name="T90"> </text:span><text:span text:style-name="T24">es</text:span><text:span text:style-name="T90"> </text:span><text:span text:style-name="T24">la</text:span><text:span text:style-name="T81"> </text:span><text:span text:style-name="T24">siguiente:</text:span></text:p>
      <text:p text:style-name="P139"/>
      <text:p text:style-name="P141"><text:span text:style-name="T24">Ley</text:span><text:span text:style-name="T91"> </text:span><text:span text:style-name="T24">39/2015,</text:span><text:span text:style-name="T91"> </text:span><text:span text:style-name="T24">de</text:span><text:span text:style-name="T91"> </text:span><text:span text:style-name="T24">1</text:span><text:span text:style-name="T91"> </text:span><text:span text:style-name="T24">de</text:span><text:span text:style-name="T91"> </text:span><text:span text:style-name="T24">octubre,</text:span><text:span text:style-name="T91"> </text:span><text:span text:style-name="T24">del</text:span><text:span text:style-name="T91"> </text:span><text:span text:style-name="T24">Procedimiento</text:span><text:span text:style-name="T91"> </text:span><text:span text:style-name="T24">Administrativo</text:span><text:span text:style-name="T91"> </text:span><text:span text:style-name="T24">Común</text:span><text:span text:style-name="T91"> </text:span><text:span text:style-name="T24">de</text:span><text:span text:style-name="T91"> </text:span><text:span text:style-name="T24">las</text:span><text:span text:style-name="T60"> </text:span><text:span text:style-name="T24">Administraciones</text:span><text:span text:style-name="T45"> </text:span><text:span text:style-name="T24">Públicas.</text:span></text:p>
      <text:p text:style-name="P146"><text:span text:style-name="T24">Ley</text:span><text:span text:style-name="T90"> </text:span><text:span text:style-name="T24">7/1985,</text:span><text:span text:style-name="T90"> </text:span><text:span text:style-name="T24">de</text:span><text:span text:style-name="T81"> </text:span><text:span text:style-name="T24">2</text:span><text:span text:style-name="T90"> </text:span><text:span text:style-name="T24">de</text:span><text:span text:style-name="T90"> </text:span><text:span text:style-name="T24">abril,</text:span><text:span text:style-name="T81"> </text:span><text:span text:style-name="T24">Reguladora</text:span><text:span text:style-name="T90"> </text:span><text:span text:style-name="T24">de</text:span><text:span text:style-name="T90"> </text:span><text:span text:style-name="T24">las</text:span><text:span text:style-name="T81"> </text:span><text:span text:style-name="T24">Bases</text:span><text:span text:style-name="T90"> </text:span><text:span text:style-name="T24">de</text:span><text:span text:style-name="T81"> </text:span><text:span text:style-name="T24">Régimen</text:span><text:span text:style-name="T90"> </text:span><text:span text:style-name="T24">Local.</text:span><text:span text:style-name="T69"> </text:span><text:span text:style-name="T24">Ley</text:span><text:span text:style-name="T45"> </text:span><text:span text:style-name="T24">7/2015,</text:span><text:span text:style-name="T45"> </text:span><text:span text:style-name="T24">de</text:span><text:span text:style-name="T45"> </text:span><text:span text:style-name="T24">1</text:span><text:span text:style-name="T45"> </text:span><text:span text:style-name="T24">de</text:span><text:span text:style-name="T45"> </text:span><text:span text:style-name="T24">abril,</text:span><text:span text:style-name="T49"> </text:span><text:span text:style-name="T24">de</text:span><text:span text:style-name="T45"> </text:span><text:span text:style-name="T24">Municipios</text:span><text:span text:style-name="T45"> </text:span><text:span text:style-name="T24">de</text:span><text:span text:style-name="T45"> </text:span><text:span text:style-name="T24">Canarias.</text:span></text:p>
      <text:p text:style-name="P145"><text:span text:style-name="T24">Ley</text:span><text:span text:style-name="T81"> </text:span><text:span text:style-name="T24">40/2015,</text:span><text:span text:style-name="T81"> </text:span><text:span text:style-name="T24">de</text:span><text:span text:style-name="T81"> </text:span><text:span text:style-name="T24">1</text:span><text:span text:style-name="T81"> </text:span><text:span text:style-name="T24">de</text:span><text:span text:style-name="T83"> </text:span><text:span text:style-name="T24">octubre,</text:span><text:span text:style-name="T81"> </text:span><text:span text:style-name="T24">de</text:span><text:span text:style-name="T81"> </text:span><text:span text:style-name="T24">Régimen</text:span><text:span text:style-name="T81"> </text:span><text:span text:style-name="T24">Jurídico</text:span><text:span text:style-name="T81"> </text:span><text:span text:style-name="T24">del</text:span><text:span text:style-name="T83"> </text:span><text:span text:style-name="T24">Sector</text:span><text:span text:style-name="T81"> </text:span><text:span text:style-name="T24">Público.</text:span></text:p>
      <text:p text:style-name="P141"><text:span text:style-name="T24">Real</text:span><text:span text:style-name="T92"> </text:span><text:span text:style-name="T24">Decreto</text:span><text:span text:style-name="T92"> </text:span><text:span text:style-name="T24">Legislativo</text:span><text:span text:style-name="T72"> </text:span><text:span text:style-name="T24">5/2015,</text:span><text:span text:style-name="T92"> </text:span><text:span text:style-name="T24">de</text:span><text:span text:style-name="T72"> </text:span><text:span text:style-name="T24">30</text:span><text:span text:style-name="T92"> </text:span><text:span text:style-name="T24">de</text:span><text:span text:style-name="T92"> </text:span><text:span text:style-name="T24">octubre,</text:span><text:span text:style-name="T72"> </text:span><text:span text:style-name="T24">por</text:span><text:span text:style-name="T92"> </text:span><text:span text:style-name="T24">el</text:span><text:span text:style-name="T72"> </text:span><text:span text:style-name="T24">que</text:span><text:span text:style-name="T92"> </text:span><text:span text:style-name="T24">se</text:span><text:span text:style-name="T72"> </text:span><text:span text:style-name="T24">aprueba</text:span><text:span text:style-name="T92"> </text:span><text:span text:style-name="T24">el</text:span><text:span text:style-name="T92"> </text:span><text:span text:style-name="T24">texto</text:span><text:span text:style-name="T72"> </text:span><text:span text:style-name="T24">refundido</text:span><text:span text:style-name="T69"> </text:span><text:span text:style-name="T24">de</text:span><text:span text:style-name="T45"> </text:span><text:span text:style-name="T24">la</text:span><text:span text:style-name="T49"> </text:span><text:span text:style-name="T24">Ley</text:span><text:span text:style-name="T49"> </text:span><text:span text:style-name="T24">del</text:span><text:span text:style-name="T49"> </text:span><text:span text:style-name="T24">Estatuto</text:span><text:span text:style-name="T49"> </text:span><text:span text:style-name="T24">Básico</text:span><text:span text:style-name="T45"> </text:span><text:span text:style-name="T24">del</text:span><text:span text:style-name="T49"> </text:span><text:span text:style-name="T24">Empleado</text:span><text:span text:style-name="T49"> </text:span><text:span text:style-name="T24">Público.</text:span></text:p>
      <text:p text:style-name="P143"><text:span text:style-name="T24">Real</text:span><text:span text:style-name="T93"> </text:span><text:span text:style-name="T24">Decreto</text:span><text:span text:style-name="T93"> </text:span><text:span text:style-name="T24">2568/1986,</text:span><text:span text:style-name="T93"> </text:span><text:span text:style-name="T24">de</text:span><text:span text:style-name="T93"> </text:span><text:span text:style-name="T24">28</text:span><text:span text:style-name="T93"> </text:span><text:span text:style-name="T24">de</text:span><text:span text:style-name="T93"> </text:span><text:span text:style-name="T24">noviembre,</text:span><text:span text:style-name="T94"> </text:span><text:span text:style-name="T24">por</text:span><text:span text:style-name="T93"> </text:span><text:span text:style-name="T24">el</text:span><text:span text:style-name="T93"> </text:span><text:span text:style-name="T24">que</text:span><text:span text:style-name="T93"> </text:span><text:span text:style-name="T24">se</text:span><text:span text:style-name="T93"> </text:span><text:span text:style-name="T24">aprueba</text:span><text:span text:style-name="T93"> </text:span><text:span text:style-name="T24">el</text:span><text:span text:style-name="T94"> </text:span><text:span text:style-name="T24">Reglamento</text:span><text:span text:style-name="T93"> </text:span><text:span text:style-name="T24">de</text:span><text:span text:style-name="T69"> </text:span><text:span text:style-name="T24">organización,</text:span><text:span text:style-name="T83"> </text:span><text:span text:style-name="T24">funcionamiento</text:span><text:span text:style-name="T49"> </text:span><text:span text:style-name="T24">y</text:span><text:span text:style-name="T45"> </text:span><text:span text:style-name="T24">régimen</text:span><text:span text:style-name="T45"> </text:span><text:span text:style-name="T24">jurídico</text:span><text:span text:style-name="T45"> </text:span><text:span text:style-name="T24">de</text:span><text:span text:style-name="T45"> </text:span><text:span text:style-name="T24">las</text:span><text:span text:style-name="T45"> </text:span><text:span text:style-name="T24">entidades</text:span><text:span text:style-name="T45"> </text:span><text:span text:style-name="T24">locales</text:span></text:p>
      <text:h text:style-name="P237" text:outline-level="2"><text:span text:style-name="T28">Segundo.-</text:span><text:span text:style-name="T71"> </text:span><text:span text:style-name="T28">Colaboración</text:span><text:span text:style-name="T71"> </text:span><text:span text:style-name="T28">y</text:span><text:span text:style-name="T88"> </text:span><text:span text:style-name="T28">coordinación</text:span><text:span text:style-name="T71"> </text:span><text:span text:style-name="T28">interadministrativa.</text:span></text:h>
      <text:p text:style-name="P132"/>
      <text:p text:style-name="P147"><text:span text:style-name="T24">El</text:span><text:span text:style-name="T90"> </text:span><text:span text:style-name="T24">deber</text:span><text:span text:style-name="T90"> </text:span><text:span text:style-name="T24">de</text:span><text:span text:style-name="T90"> </text:span><text:span text:style-name="T24">cooperación</text:span><text:span text:style-name="T90"> </text:span><text:span text:style-name="T24">y</text:span><text:span text:style-name="T90"> </text:span><text:span text:style-name="T24">colaboración</text:span><text:span text:style-name="T90"> </text:span><text:span text:style-name="T24">interadministrativa</text:span><text:span text:style-name="T90"> </text:span><text:span text:style-name="T24">se</text:span><text:span text:style-name="T90"> </text:span><text:span text:style-name="T24">regula</text:span><text:span text:style-name="T90"> </text:span><text:span text:style-name="T24">de</text:span><text:span text:style-name="T90"> </text:span><text:span text:style-name="T24">forma</text:span><text:span text:style-name="T81"> </text:span><text:span text:style-name="T24">pormenorizada</text:span><text:span text:style-name="T69"> </text:span><text:span text:style-name="T24">en</text:span><text:span text:style-name="T74"> </text:span><text:span text:style-name="T24">la</text:span><text:span text:style-name="T74"> </text:span><text:span text:style-name="T24">Ley</text:span><text:span text:style-name="T95"> </text:span><text:span text:style-name="T24">40/2015,</text:span><text:span text:style-name="T74"> </text:span><text:span text:style-name="T24">de</text:span><text:span text:style-name="T95"> </text:span><text:span text:style-name="T24">1</text:span><text:span text:style-name="T74"> </text:span><text:span text:style-name="T24">de</text:span><text:span text:style-name="T95"> </text:span><text:span text:style-name="T24">octubre,</text:span><text:span text:style-name="T74"> </text:span><text:span text:style-name="T24">de</text:span><text:span text:style-name="T95"> </text:span><text:span text:style-name="T24">Régimen</text:span><text:span text:style-name="T74"> </text:span><text:span text:style-name="T24">Jurídico</text:span><text:span text:style-name="T95"> </text:span><text:span text:style-name="T24">del</text:span><text:span text:style-name="T74"> </text:span><text:span text:style-name="T24">Sector</text:span><text:span text:style-name="T74"> </text:span><text:span text:style-name="T24">Público</text:span><text:span text:style-name="T95"> </text:span><text:span text:style-name="T24">(LRJSP),</text:span><text:span text:style-name="T74"> </text:span><text:span text:style-name="T24">que</text:span><text:span text:style-name="T41"> </text:span><text:span text:style-name="T24">en</text:span><text:span text:style-name="T96"> </text:span><text:span text:style-name="T24">su</text:span><text:span text:style-name="T96"> </text:span><text:span text:style-name="T24">artículo <text:s/></text:span><text:span text:style-name="T97"><text:s/></text:span><text:span text:style-name="T24">143.2 <text:s/></text:span><text:span text:style-name="T98"><text:s/></text:span><text:span text:style-name="T24">señala <text:s/></text:span><text:span text:style-name="T97"><text:s/></text:span><text:span text:style-name="T24">a <text:s/></text:span><text:span text:style-name="T98"><text:s/></text:span><text:span text:style-name="T24">los <text:s/></text:span><text:span text:style-name="T98"><text:s/></text:span><text:span text:style-name="T24">convenios <text:s/></text:span><text:span text:style-name="T97"><text:s/></text:span><text:span text:style-name="T24">como <text:s/></text:span><text:span text:style-name="T98"><text:s/></text:span><text:span text:style-name="T24">una <text:s/></text:span><text:span text:style-name="T97"><text:s/></text:span><text:span text:style-name="T24">de <text:s/></text:span><text:span text:style-name="T98"><text:s/></text:span><text:span text:style-name="T24">las <text:s/></text:span><text:span text:style-name="T98"><text:s/></text:span><text:span text:style-name="T24">modalidades</text:span><text:span text:style-name="T41"> </text:span><text:span text:style-name="T24">en</text:span><text:span text:style-name="T81"> </text:span><text:span text:style-name="T24">las</text:span><text:span text:style-name="T83"> </text:span><text:span text:style-name="T24">que</text:span><text:span text:style-name="T83"> </text:span><text:span text:style-name="T24">pueden</text:span><text:span text:style-name="T83"> </text:span><text:span text:style-name="T24">formalizarse</text:span><text:span text:style-name="T45"> </text:span><text:span text:style-name="T24">las</text:span><text:span text:style-name="T83"> </text:span><text:span text:style-name="T24">relaciones</text:span><text:span text:style-name="T81"> </text:span><text:span text:style-name="T24">de</text:span><text:span text:style-name="T83"> </text:span><text:span text:style-name="T24">cooperación.</text:span><text:span text:style-name="T83"> </text:span><text:span text:style-name="T24">Y,</text:span><text:span text:style-name="T83"> </text:span><text:span text:style-name="T24">seguidamente,</text:span><text:span text:style-name="T83"> </text:span><text:span text:style-name="T24">en</text:span><text:span text:style-name="T83"> </text:span><text:span text:style-name="T24">el</text:span><text:span text:style-name="T83"> </text:span><text:span text:style-name="T24">artículo 2</text:span><text:span text:style-name="T41"> </text:span><text:span text:style-name="T24">se</text:span><text:span text:style-name="T41"> </text:span><text:span text:style-name="T24">remite</text:span><text:span text:style-name="T56"> </text:span><text:span text:style-name="T24">al</text:span><text:span text:style-name="T56"> </text:span><text:span text:style-name="T24">contenido</text:span><text:span text:style-name="T56"> </text:span><text:span text:style-name="T24">mismo</text:span><text:span text:style-name="T56"> </text:span><text:span text:style-name="T24">de</text:span><text:span text:style-name="T56"> </text:span><text:span text:style-name="T24">los</text:span><text:span text:style-name="T56"> </text:span><text:span text:style-name="T24">convenios</text:span><text:span text:style-name="T56"> </text:span><text:span text:style-name="T24">en</text:span><text:span text:style-name="T56"> </text:span><text:span text:style-name="T24">los</text:span><text:span text:style-name="T62"> </text:span><text:span text:style-name="T24">que</text:span><text:span text:style-name="T56"> </text:span><text:span text:style-name="T24">las</text:span><text:span text:style-name="T56"> </text:span><text:span text:style-name="T24">partes</text:span><text:span text:style-name="T56"> </text:span><text:span text:style-name="T24">deberán</text:span><text:span text:style-name="T41"> </text:span><text:span text:style-name="T24">regular las condiciones y compromisos que asumen. Esta norma regula los distintos tipos de</text:span><text:span text:style-name="T60"> </text:span><text:span text:style-name="T24">una <text:s/></text:span><text:span text:style-name="T41"><text:s/></text:span><text:soft-page-break/><text:span text:style-name="T24">regulación <text:s/></text:span><text:span text:style-name="T41"><text:s/></text:span><text:span text:style-name="T24">específica <text:s/></text:span><text:span text:style-name="T41"><text:s/></text:span><text:span text:style-name="T24">en <text:s/></text:span><text:span text:style-name="T41"><text:s/></text:span><text:span text:style-name="T24">relación <text:s/></text:span><text:span text:style-name="T41"><text:s/></text:span><text:span text:style-name="T24">a <text:s/></text:span><text:span text:style-name="T41"><text:s/></text:span><text:span text:style-name="T24">los <text:s/></text:span><text:span text:style-name="T41"><text:s/></text:span><text:span text:style-name="T24">trámites <text:s/></text:span><text:span text:style-name="T41"><text:s/></text:span><text:span text:style-name="T24">para <text:s text:c="3"/>su <text:s text:c="3"/>suscripción,</text:span><text:span text:style-name="T41"> </text:span><text:span text:style-name="T24">efectos,</text:span><text:span text:style-name="T45"> </text:span><text:span text:style-name="T24">vigencia,</text:span><text:span text:style-name="T49"> </text:span><text:span text:style-name="T24">extinción</text:span><text:span text:style-name="T49"> </text:span><text:span text:style-name="T24">y</text:span><text:span text:style-name="T49"> </text:span><text:span text:style-name="T24">resolución.</text:span></text:p>
      <text:p text:style-name="P148"><text:span text:style-name="T24">La aludida cooperación económica, técnica y administrativa se entiende aplicable, en virtud</text:span><text:span text:style-name="T41"> </text:span><text:span text:style-name="T24">de lo dispuesto en el artículo 57 LRBRL, a los convenios suscritos no sólo entre entidades</text:span><text:span text:style-name="T41"> </text:span><text:span text:style-name="T24">locales</text:span><text:span text:style-name="T73"> </text:span><text:span text:style-name="T24">y</text:span><text:span text:style-name="T73"> </text:span><text:span text:style-name="T24">la</text:span><text:span text:style-name="T99"> </text:span><text:span text:style-name="T24">administración</text:span><text:span text:style-name="T73"> </text:span><text:span text:style-name="T24">estatal</text:span><text:span text:style-name="T73"> </text:span><text:span text:style-name="T24">y/o</text:span><text:span text:style-name="T99"> </text:span><text:span text:style-name="T24">autonómica</text:span><text:span text:style-name="T73"> </text:span><text:span text:style-name="T24">sino</text:span><text:span text:style-name="T73"> </text:span><text:span text:style-name="T24">también</text:span><text:span text:style-name="T99"> </text:span><text:span text:style-name="T24">a</text:span><text:span text:style-name="T73"> </text:span><text:span text:style-name="T24">los</text:span><text:span text:style-name="T73"> </text:span><text:span text:style-name="T24">que</text:span><text:span text:style-name="T99"> </text:span><text:span text:style-name="T24">puedan</text:span><text:span text:style-name="T73"> </text:span><text:span text:style-name="T24">suscribir</text:span><text:span text:style-name="T60"> </text:span><text:span text:style-name="T24">las</text:span><text:span text:style-name="T100"> </text:span><text:span text:style-name="T24">entidades</text:span><text:span text:style-name="T100"> </text:span><text:span text:style-name="T24">locales</text:span><text:span text:style-name="T100"> </text:span><text:span text:style-name="T24">entre</text:span><text:span text:style-name="T100"> </text:span><text:span text:style-name="T24">sí.</text:span><text:span text:style-name="T100"> </text:span><text:span text:style-name="T24">En</text:span><text:span text:style-name="T101"> </text:span><text:span text:style-name="T24">estos</text:span><text:span text:style-name="T100"> </text:span><text:span text:style-name="T24">casos,</text:span><text:span text:style-name="T100"> </text:span><text:span text:style-name="T24">de</text:span><text:span text:style-name="T100"> </text:span><text:span text:style-name="T24">igual</text:span><text:span text:style-name="T100"> </text:span><text:span text:style-name="T24">manera</text:span><text:span text:style-name="T100"> </text:span><text:span text:style-name="T24">se</text:span><text:span text:style-name="T101"> </text:span><text:span text:style-name="T24">deberá</text:span><text:span text:style-name="T100"> </text:span><text:span text:style-name="T24">mejorar</text:span><text:span text:style-name="T100"> </text:span><text:span text:style-name="T24">la</text:span><text:span text:style-name="T60"> </text:span><text:span text:style-name="T24">eficiencia</text:span><text:span text:style-name="T41"> </text:span><text:span text:style-name="T24">de</text:span><text:span text:style-name="T41"> </text:span><text:span text:style-name="T24">la</text:span><text:span text:style-name="T41"> </text:span><text:span text:style-name="T24">gestión</text:span><text:span text:style-name="T41"> </text:span><text:span text:style-name="T24">pública,</text:span><text:span text:style-name="T41"> </text:span><text:span text:style-name="T24">eliminar</text:span><text:span text:style-name="T41"> </text:span><text:span text:style-name="T24">duplicidades</text:span><text:span text:style-name="T41"> </text:span><text:span text:style-name="T24">administrativas</text:span><text:span text:style-name="T41"> </text:span><text:span text:style-name="T24">y</text:span><text:span text:style-name="T41"> </text:span><text:span text:style-name="T24">cumplir</text:span><text:span text:style-name="T41"> </text:span><text:span text:style-name="T24">con</text:span><text:span text:style-name="T41"> </text:span><text:span text:style-name="T24">la</text:span><text:span text:style-name="T41"> </text:span><text:span text:style-name="T24">legislación de estabilidad presupuestaria y sostenibilidad financiera. La expresada norma en</text:span><text:span text:style-name="T41"> </text:span><text:span text:style-name="T24">su</text:span><text:span text:style-name="T95"> </text:span><text:span text:style-name="T24">artículo</text:span><text:span text:style-name="T95"> </text:span><text:span text:style-name="T24">10</text:span><text:span text:style-name="T95"> </text:span><text:span text:style-name="T24">ya</text:span><text:span text:style-name="T73"> </text:span><text:span text:style-name="T24">establece</text:span><text:span text:style-name="T95"> </text:span><text:span text:style-name="T24">el</text:span><text:span text:style-name="T95"> </text:span><text:span text:style-name="T24">deber</text:span><text:span text:style-name="T95"> </text:span><text:span text:style-name="T24">de</text:span><text:span text:style-name="T73"> </text:span><text:span text:style-name="T24">colaboración</text:span><text:span text:style-name="T95"> </text:span><text:span text:style-name="T24">señalando</text:span><text:span text:style-name="T95"> </text:span><text:span text:style-name="T24">necesaria</text:span><text:span text:style-name="T73"> </text:span><text:span text:style-name="T24">coordinación</text:span><text:span text:style-name="T95"> </text:span><text:span text:style-name="T24">de</text:span><text:span text:style-name="T41"> </text:span><text:span text:style-name="T24">las</text:span><text:span text:style-name="T41"> </text:span><text:span text:style-name="T24">competencias</text:span><text:span text:style-name="T41"> </text:span><text:span text:style-name="T24">de</text:span><text:span text:style-name="T41"> </text:span><text:span text:style-name="T24">las</text:span><text:span text:style-name="T41"> </text:span><text:span text:style-name="T24">entidades</text:span><text:span text:style-name="T41"> </text:span><text:span text:style-name="T24">locales</text:span><text:span text:style-name="T41"> </text:span><text:span text:style-name="T24">entre</text:span><text:span text:style-name="T41"> </text:span><text:span text:style-name="T24">sí</text:span><text:span text:style-name="T41"> </text:span><text:span text:style-name="T24">y</text:span><text:span text:style-name="T41"> </text:span><text:span text:style-name="T24">con</text:span><text:span text:style-name="T41"> </text:span><text:span text:style-name="T24">las</text:span><text:span text:style-name="T41"> </text:span><text:span text:style-name="T24">de</text:span><text:span text:style-name="T41"> </text:span><text:span text:style-name="T24">las</text:span><text:span text:style-name="T41"> </text:span><text:span text:style-name="T24">restantes</text:span><text:span text:style-name="T60"> </text:span><text:span text:style-name="T24">administraciones</text:span><text:span text:style-name="T45"> </text:span><text:span text:style-name="T24">públicas.</text:span></text:p>
      <text:p text:style-name="P148"><text:span text:style-name="T24">Del examen del Convenio en cuestión no se desprende que puedan causarse perjuicios al</text:span><text:span text:style-name="T41"> </text:span><text:span text:style-name="T24">erario público, mientras que por el contrario se convierte en un instrumento eficaz para la</text:span><text:span text:style-name="T41"> </text:span><text:span text:style-name="T24">gestión de recursos humanos en ambas Administraciones, especialmente para el acceso,</text:span><text:span text:style-name="T41"> </text:span><text:span text:style-name="T24">con</text:span><text:span text:style-name="T41"> </text:span><text:span text:style-name="T24">carácter</text:span><text:span text:style-name="T41"> </text:span><text:span text:style-name="T24">extraordinario</text:span><text:span text:style-name="T41"> </text:span><text:span text:style-name="T24">y</text:span><text:span text:style-name="T41"> </text:span><text:span text:style-name="T24">urgente</text:span><text:span text:style-name="T41"> </text:span><text:span text:style-name="T24">de</text:span><text:span text:style-name="T41"> </text:span><text:span text:style-name="T24">personal,</text:span><text:span text:style-name="T41"> </text:span><text:span text:style-name="T24">con</text:span><text:span text:style-name="T41"> </text:span><text:span text:style-name="T24">estricto</text:span><text:span text:style-name="T41"> </text:span><text:span text:style-name="T24">cumplimiento</text:span><text:span text:style-name="T56"> </text:span><text:span text:style-name="T24">de</text:span><text:span text:style-name="T56"> </text:span><text:span text:style-name="T24">los</text:span><text:span text:style-name="T41"> </text:span><text:span text:style-name="T24">principios de igualdad, mérito y capacidad, para atender situaciones perentorias que no</text:span><text:span text:style-name="T41"> </text:span><text:span text:style-name="T24">admiten</text:span><text:span text:style-name="T41"> </text:span><text:span text:style-name="T24">la</text:span><text:span text:style-name="T41"> </text:span><text:span text:style-name="T24">tramitación</text:span><text:span text:style-name="T41"> </text:span><text:span text:style-name="T24">burocrática</text:span><text:span text:style-name="T41"> </text:span><text:span text:style-name="T24">del</text:span><text:span text:style-name="T41"> </text:span><text:span text:style-name="T24">procedimiento</text:span><text:span text:style-name="T41"> </text:span><text:span text:style-name="T24">en</text:span><text:span text:style-name="T41"> </text:span><text:span text:style-name="T24">su</text:span><text:span text:style-name="T41"> </text:span><text:span text:style-name="T24">totalidad</text:span><text:span text:style-name="T41"> </text:span><text:span text:style-name="T24">o</text:span><text:span text:style-name="T41"> </text:span><text:span text:style-name="T24">bien</text:span><text:span text:style-name="T41"> </text:span><text:span text:style-name="T24">porque</text:span><text:span text:style-name="T41"> </text:span><text:span text:style-name="T24">tal</text:span><text:span text:style-name="T60"> </text:span><text:span text:style-name="T24">posibilidad se encuentra restringida por las respectivas Leyes de Presupuestos Generales</text:span><text:span text:style-name="T41"> </text:span><text:span text:style-name="T24">del</text:span><text:span text:style-name="T45"> </text:span><text:span text:style-name="T24">Estado.</text:span></text:p>
      <text:p text:style-name="P127"/>
      <text:h text:style-name="P234" text:outline-level="2"><text:span text:style-name="T28">Tercero.-</text:span><text:span text:style-name="T82"> </text:span><text:span text:style-name="T28">Órgano</text:span><text:span text:style-name="T82"> </text:span><text:span text:style-name="T28">competente</text:span><text:span text:style-name="T89"> </text:span><text:span text:style-name="T28">para</text:span><text:span text:style-name="T85"> </text:span><text:span text:style-name="T28">la</text:span><text:span text:style-name="T82"> </text:span><text:span text:style-name="T28">adopción</text:span><text:span text:style-name="T89"> </text:span><text:span text:style-name="T28">del</text:span><text:span text:style-name="T82"> </text:span><text:span text:style-name="T28">acuerdo.</text:span></text:h>
      <text:p text:style-name="P132"/>
      <text:p text:style-name="P110"><text:span text:style-name="T24">Por</text:span><text:span text:style-name="T102"> </text:span><text:span text:style-name="T24">lo</text:span><text:span text:style-name="T102"> </text:span><text:span text:style-name="T24">que</text:span><text:span text:style-name="T91"> </text:span><text:span text:style-name="T24">se</text:span><text:span text:style-name="T102"> </text:span><text:span text:style-name="T24">refiere</text:span><text:span text:style-name="T102"> </text:span><text:span text:style-name="T24">a</text:span><text:span text:style-name="T91"> </text:span><text:span text:style-name="T24">la</text:span><text:span text:style-name="T102"> </text:span><text:span text:style-name="T24">competencia</text:span><text:span text:style-name="T102"> </text:span><text:span text:style-name="T24">para</text:span><text:span text:style-name="T91"> </text:span><text:span text:style-name="T24">la</text:span><text:span text:style-name="T102"> </text:span><text:span text:style-name="T24">aprobación</text:span><text:span text:style-name="T91"> </text:span><text:span text:style-name="T24">y</text:span><text:span text:style-name="T102"> </text:span><text:span text:style-name="T24">suscripción</text:span><text:span text:style-name="T102"> </text:span><text:span text:style-name="T24">del</text:span><text:span text:style-name="T91"> </text:span><text:span text:style-name="T24">Convenio,</text:span><text:span text:style-name="T69"> </text:span><text:span text:style-name="T24">hay</text:span><text:span text:style-name="T49"> </text:span><text:span text:style-name="T24">que distinguir:</text:span></text:p>
      <text:p text:style-name="P129"/>
      <text:list xml:id="list3671888076" text:style-name="WW8Num156">
        <text:list-item>
          <text:p text:style-name="P207"><text:span text:style-name="T26">Primero, la competencia para llevar a cabo la aprobación de los Convenios de</text:span><text:span text:style-name="T42"> </text:span><text:span text:style-name="T26">Colaboración en el Ayuntamiento de Santa Lucía de Tirajana, con los fundamentos que se</text:span><text:span text:style-name="T42"> </text:span><text:span text:style-name="T26">indican en la resolución correspondiente, está atribuida a la Junta de Gobierno Local, por</text:span><text:span text:style-name="T42"> </text:span><text:span text:style-name="T26">Acuerdo adoptado por el Ayuntamiento Pleno, en sesión extraordinaria, celebrada el 04 de</text:span><text:span text:style-name="T42"> </text:span><text:span text:style-name="T26">julio de 2023, relativo a las facultades que se encomiendan por el Pleno a la Junta de</text:span><text:span text:style-name="T42"> </text:span><text:span text:style-name="T26">Gobierno</text:span><text:span text:style-name="T46"> </text:span><text:span text:style-name="T26">Local,</text:span><text:span text:style-name="T84"> </text:span><text:span text:style-name="T26">apartado</text:span><text:span text:style-name="T84"> </text:span><text:span text:style-name="T26">l)</text:span><text:span text:style-name="T46"> </text:span><text:span text:style-name="T26">del</text:span><text:span text:style-name="T84"> </text:span><text:span text:style-name="T26">resolutivo</text:span><text:span text:style-name="T84"> </text:span><text:span text:style-name="T26">primero</text:span><text:span text:style-name="T84"> </text:span><text:span text:style-name="T26">del</text:span><text:span text:style-name="T46"> </text:span><text:span text:style-name="T26">citado</text:span><text:span text:style-name="T84"> </text:span><text:span text:style-name="T26">acuerdo</text:span><text:span text:style-name="T84"> </text:span><text:span text:style-name="T26">de</text:span><text:span text:style-name="T84"> </text:span><text:span text:style-name="T26">delegación</text:span></text:p>
        </text:list-item>
      </text:list>
      <text:p text:style-name="P137"/>
      <text:list xml:id="list2325046500" text:style-name="WW8Num123">
        <text:list-item>
          <text:p text:style-name="P208"><text:span text:style-name="T26">Segundo, por lo que se refiere a la suscripción del Convenio, la competencia está</text:span><text:span text:style-name="T42"> </text:span><text:span text:style-name="T26">atribuida a la Alcaldía Presidencia, por el artículo 31.1 e) de la Ley 7/2015, de 1 de abril, de</text:span><text:span text:style-name="T42"> </text:span><text:span text:style-name="T26">Municipios de Canarias, que si bien se refiere a la firma de los Convenios de Colaboración</text:span><text:span text:style-name="T42"> </text:span><text:span text:style-name="T26">aprobados por el Pleno, dicha referencia, por aplicación del acuerdo plenario citado en el</text:span><text:span text:style-name="T42"> </text:span><text:span text:style-name="T26">apartado</text:span><text:span text:style-name="T84"> </text:span><text:span text:style-name="T26">anterior,</text:span><text:span text:style-name="T84"> </text:span><text:span text:style-name="T26">ha</text:span><text:span text:style-name="T46"> </text:span><text:span text:style-name="T26">de</text:span><text:span text:style-name="T84"> </text:span><text:span text:style-name="T26">entenderse</text:span><text:span text:style-name="T84"> </text:span><text:span text:style-name="T26">hecha</text:span><text:span text:style-name="T46"> </text:span><text:span text:style-name="T26">respecto</text:span><text:span text:style-name="T84"> </text:span><text:span text:style-name="T26">de</text:span><text:span text:style-name="T84"> </text:span><text:span text:style-name="T26">la</text:span><text:span text:style-name="T46"> </text:span><text:span text:style-name="T26">Junta</text:span><text:span text:style-name="T84"> </text:span><text:span text:style-name="T26">de</text:span><text:span text:style-name="T84"> </text:span><text:span text:style-name="T26">Gobierno</text:span><text:span text:style-name="T50"> </text:span><text:span text:style-name="T26">Local.</text:span></text:p>
        </text:list-item>
      </text:list>
      <text:p text:style-name="P136"/>
      <text:h text:style-name="P234" text:outline-level="2"><text:span text:style-name="T28">Cuarto.-</text:span><text:span text:style-name="T47"> </text:span><text:span text:style-name="T28">En</text:span><text:span text:style-name="T85"> </text:span><text:span text:style-name="T28">cuanto</text:span><text:span text:style-name="T85"> </text:span><text:span text:style-name="T28">a</text:span><text:span text:style-name="T85"> </text:span><text:span text:style-name="T28">la</text:span><text:span text:style-name="T47"> </text:span><text:span text:style-name="T28">fiscalización</text:span><text:span text:style-name="T85"> </text:span><text:span text:style-name="T28">previa.</text:span></text:h>
      <text:p text:style-name="P134"/>
      <text:p text:style-name="P149"><text:span text:style-name="T24">Del</text:span><text:span text:style-name="T103"> </text:span><text:span text:style-name="T24">contenido</text:span><text:span text:style-name="T104"> </text:span><text:span text:style-name="T24">obligacional</text:span><text:span text:style-name="T104"> </text:span><text:span text:style-name="T24">del</text:span><text:span text:style-name="T104"> </text:span><text:span text:style-name="T24">Convenio,</text:span><text:span text:style-name="T103"> </text:span><text:span text:style-name="T24">se</text:span><text:span text:style-name="T104"> </text:span><text:span text:style-name="T24">desprende</text:span><text:span text:style-name="T104"> </text:span><text:span text:style-name="T24">que</text:span><text:span text:style-name="T104"> </text:span><text:span text:style-name="T24">la</text:span><text:span text:style-name="T103"> </text:span><text:span text:style-name="T24">suscripción</text:span><text:span text:style-name="T104"> </text:span><text:span text:style-name="T24">del</text:span><text:span text:style-name="T104"> </text:span><text:span text:style-name="T24">Convenio</text:span><text:span text:style-name="T60"> </text:span><text:span text:style-name="T24">no genera obligaciones de contenido económico para los ayuntamientos adheridos, por lo que</text:span><text:span text:style-name="T60"> </text:span><text:span text:style-name="T24">juicio</text:span><text:span text:style-name="T56"> </text:span><text:span text:style-name="T24">de</text:span><text:span text:style-name="T56"> </text:span><text:span text:style-name="T24">este</text:span><text:span text:style-name="T56"> </text:span><text:span text:style-name="T24">Técnico</text:span><text:span text:style-name="T56"> </text:span><text:span text:style-name="T24">no</text:span><text:span text:style-name="T56"> </text:span><text:span text:style-name="T24">resulta</text:span><text:span text:style-name="T56"> </text:span><text:span text:style-name="T24">necesario</text:span><text:span text:style-name="T56"> </text:span><text:span text:style-name="T24">someter</text:span><text:span text:style-name="T56"> </text:span><text:span text:style-name="T24">el</text:span><text:span text:style-name="T62"> </text:span><text:span text:style-name="T24">expediente</text:span><text:span text:style-name="T56"> </text:span><text:span text:style-name="T24">a</text:span><text:span text:style-name="T56"> </text:span><text:span text:style-name="T24">fiscalización</text:span><text:span text:style-name="T41"> </text:span><text:span text:style-name="T24">previa</text:span><text:span text:style-name="T45"> </text:span><text:span text:style-name="T24">conforme</text:span><text:span text:style-name="T45"> </text:span><text:span text:style-name="T24">a</text:span><text:span text:style-name="T49"> </text:span><text:span text:style-name="T24">lo</text:span><text:span text:style-name="T45"> </text:span><text:span text:style-name="T24">dispuesto</text:span><text:span text:style-name="T49"> </text:span><text:span text:style-name="T24">en</text:span><text:span text:style-name="T45"> </text:span><text:span text:style-name="T24">el</text:span><text:span text:style-name="T49"> </text:span><text:span text:style-name="T24">artículo</text:span><text:span text:style-name="T45"> </text:span><text:span text:style-name="T24">214</text:span><text:span text:style-name="T49"> </text:span><text:span text:style-name="T24">del</text:span><text:span text:style-name="T45"> </text:span><text:span text:style-name="T24">TRLRHL.</text:span></text:p>
      <text:h text:style-name="P237" text:outline-level="2"><text:span text:style-name="T28">Quinto.-</text:span><text:span text:style-name="T85"> </text:span><text:span text:style-name="T28">En</text:span><text:span text:style-name="T82"> </text:span><text:span text:style-name="T28">cuanto</text:span><text:span text:style-name="T85"> </text:span><text:span text:style-name="T28">a</text:span><text:span text:style-name="T82"> </text:span><text:span text:style-name="T28">la</text:span><text:span text:style-name="T85"> </text:span><text:span text:style-name="T28">urgencia</text:span><text:span text:style-name="T47"> </text:span><text:span text:style-name="T28">de</text:span><text:span text:style-name="T85"> </text:span><text:span text:style-name="T28">la</text:span><text:span text:style-name="T85"> </text:span><text:span text:style-name="T28">aprobación</text:span><text:span text:style-name="T82"> </text:span><text:span text:style-name="T28">del</text:span><text:span text:style-name="T47"> </text:span><text:span text:style-name="T28">Convenio.</text:span></text:h>
      <text:p text:style-name="P132"/>
      <text:p text:style-name="P148"><text:span text:style-name="T24">Existen</text:span><text:span text:style-name="T41"> </text:span><text:span text:style-name="T24">en</text:span><text:span text:style-name="T41"> </text:span><text:span text:style-name="T24">la</text:span><text:span text:style-name="T41"> </text:span><text:span text:style-name="T24">actualidad</text:span><text:span text:style-name="T41"> </text:span><text:span text:style-name="T24">numerosas</text:span><text:span text:style-name="T56"> </text:span><text:span text:style-name="T24">necesidades</text:span><text:span text:style-name="T56"> </text:span><text:span text:style-name="T24">que</text:span><text:span text:style-name="T56"> </text:span><text:span text:style-name="T24">han</text:span><text:span text:style-name="T56"> </text:span><text:span text:style-name="T24">de</text:span><text:span text:style-name="T56"> </text:span><text:span text:style-name="T24">cubrirse,</text:span><text:span text:style-name="T56"> </text:span><text:span text:style-name="T24">cuanto</text:span><text:span text:style-name="T56"> </text:span><text:span text:style-name="T24">menos,</text:span><text:span text:style-name="T41"> </text:span><text:span text:style-name="T24">con</text:span><text:span text:style-name="T58"> </text:span><text:span text:style-name="T24">carácter</text:span><text:span text:style-name="T58"> </text:span><text:span text:style-name="T24">temporal</text:span><text:span text:style-name="T58"> </text:span><text:span text:style-name="T24">o</text:span><text:span text:style-name="T59"> </text:span><text:span text:style-name="T24">interino</text:span><text:span text:style-name="T58"> </text:span><text:span text:style-name="T24">para</text:span><text:span text:style-name="T58"> </text:span><text:span text:style-name="T24">atender</text:span><text:span text:style-name="T58"> </text:span><text:span text:style-name="T24">los</text:span><text:span text:style-name="T59"> </text:span><text:span text:style-name="T24">funciones</text:span><text:span text:style-name="T58"> </text:span><text:span text:style-name="T24">propias</text:span><text:span text:style-name="T58"> </text:span><text:span text:style-name="T24">de</text:span><text:span text:style-name="T58"> </text:span><text:span text:style-name="T24">cada</text:span><text:span text:style-name="T59"> </text:span><text:span text:style-name="T24">Departamento,</text:span><text:span text:style-name="T60"> </text:span><text:span text:style-name="T24">la</text:span><text:span text:style-name="T41"> </text:span><text:span text:style-name="T24">falta</text:span><text:span text:style-name="T41"> </text:span><text:span text:style-name="T24">de</text:span><text:span text:style-name="T41"> </text:span><text:span text:style-name="T24">personal</text:span><text:span text:style-name="T41"> </text:span><text:span text:style-name="T24">técnico,</text:span><text:span text:style-name="T56"> </text:span><text:span text:style-name="T24">entre</text:span><text:span text:style-name="T56"> </text:span><text:span text:style-name="T24">otros,</text:span><text:span text:style-name="T56"> </text:span><text:span text:style-name="T24">está</text:span><text:span text:style-name="T56"> </text:span><text:span text:style-name="T24">suponiendo</text:span><text:span text:style-name="T56"> </text:span><text:span text:style-name="T24">un</text:span><text:span text:style-name="T56"> </text:span><text:span text:style-name="T24">colapso</text:span><text:span text:style-name="T56"> </text:span><text:span text:style-name="T24">en</text:span><text:span text:style-name="T56"> </text:span><text:span text:style-name="T24">algunos</text:span><text:span text:style-name="T41"> </text:span><text:span text:style-name="T24">servicios</text:span><text:span text:style-name="T41"> </text:span><text:span text:style-name="T24">municipales,</text:span><text:span text:style-name="T41"> </text:span><text:span text:style-name="T24">que</text:span><text:span text:style-name="T41"> </text:span><text:span text:style-name="T24">se</text:span><text:span text:style-name="T41"> </text:span><text:span text:style-name="T24">están</text:span><text:span text:style-name="T41"> </text:span><text:span text:style-name="T24">viendo</text:span><text:span text:style-name="T41"> </text:span><text:span text:style-name="T24">imposibilitados</text:span><text:span text:style-name="T41"> </text:span><text:span text:style-name="T24">de</text:span><text:span text:style-name="T62"> </text:span><text:span text:style-name="T24">atender</text:span><text:span text:style-name="T62"> </text:span><text:span text:style-name="T24">sus</text:span><text:span text:style-name="T41"> </text:span><text:span text:style-name="T24">responsabilidades</text:span><text:span text:style-name="T45"> </text:span><text:span text:style-name="T24">más</text:span><text:span text:style-name="T49"> </text:span><text:span text:style-name="T24">elementales.</text:span></text:p>
      <text:p text:style-name="P148"><text:soft-page-break/><text:span text:style-name="T24">Se</text:span><text:span text:style-name="T41"> </text:span><text:span text:style-name="T24">trata</text:span><text:span text:style-name="T41"> </text:span><text:span text:style-name="T24">de</text:span><text:span text:style-name="T41"> </text:span><text:span text:style-name="T24">cubrir</text:span><text:span text:style-name="T41"> </text:span><text:span text:style-name="T24">con</text:span><text:span text:style-name="T41"> </text:span><text:span text:style-name="T24">la</text:span><text:span text:style-name="T41"> </text:span><text:span text:style-name="T24">mayor</text:span><text:span text:style-name="T41"> </text:span><text:span text:style-name="T24">urgencia</text:span><text:span text:style-name="T41"> </text:span><text:span text:style-name="T24">las</text:span><text:span text:style-name="T41"> </text:span><text:span text:style-name="T24">referidas</text:span><text:span text:style-name="T41"> </text:span><text:span text:style-name="T24">necesidades</text:span><text:span text:style-name="T41"> </text:span><text:span text:style-name="T24">de</text:span><text:span text:style-name="T41"> </text:span><text:span text:style-name="T24">personal</text:span><text:span text:style-name="T41"> </text:span><text:span text:style-name="T24">para</text:span><text:span text:style-name="T41"> </text:span><text:span text:style-name="T24">garantizar el normal funcionamiento de los servicios y la prestación de los mismos a los</text:span><text:span text:style-name="T41"> </text:span><text:span text:style-name="T24">ciudadanos</text:span><text:span text:style-name="T63"> </text:span><text:span text:style-name="T24">con</text:span><text:span text:style-name="T63"> </text:span><text:span text:style-name="T24">la</text:span><text:span text:style-name="T64"> </text:span><text:span text:style-name="T24">debida</text:span><text:span text:style-name="T63"> </text:span><text:span text:style-name="T24">calidad,</text:span><text:span text:style-name="T63"> </text:span><text:span text:style-name="T24">incluso</text:span><text:span text:style-name="T64"> </text:span><text:span text:style-name="T24">la</text:span><text:span text:style-name="T63"> </text:span><text:span text:style-name="T24">debida</text:span><text:span text:style-name="T64"> </text:span><text:span text:style-name="T24">prestación</text:span><text:span text:style-name="T63"> </text:span><text:span text:style-name="T24">de</text:span><text:span text:style-name="T63"> </text:span><text:span text:style-name="T24">funciones</text:span><text:span text:style-name="T64"> </text:span><text:span text:style-name="T24">relacionadas</text:span><text:span text:style-name="T41"> </text:span><text:span text:style-name="T24">con</text:span><text:span text:style-name="T45"> </text:span><text:span text:style-name="T24">potestades</text:span><text:span text:style-name="T49"> </text:span><text:span text:style-name="T24">de</text:span><text:span text:style-name="T45"> </text:span><text:span text:style-name="T24">ejercicio</text:span><text:span text:style-name="T49"> </text:span><text:span text:style-name="T24">inexcusable.</text:span></text:p>
      <text:p text:style-name="P138"><draw:frame draw:style-name="fr1" draw:name="Marco3" text:anchor-type="char" svg:x="2.501cm" svg:y="0.37cm" svg:width="15.998cm" svg:height="1.03cm" draw:z-index="28"><draw:text-box><text:p text:style-name="P106"><text:span text:style-name="T25">TEXTO</text:span><text:span text:style-name="T54"> </text:span><text:span text:style-name="T25">DISPOSITIVO</text:span><text:span text:style-name="T53"> </text:span><text:span text:style-name="T25">DE</text:span><text:span text:style-name="T54"> </text:span><text:span text:style-name="T25">LA</text:span><text:span text:style-name="T53"> </text:span><text:span text:style-name="T25">PROPUESTA</text:span><text:span text:style-name="T54"> </text:span><text:span text:style-name="T25">DE</text:span><text:span text:style-name="T53"> </text:span><text:span text:style-name="T25">RESOLUCIÓN</text:span></text:p></draw:text-box></draw:frame></text:p>
      <text:p text:style-name="P150"><text:span text:style-name="T24">PRIMERO.- Que, por la Junta de Gobierno Local se proceda a la modificar el acuerdo</text:span><text:span text:style-name="T41"> </text:span><text:span text:style-name="T24">adoptado</text:span><text:span text:style-name="T41"> </text:span><text:span text:style-name="T24">en</text:span><text:span text:style-name="T41"> </text:span><text:span text:style-name="T24">sesión</text:span><text:span text:style-name="T41"> </text:span><text:span text:style-name="T24">celebrada</text:span><text:span text:style-name="T41"> </text:span><text:span text:style-name="T24">el</text:span><text:span text:style-name="T41"> </text:span><text:span text:style-name="T24">día</text:span><text:span text:style-name="T41"> </text:span><text:span text:style-name="T24">18</text:span><text:span text:style-name="T41"> </text:span><text:span text:style-name="T24">de</text:span><text:span text:style-name="T41"> </text:span><text:span text:style-name="T24">agosto</text:span><text:span text:style-name="T41"> </text:span><text:span text:style-name="T24">de</text:span><text:span text:style-name="T41"> </text:span><text:span text:style-name="T24">2023</text:span><text:span text:style-name="T41"> </text:span><text:span text:style-name="T24">relativo</text:span><text:span text:style-name="T41"> </text:span><text:span text:style-name="T24">al</text:span><text:span text:style-name="T41"> </text:span><text:span text:style-name="T24">Convenio</text:span><text:span text:style-name="T41"> </text:span><text:span text:style-name="T24">de</text:span><text:span text:style-name="T41"> </text:span><text:span text:style-name="T24">Colaboración</text:span><text:span text:style-name="T41"> </text:span><text:span text:style-name="T24">Específico</text:span><text:span text:style-name="T41"> </text:span><text:span text:style-name="T24">entre</text:span><text:span text:style-name="T41"> </text:span><text:span text:style-name="T24">el</text:span><text:span text:style-name="T41"> </text:span><text:span text:style-name="T24">Ayuntamiento</text:span><text:span text:style-name="T41"> </text:span><text:span text:style-name="T24">de</text:span><text:span text:style-name="T41"> </text:span><text:span text:style-name="T24">Santa</text:span><text:span text:style-name="T41"> </text:span><text:span text:style-name="T24">Lucía</text:span><text:span text:style-name="T41"> </text:span><text:span text:style-name="T24">de</text:span><text:span text:style-name="T41"> </text:span><text:span text:style-name="T24">Tirajana</text:span><text:span text:style-name="T41"> </text:span><text:span text:style-name="T24">y</text:span><text:span text:style-name="T62"> </text:span><text:span text:style-name="T24">el</text:span><text:span text:style-name="T60"> </text:span><text:span text:style-name="T24">Ayuntamiento de Gáldar en materia de Recursos Humanos, incorporando a la Cláusula</text:span><text:span text:style-name="T41"> </text:span><text:span text:style-name="T24">Primera</text:span><text:span text:style-name="T45"> </text:span><text:span text:style-name="T24">del</text:span><text:span text:style-name="T49"> </text:span><text:span text:style-name="T24">ya</text:span><text:span text:style-name="T45"> </text:span><text:span text:style-name="T24">aprobado</text:span><text:span text:style-name="T49"> </text:span><text:span text:style-name="T24">por</text:span><text:span text:style-name="T45"> </text:span><text:span text:style-name="T24">la</text:span><text:span text:style-name="T49"> </text:span><text:span text:style-name="T24">Junta</text:span><text:span text:style-name="T45"> </text:span><text:span text:style-name="T24">de</text:span><text:span text:style-name="T49"> </text:span><text:span text:style-name="T24">Gobierno</text:span><text:span text:style-name="T49"> </text:span><text:span text:style-name="T24">Local</text:span><text:span text:style-name="T49"> </text:span><text:span text:style-name="T24">lo</text:span><text:span text:style-name="T45"> </text:span><text:span text:style-name="T24">siguiente:</text:span></text:p>
      <text:p text:style-name="P129"/>
      <text:h text:style-name="P238" text:outline-level="2"><draw:custom-shape text:anchor-type="char" draw:z-index="26" draw:style-name="gr2" draw:text-style-name="P252" svg:width="0.08cm" svg:height="3.255cm" svg:x="2.501cm" svg:y="-0.044cm"><text:p/><draw:enhanced-geometry svg:viewBox="0 0 21600 21600" draw:type="rectangle" draw:enhanced-path="M 0 0 L 21600 0 21600 21600 0 21600 0 0 Z N"/></draw:custom-shape><text:span text:style-name="T28">Corresponde a cada Ayuntamiento la selección del personal que forma parte de las</text:span><text:span text:style-name="T43"> </text:span><text:span text:style-name="T28">bolsas para su cesión al otro Ayuntamiento, así como la comunicación de datos</text:span><text:span text:style-name="T43"> </text:span><text:span text:style-name="T28">necesarios para la contratación laboral por parte de este, quedando eximido el</text:span><text:span text:style-name="T43"> </text:span><text:span text:style-name="T28">Ayuntamiento</text:span><text:span text:style-name="T105"> </text:span><text:span text:style-name="T28">cedente</text:span><text:span text:style-name="T105"> </text:span><text:span text:style-name="T28">de</text:span><text:span text:style-name="T105"> </text:span><text:span text:style-name="T28">las</text:span><text:span text:style-name="T105"> </text:span><text:span text:style-name="T28">consecuencias</text:span><text:span text:style-name="T105"> </text:span><text:span text:style-name="T28">de</text:span><text:span text:style-name="T105"> </text:span><text:span text:style-name="T28">todo</text:span><text:span text:style-name="T106"> </text:span><text:span text:style-name="T28">tipo</text:span><text:span text:style-name="T105"> </text:span><text:span text:style-name="T28">derivadas</text:span><text:span text:style-name="T105"> </text:span><text:span text:style-name="T28">del</text:span><text:span text:style-name="T105"> </text:span><text:span text:style-name="T28">desarrollo</text:span><text:span text:style-name="T61"> </text:span><text:span text:style-name="T28">y práctica del citado contrato laboral y cualquier responsabilidad que derive del</text:span><text:span text:style-name="T43"> </text:span><text:span text:style-name="T28">mismo.</text:span></text:h>
      <text:p text:style-name="P128"/>
      <text:p text:style-name="P111"><text:span text:style-name="T24">Quedando redactado el texto completo del convenio tal y como se adjunta como</text:span><text:span text:style-name="T41"> </text:span><text:span text:style-name="T24">Anexo</text:span><text:span text:style-name="T45"> </text:span><text:span text:style-name="T24">I a</text:span><text:span text:style-name="T49"> </text:span><text:span text:style-name="T24">la</text:span><text:span text:style-name="T45"> </text:span><text:span text:style-name="T24">presente</text:span><text:span text:style-name="T49"> </text:span><text:span text:style-name="T24">Propuesta</text:span><text:span text:style-name="T49"> </text:span><text:span text:style-name="T24">Resolución.</text:span></text:p>
      <text:p text:style-name="P138"/>
      <text:p text:style-name="P150"><text:span text:style-name="T24">SEGUNDO.- Facultar al Sr. Alcalde-Presidente del Ilustre Ayuntamiento de Santa Lucía de</text:span><text:span text:style-name="T41"> </text:span><text:span text:style-name="T24">Tirajana</text:span><text:span text:style-name="T41"> </text:span><text:span text:style-name="T24">tan</text:span><text:span text:style-name="T41"> </text:span><text:span text:style-name="T24">ampliamente</text:span><text:span text:style-name="T41"> </text:span><text:span text:style-name="T24">como</text:span><text:span text:style-name="T41"> </text:span><text:span text:style-name="T24">en</text:span><text:span text:style-name="T41"> </text:span><text:span text:style-name="T24">derecho</text:span><text:span text:style-name="T41"> </text:span><text:span text:style-name="T24">proceda,</text:span><text:span text:style-name="T41"> </text:span><text:span text:style-name="T24">para</text:span><text:span text:style-name="T41"> </text:span><text:span text:style-name="T24">que</text:span><text:span text:style-name="T41"> </text:span><text:span text:style-name="T24">dicte</text:span><text:span text:style-name="T41"> </text:span><text:span text:style-name="T24">las</text:span><text:span text:style-name="T41"> </text:span><text:span text:style-name="T24">resoluciones</text:span><text:span text:style-name="T41"> </text:span><text:span text:style-name="T24">pertinentes y realice cuantos trámites, gestiones y firmas de documentos sean precisos en</text:span><text:span text:style-name="T41"> </text:span><text:span text:style-name="T24">orden</text:span><text:span text:style-name="T45"> </text:span><text:span text:style-name="T24">a</text:span><text:span text:style-name="T45"> </text:span><text:span text:style-name="T24">la</text:span><text:span text:style-name="T49"> </text:span><text:span text:style-name="T24">plena</text:span><text:span text:style-name="T45"> </text:span><text:span text:style-name="T24">efectividad</text:span><text:span text:style-name="T49"> </text:span><text:span text:style-name="T24">del</text:span><text:span text:style-name="T45"> </text:span><text:span text:style-name="T24">presente</text:span><text:span text:style-name="T49"> </text:span><text:span text:style-name="T24">acuerdo.</text:span></text:p>
      <text:p text:style-name="P148"><text:span text:style-name="T24">TERCERO.- Librar certificación y remitir al Ayuntamiento de Gáldar, a la Viceconsejería de</text:span><text:span text:style-name="T41"> </text:span><text:span text:style-name="T24">Administración</text:span><text:span text:style-name="T101"> </text:span><text:span text:style-name="T24">Pública</text:span><text:span text:style-name="T107"> </text:span><text:span text:style-name="T24">del</text:span><text:span text:style-name="T107"> </text:span><text:span text:style-name="T24">Gobierno</text:span><text:span text:style-name="T107"> </text:span><text:span text:style-name="T24">de</text:span><text:span text:style-name="T107"> </text:span><text:span text:style-name="T24">Canarias</text:span><text:span text:style-name="T107"> </text:span><text:span text:style-name="T24">y</text:span><text:span text:style-name="T107"> </text:span><text:span text:style-name="T24">a</text:span><text:span text:style-name="T107"> </text:span><text:span text:style-name="T24">la</text:span><text:span text:style-name="T107"> </text:span><text:span text:style-name="T24">Dirección</text:span><text:span text:style-name="T107"> </text:span><text:span text:style-name="T24">General</text:span><text:span text:style-name="T107"> </text:span><text:span text:style-name="T24">de</text:span><text:span text:style-name="T107"> </text:span><text:span text:style-name="T24">Función</text:span><text:span text:style-name="T60"> </text:span><text:span text:style-name="T24">Pública</text:span><text:span text:style-name="T45"> </text:span><text:span text:style-name="T24">a</text:span><text:span text:style-name="T49"> </text:span><text:span text:style-name="T24">los</text:span><text:span text:style-name="T49"> </text:span><text:span text:style-name="T24">oportunos</text:span><text:span text:style-name="T49"> </text:span><text:span text:style-name="T24">efectos.</text:span><text:span text:style-name="T146">”.</text:span><text:span text:style-name="T122"> </text:span></text:p>
      <text:h text:style-name="P239" text:outline-level="2"><text:span text:style-name="T157"><text:s text:c="5"/></text:span><text:span text:style-name="T156">Visto el </text:span><text:span text:style-name="T155">Convenio Marco</text:span><text:span text:style-name="T135"> </text:span><text:span text:style-name="T155">de</text:span><text:span text:style-name="T135"> </text:span><text:span text:style-name="T155">cooperación</text:span><text:span text:style-name="T135"> </text:span><text:span text:style-name="T155">entre</text:span><text:span text:style-name="T135"> </text:span><text:span text:style-name="T155">el</text:span><text:span text:style-name="T135"> </text:span><text:span text:style-name="T155">Ayuntamiento de Gáldar y el Ayuntamiento de Santa Lucía de Tirajana</text:span><text:span text:style-name="T135"> </text:span><text:span text:style-name="T155">para el uso compartido de listas de reserva para el nombramiento de</text:span><text:span text:style-name="T142"> </text:span><text:span text:style-name="T155">personal funcionario interino y estatutario temporal, así como para</text:span><text:span text:style-name="T135"> </text:span><text:span text:style-name="T155">la</text:span><text:span text:style-name="T158"> </text:span><text:span text:style-name="T155">contratación</text:span><text:span text:style-name="T158"> </text:span><text:span text:style-name="T155">de personal</text:span><text:span text:style-name="T162"> </text:span><text:span text:style-name="T155">laboral</text:span><text:span text:style-name="T165"> </text:span><text:span text:style-name="T155">temporal, que figura en el expediente.</text:span></text:h>
      <text:p text:style-name="P104"/>
      <text:p text:style-name="P230"><text:span text:style-name="T240"><text:tab/></text:span><text:span text:style-name="T122">En virtud de lo expuesto, la Junta de Gobierno Local, por unanimidad de sus miembros presentes (7 votos a favor), mayoría absoluta legal, acuerda:</text:span></text:p>
      <text:p text:style-name="P102"/>
      <text:p text:style-name="P150"><text:span text:style-name="T111">PRIMERO.- </text:span><text:span text:style-name="T122">Modificar el acuerdo</text:span><text:span text:style-name="T136"> </text:span><text:span text:style-name="T122">adoptado</text:span><text:span text:style-name="T136"> </text:span><text:span text:style-name="T122">en</text:span><text:span text:style-name="T136"> </text:span><text:span text:style-name="T122">sesión</text:span><text:span text:style-name="T136"> </text:span><text:span text:style-name="T122">celebrada</text:span><text:span text:style-name="T136"> </text:span><text:span text:style-name="T122">el</text:span><text:span text:style-name="T136"> </text:span><text:span text:style-name="T122">día</text:span><text:span text:style-name="T136"> </text:span><text:span text:style-name="T122">18</text:span><text:span text:style-name="T136"> </text:span><text:span text:style-name="T122">de</text:span><text:span text:style-name="T136"> </text:span><text:span text:style-name="T122">agosto</text:span><text:span text:style-name="T136"> </text:span><text:span text:style-name="T122">de</text:span><text:span text:style-name="T136"> </text:span><text:span text:style-name="T122">2023</text:span><text:span text:style-name="T136"> </text:span><text:span text:style-name="T122">relativo</text:span><text:span text:style-name="T136"> </text:span><text:span text:style-name="T122">al</text:span><text:span text:style-name="T136"> </text:span><text:span text:style-name="T122">Convenio</text:span><text:span text:style-name="T136"> </text:span><text:span text:style-name="T122">de</text:span><text:span text:style-name="T136"> </text:span><text:span text:style-name="T122">Colaboración</text:span><text:span text:style-name="T136"> </text:span><text:span text:style-name="T122">Específico</text:span><text:span text:style-name="T136"> </text:span><text:span text:style-name="T122">entre</text:span><text:span text:style-name="T136"> </text:span><text:span text:style-name="T122">el</text:span><text:span text:style-name="T136"> </text:span><text:span text:style-name="T122">Ayuntamiento</text:span><text:span text:style-name="T136"> </text:span><text:span text:style-name="T122">de</text:span><text:span text:style-name="T136"> </text:span><text:span text:style-name="T122">Santa</text:span><text:span text:style-name="T136"> </text:span><text:span text:style-name="T122">Lucía</text:span><text:span text:style-name="T136"> </text:span><text:span text:style-name="T122">de</text:span><text:span text:style-name="T136"> </text:span><text:span text:style-name="T122">Tirajana</text:span><text:span text:style-name="T136"> </text:span><text:span text:style-name="T122">y</text:span><text:span text:style-name="T140"> </text:span><text:span text:style-name="T122">el</text:span><text:span text:style-name="T143"> </text:span><text:span text:style-name="T122">Ayuntamiento de Gáldar en materia de Recursos Humanos, incorporando a la Cláusula</text:span><text:span text:style-name="T136"> </text:span><text:span text:style-name="T122">Primera</text:span><text:span text:style-name="T167"> </text:span><text:span text:style-name="T122">del</text:span><text:span text:style-name="T159"> </text:span><text:span text:style-name="T122">ya</text:span><text:span text:style-name="T167"> </text:span><text:span text:style-name="T122">aprobado</text:span><text:span text:style-name="T159"> </text:span><text:span text:style-name="T122">por</text:span><text:span text:style-name="T167"> </text:span><text:span text:style-name="T122">la</text:span><text:span text:style-name="T159"> </text:span><text:span text:style-name="T122">Junta</text:span><text:span text:style-name="T167"> </text:span><text:span text:style-name="T122">de</text:span><text:span text:style-name="T159"> </text:span><text:span text:style-name="T122">Gobierno</text:span><text:span text:style-name="T159"> </text:span><text:span text:style-name="T122">Local</text:span><text:span text:style-name="T159"> </text:span><text:span text:style-name="T122">lo</text:span><text:span text:style-name="T167"> </text:span><text:span text:style-name="T122">siguiente:</text:span></text:p>
      <text:p text:style-name="P130"/>
      <text:h text:style-name="P238" text:outline-level="2"><draw:custom-shape text:anchor-type="char" draw:z-index="29" draw:style-name="gr2" draw:text-style-name="P252" svg:width="0.08cm" svg:height="3.255cm" svg:x="2.501cm" svg:y="-0.044cm"><text:p/><draw:enhanced-geometry svg:viewBox="0 0 21600 21600" draw:type="rectangle" draw:enhanced-path="M 0 0 L 21600 0 21600 21600 0 21600 0 0 Z N"/></draw:custom-shape><text:span text:style-name="T147">“Corresponde a cada Ayuntamiento la selección del personal que forma parte de las</text:span><text:span text:style-name="T137"> </text:span><text:span text:style-name="T147">bolsas para su cesión al otro Ayuntamiento, así como la comunicación de datos</text:span><text:span text:style-name="T137"> </text:span><text:span text:style-name="T147">necesarios para la contratación laboral por parte de este, quedando eximido el</text:span><text:span text:style-name="T137"> </text:span><text:span text:style-name="T147">Ayuntamiento</text:span><text:span text:style-name="T169"> </text:span><text:span text:style-name="T147">cedente</text:span><text:span text:style-name="T169"> </text:span><text:span text:style-name="T147">de</text:span><text:span text:style-name="T169"> </text:span><text:span text:style-name="T147">las</text:span><text:span text:style-name="T169"> </text:span><text:span text:style-name="T147">consecuencias</text:span><text:span text:style-name="T169"> </text:span><text:span text:style-name="T147">de</text:span><text:span text:style-name="T169"> </text:span><text:span text:style-name="T147">todo</text:span><text:span text:style-name="T170"> </text:span><text:span text:style-name="T147">tipo</text:span><text:span text:style-name="T169"> </text:span><text:span text:style-name="T147">derivadas</text:span><text:span text:style-name="T169"> </text:span><text:span text:style-name="T147">del</text:span><text:span text:style-name="T169"> </text:span><text:span text:style-name="T147">desarrollo</text:span><text:span text:style-name="T144"> </text:span><text:span text:style-name="T147">y práctica del citado contrato laboral y cualquier responsabilidad que derive del</text:span><text:span text:style-name="T137"> </text:span><text:span text:style-name="T147">mismo”.</text:span></text:h>
      <text:p text:style-name="P112"/>
      <text:p text:style-name="P111"><text:soft-page-break/><text:span text:style-name="T122">Quedando redactado el texto completo del convenio tal y como se adjunta como</text:span><text:span text:style-name="T136"> </text:span><text:span text:style-name="T122">Anexo</text:span><text:span text:style-name="T167"> </text:span><text:span text:style-name="T122">I a</text:span><text:span text:style-name="T159"> </text:span><text:span text:style-name="T122">la</text:span><text:span text:style-name="T167"> </text:span><text:span text:style-name="T122">presente.</text:span></text:p>
      <text:p text:style-name="P150"><text:span text:style-name="T111">SEGUNDO.-</text:span><text:span text:style-name="T122"> Facultar al Sr. Alcalde-Presidente del Ilustre Ayuntamiento de Santa Lucía de</text:span><text:span text:style-name="T136"> </text:span><text:span text:style-name="T122">Tirajana</text:span><text:span text:style-name="T136"> </text:span><text:span text:style-name="T122">tan</text:span><text:span text:style-name="T136"> </text:span><text:span text:style-name="T122">ampliamente</text:span><text:span text:style-name="T136"> </text:span><text:span text:style-name="T122">como</text:span><text:span text:style-name="T136"> </text:span><text:span text:style-name="T122">en</text:span><text:span text:style-name="T136"> </text:span><text:span text:style-name="T122">derecho</text:span><text:span text:style-name="T136"> </text:span><text:span text:style-name="T122">proceda,</text:span><text:span text:style-name="T136"> </text:span><text:span text:style-name="T122">para</text:span><text:span text:style-name="T136"> </text:span><text:span text:style-name="T122">que</text:span><text:span text:style-name="T136"> </text:span><text:span text:style-name="T122">dicte</text:span><text:span text:style-name="T136"> </text:span><text:span text:style-name="T122">las</text:span><text:span text:style-name="T136"> </text:span><text:span text:style-name="T122">resoluciones</text:span><text:span text:style-name="T136"> </text:span><text:span text:style-name="T122">pertinentes y realice cuantos trámites, gestiones y firmas de documentos sean precisos en</text:span><text:span text:style-name="T136"> </text:span><text:span text:style-name="T122">orden</text:span><text:span text:style-name="T167"> </text:span><text:span text:style-name="T122">a</text:span><text:span text:style-name="T167"> </text:span><text:span text:style-name="T122">la</text:span><text:span text:style-name="T159"> </text:span><text:span text:style-name="T122">plena</text:span><text:span text:style-name="T167"> </text:span><text:span text:style-name="T122">efectividad</text:span><text:span text:style-name="T159"> </text:span><text:span text:style-name="T122">del</text:span><text:span text:style-name="T167"> </text:span><text:span text:style-name="T122">presente</text:span><text:span text:style-name="T159"> </text:span><text:span text:style-name="T122">acuerdo.</text:span></text:p>
      <text:p text:style-name="P148"><text:span text:style-name="T111">TERCERO.-</text:span><text:span text:style-name="T122"> Librar certificación y remitir al Ayuntamiento de Gáldar, a la Viceconsejería de</text:span><text:span text:style-name="T136"> </text:span><text:span text:style-name="T122">Administración</text:span><text:span text:style-name="T171"> </text:span><text:span text:style-name="T122">Pública</text:span><text:span text:style-name="T172"> </text:span><text:span text:style-name="T122">del</text:span><text:span text:style-name="T172"> </text:span><text:span text:style-name="T122">Gobierno</text:span><text:span text:style-name="T172"> </text:span><text:span text:style-name="T122">de</text:span><text:span text:style-name="T172"> </text:span><text:span text:style-name="T122">Canarias</text:span><text:span text:style-name="T172"> </text:span><text:span text:style-name="T122">y</text:span><text:span text:style-name="T172"> </text:span><text:span text:style-name="T122">a</text:span><text:span text:style-name="T172"> </text:span><text:span text:style-name="T122">la</text:span><text:span text:style-name="T172"> </text:span><text:span text:style-name="T122">Dirección</text:span><text:span text:style-name="T172"> </text:span><text:span text:style-name="T122">General</text:span><text:span text:style-name="T172"> </text:span><text:span text:style-name="T122">de</text:span><text:span text:style-name="T172"> </text:span><text:span text:style-name="T122">Función</text:span><text:span text:style-name="T143"> </text:span><text:span text:style-name="T122">Pública</text:span><text:span text:style-name="T167"> </text:span><text:span text:style-name="T122">a</text:span><text:span text:style-name="T159"> </text:span><text:span text:style-name="T122">los</text:span><text:span text:style-name="T159"> </text:span><text:span text:style-name="T122">oportunos</text:span><text:span text:style-name="T159"> </text:span><text:span text:style-name="T122">efectos.”. </text:span></text:p>
      <text:p text:style-name="P151"><text:span text:style-name="T122">ANEXO </text:span></text:p>
      <text:h text:style-name="P240" text:outline-level="2"><text:span text:style-name="T24">“</text:span><text:span text:style-name="T147">ADENDA</text:span><text:span text:style-name="T137"> </text:span><text:span text:style-name="T147">DE</text:span><text:span text:style-name="T137"> </text:span><text:span text:style-name="T147">ADHESIÓN</text:span><text:span text:style-name="T137"> </text:span><text:span text:style-name="T147">AL</text:span><text:span text:style-name="T137"> </text:span><text:bookmark-start text:name="_Hlk150421432"/><text:span text:style-name="T147">CONVENIO</text:span><text:span text:style-name="T137"> </text:span><text:span text:style-name="T147">MARCO</text:span><text:span text:style-name="T137"> </text:span><text:span text:style-name="T147">DE</text:span><text:span text:style-name="T137"> </text:span><text:span text:style-name="T147">COOPERACIÓN</text:span><text:span text:style-name="T137"> </text:span><text:span text:style-name="T147">ENTRE</text:span><text:span text:style-name="T137"> </text:span><text:span text:style-name="T147">EL</text:span><text:span text:style-name="T137"> </text:span><text:span text:style-name="T147">AYUNTAMIENTO DE GÁLDAR Y EL AYUNTAMIENTO DE SANTA LUCÍA DE TIRAJANA</text:span><text:span text:style-name="T137"> </text:span><text:span text:style-name="T147">PARA EL USO COMPARTIDO DE LISTAS DE RESERVA PARA EL NOMBRAMIENTO DE</text:span><text:span text:style-name="T144"> </text:span><text:span text:style-name="T147">PERSONAL FUNCIONARIO INTERINO Y ESTATUTARIO TEMPORAL, ASÍ COMO PARA</text:span><text:span text:style-name="T137"> </text:span><text:span text:style-name="T147">LA</text:span><text:span text:style-name="T160"> </text:span><text:span text:style-name="T147">CONTRATACIÓN</text:span><text:span text:style-name="T160"> </text:span><text:span text:style-name="T147">DE PERSONAL</text:span><text:span text:style-name="T163"> </text:span><text:span text:style-name="T147">LABORAL</text:span><text:span text:style-name="T166"> </text:span><text:span text:style-name="T147">TEMPORAL.</text:span></text:h>
      <text:p text:style-name="P121"/>
      <text:p text:style-name="P152"><text:bookmark-end text:name="_Hlk150421432"/><text:span text:style-name="T146">De</text:span><text:span text:style-name="T138"> </text:span><text:span text:style-name="T146">una</text:span><text:span text:style-name="T138"> </text:span><text:span text:style-name="T146">parte,</text:span><text:span text:style-name="T138"> </text:span><text:span text:style-name="T146">Don</text:span><text:span text:style-name="T138"> </text:span><text:span text:style-name="T146">Teodoro</text:span><text:span text:style-name="T138"> </text:span><text:span text:style-name="T146">C.</text:span><text:span text:style-name="T138"> </text:span><text:span text:style-name="T146">Sosa</text:span><text:span text:style-name="T138"> </text:span><text:span text:style-name="T146">Monzón,</text:span><text:span text:style-name="T138"> </text:span><text:span text:style-name="T146">en</text:span><text:span text:style-name="T138"> </text:span><text:span text:style-name="T146">su</text:span><text:span text:style-name="T138"> </text:span><text:span text:style-name="T146">condición</text:span><text:span text:style-name="T138"> </text:span><text:span text:style-name="T146">de</text:span><text:span text:style-name="T138"> </text:span><text:span text:style-name="T146">Alcalde</text:span><text:span text:style-name="T173"> </text:span><text:span text:style-name="T146">del</text:span><text:span text:style-name="T138"> </text:span><text:span text:style-name="T146">Ayuntamiento de Gáldar, en virtud de lo previsto en el artículo 31.1.e) de la Ley 7/2015, de 1</text:span><text:span text:style-name="T138"> </text:span><text:span text:style-name="T146">de octubre, de los Municipios de Canarias, y asistido por la Secretaria Accidental de la</text:span><text:span text:style-name="T138"> </text:span><text:span text:style-name="T146">Corporación.</text:span></text:p>
      <text:p text:style-name="P156"><text:span text:style-name="T146">De otra parte, Don Francisco J. García López, con su condición de Alcalde-Presidente del</text:span><text:span text:style-name="T145"> </text:span><text:span text:style-name="T146">Ayuntamiento de Santa Lucía de Tirajana, en virtud de lo previsto en el artículo 31.1.e) de la</text:span><text:span text:style-name="T138"> </text:span><text:span text:style-name="T146">Ley 7/2015, de 1 de octubre, de los Municipios de Canarias, y asistido por el Secretario</text:span><text:span text:style-name="T138"> </text:span><text:span text:style-name="T146">General</text:span><text:span text:style-name="T161"> </text:span><text:span text:style-name="T146">de</text:span><text:span text:style-name="T168"> </text:span><text:span text:style-name="T146">la Corporación.</text:span></text:p>
      <text:p text:style-name="P156"><text:span text:style-name="T146">Ambas partes firmantes, se reconocen mutuamente capacidad jurídica suficiente y poder</text:span><text:span text:style-name="T138"> </text:span><text:span text:style-name="T146">bastante</text:span><text:span text:style-name="T174"> </text:span><text:span text:style-name="T146">para</text:span><text:span text:style-name="T174"> </text:span><text:span text:style-name="T146">obligarse</text:span><text:span text:style-name="T168"> </text:span><text:span text:style-name="T146">en</text:span><text:span text:style-name="T174"> </text:span><text:span text:style-name="T146">el presente</text:span><text:span text:style-name="T174"> </text:span><text:span text:style-name="T146">Convenio de</text:span><text:span text:style-name="T174"> </text:span><text:span text:style-name="T146">Cooperación,</text:span><text:span text:style-name="T161"> </text:span><text:span text:style-name="T146">y</text:span><text:span text:style-name="T174"> </text:span><text:span text:style-name="T146">al efecto,</text:span></text:p>
      <text:h text:style-name="P241" text:outline-level="2">MANIFIESTAN</text:h>
      <text:p text:style-name="P158"/>
      <text:p text:style-name="P159"><text:span text:style-name="T146">Que entre las atribuciones otorgadas por la Ley 7/1985, de 2 de abril, Reguladora de las</text:span><text:span text:style-name="T138"> </text:span><text:span text:style-name="T146">Bases de Régimen Local en su artículo 21.1 a los presidentes de la Corporación está la de</text:span><text:span text:style-name="T138"> </text:span><text:span text:style-name="T146">representar al Ayuntamiento y el presente convenio se suscribe de conformidad con lo</text:span><text:span text:style-name="T138"> </text:span><text:span text:style-name="T146">dispuesto en el artículo 47.2 de la Ley 40/2015, de 1 de octubre, de régimen jurídico de las</text:span><text:span text:style-name="T138"> </text:span><text:span text:style-name="T146">Administraciones Públicas.</text:span></text:p>
      <text:p text:style-name="P153"><text:span text:style-name="T146">Que el Ayuntamiento de Santa Lucía de Tirajana ha presentado escrito en el Ayuntamiento</text:span><text:span text:style-name="T138"> </text:span><text:span text:style-name="T146">de Gáldar en el que expone que para poder desempeñar de forma correcta sus funciones se</text:span><text:span text:style-name="T145"> </text:span><text:span text:style-name="T146">plantea la posibilidad de suscribir un convenio de colaboración interadministrativo con el</text:span><text:span text:style-name="T138"> </text:span><text:span text:style-name="T146">Ayuntamiento de Gáldar para poder utilizar sus bolsas de empleo de distintas categorías</text:span><text:span text:style-name="T138"> </text:span><text:span text:style-name="T146">profesionales de</text:span><text:span text:style-name="T168"> </text:span><text:span text:style-name="T146">manera recíproca.</text:span></text:p>
      <text:p text:style-name="P163"><text:span text:style-name="T146">Primero.-</text:span><text:span text:style-name="T175"> </text:span><text:span text:style-name="T146">Que</text:span><text:span text:style-name="T176"> </text:span><text:span text:style-name="T146">la</text:span><text:span text:style-name="T168"> </text:span><text:span text:style-name="T146">finalidad</text:span><text:span text:style-name="T176"> </text:span><text:span text:style-name="T146">del</text:span><text:span text:style-name="T174"> </text:span><text:span text:style-name="T146">presente</text:span><text:span text:style-name="T176"> </text:span><text:span text:style-name="T146">convenio</text:span><text:span text:style-name="T138"> </text:span><text:span text:style-name="T146">es:</text:span></text:p>
      <text:p text:style-name="P160"><text:span text:style-name="T146">Formalización de un convenio de colaboración/cooperación para ceder/compartir las bolsas</text:span><text:span text:style-name="T138"> </text:span><text:span text:style-name="T146">de empleo laboral de las distintas categorías profesionales por parte del Ayuntamiento de</text:span><text:span text:style-name="T138"> </text:span><text:span text:style-name="T146">Gáldar</text:span><text:span text:style-name="T138"> </text:span><text:span text:style-name="T146">y</text:span><text:span text:style-name="T168"> </text:span><text:span text:style-name="T146">el Ayuntamiento</text:span><text:span text:style-name="T168"> </text:span><text:span text:style-name="T146">de</text:span><text:span text:style-name="T174"> </text:span><text:span text:style-name="T146">Santa</text:span><text:span text:style-name="T168"> </text:span><text:span text:style-name="T146">Lucía de Tirajana.</text:span></text:p>
      <text:p text:style-name="P168"><text:span text:style-name="T146">Segundo.-</text:span><text:span text:style-name="T177"> </text:span><text:span text:style-name="T146">La</text:span><text:span text:style-name="T178"> </text:span><text:span text:style-name="T146">competencia</text:span><text:span text:style-name="T179"> </text:span><text:span text:style-name="T146">para</text:span><text:span text:style-name="T177"> </text:span><text:span text:style-name="T146">la</text:span><text:span text:style-name="T179"> </text:span><text:span text:style-name="T146">firma</text:span><text:span text:style-name="T180"> </text:span><text:span text:style-name="T146">de</text:span><text:span text:style-name="T179"> </text:span><text:span text:style-name="T146">este</text:span><text:span text:style-name="T180"> </text:span><text:span text:style-name="T146">convenio</text:span><text:span text:style-name="T181"> </text:span><text:span text:style-name="T146">se</text:span><text:span text:style-name="T180"> </text:span><text:span text:style-name="T146">sustenta</text:span><text:span text:style-name="T179"> </text:span><text:span text:style-name="T146">en</text:span><text:span text:style-name="T180"> </text:span><text:span text:style-name="T146">la</text:span><text:span text:style-name="T179"> </text:span><text:span text:style-name="T146">siguiente</text:span><text:span text:style-name="T182"> </text:span><text:span text:style-name="T146">normativa:</text:span></text:p>
      <text:list xml:id="list1165549404" text:style-name="WW8Num70">
        <text:list-item>
          <text:p text:style-name="P209"><text:soft-page-break/><text:span text:style-name="T146">Ley</text:span><text:span text:style-name="T161"> </text:span><text:span text:style-name="T146">7/1985,</text:span><text:span text:style-name="T174"> </text:span><text:span text:style-name="T146">de</text:span><text:span text:style-name="T174"> </text:span><text:span text:style-name="T146">2</text:span><text:span text:style-name="T168"> </text:span><text:span text:style-name="T146">de</text:span><text:span text:style-name="T176"> </text:span><text:span text:style-name="T146">abril,</text:span><text:span text:style-name="T168"> </text:span><text:span text:style-name="T146">Reguladora</text:span><text:span text:style-name="T168"> </text:span><text:span text:style-name="T146">de</text:span><text:span text:style-name="T176"> </text:span><text:span text:style-name="T146">las Bases</text:span><text:span text:style-name="T176"> </text:span><text:span text:style-name="T146">de</text:span><text:span text:style-name="T176"> </text:span><text:span text:style-name="T146">Régimen</text:span><text:span text:style-name="T161"> </text:span><text:span text:style-name="T146">Local.</text:span></text:p>
        </text:list-item>
        <text:list-item>
          <text:p text:style-name="P210"><text:span text:style-name="T146">Ley</text:span><text:span text:style-name="T168"> </text:span><text:span text:style-name="T146">40/2015,</text:span><text:span text:style-name="T168"> </text:span><text:span text:style-name="T146">de</text:span><text:span text:style-name="T176"> </text:span><text:span text:style-name="T146">1</text:span><text:span text:style-name="T168"> </text:span><text:span text:style-name="T146">de</text:span><text:span text:style-name="T176"> </text:span><text:span text:style-name="T146">octubre,</text:span><text:span text:style-name="T174"> </text:span><text:span text:style-name="T146">de</text:span><text:span text:style-name="T176"> </text:span><text:span text:style-name="T146">Régimen</text:span><text:span text:style-name="T168"> </text:span><text:span text:style-name="T146">Jurídico</text:span><text:span text:style-name="T168"> </text:span><text:span text:style-name="T146">del</text:span><text:span text:style-name="T168"> </text:span><text:span text:style-name="T146">Sector</text:span><text:span text:style-name="T175"> </text:span><text:span text:style-name="T146">Público,</text:span></text:p>
        </text:list-item>
      </text:list>
      <text:p text:style-name="P122"/>
      <text:p text:style-name="P161"><text:span text:style-name="T146">Así pues, y de conformidad con lo dispuesto en los artículos 47 y siguientes de la Ley</text:span><text:span text:style-name="T138"> </text:span><text:span text:style-name="T146">40/2015, de Régimen Jurídico del Sector Público, las partes acuerdan suscribir el presente</text:span><text:span text:style-name="T138"> </text:span><text:span text:style-name="T146">convenio,</text:span><text:span text:style-name="T138"> </text:span><text:span text:style-name="T146">que se</text:span><text:span text:style-name="T168"> </text:span><text:span text:style-name="T146">regirá por</text:span><text:span text:style-name="T168"> </text:span><text:span text:style-name="T146">las</text:span><text:span text:style-name="T168"> </text:span><text:span text:style-name="T146">siguientes:</text:span></text:p>
      <text:h text:style-name="P242" text:outline-level="2">CLÁUSULAS</text:h>
      <text:p text:style-name="P163"><text:span text:style-name="T146">PRIMERA.-</text:span><text:span text:style-name="T174"> </text:span><text:span text:style-name="T146">Objeto</text:span><text:span text:style-name="T176"> </text:span><text:span text:style-name="T146">del</text:span><text:span text:style-name="T168"> </text:span><text:span text:style-name="T146">convenio</text:span><text:span text:style-name="T168"> </text:span><text:span text:style-name="T146">y</text:span><text:span text:style-name="T176"> </text:span><text:span text:style-name="T146">actuaciones</text:span><text:span text:style-name="T176"> </text:span><text:span text:style-name="T146">a</text:span><text:span text:style-name="T176"> </text:span><text:span text:style-name="T146">realizar por</text:span><text:span text:style-name="T174"> </text:span><text:span text:style-name="T146">cada</text:span><text:span text:style-name="T174"> </text:span><text:span text:style-name="T146">sujeto.</text:span></text:p>
      <text:p text:style-name="P154"><text:span text:style-name="T146">El objeto de este convenio es el de prestar colaboración entre el Ayuntamiento de Santa</text:span><text:span text:style-name="T138"> </text:span><text:span text:style-name="T146">Lucía de Tirajana y el Ayuntamiento de Gáldar para compartir Bolsas de Trabajo de varias</text:span><text:span text:style-name="T138"> </text:span><text:span text:style-name="T146">categorías profesionales</text:span><text:span text:style-name="T138"> </text:span><text:span text:style-name="T146">vigentes</text:span><text:span text:style-name="T175"> </text:span><text:span text:style-name="T146">en ambas</text:span><text:span text:style-name="T175"> </text:span><text:span text:style-name="T146">administraciones.</text:span></text:p>
      <text:p text:style-name="P162"><text:span text:style-name="T146">Para llevar a cabo el objeto del presente convenio, las partes firmantes se comprometen a lo</text:span><text:span text:style-name="T145"> </text:span><text:span text:style-name="T146">siguiente:</text:span></text:p>
      <text:list xml:id="list165112722198786" text:continue-numbering="true" text:style-name="WW8Num70">
        <text:list-item>
          <text:p text:style-name="P213"><text:span text:style-name="T146">Someterse a</text:span><text:span text:style-name="T138"> </text:span><text:span text:style-name="T146">lo establecido en</text:span><text:span text:style-name="T138"> </text:span><text:span text:style-name="T146">las</text:span><text:span text:style-name="T138"> </text:span><text:span text:style-name="T146">Bases que rigen</text:span><text:span text:style-name="T138"> </text:span><text:span text:style-name="T146">las</text:span><text:span text:style-name="T138"> </text:span><text:span text:style-name="T146">convocatorias</text:span><text:span text:style-name="T138"> </text:span><text:span text:style-name="T146">de las</text:span><text:span text:style-name="T173"> </text:span><text:span text:style-name="T146">distintas</text:span><text:span text:style-name="T138"> </text:span><text:span text:style-name="T146">Bolsas de</text:span><text:span text:style-name="T168"> </text:span><text:span text:style-name="T146">Empleo vigentes</text:span><text:span text:style-name="T176"> </text:span><text:span text:style-name="T146">en</text:span><text:span text:style-name="T161"> </text:span><text:span text:style-name="T146">ambos</text:span><text:span text:style-name="T168"> </text:span><text:span text:style-name="T146">ayuntamientos.</text:span></text:p>
        </text:list-item>
        <text:list-item>
          <text:p text:style-name="P214"><text:span text:style-name="T146">Comunicarse ambos ayuntamientos firmantes sobre las aceptaciones, nombramientos o</text:span><text:span text:style-name="T138"> </text:span><text:span text:style-name="T146">renuncias</text:span><text:span text:style-name="T174"> </text:span><text:span text:style-name="T146">que</text:span><text:span text:style-name="T161"> </text:span><text:span text:style-name="T146">se</text:span><text:span text:style-name="T174"> </text:span><text:span text:style-name="T146">produzcan</text:span><text:span text:style-name="T174"> </text:span><text:span text:style-name="T146">durante el</text:span><text:span text:style-name="T176"> </text:span><text:span text:style-name="T146">ámbito</text:span><text:span text:style-name="T174"> </text:span><text:span text:style-name="T146">temporal</text:span><text:span text:style-name="T176"> </text:span><text:span text:style-name="T146">de vigencia</text:span><text:span text:style-name="T174"> </text:span><text:span text:style-name="T146">del</text:span><text:span text:style-name="T161"> </text:span><text:span text:style-name="T146">Convenio.</text:span></text:p>
        </text:list-item>
      </text:list>
      <text:h text:style-name="P243" text:outline-level="2"><text:span text:style-name="T108">Corresponde a cada Ayuntamiento la selección del personal que forma parte de las</text:span><text:span text:style-name="T199"> </text:span><text:span text:style-name="T108">bolsas para su cesión</text:span><text:span text:style-name="T199"> </text:span><text:span text:style-name="T108">al otro Ayuntamiento, así como la comunicación de datos</text:span><text:span text:style-name="T199"> </text:span><text:span text:style-name="T108">necesarios</text:span><text:span text:style-name="T199"> </text:span><text:span text:style-name="T108">para</text:span><text:span text:style-name="T199"> </text:span><text:span text:style-name="T108">la</text:span><text:span text:style-name="T199"> </text:span><text:span text:style-name="T108">contratación</text:span><text:span text:style-name="T199"> </text:span><text:span text:style-name="T108">laboral</text:span><text:span text:style-name="T199"> </text:span><text:span text:style-name="T108">por</text:span><text:span text:style-name="T199"> </text:span><text:span text:style-name="T108">parte</text:span><text:span text:style-name="T199"> </text:span><text:span text:style-name="T108">de</text:span><text:span text:style-name="T199"> </text:span><text:span text:style-name="T108">este,</text:span><text:span text:style-name="T199"> </text:span><text:span text:style-name="T108">quedando</text:span><text:span text:style-name="T199"> </text:span><text:span text:style-name="T108">eximido</text:span><text:span text:style-name="T199"> </text:span><text:span text:style-name="T108">el</text:span><text:span text:style-name="T199"> </text:span><text:span text:style-name="T108">Ayuntamiento cedente de las consecuencias de todo tipo derivadas del desarrollo y</text:span><text:span text:style-name="T199"> </text:span><text:span text:style-name="T108">práctica</text:span><text:span text:style-name="T200"> </text:span><text:span text:style-name="T108">del</text:span><text:span text:style-name="T201"> </text:span><text:span text:style-name="T108">citado</text:span><text:span text:style-name="T202"> </text:span><text:span text:style-name="T108">contrato</text:span><text:span text:style-name="T203"> </text:span><text:span text:style-name="T108">laboral</text:span><text:span text:style-name="T200"> </text:span><text:span text:style-name="T108">y</text:span><text:span text:style-name="T202"> </text:span><text:span text:style-name="T108">cualquier</text:span><text:span text:style-name="T202"> </text:span><text:span text:style-name="T108">responsabilidad</text:span><text:span text:style-name="T203"> </text:span><text:span text:style-name="T108">que</text:span><text:span text:style-name="T202"> </text:span><text:span text:style-name="T108">derive</text:span><text:span text:style-name="T202"> </text:span><text:span text:style-name="T108">del</text:span><text:span text:style-name="T201"> </text:span><text:span text:style-name="T108">mismo.</text:span></text:h>
      <text:p text:style-name="P113"/>
      <text:p text:style-name="P114"><text:span text:style-name="T146">SEGUNDA.-</text:span><text:span text:style-name="T175"> </text:span><text:span text:style-name="T146">Plazo</text:span><text:span text:style-name="T174"> </text:span><text:span text:style-name="T146">de</text:span><text:span text:style-name="T174"> </text:span><text:span text:style-name="T146">vigencia</text:span><text:span text:style-name="T161"> </text:span><text:span text:style-name="T146">del</text:span><text:span text:style-name="T176"> </text:span><text:span text:style-name="T146">convenio.</text:span></text:p>
      <text:p text:style-name="P164"><text:span text:style-name="T146">El</text:span><text:span text:style-name="T174"> </text:span><text:span text:style-name="T146">presente</text:span><text:span text:style-name="T174"> </text:span><text:span text:style-name="T146">convenio</text:span><text:span text:style-name="T174"> </text:span><text:span text:style-name="T146">se</text:span><text:span text:style-name="T175"> </text:span><text:span text:style-name="T146">extinguirá</text:span><text:span text:style-name="T174"> </text:span><text:span text:style-name="T146">por</text:span><text:span text:style-name="T176"> </text:span><text:span text:style-name="T146">las</text:span><text:span text:style-name="T176"> </text:span><text:span text:style-name="T146">siguientes</text:span><text:span text:style-name="T168"> </text:span><text:span text:style-name="T146">causas:</text:span></text:p>
      <text:p text:style-name="P157"><text:span text:style-name="T146">Este convenio entrará en vigor desde el momento de su firma y su vigencia estará sujeta al</text:span><text:span text:style-name="T138"> </text:span><text:span text:style-name="T146">plazo máximo de constitución de la Bolsa de Trabajo que se ha estipulado en las Bases por</text:span><text:span text:style-name="T138"> </text:span><text:span text:style-name="T146">las cuales</text:span><text:span text:style-name="T168"> </text:span><text:span text:style-name="T146">se</text:span><text:span text:style-name="T168"> </text:span><text:span text:style-name="T146">rigen su</text:span><text:span text:style-name="T168"> </text:span><text:span text:style-name="T146">constitución.</text:span></text:p>
      <text:h text:style-name="P244" text:outline-level="2"><text:span text:style-name="T108">TERCERA.-</text:span><text:span text:style-name="T200"> </text:span><text:span text:style-name="T108">Extinción</text:span><text:span text:style-name="T202"> </text:span><text:span text:style-name="T108">del</text:span><text:span text:style-name="T200"> </text:span><text:span text:style-name="T108">convenio.</text:span></text:h>
      <text:p text:style-name="P165"><text:span text:style-name="T146">El</text:span><text:span text:style-name="T174"> </text:span><text:span text:style-name="T146">presente</text:span><text:span text:style-name="T174"> </text:span><text:span text:style-name="T146">convenio</text:span><text:span text:style-name="T174"> </text:span><text:span text:style-name="T146">se</text:span><text:span text:style-name="T175"> </text:span><text:span text:style-name="T146">extinguirá</text:span><text:span text:style-name="T174"> </text:span><text:span text:style-name="T146">por</text:span><text:span text:style-name="T176"> </text:span><text:span text:style-name="T146">las</text:span><text:span text:style-name="T176"> </text:span><text:span text:style-name="T146">siguientes</text:span><text:span text:style-name="T168"> </text:span><text:span text:style-name="T146">causas:</text:span></text:p>
      <text:list xml:id="list165113196761914" text:continue-numbering="true" text:style-name="WW8Num70">
        <text:list-item>
          <text:p text:style-name="P211"><text:span text:style-name="T146">El</text:span><text:span text:style-name="T174"> </text:span><text:span text:style-name="T146">transcurso</text:span><text:span text:style-name="T168"> </text:span><text:span text:style-name="T146">del</text:span><text:span text:style-name="T174"> </text:span><text:span text:style-name="T146">plazo</text:span><text:span text:style-name="T168"> </text:span><text:span text:style-name="T146">de</text:span><text:span text:style-name="T175"> </text:span><text:span text:style-name="T146">vigencias</text:span><text:span text:style-name="T161"> </text:span><text:span text:style-name="T146">sin</text:span><text:span text:style-name="T174"> </text:span><text:span text:style-name="T146">haberse</text:span><text:span text:style-name="T176"> </text:span><text:span text:style-name="T146">acordado</text:span><text:span text:style-name="T175"> </text:span><text:span text:style-name="T146">prórroga.</text:span></text:p>
        </text:list-item>
        <text:list-item>
          <text:p text:style-name="P212"><text:span text:style-name="T146">El</text:span><text:span text:style-name="T168"> </text:span><text:span text:style-name="T146">acuerdo</text:span><text:span text:style-name="T174"> </text:span><text:span text:style-name="T146">unánime</text:span><text:span text:style-name="T176"> </text:span><text:span text:style-name="T146">de</text:span><text:span text:style-name="T161"> </text:span><text:span text:style-name="T146">las</text:span><text:span text:style-name="T176"> </text:span><text:span text:style-name="T146">partes.</text:span></text:p>
        </text:list-item>
        <text:list-item>
          <text:p text:style-name="P211"><text:span text:style-name="T146">El</text:span><text:span text:style-name="T174"> </text:span><text:span text:style-name="T146">incumplimiento</text:span><text:span text:style-name="T176"> </text:span><text:span text:style-name="T146">de</text:span><text:span text:style-name="T176"> </text:span><text:span text:style-name="T146">las</text:span><text:span text:style-name="T168"> </text:span><text:span text:style-name="T146">obligaciones</text:span><text:span text:style-name="T176"> </text:span><text:span text:style-name="T146">y</text:span><text:span text:style-name="T161"> </text:span><text:span text:style-name="T146">compromisos</text:span><text:span text:style-name="T176"> </text:span><text:span text:style-name="T146">asumidos</text:span><text:span text:style-name="T175"> </text:span><text:span text:style-name="T146">por</text:span><text:span text:style-name="T174"> </text:span><text:span text:style-name="T146">alguna</text:span><text:span text:style-name="T183"> </text:span><text:span text:style-name="T146">de</text:span><text:span text:style-name="T168"> </text:span><text:span text:style-name="T146">las</text:span><text:span text:style-name="T175"> </text:span><text:span text:style-name="T146">partes.</text:span></text:p>
        </text:list-item>
        <text:list-item>
          <text:p text:style-name="P210"><text:span text:style-name="T146">Por</text:span><text:span text:style-name="T175"> </text:span><text:span text:style-name="T146">declaración</text:span><text:span text:style-name="T174"> </text:span><text:span text:style-name="T146">judicial</text:span><text:span text:style-name="T183"> </text:span><text:span text:style-name="T146">de</text:span><text:span text:style-name="T174"> </text:span><text:span text:style-name="T146">nulidad</text:span></text:p>
        </text:list-item>
        <text:list-item>
          <text:p text:style-name="P211"><text:span text:style-name="T146">Por</text:span><text:span text:style-name="T176"> </text:span><text:span text:style-name="T146">cualquier</text:span><text:span text:style-name="T174"> </text:span><text:span text:style-name="T146">otra</text:span><text:span text:style-name="T176"> </text:span><text:span text:style-name="T146">causa</text:span><text:span text:style-name="T176"> </text:span><text:span text:style-name="T146">prevista</text:span><text:span text:style-name="T168"> </text:span><text:span text:style-name="T146">en</text:span><text:span text:style-name="T176"> </text:span><text:span text:style-name="T146">las</text:span><text:span text:style-name="T161"> </text:span><text:span text:style-name="T146">leyes.</text:span></text:p>
        </text:list-item>
      </text:list>
      <text:p text:style-name="P169"/>
      <text:p text:style-name="P170"><text:span text:style-name="T146">CUARTA.-</text:span><text:span text:style-name="T164"> </text:span><text:span text:style-name="T146">El</text:span><text:span text:style-name="T184"> </text:span><text:span text:style-name="T146">Ayuntamiento</text:span><text:span text:style-name="T185"> </text:span><text:span text:style-name="T146">de</text:span><text:span text:style-name="T184"> </text:span><text:span text:style-name="T146">Santa</text:span><text:span text:style-name="T164"> </text:span><text:span text:style-name="T146">Lucía</text:span><text:span text:style-name="T186"> </text:span><text:span text:style-name="T146">de</text:span><text:span text:style-name="T187"> </text:span><text:span text:style-name="T146">Tirajana</text:span><text:span text:style-name="T185"> </text:span><text:span text:style-name="T146">será</text:span><text:span text:style-name="T186"> </text:span><text:span text:style-name="T146">el</text:span><text:span text:style-name="T185"> </text:span><text:span text:style-name="T146">encargado</text:span><text:span text:style-name="T185"> </text:span><text:span text:style-name="T146">de</text:span><text:span text:style-name="T186"> </text:span><text:span text:style-name="T146">la</text:span><text:span text:style-name="T186"> </text:span><text:span text:style-name="T146">publicación</text:span><text:span text:style-name="T145"> </text:span><text:span text:style-name="T146">de</text:span><text:span text:style-name="T174"> </text:span><text:span text:style-name="T146">este</text:span><text:span text:style-name="T168"> </text:span><text:span text:style-name="T146">convenio</text:span><text:span text:style-name="T188"> </text:span><text:span text:style-name="T146">en</text:span><text:span text:style-name="T168"> </text:span><text:span text:style-name="T146">el</text:span><text:span text:style-name="T161"> </text:span><text:span text:style-name="T146">Boletín Oficial de</text:span><text:span text:style-name="T174"> </text:span><text:span text:style-name="T146">la Provincia</text:span><text:span text:style-name="T161"> </text:span><text:span text:style-name="T146">de</text:span><text:span text:style-name="T168"> </text:span><text:span text:style-name="T146">La</text:span><text:span text:style-name="T168"> </text:span><text:span text:style-name="T146">Palmas.</text:span></text:p>
      <text:h text:style-name="P245" text:outline-level="2"><text:span text:style-name="T108">QUINTA.-</text:span><text:span text:style-name="T204"> </text:span><text:span text:style-name="T108">Régimen</text:span><text:span text:style-name="T200"> </text:span><text:span text:style-name="T108">jurídico</text:span><text:span text:style-name="T202"> </text:span><text:span text:style-name="T108">y</text:span><text:span text:style-name="T201"> </text:span><text:span text:style-name="T108">resolución</text:span><text:span text:style-name="T202"> </text:span><text:span text:style-name="T108">de</text:span><text:span text:style-name="T201"> </text:span><text:span text:style-name="T108">controversias.</text:span></text:h>
      <text:p text:style-name="P162"><text:span text:style-name="T146">El</text:span><text:span text:style-name="T138"> </text:span><text:span text:style-name="T146">presente</text:span><text:span text:style-name="T138"> </text:span><text:span text:style-name="T146">convenio</text:span><text:span text:style-name="T138"> </text:span><text:span text:style-name="T146">de</text:span><text:span text:style-name="T138"> </text:span><text:span text:style-name="T146">colaboración</text:span><text:span text:style-name="T138"> </text:span><text:span text:style-name="T146">tiene</text:span><text:span text:style-name="T138"> </text:span><text:span text:style-name="T146">naturaleza</text:span><text:span text:style-name="T138"> </text:span><text:span text:style-name="T146">administrativa</text:span><text:span text:style-name="T138"> </text:span><text:span text:style-name="T146">conforme</text:span><text:span text:style-name="T138"> </text:span><text:span text:style-name="T146">a</text:span><text:span text:style-name="T173"> </text:span><text:span text:style-name="T146">lo</text:span><text:span text:style-name="T138"> </text:span><text:span text:style-name="T146">dispuesto en el capítulo VI del Título Preliminar de la Ley 40/2015, de 1 de octubre, de</text:span><text:span text:style-name="T138"> </text:span><text:span text:style-name="T146">Régimen</text:span><text:span text:style-name="T138"> </text:span><text:span text:style-name="T146">Jurídico</text:span><text:span text:style-name="T138"> </text:span><text:span text:style-name="T146">del</text:span><text:span text:style-name="T138"> </text:span><text:span text:style-name="T146">Sector</text:span><text:span text:style-name="T138"> </text:span><text:span text:style-name="T146">Público.</text:span><text:span text:style-name="T138"> </text:span><text:span text:style-name="T146">Las</text:span><text:span text:style-name="T138"> </text:span><text:span text:style-name="T146">cuestiones</text:span><text:span text:style-name="T138"> </text:span><text:span text:style-name="T146">litigiosas</text:span><text:span text:style-name="T138"> </text:span><text:span text:style-name="T146">surgidas</text:span><text:span text:style-name="T138"> </text:span><text:span text:style-name="T146">sobre</text:span><text:span text:style-name="T138"> </text:span><text:span text:style-name="T146">la</text:span><text:span text:style-name="T138"> </text:span><text:soft-page-break/><text:span text:style-name="T146">interpretación, modificación, resolución y efectos que pudieran derivarse de la aplicación del</text:span><text:span text:style-name="T138"> </text:span><text:span text:style-name="T146">presente convenio, deberán solventarse de mutuo acuerdo a través de la Comisión de</text:span><text:span text:style-name="T138"> </text:span><text:span text:style-name="T146">Seguimiento</text:span><text:span text:style-name="T174"> </text:span><text:span text:style-name="T146">prevista en</text:span><text:span text:style-name="T168"> </text:span><text:span text:style-name="T146">la cláusula 4.1.</text:span></text:p>
      <text:p text:style-name="P155"><text:span text:style-name="T146">Intentada</text:span><text:span text:style-name="T138"> </text:span><text:span text:style-name="T146">sin</text:span><text:span text:style-name="T138"> </text:span><text:span text:style-name="T146">éxito</text:span><text:span text:style-name="T138"> </text:span><text:span text:style-name="T146">la</text:span><text:span text:style-name="T138"> </text:span><text:span text:style-name="T146">vía</text:span><text:span text:style-name="T138"> </text:span><text:span text:style-name="T146">de</text:span><text:span text:style-name="T138"> </text:span><text:span text:style-name="T146">la</text:span><text:span text:style-name="T138"> </text:span><text:span text:style-name="T146">Comisión</text:span><text:span text:style-name="T138"> </text:span><text:span text:style-name="T146">de</text:span><text:span text:style-name="T138"> </text:span><text:span text:style-name="T146">Seguimiento,</text:span><text:span text:style-name="T138"> </text:span><text:span text:style-name="T146">competerá</text:span><text:span text:style-name="T138"> </text:span><text:span text:style-name="T146">a</text:span><text:span text:style-name="T138"> </text:span><text:span text:style-name="T146">la</text:span><text:span text:style-name="T138"> </text:span><text:span text:style-name="T146">Jurisdicción</text:span><text:span text:style-name="T145"> </text:span><text:span text:style-name="T146">Contenciosa</text:span><text:span text:style-name="T138"> </text:span><text:span text:style-name="T146">Administrativa</text:span><text:span text:style-name="T138"> </text:span><text:span text:style-name="T146">la</text:span><text:span text:style-name="T138"> </text:span><text:span text:style-name="T146">resolución</text:span><text:span text:style-name="T138"> </text:span><text:span text:style-name="T146">de</text:span><text:span text:style-name="T138"> </text:span><text:span text:style-name="T146">las</text:span><text:span text:style-name="T138"> </text:span><text:span text:style-name="T146">cuestiones</text:span><text:span text:style-name="T138"> </text:span><text:span text:style-name="T146">litigiosas</text:span><text:span text:style-name="T138"> </text:span><text:span text:style-name="T146">surgidas</text:span><text:span text:style-name="T138"> </text:span><text:span text:style-name="T146">sobre</text:span><text:span text:style-name="T138"> </text:span><text:span text:style-name="T146">interpretación, modificación, resolución y efectos que pudieran derivarse de la aplicación del</text:span><text:span text:style-name="T138"> </text:span><text:span text:style-name="T146">presente convenio, de conformidad con las previsiones contenidas en la Ley 29/ 1998, de 13</text:span><text:span text:style-name="T145"> </text:span><text:span text:style-name="T146">de</text:span><text:span text:style-name="T174"> </text:span><text:span text:style-name="T146">julio,</text:span><text:span text:style-name="T138"> </text:span><text:span text:style-name="T146">reguladora</text:span><text:span text:style-name="T168"> </text:span><text:span text:style-name="T146">de</text:span><text:span text:style-name="T161"> </text:span><text:span text:style-name="T146">la</text:span><text:span text:style-name="T161"> </text:span><text:span text:style-name="T146">Jurisdicción Contencioso</text:span><text:span text:style-name="T174"> </text:span><text:span text:style-name="T146">Administrativa.</text:span></text:p>
      <text:h text:style-name="P244" text:outline-level="2"><text:span text:style-name="T108">SEXTA.-</text:span><text:span text:style-name="T200"> </text:span><text:span text:style-name="T108">Tratamiento</text:span><text:span text:style-name="T202"> </text:span><text:span text:style-name="T108">de los</text:span><text:span text:style-name="T202"> </text:span><text:span text:style-name="T108">datos.</text:span></text:h>
      <text:p text:style-name="P162"><text:span text:style-name="T146">La gestión de la información que se lleva a cabo en virtud del presente Convenio deberá</text:span><text:span text:style-name="T138"> </text:span><text:span text:style-name="T146">llevarse a cabo con sujeción a la Ley Orgánica 3/2018, de 5 de diciembre, de protección de</text:span><text:span text:style-name="T138"> </text:span><text:span text:style-name="T146">datos</text:span><text:span text:style-name="T138"> </text:span><text:span text:style-name="T146">personales</text:span><text:span text:style-name="T138"> </text:span><text:span text:style-name="T146">y</text:span><text:span text:style-name="T138"> </text:span><text:span text:style-name="T146">garantía</text:span><text:span text:style-name="T138"> </text:span><text:span text:style-name="T146">de</text:span><text:span text:style-name="T138"> </text:span><text:span text:style-name="T146">los</text:span><text:span text:style-name="T138"> </text:span><text:span text:style-name="T146">derechos</text:span><text:span text:style-name="T138"> </text:span><text:span text:style-name="T146">digitales,</text:span><text:span text:style-name="T138"> </text:span><text:span text:style-name="T146">así</text:span><text:span text:style-name="T138"> </text:span><text:span text:style-name="T146">como</text:span><text:span text:style-name="T173"> </text:span><text:span text:style-name="T146">demás</text:span><text:span text:style-name="T173"> </text:span><text:span text:style-name="T146">disposiciones</text:span><text:span text:style-name="T138"> </text:span><text:span text:style-name="T146">legales</text:span><text:span text:style-name="T174"> </text:span><text:span text:style-name="T146">y</text:span><text:span text:style-name="T168"> </text:span><text:span text:style-name="T146">reglamentarias</text:span><text:span text:style-name="T168"> </text:span><text:span text:style-name="T146">de aplicación.</text:span></text:p>
      <text:p text:style-name="P171"/>
      <text:section text:style-name="Sect1" text:name="Sección1">
        <text:p text:style-name="P172"><text:span text:style-name="T146">El Alcalde del Ayuntamiento de Santa Lucía</text:span><text:span text:style-name="T189"> </text:span><text:span text:style-name="T146">de</text:span><text:span text:style-name="T174"> </text:span><text:span text:style-name="T146">Tirajana</text:span></text:p>
        <text:p text:style-name="P173"><text:span text:style-name="T146">El</text:span><text:span text:style-name="T176"> </text:span><text:span text:style-name="T146">Alcalde</text:span><text:span text:style-name="T174"> </text:span><text:span text:style-name="T146">del</text:span><text:span text:style-name="T174"> </text:span><text:span text:style-name="T146">Ayuntamiento</text:span><text:span text:style-name="T175"> </text:span><text:span text:style-name="T146">de</text:span><text:span text:style-name="T175"> </text:span><text:span text:style-name="T146">Gáldar</text:span></text:p>
      </text:section>
      <text:p text:style-name="P174"><text:span text:style-name="T24">D.</text:span><text:span text:style-name="T83"> </text:span><text:span text:style-name="T24">Francisco</text:span><text:span text:style-name="T83"> </text:span><text:span text:style-name="T24">J.</text:span><text:span text:style-name="T45"> </text:span><text:span text:style-name="T24">García</text:span><text:span text:style-name="T81"> </text:span><text:span text:style-name="T24">López<text:tab/>D.</text:span><text:span text:style-name="T45"> </text:span><text:span text:style-name="T24">Teodoro</text:span><text:span text:style-name="T83"> </text:span><text:span text:style-name="T24">C.</text:span><text:span text:style-name="T83"> </text:span><text:span text:style-name="T24">Sosa</text:span><text:span text:style-name="T83"> </text:span><text:span text:style-name="T24">Monzón</text:span></text:p>
      <text:p text:style-name="P176"><text:span text:style-name="T15"><text:tab/></text:span><text:span text:style-name="T24">El Secretario General del Ayuntamiento de</text:span><text:span text:style-name="T60"> </text:span><text:span text:style-name="T24">Santa</text:span><text:span text:style-name="T83"> </text:span><text:span text:style-name="T24">Lucía de</text:span><text:span text:style-name="T45"> </text:span><text:span text:style-name="T24">Tirajana</text:span></text:p>
      <text:p text:style-name="P175"/>
      <text:p text:style-name="P166"><text:span text:style-name="T24">D.</text:span><text:span text:style-name="T83"> </text:span><text:span text:style-name="T24">Luis Alfonso</text:span><text:span text:style-name="T83"> </text:span><text:span text:style-name="T24">Manero</text:span><text:span text:style-name="T83"> </text:span><text:span text:style-name="T24">Torres <text:s text:c="18"/>La Secretaria Accidental del Ayuntamiento</text:span><text:span text:style-name="T60"> </text:span><text:span text:style-name="T24">de</text:span><text:span text:style-name="T83"> </text:span><text:span text:style-name="T24">Gáldar </text:span></text:p>
      <text:p text:style-name="P177"><text:span text:style-name="T34"><text:s text:c="51"/></text:span><text:span text:style-name="T24">Dña.</text:span><text:span text:style-name="T90"> </text:span><text:span text:style-name="T24">Candelaria</text:span><text:span text:style-name="T83"> </text:span><text:span text:style-name="T24">Guerra</text:span><text:span text:style-name="T90"> </text:span><text:span text:style-name="T24">Pulido</text:span></text:p>
      <text:p text:style-name="P167"><text:span text:style-name="T119"><text:s text:c="11"/></text:span><text:span text:style-name="T109">II.- PARTE DECLARATIVA</text:span></text:p>
      <text:p text:style-name="P51"><text:span text:style-name="T121">3.- </text:span><text:span text:style-name="T118">COMUNICACIONES DE LA PRESIDENCIA.- </text:span></text:p>
      <text:p text:style-name="P46"/>
      <text:p text:style-name="P65"><text:span text:style-name="T115">1.-</text:span><text:span text:style-name="T124"> La Presidencia cede la palabra al Primer Teniente de Alcalde, D. Julio Jesús Ojeda Medina, quien da cuenta del siguiente escrito:</text:span></text:p>
      <text:p text:style-name="P203"><text:span text:style-name="T149">“</text:span><text:span text:style-name="T219">El pasado mes de Octubre se celebraba en Grecia en la Ciudad de Loutraki, el Campeonato Mundial de Jujitssu Brasileñoa. En el que el santaluceño Junior Rosario Sosa ha logrado ser Subcampeón del mundo en categoría U15 hasta 73 Kilos.</text:span></text:p>
      <text:p text:style-name="P203"><text:span text:style-name="T219">Se trata de un deportista al que le definen la perseverancia y la superación. Un indiscutible referente del deporte en el municipio de Santa Lucía de Tirajana cuya relevancia trasciende a los estadios en los que despliega su talento.</text:span></text:p>
      <text:p text:style-name="P203"><text:span text:style-name="T219">Dada la relevancia de los logros conseguidos en su carrera deportiva, la importancia de poner en valor el papel destacado del talento juvenil llamado a convertirse en referencia positiva para los y las jóvenes de nuestro municipio. La perseverancia y constancia de Junior Rosario Sosa, propongo que se realice una felicitación oficial y se le traslade al interesado.</text:span></text:p>
      <text:p text:style-name="P203"><text:span text:style-name="T219">Por los motivos expresados anteriormente, la Junta de Gobierno Local felicita al atleta santaluceño Junior Rosario Sosa.</text:span></text:p>
      <text:p text:style-name="P178"><text:span text:style-name="T122"><text:tab/></text:span><text:span text:style-name="T220">(…)”.</text:span></text:p>
      <text:p text:style-name="P178"><text:span text:style-name="T131">En virtud de lo expuesto, la Junta de Gobierno Local felicita</text:span><text:span text:style-name="T124"> </text:span><text:span text:style-name="T217">al atleta santaluceño, Junior Rosario Sosa.</text:span></text:p>
      <text:p text:style-name="P54"/>
      <text:p text:style-name="P65"><text:span text:style-name="T115">2.-</text:span><text:span text:style-name="T124"> La Presidencia cede la palabra al Primer Teniente de Alcalde, D. Julio Jesús Ojeda Medina, quien da cuenta del siguiente escrito:</text:span></text:p>
      <text:p text:style-name="P203"><text:span text:style-name="T153"><text:s text:c="3"/></text:span><text:span text:style-name="T149">“</text:span><text:span text:style-name="T219">El pasado mes de Octubre se celebraba en el Velòdrom Islas Baleares en Palma de Mallorca, el Campeonato de España Categoría Adulto. En el que el Taekwondista santaluceño Rafael Cabrera del Pino ha logrado la medalla de bronce en la Categoría de Adulto y también en el mismo mes en el Campeonato Autonómico celebrado en Tenerife en el Pabellón Lomo Pelado ha quedado Campeón de Canarias.</text:span></text:p>
      <text:p text:style-name="P203"><text:span text:style-name="T219">Se trata de un deportista al que le definen la perseverancia y la superación. Un indiscutible referente del deporte en el municipio de Santa Lucía de Tirajana cuya relevancia trasciende a las competiciones en los que despliega su talento.</text:span></text:p>
      <text:p text:style-name="P203"><text:span text:style-name="T219">Dada la relevancia de los logros conseguidos en su carrera deportiva, la importancia de poner en valor el papel destacado del talento juvenil llamado a convertirse en referencia positiva para los y las jóvenes de nuestro municipio, la medalla de bronce lograda en el Campeonato de España en la Categoría Adulto de Taekwondo, la perseverancia, y el título de Campeón de Canarias, constancia de </text:span><text:soft-page-break/><text:span text:style-name="T219">Rafael Cabrera del Pino, propongo que se realice una felicitación oficial y se le traslade al interesado.</text:span></text:p>
      <text:p text:style-name="P203"><text:span text:style-name="T219">Por los motivos expresados anteriormente, la Junta de Gobierno Local felicita al atleta santaláceo Rafael Cabrera del Pino.</text:span></text:p>
      <text:p text:style-name="P24"><text:span text:style-name="T221"><text:s text:c="9"/></text:span><text:span text:style-name="T227"><text:s/>(…)”.</text:span></text:p>
      <text:p text:style-name="P53"/>
      <text:p text:style-name="P39"><text:span text:style-name="T131">En virtud de lo expuesto, la Junta de Gobierno Local felicita</text:span><text:span text:style-name="T124"> </text:span><text:span text:style-name="T217">al atleta santaluceño, Rafael Cabrera del Pino</text:span><text:span text:style-name="T126">.</text:span></text:p>
      <text:p text:style-name="P55"/>
      <text:p text:style-name="P64"><text:span text:style-name="T119"><text:s/></text:span><text:span text:style-name="T109">- BOLETINES OFICIALES Y CORRESPONDENCIA </text:span></text:p>
      <text:p text:style-name="P62"/>
      <text:p text:style-name="Sangría_20_3_20_de_20_t._20_independiente"><text:span text:style-name="T130"><text:tab/>No hubo</text:span></text:p>
      <text:p text:style-name="P63"/>
      <text:p text:style-name="P52"><text:span text:style-name="T130">Se hace constar que siendo las 13 horas y 14 minutos, se incorpora a la sesión, el Teniente de Alcalde: D. Sergio Vega Almeida.</text:span></text:p>
      <text:p text:style-name="P62"><text:tab/></text:p>
      <text:p text:style-name="P10"><text:tab/><text:tab/>III.- PARTE DE CONTROL Y FISCALIZACIÓN</text:p>
      <text:p text:style-name="P10"/>
      <text:p text:style-name="P22"><text:span text:style-name="T109"><text:tab/> <text:s/>4</text:span><text:span text:style-name="T154">.-</text:span><text:span text:style-name="T152"> </text:span><text:span text:style-name="T118">FUNCIONES FISCALIZADORAS A LAS QUE SE REFIERE EL ART. 46.2 DE LA LEY 7/85.:</text:span></text:p>
      <text:p text:style-name="P11"/>
      <text:p text:style-name="P115"><text:span text:style-name="T119"><text:s text:c="8"/></text:span><text:span text:style-name="T109">- MOCIONES,</text:span><text:span text:style-name="T114"> RUEGOS Y PREGUNTAS</text:span><text:span text:style-name="T149">.</text:span></text:p>
      <text:p text:style-name="P9"/>
      <text:p text:style-name="Sangría_20_3_20_de_20_t._20_independiente"><text:span text:style-name="T130"><text:tab/>No hubo</text:span></text:p>
      <text:p text:style-name="P12"/>
      <text:p text:style-name="P23"><text:span text:style-name="T109"><text:tab/>FIN DE LA SESIÓN</text:span><text:span text:style-name="T122">.- Y no habiendo más asuntos que tratar, por la Presidencia se levanta la </text:span><text:span text:style-name="T123">sesión, siendo las 13 </text:span><text:span text:style-name="T122">horas y 15 minutos, de todo lo cual como Secretaria General Accidental, doy fe.</text:span></text:p>
      <text:p text:style-name="P29"/>
      <text:p text:style-name="P41"><text:span text:style-name="T109">En Santa Lucía de Tirajana, a <text:s/>fecha de firma electrónica</text:span></text:p>
      <text:p text:style-name="P39"><text:span text:style-name="T119"><text:s text:c="17"/></text:span><text:span text:style-name="T109">VºB<text:tab/> <text:s text:c="47"/></text:span></text:p>
      <text:p text:style-name="Standard"><text:span text:style-name="T119"><text:s text:c="4"/></text:span><text:span text:style-name="T109">El Alcalde Presidente <text:s text:c="35"/>La Secretaria General Accidental</text:span></text:p>
      <text:p text:style-name="P13"/>
      <text:p text:style-name="P20"><text:span text:style-name="T148"><text:tab/> <text:s text:c="48"/></text:span><text:span text:style-name="T109"><text:s text:c="3"/></text:span><text:span text:style-name="T111">Fdo. </text:span><text:span text:style-name="Emphasis"><text:span text:style-name="T190"><text:s/></text:span></text:span><text:span text:style-name="T114">Francisco José García López</text:span><text:span text:style-name="T111"> <text:s text:c="20"/>Fdo. </text:span><text:span text:style-name="T109">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Calibri"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9_16541055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154"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3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3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3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190">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132">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132">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132">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132">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9_16541055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155">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183">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56">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22">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1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208">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81">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14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188">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29">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1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205"/>
    <style:style style:name="Lista_20_con_20_viñetas6" style:display-name="Lista con viñetas6" style:family="paragraph" style:parent-style-name="Lista_20_con_20_viñetas" style:list-style-name="WW8Num30">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25">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9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8">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19">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186"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3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7z0" style:family="text"/>
    <style:style style:name="WW8Num18z0"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z1" style:family="text">
      <style:text-properties fo:language="es" fo:country="ES" style:language-complex="ar" style:country-complex="SA"/>
    </style:style>
    <style:style style:name="WW8Num21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2z1" style:family="text">
      <style:text-properties fo:language="es" fo:country="ES" style:language-complex="ar" style:country-complex="SA"/>
    </style:style>
    <style:style style:name="WW8Num23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3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3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4z2" style:family="text">
      <style:text-properties fo:language="es" fo:country="ES" style:language-complex="ar" style:country-complex="SA"/>
    </style:style>
    <style:style style:name="WW8Num25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style:text-underline-style="none" fo:font-weight="bold" style:font-style-asian="normal"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3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3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3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37z4"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4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ize="10pt" style:text-underline-style="solid" style:text-underline-width="auto" style:text-underline-color="font-color" fo:font-weight="bold" style:font-size-asian="10pt"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69z1" style:family="text">
      <style:text-properties fo:language="es" fo:country="ES" style:language-complex="ar" style:country-complex="SA"/>
    </style:style>
    <style:style style:name="WW8Num7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70z1" style:family="text">
      <style:text-properties fo:language="es" fo:country="ES" style:language-complex="ar" style:country-complex="SA"/>
    </style:style>
    <style:style style:name="WW8Num7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7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7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7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77z2" style:family="text">
      <style:text-properties fo:language="es" fo:country="ES" style:language-complex="ar" style:country-complex="SA"/>
    </style:style>
    <style:style style:name="WW8Num78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weight="bold" style:font-weight-asian="bold"/>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9z0" style:family="text">
      <style:text-properties style:font-name-complex="Symbol" style:font-family-complex="Symbol" style:font-family-generic-complex="roman"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complex="Times New Roman" style:font-family-complex="'Times New Roman'" style:font-family-generic-complex="roman" style:font-pitch-complex="variable"/>
    </style:style>
    <style:style style:name="WW8Num115z0" style:family="text"/>
    <style:style style:name="WW8Num1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0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weight="bold" style:font-weight-asian="bold"/>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23z1" style:family="text">
      <style:text-properties fo:language="es" fo:country="ES" style:language-complex="ar" style:country-complex="SA"/>
    </style:style>
    <style:style style:name="WW8Num1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6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40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complex="Arial" style:font-family-complex="Arial" style:font-family-generic-complex="swiss" style:font-pitch-complex="variable"/>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7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4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156z1" style:family="text">
      <style:text-properties fo:language="es" fo:country="ES" style:language-complex="ar" style:country-complex="SA"/>
    </style:style>
    <style:style style:name="WW8Num15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fo:font-size="10pt" fo:font-weight="normal" style:font-size-asian="10pt" style:font-weight-asian="normal" style:font-size-complex="10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16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16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66z3" style:family="text">
      <style:text-properties fo:language="es" fo:country="ES" style:language-complex="ar" style:country-complex="SA"/>
    </style:style>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3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175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fo:font-variant="normal" fo:text-transform="none" style:text-line-through-style="none" style:text-line-through-type="none" style:text-position="0% 100%" fo:font-size="11pt" style:font-size-asian="11pt" text:display="true"/>
    </style:style>
    <style:style style:name="WW8Num18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89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190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93z1" style:family="text">
      <style:text-properties fo:language="es" fo:country="ES" style:language-complex="ar" style:country-complex="SA"/>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206z5" style:family="text"/>
    <style:style style:name="WW8Num206z6" style:family="text"/>
    <style:style style:name="WW8Num206z7" style:family="text"/>
    <style:style style:name="WW8Num206z8" style:family="text"/>
    <style:style style:name="WW8Num207z0" style:family="text">
      <style:text-properties style:font-name-complex="Symbol" style:font-family-complex="Symbol" style:font-family-generic-complex="roman" style:font-pitch-complex="variable" style:font-charset-complex="x-symbo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52z2" style:family="text"/>
    <style:style style:name="WW8Num61z5" style:family="text"/>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22z6" style:family="text"/>
    <style:style style:name="WW8Num14z5"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8" style:family="text"/>
    <style:style style:name="WW8Num24z7" style:family="text"/>
    <style:style style:name="WW8Num19z8" style:family="text"/>
    <style:style style:name="WW8Num61z6" style:family="text"/>
    <style:style style:name="WW8Num67z6" style:family="text"/>
    <style:style style:name="WW8Num51z4" style:family="text"/>
    <style:style style:name="WW8Num40z6" style:family="text"/>
    <style:style style:name="WW8Num20z6" style:family="text"/>
    <style:style style:name="WW8Num52z5" style:family="text"/>
    <style:style style:name="WW8Num15z8" style:family="text"/>
    <style:style style:name="WW8Num67z5" style:family="text"/>
    <style:style style:name="WW8Num34z6"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14z8" style:family="text"/>
    <style:style style:name="WW8Num16z6" style:family="text"/>
    <style:style style:name="WW8Num30z7" style:family="text"/>
    <style:style style:name="WW8Num40z5" style:family="text"/>
    <style:style style:name="WW8Num30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56z8" style:family="text"/>
    <style:style style:name="WW8Num56z7" style:family="text"/>
    <style:style style:name="WW8Num56z3" style:family="text"/>
    <style:style style:name="WW8Num32z5" style:family="text"/>
    <style:style style:name="WW8Num32z6" style:family="text"/>
    <style:style style:name="WW8Num32z7" style:family="text"/>
    <style:style style:name="WW8Num32z8" style:family="text"/>
    <style:style style:name="WW8Num56z4" style:family="text"/>
    <style:style style:name="WW8Num56z6" style:family="text"/>
    <style:style style:name="WW8Num61z8" style:family="text"/>
    <style:style style:name="WW8Num34z4" style:family="text"/>
    <style:style style:name="WW8Num34z5" style:family="text"/>
    <style:style style:name="WW8Num34z8" style:family="text"/>
    <style:style style:name="WW8Num56z5" style:family="text"/>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0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2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4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4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4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4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4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4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4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37z1" style:num-format="1" text:display-levels="2">
        <style:list-level-properties text:list-level-position-and-space-mode="label-alignment">
          <style:list-level-label-alignment text:label-followed-by="listtab"/>
        </style:list-level-properties>
      </text:list-level-style-number>
      <text:list-level-style-number text:level="3" text:style-name="WW8Num37z2" style:num-format="1" text:display-levels="3">
        <style:list-level-properties text:list-level-position-and-space-mode="label-alignment">
          <style:list-level-label-alignment text:label-followed-by="listtab"/>
        </style:list-level-properties>
      </text:list-level-style-number>
      <text:list-level-style-number text:level="4" text:style-name="WW8Num37z3" style:num-format="1" text:display-levels="4">
        <style:list-level-properties text:list-level-position-and-space-mode="label-alignment">
          <style:list-level-label-alignment text:label-followed-by="listtab"/>
        </style:list-level-properties>
      </text:list-level-style-number>
      <text:list-level-style-number text:level="5" text:style-name="WW8Num3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3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48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48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48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48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48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48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48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48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
        <style:list-level-properties text:list-level-position-and-space-mode="label-alignment">
          <style:list-level-label-alignment text:label-followed-by="nothing"/>
        </style:list-level-properties>
      </text:list-level-style-number>
      <text:list-level-style-number text:level="2" text:style-name="WW8Num55z1" style:num-format="">
        <style:list-level-properties text:list-level-position-and-space-mode="label-alignment">
          <style:list-level-label-alignment text:label-followed-by="nothing"/>
        </style:list-level-properties>
      </text:list-level-style-number>
      <text:list-level-style-number text:level="3" text:style-name="WW8Num55z2" style:num-format="">
        <style:list-level-properties text:list-level-position-and-space-mode="label-alignment">
          <style:list-level-label-alignment text:label-followed-by="nothing"/>
        </style:list-level-properties>
      </text:list-level-style-number>
      <text:list-level-style-number text:level="4" text:style-name="WW8Num55z3" style:num-format="">
        <style:list-level-properties text:list-level-position-and-space-mode="label-alignment">
          <style:list-level-label-alignment text:label-followed-by="nothing"/>
        </style:list-level-properties>
      </text:list-level-style-number>
      <text:list-level-style-number text:level="5" text:style-name="WW8Num55z4" style:num-format="">
        <style:list-level-properties text:list-level-position-and-space-mode="label-alignment">
          <style:list-level-label-alignment text:label-followed-by="nothing"/>
        </style:list-level-properties>
      </text:list-level-style-number>
      <text:list-level-style-number text:level="6" text:style-name="WW8Num55z5" style:num-format="">
        <style:list-level-properties text:list-level-position-and-space-mode="label-alignment">
          <style:list-level-label-alignment text:label-followed-by="nothing"/>
        </style:list-level-properties>
      </text:list-level-style-number>
      <text:list-level-style-number text:level="7" text:style-name="WW8Num55z6" style:num-format="">
        <style:list-level-properties text:list-level-position-and-space-mode="label-alignment">
          <style:list-level-label-alignment text:label-followed-by="nothing"/>
        </style:list-level-properties>
      </text:list-level-style-number>
      <text:list-level-style-number text:level="8" text:style-name="WW8Num55z7" style:num-format="">
        <style:list-level-properties text:list-level-position-and-space-mode="label-alignment">
          <style:list-level-label-alignment text:label-followed-by="nothing"/>
        </style:list-level-properties>
      </text:list-level-style-number>
      <text:list-level-style-number text:level="9" text:style-name="WW8Num5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57z1" style:num-format="1" text:start-value="0">
        <style:list-level-properties text:list-level-position-and-space-mode="label-alignment">
          <style:list-level-label-alignment text:label-followed-by="listtab"/>
        </style:list-level-properties>
      </text:list-level-style-number>
      <text:list-level-style-number text:level="3" text:style-name="WW8Num57z2" style:num-format="1" text:start-value="0">
        <style:list-level-properties text:list-level-position-and-space-mode="label-alignment">
          <style:list-level-label-alignment text:label-followed-by="listtab"/>
        </style:list-level-properties>
      </text:list-level-style-number>
      <text:list-level-style-number text:level="4" text:style-name="WW8Num57z3" style:num-format="1" text:start-value="0">
        <style:list-level-properties text:list-level-position-and-space-mode="label-alignment">
          <style:list-level-label-alignment text:label-followed-by="listtab"/>
        </style:list-level-properties>
      </text:list-level-style-number>
      <text:list-level-style-number text:level="5" text:style-name="WW8Num57z4" style:num-format="1" text:start-value="0">
        <style:list-level-properties text:list-level-position-and-space-mode="label-alignment">
          <style:list-level-label-alignment text:label-followed-by="listtab"/>
        </style:list-level-properties>
      </text:list-level-style-number>
      <text:list-level-style-number text:level="6" text:style-name="WW8Num57z5" style:num-format="1" text:start-value="0">
        <style:list-level-properties text:list-level-position-and-space-mode="label-alignment">
          <style:list-level-label-alignment text:label-followed-by="listtab"/>
        </style:list-level-properties>
      </text:list-level-style-number>
      <text:list-level-style-number text:level="7" text:style-name="WW8Num57z6" style:num-format="1" text:start-value="0">
        <style:list-level-properties text:list-level-position-and-space-mode="label-alignment">
          <style:list-level-label-alignment text:label-followed-by="listtab"/>
        </style:list-level-properties>
      </text:list-level-style-number>
      <text:list-level-style-number text:level="8" text:style-name="WW8Num57z7" style:num-format="1" text:start-value="0">
        <style:list-level-properties text:list-level-position-and-space-mode="label-alignment">
          <style:list-level-label-alignment text:label-followed-by="listtab"/>
        </style:list-level-properties>
      </text:list-level-style-number>
      <text:list-level-style-number text:level="9" text:style-name="WW8Num5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60z1" style:num-format="1" text:start-value="0">
        <style:list-level-properties text:list-level-position-and-space-mode="label-alignment">
          <style:list-level-label-alignment text:label-followed-by="listtab"/>
        </style:list-level-properties>
      </text:list-level-style-number>
      <text:list-level-style-number text:level="3" text:style-name="WW8Num60z2" style:num-format="1" text:start-value="0">
        <style:list-level-properties text:list-level-position-and-space-mode="label-alignment">
          <style:list-level-label-alignment text:label-followed-by="listtab"/>
        </style:list-level-properties>
      </text:list-level-style-number>
      <text:list-level-style-number text:level="4" text:style-name="WW8Num60z3" style:num-format="1" text:start-value="0">
        <style:list-level-properties text:list-level-position-and-space-mode="label-alignment">
          <style:list-level-label-alignment text:label-followed-by="listtab"/>
        </style:list-level-properties>
      </text:list-level-style-number>
      <text:list-level-style-number text:level="5" text:style-name="WW8Num60z4" style:num-format="1" text:start-value="0">
        <style:list-level-properties text:list-level-position-and-space-mode="label-alignment">
          <style:list-level-label-alignment text:label-followed-by="listtab"/>
        </style:list-level-properties>
      </text:list-level-style-number>
      <text:list-level-style-number text:level="6" text:style-name="WW8Num60z5" style:num-format="1" text:start-value="0">
        <style:list-level-properties text:list-level-position-and-space-mode="label-alignment">
          <style:list-level-label-alignment text:label-followed-by="listtab"/>
        </style:list-level-properties>
      </text:list-level-style-number>
      <text:list-level-style-number text:level="7" text:style-name="WW8Num60z6" style:num-format="1" text:start-value="0">
        <style:list-level-properties text:list-level-position-and-space-mode="label-alignment">
          <style:list-level-label-alignment text:label-followed-by="listtab"/>
        </style:list-level-properties>
      </text:list-level-style-number>
      <text:list-level-style-number text:level="8" text:style-name="WW8Num60z7" style:num-format="1" text:start-value="0">
        <style:list-level-properties text:list-level-position-and-space-mode="label-alignment">
          <style:list-level-label-alignment text:label-followed-by="listtab"/>
        </style:list-level-properties>
      </text:list-level-style-number>
      <text:list-level-style-number text:level="9" text:style-name="WW8Num6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6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6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6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6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6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6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6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6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69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69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69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69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69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69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69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69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7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7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7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7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7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7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7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7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style:list-level-properties>
      </text:list-level-style-number>
      <text:list-level-style-bullet text:level="2" text:style-name="WW8Num7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71z2" style:num-suffix="." style:num-format="1">
        <style:list-level-properties text:list-level-position-and-space-mode="label-alignment">
          <style:list-level-label-alignment text:label-followed-by="listtab"/>
        </style:list-level-properties>
      </text:list-level-style-number>
      <text:list-level-style-number text:level="4" text:style-name="WW8Num7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7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7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7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82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83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83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83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83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83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83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83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83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86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9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9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9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9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9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9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9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9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9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98z0" style:num-format="i">
        <style:list-level-properties text:list-level-position-and-space-mode="label-alignment">
          <style:list-level-label-alignment text:label-followed-by="listtab" fo:margin-left="3.175cm"/>
        </style:list-level-properties>
      </text:list-level-style-number>
      <text:list-level-style-number text:level="4" text:style-name="WW8Num98z0" style:num-format="1">
        <style:list-level-properties text:list-level-position-and-space-mode="label-alignment">
          <style:list-level-label-alignment text:label-followed-by="listtab" fo:margin-left="4.445cm"/>
        </style:list-level-properties>
      </text:list-level-style-number>
      <text:list-level-style-number text:level="5" text:style-name="WW8Num9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98z0" style:num-format="i">
        <style:list-level-properties text:list-level-position-and-space-mode="label-alignment">
          <style:list-level-label-alignment text:label-followed-by="listtab" fo:margin-left="6.985cm"/>
        </style:list-level-properties>
      </text:list-level-style-number>
      <text:list-level-style-number text:level="7" text:style-name="WW8Num98z0" style:num-format="1">
        <style:list-level-properties text:list-level-position-and-space-mode="label-alignment">
          <style:list-level-label-alignment text:label-followed-by="listtab" fo:margin-left="8.255cm"/>
        </style:list-level-properties>
      </text:list-level-style-number>
      <text:list-level-style-number text:level="8" text:style-name="WW8Num9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9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0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0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1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1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1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1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1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1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249cm" fo:text-indent="-1.713cm" fo:margin-left="0.206cm"/>
        </style:list-level-properties>
        <style:text-properties style:font-name="Arial MT"/>
      </text:list-level-style-bullet>
      <text:list-level-style-bullet text:level="2" text:style-name="WW8Num123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23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23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23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23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23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23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23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2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5z1" style:num-format="1" text:start-value="0">
        <style:list-level-properties text:list-level-position-and-space-mode="label-alignment">
          <style:list-level-label-alignment text:label-followed-by="listtab"/>
        </style:list-level-properties>
      </text:list-level-style-number>
      <text:list-level-style-number text:level="3" text:style-name="WW8Num125z2" style:num-format="1" text:start-value="0">
        <style:list-level-properties text:list-level-position-and-space-mode="label-alignment">
          <style:list-level-label-alignment text:label-followed-by="listtab"/>
        </style:list-level-properties>
      </text:list-level-style-number>
      <text:list-level-style-number text:level="4" text:style-name="WW8Num125z3" style:num-format="1" text:start-value="0">
        <style:list-level-properties text:list-level-position-and-space-mode="label-alignment">
          <style:list-level-label-alignment text:label-followed-by="listtab"/>
        </style:list-level-properties>
      </text:list-level-style-number>
      <text:list-level-style-number text:level="5" text:style-name="WW8Num125z4" style:num-format="1" text:start-value="0">
        <style:list-level-properties text:list-level-position-and-space-mode="label-alignment">
          <style:list-level-label-alignment text:label-followed-by="listtab"/>
        </style:list-level-properties>
      </text:list-level-style-number>
      <text:list-level-style-number text:level="6" text:style-name="WW8Num125z5" style:num-format="1" text:start-value="0">
        <style:list-level-properties text:list-level-position-and-space-mode="label-alignment">
          <style:list-level-label-alignment text:label-followed-by="listtab"/>
        </style:list-level-properties>
      </text:list-level-style-number>
      <text:list-level-style-number text:level="7" text:style-name="WW8Num125z6" style:num-format="1" text:start-value="0">
        <style:list-level-properties text:list-level-position-and-space-mode="label-alignment">
          <style:list-level-label-alignment text:label-followed-by="listtab"/>
        </style:list-level-properties>
      </text:list-level-style-number>
      <text:list-level-style-number text:level="8" text:style-name="WW8Num125z7" style:num-format="1" text:start-value="0">
        <style:list-level-properties text:list-level-position-and-space-mode="label-alignment">
          <style:list-level-label-alignment text:label-followed-by="listtab"/>
        </style:list-level-properties>
      </text:list-level-style-number>
      <text:list-level-style-number text:level="9" text:style-name="WW8Num1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
        <style:list-level-properties text:list-level-position-and-space-mode="label-alignment">
          <style:list-level-label-alignment text:label-followed-by="nothing"/>
        </style:list-level-properties>
      </text:list-level-style-number>
      <text:list-level-style-number text:level="2" text:style-name="WW8Num126z1" style:num-format="">
        <style:list-level-properties text:list-level-position-and-space-mode="label-alignment">
          <style:list-level-label-alignment text:label-followed-by="nothing"/>
        </style:list-level-properties>
      </text:list-level-style-number>
      <text:list-level-style-number text:level="3" text:style-name="WW8Num126z2" style:num-format="">
        <style:list-level-properties text:list-level-position-and-space-mode="label-alignment">
          <style:list-level-label-alignment text:label-followed-by="nothing"/>
        </style:list-level-properties>
      </text:list-level-style-number>
      <text:list-level-style-number text:level="4" text:style-name="WW8Num126z3" style:num-format="">
        <style:list-level-properties text:list-level-position-and-space-mode="label-alignment">
          <style:list-level-label-alignment text:label-followed-by="nothing"/>
        </style:list-level-properties>
      </text:list-level-style-number>
      <text:list-level-style-number text:level="5" text:style-name="WW8Num126z4" style:num-format="">
        <style:list-level-properties text:list-level-position-and-space-mode="label-alignment">
          <style:list-level-label-alignment text:label-followed-by="nothing"/>
        </style:list-level-properties>
      </text:list-level-style-number>
      <text:list-level-style-number text:level="6" text:style-name="WW8Num126z5" style:num-format="">
        <style:list-level-properties text:list-level-position-and-space-mode="label-alignment">
          <style:list-level-label-alignment text:label-followed-by="nothing"/>
        </style:list-level-properties>
      </text:list-level-style-number>
      <text:list-level-style-number text:level="7" text:style-name="WW8Num126z6" style:num-format="">
        <style:list-level-properties text:list-level-position-and-space-mode="label-alignment">
          <style:list-level-label-alignment text:label-followed-by="nothing"/>
        </style:list-level-properties>
      </text:list-level-style-number>
      <text:list-level-style-number text:level="8" text:style-name="WW8Num126z7" style:num-format="">
        <style:list-level-properties text:list-level-position-and-space-mode="label-alignment">
          <style:list-level-label-alignment text:label-followed-by="nothing"/>
        </style:list-level-properties>
      </text:list-level-style-number>
      <text:list-level-style-number text:level="9" text:style-name="WW8Num12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0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130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130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130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130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130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130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130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132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32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32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2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2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32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136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136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136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136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136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136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136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136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140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140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140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140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140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140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140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140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14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4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4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4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14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4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14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46z0" style:num-format="i">
        <style:list-level-properties text:list-level-position-and-space-mode="label-alignment">
          <style:list-level-label-alignment text:label-followed-by="listtab" fo:margin-left="3.179cm"/>
        </style:list-level-properties>
      </text:list-level-style-number>
      <text:list-level-style-number text:level="4" text:style-name="WW8Num146z0" style:num-format="1">
        <style:list-level-properties text:list-level-position-and-space-mode="label-alignment">
          <style:list-level-label-alignment text:label-followed-by="listtab" fo:margin-left="4.449cm"/>
        </style:list-level-properties>
      </text:list-level-style-number>
      <text:list-level-style-number text:level="5" text:style-name="WW8Num14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46z0" style:num-format="i">
        <style:list-level-properties text:list-level-position-and-space-mode="label-alignment">
          <style:list-level-label-alignment text:label-followed-by="listtab" fo:margin-left="6.989cm"/>
        </style:list-level-properties>
      </text:list-level-style-number>
      <text:list-level-style-number text:level="7" text:style-name="WW8Num146z0" style:num-format="1">
        <style:list-level-properties text:list-level-position-and-space-mode="label-alignment">
          <style:list-level-label-alignment text:label-followed-by="listtab" fo:margin-left="8.259cm"/>
        </style:list-level-properties>
      </text:list-level-style-number>
      <text:list-level-style-number text:level="8" text:style-name="WW8Num14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4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147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147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147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147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147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147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147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147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4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4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4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4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4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1.249cm" fo:text-indent="-1.974cm" fo:margin-left="0.206cm"/>
        </style:list-level-properties>
        <style:text-properties style:font-name="Arial"/>
      </text:list-level-style-bullet>
      <text:list-level-style-bullet text:level="2" text:style-name="WW8Num156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156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156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156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156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156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156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156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format="1">
        <style:list-level-properties text:list-level-position-and-space-mode="label-alignment">
          <style:list-level-label-alignment text:label-followed-by="listtab" fo:margin-left="0.277cm"/>
        </style:list-level-properties>
      </text:list-level-style-number>
      <text:list-level-style-number text:level="2" text:style-name="WW8Num1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style:num-format="i">
        <style:list-level-properties text:list-level-position-and-space-mode="label-alignment">
          <style:list-level-label-alignment text:label-followed-by="listtab" fo:margin-left="3.175cm"/>
        </style:list-level-properties>
      </text:list-level-style-number>
      <text:list-level-style-number text:level="4" text:style-name="WW8Num160z0" style:num-format="1">
        <style:list-level-properties text:list-level-position-and-space-mode="label-alignment">
          <style:list-level-label-alignment text:label-followed-by="listtab" fo:margin-left="4.445cm"/>
        </style:list-level-properties>
      </text:list-level-style-number>
      <text:list-level-style-number text:level="5" text:style-name="WW8Num1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style:num-format="i">
        <style:list-level-properties text:list-level-position-and-space-mode="label-alignment">
          <style:list-level-label-alignment text:label-followed-by="listtab" fo:margin-left="6.985cm"/>
        </style:list-level-properties>
      </text:list-level-style-number>
      <text:list-level-style-number text:level="7" text:style-name="WW8Num160z0" style:num-format="1">
        <style:list-level-properties text:list-level-position-and-space-mode="label-alignment">
          <style:list-level-label-alignment text:label-followed-by="listtab" fo:margin-left="8.255cm"/>
        </style:list-level-properties>
      </text:list-level-style-number>
      <text:list-level-style-number text:level="8" text:style-name="WW8Num1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16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3z0" style:num-format="i">
        <style:list-level-properties text:list-level-position-and-space-mode="label-alignment">
          <style:list-level-label-alignment text:label-followed-by="listtab" fo:margin-left="3.175cm"/>
        </style:list-level-properties>
      </text:list-level-style-number>
      <text:list-level-style-number text:level="4" text:style-name="WW8Num163z0" style:num-format="1">
        <style:list-level-properties text:list-level-position-and-space-mode="label-alignment">
          <style:list-level-label-alignment text:label-followed-by="listtab" fo:margin-left="4.445cm"/>
        </style:list-level-properties>
      </text:list-level-style-number>
      <text:list-level-style-number text:level="5" text:style-name="WW8Num16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3z0" style:num-format="i">
        <style:list-level-properties text:list-level-position-and-space-mode="label-alignment">
          <style:list-level-label-alignment text:label-followed-by="listtab" fo:margin-left="6.985cm"/>
        </style:list-level-properties>
      </text:list-level-style-number>
      <text:list-level-style-number text:level="7" text:style-name="WW8Num163z0" style:num-format="1">
        <style:list-level-properties text:list-level-position-and-space-mode="label-alignment">
          <style:list-level-label-alignment text:label-followed-by="listtab" fo:margin-left="8.255cm"/>
        </style:list-level-properties>
      </text:list-level-style-number>
      <text:list-level-style-number text:level="8" text:style-name="WW8Num16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65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65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65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16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166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166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166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166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166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166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17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1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73z1" style:num-format="1" text:start-value="0">
        <style:list-level-properties text:list-level-position-and-space-mode="label-alignment">
          <style:list-level-label-alignment text:label-followed-by="listtab"/>
        </style:list-level-properties>
      </text:list-level-style-number>
      <text:list-level-style-number text:level="3" text:style-name="WW8Num173z2" style:num-format="1" text:start-value="0">
        <style:list-level-properties text:list-level-position-and-space-mode="label-alignment">
          <style:list-level-label-alignment text:label-followed-by="listtab"/>
        </style:list-level-properties>
      </text:list-level-style-number>
      <text:list-level-style-number text:level="4" text:style-name="WW8Num173z3" style:num-format="1" text:start-value="0">
        <style:list-level-properties text:list-level-position-and-space-mode="label-alignment">
          <style:list-level-label-alignment text:label-followed-by="listtab"/>
        </style:list-level-properties>
      </text:list-level-style-number>
      <text:list-level-style-number text:level="5" text:style-name="WW8Num173z4" style:num-format="1" text:start-value="0">
        <style:list-level-properties text:list-level-position-and-space-mode="label-alignment">
          <style:list-level-label-alignment text:label-followed-by="listtab"/>
        </style:list-level-properties>
      </text:list-level-style-number>
      <text:list-level-style-number text:level="6" text:style-name="WW8Num173z5" style:num-format="1" text:start-value="0">
        <style:list-level-properties text:list-level-position-and-space-mode="label-alignment">
          <style:list-level-label-alignment text:label-followed-by="listtab"/>
        </style:list-level-properties>
      </text:list-level-style-number>
      <text:list-level-style-number text:level="7" text:style-name="WW8Num173z6" style:num-format="1" text:start-value="0">
        <style:list-level-properties text:list-level-position-and-space-mode="label-alignment">
          <style:list-level-label-alignment text:label-followed-by="listtab"/>
        </style:list-level-properties>
      </text:list-level-style-number>
      <text:list-level-style-number text:level="8" text:style-name="WW8Num173z7" style:num-format="1" text:start-value="0">
        <style:list-level-properties text:list-level-position-and-space-mode="label-alignment">
          <style:list-level-label-alignment text:label-followed-by="listtab"/>
        </style:list-level-properties>
      </text:list-level-style-number>
      <text:list-level-style-number text:level="9" text:style-name="WW8Num17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174z1" style:num-format="1" text:start-value="0">
        <style:list-level-properties text:list-level-position-and-space-mode="label-alignment">
          <style:list-level-label-alignment text:label-followed-by="listtab"/>
        </style:list-level-properties>
      </text:list-level-style-number>
      <text:list-level-style-number text:level="3" text:style-name="WW8Num174z2" style:num-format="1" text:start-value="0">
        <style:list-level-properties text:list-level-position-and-space-mode="label-alignment">
          <style:list-level-label-alignment text:label-followed-by="listtab"/>
        </style:list-level-properties>
      </text:list-level-style-number>
      <text:list-level-style-number text:level="4" text:style-name="WW8Num174z3" style:num-format="1" text:start-value="0">
        <style:list-level-properties text:list-level-position-and-space-mode="label-alignment">
          <style:list-level-label-alignment text:label-followed-by="listtab"/>
        </style:list-level-properties>
      </text:list-level-style-number>
      <text:list-level-style-number text:level="5" text:style-name="WW8Num174z4" style:num-format="1" text:start-value="0">
        <style:list-level-properties text:list-level-position-and-space-mode="label-alignment">
          <style:list-level-label-alignment text:label-followed-by="listtab"/>
        </style:list-level-properties>
      </text:list-level-style-number>
      <text:list-level-style-number text:level="6" text:style-name="WW8Num174z5" style:num-format="1" text:start-value="0">
        <style:list-level-properties text:list-level-position-and-space-mode="label-alignment">
          <style:list-level-label-alignment text:label-followed-by="listtab"/>
        </style:list-level-properties>
      </text:list-level-style-number>
      <text:list-level-style-number text:level="7" text:style-name="WW8Num174z6" style:num-format="1" text:start-value="0">
        <style:list-level-properties text:list-level-position-and-space-mode="label-alignment">
          <style:list-level-label-alignment text:label-followed-by="listtab"/>
        </style:list-level-properties>
      </text:list-level-style-number>
      <text:list-level-style-number text:level="8" text:style-name="WW8Num174z7" style:num-format="1" text:start-value="0">
        <style:list-level-properties text:list-level-position-and-space-mode="label-alignment">
          <style:list-level-label-alignment text:label-followed-by="listtab"/>
        </style:list-level-properties>
      </text:list-level-style-number>
      <text:list-level-style-number text:level="9" text:style-name="WW8Num1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175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175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175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175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175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175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175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175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8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182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182z0" style:num-format="i">
        <style:list-level-properties text:list-level-position-and-space-mode="label-alignment">
          <style:list-level-label-alignment text:label-followed-by="listtab" fo:margin-left="3.179cm"/>
        </style:list-level-properties>
      </text:list-level-style-number>
      <text:list-level-style-number text:level="4" text:style-name="WW8Num182z0" style:num-format="1">
        <style:list-level-properties text:list-level-position-and-space-mode="label-alignment">
          <style:list-level-label-alignment text:label-followed-by="listtab" fo:margin-left="4.449cm"/>
        </style:list-level-properties>
      </text:list-level-style-number>
      <text:list-level-style-number text:level="5" text:style-name="WW8Num182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182z0" style:num-format="i">
        <style:list-level-properties text:list-level-position-and-space-mode="label-alignment">
          <style:list-level-label-alignment text:label-followed-by="listtab" fo:margin-left="6.989cm"/>
        </style:list-level-properties>
      </text:list-level-style-number>
      <text:list-level-style-number text:level="7" text:style-name="WW8Num182z0" style:num-format="1">
        <style:list-level-properties text:list-level-position-and-space-mode="label-alignment">
          <style:list-level-label-alignment text:label-followed-by="listtab" fo:margin-left="8.259cm"/>
        </style:list-level-properties>
      </text:list-level-style-number>
      <text:list-level-style-number text:level="8" text:style-name="WW8Num182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182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189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189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189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189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189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189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189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189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19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19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19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19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19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19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19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19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9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04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204z0" style:num-format="i">
        <style:list-level-properties text:list-level-position-and-space-mode="label-alignment">
          <style:list-level-label-alignment text:label-followed-by="listtab" fo:margin-left="3.464cm"/>
        </style:list-level-properties>
      </text:list-level-style-number>
      <text:list-level-style-number text:level="4" text:style-name="WW8Num204z0" style:num-format="1">
        <style:list-level-properties text:list-level-position-and-space-mode="label-alignment">
          <style:list-level-label-alignment text:label-followed-by="listtab" fo:margin-left="4.734cm"/>
        </style:list-level-properties>
      </text:list-level-style-number>
      <text:list-level-style-number text:level="5" text:style-name="WW8Num204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204z0" style:num-format="i">
        <style:list-level-properties text:list-level-position-and-space-mode="label-alignment">
          <style:list-level-label-alignment text:label-followed-by="listtab" fo:margin-left="7.274cm"/>
        </style:list-level-properties>
      </text:list-level-style-number>
      <text:list-level-style-number text:level="7" text:style-name="WW8Num204z0" style:num-format="1">
        <style:list-level-properties text:list-level-position-and-space-mode="label-alignment">
          <style:list-level-label-alignment text:label-followed-by="listtab" fo:margin-left="8.544cm"/>
        </style:list-level-properties>
      </text:list-level-style-number>
      <text:list-level-style-number text:level="8" text:style-name="WW8Num204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204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08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08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253cm" fo:margin-left="-0.123cm" table:align="left" style:writing-mode="lr-tb"/>
    </style:style>
    <style:style style:name="Tabla1.A" style:family="table-column">
      <style:table-column-properties style:column-width="4.145cm"/>
    </style:style>
    <style:style style:name="Tabla1.B" style:family="table-column">
      <style:table-column-properties style:column-width="14.108cm"/>
    </style:style>
    <style:style style:name="Tabla1.1" style:family="table-row">
      <style:table-row-properties style:min-row-height="3.50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Text_20_body">
      <style:paragraph-properties fo:line-height="5%"/>
      <style:text-properties fo:font-size="10pt" fo:language="none" fo:country="none" style:font-size-asian="10pt" style:language-asian="none" style:country-asian="none"/>
    </style:style>
    <style:style style:name="MP2" style:family="paragraph" style:parent-style-name="Text_20_body">
      <style:paragraph-properties fo:line-height="5%">
        <style:tab-stops>
          <style:tab-stop style:position="1.588cm"/>
        </style:tab-stops>
      </style:paragraph-properties>
      <style:text-properties fo:font-size="10pt" style:font-size-asian="10pt"/>
    </style:style>
    <style:style style:name="MP3" style:family="paragraph" style:parent-style-name="Text_20_body">
      <style:paragraph-properties fo:line-height="5%"/>
      <style:text-properties fo:font-size="10pt" style:font-size-asian="10pt"/>
    </style:style>
    <style:style style:name="MP4" style:family="paragraph">
      <loext:graphic-properties draw:fill="solid" draw:fill-color="#000000"/>
      <style:paragraph-properties style:writing-mode="lr-tb"/>
    </style:style>
    <style:style style:name="MP5" style:family="paragraph" style:parent-style-name="Standard">
      <style:paragraph-properties fo:margin-left="0.026cm" fo:margin-right="0.021cm" fo:margin-top="0.025cm" fo:margin-bottom="0cm" loext:contextual-spacing="false" fo:line-height="0.363cm" fo:text-align="center" style:justify-single-word="false" fo:text-indent="0cm" style:auto-text-indent="false"/>
    </style:style>
    <style:style style:name="MP6" style:family="paragraph" style:parent-style-name="Standard">
      <style:paragraph-properties fo:margin-left="0.026cm" fo:margin-right="0.026cm" fo:line-height="0.323cm" fo:text-align="center" style:justify-single-word="false" fo:text-indent="0cm" style:auto-text-indent="false"/>
    </style:style>
    <style:style style:name="MP7" style:family="paragraph" style:parent-style-name="Header">
      <style:paragraph-properties fo:margin-left="0.877cm" fo:margin-right="0.127cm" fo:text-indent="-0.877cm" style:auto-text-indent="false" style:snap-to-layout-grid="false"/>
      <style:text-properties fo:color="#000080" fo:language="none" fo:country="none" style:language-asian="none" style:country-asian="none"/>
    </style:style>
    <style:style style:name="MP8" style:family="paragraph" style:parent-style-name="Header">
      <style:paragraph-properties fo:margin-left="0cm" fo:margin-right="0.127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9" style:family="paragraph" style:parent-style-name="Header">
      <style:paragraph-properties fo:margin-left="0.877cm" fo:margin-right="0.127cm" fo:text-indent="-0.501cm" style:auto-text-indent="false"/>
    </style:style>
    <style:style style:name="MP10"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8pt"/>
    </style:style>
    <style:style style:name="MP11"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12" style:family="paragraph" style:parent-style-name="Header">
      <style:paragraph-properties fo:margin-left="0.127cm" fo:margin-right="0.127cm" fo:text-indent="0cm" style:auto-text-indent="false"/>
    </style:style>
    <style:style style:name="MP13" style:family="paragraph" style:parent-style-name="Header">
      <style:paragraph-properties fo:margin-left="0.127cm" fo:margin-right="0.127cm" fo:text-align="center" style:justify-single-word="false" fo:text-indent="0cm" style:auto-text-indent="false"/>
    </style:style>
    <style:style style:name="MP14"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5"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6" style:family="paragraph" style:parent-style-name="Footer">
      <style:paragraph-properties fo:text-align="end" style:justify-single-word="false"/>
      <style:text-properties style:font-name="Arial" fo:font-size="11pt" style:font-size-asian="11pt" style:font-name-complex="Arial" style:font-size-complex="11pt"/>
    </style:style>
    <style:style style:name="MP17" style:family="paragraph" style:parent-style-name="Footer">
      <style:text-properties style:font-name="Arial" fo:font-size="11pt" style:font-size-asian="11pt" style:font-name-complex="Arial" style:font-size-complex="11pt"/>
    </style:style>
    <style:style style:name="MT1" style:family="text">
      <style:text-properties style:font-name="Arial" fo:font-size="9pt" fo:font-weight="bold" style:font-size-asian="9pt" style:font-weight-asian="bold" style:font-name-complex="Arial"/>
    </style:style>
    <style:style style:name="MT2" style:family="text">
      <style:text-properties style:font-name="Arial" fo:font-size="9pt" fo:letter-spacing="-0.007cm" fo:font-weight="bold" style:font-size-asian="9pt" style:font-weight-asian="bold" style:font-name-complex="Arial"/>
    </style:style>
    <style:style style:name="MT3" style:family="text">
      <style:text-properties style:font-name="Arial" fo:font-size="9pt" fo:letter-spacing="-0.002cm" fo:font-weight="bold" style:font-size-asian="9pt" style:font-weight-asian="bold" style:font-name-complex="Arial"/>
    </style:style>
    <style:style style:name="MT4" style:family="text">
      <style:text-properties fo:font-size="8pt" style:font-size-asian="8pt"/>
    </style:style>
    <style:style style:name="MT5" style:family="text">
      <style:text-properties fo:font-size="8pt" fo:letter-spacing="-0.004cm" style:font-size-asian="8pt"/>
    </style:style>
    <style:style style:name="MT6" style:family="text">
      <style:text-properties fo:font-size="8pt" fo:letter-spacing="-0.005cm" style:font-size-asian="8pt"/>
    </style:style>
    <style:style style:name="MT7" style:family="text">
      <style:text-properties fo:font-size="8pt" fo:letter-spacing="-0.002cm" style:font-size-asian="8pt"/>
    </style:style>
    <style:style style:name="MT8" style:family="text">
      <style:text-properties fo:font-size="8pt" fo:letter-spacing="0.002cm" style:font-size-asian="8pt"/>
    </style:style>
    <style:style style:name="MT9" style:family="text">
      <style:text-properties style:font-name-asian="Arial"/>
    </style:style>
    <style:style style:name="MT10" style:family="text">
      <style:text-properties style:font-name="Arial" fo:font-size="8pt" fo:font-style="italic" fo:font-weight="bold" style:font-name-asian="Arial" style:font-size-asian="8pt" style:font-style-asian="italic" style:font-weight-asian="bold" style:font-name-complex="Arial" style:font-size-complex="8pt"/>
    </style:style>
    <style:style style:name="MT11" style:family="text">
      <style:text-properties style:font-name="Arial" fo:font-size="8pt" fo:font-style="italic" fo:font-weight="bold" style:font-size-asian="8pt" style:font-style-asian="italic" style:font-weight-asian="bold" style:font-name-complex="Arial" style:font-size-complex="8pt"/>
    </style:style>
    <style:style style:name="MT12" style:family="text">
      <style:text-properties style:font-name="Humanst521 BT" fo:font-size="8pt" fo:font-weight="bold" style:font-name-asian="Humanst521 BT" style:font-size-asian="8pt" style:font-weight-asian="bold" style:font-name-complex="Humanst521 BT"/>
    </style:style>
    <style:style style:name="MT13" style:family="text">
      <style:text-properties style:font-name="Arial" fo:font-size="8pt" fo:font-weight="bold" style:font-size-asian="8pt" style:font-weight-asian="bold" style:font-name-complex="Arial"/>
    </style:style>
    <style:style style:name="MT14" style:family="text">
      <style:text-properties style:font-name="Arial" fo:font-size="8pt" style:font-name-asian="Arial" style:font-size-asian="8pt" style:font-name-complex="Arial"/>
    </style:style>
    <style:style style:name="MT15" style:family="text">
      <style:text-properties style:font-name="Arial" fo:font-size="8pt" style:font-size-asian="8pt" style:font-name-complex="Arial"/>
    </style:style>
    <style:style style:name="MT16"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fr3"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textarea-horizontal-align="left" draw:textarea-vertical-align="top" draw:auto-grow-height="false" fo:min-height="0cm" fo:min-width="15.1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ge"/>
    </style:style>
    <style:page-layout style:name="Mpm1" style:page-usage="mirrored">
      <style:page-layout-properties fo:page-width="21.001cm" fo:page-height="29.7cm" style:num-format="1" style:print-orientation="portrait" fo:margin-top="3.138cm" fo:margin-bottom="1.87cm" fo:margin-left="2.293cm" fo:margin-right="2.2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53cm" fo:margin-top="0.254cm" style:dynamic-spacing="true"/>
      </style:footer-style>
    </style:page-layout>
    <style:page-layout style:name="Mpm2" style:page-usage="mirrored">
      <style:page-layout-properties fo:page-width="21.001cm" fo:page-height="29.7cm" style:num-format="1" style:print-orientation="portrait" fo:margin-top="1.27cm" fo:margin-bottom="1.27cm" fo:margin-left="2.293cm" fo:margin-right="2.2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4706*" fo:start-indent="0cm" fo:end-indent="0.344cm"/>
          <style:column style:rel-width="4644*" fo:start-indent="0.344cm" fo:end-indent="0cm"/>
        </style:columns>
        <style:footnote-sep style:width="0.018cm" style:distance-before-sep="0.101cm" style:distance-after-sep="0.101cm" style:line-style="solid" style:adjustment="left" style:rel-width="25%" style:color="#000000"/>
      </style:page-layout-properties>
      <style:header-style>
        <style:header-footer-properties fo:min-height="0.847cm" fo:margin-bottom="0.748cm" style:dynamic-spacing="true"/>
      </style:header-style>
      <style:footer-style>
        <style:header-footer-properties fo:min-height="0.953cm" fo:margin-top="0.854cm" style:dynamic-spacing="true"/>
      </style:footer-style>
    </style:page-layout>
    <style:page-layout style:name="Mpm3"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3.png" text:anchor-type="char" svg:x="2.178cm" svg:y="0.524cm" svg:width="2.309cm" svg:height="2.988cm" draw:z-index="8"><draw:image xlink:href="Pictures/10000201000000D3000001056D95A747D36EE6FC.png" xlink:type="simple" xlink:show="embed" xlink:actuate="onLoad" loext:mime-type="image/png"/></draw:frame></text:p>
        <text:p text:style-name="MP2"><text:tab/></text:p>
        <text:p text:style-name="MP2"/>
        <text:p text:style-name="MP3"/>
      </style:header>
      <style:header-left>
        <text:p text:style-name="Header_20_left"/>
      </style:header-left>
      <style:footer>
        <text:p text:style-name="MP3"><draw:custom-shape text:anchor-type="char" draw:z-index="16" draw:style-name="Mgr1" draw:text-style-name="MP4" svg:width="16.003cm" svg:height="0.018cm" svg:x="2.499cm" svg:y="27.605cm"><text:p/><draw:enhanced-geometry svg:viewBox="0 0 21600 21600" draw:type="rectangle" draw:enhanced-path="M 0 0 L 21600 0 21600 21600 0 21600 0 0 Z N"/></draw:custom-shape><draw:frame draw:style-name="Mfr2" draw:name="Marco4" text:anchor-type="char" svg:x="3.457cm" svg:y="27.988cm" svg:width="14.081cm" svg:height="0.75cm" draw:z-index="24"><draw:text-box><text:p text:style-name="MP5"><text:span text:style-name="MT1">Ayuntamiento</text:span><text:span text:style-name="MT2"> </text:span><text:span text:style-name="MT1">de</text:span><text:span text:style-name="MT3"> </text:span><text:span text:style-name="MT1">Santa</text:span><text:span text:style-name="MT2"> </text:span><text:span text:style-name="MT1">Lucía</text:span><text:span text:style-name="MT2"> </text:span><text:span text:style-name="MT1">de Tirajana</text:span></text:p><text:p text:style-name="MP6"><text:span text:style-name="MT4">Avenida</text:span><text:span text:style-name="MT5"> </text:span><text:span text:style-name="MT4">De</text:span><text:span text:style-name="MT6"> </text:span><text:span text:style-name="MT4">las</text:span><text:span text:style-name="MT5"> </text:span><text:span text:style-name="MT4">Tirajanas</text:span><text:span text:style-name="MT5"> </text:span><text:span text:style-name="MT4">151,</text:span><text:span text:style-name="MT5"> </text:span><text:span text:style-name="MT4">Santa</text:span><text:span text:style-name="MT6"> </text:span><text:span text:style-name="MT4">Lucía</text:span><text:span text:style-name="MT6"> </text:span><text:span text:style-name="MT4">de</text:span><text:span text:style-name="MT5"> </text:span><text:span text:style-name="MT4">Tirajana.</text:span><text:span text:style-name="MT5"> </text:span><text:span text:style-name="MT4">35110</text:span><text:span text:style-name="MT7"> </text:span><text:span text:style-name="MT4">(Las</text:span><text:span text:style-name="MT5"> </text:span><text:span text:style-name="MT4">Palmas).</text:span><text:span text:style-name="MT5"> </text:span><text:span text:style-name="MT4">Tfno.</text:span><text:span text:style-name="MT5"> </text:span><text:span text:style-name="MT4">928727200.</text:span><text:span text:style-name="MT8"> </text:span><text:span text:style-name="MT4">Fax:</text:span><text:span text:style-name="MT6"> </text:span><text:span text:style-name="MT4">928727235</text:span></text:p></draw:text-box></draw:frame></text:p>
      </style:footer>
      <style:footer-left>
        <text:p text:style-name="Footer"/>
      </style:footer-left>
    </style:master-page>
    <style:master-page style:name="Convertir_20_1" style:display-name="Convertir 1" style:page-layout-name="Mpm2">
      <style:header>
        <text:p text:style-name="MP1"><draw:frame draw:style-name="Mfr1" draw:name="Imagen2" text:anchor-type="char" svg:x="2.178cm" svg:y="0.524cm" svg:width="2.309cm" svg:height="2.988cm" draw:z-index="0"><draw:image xlink:href="Pictures/10000201000000D3000001056D95A747D36EE6FC.png" xlink:type="simple" xlink:show="embed" xlink:actuate="onLoad" loext:mime-type="image/png"/></draw:frame></text:p>
        <text:p text:style-name="MP2"><text:tab/></text:p>
        <text:p text:style-name="MP2"/>
        <text:p text:style-name="MP3"/>
      </style:header>
      <style:header-left>
        <text:p text:style-name="Header_20_left"/>
      </style:header-left>
      <style:footer>
        <text:p text:style-name="MP3"><draw:custom-shape text:anchor-type="char" draw:z-index="30" draw:style-name="Mgr1" draw:text-style-name="MP4" svg:width="16.003cm" svg:height="0.018cm" svg:x="2.499cm" svg:y="27.605cm"><text:p/><draw:enhanced-geometry svg:viewBox="0 0 21600 21600" draw:type="rectangle" draw:enhanced-path="M 0 0 L 21600 0 21600 21600 0 21600 0 0 Z N"/></draw:custom-shape><draw:frame draw:style-name="Mfr2" draw:name="Marco5" text:anchor-type="char" svg:x="3.457cm" svg:y="27.988cm" svg:width="14.081cm" svg:height="0.75cm" draw:z-index="0"><draw:text-box><text:p text:style-name="MP5"><text:span text:style-name="MT1">Ayuntamiento</text:span><text:span text:style-name="MT2"> </text:span><text:span text:style-name="MT1">de</text:span><text:span text:style-name="MT3"> </text:span><text:span text:style-name="MT1">Santa</text:span><text:span text:style-name="MT2"> </text:span><text:span text:style-name="MT1">Lucía</text:span><text:span text:style-name="MT2"> </text:span><text:span text:style-name="MT1">de Tirajana</text:span></text:p><text:p text:style-name="MP6"><text:span text:style-name="MT4">Avenida</text:span><text:span text:style-name="MT5"> </text:span><text:span text:style-name="MT4">De</text:span><text:span text:style-name="MT6"> </text:span><text:span text:style-name="MT4">las</text:span><text:span text:style-name="MT5"> </text:span><text:span text:style-name="MT4">Tirajanas</text:span><text:span text:style-name="MT5"> </text:span><text:span text:style-name="MT4">151,</text:span><text:span text:style-name="MT5"> </text:span><text:span text:style-name="MT4">Santa</text:span><text:span text:style-name="MT6"> </text:span><text:span text:style-name="MT4">Lucía</text:span><text:span text:style-name="MT6"> </text:span><text:span text:style-name="MT4">de</text:span><text:span text:style-name="MT5"> </text:span><text:span text:style-name="MT4">Tirajana.</text:span><text:span text:style-name="MT5"> </text:span><text:span text:style-name="MT4">35110</text:span><text:span text:style-name="MT7"> </text:span><text:span text:style-name="MT4">(Las</text:span><text:span text:style-name="MT5"> </text:span><text:span text:style-name="MT4">Palmas).</text:span><text:span text:style-name="MT5"> </text:span><text:span text:style-name="MT4">Tfno.</text:span><text:span text:style-name="MT5"> </text:span><text:span text:style-name="MT4">928727200.</text:span><text:span text:style-name="MT8"> </text:span><text:span text:style-name="MT4">Fax:</text:span><text:span text:style-name="MT6"> </text:span><text:span text:style-name="MT4">928727235</text:span></text:p></draw:text-box></draw:frame></text:p>
      </style:footer>
      <style:footer-left>
        <text:p text:style-name="Footer"/>
      </style:footer-left>
    </style:master-page>
    <style:master-page style:name="Convertir_20_2" style:display-name="Convertir 2" style:page-layout-name="Mpm3">
      <style:header>
        <table:table table:name="Tabla1" table:style-name="Tabla1">
          <table:table-column table:style-name="Tabla1.A"/>
          <table:table-column table:style-name="Tabla1.B"/>
          <table:table-row table:style-name="Tabla1.1">
            <table:table-cell table:style-name="Tabla1.A1" office:value-type="string">
              <text:p text:style-name="MP7"><draw:frame draw:style-name="Mfr3" draw:name="Imagen 1" text:anchor-type="char" svg:x="0.182cm" svg:y="-0.187cm" svg:width="3.485cm" svg:height="4.048cm" draw:z-index="0"><draw:image xlink:href="Pictures/10000201000000D0000000F28C28C20CF1397488.png" xlink:type="simple" xlink:show="embed" xlink:actuate="onLoad" loext:mime-type="image/png"/></draw:frame></text:p>
              <text:p text:style-name="MP8"><text:span text:style-name="MT9"><text:s/></text:span>SECRETARIA GENERAL</text:p>
              <text:p text:style-name="MP9"><text:span text:style-name="MT10"><text:s text:c="8"/></text:span><text:span text:style-name="MT11">LAMT/RAC</text:span></text:p>
              <text:p text:style-name="MP10"/>
            </table:table-cell>
            <table:table-cell table:style-name="Tabla1.A1" office:value-type="string">
              <text:p text:style-name="MP11"/>
              <text:p text:style-name="MP12"><text:span text:style-name="MT12"><text:s text:c="21"/></text:span><text:span text:style-name="MT13">OFICINAS MUNICIPALES</text:span></text:p>
              <text:p text:style-name="MP12"><text:span text:style-name="MT14"><text:s text:c="23"/></text:span><text:span text:style-name="MT15">Avda. de las Tirajanas, 151 <text:s text:c="2"/>Tlfs: (928) 72 72 00 <text:s text:c="2"/>Fax (928) 72 72 35</text:span></text:p>
              <text:p text:style-name="MP13"><text:span text:style-name="MT14"><text:s text:c="10"/></text:span><text:span text:style-name="MT16">35110 Santa Lucía – Gran Canaria <text:s text:c="10"/>N.I.F. P-3502300-A <text:s text:c="4"/>Nº Rgtro : 01350228</text:span></text:p>
              <text:p text:style-name="MP14"/>
              <text:p text:style-name="MP15"/>
            </table:table-cell>
          </table:table-row>
        </table:table>
        <text:p text:style-name="Header"/>
      </style:header>
      <style:header-left>
        <text:p text:style-name="Header_20_left"/>
      </style:header-left>
      <style:footer>
        <text:p text:style-name="MP16"><text:page-number text:select-page="current">17</text:page-number></text:p>
        <text:p text:style-name="MP17"/>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3-11-10T14:03:00</dc:date>
    <meta:print-date>2023-11-10T08:51:00</meta:print-date>
    <meta:editing-cycles>20</meta:editing-cycles>
    <meta:editing-duration>P1DT17M</meta:editing-duration>
    <meta:document-statistic meta:table-count="1" meta:image-count="3" meta:object-count="0" meta:page-count="18" meta:paragraph-count="263" meta:word-count="7594" meta:character-count="48763" meta:non-whitespace-character-count="40645"/>
    <meta:generator>LibreOffice/6.2.0.3$Windows_X86_64 LibreOffice_project/98c6a8a1c6c7b144ce3cc729e34964b47ce25d62</meta:generator>
  </office:meta>
</office:document-meta>
</file>