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HG明朝B" svg:font-family="HG明朝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1"/>
    </style:style>
    <style:style style:name="P2" style:family="paragraph" style:parent-style-name="List_20_Bullet" style:list-style-name=""/>
    <style:style style:name="P3" style:family="paragraph" style:parent-style-name="List_20_Bullet" style:list-style-name="WWNum21"/>
    <style:style style:name="P4" style:family="paragraph" style:parent-style-name="List_20_Bullet" style:list-style-name="">
      <style:paragraph-properties fo:margin-left="0.381cm" fo:margin-right="0cm" fo:text-indent="-0.381cm" style:auto-text-indent="false"/>
    </style:style>
    <style:style style:name="P5" style:family="paragraph" style:parent-style-name="List_20_Bullet" style:list-style-name="">
      <style:paragraph-properties fo:margin-left="0.381cm" fo:margin-right="0cm" fo:text-indent="0cm" style:auto-text-indent="false"/>
    </style:style>
    <style:style style:name="T1" style:family="text">
      <style:text-properties style:language-complex="es" style:country-complex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uan Francisco Guedes González</text:p>
      <text:p text:style-name="Standard">Santa Lucía de Tirajana<text:span text:style-name="T1"> |  | </text:span>pacoguedes@santaluciagc.com</text:p>
      <text:h text:style-name="Heading_20_1" text:outline-level="1"><text:span text:style-name="T1">Educación</text:span></text:h>
      <text:h text:style-name="Heading_20_2" text:outline-level="2">grado en relaciones laborales<text:span text:style-name="T1"> | </text:span>2010<text:span text:style-name="T1"> | </text:span>universidad de la laguna</text:h>
      <text:p text:style-name="P2"/>
      <text:h text:style-name="Heading_20_1" text:outline-level="1"><text:span text:style-name="T1">Experiencia</text:span></text:h>
      <text:h text:style-name="Heading_20_2" text:outline-level="2">concejal<text:span text:style-name="T1"> | </text:span>ayuntamiento de santa lucía de tirajana<text:span text:style-name="T1"> | </text:span>2023</text:h>
      <text:list xml:id="list3675621825" text:style-name="WWNum21">
        <text:list-item>
          <text:p text:style-name="P3">Concejal de Sector Primario, Recogida de Residuos, Limpieza Viaria, Multas, Sanciones, Vados y Protección Civil </text:p>
        </text:list-item>
      </text:list>
      <text:h text:style-name="Heading_20_2" text:outline-level="2">cONCEJAL<text:span text:style-name="T1"> | </text:span>AYUNTAMIENTO DE SANTA LUcía de tirajana<text:span text:style-name="T1"> | </text:span>2020-2023</text:h>
      <text:p text:style-name="P4"/>
      <text:h text:style-name="Heading_20_2" text:outline-level="2"><text:span text:style-name="T1">Administrativo| </text:span>Guedes &amp; gonzález <text:span text:style-name="T1"> | </text:span>2018 - 2020</text:h>
      <text:p text:style-name="P5"/>
      <text:h text:style-name="Heading_20_2" text:outline-level="2">autónomo<text:span text:style-name="T1"> | 2014 - 2018</text:span></text:h>
      <text:list xml:id="list112632778951151" text:continue-numbering="true" text:style-name="WWNum21">
        <text:list-item>
          <text:p text:style-name="P3">Construcciones y reformas</text:p>
        </text:list-item>
      </text:list>
      <text:h text:style-name="Heading_20_2" text:outline-level="2"><text:span text:style-name="T1">administrativo | </text:span>guedes &amp; González<text:span text:style-name="T1"> | </text:span>2014 – 2014</text:h>
      <text:h text:style-name="Heading_20_2" text:outline-level="2"/>
      <text:h text:style-name="Heading_20_2" text:outline-level="2">autonómo<text:span text:style-name="T1"> | </text:span>2012 – 2014</text:h>
      <text:list xml:id="list112633186528460" text:continue-numbering="true" text:style-name="WWNum21">
        <text:list-item>
          <text:p text:style-name="P3">Construcciones y Reformas</text:p>
        </text:list-item>
      </text:list>
      <text:p text:style-name="P4"/>
      <text:h text:style-name="Heading_20_2" text:outline-level="2"><text:span text:style-name="T1">Administrativo| </text:span>guedes &amp; gonzález<text:span text:style-name="T1"> | </text:span>2004 - 2009</text:h>
      <text:p text:style-name="P4"/>
      <text:h text:style-name="Heading_20_2" text:outline-level="2">autónomo<text:span text:style-name="T1"> | | </text:span>1999-2004</text:h>
      <text:p text:style-name="P4">Construcciones y Reformas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HG明朝B" svg:font-family="HG明朝B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04040" style:font-name="Cambria" fo:font-size="11pt" fo:language="es" fo:country="ES" style:letter-kerning="false" style:font-name-asian="HG明朝B" style:font-size-asian="11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04040" style:font-name="Cambria" fo:font-size="11pt" fo:language="es" fo:country="ES" style:letter-kerning="false" style:font-name-asian="HG明朝B" style:font-size-asian="11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176cm" loext:contextual-spacing="true" fo:keep-together="always" fo:keep-with-next="always"/>
      <style:text-properties fo:color="#2a7b88" style:font-name="Cambria" fo:font-family="Cambria" style:font-family-generic="roman" style:font-pitch="variable" fo:font-size="14pt" fo:font-weight="bold" style:font-name-asian="HG明朝B" style:font-family-asian="HG明朝B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.071cm" loext:contextual-spacing="true" fo:keep-together="always" fo:keep-with-next="always"/>
      <style:text-properties fo:text-transform="uppercase" fo:color="#262626" style:font-name="Cambria" fo:font-family="Cambria" style:font-family-generic="roman" style:font-pitch="variable" fo:font-size="12pt" fo:font-weight="bold" style:font-name-asian="HG明朝B" style:font-family-asian="HG明朝B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style:font-name-asian="HG明朝B" style:font-family-asian="HG明朝B" style:font-family-generic-asian="system" style:font-pitch-asian="variable" style:font-name-complex="Times New Roman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mbria" fo:font-family="Cambria" style:font-family-generic="roman" style:font-pitch="variable" fo:font-style="italic" style:font-name-asian="HG明朝B" style:font-family-asian="HG明朝B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.212cm" loext:contextual-spacing="true" fo:padding-left="0cm" fo:padding-right="0cm" fo:padding-top="0cm" fo:padding-bottom="0.141cm" fo:border-left="none" fo:border-right="none" fo:border-top="none" fo:border-bottom="1.5pt solid #39a5b7"/>
      <style:text-properties fo:color="#2a7b88" style:font-name="Cambria" fo:font-family="Cambria" style:font-family-generic="roman" style:font-pitch="variable" fo:font-size="28pt" style:letter-kerning="true" style:font-name-asian="HG明朝B" style:font-family-asian="HG明朝B" style:font-family-generic-asian="system" style:font-pitch-asian="variable" style:font-size-asian="28pt" style:font-name-complex="Times New Roman" style:font-family-complex="'Times New Roman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top="0cm" fo:margin-bottom="0.423cm" loext:contextual-spacing="true" fo:line-height="120%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end" style:justify-single-word="false"/>
      <style:text-properties fo:color="#2a7b88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564cm" fo:margin-bottom="0.176cm" loext:contextual-spacing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a7b88" fo:border-bottom="0.51pt solid #2a7b88"/>
      <style:text-properties fo:color="#2a7b88" fo:font-style="italic" style:font-style-asian="italic" style:font-style-complex="italic"/>
    </style:style>
    <style:style style:name="List_20_Number" style:display-name="List Number" style:family="paragraph" style:parent-style-name="Standard" style:default-outline-level="">
      <style:paragraph-properties fo:margin-top="0cm" fo:margin-bottom="0.423cm" loext:contextual-spacing="true" fo:line-height="12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size-complex="8pt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26pt solid #39a5b7"/>
      <style:text-properties fo:color="#2a7b88" fo:font-style="italic" style:font-style-asian="italic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margin-top="0cm" fo:margin-bottom="0.212cm" loext:contextual-spacing="false" fo:text-indent="0cm" style:auto-text-indent="false"/>
      <style:text-properties style:font-size-complex="8pt"/>
    </style:style>
    <style:style style:name="Document_20_Map" style:display-name="Document Map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/>
      <style:text-properties fo:color="#4d4d4d" fo:font-style="italic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/>
      <style:text-properties style:font-size-complex="10pt"/>
    </style:style>
    <style:style style:name="envelope_20_return" style:display-name="envelope return" style:family="paragraph" style:parent-style-name="Standard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style:font-name-asian="HG明朝B" style:font-family-asian="HG明朝B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/>
      <style:text-properties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/>
      <style:text-properties style:font-name="Consolas" fo:font-family="Consolas" style:font-family-generic="roman" style:font-pitch="variable" style:font-size-complex="10pt"/>
    </style:style>
    <style:style style:name="macr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/>
      <style:text-properties style:font-name="Consolas" fo:font-family="Consolas" style:font-family-generic="roman" style:font-pitch="variable" style:font-size-complex="10.5pt"/>
    </style:style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fo:color="#2a7b88" style:font-name="Cambria" fo:font-family="Cambria" style:font-family-generic="roman" style:font-pitch="variable" fo:font-size="28pt" style:letter-kerning="true" style:font-name-asian="HG明朝B" style:font-family-asian="HG明朝B" style:font-family-generic-asian="system" style:font-pitch-asian="variable" style:font-size-asian="28pt" style:font-name-complex="Times New Roman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393939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>
      <style:text-properties fo:color="#2a7b88"/>
    </style:style>
    <style:style style:name="Título_20_1_20_Car" style:display-name="Título 1 Car" style:family="text" style:parent-style-name="Default_20_Paragraph_20_Font">
      <style:text-properties fo:color="#2a7b88" style:font-name="Cambria" fo:font-family="Cambria" style:font-family-generic="roman" style:font-pitch="variable" fo:font-size="14pt" fo:font-weight="bold" style:font-name-asian="HG明朝B" style:font-family-asian="HG明朝B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text-transform="uppercase" fo:color="#262626" style:font-name="Cambria" fo:font-family="Cambria" style:font-family-generic="roman" style:font-pitch="variable" fo:font-size="12pt" fo:font-weight="bold" style:font-name-asian="HG明朝B" style:font-family-asian="HG明朝B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3pt"/>
    </style:style>
    <style:style style:name="Intense_20_Emphasis" style:display-name="Intense Emphasis" style:family="text" style:parent-style-name="Default_20_Paragraph_20_Font">
      <style:text-properties fo:color="#2a7b88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a7b88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2a7b88" fo:font-style="italic" style:font-style-asian="italic" style:font-style-complex="italic"/>
    </style:style>
    <style:style style:name="FollowedHyperlink" style:family="text" style:parent-style-name="Default_20_Paragraph_20_Font">
      <style:text-properties fo:color="#7b4968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2a7b88" style:text-underline-style="solid" style:text-underline-width="auto" style:text-underline-color="font-color"/>
    </style:style>
    <style:style style:name="Texto_20_independiente_20_3_20_Car" style:display-name="Texto independiente 3 Car" style:family="text" style:parent-style-name="Default_20_Paragraph_20_Font">
      <style:text-properties style:font-size-complex="8pt"/>
    </style:style>
    <style:style style:name="Sangría_20_3_20_de_20_t._20_independiente_20_Car" style:display-name="Sangría 3 de t. independiente Car" style:family="text" style:parent-style-name="Default_20_Paragraph_20_Font">
      <style:text-properties style:font-size-complex="8pt"/>
    </style:style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Mapa_20_del_20_documento_20_Car" style:display-name="Mapa del documento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8pt"/>
    </style:style>
    <style:style style:name="Título_20_8_20_Car" style:display-name="Título 8 Car" style:family="text" style:parent-style-name="Default_20_Paragraph_20_Font">
      <style:text-properties fo:color="#272727" style:font-name="Cambria" fo:font-family="Cambria" style:font-family-generic="roman" style:font-pitch="variable" style:font-name-asian="HG明朝B" style:font-family-asian="HG明朝B" style:font-family-generic-asian="system" style:font-pitch-asian="variable" style:font-name-complex="Times New Roman" style:font-family-complex="'Times New Roman'" style:font-family-generic-complex="system" style:font-pitch-complex="variable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ambria" fo:font-family="Cambria" style:font-family-generic="roman" style:font-pitch="variable" fo:font-style="italic" style:font-name-asian="HG明朝B" style:font-family-asian="HG明朝B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0.5pt" style:font-style-complex="italic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Texto_20_comentario_20_Car" style:display-name="Texto comentario Car" style:family="text" style:parent-style-name="Default_20_Paragraph_20_Font">
      <style:text-properties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size-complex="10pt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size-complex="10pt"/>
    </style:style>
    <style:style style:name="Texto_20_nota_20_pie_20_Car" style:display-name="Texto nota pie Car" style:family="text" style:parent-style-name="Default_20_Paragraph_20_Font">
      <style:text-properties style:font-size-complex="10pt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Texto_20_macro_20_Car" style:display-name="Texto macro Car" style:family="text" style:parent-style-name="Default_20_Paragraph_20_Font">
      <style:text-properties style:font-name="Consolas" fo:font-family="Consolas" style:font-family-generic="roman" style:font-pitch="variable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style:font-pitch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254cm" fo:text-indent="-0.254cm" fo:margin-left="0.254cm"/>
        </style:list-level-properties>
        <style:text-properties style:font-name="Cambria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ció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cm" fo:text-indent="-0.381cm" fo:margin-left="1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05cm" fo:text-indent="-0.381cm" fo:margin-left="1.9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667cm" fo:text-indent="-0.381cm" fo:margin-left="2.66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429cm" fo:text-indent="-0.381cm" fo:margin-left="3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91cm" fo:text-indent="-0.381cm" fo:margin-left="4.1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953cm" fo:text-indent="-0.381cm" fo:margin-left="4.95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715cm" fo:text-indent="-0.381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477cm" fo:text-indent="-0.381cm" fo:margin-left="6.4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508cm" fo:margin-left="1.39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508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064cm" fo:text-indent="-0.508cm" fo:margin-left="4.064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953cm" fo:text-indent="-0.508cm" fo:margin-left="4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508cm" fo:margin-left="5.8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508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2cm" fo:text-indent="-0.5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anguage-complex="es" style:country-complex="ES"/>
    </style:style>
    <style:page-layout style:name="Mpm1">
      <style:page-layout-properties fo:page-width="21.001cm" fo:page-height="29.7cm" style:num-format="1" style:print-orientation="portrait" fo:margin-top="1.778cm" fo:margin-bottom="1.27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78cm" fo:margin-bottom="2.03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ágina 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Socorro Arencibia</meta:initial-creator>
    <dc:creator>Inma Diaz Suarez</dc:creator>
    <meta:editing-cycles>2</meta:editing-cycles>
    <meta:creation-date>2024-02-23T11:26:00</meta:creation-date>
    <dc:date>2024-02-23T11:26:00</dc:date>
    <meta:editing-duration>PT1M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8" meta:word-count="110" meta:character-count="695" meta:non-whitespace-character-count="60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urrículum (color)" xlink:href=""/>
  </office:meta>
</office:document-meta>
</file>