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osé Mario Bordón Vera</text:p>
      <text:p text:style-name="P1"/>
      <text:p text:style-name="P1">El 15 de marzo de 1988 nací en Las Palmas de Gran Canaria y me crié entre Los Llanos, Carrizal y Guayadeque, donde he pasado mis fines de semana cultivando la tierra, acrecentando mi apiario (cuido de unas 12 colmenas de abeja negra canaria) y disfrutando de mis tres perros, así como bebiendo las mejores “Aguas guisadas” de poleo con mis mayores. </text:p>
      <text:p text:style-name="P1"/>
      <text:p text:style-name="P1">Estudié mis primeros años en el CEIP Tajinaste donde guardo muy buenos recuerdos y conservo muy buenos amigos de esa maravillosa etapa. Siempre estaré eternamente agradecido a Pepi y Antonio por haber sido mis tutores y haberme impulsado en todos mis proyectos y sueños. </text:p>
      <text:p text:style-name="P1"/>
      <text:p text:style-name="P1">Tras el Tajinaste, pasé al IES Gran Canaria donde empecé a identificar cuáles iban a ser las áreas en las que enfocaría mi formación académica, pero también descubrí <text:s/>que me gustaba organizar cosas y lanzar nuevos proyectos. Con 12 años creé el periódico del centro “El Recreo”, y junto a un grupo de amigos constituimos la Asociación Juvenil “Maotacri” que nos acompañó toda nueva juventud en la que colaboramos con las distintas concejalías para participar en las fiestas de los barrios, hacer acampadas, diseñar el primer “aquí hay tomate” o “arrállate un millo”, programación juvenil que nosotros y nosotras mismas creábamos y ejecutábamos. </text:p>
      <text:p text:style-name="P1"/>
      <text:p text:style-name="P1">Me matriculé en la Universidad de Las Palmas de Gran Canaria y estudié Trabajo Social y al concluir hice un experto en Mediación y Resolución de conflictos por la Universidad de la Rioja. Una vez acabado estuve trabajando como técnico de Trabajo Social para el Gobierno de Canarias, en un primer momento para la Consejería de Bienestar Social, haciendo valoraciones sociales de Dependencia y, posteriormente, en la Consejería de Educación, dentro del Programa de Educación Ambiental, “RedEcos” para la provincia de Las Palmas. </text:p>
      <text:p text:style-name="P1"/>
      <text:p text:style-name="P1">En 2012 empecé a trabajar en la Oficina de Vivienda y Convivencia Ciudadana del Ayuntamiento de Santa Lucía de Tirajana, ubicada en ese momento en el Antiguo Ateneo. En 2018 pasé a trabajar en Participación Ciudadana, dentro del Gabinete de Alcaldía municipal. <text:s/>Mientras, por las tardes asistía a la facultad de Jurídicas de la Universidad de Las Palmas de Gran Canaria para cursar el Grado en Derecho que terminé en 2021.</text:p>
      <text:p text:style-name="P1"/>
      <text:p text:style-name="P1">En 2021, estuve de asesor en la Consejería de Medioambiente del Cabildo de Gran Canaria hasta que en mayo de 2023 tomé posesión como concejal de Educación, Vivienda, Bienestar Animal y Sostenibil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bordon</meta:initial-creator>
    <dc:creator>Inma Diaz Suarez</dc:creator>
    <meta:editing-cycles>2</meta:editing-cycles>
    <meta:creation-date>2024-02-23T14:03:00</meta:creation-date>
    <dc:date>2024-02-23T14:03:00</dc:date>
    <meta:editing-duration>P0D</meta:editing-duration>
    <meta:generator>LibreOffice/6.2.0.3$Windows_X86_64 LibreOffice_project/98c6a8a1c6c7b144ce3cc729e34964b47ce25d62</meta:generator>
    <meta:document-statistic meta:table-count="0" meta:image-count="0" meta:object-count="0" meta:page-count="1" meta:paragraph-count="7" meta:word-count="399" meta:character-count="2437" meta:non-whitespace-character-count="203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