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F" svg:font-family="'Times New Roman'" style:font-pitch="variable"/>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officeooo:rsid="001550b2" officeooo:paragraph-rsid="001550b2"/>
    </style:style>
    <style:style style:name="P3" style:family="paragraph" style:parent-style-name="Standard" style:master-page-name="Standard">
      <style:paragraph-properties fo:text-align="center" style:justify-single-word="false"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URRICULUM</text:p>
      <text:p text:style-name="P2">OFELIA ALVARADO SANTANA</text:p>
      <text:p text:style-name="P1">Nací en La Orilla de Sardina en Santa Lucía de Tirajana, donde he pasado toda mi vida. </text:p>
      <text:p text:style-name="P1">Como hija de agricultores aprendí mis primeros juegos trabajando entre surcos de tomateros y tajos de alfalfa. Convertí este trabajo en una forma de ser y estar en este sureste agrario y humilde del siglo pasado. </text:p>
      <text:p text:style-name="P1">Soy la cuarta de nueve hermanos y siempre he sentido el apoyo de mi familia en todos los proyectos que he realizado. Esto me ha enseñado, la importancia de tener cerca a mi gente y todo lo lejos que puedo llegar cuando van conmigo. </text:p>
      <text:p text:style-name="P1">Tengo un hijo y una hija de los que me siento muy orgullosa. Me han demostrado que dentro de ellos radica la fuerza de varias generaciones de personas trabajadoras, que les enseñaron la satisfacción del esfuerzo por buscar su lugar en esta sociedad de forma honesta. <text:s/>También tengo dos nietas que llenan nuestra casa de ilusión y cariño.</text:p>
      <text:p text:style-name="P1">La agricultura fue mi primer trabajo, que compaginaba con mis estudios de formación profesional en horario nocturno. <text:s/>Mis trabajos posteriores fueron como administrativo en Supermercados Bolaños, Instituto Nacional de la salud, 4G Asesoramiento y Gestión, Goimai S.L., Ayuntamiento de Santa Lucía de Tirajana, donde estuve durante dos mandatos 2007-2015, como concejala de distintas áreas, en 2023 decidí volver a dar un paso al frente en la política municipal, con el objetivo de seguir trabajando por los vecinos y vecinas aportando trabajo, compromiso y dedicación. </text:p>
      <text:p text:style-name="P1">Mi formación: Técnico Administrativo Superior, Graduada en Administración y Dirección de Empresas, Curso Universitario Superior en Administración Financiera y Tributaria en el Sector Público.</text:p>
      <text:p text:style-name="P1">Sé que la formación reglada es muy importante, pero también, que la relación con cada persona, con la que nos cruzamos, nos enseña y ayuda a crecer. </text:p>
      <text:p text:style-name="P1">Creo en el trabajo conjunto de la comunidad y en la justicia social. Creo que conseguir un mundo más justo es tarea de todas y cada una de las personas que vivimos en él. Para hacer esto realidad, siempre he tenido presente que la política es una herramienta importante, para conseguir un municipio mejor.</text:p>
      <text:p text:style-name="P1"><text:tab/>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F" svg:font-family="'Times New Roman'" style:font-pitch="variable"/>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letter-kerning="true" style:font-name-asian="SimSun" style:font-family-asian="SimSun, 宋体" style:font-pitch-asian="variable" style:font-size-asian="11pt" style:font-name-complex="F" style:font-family-complex="'Times New 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2"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Balloon_20_Text" style:display-name="Balloon Text" style:family="paragraph" style:parent-style-name="Standard"/>
    <style:style style:name="Párrafo_20_de_20_lista" style:display-name="Párrafo de lista" style:family="paragraph" style:parent-style-name="Standard">
      <style:paragraph-properties fo:margin-left="1.27cm" fo:margin-right="0cm" fo:margin-top="0cm" fo:margin-bottom="0.282cm" loext:contextual-spacing="true" fo:line-height="106%" fo:hyphenation-ladder-count="no-limit" fo:text-indent="0cm" style:auto-text-indent="false"/>
      <style:text-properties style:font-name="Calibri" fo:font-family="Calibri" style:font-family-generic="swiss" style:font-pitch="variable" style:rfc-language-tag="es-ES-u-co-trad" fo:language="es" fo:country="ES" style:letter-kerning="false" style:font-name-asian="Calibri"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WW8Num1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Default_20_Paragraph_20_Font" style:display-name="Default Paragraph Font" style:family="text"/>
    <style:style style:name="Texto_20_de_20_globo_20_Car" style:display-name="Texto de globo C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4.392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5.662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6.93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8.20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9.472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10.74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2.01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3.282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4.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OfeliaAlvarado</meta:initial-creator>
    <meta:creation-date>2024-02-26T18:25:00</meta:creation-date>
    <dc:date>2024-02-27T17:21:15.243000000</dc:date>
    <meta:print-date>2015-02-18T15:25:00</meta:print-date>
    <meta:editing-cycles>3</meta:editing-cycles>
    <meta:editing-duration>PT1M13S</meta:editing-duration>
    <meta:document-statistic meta:table-count="0" meta:image-count="0" meta:object-count="0" meta:page-count="1" meta:paragraph-count="11" meta:word-count="348" meta:character-count="2118" meta:non-whitespace-character-count="1771"/>
    <meta:generator>LibreOffice/6.2.0.3$Windows_X86_64 LibreOffice_project/98c6a8a1c6c7b144ce3cc729e34964b47ce25d62</meta:generator>
  </office:meta>
</office:document-meta>
</file>