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 style:master-page-name="Standard">
      <style:paragraph-properties fo:margin-left="0.254cm" fo:margin-right="0cm" fo:margin-top="0.03cm" fo:margin-bottom="0cm" loext:contextual-spacing="false" fo:line-height="0.448cm" fo:text-indent="0cm" style:auto-text-indent="false" style:page-number="auto" style:vertical-align="baseline"/>
    </style:style>
    <style:style style:name="P2" style:family="paragraph" style:parent-style-name="Standard" style:list-style-name="WWNum1">
      <style:paragraph-properties fo:margin-left="0.254cm" fo:margin-right="0cm" fo:margin-top="0.545cm" fo:margin-bottom="0cm" loext:contextual-spacing="false" fo:line-height="0.448cm" fo:text-indent="0cm" style:auto-text-indent="false" style:vertical-align="baseline"/>
    </style:style>
    <style:style style:name="P3" style:family="paragraph" style:parent-style-name="Standard" style:list-style-name="WWNum1">
      <style:paragraph-properties fo:margin-left="0.254cm" fo:margin-right="0cm" fo:margin-top="0.781cm" fo:margin-bottom="0cm" loext:contextual-spacing="false" fo:line-height="0.448cm" fo:text-indent="0cm" style:auto-text-indent="false" style:vertical-align="baseline"/>
    </style:style>
    <style:style style:name="P4" style:family="paragraph" style:parent-style-name="Standard">
      <style:paragraph-properties fo:margin-top="0.474cm" fo:margin-bottom="0cm" loext:contextual-spacing="false" fo:line-height="0.404cm" style:vertical-align="baseline">
        <style:tab-stops>
          <style:tab-stop style:position="2.413cm"/>
        </style:tab-stops>
      </style:paragraph-properties>
    </style:style>
    <style:style style:name="P5" style:family="paragraph" style:parent-style-name="Standard">
      <style:paragraph-properties fo:margin-top="0.069cm" fo:margin-bottom="0cm" loext:contextual-spacing="false" fo:line-height="0.4cm" style:vertical-align="baseline">
        <style:tab-stops>
          <style:tab-stop style:position="2.413cm"/>
        </style:tab-stops>
      </style:paragraph-properties>
    </style:style>
    <style:style style:name="P6" style:family="paragraph" style:parent-style-name="Standard">
      <style:paragraph-properties fo:margin-top="0.069cm" fo:margin-bottom="0cm" loext:contextual-spacing="false" fo:line-height="0.4cm" style:vertical-align="baseline"/>
    </style:style>
    <style:style style:name="P7" style:family="paragraph" style:parent-style-name="Standard">
      <style:paragraph-properties fo:margin-top="0.069cm" fo:margin-bottom="0cm" loext:contextual-spacing="false" fo:line-height="0.404cm" style:vertical-align="baseline"/>
    </style:style>
    <style:style style:name="P8" style:family="paragraph" style:parent-style-name="Standard">
      <style:paragraph-properties fo:margin-top="0.069cm" fo:margin-bottom="0cm" loext:contextual-spacing="false" fo:line-height="0.406cm" style:vertical-align="baseline"/>
    </style:style>
    <style:style style:name="P9" style:family="paragraph" style:parent-style-name="Standard">
      <style:paragraph-properties fo:margin-top="0.074cm" fo:margin-bottom="0cm" loext:contextual-spacing="false" fo:line-height="0.4cm" style:vertical-align="baseline"/>
    </style:style>
    <style:style style:name="P10" style:family="paragraph" style:parent-style-name="Standard">
      <style:paragraph-properties fo:margin-top="0.074cm" fo:margin-bottom="0cm" loext:contextual-spacing="false" fo:line-height="0.404cm" style:vertical-align="baseline"/>
    </style:style>
    <style:style style:name="P11" style:family="paragraph" style:parent-style-name="Standard">
      <style:paragraph-properties fo:margin-top="0.071cm" fo:margin-bottom="0cm" loext:contextual-spacing="false" fo:line-height="0.4cm" style:vertical-align="baseline"/>
    </style:style>
    <style:style style:name="P12" style:family="paragraph" style:parent-style-name="Standard">
      <style:paragraph-properties fo:margin-top="0.071cm" fo:margin-bottom="0cm" loext:contextual-spacing="false" fo:line-height="0.404cm" style:vertical-align="baseline"/>
    </style:style>
    <style:style style:name="P13" style:family="paragraph" style:parent-style-name="Standard">
      <style:paragraph-properties fo:margin-left="2.54cm" fo:margin-right="0cm" fo:margin-top="0.069cm" fo:margin-bottom="0cm" loext:contextual-spacing="false" fo:line-height="0.406cm" fo:text-indent="0cm" style:auto-text-indent="false" style:vertical-align="baseline"/>
    </style:style>
    <style:style style:name="P14" style:family="paragraph" style:parent-style-name="Standard">
      <style:paragraph-properties fo:margin-top="0.041cm" fo:margin-bottom="0cm" loext:contextual-spacing="false" fo:line-height="0.406cm" style:vertical-align="baseline"/>
    </style:style>
    <style:style style:name="P15" style:family="paragraph" style:parent-style-name="Standard">
      <style:paragraph-properties fo:margin-left="1.27cm" fo:margin-right="0cm" fo:margin-top="0.069cm" fo:margin-bottom="0cm" loext:contextual-spacing="false" fo:line-height="0.4cm" fo:text-indent="0cm" style:auto-text-indent="false" style:vertical-align="baseline"/>
    </style:style>
    <style:style style:name="P16" style:family="paragraph" style:parent-style-name="Standard">
      <style:paragraph-properties fo:margin-left="1.27cm" fo:margin-right="0cm" fo:margin-top="0.074cm" fo:margin-bottom="0cm" loext:contextual-spacing="false" fo:line-height="0.4cm" fo:text-indent="0cm" style:auto-text-indent="false" style:vertical-align="baseline"/>
    </style:style>
    <style:style style:name="P17" style:family="paragraph" style:parent-style-name="Standard">
      <style:paragraph-properties fo:margin-top="0.547cm" fo:margin-bottom="0cm" loext:contextual-spacing="false" fo:line-height="0.406cm" style:vertical-align="baseline"/>
    </style:style>
    <style:style style:name="P18" style:family="paragraph" style:parent-style-name="Standard">
      <style:paragraph-properties fo:margin-top="0.042cm" fo:margin-bottom="0cm" loext:contextual-spacing="false" fo:line-height="0.404cm" style:vertical-align="baseline"/>
    </style:style>
    <style:style style:name="P19" style:family="paragraph" style:parent-style-name="Standard">
      <style:paragraph-properties fo:margin-top="0.065cm" fo:margin-bottom="0cm" loext:contextual-spacing="false" fo:line-height="0.404cm" style:vertical-align="baseline"/>
    </style:style>
    <style:style style:name="P20" style:family="paragraph" style:parent-style-name="Standard" style:master-page-name="Converted1">
      <style:paragraph-properties fo:margin-left="0.127cm" fo:margin-right="1.143cm" fo:margin-top="0.026cm" fo:margin-bottom="0cm" loext:contextual-spacing="false" fo:line-height="0.473cm" fo:text-indent="0cm" style:auto-text-indent="false" style:page-number="auto" style:vertical-align="baseline"/>
    </style:style>
    <style:style style:name="P21" style:family="paragraph" style:parent-style-name="Standard">
      <style:paragraph-properties fo:margin-left="0.127cm" fo:margin-right="0cm" fo:margin-top="0.552cm" fo:margin-bottom="0cm" loext:contextual-spacing="false" fo:line-height="0.404cm" fo:text-indent="0cm" style:auto-text-indent="false" style:vertical-align="baseline"/>
    </style:style>
    <style:style style:name="P22" style:family="paragraph" style:parent-style-name="Standard">
      <style:paragraph-properties fo:margin-left="0.127cm" fo:margin-right="0cm" fo:margin-top="0.974cm" fo:margin-bottom="0cm" loext:contextual-spacing="false" fo:line-height="0.492cm" fo:text-indent="0cm" style:auto-text-indent="false" style:vertical-align="baseline"/>
    </style:style>
    <style:style style:name="P23" style:family="paragraph" style:parent-style-name="Standard">
      <style:paragraph-properties fo:margin-left="0.127cm" fo:margin-right="0cm" fo:margin-top="0.042cm" fo:margin-bottom="0cm" loext:contextual-spacing="false" fo:line-height="0.404cm" fo:text-indent="0cm" style:auto-text-indent="false" style:vertical-align="baseline"/>
    </style:style>
    <style:style style:name="P24" style:family="paragraph" style:parent-style-name="Standard">
      <style:paragraph-properties fo:margin-left="0.127cm" fo:margin-right="0cm" fo:margin-top="0.071cm" fo:margin-bottom="0cm" loext:contextual-spacing="false" fo:line-height="0.397cm" fo:text-indent="0cm" style:auto-text-indent="false" style:vertical-align="baseline">
        <style:tab-stops>
          <style:tab-stop style:position="3.429cm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.127cm" fo:margin-right="0cm" fo:margin-top="0.071cm" fo:margin-bottom="0cm" loext:contextual-spacing="false" fo:line-height="0.397cm" fo:text-indent="0cm" style:auto-text-indent="false" style:vertical-align="baseline"/>
    </style:style>
    <style:style style:name="P26" style:family="paragraph" style:parent-style-name="Standard">
      <style:paragraph-properties fo:margin-left="0.127cm" fo:margin-right="0cm" fo:margin-top="0.071cm" fo:margin-bottom="0cm" loext:contextual-spacing="false" fo:line-height="0.404cm" fo:text-indent="0cm" style:auto-text-indent="false" style:vertical-align="baseline"/>
    </style:style>
    <style:style style:name="P27" style:family="paragraph" style:parent-style-name="Standard">
      <style:paragraph-properties fo:margin-left="0.127cm" fo:margin-right="0cm" fo:margin-top="0.078cm" fo:margin-bottom="0cm" loext:contextual-spacing="false" fo:line-height="0.404cm" fo:text-indent="0cm" style:auto-text-indent="false" style:vertical-align="baseline"/>
    </style:style>
    <style:style style:name="P28" style:family="paragraph" style:parent-style-name="Standard">
      <style:paragraph-properties fo:margin-left="0.127cm" fo:margin-right="0cm" fo:margin-top="0.076cm" fo:margin-bottom="0cm" loext:contextual-spacing="false" fo:line-height="0.406cm" fo:text-indent="0cm" style:auto-text-indent="false" style:vertical-align="baseline">
        <style:tab-stops>
          <style:tab-stop style:position="12.827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.127cm" fo:margin-right="0cm" fo:margin-top="0.069cm" fo:margin-bottom="0cm" loext:contextual-spacing="false" fo:line-height="0.404cm" fo:text-indent="0cm" style:auto-text-indent="false" style:vertical-align="baseline"/>
    </style:style>
    <style:style style:name="P30" style:family="paragraph" style:parent-style-name="Standard">
      <style:paragraph-properties fo:margin-left="0.127cm" fo:margin-right="0cm" fo:margin-top="0.069cm" fo:margin-bottom="0cm" loext:contextual-spacing="false" fo:line-height="0.406cm" fo:text-indent="0cm" style:auto-text-indent="false" style:vertical-align="baseline"/>
    </style:style>
    <style:style style:name="P31" style:family="paragraph" style:parent-style-name="Standard">
      <style:paragraph-properties fo:margin-left="0.127cm" fo:margin-right="0cm" fo:margin-top="0.069cm" fo:margin-bottom="0cm" loext:contextual-spacing="false" fo:line-height="0.397cm" fo:text-indent="0cm" style:auto-text-indent="false" style:vertical-align="baseline"/>
    </style:style>
    <style:style style:name="P32" style:family="paragraph" style:parent-style-name="Standard">
      <style:paragraph-properties fo:margin-left="1.397cm" fo:margin-right="0cm" fo:margin-top="0.069cm" fo:margin-bottom="0cm" loext:contextual-spacing="false" fo:line-height="0.406cm" fo:text-indent="0cm" style:auto-text-indent="false" style:vertical-align="baseline"/>
    </style:style>
    <style:style style:name="P33" style:family="paragraph" style:parent-style-name="Standard" style:list-style-name="WWNum3">
      <style:paragraph-properties fo:margin-left="1.397cm" fo:margin-right="0cm" fo:margin-top="0.069cm" fo:margin-bottom="0cm" loext:contextual-spacing="false" fo:line-height="0.406cm" fo:text-indent="0cm" style:auto-text-indent="false" style:vertical-align="baseline">
        <style:tab-stops>
          <style:tab-stop style:position="1.778cm"/>
        </style:tab-stops>
      </style:paragraph-properties>
    </style:style>
    <style:style style:name="P34" style:family="paragraph" style:parent-style-name="Standard">
      <style:paragraph-properties fo:margin-left="1.397cm" fo:margin-right="0cm" fo:margin-top="0.069cm" fo:margin-bottom="0cm" loext:contextual-spacing="false" fo:line-height="0.404cm" fo:text-indent="0cm" style:auto-text-indent="false" style:vertical-align="baseline"/>
    </style:style>
    <style:style style:name="P35" style:family="paragraph" style:parent-style-name="Standard">
      <style:paragraph-properties fo:margin-left="1.397cm" fo:margin-right="0cm" fo:margin-top="0.069cm" fo:margin-bottom="0cm" loext:contextual-spacing="false" fo:line-height="0.397cm" fo:text-indent="0cm" style:auto-text-indent="false" style:vertical-align="baseline"/>
    </style:style>
    <style:style style:name="P36" style:family="paragraph" style:parent-style-name="Standard">
      <style:paragraph-properties fo:margin-left="1.397cm" fo:margin-right="0cm" fo:margin-top="0.071cm" fo:margin-bottom="0cm" loext:contextual-spacing="false" fo:line-height="0.404cm" fo:text-indent="0cm" style:auto-text-indent="false" style:vertical-align="baseline"/>
    </style:style>
    <style:style style:name="P37" style:family="paragraph" style:parent-style-name="Standard">
      <style:paragraph-properties fo:margin-left="1.397cm" fo:margin-right="0cm" fo:margin-top="0.543cm" fo:margin-bottom="0cm" loext:contextual-spacing="false" fo:line-height="0.397cm" fo:text-indent="0cm" style:auto-text-indent="false" style:vertical-align="baseline"/>
    </style:style>
    <style:style style:name="P38" style:family="paragraph" style:parent-style-name="Standard" style:list-style-name="WWNum4">
      <style:paragraph-properties fo:margin-left="1.397cm" fo:margin-right="0cm" fo:margin-top="0.078cm" fo:margin-bottom="0cm" loext:contextual-spacing="false" fo:line-height="0.397cm" fo:text-indent="0cm" style:auto-text-indent="false" style:vertical-align="baseline">
        <style:tab-stops>
          <style:tab-stop style:position="1.778cm"/>
        </style:tab-stops>
      </style:paragraph-properties>
    </style:style>
    <style:style style:name="P39" style:family="paragraph" style:parent-style-name="Standard">
      <style:paragraph-properties fo:margin-left="0.127cm" fo:margin-right="1.524cm" fo:margin-top="0.485cm" fo:margin-bottom="0cm" loext:contextual-spacing="false" fo:line-height="0.473cm" fo:text-indent="0cm" style:auto-text-indent="false" style:vertical-align="baseline"/>
    </style:style>
    <style:style style:name="P40" style:family="paragraph" style:parent-style-name="Standard">
      <style:paragraph-properties fo:margin-left="1.397cm" fo:margin-right="0cm" fo:margin-top="0.469cm" fo:margin-bottom="0cm" loext:contextual-spacing="false" fo:line-height="0.473cm" fo:text-indent="-1.27cm" style:auto-text-indent="false" style:vertical-align="baseline"/>
    </style:style>
    <style:style style:name="P41" style:family="paragraph" style:parent-style-name="Standard" style:list-style-name="WWNum2">
      <style:paragraph-properties fo:margin-left="1.397cm" fo:margin-right="1.27cm" fo:margin-top="0.002cm" fo:margin-bottom="0cm" loext:contextual-spacing="false" fo:line-height="0.473cm" fo:text-indent="0cm" style:auto-text-indent="false" style:vertical-align="baseline">
        <style:tab-stops>
          <style:tab-stop style:position="1.778cm"/>
        </style:tab-stops>
      </style:paragraph-properties>
    </style:style>
    <style:style style:name="P42" style:family="paragraph" style:parent-style-name="Standard" style:list-style-name="WWNum3">
      <style:paragraph-properties fo:margin-left="1.397cm" fo:margin-right="1.27cm" fo:margin-top="0.011cm" fo:margin-bottom="0cm" loext:contextual-spacing="false" fo:line-height="0.473cm" fo:text-indent="0cm" style:auto-text-indent="false" style:vertical-align="baseline">
        <style:tab-stops>
          <style:tab-stop style:position="1.778cm"/>
        </style:tab-stops>
      </style:paragraph-properties>
    </style:style>
    <style:style style:name="P43" style:family="paragraph" style:parent-style-name="Standard" style:list-style-name="WWNum2">
      <style:paragraph-properties fo:margin-left="1.397cm" fo:margin-right="0.635cm" fo:margin-top="0.004cm" fo:margin-bottom="0cm" loext:contextual-spacing="false" fo:line-height="0.473cm" fo:text-indent="0cm" style:auto-text-indent="false" style:vertical-align="baseline">
        <style:tab-stops>
          <style:tab-stop style:position="1.778cm"/>
        </style:tab-stops>
      </style:paragraph-properties>
    </style:style>
    <style:style style:name="P44" style:family="paragraph" style:parent-style-name="Standard" style:list-style-name="WWNum4">
      <style:paragraph-properties fo:margin-left="1.397cm" fo:margin-right="0.635cm" fo:margin-top="0.011cm" fo:margin-bottom="0cm" loext:contextual-spacing="false" fo:line-height="0.473cm" fo:text-indent="0cm" style:auto-text-indent="false" style:vertical-align="baseline">
        <style:tab-stops>
          <style:tab-stop style:position="1.778cm"/>
        </style:tab-stops>
      </style:paragraph-properties>
    </style:style>
    <style:style style:name="P45" style:family="paragraph" style:parent-style-name="Standard">
      <style:paragraph-properties fo:margin-left="0.127cm" fo:margin-right="0.127cm" fo:margin-top="0.478cm" fo:margin-bottom="0cm" loext:contextual-spacing="false" fo:line-height="0.473cm" fo:text-indent="0cm" style:auto-text-indent="false" style:vertical-align="baseline"/>
    </style:style>
    <style:style style:name="T1" style:family="text">
      <style:text-properties fo:color="#000000" style:font-name="Calibri" fo:language="es" fo:country="ES" style:text-underline-style="solid" style:text-underline-width="auto" style:text-underline-color="font-color" fo:font-weight="bold" style:font-name-asian="Calibri1" style:font-weight-asian="bold"/>
    </style:style>
    <style:style style:name="T2" style:family="text">
      <style:text-properties fo:color="#000000" style:font-name="Calibri" fo:font-size="11.5pt" fo:letter-spacing="-0.005cm" fo:language="es" fo:country="ES" style:font-name-asian="Calibri1" style:font-size-asian="11.5pt"/>
    </style:style>
    <style:style style:name="T3" style:family="text">
      <style:text-properties fo:color="#000000" style:font-name="Calibri" fo:font-size="11.5pt" fo:letter-spacing="-0.007cm" fo:language="es" fo:country="ES" style:font-name-asian="Calibri1" style:font-size-asian="11.5pt"/>
    </style:style>
    <style:style style:name="T4" style:family="text">
      <style:text-properties fo:color="#000000" style:font-name="Calibri" fo:font-size="11.5pt" fo:letter-spacing="-0.004cm" fo:language="es" fo:country="ES" style:font-name-asian="Calibri1" style:font-size-asian="11.5pt"/>
    </style:style>
    <style:style style:name="T5" style:family="text">
      <style:text-properties fo:color="#000000" style:font-name="Calibri" fo:font-size="11.5pt" fo:letter-spacing="-0.009cm" fo:language="es" fo:country="ES" style:font-name-asian="Calibri1" style:font-size-asian="11.5pt"/>
    </style:style>
    <style:style style:name="T6" style:family="text">
      <style:text-properties fo:color="#000000" style:font-name="Calibri" fo:font-size="11.5pt" fo:language="es" fo:country="ES" style:font-name-asian="Calibri1" style:font-size-asian="11.5pt"/>
    </style:style>
    <style:style style:name="T7" style:family="text">
      <style:text-properties fo:color="#000000" style:font-name="Calibri" fo:font-size="11.5pt" fo:letter-spacing="-0.011cm" fo:language="es" fo:country="ES" style:font-name-asian="Calibri1" style:font-size-asian="11.5pt"/>
    </style:style>
    <style:style style:name="T8" style:family="text">
      <style:text-properties fo:color="#000000" style:font-name="Calibri" fo:font-size="11.5pt" fo:letter-spacing="0.012cm" fo:language="es" fo:country="ES" style:font-name-asian="Calibri1" style:font-size-asian="11.5pt"/>
    </style:style>
    <style:style style:name="T9" style:family="text">
      <style:text-properties fo:color="#000000" style:font-name="Calibri" fo:letter-spacing="0.005cm" fo:language="es" fo:country="ES" style:text-underline-style="solid" style:text-underline-width="auto" style:text-underline-color="font-color" fo:font-weight="bold" style:font-name-asian="Calibri1" style:font-weight-asian="bold"/>
    </style:style>
    <style:style style:name="T10" style:family="text">
      <style:text-properties fo:color="#000000" style:font-name="Calibri" fo:letter-spacing="0.007cm" fo:language="es" fo:country="ES" style:text-underline-style="solid" style:text-underline-width="auto" style:text-underline-color="font-color" fo:font-weight="bold" style:font-name-asian="Calibri1" style:font-weight-asian="bold"/>
    </style:style>
    <style:style style:name="T11" style:family="text">
      <style:text-properties fo:color="#000000" style:font-name="Arial" fo:font-size="12pt" fo:language="es" fo:country="ES" style:font-name-asian="Arial1" style:font-size-asian="12pt"/>
    </style:style>
    <style:style style:name="T12" style:family="text">
      <style:text-properties fo:color="#000000" style:font-name="Segoe UI Symbol" fo:font-size="11.5pt" fo:letter-spacing="0.007cm" fo:language="es" fo:country="ES" style:text-underline-style="solid" style:text-underline-width="auto" style:text-underline-color="font-color" fo:font-weight="bold" style:font-name-asian="Segoe UI Symbol1" style:font-size-asian="11.5pt" style:font-weight-asian="bold"/>
    </style:style>
    <style:style style:name="T13" style:family="text">
      <style:text-properties fo:color="#0000ff" style:font-name="Calibri" fo:font-size="11.5pt" fo:letter-spacing="-0.004cm" fo:language="es" fo:country="ES" style:text-underline-style="solid" style:text-underline-width="auto" style:text-underline-color="font-color" style:font-name-asian="Calibri1" style:font-size-asian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02919814" text:style-name="WWNum1">
        <text:list-item>
          <text:p text:style-name="P1"><text:span text:style-name="T1">DATOS PERSONALES.</text:span></text:p>
        </text:list-item>
      </text:list>
      <text:p text:style-name="P4"><text:span text:style-name="T2">NOMBRE:<text:tab/>Minerva Pérez Rodríguez.</text:span></text:p>
      <text:p text:style-name="P5"><text:span text:style-name="T2">DOMICILIO:<text:tab/>C/ La Paz, nº 20. Vecindario. T.M. Santa Lucia de T.</text:span></text:p>
      <text:p text:style-name="P9"><text:span text:style-name="T3">TLF. CONTACTO: 699 29 16 80</text:span></text:p>
      <text:p text:style-name="P10"><text:a xlink:type="simple" xlink:href="ftp://Email:_minervaperez_12@hotmail.com" text:style-name="ListLabel_20_5" text:visited-style-name="ListLabel_20_5"><text:span text:style-name="T13">Email:</text:span></text:a><text:span text:style-name="T13"> minervaperez 12@hotmail.com</text:span><text:span text:style-name="T4"> </text:span></text:p>
      <text:p text:style-name="P11"><text:span text:style-name="T5">FECHA NACIM.: 12 – Enero – 1977</text:span></text:p>
      <text:p text:style-name="P10"><text:span text:style-name="T6">ANOTACION: Poseo carné de conducir y coche propio.</text:span></text:p>
      <text:p text:style-name="P13"><text:span text:style-name="T3">Disponibilidad inmediata.</text:span></text:p>
      <text:list xml:id="list105411710597690" text:continue-numbering="true" text:style-name="WWNum1">
        <text:list-item>
          <text:p text:style-name="P2"><text:span text:style-name="T9">ESTUDIOS CURSADOS. </text:span></text:p>
        </text:list-item>
      </text:list>
      <text:p text:style-name="P14"><text:span text:style-name="T2">- Ingeniería Técnica Industrial, especialidad Mecánica, en la Universidad de Las Palmas de G.C.</text:span></text:p>
      <text:p text:style-name="P15"><text:span text:style-name="T3">Año académico de inicio 2008/2009.</text:span></text:p>
      <text:p text:style-name="P16"><text:span text:style-name="T3">Año académico de fin 2012/2013.</text:span></text:p>
      <text:p text:style-name="P16"><text:span text:style-name="T3">PFC leído 08-Julio-2013 con obtención de Matrícula de Honor.</text:span></text:p>
      <text:p text:style-name="P17"><text:span text:style-name="T3">- Formación profesional de 2º Grado en la Rama “DELINEACION”. Especialidad “EDIFICIOS Y</text:span></text:p>
      <text:p text:style-name="P7"><text:span text:style-name="T3">OBRAS”. Año académico 1996/1997. Impartido I.F.P. Santa Lucia de T.</text:span></text:p>
      <text:p text:style-name="P12"><text:span text:style-name="T3">- 1º Bachillerato. Año académico 1992/1993. Impartido I.B.U.P. Santa Lucia de T.</text:span></text:p>
      <text:p text:style-name="P12"><text:span text:style-name="T3">- Graduado escolar. Año académico 1991/1992. Impartido C.P. La Cerrada.</text:span></text:p>
      <text:list xml:id="list105411776655994" text:continue-numbering="true" text:style-name="WWNum1">
        <text:list-item>
          <text:p text:style-name="P3"><text:span text:style-name="T1">CURSOS REALIZADOS. </text:span></text:p>
        </text:list-item>
      </text:list>
      <text:p text:style-name="P18"><text:span text:style-name="T3">- Curso “MECANOGRAFIA”. Impartido en Vecindario. Fecha 31-Marzo-1992.</text:span></text:p>
      <text:p text:style-name="P12"><text:span text:style-name="T3">- Curso “CONTABILIDAD Y CALCULO COMERCIAL”. Impartido por radio ECCA en Vecindario.</text:span></text:p>
      <text:p text:style-name="P12"><text:span text:style-name="T3">Profesor D. Julio César González Rodríguez. Año 1993/1994.</text:span></text:p>
      <text:p text:style-name="P12"><text:span text:style-name="T3">- Curso “INFORMATICA” (Worperfect y Windows). Profesor D. Eulogio Sosa Morales. Fecha 04-</text:span><text:span text:style-name="T11"> </text:span></text:p>
      <text:p text:style-name="P8"><text:span text:style-name="T2">Abril-1995. Organizado por el Ilustre Ayuntamiento de la Villa de Agüites.</text:span></text:p>
      <text:p text:style-name="P6"><text:span text:style-name="T3">- Curso “REPRESENTACIONES ACADEMICAS/PROFESIONALES EFECTIVAS EN POWERPOINT”.</text:span></text:p>
      <text:p text:style-name="P19"><text:span text:style-name="T3">Fecha 05-Noviembre-2010. Impartido por Cursos de Extensión Universitaria.</text:span></text:p>
      <text:p text:style-name="P12"><text:span text:style-name="T2">- Curso “CYPE”. Software para Arquitectura, Ingeniería y construcción. Fecha 18- Junio-2011.</text:span></text:p>
      <text:p text:style-name="P12"><text:span text:style-name="T3">Impartido por CYPE Ingenieros, S.A.</text:span></text:p>
      <text:p text:style-name="P12"><text:span text:style-name="T3">- Curso paquete office.</text:span></text:p>
      <text:p text:style-name="P6"><text:span text:style-name="T3">- Nivel de AUTOCAD avanzado.</text:span></text:p>
      <text:p text:style-name="P10"><text:span text:style-name="T3">- Adobe Illustrator, IDEA arquitectura, Photoshop, Presto, etc... - Nivel básico de INGLES,</text:span></text:p>
      <text:p text:style-name="P12"><text:span text:style-name="T5">hablado y escrito.</text:span></text:p>
      <text:p text:style-name="P12"><text:span text:style-name="T2">- Técnico Especialista en Rehabilitación y Calificación Energética en edificios. 210 horas.</text:span></text:p>
      <text:p text:style-name="P12"><text:span text:style-name="T3">Duración desde 06-03-2014 hasta 03-06-2014, impartido por la Fundación Laboral de la</text:span></text:p>
      <text:p text:style-name="P6"><text:span text:style-name="T5">Construcción.</text:span></text:p>
      <text:p text:style-name="P10"><text:span text:style-name="T3">- Manipulación de alimentos de Alto Riesgo.</text:span></text:p>
      <text:list xml:id="list105412870658765" text:continue-numbering="true" text:style-name="WWNum1">
        <text:list-item>
          <text:p text:style-name="P2"><text:span text:style-name="T1">EXPERIENCIA LABORAL. </text:span></text:p>
        </text:list-item>
      </text:list>
      <text:p text:style-name="P18"><text:span text:style-name="T3">- Estudio Arquitectura: Fco. Emilio Gómez Núñez. Duración año 1.994 hasta 1.997.</text:span></text:p>
      <text:p text:style-name="P12"><text:span text:style-name="T2">- Estudio Arquitectura: Padrón y Trujillo Arquitectos, S.L. Duración año 1.998 hasta 1.999.</text:span></text:p>
      <text:p text:style-name="P12"><text:span text:style-name="T3">- Estudio Arquitectura: Justo Salgado Sánchez. Duración año 2.000 hasta 2.007. Jefa de</text:span></text:p>
      <text:p text:style-name="P12"><text:span text:style-name="T3">despacho en ejecución de proyectos y control administrativo. Dirección de Obras. Responsable</text:span></text:p>
      <text:p text:style-name="P6"><text:span text:style-name="T3">de atención al cliente.</text:span></text:p>
      <text:p text:style-name="P10"><text:span text:style-name="T3">- Realización de PRÁCTICAS de Empresa, mediante UCEFE (Fundación Universitaria) en el</text:span></text:p>
      <text:p text:style-name="P12"><text:span text:style-name="T3">Ilustre Ayuntamiento de Valsequillo como Ingeniera Técnica Industrial. Duración 1 año 2.011</text:span></text:p>
      <text:p text:style-name="P11"><text:span text:style-name="T3">hasta 2.012. Certificado acreditativo.</text:span></text:p>
      <text:p text:style-name="P20"><text:span text:style-name="T6">- Realización de PRÁCTICAS de Empresa, mediante UCEFE (Fundación Universitaria) en el Ilustre Ayuntamiento de Valsequillo como ADMINISTRATIVO. Duración 1 año 2.012 hasta 2.013. Certificado acreditativo.</text:span></text:p>
      <text:p text:style-name="P21"><text:span text:style-name="T3">- Colaboraciones con Arquitectos en diversos proyectos de edificaciones:</text:span></text:p>
      <text:p text:style-name="P32"><text:span text:style-name="T3">Arquitecto D. Fco. Javier Arbelo (Las Palmas).</text:span></text:p>
      <text:p text:style-name="P34"><text:span text:style-name="T3">Arquitecto D. Jesús Peña Ramírez (Las Palmas).</text:span></text:p>
      <text:p text:style-name="P36"><text:span text:style-name="T3">Arquitecto D. Jose Luis Mate Casado (Las Palmas).</text:span></text:p>
      <text:p text:style-name="P36"><text:span text:style-name="T3">Arquitecto D. Enrique Manchado Boza (Las Palmas).</text:span></text:p>
      <text:p text:style-name="P36"><text:span text:style-name="T3">Arquitecto D. Joaquín Arborl (Las Palmas).</text:span></text:p>
      <text:p text:style-name="P32"><text:span text:style-name="T3">Arquitecto D. Miguel Aztobiza Aguado (Vecindario).</text:span></text:p>
      <text:p text:style-name="P35"><text:span text:style-name="T3">Delineante D. Zambrano Bueno. (Vecindario).</text:span></text:p>
      <text:p text:style-name="P39"><text:span text:style-name="T6">- Colaboración PRÁCTICAS a tiempo parcial en Taller El Niñote, en calidad de Prácticas. (Mecánica y mantenimiento). Certificado acreditativo.</text:span></text:p>
      <text:p text:style-name="P40"><text:span text:style-name="T6">- Concejala del ayuntamiento de Santa Lucía de Tirajana: <text:line-break/>Periodo 2015 hasta 2019. Áreas:</text:span></text:p>
      <text:list xml:id="list1495804290" text:style-name="WWNum2">
        <text:list-item>
          <text:p text:style-name="P41"><text:span text:style-name="T6">Gestión Urbanística, Actividades Clasificadas y Actividades Inocuas, Disciplina Urbanística. Espectáculos públicos.</text:span></text:p>
        </text:list-item>
        <text:list-item>
          <text:p text:style-name="P43"><text:span text:style-name="T7">Promoción de la Autonomía. (centros de Mayores, centro de día de Discapacidad, centros Ocupacionales, centro Psicosocial, centro de Día de Alzheimer)</text:span></text:p>
        </text:list-item>
      </text:list>
      <text:p text:style-name="P37"><text:span text:style-name="T3">Periodo 2020 hasta 2024. Áreas:</text:span></text:p>
      <text:list xml:id="list617162446" text:style-name="WWNum3">
        <text:list-item>
          <text:p text:style-name="P42"><text:span text:style-name="T6">Gestión Urbanística, Actividades Clasificadas y Actividades Inocuas, Disciplina Urbanística. Espectáculos públicos.</text:span></text:p>
        </text:list-item>
        <text:list-item>
          <text:p text:style-name="P33"><text:span text:style-name="T7">Igualdad.</text:span></text:p>
        </text:list-item>
      </text:list>
      <text:p text:style-name="P37"><text:span text:style-name="T3">Periodo 2023 hasta la actualidad 2024. Áreas:</text:span></text:p>
      <text:list xml:id="list2858338303" text:style-name="WWNum4">
        <text:list-item>
          <text:p text:style-name="P38"><text:span text:style-name="T5">Obras Públicas.</text:span></text:p>
        </text:list-item>
        <text:list-item>
          <text:p text:style-name="P44"><text:span text:style-name="T7">Promoción de la Autonomía. (centros de Mayores, centro de día de Discapacidad, centros Ocupacionales, centro Psicosocial, centro de Día de Alzheimer)</text:span></text:p>
        </text:list-item>
      </text:list>
      <text:p text:style-name="P22"><text:span text:style-name="T12"></text:span><text:span text:style-name="T10"> PROYECTOS REALIZADOS. </text:span></text:p>
      <text:p text:style-name="P23"><text:span text:style-name="T2">- Proyectos de edificaciones: chalet, apartamentos, viviendas unifamiliares, edf. comunitarios,</text:span></text:p>
      <text:p text:style-name="P24"><text:span text:style-name="T6">hoteles, naves, etc...<text:tab/> </text:span></text:p>
      <text:p text:style-name="P27"><text:span text:style-name="T6">- Proyectos de Seguridad y Salud en las obras y prevención de riesgos. Plan de Seguridad y</text:span></text:p>
      <text:p text:style-name="P25"><text:span text:style-name="T5">salud.</text:span></text:p>
      <text:p text:style-name="P28"><text:span text:style-name="T4">- Planes parciales, Planes de urbanización, dinamización de zona comercial, etc...<text:tab/> </text:span></text:p>
      <text:p text:style-name="P29"><text:span text:style-name="T3">- Aperturas de locales, Acondicionamiento de locales, etc...</text:span></text:p>
      <text:p text:style-name="P26"><text:span text:style-name="T3">- Proyectos de obras menores, Calificaciones territoriales, etc...</text:span></text:p>
      <text:p text:style-name="P26"><text:span text:style-name="T4">- Certificados de Antigüedad, Certificados de Solidez, Certificados de Tasaciones, Certificados</text:span></text:p>
      <text:p text:style-name="P26"><text:span text:style-name="T3">EEFF, todo tipo de certificado, etc...</text:span></text:p>
      <text:p text:style-name="P30"><text:span text:style-name="T8">- Proyectos de instalaciones eléctricas, instalaciones de fontanería, instalaciones de</text:span></text:p>
      <text:p text:style-name="P31"><text:span text:style-name="T3">saneamiento, instalaciones contra incendios, etc....</text:span></text:p>
      <text:p text:style-name="P45"><text:span text:style-name="T5">ANOTACION: Tengo buenos conocimientos en programas informáticos. Paquete office, diseños gráficos, presupuestos, cálculo de estructuras, ejecución de informes, ejecución y montaje de proyectos, atención al cliente, etc.... Cuento con una experiencia laboral de más de 18 añ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style:font-name="Calibri" fo:font-family="Calibri" style:font-family-generic="roman" style:font-pitch="variable" fo:font-size="11pt" fo:letter-spacing="normal" fo:language="es" fo:country="ES" style:text-underline-style="solid" style:text-underline-width="auto" style:text-underline-color="font-color" fo:font-weight="bold" style:font-name-asian="Symbol1" style:font-family-asian="Symbol" style:font-family-generic-asian="system" style:font-pitch-asian="variable" style:font-size-asian="11pt" style:font-weight-asian="bold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Calibri" fo:font-family="Calibri" style:font-family-generic="roman" style:font-pitch="variable" fo:font-size="11.5pt" fo:letter-spacing="normal" fo:language="es" fo:country="ES" style:font-name-asian="Calibri1" style:font-family-asian="Calibri" style:font-family-generic-asian="system" style:font-pitch-asian="variable" style:font-size-asian="11.5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Calibri" fo:font-family="Calibri" style:font-family-generic="roman" style:font-pitch="variable" fo:font-size="11.5pt" fo:letter-spacing="normal" fo:language="es" fo:country="ES" style:font-name-asian="Calibri1" style:font-family-asian="Calibri" style:font-family-generic-asian="system" style:font-pitch-asian="variable" style:font-size-asian="11.5pt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Calibri" fo:font-family="Calibri" style:font-family-generic="roman" style:font-pitch="variable" fo:font-size="11.5pt" fo:letter-spacing="-0.009cm" fo:language="es" fo:country="ES" style:font-name-asian="Calibri1" style:font-family-asian="Calibri" style:font-family-generic-asian="system" style:font-pitch-asian="variable" style:font-size-asian="11.5pt" style:text-scale="100%"/>
    </style:style>
    <style:style style:name="ListLabel_20_5" style:display-name="ListLabel 5" style:family="text">
      <style:text-properties fo:color="#0000ff" style:font-name="Calibri" fo:font-family="Calibri" style:font-family-generic="roman" style:font-pitch="variable" fo:font-size="11.5pt" fo:letter-spacing="-0.004cm" fo:language="es" fo:country="ES" style:text-underline-style="solid" style:text-underline-width="auto" style:text-underline-color="font-color" style:font-name-asian="Calibri1" style:font-family-asian="Calibri" style:font-family-generic-asian="system" style:font-pitch-asian="variable" style:font-size-asian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3.037cm" fo:margin-left="3.006cm" fo:margin-right="2.76cm" style:writing-mode="lr-tb" style:layout-grid-color="#c0c0c0" style:layout-grid-lines="24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2.79cm" fo:margin-left="2.887cm" fo:margin-right="2.879cm" style:writing-mode="lr-tb" style:layout-grid-color="#c0c0c0" style:layout-grid-lines="244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2-23T10:53:00</meta:creation-date>
    <dc:date>2024-02-23T10:53:00</dc:date>
    <meta:editing-duration>P0D</meta:editing-duration>
    <meta:generator>LibreOffice/6.2.0.3$Windows_X86_64 LibreOffice_project/98c6a8a1c6c7b144ce3cc729e34964b47ce25d62</meta:generator>
    <meta:document-statistic meta:table-count="0" meta:image-count="0" meta:object-count="0" meta:page-count="2" meta:paragraph-count="76" meta:word-count="682" meta:character-count="4960" meta:non-whitespace-character-count="435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