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text-properties officeooo:rsid="001c1f1d" officeooo:paragraph-rsid="001c1f1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minda Santana Alonso</text:p>
      <text:p text:style-name="Normal"/>
      <text:p text:style-name="Normal">Nací en 1979 y me crié en El Madroñal (Santa Brígida), en cuyo colegio estudié. En la adolescencia me mudé a Santa Lucía de Tirajana, en concreto al barrio de Balos, donde he pasado mi juventud y mi vida adulta. </text:p>
      <text:p text:style-name="Normal">Tengo un hijo de 14 años, estudiante del IES Gran Canaria y una hija de 8 años, estudiante del CEIP Tajinaste, de Balos. También es parte de nuestra familia Moncho, un gatito que recogimos de la calle y que es el consentido de la casa.</text:p>
      <text:p text:style-name="Normal">Llevo participando activamente en el mundo asociativo desde mi adolescencia. Empecé siendo parte activa de UDECA (Unión de Estudiantes de Canarias) y en la actualidad sigo involucrada, perteneciendo al mundo asociativo del municipio y siendo parte desde hace años de diferentes colectivos. </text:p>
      <text:p text:style-name="Normal"><text:span text:style-name="Fuente_20_de_20_párrafo_20_predeter."><text:span text:style-name="T1"><text:s/>Llevo formándome desde hace años en cuestiones vinculada a la construcción de la participación ciudadana y a la gestión de la toma de decisiones públicas de manera colectiva, a través de diferentes cursos, congresos y formaciones. Estudié Técnico Superior en Animación Sociocultural y posteriormente un Experto Universitario en Gobernanza y Participación Ciudadana</text:span></text:span>. Actualmente tengo <text:span text:style-name="Fuente_20_de_20_párrafo_20_predeter."><text:span text:style-name="T2">en curso</text:span></text:span> el Grado de Trabajo Social de la Universidad de Las Palmas de Gran Canaria.</text:p>
      <text:p text:style-name="Normal">En este último mandato entro a formar parte del equipo de concejales del grupo de gobierno por el partido Nueva Canarias, Bloque Canarista, en el que milito hace más de 15 años. Soy concejala delegada de Participación Ciudadana, Festejos, Transparencia, Promoción de la Salud y Consumo.</text:p>
      <text:p text:style-name="Normal">Si quieres realizar alguna sugerencia puedes contactar vía email armindasantana@santaluciagc.com o presencialmente los jueves (excepto los jueves que hay plenos) de 10.00 a 12.00 h.</text:p>
      <text:p text:style-name="Normal"/>
      <text:p text:style-name="Normal">Pedir cita en el 9287272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Usuario</meta:initial-creator>
    <meta:creation-date>2024-02-23T10:00:00Z</meta:creation-date>
    <dc:date>2024-02-23T10:57:37.385000000</dc:date>
    <meta:editing-cycles>4</meta:editing-cycles>
    <meta:editing-duration>PT44M42S</meta:editing-duration>
    <meta:document-statistic meta:table-count="0" meta:image-count="0" meta:object-count="0" meta:page-count="1" meta:paragraph-count="8" meta:word-count="276" meta:character-count="1721" meta:non-whitespace-character-count="1450"/>
    <meta:template xlink:type="simple" xlink:actuate="onRequest" xlink:title="" xlink:href="file:///C:/Users/inmadiaz/Downloads/CURRICULUM%20ARMINDA%20SANTANA%20(1).odt/Normal"/>
  </office:meta>
</office:document-meta>
</file>