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27cm" fo:margin-left="0cm" fo:margin-top="0cm" fo:margin-bottom="0cm" table:align="left" style:writing-mode="lr-tb"/>
    </style:style>
    <style:style style:name="Tabla1.A" style:family="table-column">
      <style:table-column-properties style:column-width="6.152cm"/>
    </style:style>
    <style:style style:name="Tabla1.B" style:family="table-column">
      <style:table-column-properties style:column-width="4.523cm"/>
    </style:style>
    <style:style style:name="Tabla1.C" style:family="table-column">
      <style:table-column-properties style:column-width="2.852cm"/>
    </style:style>
    <style:style style:name="Tabla1.D" style:family="table-column">
      <style:table-column-properties style:column-width="3.598cm"/>
    </style:style>
    <style:style style:name="Tabla1.1" style:family="table-row">
      <style:table-row-properties style:row-height="0.847cm" fo:keep-together="auto"/>
    </style:style>
    <style:style style:name="Tabla1.A1" style:family="table-cell">
      <style:table-cell-properties style:vertical-align="middle" fo:padding="0cm" fo:border="none"/>
    </style:style>
    <style:style style:name="Tabla1.2" style:family="table-row">
      <style:table-row-properties style:row-height="0.898cm" fo:keep-together="auto"/>
    </style:style>
    <style:style style:name="Tabla1.3" style:family="table-row">
      <style:table-row-properties style:row-height="0.681cm" fo:keep-together="auto"/>
    </style:style>
    <style:style style:name="P1" style:family="paragraph" style:parent-style-name="Standard" style:master-page-name="Standard">
      <style:paragraph-properties fo:margin-left="0.127cm" fo:margin-right="0cm" fo:margin-top="0.284cm" fo:margin-bottom="1.032cm" loext:contextual-spacing="false" fo:line-height="0.305cm" fo:text-indent="0cm" style:auto-text-indent="false" style:page-number="auto" style:vertical-align="baseline">
        <style:tab-stops>
          <style:tab-stop style:position="17.018cm" style:type="right"/>
        </style:tab-stops>
      </style:paragraph-properties>
    </style:style>
    <style:style style:name="P2" style:family="paragraph" style:parent-style-name="Standard">
      <style:paragraph-properties fo:margin-left="0.127cm" fo:margin-right="0.127cm" fo:line-height="0.51cm" fo:text-align="center" style:justify-single-word="false" fo:text-indent="0cm" style:auto-text-indent="false" style:vertical-align="baseline"/>
    </style:style>
    <style:style style:name="P3" style:family="paragraph" style:parent-style-name="Standard">
      <style:paragraph-properties fo:margin-left="0.127cm" fo:margin-right="0.127cm" fo:margin-top="0.009cm" fo:margin-bottom="0cm" loext:contextual-spacing="false" fo:line-height="0.474cm" fo:text-align="justify" style:justify-single-word="false" fo:text-indent="0cm" style:auto-text-indent="false" style:vertical-align="baseline"/>
    </style:style>
    <style:style style:name="P4" style:family="paragraph" style:parent-style-name="Standard">
      <style:paragraph-properties fo:margin-left="3.175cm" fo:margin-right="0.127cm" fo:margin-top="0.542cm" fo:margin-bottom="0cm" loext:contextual-spacing="false" fo:line-height="0.474cm" fo:text-align="justify" style:justify-single-word="false" fo:text-indent="0cm" style:auto-text-indent="false" style:vertical-align="baseline"/>
    </style:style>
    <style:style style:name="P5" style:family="paragraph" style:parent-style-name="Standard">
      <style:paragraph-properties fo:margin-left="0.127cm" fo:margin-right="0.127cm" fo:margin-top="0.005cm" fo:margin-bottom="0cm" loext:contextual-spacing="false" fo:line-height="0.512cm" fo:text-align="justify" style:justify-single-word="false" fo:text-indent="0.254cm" style:auto-text-indent="false" style:vertical-align="baseline"/>
    </style:style>
    <style:style style:name="P6" style:family="paragraph" style:parent-style-name="Standard">
      <style:paragraph-properties fo:margin-left="0.127cm" fo:margin-right="0.127cm" fo:margin-top="0.422cm" fo:margin-bottom="0cm" loext:contextual-spacing="false" fo:line-height="0.512cm" fo:text-align="justify" style:justify-single-word="false" fo:text-indent="0.254cm" style:auto-text-indent="false" style:vertical-align="baseline"/>
    </style:style>
    <style:style style:name="P7" style:family="paragraph" style:parent-style-name="Standard">
      <style:paragraph-properties fo:margin-left="0.127cm" fo:margin-right="0.127cm" fo:margin-top="0.429cm" fo:margin-bottom="0cm" loext:contextual-spacing="false" fo:line-height="0.512cm" fo:text-align="justify" style:justify-single-word="false" fo:text-indent="0.254cm" style:auto-text-indent="false" style:vertical-align="baseline"/>
    </style:style>
    <style:style style:name="P8" style:family="paragraph" style:parent-style-name="Standard">
      <style:paragraph-properties fo:margin-left="0.127cm" fo:margin-right="0.127cm" fo:margin-top="0.418cm" fo:margin-bottom="0cm" loext:contextual-spacing="false" fo:line-height="0.513cm" fo:text-align="justify" style:justify-single-word="false" fo:text-indent="0.254cm" style:auto-text-indent="false" style:vertical-align="baseline"/>
    </style:style>
    <style:style style:name="P9" style:family="paragraph" style:parent-style-name="Standard">
      <style:paragraph-properties fo:margin-left="0.127cm" fo:margin-right="0.127cm" fo:margin-top="0.42cm" fo:margin-bottom="0cm" loext:contextual-spacing="false" fo:line-height="0.513cm" fo:text-align="justify" style:justify-single-word="false" fo:text-indent="0.254cm" style:auto-text-indent="false" style:vertical-align="baseline"/>
    </style:style>
    <style:style style:name="P10" style:family="paragraph" style:parent-style-name="Standard">
      <style:paragraph-properties fo:margin-left="0.127cm" fo:margin-right="0.127cm" fo:margin-top="0.303cm" fo:margin-bottom="0cm" loext:contextual-spacing="false" fo:line-height="0.482cm" fo:text-align="justify" style:justify-single-word="false" fo:text-indent="0.254cm" style:auto-text-indent="false" style:vertical-align="baseline"/>
    </style:style>
    <style:style style:name="P11" style:family="paragraph" style:parent-style-name="Standard">
      <style:paragraph-properties fo:margin-left="0.381cm" fo:margin-right="0.127cm" fo:margin-top="0.506cm" fo:margin-bottom="0cm" loext:contextual-spacing="false" fo:line-height="0.434cm" fo:text-indent="0cm" style:auto-text-indent="false" style:vertical-align="baseline"/>
    </style:style>
    <style:style style:name="P12" style:family="paragraph" style:parent-style-name="Standard">
      <style:paragraph-properties fo:margin-left="0.381cm" fo:margin-right="0.127cm" fo:margin-top="0.021cm" fo:margin-bottom="0cm" loext:contextual-spacing="false" fo:line-height="0.434cm" fo:text-indent="0cm" style:auto-text-indent="false" fo:break-before="column" style:vertical-align="baseline"/>
    </style:style>
    <style:style style:name="P13" style:family="paragraph" style:parent-style-name="Standard">
      <style:paragraph-properties fo:margin-left="0.381cm" fo:margin-right="0.127cm" fo:margin-top="0.462cm" fo:margin-bottom="0cm" loext:contextual-spacing="false" fo:line-height="0.434cm" fo:text-indent="0cm" style:auto-text-indent="false" style:vertical-align="baseline"/>
    </style:style>
    <style:style style:name="P14" style:family="paragraph" style:parent-style-name="Standard">
      <style:paragraph-properties fo:margin-left="0cm" fo:margin-right="0.127cm" fo:margin-top="0.425cm" fo:margin-bottom="0cm" loext:contextual-spacing="false" fo:line-height="0.467cm" fo:text-align="justify" style:justify-single-word="false" fo:text-indent="0.381cm" style:auto-text-indent="false" style:vertical-align="baseline"/>
    </style:style>
    <style:style style:name="P15" style:family="paragraph" style:parent-style-name="Standard">
      <style:paragraph-properties fo:margin-left="0cm" fo:margin-right="0.127cm" fo:margin-top="0.432cm" fo:margin-bottom="0cm" loext:contextual-spacing="false" fo:line-height="0.466cm" fo:text-align="justify" style:justify-single-word="false" fo:text-indent="0.381cm" style:auto-text-indent="false" style:vertical-align="baseline"/>
    </style:style>
    <style:style style:name="P16" style:family="paragraph" style:parent-style-name="Standard">
      <style:paragraph-properties fo:margin-left="0cm" fo:margin-right="0.127cm" fo:margin-top="0.415cm" fo:margin-bottom="0cm" loext:contextual-spacing="false" fo:line-height="0.474cm" fo:text-align="justify" style:justify-single-word="false" fo:text-indent="0.381cm" style:auto-text-indent="false" style:vertical-align="baseline"/>
    </style:style>
    <style:style style:name="P17" style:family="paragraph" style:parent-style-name="Standard">
      <style:paragraph-properties fo:margin-left="0cm" fo:margin-right="0.127cm" fo:margin-top="0.422cm" fo:margin-bottom="0cm" loext:contextual-spacing="false" fo:line-height="0.469cm" fo:text-align="justify" style:justify-single-word="false" fo:text-indent="0.381cm" style:auto-text-indent="false" style:vertical-align="baseline"/>
    </style:style>
    <style:style style:name="P18" style:family="paragraph" style:parent-style-name="Standard">
      <style:paragraph-properties fo:margin-left="0cm" fo:margin-right="0.127cm" fo:margin-top="0.42cm" fo:margin-bottom="0cm" loext:contextual-spacing="false" fo:line-height="0.469cm" fo:text-align="justify" style:justify-single-word="false" fo:text-indent="0.381cm" style:auto-text-indent="false" style:vertical-align="baseline"/>
    </style:style>
    <style:style style:name="P19" style:family="paragraph" style:parent-style-name="Standard">
      <style:paragraph-properties fo:margin-left="0cm" fo:margin-right="0.127cm" fo:margin-top="0.42cm" fo:margin-bottom="0cm" loext:contextual-spacing="false" fo:line-height="0.467cm" fo:text-align="justify" style:justify-single-word="false" fo:text-indent="0.381cm" style:auto-text-indent="false" style:vertical-align="baseline"/>
    </style:style>
    <style:style style:name="P20" style:family="paragraph" style:parent-style-name="Standard">
      <style:paragraph-properties fo:margin-left="0cm" fo:margin-right="0.127cm" fo:margin-top="0.009cm" fo:margin-bottom="0cm" loext:contextual-spacing="false" fo:line-height="0.467cm" fo:text-align="justify" style:justify-single-word="false" fo:text-indent="0.381cm" style:auto-text-indent="false" style:vertical-align="baseline"/>
    </style:style>
    <style:style style:name="P21" style:family="paragraph" style:parent-style-name="Standard">
      <style:paragraph-properties fo:margin-left="0cm" fo:margin-right="0.127cm" fo:margin-top="0.455cm" fo:margin-bottom="0cm" loext:contextual-spacing="false" fo:line-height="0.434cm" fo:text-align="end" style:justify-single-word="false" fo:text-indent="0cm" style:auto-text-indent="false" style:vertical-align="baseline"/>
    </style:style>
    <style:style style:name="P22" style:family="paragraph" style:parent-style-name="Standard">
      <style:paragraph-properties fo:margin-left="0cm" fo:margin-right="0.127cm" fo:line-height="0.466cm" fo:text-align="justify" style:justify-single-word="false" fo:text-indent="0cm" style:auto-text-indent="false" style:vertical-align="baseline"/>
    </style:style>
    <style:style style:name="P23" style:family="paragraph" style:parent-style-name="Standard">
      <style:paragraph-properties fo:margin-left="3.048cm" fo:margin-right="0.127cm" fo:margin-top="1.318cm" fo:margin-bottom="0cm" loext:contextual-spacing="false" fo:line-height="0.474cm" fo:text-align="justify" style:justify-single-word="false" fo:text-indent="0cm" style:auto-text-indent="false" style:vertical-align="baseline"/>
    </style:style>
    <style:style style:name="P24" style:family="paragraph" style:parent-style-name="Standard" style:master-page-name="Converted1">
      <style:paragraph-properties fo:margin-left="0.254cm" fo:margin-right="0cm" fo:margin-top="0.284cm" fo:margin-bottom="0.321cm" loext:contextual-spacing="false" fo:line-height="0.305cm" fo:text-indent="0cm" style:auto-text-indent="false" style:page-number="auto" style:vertical-align="baseline">
        <style:tab-stops>
          <style:tab-stop style:position="17.018cm" style:type="right"/>
        </style:tab-stops>
      </style:paragraph-properties>
    </style:style>
    <style:style style:name="P25" style:family="paragraph" style:parent-style-name="Standard">
      <style:paragraph-properties fo:margin-left="0.254cm" fo:margin-right="0cm" fo:margin-top="0.455cm" fo:margin-bottom="0cm" loext:contextual-spacing="false" fo:line-height="0.448cm" fo:text-indent="0cm" style:auto-text-indent="false" style:vertical-align="baseline"/>
    </style:style>
    <style:style style:name="P26"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27" style:family="paragraph" style:parent-style-name="Standard">
      <style:paragraph-properties fo:margin-left="0.254cm" fo:margin-right="0cm" fo:margin-top="0.476cm" fo:margin-bottom="0cm" loext:contextual-spacing="false" fo:line-height="0.36cm" fo:text-indent="0cm" style:auto-text-indent="false" style:vertical-align="baseline">
        <style:tab-stops>
          <style:tab-stop style:position="2.032cm"/>
          <style:tab-stop style:position="3.937cm"/>
          <style:tab-stop style:position="9.017cm"/>
          <style:tab-stop style:position="16.764cm" style:type="right"/>
        </style:tab-stops>
      </style:paragraph-properties>
    </style:style>
    <style:style style:name="P28" style:family="paragraph" style:parent-style-name="Standard">
      <style:paragraph-properties fo:margin-left="0.254cm" fo:margin-right="0cm" fo:margin-top="0.409cm" fo:margin-bottom="0cm" loext:contextual-spacing="false" fo:line-height="0.374cm" fo:text-indent="0cm" style:auto-text-indent="false" style:vertical-align="baseline">
        <style:tab-stops>
          <style:tab-stop style:position="2.032cm"/>
          <style:tab-stop style:position="3.937cm"/>
          <style:tab-stop style:position="9.017cm"/>
          <style:tab-stop style:position="16.129cm" style:type="right"/>
        </style:tab-stops>
      </style:paragraph-properties>
    </style:style>
    <style:style style:name="P29" style:family="paragraph" style:parent-style-name="Standard">
      <style:paragraph-properties fo:margin-left="0.254cm" fo:margin-right="0cm" fo:margin-top="0.409cm" fo:margin-bottom="0cm" loext:contextual-spacing="false" fo:line-height="0.377cm" fo:text-indent="0cm" style:auto-text-indent="false" style:vertical-align="baseline">
        <style:tab-stops>
          <style:tab-stop style:position="2.032cm"/>
          <style:tab-stop style:position="3.937cm"/>
          <style:tab-stop style:position="9.017cm"/>
          <style:tab-stop style:position="16.129cm" style:type="right"/>
        </style:tab-stops>
      </style:paragraph-properties>
    </style:style>
    <style:style style:name="P30" style:family="paragraph" style:parent-style-name="Standard">
      <style:paragraph-properties fo:margin-left="0.254cm" fo:margin-right="0cm" fo:margin-top="0.409cm" fo:margin-bottom="0cm" loext:contextual-spacing="false" fo:line-height="0.36cm" fo:text-indent="0cm" style:auto-text-indent="false" style:vertical-align="baseline">
        <style:tab-stops>
          <style:tab-stop style:position="2.286cm"/>
          <style:tab-stop style:position="4.445cm"/>
          <style:tab-stop style:position="8.509cm"/>
          <style:tab-stop style:position="16.764cm" style:type="right"/>
        </style:tab-stops>
      </style:paragraph-properties>
    </style:style>
    <style:style style:name="P31" style:family="paragraph" style:parent-style-name="Standard">
      <style:paragraph-properties fo:margin-left="0.254cm" fo:margin-right="0cm" fo:margin-top="0.429cm" fo:margin-bottom="0cm" loext:contextual-spacing="false" fo:line-height="0.353cm" fo:text-indent="0cm" style:auto-text-indent="false" style:vertical-align="baseline">
        <style:tab-stops>
          <style:tab-stop style:position="2.032cm"/>
          <style:tab-stop style:position="3.937cm"/>
          <style:tab-stop style:position="9.017cm"/>
          <style:tab-stop style:position="16.129cm" style:type="right"/>
        </style:tab-stops>
      </style:paragraph-properties>
    </style:style>
    <style:style style:name="P32" style:family="paragraph" style:parent-style-name="Standard">
      <style:paragraph-properties fo:margin-left="0.254cm" fo:margin-right="0cm" fo:margin-top="0.429cm" fo:margin-bottom="0cm" loext:contextual-spacing="false" fo:line-height="0.36cm" fo:text-indent="0cm" style:auto-text-indent="false" style:vertical-align="baseline">
        <style:tab-stops>
          <style:tab-stop style:position="2.286cm"/>
          <style:tab-stop style:position="4.445cm"/>
          <style:tab-stop style:position="8.509cm"/>
          <style:tab-stop style:position="16.129cm" style:type="right"/>
        </style:tab-stops>
      </style:paragraph-properties>
    </style:style>
    <style:style style:name="P33" style:family="paragraph" style:parent-style-name="Standard">
      <style:paragraph-properties fo:margin-left="0.254cm" fo:margin-right="0cm" fo:margin-top="0.4cm" fo:margin-bottom="0cm" loext:contextual-spacing="false" fo:line-height="0.377cm" fo:text-indent="0cm" style:auto-text-indent="false" style:vertical-align="baseline">
        <style:tab-stops>
          <style:tab-stop style:position="2.032cm"/>
          <style:tab-stop style:position="3.937cm"/>
          <style:tab-stop style:position="9.017cm"/>
          <style:tab-stop style:position="16.129cm" style:type="right"/>
        </style:tab-stops>
      </style:paragraph-properties>
    </style:style>
    <style:style style:name="P34" style:family="paragraph" style:parent-style-name="Standard">
      <style:paragraph-properties fo:margin-left="0.254cm" fo:margin-right="0cm" fo:margin-top="0.427cm" fo:margin-bottom="0cm" loext:contextual-spacing="false" fo:line-height="0.36cm" fo:text-indent="0cm" style:auto-text-indent="false" style:vertical-align="baseline">
        <style:tab-stops>
          <style:tab-stop style:position="2.032cm"/>
          <style:tab-stop style:position="3.937cm"/>
          <style:tab-stop style:position="9.017cm"/>
          <style:tab-stop style:position="16.129cm" style:type="right"/>
        </style:tab-stops>
      </style:paragraph-properties>
    </style:style>
    <style:style style:name="P35" style:family="paragraph" style:parent-style-name="Standard">
      <style:paragraph-properties fo:margin-left="0.254cm" fo:margin-right="0cm" fo:margin-top="0.427cm" fo:margin-bottom="0cm" loext:contextual-spacing="false" fo:line-height="0.362cm" fo:text-indent="0cm" style:auto-text-indent="false" style:vertical-align="baseline">
        <style:tab-stops>
          <style:tab-stop style:position="2.286cm"/>
          <style:tab-stop style:position="4.445cm"/>
          <style:tab-stop style:position="8.509cm"/>
          <style:tab-stop style:position="16.129cm" style:type="right"/>
        </style:tab-stops>
      </style:paragraph-properties>
    </style:style>
    <style:style style:name="P36" style:family="paragraph" style:parent-style-name="Standard">
      <style:paragraph-properties fo:margin-left="0.254cm" fo:margin-right="0cm" fo:margin-top="0.418cm" fo:margin-bottom="0cm" loext:contextual-spacing="false" fo:line-height="0.36cm" fo:text-indent="0cm" style:auto-text-indent="false" style:vertical-align="baseline">
        <style:tab-stops>
          <style:tab-stop style:position="2.032cm"/>
          <style:tab-stop style:position="3.937cm"/>
          <style:tab-stop style:position="9.017cm"/>
          <style:tab-stop style:position="16.129cm" style:type="right"/>
        </style:tab-stops>
      </style:paragraph-properties>
    </style:style>
    <style:style style:name="P37" style:family="paragraph" style:parent-style-name="Standard">
      <style:paragraph-properties fo:margin-left="0.254cm" fo:margin-right="0cm" fo:margin-top="0.443cm" fo:margin-bottom="0cm" loext:contextual-spacing="false" fo:line-height="0.464cm" fo:text-indent="0cm" style:auto-text-indent="false" style:vertical-align="baseline"/>
    </style:style>
    <style:style style:name="P38" style:family="paragraph" style:parent-style-name="Standard">
      <style:paragraph-properties fo:margin-left="0.254cm" fo:margin-right="0cm" fo:margin-top="0.42cm" fo:margin-bottom="0cm" loext:contextual-spacing="false" fo:line-height="0.36cm" fo:text-indent="0cm" style:auto-text-indent="false" style:vertical-align="baseline">
        <style:tab-stops>
          <style:tab-stop style:position="2.286cm"/>
          <style:tab-stop style:position="4.445cm"/>
          <style:tab-stop style:position="8.509cm"/>
          <style:tab-stop style:position="16.129cm" style:type="right"/>
        </style:tab-stops>
      </style:paragraph-properties>
    </style:style>
    <style:style style:name="P39" style:family="paragraph" style:parent-style-name="Standard">
      <style:paragraph-properties fo:margin-left="0.254cm" fo:margin-right="0cm" fo:margin-top="0.026cm" fo:margin-bottom="0cm" loext:contextual-spacing="false" fo:line-height="0.434cm" fo:text-indent="0cm" style:auto-text-indent="false" style:vertical-align="baseline"/>
    </style:style>
    <style:style style:name="P40" style:family="paragraph" style:parent-style-name="Standard">
      <style:paragraph-properties fo:margin-left="0cm" fo:margin-right="0cm" fo:margin-top="0.707cm" fo:margin-bottom="0cm" loext:contextual-spacing="false" fo:line-height="0.474cm" fo:text-align="justify" style:justify-single-word="false" fo:text-indent="0.254cm" style:auto-text-indent="false" style:vertical-align="baseline"/>
    </style:style>
    <style:style style:name="P41" style:family="paragraph" style:parent-style-name="Standard">
      <style:paragraph-properties fo:margin-left="0cm" fo:margin-right="0cm" fo:margin-top="0.3cm" fo:margin-bottom="0cm" loext:contextual-spacing="false" fo:line-height="0.474cm" fo:text-align="justify" style:justify-single-word="false" fo:text-indent="0.254cm" style:auto-text-indent="false" style:vertical-align="baseline"/>
    </style:style>
    <style:style style:name="P42"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43" style:family="paragraph" style:parent-style-name="Standard">
      <style:paragraph-properties fo:margin-left="0cm" fo:margin-right="0cm" fo:margin-top="0.429cm" fo:margin-bottom="0cm" loext:contextual-spacing="false" fo:line-height="0.473cm" fo:text-align="justify" style:justify-single-word="false" fo:text-indent="0.254cm" style:auto-text-indent="false" style:vertical-align="baseline"/>
    </style:style>
    <style:style style:name="P44" style:family="paragraph" style:parent-style-name="Standard">
      <style:paragraph-properties fo:margin-left="0cm" fo:margin-right="0cm" fo:margin-top="0.429cm" fo:margin-bottom="0cm" loext:contextual-spacing="false" fo:line-height="0.469cm" fo:text-align="justify" style:justify-single-word="false" fo:text-indent="0.254cm" style:auto-text-indent="false" style:vertical-align="baseline"/>
    </style:style>
    <style:style style:name="P45" style:family="paragraph" style:parent-style-name="Standard">
      <style:paragraph-properties fo:margin-left="0cm" fo:margin-right="0cm" fo:margin-top="0.716cm" fo:margin-bottom="0cm" loext:contextual-spacing="false" fo:line-height="0.466cm" fo:text-align="justify" style:justify-single-word="false" fo:text-indent="0.254cm" style:auto-text-indent="false" style:vertical-align="baseline"/>
    </style:style>
    <style:style style:name="P46" style:family="paragraph" style:parent-style-name="Standard">
      <style:paragraph-properties fo:margin-left="0cm" fo:margin-right="0cm" fo:margin-top="0.43cm" fo:margin-bottom="0cm" loext:contextual-spacing="false" fo:line-height="0.469cm" fo:text-align="justify" style:justify-single-word="false" fo:text-indent="0.254cm" style:auto-text-indent="false" style:vertical-align="baseline"/>
    </style:style>
    <style:style style:name="P47" style:family="paragraph" style:parent-style-name="Standard">
      <style:paragraph-properties fo:margin-left="0cm" fo:margin-right="0cm" fo:margin-top="0.425cm" fo:margin-bottom="0cm" loext:contextual-spacing="false" fo:line-height="0.473cm" fo:text-align="justify" style:justify-single-word="false" fo:text-indent="0.254cm" style:auto-text-indent="false" style:vertical-align="baseline"/>
    </style:style>
    <style:style style:name="P48"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49" style:family="paragraph" style:parent-style-name="Standard">
      <style:paragraph-properties fo:margin-left="0cm" fo:margin-right="0cm" fo:margin-top="0.42cm" fo:margin-bottom="0cm" loext:contextual-spacing="false" fo:line-height="0.471cm" fo:text-align="justify" style:justify-single-word="false" fo:text-indent="0.254cm" style:auto-text-indent="false" style:vertical-align="baseline"/>
    </style:style>
    <style:style style:name="P50" style:family="paragraph" style:parent-style-name="Standard">
      <style:paragraph-properties fo:margin-left="0cm" fo:margin-right="0cm" fo:margin-top="0.429cm" fo:margin-bottom="0.243cm" loext:contextual-spacing="false" fo:line-height="0.469cm" fo:text-align="justify" style:justify-single-word="false" fo:text-indent="0.254cm" style:auto-text-indent="false" style:vertical-align="baseline"/>
    </style:style>
    <style:style style:name="P51" style:family="paragraph" style:parent-style-name="Standard">
      <style:paragraph-properties fo:margin-left="0cm" fo:margin-right="0cm" fo:line-height="0.46cm" fo:text-align="justify" style:justify-single-word="false" fo:text-indent="0.254cm" style:auto-text-indent="false" style:vertical-align="baseline"/>
    </style:style>
    <style:style style:name="P52" style:family="paragraph" style:parent-style-name="Standard">
      <style:paragraph-properties fo:margin-left="0cm" fo:margin-right="0cm" fo:margin-top="0.432cm" fo:margin-bottom="0cm" loext:contextual-spacing="false" fo:line-height="0.464cm" fo:text-align="justify" style:justify-single-word="false" fo:text-indent="0.254cm" style:auto-text-indent="false" style:vertical-align="baseline"/>
    </style:style>
    <style:style style:name="P53" style:family="paragraph" style:parent-style-name="Standard">
      <style:paragraph-properties fo:margin-left="1.905cm" fo:margin-right="0cm" fo:line-height="0.363cm" fo:text-indent="0cm" style:auto-text-indent="false" style:vertical-align="baseline"/>
    </style:style>
    <style:style style:name="P54" style:family="paragraph" style:parent-style-name="Standard">
      <style:paragraph-properties fo:margin-left="9.017cm" fo:margin-right="0cm" fo:line-height="0.36cm" fo:text-indent="0cm" style:auto-text-indent="false" style:vertical-align="baseline"/>
    </style:style>
    <style:style style:name="P55" style:family="paragraph" style:parent-style-name="Standard">
      <style:paragraph-properties fo:margin-left="9.017cm" fo:margin-right="0cm" fo:line-height="0.365cm" fo:text-indent="0cm" style:auto-text-indent="false" style:vertical-align="baseline"/>
    </style:style>
    <style:style style:name="P56" style:family="paragraph" style:parent-style-name="Standard">
      <style:paragraph-properties fo:margin-left="4.064cm" fo:margin-right="0cm" fo:line-height="0.37cm" fo:text-indent="0cm" style:auto-text-indent="false" style:vertical-align="baseline">
        <style:tab-stops>
          <style:tab-stop style:position="9.017cm"/>
        </style:tab-stops>
      </style:paragraph-properties>
    </style:style>
    <style:style style:name="P57" style:family="paragraph" style:parent-style-name="Standard">
      <style:paragraph-properties fo:margin-left="4.064cm" fo:margin-right="0cm" fo:line-height="0.365cm" fo:text-indent="0cm" style:auto-text-indent="false" style:vertical-align="baseline">
        <style:tab-stops>
          <style:tab-stop style:position="9.017cm"/>
        </style:tab-stops>
      </style:paragraph-properties>
    </style:style>
    <style:style style:name="P58" style:family="paragraph" style:parent-style-name="Standard">
      <style:paragraph-properties fo:margin-left="2.159cm" fo:margin-right="0cm" fo:line-height="0.363cm" fo:text-indent="0cm" style:auto-text-indent="false" style:vertical-align="baseline"/>
    </style:style>
    <style:style style:name="P59" style:family="paragraph" style:parent-style-name="Standard">
      <style:paragraph-properties fo:margin-left="8.509cm" fo:margin-right="0cm" fo:line-height="0.363cm" fo:text-indent="0cm" style:auto-text-indent="false" style:vertical-align="baseline"/>
    </style:style>
    <style:style style:name="P60" style:family="paragraph" style:parent-style-name="Standard" style:master-page-name="Converted2">
      <style:paragraph-properties fo:margin-top="0.284cm" fo:margin-bottom="0.321cm" loext:contextual-spacing="false" fo:line-height="0.305cm" style:page-number="auto" style:vertical-align="baseline">
        <style:tab-stops>
          <style:tab-stop style:position="17.018cm" style:type="right"/>
        </style:tab-stops>
      </style:paragraph-properties>
    </style:style>
    <style:style style:name="P61" style:family="paragraph" style:parent-style-name="Standard">
      <style:paragraph-properties fo:margin-top="0.455cm" fo:margin-bottom="0cm" loext:contextual-spacing="false" fo:line-height="0.434cm" fo:text-align="end" style:justify-single-word="false" style:vertical-align="baseline"/>
    </style:style>
    <style:style style:name="P62" style:family="paragraph" style:parent-style-name="Standard">
      <style:paragraph-properties fo:margin-top="1.312cm" fo:margin-bottom="0cm" loext:contextual-spacing="false" fo:line-height="0.515cm" fo:text-align="center" style:justify-single-word="false" style:vertical-align="baseline"/>
    </style:style>
    <style:style style:name="P63" style:family="paragraph" style:parent-style-name="Standard">
      <style:paragraph-properties fo:margin-top="0.543cm" fo:margin-bottom="0cm" loext:contextual-spacing="false" fo:line-height="0.448cm" fo:text-align="center" style:justify-single-word="false" style:vertical-align="baseline"/>
    </style:style>
    <style:style style:name="P64" style:family="paragraph" style:parent-style-name="Standard">
      <style:paragraph-properties fo:margin-top="0.026cm" fo:margin-bottom="0cm" loext:contextual-spacing="false" fo:line-height="0.448cm" style:vertical-align="baseline"/>
    </style:style>
    <style:style style:name="P65" style:family="paragraph" style:parent-style-name="Standard">
      <style:paragraph-properties fo:margin-top="0.039cm" fo:margin-bottom="0cm" loext:contextual-spacing="false" fo:line-height="0.434cm" style:vertical-align="baseline"/>
    </style:style>
    <style:style style:name="P66" style:family="paragraph" style:parent-style-name="Standard">
      <style:paragraph-properties fo:margin-left="0.363cm" fo:margin-right="0cm" fo:margin-top="0.194cm" fo:margin-bottom="0.217cm" loext:contextual-spacing="false" fo:line-height="0.434cm" fo:text-indent="0cm" style:auto-text-indent="false" style:vertical-align="baseline"/>
    </style:style>
    <style:style style:name="P67" style:family="paragraph" style:parent-style-name="Standard">
      <style:paragraph-properties fo:margin-left="0.363cm" fo:margin-right="0cm" fo:margin-top="0.245cm" fo:margin-bottom="0.208cm" loext:contextual-spacing="false" fo:line-height="0.434cm" fo:text-indent="0cm" style:auto-text-indent="false" style:vertical-align="baseline"/>
    </style:style>
    <style:style style:name="P68" style:family="paragraph" style:parent-style-name="Standard">
      <style:paragraph-properties fo:margin-left="0.363cm" fo:margin-right="0cm" fo:margin-top="0.245cm" fo:margin-bottom="0cm" loext:contextual-spacing="false" fo:line-height="0.43cm" fo:text-indent="0cm" style:auto-text-indent="false" style:vertical-align="baseline"/>
    </style:style>
    <style:style style:name="P69" style:family="paragraph" style:parent-style-name="Standard">
      <style:paragraph-properties fo:margin-left="2.224cm" fo:margin-right="0cm" fo:margin-top="0.194cm" fo:margin-bottom="0.217cm" loext:contextual-spacing="false" fo:line-height="0.434cm" fo:text-indent="0cm" style:auto-text-indent="false" style:vertical-align="baseline"/>
    </style:style>
    <style:style style:name="P70" style:family="paragraph" style:parent-style-name="Standard">
      <style:paragraph-properties fo:margin-top="0.194cm" fo:margin-bottom="0.217cm" loext:contextual-spacing="false" fo:line-height="0.434cm" fo:text-align="center" style:justify-single-word="false" style:vertical-align="baseline"/>
    </style:style>
    <style:style style:name="P71" style:family="paragraph" style:parent-style-name="Standard">
      <style:paragraph-properties fo:margin-left="0cm" fo:margin-right="1.339cm" fo:margin-top="0.194cm" fo:margin-bottom="0.217cm" loext:contextual-spacing="false" fo:line-height="0.434cm" fo:text-align="end" style:justify-single-word="false" fo:text-indent="0cm" style:auto-text-indent="false" style:vertical-align="baseline"/>
    </style:style>
    <style:style style:name="P72" style:family="paragraph" style:parent-style-name="Standard">
      <style:paragraph-properties fo:margin-left="0cm" fo:margin-right="0.593cm" fo:margin-top="0.245cm" fo:margin-bottom="0.208cm" loext:contextual-spacing="false" fo:line-height="0.434cm" fo:text-align="end" style:justify-single-word="false" fo:text-indent="0cm" style:auto-text-indent="false" style:vertical-align="baseline"/>
    </style:style>
    <style:style style:name="P73" style:family="paragraph" style:parent-style-name="Standard">
      <style:paragraph-properties fo:margin-left="0cm" fo:margin-right="0.593cm" fo:margin-top="0.245cm" fo:margin-bottom="0cm" loext:contextual-spacing="false" fo:line-height="0.43cm" fo:text-align="end" style:justify-single-word="false" fo:text-indent="0cm" style:auto-text-indent="false" style:vertical-align="baseline"/>
    </style:style>
    <style:style style:name="P74" style:family="paragraph" style:parent-style-name="Standard">
      <style:paragraph-properties fo:margin-top="0.245cm" fo:margin-bottom="0.208cm" loext:contextual-spacing="false" fo:line-height="0.434cm" fo:text-align="center" style:justify-single-word="false" style:vertical-align="baseline"/>
    </style:style>
    <style:style style:name="P75" style:family="paragraph" style:parent-style-name="Standard">
      <style:paragraph-properties fo:margin-left="0cm" fo:margin-right="1.974cm" fo:margin-top="0.245cm" fo:margin-bottom="0.208cm" loext:contextual-spacing="false" fo:line-height="0.434cm" fo:text-align="end" style:justify-single-word="false" fo:text-indent="0cm" style:auto-text-indent="false" style:vertical-align="baseline"/>
    </style:style>
    <style:style style:name="P76" style:family="paragraph" style:parent-style-name="Standard">
      <style:paragraph-properties fo:margin-left="0cm" fo:margin-right="1.974cm" fo:margin-top="0.245cm" fo:margin-bottom="0cm" loext:contextual-spacing="false" fo:line-height="0.43cm" fo:text-align="end" style:justify-single-word="false" fo:text-indent="0cm" style:auto-text-indent="false" style:vertical-align="baseline"/>
    </style:style>
    <style:style style:name="P77" style:family="paragraph" style:parent-style-name="Standard">
      <style:paragraph-properties fo:margin-top="0.245cm" fo:margin-bottom="0cm" loext:contextual-spacing="false" fo:line-height="0.43cm" fo:text-align="center" style:justify-single-word="false" style:vertical-align="baseline"/>
    </style:style>
    <style:style style:name="P78" style:family="paragraph" style:parent-style-name="Standard">
      <style:paragraph-properties fo:margin-top="0cm" fo:margin-bottom="0.409cm" loext:contextual-spacing="false" fo:line-height="0.035cm"/>
    </style:style>
    <style:style style:name="P79" style:family="paragraph">
      <loext:graphic-properties draw:fill="solid" draw:fill-color="#ffffff"/>
      <style:paragraph-properties fo:text-align="center"/>
    </style:style>
    <style:style style:name="T1" style:family="text">
      <style:text-properties fo:color="#201c1c" style:font-name="Arial" fo:font-size="8pt" fo:language="es" fo:country="ES" style:font-name-asian="Arial1" style:font-size-asian="8pt"/>
    </style:style>
    <style:style style:name="T2" style:family="text">
      <style:text-properties fo:color="#201c1c" fo:font-size="12pt" fo:language="es" fo:country="ES" fo:font-weight="bold" style:font-name-asian="Times New Roman1" style:font-size-asian="12pt" style:font-weight-asian="bold"/>
    </style:style>
    <style:style style:name="T3" style:family="text">
      <style:text-properties fo:color="#201c1c" fo:language="es" fo:country="ES" fo:font-weight="bold" style:font-name-asian="Times New Roman1" style:font-weight-asian="bold"/>
    </style:style>
    <style:style style:name="T4" style:family="text">
      <style:text-properties fo:color="#201c1c" fo:language="es" fo:country="ES" style:font-name-asian="Times New Roman1"/>
    </style:style>
    <style:style style:name="T5" style:family="text">
      <style:text-properties fo:color="#201c1c" fo:letter-spacing="-0.004cm" fo:language="es" fo:country="ES" fo:font-weight="bold" style:font-name-asian="Times New Roman1" style:font-weight-asian="bold"/>
    </style:style>
    <style:style style:name="T6" style:family="text">
      <style:text-properties fo:color="#201c1c" fo:letter-spacing="-0.004cm" fo:language="es" fo:country="ES" style:font-name-asian="Times New Roman1"/>
    </style:style>
    <style:style style:name="T7" style:family="text">
      <style:text-properties fo:color="#201c1c" fo:letter-spacing="-0.016cm" fo:language="es" fo:country="ES" style:font-name-asian="Times New Roman1"/>
    </style:style>
    <style:style style:name="T8" style:family="text">
      <style:text-properties fo:color="#201c1c" fo:letter-spacing="-0.012cm" fo:language="es" fo:country="ES" style:font-name-asian="Times New Roman1"/>
    </style:style>
    <style:style style:name="T9" style:family="text">
      <style:text-properties fo:color="#201c1c" fo:letter-spacing="-0.002cm" fo:language="es" fo:country="ES" style:font-name-asian="Times New Roman1"/>
    </style:style>
    <style:style style:name="T10" style:family="text">
      <style:text-properties fo:color="#201c1c" fo:letter-spacing="-0.002cm" fo:language="es" fo:country="ES" fo:font-weight="bold" style:font-name-asian="Times New Roman1" style:font-weight-asian="bold"/>
    </style:style>
    <style:style style:name="T11" style:family="text">
      <style:text-properties fo:color="#201c1c" fo:letter-spacing="-0.011cm" fo:language="es" fo:country="ES" style:font-name-asian="Times New Roman1"/>
    </style:style>
    <style:style style:name="T12" style:family="text">
      <style:text-properties fo:color="#201c1c" fo:letter-spacing="-0.007cm" fo:language="es" fo:country="ES" style:font-name-asian="Times New Roman1"/>
    </style:style>
    <style:style style:name="T13" style:family="text">
      <style:text-properties fo:color="#201c1c" fo:letter-spacing="0.026cm" fo:language="es" fo:country="ES" style:font-name-asian="Times New Roman1"/>
    </style:style>
    <style:style style:name="T14" style:family="text">
      <style:text-properties fo:color="#201c1c" fo:font-size="9pt" fo:language="es" fo:country="ES" style:font-name-asian="Times New Roman1" style:font-size-asian="9pt"/>
    </style:style>
    <style:style style:name="T15" style:family="text">
      <style:text-properties fo:color="#201c1c" fo:font-size="9pt" fo:letter-spacing="-0.002cm" fo:language="es" fo:country="ES" style:font-name-asian="Times New Roman1" style:font-size-asian="9pt"/>
    </style:style>
    <style:style style:name="T16" style:family="text">
      <style:text-properties fo:color="#201c1c" fo:font-size="9pt" fo:letter-spacing="0.002cm" fo:language="es" fo:country="ES" style:font-name-asian="Times New Roman1" style:font-size-asian="9pt"/>
    </style:style>
    <style:style style:name="T17" style:family="text">
      <style:text-properties fo:color="#201c1c" style:font-name="Bookman Old Style" fo:font-size="9pt" fo:language="es" fo:country="ES" style:font-name-asian="Bookman Old Style1" style:font-size-asian="9pt"/>
    </style:style>
    <style:style style:name="T18" style:family="text">
      <style:text-properties fo:color="#201c1c" style:font-name="Bookman Old Style" fo:font-size="16.5pt" fo:language="es" fo:country="ES" style:font-name-asian="Bookman Old Style1" style:font-size-asian="16.5pt"/>
    </style:style>
    <style:style style:name="T19" style:family="text">
      <style:text-properties fo:color="#201c1c" fo:letter-spacing="0.025cm" fo:language="es" fo:country="ES" style:font-name-asian="Times New Roman1"/>
    </style:style>
    <style:style style:name="T20" style:family="text">
      <style:text-properties fo:color="#0000ff" fo:language="es" fo:country="ES" style:text-underline-style="solid" style:text-underline-width="auto" style:text-underline-color="font-color" style:font-name-asian="Times New Roman1"/>
    </style:style>
    <style:style style:name="Sect1" style:family="section">
      <style:section-properties text:dont-balance-text-columns="true" style:editable="false">
        <style:columns fo:column-count="2">
          <style:column style:rel-width="32765*" fo:start-indent="0cm" fo:end-indent="0.407cm"/>
          <style:column style:rel-width="32770*" fo:start-indent="0.407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79" svg:x1="1.875cm" svg:y1="2.05cm" svg:x2="19.004cm" svg:y2="2.05cm"><text:p/></draw:line><draw:line text:anchor-type="char" draw:z-index="1" draw:style-name="gr1" draw:text-style-name="P79" svg:x1="1.875cm" svg:y1="2.946cm" svg:x2="19.004cm" svg:y2="2.946cm"><text:p/></draw:line><text:span text:style-name="T1">Boletín Oficial de la Provincia de Las Palmas. Número 157, viernes 29 de diciembre de 2023<text:tab/>17791</text:span></text:p>
      <text:section text:style-name="Sect1" text:name="TextSection">
        <text:p text:style-name="P2"><text:span text:style-name="T2">ILUSTRE AYUNTAMIENTO <text:line-break/>DE SANTA LUCÍA DE TIRAJANA</text:span></text:p>
        <text:p text:style-name="P4"><text:span text:style-name="T3">ANUNCIO</text:span></text:p>
        <text:p text:style-name="P3"><text:span text:style-name="T5">4.841</text:span></text:p>
        <text:p text:style-name="P5"><text:span text:style-name="T7">Por la presente comunicación se hace público el Decreto de la Alcaldía- Presidencia de este Ilustre Ayuntamiento, 2023/9823, de fecha 22 de diciembre por el que se modifica puntualmente las Bases Generales que han de regir los procesos selectivos que convoquen para cubrir las plazas de Funcionario de Carrera o de Personal Laboral Fijo (B.O.P. 97 de 28.07.2008) aprobado por el Decreto de Alcaldía Presidencia adoptado el día 22.07.2008 sólo en relación con la base sexta, apartado primero, letra d), cuya parte dispositiva tiene el siguiente tenor literal:</text:span></text:p>
        <text:p text:style-name="P6"><text:span text:style-name="T8">"Esta Alcaldía, en uso de las atribuciones conferidas por la vigente Ley 7/1985, de 2 de abril, Reguladora de las Bases de Régimen Local, especialmente el artículo 21.1. apartados a) y g), Real Decreto Legislativo 781/1986, de 18 de abril, por el que se aprueba el Texto Refundido de Régimen Local, y demás normativa concordante de general y pertinente aplicación, HA RESUELTO:</text:span></text:p>
        <text:p text:style-name="P7"><text:span text:style-name="T7">PRIMERO. Modificar el Decreto de Alcaldía Presidencia adoptado el día 22.07.2008 por el que se aprueban las Bases Generales que han de regir los procesos selectivos que convoquen para cubrir las plazas de Funcionario de Carrera o de Personal Laboral Fijo (B.O.P 97 de 28.07.2008), sólo en relación con la base sexta, apartado primero, letra d), resultando modificada en los siguientes términos:</text:span></text:p>
        <text:p text:style-name="P11"><text:span text:style-name="T9">Donde dice:</text:span></text:p>
        <text:p text:style-name="P8"><text:span text:style-name="T11">"(...) d) Cuando el ejercicio consista en la realización de una prueba tipo test con respuestas alternativas, el Tribunal confeccionará un original de la prueba que quedará bajo la custodia del Secretario del Tribunal.</text:span></text:p>
        <text:p text:style-name="P9"><text:span text:style-name="T12">En estos casos, el criterio de valoración de la prueba se regirá por la siguiente fórmula, siendo penalizados los errores y las preguntas no contestadas en las proporciones que se indican:</text:span></text:p>
        <text:p text:style-name="P10"><text:span text:style-name="T4">(aciertos-errores-(preguntas no contestadas/5))/10 (...)".</text:span></text:p>
        <text:p text:style-name="P12"><text:span text:style-name="T6">Debe decir:</text:span></text:p>
        <text:p text:style-name="P14"><text:span text:style-name="T11">"(...) d) Cuando el ejercicio consista en la realización de una prueba tipo test con respuestas alternativas, el Tribunal confeccionará un original de la prueba que quedará bajo la custodia del Secretario del Tribunal.</text:span></text:p>
        <text:p text:style-name="P15"><text:span text:style-name="T4">En estos casos, el criterio de valoración de la prueba se regirá por la siguiente fórmula:</text:span></text:p>
        <text:p text:style-name="P16"><text:span text:style-name="T4">[(N° de aciertos-(N° de errores/3))/ número total de preguntas]*10 (...)."</text:span></text:p>
        <text:p text:style-name="P17"><text:span text:style-name="T4">SEGUNDO. Publicar la presente resolución en el Boletín Oficial de la Provincia de Las Palmas, en el Tablón de Anuncios del Ilustre Ayuntamiento de Santa Lucía de Tirajana y en la página web del mismo, </text:span><text:a xlink:type="simple" xlink:href="http://www.santaluciagc.com" text:style-name="ListLabel_20_1" text:visited-style-name="ListLabel_20_1"><text:span text:style-name="T20">http://www.santaluciagc.com</text:span></text:a><text:span text:style-name="T4"> </text:span></text:p>
        <text:p text:style-name="P18"><text:span text:style-name="T12">TERCERO. Del presente Decreto dese traslado a la Dirección General de la Función Pública, a la Junta de Personal y a las Secciones Sindicales, para su conocimiento y efectos y, finalmente a los Servicios Municipales correspondientes a los efectos de su anotación en la ficha y expediente de su razón.</text:span></text:p>
        <text:p text:style-name="P15"><text:span text:style-name="T8">En Santa Lucía de Tirajana, a veintiséis de diciembre de dos mil veintitrés.</text:span></text:p>
        <text:p text:style-name="P13"><text:span text:style-name="T4">EL ALCALDE, Francisco José García López.</text:span></text:p>
        <text:p text:style-name="P21"><text:span text:style-name="T13">22.335</text:span></text:p>
        <text:p text:style-name="P23"><text:span text:style-name="T3">ANUNCIO</text:span></text:p>
        <text:p text:style-name="P22"><text:span text:style-name="T10">4.842</text:span></text:p>
        <text:p text:style-name="P20"><text:span text:style-name="T12">Por la presente comunicación se hace público la Resolución número 2023-9814, 22 de diciembre, de la Concejalía-Delegada de Solidaridad, Escuelas Infantiles y Recursos Humanos, del Ayuntamiento de Santa Lucía de Tirajana por el que se aprueba la Oferta de Empleo Público 2023 cuya parte dispositiva tiene el siguiente tenor literal:</text:span></text:p>
        <text:p text:style-name="P19"><text:span text:style-name="T12">“En virtud de lo expuesto, la Concejala-Delegada de Solidaridad, Escuelas Infantiles y Recursos Humanos, en uso de las atribuciones que le están conferidas por Decreto número 4634, dictado por la Alcaldía Presidencia de fecha 17/06/2023, y por la vigente Ley 7/1985, de 2 de abril, Reguladora de las Bases de Régimen Local, y demás normativa concordante de general y pertinente aplicación.</text:span></text:p>
      </text:section>
      <text:p text:style-name="P24"><draw:line text:anchor-type="char" draw:z-index="2" draw:style-name="gr1" draw:text-style-name="P79" svg:x1="1.935cm" svg:y1="2.05cm" svg:x2="19.064cm" svg:y2="2.05cm"><text:p/></draw:line><text:span text:style-name="T1">17792<text:tab/>Boletín Oficial de la Provincia de Las Palmas. Número 157, viernes 29 de diciembre de 2023</text:span></text:p>
      <text:p text:style-name="P40"><draw:line text:anchor-type="char" draw:z-index="3" draw:style-name="gr1" draw:text-style-name="P79" svg:x1="1.935cm" svg:y1="2.946cm" svg:x2="19.064cm" svg:y2="2.946cm"><text:p/></draw:line><text:span text:style-name="T4">PRIMERO: APROBAR la Oferta de Empleo Público del Ayuntamiento de Santa Lucía de Tirajana, para el año 2023, con el número de plazas de personal funcionario y laboral que sigue a continuación:</text:span></text:p>
      <text:p text:style-name="P25"><text:span text:style-name="T3">TURNO LIBRE</text:span></text:p>
      <text:p text:style-name="P27"><text:span text:style-name="T14">Vínculo<text:tab/>Grupo</text:span><text:span text:style-name="T17">!<text:tab/></text:span><text:span text:style-name="T14">Denominación<text:tab/>ESCALA</text:span><text:span text:style-name="T17">! </text:span><text:span text:style-name="T14">SUBESCALA<text:tab/>N</text:span><text:span text:style-name="T17">° </text:span><text:span text:style-name="T14">Vacantes</text:span></text:p>
      <text:p text:style-name="P53"><text:span text:style-name="T15">Subgrupo</text:span></text:p>
      <text:p text:style-name="P28"><text:span text:style-name="T14">FC<text:tab/>C</text:span><text:span text:style-name="T17">!</text:span><text:span text:style-name="T14">C1<text:tab/>POLICÍA LOCAL<text:tab/>Administración Especial </text:span><text:span text:style-name="T17">! </text:span><text:span text:style-name="T14">Subescala<text:tab/>3</text:span></text:p>
      <text:p text:style-name="P54"><text:span text:style-name="T14">Servicios Especiales</text:span></text:p>
      <text:p text:style-name="P31"><text:span text:style-name="T14">FC<text:tab/>A</text:span><text:span text:style-name="T17">!</text:span><text:span text:style-name="T14">A2<text:tab/>ARQUITECTO</text:span><text:span text:style-name="T17">!</text:span><text:span text:style-name="T14">A<text:tab/>Administración Especial </text:span><text:span text:style-name="T17">! </text:span><text:span text:style-name="T14">Subescala<text:tab/>1</text:span></text:p>
      <text:p text:style-name="P56"><text:span text:style-name="T16">TÉCNICO<text:tab/>Técnica</text:span></text:p>
      <text:p text:style-name="P29"><text:span text:style-name="T14">FC<text:tab/>A</text:span><text:span text:style-name="T17">!</text:span><text:span text:style-name="T14">A1<text:tab/>GEÓGRAFO</text:span><text:span text:style-name="T17">!</text:span><text:span text:style-name="T14">A<text:tab/>Administración Especial </text:span><text:span text:style-name="T17">! </text:span><text:span text:style-name="T14">Subescala<text:tab/>1</text:span></text:p>
      <text:p text:style-name="P55"><text:span text:style-name="T14">Técnica</text:span></text:p>
      <text:p text:style-name="P33"><text:span text:style-name="T14">FC<text:tab/>A</text:span><text:span text:style-name="T17">!</text:span><text:span text:style-name="T14">A2<text:tab/>TÉCNICO DE PREVENCIÓN<text:tab/>Administración Especial </text:span><text:span text:style-name="T17">! </text:span><text:span text:style-name="T14">Subescala<text:tab/>1</text:span></text:p>
      <text:p text:style-name="P57"><text:span text:style-name="T16">RIESGOS LABORALES<text:tab/>Técnica</text:span></text:p>
      <text:p text:style-name="P34"><text:span text:style-name="T14">FC<text:tab/>A</text:span><text:span text:style-name="T17">!</text:span><text:span text:style-name="T14">A1<text:tab/>ARQUITECTO</text:span><text:span text:style-name="T17">!</text:span><text:span text:style-name="T14">A<text:tab/>Administración Especial </text:span><text:span text:style-name="T17">! </text:span><text:span text:style-name="T14">Subescala<text:tab/>1</text:span></text:p>
      <text:p text:style-name="P55"><text:span text:style-name="T14">Técnica</text:span></text:p>
      <text:p text:style-name="P36"><text:span text:style-name="T14">FC<text:tab/>A</text:span><text:span text:style-name="T17">!</text:span><text:span text:style-name="T14">A2<text:tab/>TRABAJADOR</text:span><text:span text:style-name="T17">!</text:span><text:span text:style-name="T14">A SOCIAL<text:tab/>Administración Especial </text:span><text:span text:style-name="T17">! </text:span><text:span text:style-name="T14">Subescala<text:tab/>3</text:span></text:p>
      <text:p text:style-name="P55"><text:span text:style-name="T14">Técnica</text:span></text:p>
      <text:p text:style-name="P37"><text:span text:style-name="T3">PROMOCIÓN INTERNA</text:span></text:p>
      <text:p text:style-name="P30"><text:span text:style-name="T14">Vínculo<text:tab/>Grupo</text:span><text:span text:style-name="T17">!<text:tab/></text:span><text:span text:style-name="T14">Denominación<text:tab/>ESCALA</text:span><text:span text:style-name="T17">! </text:span><text:span text:style-name="T14">SUBESCALA<text:tab/>N</text:span><text:span text:style-name="T17">° </text:span><text:span text:style-name="T14">Vacantes</text:span></text:p>
      <text:p text:style-name="P58"><text:span text:style-name="T15">Subgrupo</text:span></text:p>
      <text:p text:style-name="P32"><text:span text:style-name="T14">L<text:tab/>C</text:span><text:span text:style-name="T17">!</text:span><text:span text:style-name="T14">C2<text:tab/>CAPATAZ<text:tab/>Administración Especial </text:span><text:span text:style-name="T17">! </text:span><text:span text:style-name="T14">Subescala<text:tab/>1</text:span></text:p>
      <text:p text:style-name="P59"><text:span text:style-name="T14">Servicios Especiales</text:span></text:p>
      <text:p text:style-name="P38"><text:span text:style-name="T14">L<text:tab/>C</text:span><text:span text:style-name="T17">!</text:span><text:span text:style-name="T14">C2<text:tab/>ENCARGADO</text:span><text:span text:style-name="T17">!</text:span><text:span text:style-name="T14">A<text:tab/>Administración Especial </text:span><text:span text:style-name="T17">! </text:span><text:span text:style-name="T14">Subescala<text:tab/>1</text:span></text:p>
      <text:p text:style-name="P59"><text:span text:style-name="T14">Servicios Especiales</text:span></text:p>
      <text:p text:style-name="P35"><text:span text:style-name="T14">L<text:tab/>C</text:span><text:span text:style-name="T17">!</text:span><text:span text:style-name="T14">C2<text:tab/>OFICIAL ALBAÑIL<text:tab/>Administración Especial </text:span><text:span text:style-name="T17">! </text:span><text:span text:style-name="T14">Subescala<text:tab/>1</text:span></text:p>
      <text:p text:style-name="P59"><text:span text:style-name="T14">Servicios Especiales</text:span></text:p>
      <text:p text:style-name="P38"><text:span text:style-name="T14">L<text:tab/>C</text:span><text:span text:style-name="T17">!</text:span><text:span text:style-name="T14">C2<text:tab/>ELECTRICISTA<text:tab/>Administración Especial </text:span><text:span text:style-name="T17">! </text:span><text:span text:style-name="T14">Subescala<text:tab/>1</text:span></text:p>
      <text:p text:style-name="P59"><text:span text:style-name="T14">Servicios Especiales</text:span></text:p>
      <text:p text:style-name="P41"><text:span text:style-name="T4">SEGUNDO: Las bases de las convocatorias a realizar contendrán el sistema de selección que se determine, dentro del marco legal vigente, debiendo garantizarse, en todo caso, los principios de igualdad, mérito, capacidad y publicidad, consagrados constitucionalmente, así como en el marco de lo establecido en la Ley Orgánica 3</text:span><text:span text:style-name="T18">!</text:span><text:span text:style-name="T4">2007, de 22 de marzo para la Igualdad Efectiva de Mujeres y Hombres.</text:span></text:p>
      <text:p text:style-name="P42"><text:span text:style-name="T12">TERCERO: Por motivos de eficacia en la gestión de las convocatorias derivadas de la Oferta de empleo público, estas podrán incorporar plazas incluidas en las ofertas de empleo público de ejercicios anteriores o que se aprueben con posterioridad que, estando consignadas presupuestariamente, aún no hubiesen sido convocadas.</text:span></text:p>
      <text:p text:style-name="P43"><text:span text:style-name="T4">De acuerdo con lo previsto en el artículo 20.tres de la Ley 31</text:span><text:span text:style-name="T18">!</text:span><text:span text:style-name="T4">2022, de 23 de diciembre, de Presupuestos Generales del Estado para el año 2023, las plazas no cubiertas durante la ejecución de una convocatoria podrán convocarse nuevamente siempre que no hayan transcurrido más de tres años desde la publicación de la Oferta de Empleo Público que las hubiera autorizado. La nueva convocatoria deberá identificar las plazas que proceden de convocatorias anteriores y la oferta a la que corresponden. Esta previsión será aplicable a las convocatorias de procesos selectivos derivadas de Ofertas de ejercicios anteriores a 2023, incluidas las que ya hayan sido publicadas.</text:span></text:p>
      <text:p text:style-name="P60"><draw:line text:anchor-type="char" draw:z-index="4" draw:style-name="gr1" draw:text-style-name="P79" svg:x1="1.94cm" svg:y1="2.05cm" svg:x2="19.069cm" svg:y2="2.05cm"><text:p/></draw:line><text:span text:style-name="T1">Boletín Oficial de la Provincia de Las Palmas. Número 157, viernes 29 de diciembre de 2023<text:tab/>17793</text:span></text:p>
      <text:p text:style-name="P45"><draw:line text:anchor-type="char" draw:z-index="5" draw:style-name="gr1" draw:text-style-name="P79" svg:x1="1.94cm" svg:y1="2.946cm" svg:x2="19.069cm" svg:y2="2.946cm"><text:p/></draw:line><text:span text:style-name="T4">CUARTO: PUBLICAR la presente resolución de Oferta Pública de Empleo para el 2023, del Ayuntamiento de Santa Lucía en el Boletín Oficial de la Provincia de Las Palmas.</text:span></text:p>
      <text:p text:style-name="P46"><text:span text:style-name="T4">TERCERO: REMITIR el acuerdo que se adopte a la Dirección General de Función Pública del Gobierno de Canarias, a los efectos de lo establecido en el artículo 56.1 de la Ley 7/1985, de 2 de abril, Reguladora de las Bases del Régimen Local.”</text:span></text:p>
      <text:p text:style-name="P26"><text:span text:style-name="T4">En Santa Lucía de Tirajana, a veintisiete de diciembre de dos mil veintitrés.</text:span></text:p>
      <text:p text:style-name="P47"><text:span text:style-name="T4">LA CONCEJALA DELEGADA DE RECURSOS HUMANOS, Ofelia Alvarado Santana (Decreto número 2023/4634 de fecha 17 de junio).</text:span></text:p>
      <text:p text:style-name="P61"><text:span text:style-name="T19">22.990</text:span></text:p>
      <text:p text:style-name="P62"><text:span text:style-name="T2">EXCMO. AYUNTAMIENTO <text:line-break/>DE TEGUISE</text:span></text:p>
      <text:p text:style-name="P63"><text:span text:style-name="T3">ANUNCIO</text:span></text:p>
      <text:p text:style-name="P64"><text:span text:style-name="T10">4.843</text:span></text:p>
      <text:p text:style-name="P39"><text:span text:style-name="T9">ANUNCIO de 22 de diciembre de 2023, relativo a la aprobación de la Oferta de Empleo Pública para el año</text:span></text:p>
      <text:p text:style-name="P65"><text:span text:style-name="T9">2023 del Ayuntamiento de Teguise.</text:span></text:p>
      <text:p text:style-name="P48"><text:span text:style-name="T4">Por la presente se hace público que se ha dictado por esta Concejalía Delegada, resolución número 700/2023, de fecha 22 de diciembre de 2023, por la cual se aprueba la Oferta Pública de Empleo del Ayuntamiento de Teguise para el año 2023, cuyo apartado resolutivo dice literal:</text:span></text:p>
      <text:p text:style-name="P49"><text:span text:style-name="T4">En virtud de cuanto antecede, teniendo en cuenta la normativa referenciada y la de general y pertinente aplicación, en uso de las facultades conferidas por la Ley 7/1985, de 2 de abril, Reguladora de las Bases del Régimen Local, especialmente por el artículo 21, modificada por Ley 57/2003 de 16 de diciembre, de Medidas para la Modernización del Gobierno Local, esta Concejalía delegada RESUELVE:</text:span></text:p>
      <text:p text:style-name="P50"><text:span text:style-name="T4">PRIMERO. Aprobar la Oferta de Empleo Público del Ayuntamiento de Teguise para el año 2023, en los términos que se establecen a continuación y que recoge las necesidades de recursos humanos con asignación presupuestaria que deban proveerse mediante la incorporación de personal de nuevo ingreso.</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6"><text:span text:style-name="T4">Plaza</text:span></text:p>
          </table:table-cell>
          <table:table-cell table:style-name="Tabla1.A1" office:value-type="string">
            <text:p text:style-name="P69"><text:span text:style-name="T4">Vínculo</text:span></text:p>
          </table:table-cell>
          <table:table-cell table:style-name="Tabla1.A1" office:value-type="string">
            <text:p text:style-name="P70"><text:span text:style-name="T4">Subgrupo</text:span></text:p>
          </table:table-cell>
          <table:table-cell table:style-name="Tabla1.A1" office:value-type="string">
            <text:p text:style-name="P71"><text:span text:style-name="T4">N° plazas</text:span></text:p>
          </table:table-cell>
        </table:table-row>
        <table:table-row table:style-name="Tabla1.2">
          <table:table-cell table:style-name="Tabla1.A1" office:value-type="string">
            <text:p text:style-name="P67"><text:span text:style-name="T4">Agente de Policía Local</text:span></text:p>
          </table:table-cell>
          <table:table-cell table:style-name="Tabla1.A1" office:value-type="string">
            <text:p text:style-name="P72"><text:span text:style-name="T4">Funcionario</text:span></text:p>
          </table:table-cell>
          <table:table-cell table:style-name="Tabla1.A1" office:value-type="string">
            <text:p text:style-name="P74"><text:span text:style-name="T4">C1</text:span></text:p>
          </table:table-cell>
          <table:table-cell table:style-name="Tabla1.A1" office:value-type="string">
            <text:p text:style-name="P75"><text:span text:style-name="T4">4</text:span></text:p>
          </table:table-cell>
        </table:table-row>
        <table:table-row table:style-name="Tabla1.3">
          <table:table-cell table:style-name="Tabla1.A1" office:value-type="string">
            <text:p text:style-name="P68"><text:span text:style-name="T4">Veterinario</text:span></text:p>
          </table:table-cell>
          <table:table-cell table:style-name="Tabla1.A1" office:value-type="string">
            <text:p text:style-name="P73"><text:span text:style-name="T4">Funcionario</text:span></text:p>
          </table:table-cell>
          <table:table-cell table:style-name="Tabla1.A1" office:value-type="string">
            <text:p text:style-name="P77"><text:span text:style-name="T4">A1</text:span></text:p>
          </table:table-cell>
          <table:table-cell table:style-name="Tabla1.A1" office:value-type="string">
            <text:p text:style-name="P76"><text:span text:style-name="T4">1</text:span></text:p>
          </table:table-cell>
        </table:table-row>
      </table:table>
      <text:p text:style-name="P78"/>
      <text:p text:style-name="P51"><text:span text:style-name="T6">SEGUNDO. Una vez aprobada la Oferta de Empleo Público por el Órgano competente según los antecedentes expositivos, se deberá remitir la misma a la Administración General del Estado a los efectos de lo establecido en el artículo 56.1 de la Ley 7/1985, de 2 de abril, Reguladora de las Bases del Régimen Local.</text:span></text:p>
      <text:p text:style-name="P44"><text:span text:style-name="T4">TERCERO. El acuerdo de aprobación, una vez adoptado por el Órgano competente, se deberá publicar en el Boletín Oficial de la Provincia de Las Palmas y en el Tablón de Anuncios de la Sede Electrónica de la Corporación y entrará en vigor el día siguiente a su publicación en el Boletín Oficial correspondiente.</text:span></text:p>
      <text:p text:style-name="P52"><text:span text:style-name="T11">CUARTO. Contra esta Resolución, que pone fin a la vía administrativa, podrá interponerse Recurso Contencioso-Administrativo en el plazo de DOS MESES contados desde el día siguiente al de la publicación, ante el Juzg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2cm" fo:margin-left="1.875cm" fo:margin-right="1.995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5cm" fo:margin-right="1.935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4cm" fo:margin-right="1.93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02-15T19:52:00</meta:creation-date>
    <dc:date>2024-02-15T19:52:00</dc:date>
    <meta:editing-duration>PT1M</meta:editing-duration>
    <meta:generator>LibreOffice/6.2.0.3$Windows_X86_64 LibreOffice_project/98c6a8a1c6c7b144ce3cc729e34964b47ce25d62</meta:generator>
    <meta:document-statistic meta:table-count="1" meta:image-count="0" meta:object-count="0" meta:page-count="3" meta:paragraph-count="84" meta:word-count="1436" meta:character-count="9084" meta:non-whitespace-character-count="772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