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8.242cm" fo:margin-left="0.018cm" fo:margin-top="0cm" fo:margin-bottom="0cm" table:align="left" style:writing-mode="lr-tb"/>
    </style:style>
    <style:style style:name="Tabla1.A" style:family="table-column">
      <style:table-column-properties style:column-width="2.803cm"/>
    </style:style>
    <style:style style:name="Tabla1.B" style:family="table-column">
      <style:table-column-properties style:column-width="4.641cm"/>
    </style:style>
    <style:style style:name="Tabla1.C" style:family="table-column">
      <style:table-column-properties style:column-width="2.085cm"/>
    </style:style>
    <style:style style:name="Tabla1.D" style:family="table-column">
      <style:table-column-properties style:column-width="2.073cm"/>
    </style:style>
    <style:style style:name="Tabla1.G" style:family="table-column">
      <style:table-column-properties style:column-width="2.076cm"/>
    </style:style>
    <style:style style:name="Tabla1.J" style:family="table-column">
      <style:table-column-properties style:column-width="2.074cm"/>
    </style:style>
    <style:style style:name="Tabla1.L" style:family="table-column">
      <style:table-column-properties style:column-width="2.125cm"/>
    </style:style>
    <style:style style:name="Tabla1.1" style:family="table-row">
      <style:table-row-properties style:row-height="0.635cm" fo:keep-together="auto"/>
    </style:style>
    <style:style style:name="Tabla1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.F1" style:family="table-cell">
      <style:table-cell-properties fo:padding-left="0cm" fo:padding-right="0.009cm" fo:padding-top="0cm" fo:padding-bottom="0cm" fo:border="0.5pt solid #000000"/>
    </style:style>
    <style:style style:name="Tabla1.2" style:family="table-row">
      <style:table-row-properties style:row-height="0.568cm" fo:keep-together="auto"/>
    </style:style>
    <style:style style:name="Tabla1.A2" style:family="table-cell">
      <style:table-cell-properties fo:padding-left="0cm" fo:padding-right="0.009cm" fo:padding-top="0cm" fo:padding-bottom="0cm" fo:border-left="none" fo:border-right="0.5pt solid #000000" fo:border-top="0.75pt solid #000000" fo:border-bottom="1.6pt solid #000000"/>
    </style:style>
    <style:style style:name="Tabla1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6pt solid #000000"/>
    </style:style>
    <style:style style:name="Tabla1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6pt solid #000000"/>
    </style:style>
    <style:style style:name="Tabla1.3" style:family="table-row">
      <style:table-row-properties style:row-height="0.727cm" fo:keep-together="auto"/>
    </style:style>
    <style:style style:name="Tabla1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6pt solid #000000" fo:border-bottom="none"/>
    </style:style>
    <style:style style:name="Tabla1.4" style:family="table-row">
      <style:table-row-properties style:row-height="0.619cm" fo:keep-together="auto"/>
    </style:style>
    <style:style style:name="Tabla1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.5" style:family="table-row">
      <style:table-row-properties style:row-height="0.609cm" fo:keep-together="auto"/>
    </style:style>
    <style:style style:name="Tabla1.6" style:family="table-row">
      <style:table-row-properties style:row-height="0.61cm" fo:keep-together="auto"/>
    </style:style>
    <style:style style:name="Tabla1.8" style:family="table-row">
      <style:table-row-properties style:row-height="0.617cm" fo:keep-together="auto"/>
    </style:style>
    <style:style style:name="Tabla1.24" style:family="table-row">
      <style:table-row-properties style:row-height="0.633cm" fo:keep-together="auto"/>
    </style:style>
    <style:style style:name="Tabla2" style:family="table">
      <style:table-properties style:width="28.242cm" fo:margin-left="0.018cm" fo:margin-top="0cm" fo:margin-bottom="0cm" table:align="left" style:writing-mode="lr-tb"/>
    </style:style>
    <style:style style:name="Tabla2.A" style:family="table-column">
      <style:table-column-properties style:column-width="2.803cm"/>
    </style:style>
    <style:style style:name="Tabla2.B" style:family="table-column">
      <style:table-column-properties style:column-width="4.641cm"/>
    </style:style>
    <style:style style:name="Tabla2.C" style:family="table-column">
      <style:table-column-properties style:column-width="2.085cm"/>
    </style:style>
    <style:style style:name="Tabla2.D" style:family="table-column">
      <style:table-column-properties style:column-width="2.073cm"/>
    </style:style>
    <style:style style:name="Tabla2.G" style:family="table-column">
      <style:table-column-properties style:column-width="2.076cm"/>
    </style:style>
    <style:style style:name="Tabla2.J" style:family="table-column">
      <style:table-column-properties style:column-width="2.074cm"/>
    </style:style>
    <style:style style:name="Tabla2.L" style:family="table-column">
      <style:table-column-properties style:column-width="2.125cm"/>
    </style:style>
    <style:style style:name="Tabla2.1" style:family="table-row">
      <style:table-row-properties style:row-height="0.635cm" fo:keep-together="auto"/>
    </style:style>
    <style:style style:name="Tabla2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.F1" style:family="table-cell">
      <style:table-cell-properties fo:padding-left="0cm" fo:padding-right="0.009cm" fo:padding-top="0cm" fo:padding-bottom="0cm" fo:border="0.5pt solid #000000"/>
    </style:style>
    <style:style style:name="Tabla2.2" style:family="table-row">
      <style:table-row-properties style:row-height="0.568cm" fo:keep-together="auto"/>
    </style:style>
    <style:style style:name="Tabla2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.3" style:family="table-row">
      <style:table-row-properties style:row-height="0.72cm" fo:keep-together="auto"/>
    </style:style>
    <style:style style:name="Tabla2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.4" style:family="table-row">
      <style:table-row-properties style:row-height="0.609cm" fo:keep-together="auto"/>
    </style:style>
    <style:style style:name="Tabla2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.5" style:family="table-row">
      <style:table-row-properties style:row-height="0.61cm" fo:keep-together="auto"/>
    </style:style>
    <style:style style:name="Tabla2.6" style:family="table-row">
      <style:table-row-properties style:row-height="0.617cm" fo:keep-together="auto"/>
    </style:style>
    <style:style style:name="Tabla2.9" style:family="table-row">
      <style:table-row-properties style:row-height="0.619cm" fo:keep-together="auto"/>
    </style:style>
    <style:style style:name="Tabla2.24" style:family="table-row">
      <style:table-row-properties style:row-height="0.642cm" fo:keep-together="auto"/>
    </style:style>
    <style:style style:name="Tabla3" style:family="table">
      <style:table-properties style:width="28.242cm" fo:margin-left="0.018cm" fo:margin-top="0cm" fo:margin-bottom="0cm" table:align="left" style:writing-mode="lr-tb"/>
    </style:style>
    <style:style style:name="Tabla3.A" style:family="table-column">
      <style:table-column-properties style:column-width="2.803cm"/>
    </style:style>
    <style:style style:name="Tabla3.B" style:family="table-column">
      <style:table-column-properties style:column-width="4.641cm"/>
    </style:style>
    <style:style style:name="Tabla3.C" style:family="table-column">
      <style:table-column-properties style:column-width="2.085cm"/>
    </style:style>
    <style:style style:name="Tabla3.D" style:family="table-column">
      <style:table-column-properties style:column-width="2.073cm"/>
    </style:style>
    <style:style style:name="Tabla3.G" style:family="table-column">
      <style:table-column-properties style:column-width="2.076cm"/>
    </style:style>
    <style:style style:name="Tabla3.J" style:family="table-column">
      <style:table-column-properties style:column-width="2.074cm"/>
    </style:style>
    <style:style style:name="Tabla3.L" style:family="table-column">
      <style:table-column-properties style:column-width="2.125cm"/>
    </style:style>
    <style:style style:name="Tabla3.1" style:family="table-row">
      <style:table-row-properties style:row-height="0.635cm" fo:keep-together="auto"/>
    </style:style>
    <style:style style:name="Tabla3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3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.F1" style:family="table-cell">
      <style:table-cell-properties fo:padding-left="0cm" fo:padding-right="0.009cm" fo:padding-top="0cm" fo:padding-bottom="0cm" fo:border="0.5pt solid #000000"/>
    </style:style>
    <style:style style:name="Tabla3.2" style:family="table-row">
      <style:table-row-properties style:row-height="0.568cm" fo:keep-together="auto"/>
    </style:style>
    <style:style style:name="Tabla3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3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3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3.3" style:family="table-row">
      <style:table-row-properties style:row-height="0.72cm" fo:keep-together="auto"/>
    </style:style>
    <style:style style:name="Tabla3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3.4" style:family="table-row">
      <style:table-row-properties style:row-height="0.617cm" fo:keep-together="auto"/>
    </style:style>
    <style:style style:name="Tabla3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3.5" style:family="table-row">
      <style:table-row-properties style:row-height="0.61cm" fo:keep-together="auto"/>
    </style:style>
    <style:style style:name="Tabla3.6" style:family="table-row">
      <style:table-row-properties style:row-height="0.609cm" fo:keep-together="auto"/>
    </style:style>
    <style:style style:name="Tabla3.7" style:family="table-row">
      <style:table-row-properties style:row-height="0.619cm" fo:keep-together="auto"/>
    </style:style>
    <style:style style:name="Tabla3.24" style:family="table-row">
      <style:table-row-properties style:row-height="0.642cm" fo:keep-together="auto"/>
    </style:style>
    <style:style style:name="Tabla4" style:family="table">
      <style:table-properties style:width="28.242cm" fo:margin-left="0.018cm" fo:margin-top="0cm" fo:margin-bottom="0cm" table:align="left" style:writing-mode="lr-tb"/>
    </style:style>
    <style:style style:name="Tabla4.A" style:family="table-column">
      <style:table-column-properties style:column-width="2.803cm"/>
    </style:style>
    <style:style style:name="Tabla4.B" style:family="table-column">
      <style:table-column-properties style:column-width="4.641cm"/>
    </style:style>
    <style:style style:name="Tabla4.C" style:family="table-column">
      <style:table-column-properties style:column-width="2.085cm"/>
    </style:style>
    <style:style style:name="Tabla4.D" style:family="table-column">
      <style:table-column-properties style:column-width="2.073cm"/>
    </style:style>
    <style:style style:name="Tabla4.G" style:family="table-column">
      <style:table-column-properties style:column-width="2.076cm"/>
    </style:style>
    <style:style style:name="Tabla4.J" style:family="table-column">
      <style:table-column-properties style:column-width="2.074cm"/>
    </style:style>
    <style:style style:name="Tabla4.L" style:family="table-column">
      <style:table-column-properties style:column-width="2.125cm"/>
    </style:style>
    <style:style style:name="Tabla4.1" style:family="table-row">
      <style:table-row-properties style:row-height="0.635cm" fo:keep-together="auto"/>
    </style:style>
    <style:style style:name="Tabla4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4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4.F1" style:family="table-cell">
      <style:table-cell-properties fo:padding-left="0cm" fo:padding-right="0.009cm" fo:padding-top="0cm" fo:padding-bottom="0cm" fo:border="0.5pt solid #000000"/>
    </style:style>
    <style:style style:name="Tabla4.2" style:family="table-row">
      <style:table-row-properties style:row-height="0.568cm" fo:keep-together="auto"/>
    </style:style>
    <style:style style:name="Tabla4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4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4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4.3" style:family="table-row">
      <style:table-row-properties style:row-height="0.72cm" fo:keep-together="auto"/>
    </style:style>
    <style:style style:name="Tabla4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4.4" style:family="table-row">
      <style:table-row-properties style:row-height="0.609cm" fo:keep-together="auto"/>
    </style:style>
    <style:style style:name="Tabla4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4.5" style:family="table-row">
      <style:table-row-properties style:row-height="0.61cm" fo:keep-together="auto"/>
    </style:style>
    <style:style style:name="Tabla4.7" style:family="table-row">
      <style:table-row-properties style:row-height="0.628cm" fo:keep-together="auto"/>
    </style:style>
    <style:style style:name="Tabla4.11" style:family="table-row">
      <style:table-row-properties style:row-height="0.619cm" fo:keep-together="auto"/>
    </style:style>
    <style:style style:name="Tabla4.14" style:family="table-row">
      <style:table-row-properties style:row-height="0.617cm" fo:keep-together="auto"/>
    </style:style>
    <style:style style:name="Tabla4.24" style:family="table-row">
      <style:table-row-properties style:row-height="0.642cm" fo:keep-together="auto"/>
    </style:style>
    <style:style style:name="Tabla5" style:family="table">
      <style:table-properties style:width="28.242cm" fo:margin-left="0.018cm" fo:margin-top="0cm" fo:margin-bottom="0cm" table:align="left" style:writing-mode="lr-tb"/>
    </style:style>
    <style:style style:name="Tabla5.A" style:family="table-column">
      <style:table-column-properties style:column-width="2.803cm"/>
    </style:style>
    <style:style style:name="Tabla5.B" style:family="table-column">
      <style:table-column-properties style:column-width="4.641cm"/>
    </style:style>
    <style:style style:name="Tabla5.C" style:family="table-column">
      <style:table-column-properties style:column-width="2.085cm"/>
    </style:style>
    <style:style style:name="Tabla5.D" style:family="table-column">
      <style:table-column-properties style:column-width="2.073cm"/>
    </style:style>
    <style:style style:name="Tabla5.G" style:family="table-column">
      <style:table-column-properties style:column-width="2.076cm"/>
    </style:style>
    <style:style style:name="Tabla5.J" style:family="table-column">
      <style:table-column-properties style:column-width="2.074cm"/>
    </style:style>
    <style:style style:name="Tabla5.L" style:family="table-column">
      <style:table-column-properties style:column-width="2.125cm"/>
    </style:style>
    <style:style style:name="Tabla5.1" style:family="table-row">
      <style:table-row-properties style:row-height="0.635cm" fo:keep-together="auto"/>
    </style:style>
    <style:style style:name="Tabla5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5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5.F1" style:family="table-cell">
      <style:table-cell-properties fo:padding-left="0cm" fo:padding-right="0.009cm" fo:padding-top="0cm" fo:padding-bottom="0cm" fo:border="0.5pt solid #000000"/>
    </style:style>
    <style:style style:name="Tabla5.2" style:family="table-row">
      <style:table-row-properties style:row-height="0.568cm" fo:keep-together="auto"/>
    </style:style>
    <style:style style:name="Tabla5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5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5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5.3" style:family="table-row">
      <style:table-row-properties style:row-height="0.72cm" fo:keep-together="auto"/>
    </style:style>
    <style:style style:name="Tabla5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5.4" style:family="table-row">
      <style:table-row-properties style:row-height="0.609cm" fo:keep-together="auto"/>
    </style:style>
    <style:style style:name="Tabla5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5.5" style:family="table-row">
      <style:table-row-properties style:row-height="0.61cm" fo:keep-together="auto"/>
    </style:style>
    <style:style style:name="Tabla5.6" style:family="table-row">
      <style:table-row-properties style:row-height="0.617cm" fo:keep-together="auto"/>
    </style:style>
    <style:style style:name="Tabla5.7" style:family="table-row">
      <style:table-row-properties style:row-height="0.619cm" fo:keep-together="auto"/>
    </style:style>
    <style:style style:name="Tabla5.24" style:family="table-row">
      <style:table-row-properties style:row-height="0.642cm" fo:keep-together="auto"/>
    </style:style>
    <style:style style:name="Tabla6" style:family="table">
      <style:table-properties style:width="28.242cm" fo:margin-left="0.018cm" fo:margin-top="0cm" fo:margin-bottom="0cm" table:align="left" style:writing-mode="lr-tb"/>
    </style:style>
    <style:style style:name="Tabla6.A" style:family="table-column">
      <style:table-column-properties style:column-width="2.803cm"/>
    </style:style>
    <style:style style:name="Tabla6.B" style:family="table-column">
      <style:table-column-properties style:column-width="4.641cm"/>
    </style:style>
    <style:style style:name="Tabla6.C" style:family="table-column">
      <style:table-column-properties style:column-width="2.085cm"/>
    </style:style>
    <style:style style:name="Tabla6.D" style:family="table-column">
      <style:table-column-properties style:column-width="2.073cm"/>
    </style:style>
    <style:style style:name="Tabla6.G" style:family="table-column">
      <style:table-column-properties style:column-width="2.076cm"/>
    </style:style>
    <style:style style:name="Tabla6.J" style:family="table-column">
      <style:table-column-properties style:column-width="2.074cm"/>
    </style:style>
    <style:style style:name="Tabla6.L" style:family="table-column">
      <style:table-column-properties style:column-width="2.125cm"/>
    </style:style>
    <style:style style:name="Tabla6.1" style:family="table-row">
      <style:table-row-properties style:row-height="0.635cm" fo:keep-together="auto"/>
    </style:style>
    <style:style style:name="Tabla6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6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6.F1" style:family="table-cell">
      <style:table-cell-properties fo:padding-left="0cm" fo:padding-right="0.009cm" fo:padding-top="0cm" fo:padding-bottom="0cm" fo:border="0.5pt solid #000000"/>
    </style:style>
    <style:style style:name="Tabla6.2" style:family="table-row">
      <style:table-row-properties style:row-height="0.568cm" fo:keep-together="auto"/>
    </style:style>
    <style:style style:name="Tabla6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6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6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6.3" style:family="table-row">
      <style:table-row-properties style:row-height="0.72cm" fo:keep-together="auto"/>
    </style:style>
    <style:style style:name="Tabla6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6.4" style:family="table-row">
      <style:table-row-properties style:row-height="0.609cm" fo:keep-together="auto"/>
    </style:style>
    <style:style style:name="Tabla6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6.5" style:family="table-row">
      <style:table-row-properties style:row-height="0.61cm" fo:keep-together="auto"/>
    </style:style>
    <style:style style:name="Tabla6.6" style:family="table-row">
      <style:table-row-properties style:row-height="0.617cm" fo:keep-together="auto"/>
    </style:style>
    <style:style style:name="Tabla6.9" style:family="table-row">
      <style:table-row-properties style:row-height="0.619cm" fo:keep-together="auto"/>
    </style:style>
    <style:style style:name="Tabla6.24" style:family="table-row">
      <style:table-row-properties style:row-height="0.642cm" fo:keep-together="auto"/>
    </style:style>
    <style:style style:name="Tabla7" style:family="table">
      <style:table-properties style:width="28.242cm" fo:margin-left="0.018cm" fo:margin-top="0cm" fo:margin-bottom="0cm" table:align="left" style:writing-mode="lr-tb"/>
    </style:style>
    <style:style style:name="Tabla7.A" style:family="table-column">
      <style:table-column-properties style:column-width="2.803cm"/>
    </style:style>
    <style:style style:name="Tabla7.B" style:family="table-column">
      <style:table-column-properties style:column-width="4.641cm"/>
    </style:style>
    <style:style style:name="Tabla7.C" style:family="table-column">
      <style:table-column-properties style:column-width="2.085cm"/>
    </style:style>
    <style:style style:name="Tabla7.D" style:family="table-column">
      <style:table-column-properties style:column-width="2.073cm"/>
    </style:style>
    <style:style style:name="Tabla7.G" style:family="table-column">
      <style:table-column-properties style:column-width="2.076cm"/>
    </style:style>
    <style:style style:name="Tabla7.J" style:family="table-column">
      <style:table-column-properties style:column-width="2.074cm"/>
    </style:style>
    <style:style style:name="Tabla7.L" style:family="table-column">
      <style:table-column-properties style:column-width="2.125cm"/>
    </style:style>
    <style:style style:name="Tabla7.1" style:family="table-row">
      <style:table-row-properties style:row-height="0.635cm" fo:keep-together="auto"/>
    </style:style>
    <style:style style:name="Tabla7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7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7.F1" style:family="table-cell">
      <style:table-cell-properties fo:padding-left="0cm" fo:padding-right="0.009cm" fo:padding-top="0cm" fo:padding-bottom="0cm" fo:border="0.5pt solid #000000"/>
    </style:style>
    <style:style style:name="Tabla7.2" style:family="table-row">
      <style:table-row-properties style:row-height="0.568cm" fo:keep-together="auto"/>
    </style:style>
    <style:style style:name="Tabla7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7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7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7.3" style:family="table-row">
      <style:table-row-properties style:row-height="0.72cm" fo:keep-together="auto"/>
    </style:style>
    <style:style style:name="Tabla7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7.4" style:family="table-row">
      <style:table-row-properties style:row-height="0.617cm" fo:keep-together="auto"/>
    </style:style>
    <style:style style:name="Tabla7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7.5" style:family="table-row">
      <style:table-row-properties style:row-height="0.61cm" fo:keep-together="auto"/>
    </style:style>
    <style:style style:name="Tabla7.6" style:family="table-row">
      <style:table-row-properties style:row-height="0.609cm" fo:keep-together="auto"/>
    </style:style>
    <style:style style:name="Tabla7.7" style:family="table-row">
      <style:table-row-properties style:row-height="0.619cm" fo:keep-together="auto"/>
    </style:style>
    <style:style style:name="Tabla7.8" style:family="table-row">
      <style:table-row-properties style:row-height="0.6cm" fo:keep-together="auto"/>
    </style:style>
    <style:style style:name="Tabla7.24" style:family="table-row">
      <style:table-row-properties style:row-height="0.642cm" fo:keep-together="auto"/>
    </style:style>
    <style:style style:name="Tabla8" style:family="table">
      <style:table-properties style:width="28.242cm" fo:margin-left="0.018cm" fo:margin-top="0cm" fo:margin-bottom="0cm" table:align="left" style:writing-mode="lr-tb"/>
    </style:style>
    <style:style style:name="Tabla8.A" style:family="table-column">
      <style:table-column-properties style:column-width="2.803cm"/>
    </style:style>
    <style:style style:name="Tabla8.B" style:family="table-column">
      <style:table-column-properties style:column-width="4.641cm"/>
    </style:style>
    <style:style style:name="Tabla8.C" style:family="table-column">
      <style:table-column-properties style:column-width="2.085cm"/>
    </style:style>
    <style:style style:name="Tabla8.D" style:family="table-column">
      <style:table-column-properties style:column-width="2.073cm"/>
    </style:style>
    <style:style style:name="Tabla8.G" style:family="table-column">
      <style:table-column-properties style:column-width="2.076cm"/>
    </style:style>
    <style:style style:name="Tabla8.J" style:family="table-column">
      <style:table-column-properties style:column-width="2.074cm"/>
    </style:style>
    <style:style style:name="Tabla8.L" style:family="table-column">
      <style:table-column-properties style:column-width="2.125cm"/>
    </style:style>
    <style:style style:name="Tabla8.1" style:family="table-row">
      <style:table-row-properties style:row-height="0.635cm" fo:keep-together="auto"/>
    </style:style>
    <style:style style:name="Tabla8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8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8.F1" style:family="table-cell">
      <style:table-cell-properties fo:padding-left="0cm" fo:padding-right="0.009cm" fo:padding-top="0cm" fo:padding-bottom="0cm" fo:border="0.5pt solid #000000"/>
    </style:style>
    <style:style style:name="Tabla8.2" style:family="table-row">
      <style:table-row-properties style:row-height="0.568cm" fo:keep-together="auto"/>
    </style:style>
    <style:style style:name="Tabla8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8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8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8.3" style:family="table-row">
      <style:table-row-properties style:row-height="0.72cm" fo:keep-together="auto"/>
    </style:style>
    <style:style style:name="Tabla8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8.4" style:family="table-row">
      <style:table-row-properties style:row-height="0.609cm" fo:keep-together="auto"/>
    </style:style>
    <style:style style:name="Tabla8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8.5" style:family="table-row">
      <style:table-row-properties style:row-height="0.61cm" fo:keep-together="auto"/>
    </style:style>
    <style:style style:name="Tabla8.6" style:family="table-row">
      <style:table-row-properties style:row-height="0.617cm" fo:keep-together="auto"/>
    </style:style>
    <style:style style:name="Tabla8.9" style:family="table-row">
      <style:table-row-properties style:row-height="0.619cm" fo:keep-together="auto"/>
    </style:style>
    <style:style style:name="Tabla8.24" style:family="table-row">
      <style:table-row-properties style:row-height="0.642cm" fo:keep-together="auto"/>
    </style:style>
    <style:style style:name="Tabla9" style:family="table">
      <style:table-properties style:width="28.242cm" fo:margin-left="0.018cm" fo:margin-top="0cm" fo:margin-bottom="0cm" table:align="left" style:writing-mode="lr-tb"/>
    </style:style>
    <style:style style:name="Tabla9.A" style:family="table-column">
      <style:table-column-properties style:column-width="2.803cm"/>
    </style:style>
    <style:style style:name="Tabla9.B" style:family="table-column">
      <style:table-column-properties style:column-width="4.641cm"/>
    </style:style>
    <style:style style:name="Tabla9.C" style:family="table-column">
      <style:table-column-properties style:column-width="2.085cm"/>
    </style:style>
    <style:style style:name="Tabla9.D" style:family="table-column">
      <style:table-column-properties style:column-width="2.073cm"/>
    </style:style>
    <style:style style:name="Tabla9.G" style:family="table-column">
      <style:table-column-properties style:column-width="2.076cm"/>
    </style:style>
    <style:style style:name="Tabla9.J" style:family="table-column">
      <style:table-column-properties style:column-width="2.074cm"/>
    </style:style>
    <style:style style:name="Tabla9.L" style:family="table-column">
      <style:table-column-properties style:column-width="2.125cm"/>
    </style:style>
    <style:style style:name="Tabla9.1" style:family="table-row">
      <style:table-row-properties style:row-height="0.635cm" fo:keep-together="auto"/>
    </style:style>
    <style:style style:name="Tabla9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9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9.F1" style:family="table-cell">
      <style:table-cell-properties fo:padding-left="0cm" fo:padding-right="0.009cm" fo:padding-top="0cm" fo:padding-bottom="0cm" fo:border="0.5pt solid #000000"/>
    </style:style>
    <style:style style:name="Tabla9.2" style:family="table-row">
      <style:table-row-properties style:row-height="0.568cm" fo:keep-together="auto"/>
    </style:style>
    <style:style style:name="Tabla9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9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9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9.3" style:family="table-row">
      <style:table-row-properties style:row-height="0.72cm" fo:keep-together="auto"/>
    </style:style>
    <style:style style:name="Tabla9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9.4" style:family="table-row">
      <style:table-row-properties style:row-height="0.609cm" fo:keep-together="auto"/>
    </style:style>
    <style:style style:name="Tabla9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9.5" style:family="table-row">
      <style:table-row-properties style:row-height="0.61cm" fo:keep-together="auto"/>
    </style:style>
    <style:style style:name="Tabla9.6" style:family="table-row">
      <style:table-row-properties style:row-height="0.617cm" fo:keep-together="auto"/>
    </style:style>
    <style:style style:name="Tabla9.9" style:family="table-row">
      <style:table-row-properties style:row-height="0.619cm" fo:keep-together="auto"/>
    </style:style>
    <style:style style:name="Tabla9.24" style:family="table-row">
      <style:table-row-properties style:row-height="0.642cm" fo:keep-together="auto"/>
    </style:style>
    <style:style style:name="Tabla10" style:family="table">
      <style:table-properties style:width="28.242cm" fo:margin-left="0.018cm" fo:margin-top="0cm" fo:margin-bottom="0cm" table:align="left" style:writing-mode="lr-tb"/>
    </style:style>
    <style:style style:name="Tabla10.A" style:family="table-column">
      <style:table-column-properties style:column-width="2.803cm"/>
    </style:style>
    <style:style style:name="Tabla10.B" style:family="table-column">
      <style:table-column-properties style:column-width="4.641cm"/>
    </style:style>
    <style:style style:name="Tabla10.C" style:family="table-column">
      <style:table-column-properties style:column-width="2.085cm"/>
    </style:style>
    <style:style style:name="Tabla10.D" style:family="table-column">
      <style:table-column-properties style:column-width="2.073cm"/>
    </style:style>
    <style:style style:name="Tabla10.G" style:family="table-column">
      <style:table-column-properties style:column-width="2.076cm"/>
    </style:style>
    <style:style style:name="Tabla10.J" style:family="table-column">
      <style:table-column-properties style:column-width="2.074cm"/>
    </style:style>
    <style:style style:name="Tabla10.L" style:family="table-column">
      <style:table-column-properties style:column-width="2.125cm"/>
    </style:style>
    <style:style style:name="Tabla10.1" style:family="table-row">
      <style:table-row-properties style:row-height="0.635cm" fo:keep-together="auto"/>
    </style:style>
    <style:style style:name="Tabla10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0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0.F1" style:family="table-cell">
      <style:table-cell-properties fo:padding-left="0cm" fo:padding-right="0.009cm" fo:padding-top="0cm" fo:padding-bottom="0cm" fo:border="0.5pt solid #000000"/>
    </style:style>
    <style:style style:name="Tabla10.2" style:family="table-row">
      <style:table-row-properties style:row-height="0.568cm" fo:keep-together="auto"/>
    </style:style>
    <style:style style:name="Tabla10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0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0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0.3" style:family="table-row">
      <style:table-row-properties style:row-height="0.72cm" fo:keep-together="auto"/>
    </style:style>
    <style:style style:name="Tabla10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0.4" style:family="table-row">
      <style:table-row-properties style:row-height="0.609cm" fo:keep-together="auto"/>
    </style:style>
    <style:style style:name="Tabla10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0.5" style:family="table-row">
      <style:table-row-properties style:row-height="0.61cm" fo:keep-together="auto"/>
    </style:style>
    <style:style style:name="Tabla10.6" style:family="table-row">
      <style:table-row-properties style:row-height="0.617cm" fo:keep-together="auto"/>
    </style:style>
    <style:style style:name="Tabla10.9" style:family="table-row">
      <style:table-row-properties style:row-height="0.619cm" fo:keep-together="auto"/>
    </style:style>
    <style:style style:name="Tabla10.24" style:family="table-row">
      <style:table-row-properties style:row-height="0.642cm" fo:keep-together="auto"/>
    </style:style>
    <style:style style:name="Tabla11" style:family="table">
      <style:table-properties style:width="28.242cm" fo:margin-left="0.018cm" fo:margin-top="0cm" fo:margin-bottom="0cm" table:align="left" style:writing-mode="lr-tb"/>
    </style:style>
    <style:style style:name="Tabla11.A" style:family="table-column">
      <style:table-column-properties style:column-width="2.803cm"/>
    </style:style>
    <style:style style:name="Tabla11.B" style:family="table-column">
      <style:table-column-properties style:column-width="4.641cm"/>
    </style:style>
    <style:style style:name="Tabla11.C" style:family="table-column">
      <style:table-column-properties style:column-width="2.085cm"/>
    </style:style>
    <style:style style:name="Tabla11.D" style:family="table-column">
      <style:table-column-properties style:column-width="2.073cm"/>
    </style:style>
    <style:style style:name="Tabla11.G" style:family="table-column">
      <style:table-column-properties style:column-width="2.076cm"/>
    </style:style>
    <style:style style:name="Tabla11.J" style:family="table-column">
      <style:table-column-properties style:column-width="2.074cm"/>
    </style:style>
    <style:style style:name="Tabla11.L" style:family="table-column">
      <style:table-column-properties style:column-width="2.125cm"/>
    </style:style>
    <style:style style:name="Tabla11.1" style:family="table-row">
      <style:table-row-properties style:row-height="0.635cm" fo:keep-together="auto"/>
    </style:style>
    <style:style style:name="Tabla11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1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1.F1" style:family="table-cell">
      <style:table-cell-properties fo:padding-left="0cm" fo:padding-right="0.009cm" fo:padding-top="0cm" fo:padding-bottom="0cm" fo:border="0.5pt solid #000000"/>
    </style:style>
    <style:style style:name="Tabla11.2" style:family="table-row">
      <style:table-row-properties style:row-height="0.568cm" fo:keep-together="auto"/>
    </style:style>
    <style:style style:name="Tabla11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1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1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1.3" style:family="table-row">
      <style:table-row-properties style:row-height="0.72cm" fo:keep-together="auto"/>
    </style:style>
    <style:style style:name="Tabla11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1.4" style:family="table-row">
      <style:table-row-properties style:row-height="0.609cm" fo:keep-together="auto"/>
    </style:style>
    <style:style style:name="Tabla11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1.5" style:family="table-row">
      <style:table-row-properties style:row-height="0.61cm" fo:keep-together="auto"/>
    </style:style>
    <style:style style:name="Tabla11.6" style:family="table-row">
      <style:table-row-properties style:row-height="0.617cm" fo:keep-together="auto"/>
    </style:style>
    <style:style style:name="Tabla11.16" style:family="table-row">
      <style:table-row-properties style:row-height="0.619cm" fo:keep-together="auto"/>
    </style:style>
    <style:style style:name="Tabla11.24" style:family="table-row">
      <style:table-row-properties style:row-height="0.642cm" fo:keep-together="auto"/>
    </style:style>
    <style:style style:name="Tabla12" style:family="table">
      <style:table-properties style:width="28.242cm" fo:margin-left="0.018cm" fo:margin-top="0cm" fo:margin-bottom="0cm" table:align="left" style:writing-mode="lr-tb"/>
    </style:style>
    <style:style style:name="Tabla12.A" style:family="table-column">
      <style:table-column-properties style:column-width="2.803cm"/>
    </style:style>
    <style:style style:name="Tabla12.B" style:family="table-column">
      <style:table-column-properties style:column-width="4.641cm"/>
    </style:style>
    <style:style style:name="Tabla12.C" style:family="table-column">
      <style:table-column-properties style:column-width="2.085cm"/>
    </style:style>
    <style:style style:name="Tabla12.D" style:family="table-column">
      <style:table-column-properties style:column-width="2.073cm"/>
    </style:style>
    <style:style style:name="Tabla12.G" style:family="table-column">
      <style:table-column-properties style:column-width="2.076cm"/>
    </style:style>
    <style:style style:name="Tabla12.J" style:family="table-column">
      <style:table-column-properties style:column-width="2.074cm"/>
    </style:style>
    <style:style style:name="Tabla12.L" style:family="table-column">
      <style:table-column-properties style:column-width="2.125cm"/>
    </style:style>
    <style:style style:name="Tabla12.1" style:family="table-row">
      <style:table-row-properties style:row-height="0.635cm" fo:keep-together="auto"/>
    </style:style>
    <style:style style:name="Tabla12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2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2.F1" style:family="table-cell">
      <style:table-cell-properties fo:padding-left="0cm" fo:padding-right="0.009cm" fo:padding-top="0cm" fo:padding-bottom="0cm" fo:border="0.5pt solid #000000"/>
    </style:style>
    <style:style style:name="Tabla12.2" style:family="table-row">
      <style:table-row-properties style:row-height="0.568cm" fo:keep-together="auto"/>
    </style:style>
    <style:style style:name="Tabla12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2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2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2.3" style:family="table-row">
      <style:table-row-properties style:row-height="0.72cm" fo:keep-together="auto"/>
    </style:style>
    <style:style style:name="Tabla12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2.4" style:family="table-row">
      <style:table-row-properties style:row-height="0.609cm" fo:keep-together="auto"/>
    </style:style>
    <style:style style:name="Tabla12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2.5" style:family="table-row">
      <style:table-row-properties style:row-height="0.61cm" fo:keep-together="auto"/>
    </style:style>
    <style:style style:name="Tabla12.6" style:family="table-row">
      <style:table-row-properties style:row-height="0.617cm" fo:keep-together="auto"/>
    </style:style>
    <style:style style:name="Tabla12.9" style:family="table-row">
      <style:table-row-properties style:row-height="0.619cm" fo:keep-together="auto"/>
    </style:style>
    <style:style style:name="Tabla12.24" style:family="table-row">
      <style:table-row-properties style:row-height="0.642cm" fo:keep-together="auto"/>
    </style:style>
    <style:style style:name="Tabla13" style:family="table">
      <style:table-properties style:width="28.242cm" fo:margin-left="0.018cm" fo:margin-top="0cm" fo:margin-bottom="0cm" table:align="left" style:writing-mode="lr-tb"/>
    </style:style>
    <style:style style:name="Tabla13.A" style:family="table-column">
      <style:table-column-properties style:column-width="2.803cm"/>
    </style:style>
    <style:style style:name="Tabla13.B" style:family="table-column">
      <style:table-column-properties style:column-width="4.641cm"/>
    </style:style>
    <style:style style:name="Tabla13.C" style:family="table-column">
      <style:table-column-properties style:column-width="2.085cm"/>
    </style:style>
    <style:style style:name="Tabla13.D" style:family="table-column">
      <style:table-column-properties style:column-width="2.073cm"/>
    </style:style>
    <style:style style:name="Tabla13.G" style:family="table-column">
      <style:table-column-properties style:column-width="2.076cm"/>
    </style:style>
    <style:style style:name="Tabla13.J" style:family="table-column">
      <style:table-column-properties style:column-width="2.074cm"/>
    </style:style>
    <style:style style:name="Tabla13.L" style:family="table-column">
      <style:table-column-properties style:column-width="2.125cm"/>
    </style:style>
    <style:style style:name="Tabla13.1" style:family="table-row">
      <style:table-row-properties style:row-height="0.635cm" fo:keep-together="auto"/>
    </style:style>
    <style:style style:name="Tabla13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3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3.F1" style:family="table-cell">
      <style:table-cell-properties fo:padding-left="0cm" fo:padding-right="0.009cm" fo:padding-top="0cm" fo:padding-bottom="0cm" fo:border="0.5pt solid #000000"/>
    </style:style>
    <style:style style:name="Tabla13.2" style:family="table-row">
      <style:table-row-properties style:row-height="0.568cm" fo:keep-together="auto"/>
    </style:style>
    <style:style style:name="Tabla13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3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3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3.3" style:family="table-row">
      <style:table-row-properties style:row-height="0.72cm" fo:keep-together="auto"/>
    </style:style>
    <style:style style:name="Tabla13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3.4" style:family="table-row">
      <style:table-row-properties style:row-height="0.609cm" fo:keep-together="auto"/>
    </style:style>
    <style:style style:name="Tabla13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3.5" style:family="table-row">
      <style:table-row-properties style:row-height="0.61cm" fo:keep-together="auto"/>
    </style:style>
    <style:style style:name="Tabla13.6" style:family="table-row">
      <style:table-row-properties style:row-height="0.617cm" fo:keep-together="auto"/>
    </style:style>
    <style:style style:name="Tabla13.24" style:family="table-row">
      <style:table-row-properties style:row-height="0.649cm" fo:keep-together="auto"/>
    </style:style>
    <style:style style:name="Tabla14" style:family="table">
      <style:table-properties style:width="28.242cm" fo:margin-left="0.018cm" fo:margin-top="0cm" fo:margin-bottom="0cm" table:align="left" style:writing-mode="lr-tb"/>
    </style:style>
    <style:style style:name="Tabla14.A" style:family="table-column">
      <style:table-column-properties style:column-width="2.803cm"/>
    </style:style>
    <style:style style:name="Tabla14.B" style:family="table-column">
      <style:table-column-properties style:column-width="4.641cm"/>
    </style:style>
    <style:style style:name="Tabla14.C" style:family="table-column">
      <style:table-column-properties style:column-width="2.085cm"/>
    </style:style>
    <style:style style:name="Tabla14.D" style:family="table-column">
      <style:table-column-properties style:column-width="2.073cm"/>
    </style:style>
    <style:style style:name="Tabla14.G" style:family="table-column">
      <style:table-column-properties style:column-width="2.076cm"/>
    </style:style>
    <style:style style:name="Tabla14.J" style:family="table-column">
      <style:table-column-properties style:column-width="2.074cm"/>
    </style:style>
    <style:style style:name="Tabla14.L" style:family="table-column">
      <style:table-column-properties style:column-width="2.125cm"/>
    </style:style>
    <style:style style:name="Tabla14.1" style:family="table-row">
      <style:table-row-properties style:row-height="0.635cm" fo:keep-together="auto"/>
    </style:style>
    <style:style style:name="Tabla14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4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4.F1" style:family="table-cell">
      <style:table-cell-properties fo:padding-left="0cm" fo:padding-right="0.009cm" fo:padding-top="0cm" fo:padding-bottom="0cm" fo:border="0.5pt solid #000000"/>
    </style:style>
    <style:style style:name="Tabla14.2" style:family="table-row">
      <style:table-row-properties style:row-height="0.568cm" fo:keep-together="auto"/>
    </style:style>
    <style:style style:name="Tabla14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4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4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4.3" style:family="table-row">
      <style:table-row-properties style:row-height="0.72cm" fo:keep-together="auto"/>
    </style:style>
    <style:style style:name="Tabla14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4.4" style:family="table-row">
      <style:table-row-properties style:row-height="0.609cm" fo:keep-together="auto"/>
    </style:style>
    <style:style style:name="Tabla14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4.5" style:family="table-row">
      <style:table-row-properties style:row-height="0.61cm" fo:keep-together="auto"/>
    </style:style>
    <style:style style:name="Tabla14.6" style:family="table-row">
      <style:table-row-properties style:row-height="0.617cm" fo:keep-together="auto"/>
    </style:style>
    <style:style style:name="Tabla14.9" style:family="table-row">
      <style:table-row-properties style:row-height="0.619cm" fo:keep-together="auto"/>
    </style:style>
    <style:style style:name="Tabla14.24" style:family="table-row">
      <style:table-row-properties style:row-height="0.642cm" fo:keep-together="auto"/>
    </style:style>
    <style:style style:name="Tabla15" style:family="table">
      <style:table-properties style:width="28.242cm" fo:margin-left="0.018cm" fo:margin-top="0cm" fo:margin-bottom="0cm" table:align="left" style:writing-mode="lr-tb"/>
    </style:style>
    <style:style style:name="Tabla15.A" style:family="table-column">
      <style:table-column-properties style:column-width="2.803cm"/>
    </style:style>
    <style:style style:name="Tabla15.B" style:family="table-column">
      <style:table-column-properties style:column-width="4.641cm"/>
    </style:style>
    <style:style style:name="Tabla15.C" style:family="table-column">
      <style:table-column-properties style:column-width="2.085cm"/>
    </style:style>
    <style:style style:name="Tabla15.D" style:family="table-column">
      <style:table-column-properties style:column-width="2.073cm"/>
    </style:style>
    <style:style style:name="Tabla15.G" style:family="table-column">
      <style:table-column-properties style:column-width="2.076cm"/>
    </style:style>
    <style:style style:name="Tabla15.J" style:family="table-column">
      <style:table-column-properties style:column-width="2.074cm"/>
    </style:style>
    <style:style style:name="Tabla15.L" style:family="table-column">
      <style:table-column-properties style:column-width="2.125cm"/>
    </style:style>
    <style:style style:name="Tabla15.1" style:family="table-row">
      <style:table-row-properties style:row-height="0.635cm" fo:keep-together="auto"/>
    </style:style>
    <style:style style:name="Tabla15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5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5.F1" style:family="table-cell">
      <style:table-cell-properties fo:padding-left="0cm" fo:padding-right="0.009cm" fo:padding-top="0cm" fo:padding-bottom="0cm" fo:border="0.5pt solid #000000"/>
    </style:style>
    <style:style style:name="Tabla15.2" style:family="table-row">
      <style:table-row-properties style:row-height="0.568cm" fo:keep-together="auto"/>
    </style:style>
    <style:style style:name="Tabla15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5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5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5.3" style:family="table-row">
      <style:table-row-properties style:row-height="0.72cm" fo:keep-together="auto"/>
    </style:style>
    <style:style style:name="Tabla15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5.4" style:family="table-row">
      <style:table-row-properties style:row-height="0.609cm" fo:keep-together="auto"/>
    </style:style>
    <style:style style:name="Tabla15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5.5" style:family="table-row">
      <style:table-row-properties style:row-height="0.61cm" fo:keep-together="auto"/>
    </style:style>
    <style:style style:name="Tabla15.6" style:family="table-row">
      <style:table-row-properties style:row-height="0.617cm" fo:keep-together="auto"/>
    </style:style>
    <style:style style:name="Tabla15.9" style:family="table-row">
      <style:table-row-properties style:row-height="0.619cm" fo:keep-together="auto"/>
    </style:style>
    <style:style style:name="Tabla15.24" style:family="table-row">
      <style:table-row-properties style:row-height="0.649cm" fo:keep-together="auto"/>
    </style:style>
    <style:style style:name="Tabla16" style:family="table">
      <style:table-properties style:width="28.242cm" fo:margin-left="0.018cm" fo:margin-top="0cm" fo:margin-bottom="0cm" table:align="left" style:writing-mode="lr-tb"/>
    </style:style>
    <style:style style:name="Tabla16.A" style:family="table-column">
      <style:table-column-properties style:column-width="2.803cm"/>
    </style:style>
    <style:style style:name="Tabla16.B" style:family="table-column">
      <style:table-column-properties style:column-width="4.641cm"/>
    </style:style>
    <style:style style:name="Tabla16.C" style:family="table-column">
      <style:table-column-properties style:column-width="2.085cm"/>
    </style:style>
    <style:style style:name="Tabla16.D" style:family="table-column">
      <style:table-column-properties style:column-width="2.073cm"/>
    </style:style>
    <style:style style:name="Tabla16.G" style:family="table-column">
      <style:table-column-properties style:column-width="2.076cm"/>
    </style:style>
    <style:style style:name="Tabla16.J" style:family="table-column">
      <style:table-column-properties style:column-width="2.074cm"/>
    </style:style>
    <style:style style:name="Tabla16.L" style:family="table-column">
      <style:table-column-properties style:column-width="2.125cm"/>
    </style:style>
    <style:style style:name="Tabla16.1" style:family="table-row">
      <style:table-row-properties style:row-height="0.635cm" fo:keep-together="auto"/>
    </style:style>
    <style:style style:name="Tabla16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6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6.F1" style:family="table-cell">
      <style:table-cell-properties fo:padding-left="0cm" fo:padding-right="0.009cm" fo:padding-top="0cm" fo:padding-bottom="0cm" fo:border="0.5pt solid #000000"/>
    </style:style>
    <style:style style:name="Tabla16.2" style:family="table-row">
      <style:table-row-properties style:row-height="0.568cm" fo:keep-together="auto"/>
    </style:style>
    <style:style style:name="Tabla16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6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6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6.3" style:family="table-row">
      <style:table-row-properties style:row-height="0.72cm" fo:keep-together="auto"/>
    </style:style>
    <style:style style:name="Tabla16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6.4" style:family="table-row">
      <style:table-row-properties style:row-height="0.609cm" fo:keep-together="auto"/>
    </style:style>
    <style:style style:name="Tabla16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6.5" style:family="table-row">
      <style:table-row-properties style:row-height="0.61cm" fo:keep-together="auto"/>
    </style:style>
    <style:style style:name="Tabla16.7" style:family="table-row">
      <style:table-row-properties style:row-height="0.619cm" fo:keep-together="auto"/>
    </style:style>
    <style:style style:name="Tabla16.12" style:family="table-row">
      <style:table-row-properties style:row-height="0.617cm" fo:keep-together="auto"/>
    </style:style>
    <style:style style:name="Tabla16.24" style:family="table-row">
      <style:table-row-properties style:row-height="0.642cm" fo:keep-together="auto"/>
    </style:style>
    <style:style style:name="Tabla17" style:family="table">
      <style:table-properties style:width="28.242cm" fo:margin-left="0.018cm" fo:margin-top="0cm" fo:margin-bottom="0cm" table:align="left" style:writing-mode="lr-tb"/>
    </style:style>
    <style:style style:name="Tabla17.A" style:family="table-column">
      <style:table-column-properties style:column-width="2.803cm"/>
    </style:style>
    <style:style style:name="Tabla17.B" style:family="table-column">
      <style:table-column-properties style:column-width="4.641cm"/>
    </style:style>
    <style:style style:name="Tabla17.C" style:family="table-column">
      <style:table-column-properties style:column-width="2.085cm"/>
    </style:style>
    <style:style style:name="Tabla17.D" style:family="table-column">
      <style:table-column-properties style:column-width="2.073cm"/>
    </style:style>
    <style:style style:name="Tabla17.G" style:family="table-column">
      <style:table-column-properties style:column-width="2.076cm"/>
    </style:style>
    <style:style style:name="Tabla17.J" style:family="table-column">
      <style:table-column-properties style:column-width="2.074cm"/>
    </style:style>
    <style:style style:name="Tabla17.L" style:family="table-column">
      <style:table-column-properties style:column-width="2.125cm"/>
    </style:style>
    <style:style style:name="Tabla17.1" style:family="table-row">
      <style:table-row-properties style:row-height="0.635cm" fo:keep-together="auto"/>
    </style:style>
    <style:style style:name="Tabla17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7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7.F1" style:family="table-cell">
      <style:table-cell-properties fo:padding-left="0cm" fo:padding-right="0.009cm" fo:padding-top="0cm" fo:padding-bottom="0cm" fo:border="0.5pt solid #000000"/>
    </style:style>
    <style:style style:name="Tabla17.2" style:family="table-row">
      <style:table-row-properties style:row-height="0.568cm" fo:keep-together="auto"/>
    </style:style>
    <style:style style:name="Tabla17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7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7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7.3" style:family="table-row">
      <style:table-row-properties style:row-height="0.72cm" fo:keep-together="auto"/>
    </style:style>
    <style:style style:name="Tabla17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7.4" style:family="table-row">
      <style:table-row-properties style:row-height="0.609cm" fo:keep-together="auto"/>
    </style:style>
    <style:style style:name="Tabla17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7.5" style:family="table-row">
      <style:table-row-properties style:row-height="0.61cm" fo:keep-together="auto"/>
    </style:style>
    <style:style style:name="Tabla17.7" style:family="table-row">
      <style:table-row-properties style:row-height="0.619cm" fo:keep-together="auto"/>
    </style:style>
    <style:style style:name="Tabla17.12" style:family="table-row">
      <style:table-row-properties style:row-height="0.617cm" fo:keep-together="auto"/>
    </style:style>
    <style:style style:name="Tabla17.24" style:family="table-row">
      <style:table-row-properties style:row-height="0.642cm" fo:keep-together="auto"/>
    </style:style>
    <style:style style:name="Tabla18" style:family="table">
      <style:table-properties style:width="28.242cm" fo:margin-left="0.018cm" fo:margin-top="0cm" fo:margin-bottom="0cm" table:align="left" style:writing-mode="lr-tb"/>
    </style:style>
    <style:style style:name="Tabla18.A" style:family="table-column">
      <style:table-column-properties style:column-width="2.803cm"/>
    </style:style>
    <style:style style:name="Tabla18.B" style:family="table-column">
      <style:table-column-properties style:column-width="4.641cm"/>
    </style:style>
    <style:style style:name="Tabla18.C" style:family="table-column">
      <style:table-column-properties style:column-width="2.085cm"/>
    </style:style>
    <style:style style:name="Tabla18.D" style:family="table-column">
      <style:table-column-properties style:column-width="2.073cm"/>
    </style:style>
    <style:style style:name="Tabla18.G" style:family="table-column">
      <style:table-column-properties style:column-width="2.076cm"/>
    </style:style>
    <style:style style:name="Tabla18.J" style:family="table-column">
      <style:table-column-properties style:column-width="2.074cm"/>
    </style:style>
    <style:style style:name="Tabla18.L" style:family="table-column">
      <style:table-column-properties style:column-width="2.125cm"/>
    </style:style>
    <style:style style:name="Tabla18.1" style:family="table-row">
      <style:table-row-properties style:row-height="0.635cm" fo:keep-together="auto"/>
    </style:style>
    <style:style style:name="Tabla18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8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8.F1" style:family="table-cell">
      <style:table-cell-properties fo:padding-left="0cm" fo:padding-right="0.009cm" fo:padding-top="0cm" fo:padding-bottom="0cm" fo:border="0.5pt solid #000000"/>
    </style:style>
    <style:style style:name="Tabla18.2" style:family="table-row">
      <style:table-row-properties style:row-height="0.568cm" fo:keep-together="auto"/>
    </style:style>
    <style:style style:name="Tabla18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8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8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8.3" style:family="table-row">
      <style:table-row-properties style:row-height="0.72cm" fo:keep-together="auto"/>
    </style:style>
    <style:style style:name="Tabla18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8.4" style:family="table-row">
      <style:table-row-properties style:row-height="0.609cm" fo:keep-together="auto"/>
    </style:style>
    <style:style style:name="Tabla18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8.5" style:family="table-row">
      <style:table-row-properties style:row-height="0.619cm" fo:keep-together="auto"/>
    </style:style>
    <style:style style:name="Tabla18.7" style:family="table-row">
      <style:table-row-properties style:row-height="0.61cm" fo:keep-together="auto"/>
    </style:style>
    <style:style style:name="Tabla18.12" style:family="table-row">
      <style:table-row-properties style:row-height="0.617cm" fo:keep-together="auto"/>
    </style:style>
    <style:style style:name="Tabla18.24" style:family="table-row">
      <style:table-row-properties style:row-height="0.642cm" fo:keep-together="auto"/>
    </style:style>
    <style:style style:name="Tabla19" style:family="table">
      <style:table-properties style:width="28.242cm" fo:margin-left="0.018cm" fo:margin-top="0cm" fo:margin-bottom="0cm" table:align="left" style:writing-mode="lr-tb"/>
    </style:style>
    <style:style style:name="Tabla19.A" style:family="table-column">
      <style:table-column-properties style:column-width="2.803cm"/>
    </style:style>
    <style:style style:name="Tabla19.B" style:family="table-column">
      <style:table-column-properties style:column-width="4.641cm"/>
    </style:style>
    <style:style style:name="Tabla19.C" style:family="table-column">
      <style:table-column-properties style:column-width="2.085cm"/>
    </style:style>
    <style:style style:name="Tabla19.D" style:family="table-column">
      <style:table-column-properties style:column-width="2.073cm"/>
    </style:style>
    <style:style style:name="Tabla19.G" style:family="table-column">
      <style:table-column-properties style:column-width="2.076cm"/>
    </style:style>
    <style:style style:name="Tabla19.J" style:family="table-column">
      <style:table-column-properties style:column-width="2.074cm"/>
    </style:style>
    <style:style style:name="Tabla19.L" style:family="table-column">
      <style:table-column-properties style:column-width="2.125cm"/>
    </style:style>
    <style:style style:name="Tabla19.1" style:family="table-row">
      <style:table-row-properties style:row-height="0.635cm" fo:keep-together="auto"/>
    </style:style>
    <style:style style:name="Tabla19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9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9.F1" style:family="table-cell">
      <style:table-cell-properties fo:padding-left="0cm" fo:padding-right="0.009cm" fo:padding-top="0cm" fo:padding-bottom="0cm" fo:border="0.5pt solid #000000"/>
    </style:style>
    <style:style style:name="Tabla19.2" style:family="table-row">
      <style:table-row-properties style:row-height="0.568cm" fo:keep-together="auto"/>
    </style:style>
    <style:style style:name="Tabla19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9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9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9.3" style:family="table-row">
      <style:table-row-properties style:row-height="0.72cm" fo:keep-together="auto"/>
    </style:style>
    <style:style style:name="Tabla19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9.4" style:family="table-row">
      <style:table-row-properties style:row-height="0.617cm" fo:keep-together="auto"/>
    </style:style>
    <style:style style:name="Tabla19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9.5" style:family="table-row">
      <style:table-row-properties style:row-height="0.601cm" fo:keep-together="auto"/>
    </style:style>
    <style:style style:name="Tabla19.6" style:family="table-row">
      <style:table-row-properties style:row-height="0.609cm" fo:keep-together="auto"/>
    </style:style>
    <style:style style:name="Tabla19.7" style:family="table-row">
      <style:table-row-properties style:row-height="0.628cm" fo:keep-together="auto"/>
    </style:style>
    <style:style style:name="Tabla19.9" style:family="table-row">
      <style:table-row-properties style:row-height="0.61cm" fo:keep-together="auto"/>
    </style:style>
    <style:style style:name="Tabla19.11" style:family="table-row">
      <style:table-row-properties style:row-height="0.619cm" fo:keep-together="auto"/>
    </style:style>
    <style:style style:name="Tabla19.24" style:family="table-row">
      <style:table-row-properties style:row-height="0.642cm" fo:keep-together="auto"/>
    </style:style>
    <style:style style:name="Tabla20" style:family="table">
      <style:table-properties style:width="28.242cm" fo:margin-left="0.018cm" fo:margin-top="0cm" fo:margin-bottom="0cm" table:align="left" style:writing-mode="lr-tb"/>
    </style:style>
    <style:style style:name="Tabla20.A" style:family="table-column">
      <style:table-column-properties style:column-width="2.803cm"/>
    </style:style>
    <style:style style:name="Tabla20.B" style:family="table-column">
      <style:table-column-properties style:column-width="4.641cm"/>
    </style:style>
    <style:style style:name="Tabla20.C" style:family="table-column">
      <style:table-column-properties style:column-width="2.085cm"/>
    </style:style>
    <style:style style:name="Tabla20.D" style:family="table-column">
      <style:table-column-properties style:column-width="2.073cm"/>
    </style:style>
    <style:style style:name="Tabla20.G" style:family="table-column">
      <style:table-column-properties style:column-width="2.076cm"/>
    </style:style>
    <style:style style:name="Tabla20.J" style:family="table-column">
      <style:table-column-properties style:column-width="2.074cm"/>
    </style:style>
    <style:style style:name="Tabla20.L" style:family="table-column">
      <style:table-column-properties style:column-width="2.125cm"/>
    </style:style>
    <style:style style:name="Tabla20.1" style:family="table-row">
      <style:table-row-properties style:row-height="0.635cm" fo:keep-together="auto"/>
    </style:style>
    <style:style style:name="Tabla20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0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0.F1" style:family="table-cell">
      <style:table-cell-properties fo:padding-left="0cm" fo:padding-right="0.009cm" fo:padding-top="0cm" fo:padding-bottom="0cm" fo:border="0.5pt solid #000000"/>
    </style:style>
    <style:style style:name="Tabla20.2" style:family="table-row">
      <style:table-row-properties style:row-height="0.568cm" fo:keep-together="auto"/>
    </style:style>
    <style:style style:name="Tabla20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0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0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0.3" style:family="table-row">
      <style:table-row-properties style:row-height="0.72cm" fo:keep-together="auto"/>
    </style:style>
    <style:style style:name="Tabla20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0.4" style:family="table-row">
      <style:table-row-properties style:row-height="0.617cm" fo:keep-together="auto"/>
    </style:style>
    <style:style style:name="Tabla20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0.5" style:family="table-row">
      <style:table-row-properties style:row-height="0.61cm" fo:keep-together="auto"/>
    </style:style>
    <style:style style:name="Tabla20.6" style:family="table-row">
      <style:table-row-properties style:row-height="0.609cm" fo:keep-together="auto"/>
    </style:style>
    <style:style style:name="Tabla20.7" style:family="table-row">
      <style:table-row-properties style:row-height="0.619cm" fo:keep-together="auto"/>
    </style:style>
    <style:style style:name="Tabla20.24" style:family="table-row">
      <style:table-row-properties style:row-height="0.642cm" fo:keep-together="auto"/>
    </style:style>
    <style:style style:name="Tabla21" style:family="table">
      <style:table-properties style:width="28.242cm" fo:margin-left="0.018cm" fo:margin-top="0cm" fo:margin-bottom="0cm" table:align="left" style:writing-mode="lr-tb"/>
    </style:style>
    <style:style style:name="Tabla21.A" style:family="table-column">
      <style:table-column-properties style:column-width="2.803cm"/>
    </style:style>
    <style:style style:name="Tabla21.B" style:family="table-column">
      <style:table-column-properties style:column-width="4.641cm"/>
    </style:style>
    <style:style style:name="Tabla21.C" style:family="table-column">
      <style:table-column-properties style:column-width="2.085cm"/>
    </style:style>
    <style:style style:name="Tabla21.D" style:family="table-column">
      <style:table-column-properties style:column-width="2.073cm"/>
    </style:style>
    <style:style style:name="Tabla21.G" style:family="table-column">
      <style:table-column-properties style:column-width="2.076cm"/>
    </style:style>
    <style:style style:name="Tabla21.J" style:family="table-column">
      <style:table-column-properties style:column-width="2.074cm"/>
    </style:style>
    <style:style style:name="Tabla21.L" style:family="table-column">
      <style:table-column-properties style:column-width="2.125cm"/>
    </style:style>
    <style:style style:name="Tabla21.1" style:family="table-row">
      <style:table-row-properties style:row-height="0.635cm" fo:keep-together="auto"/>
    </style:style>
    <style:style style:name="Tabla21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1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1.F1" style:family="table-cell">
      <style:table-cell-properties fo:padding-left="0cm" fo:padding-right="0.009cm" fo:padding-top="0cm" fo:padding-bottom="0cm" fo:border="0.5pt solid #000000"/>
    </style:style>
    <style:style style:name="Tabla21.2" style:family="table-row">
      <style:table-row-properties style:row-height="0.568cm" fo:keep-together="auto"/>
    </style:style>
    <style:style style:name="Tabla21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1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1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1.3" style:family="table-row">
      <style:table-row-properties style:row-height="0.72cm" fo:keep-together="auto"/>
    </style:style>
    <style:style style:name="Tabla21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1.4" style:family="table-row">
      <style:table-row-properties style:row-height="0.609cm" fo:keep-together="auto"/>
    </style:style>
    <style:style style:name="Tabla21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1.5" style:family="table-row">
      <style:table-row-properties style:row-height="0.61cm" fo:keep-together="auto"/>
    </style:style>
    <style:style style:name="Tabla21.6" style:family="table-row">
      <style:table-row-properties style:row-height="0.617cm" fo:keep-together="auto"/>
    </style:style>
    <style:style style:name="Tabla21.9" style:family="table-row">
      <style:table-row-properties style:row-height="0.619cm" fo:keep-together="auto"/>
    </style:style>
    <style:style style:name="Tabla21.24" style:family="table-row">
      <style:table-row-properties style:row-height="0.642cm" fo:keep-together="auto"/>
    </style:style>
    <style:style style:name="Tabla22" style:family="table">
      <style:table-properties style:width="28.242cm" fo:margin-left="0.018cm" fo:margin-top="0cm" fo:margin-bottom="0cm" table:align="left" style:writing-mode="lr-tb"/>
    </style:style>
    <style:style style:name="Tabla22.A" style:family="table-column">
      <style:table-column-properties style:column-width="2.803cm"/>
    </style:style>
    <style:style style:name="Tabla22.B" style:family="table-column">
      <style:table-column-properties style:column-width="4.641cm"/>
    </style:style>
    <style:style style:name="Tabla22.C" style:family="table-column">
      <style:table-column-properties style:column-width="2.085cm"/>
    </style:style>
    <style:style style:name="Tabla22.D" style:family="table-column">
      <style:table-column-properties style:column-width="2.073cm"/>
    </style:style>
    <style:style style:name="Tabla22.G" style:family="table-column">
      <style:table-column-properties style:column-width="2.076cm"/>
    </style:style>
    <style:style style:name="Tabla22.J" style:family="table-column">
      <style:table-column-properties style:column-width="2.074cm"/>
    </style:style>
    <style:style style:name="Tabla22.L" style:family="table-column">
      <style:table-column-properties style:column-width="2.125cm"/>
    </style:style>
    <style:style style:name="Tabla22.1" style:family="table-row">
      <style:table-row-properties style:row-height="0.635cm" fo:keep-together="auto"/>
    </style:style>
    <style:style style:name="Tabla22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2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2.F1" style:family="table-cell">
      <style:table-cell-properties fo:padding-left="0cm" fo:padding-right="0.009cm" fo:padding-top="0cm" fo:padding-bottom="0cm" fo:border="0.5pt solid #000000"/>
    </style:style>
    <style:style style:name="Tabla22.2" style:family="table-row">
      <style:table-row-properties style:row-height="0.568cm" fo:keep-together="auto"/>
    </style:style>
    <style:style style:name="Tabla22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2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2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2.3" style:family="table-row">
      <style:table-row-properties style:row-height="0.72cm" fo:keep-together="auto"/>
    </style:style>
    <style:style style:name="Tabla22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2.4" style:family="table-row">
      <style:table-row-properties style:row-height="0.617cm" fo:keep-together="auto"/>
    </style:style>
    <style:style style:name="Tabla22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2.5" style:family="table-row">
      <style:table-row-properties style:row-height="0.601cm" fo:keep-together="auto"/>
    </style:style>
    <style:style style:name="Tabla22.7" style:family="table-row">
      <style:table-row-properties style:row-height="0.61cm" fo:keep-together="auto"/>
    </style:style>
    <style:style style:name="Tabla22.8" style:family="table-row">
      <style:table-row-properties style:row-height="0.609cm" fo:keep-together="auto"/>
    </style:style>
    <style:style style:name="Tabla22.16" style:family="table-row">
      <style:table-row-properties style:row-height="0.619cm" fo:keep-together="auto"/>
    </style:style>
    <style:style style:name="Tabla22.24" style:family="table-row">
      <style:table-row-properties style:row-height="0.642cm" fo:keep-together="auto"/>
    </style:style>
    <style:style style:name="Tabla23" style:family="table">
      <style:table-properties style:width="28.242cm" fo:margin-left="0.018cm" fo:margin-top="0cm" fo:margin-bottom="0cm" table:align="left" style:writing-mode="lr-tb"/>
    </style:style>
    <style:style style:name="Tabla23.A" style:family="table-column">
      <style:table-column-properties style:column-width="2.803cm"/>
    </style:style>
    <style:style style:name="Tabla23.B" style:family="table-column">
      <style:table-column-properties style:column-width="4.641cm"/>
    </style:style>
    <style:style style:name="Tabla23.C" style:family="table-column">
      <style:table-column-properties style:column-width="2.085cm"/>
    </style:style>
    <style:style style:name="Tabla23.D" style:family="table-column">
      <style:table-column-properties style:column-width="2.073cm"/>
    </style:style>
    <style:style style:name="Tabla23.G" style:family="table-column">
      <style:table-column-properties style:column-width="2.076cm"/>
    </style:style>
    <style:style style:name="Tabla23.J" style:family="table-column">
      <style:table-column-properties style:column-width="2.074cm"/>
    </style:style>
    <style:style style:name="Tabla23.L" style:family="table-column">
      <style:table-column-properties style:column-width="2.125cm"/>
    </style:style>
    <style:style style:name="Tabla23.1" style:family="table-row">
      <style:table-row-properties style:row-height="0.635cm" fo:keep-together="auto"/>
    </style:style>
    <style:style style:name="Tabla23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3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3.F1" style:family="table-cell">
      <style:table-cell-properties fo:padding-left="0cm" fo:padding-right="0.009cm" fo:padding-top="0cm" fo:padding-bottom="0cm" fo:border="0.5pt solid #000000"/>
    </style:style>
    <style:style style:name="Tabla23.2" style:family="table-row">
      <style:table-row-properties style:row-height="0.568cm" fo:keep-together="auto"/>
    </style:style>
    <style:style style:name="Tabla23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3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3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3.3" style:family="table-row">
      <style:table-row-properties style:row-height="0.72cm" fo:keep-together="auto"/>
    </style:style>
    <style:style style:name="Tabla23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3.4" style:family="table-row">
      <style:table-row-properties style:row-height="0.617cm" fo:keep-together="auto"/>
    </style:style>
    <style:style style:name="Tabla23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3.5" style:family="table-row">
      <style:table-row-properties style:row-height="0.61cm" fo:keep-together="auto"/>
    </style:style>
    <style:style style:name="Tabla23.6" style:family="table-row">
      <style:table-row-properties style:row-height="0.609cm" fo:keep-together="auto"/>
    </style:style>
    <style:style style:name="Tabla23.7" style:family="table-row">
      <style:table-row-properties style:row-height="0.619cm" fo:keep-together="auto"/>
    </style:style>
    <style:style style:name="Tabla23.15" style:family="table-row">
      <style:table-row-properties style:row-height="0.601cm" fo:keep-together="auto"/>
    </style:style>
    <style:style style:name="Tabla23.24" style:family="table-row">
      <style:table-row-properties style:row-height="0.642cm" fo:keep-together="auto"/>
    </style:style>
    <style:style style:name="Tabla24" style:family="table">
      <style:table-properties style:width="28.242cm" fo:margin-left="0.018cm" fo:margin-top="0cm" fo:margin-bottom="0cm" table:align="left" style:writing-mode="lr-tb"/>
    </style:style>
    <style:style style:name="Tabla24.A" style:family="table-column">
      <style:table-column-properties style:column-width="2.803cm"/>
    </style:style>
    <style:style style:name="Tabla24.B" style:family="table-column">
      <style:table-column-properties style:column-width="4.641cm"/>
    </style:style>
    <style:style style:name="Tabla24.C" style:family="table-column">
      <style:table-column-properties style:column-width="2.085cm"/>
    </style:style>
    <style:style style:name="Tabla24.D" style:family="table-column">
      <style:table-column-properties style:column-width="2.073cm"/>
    </style:style>
    <style:style style:name="Tabla24.G" style:family="table-column">
      <style:table-column-properties style:column-width="2.076cm"/>
    </style:style>
    <style:style style:name="Tabla24.J" style:family="table-column">
      <style:table-column-properties style:column-width="2.074cm"/>
    </style:style>
    <style:style style:name="Tabla24.L" style:family="table-column">
      <style:table-column-properties style:column-width="2.125cm"/>
    </style:style>
    <style:style style:name="Tabla24.1" style:family="table-row">
      <style:table-row-properties style:row-height="0.635cm" fo:keep-together="auto"/>
    </style:style>
    <style:style style:name="Tabla24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4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4.F1" style:family="table-cell">
      <style:table-cell-properties fo:padding-left="0cm" fo:padding-right="0.009cm" fo:padding-top="0cm" fo:padding-bottom="0cm" fo:border="0.5pt solid #000000"/>
    </style:style>
    <style:style style:name="Tabla24.2" style:family="table-row">
      <style:table-row-properties style:row-height="0.568cm" fo:keep-together="auto"/>
    </style:style>
    <style:style style:name="Tabla24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4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4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4.3" style:family="table-row">
      <style:table-row-properties style:row-height="0.72cm" fo:keep-together="auto"/>
    </style:style>
    <style:style style:name="Tabla24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4.4" style:family="table-row">
      <style:table-row-properties style:row-height="0.617cm" fo:keep-together="auto"/>
    </style:style>
    <style:style style:name="Tabla24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4.5" style:family="table-row">
      <style:table-row-properties style:row-height="0.61cm" fo:keep-together="auto"/>
    </style:style>
    <style:style style:name="Tabla24.6" style:family="table-row">
      <style:table-row-properties style:row-height="0.609cm" fo:keep-together="auto"/>
    </style:style>
    <style:style style:name="Tabla24.7" style:family="table-row">
      <style:table-row-properties style:row-height="0.619cm" fo:keep-together="auto"/>
    </style:style>
    <style:style style:name="Tabla24.24" style:family="table-row">
      <style:table-row-properties style:row-height="0.642cm" fo:keep-together="auto"/>
    </style:style>
    <style:style style:name="Tabla25" style:family="table">
      <style:table-properties style:width="28.242cm" fo:margin-left="0.018cm" fo:margin-top="0cm" fo:margin-bottom="0cm" table:align="left" style:writing-mode="lr-tb"/>
    </style:style>
    <style:style style:name="Tabla25.A" style:family="table-column">
      <style:table-column-properties style:column-width="2.803cm"/>
    </style:style>
    <style:style style:name="Tabla25.B" style:family="table-column">
      <style:table-column-properties style:column-width="4.641cm"/>
    </style:style>
    <style:style style:name="Tabla25.C" style:family="table-column">
      <style:table-column-properties style:column-width="2.085cm"/>
    </style:style>
    <style:style style:name="Tabla25.D" style:family="table-column">
      <style:table-column-properties style:column-width="2.073cm"/>
    </style:style>
    <style:style style:name="Tabla25.G" style:family="table-column">
      <style:table-column-properties style:column-width="2.076cm"/>
    </style:style>
    <style:style style:name="Tabla25.J" style:family="table-column">
      <style:table-column-properties style:column-width="2.074cm"/>
    </style:style>
    <style:style style:name="Tabla25.L" style:family="table-column">
      <style:table-column-properties style:column-width="2.125cm"/>
    </style:style>
    <style:style style:name="Tabla25.1" style:family="table-row">
      <style:table-row-properties style:row-height="0.635cm" fo:keep-together="auto"/>
    </style:style>
    <style:style style:name="Tabla25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5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5.F1" style:family="table-cell">
      <style:table-cell-properties fo:padding-left="0cm" fo:padding-right="0.009cm" fo:padding-top="0cm" fo:padding-bottom="0cm" fo:border="0.5pt solid #000000"/>
    </style:style>
    <style:style style:name="Tabla25.2" style:family="table-row">
      <style:table-row-properties style:row-height="0.568cm" fo:keep-together="auto"/>
    </style:style>
    <style:style style:name="Tabla25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5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5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5.3" style:family="table-row">
      <style:table-row-properties style:row-height="0.72cm" fo:keep-together="auto"/>
    </style:style>
    <style:style style:name="Tabla25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5.4" style:family="table-row">
      <style:table-row-properties style:row-height="0.617cm" fo:keep-together="auto"/>
    </style:style>
    <style:style style:name="Tabla25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5.5" style:family="table-row">
      <style:table-row-properties style:row-height="0.61cm" fo:keep-together="auto"/>
    </style:style>
    <style:style style:name="Tabla25.6" style:family="table-row">
      <style:table-row-properties style:row-height="0.609cm" fo:keep-together="auto"/>
    </style:style>
    <style:style style:name="Tabla25.7" style:family="table-row">
      <style:table-row-properties style:row-height="0.619cm" fo:keep-together="auto"/>
    </style:style>
    <style:style style:name="Tabla25.24" style:family="table-row">
      <style:table-row-properties style:row-height="0.642cm" fo:keep-together="auto"/>
    </style:style>
    <style:style style:name="Tabla26" style:family="table">
      <style:table-properties style:width="28.242cm" fo:margin-left="0.018cm" fo:margin-top="0cm" fo:margin-bottom="0cm" table:align="left" style:writing-mode="lr-tb"/>
    </style:style>
    <style:style style:name="Tabla26.A" style:family="table-column">
      <style:table-column-properties style:column-width="2.803cm"/>
    </style:style>
    <style:style style:name="Tabla26.B" style:family="table-column">
      <style:table-column-properties style:column-width="4.641cm"/>
    </style:style>
    <style:style style:name="Tabla26.C" style:family="table-column">
      <style:table-column-properties style:column-width="2.085cm"/>
    </style:style>
    <style:style style:name="Tabla26.D" style:family="table-column">
      <style:table-column-properties style:column-width="2.073cm"/>
    </style:style>
    <style:style style:name="Tabla26.G" style:family="table-column">
      <style:table-column-properties style:column-width="2.076cm"/>
    </style:style>
    <style:style style:name="Tabla26.J" style:family="table-column">
      <style:table-column-properties style:column-width="2.074cm"/>
    </style:style>
    <style:style style:name="Tabla26.L" style:family="table-column">
      <style:table-column-properties style:column-width="2.125cm"/>
    </style:style>
    <style:style style:name="Tabla26.1" style:family="table-row">
      <style:table-row-properties style:row-height="0.635cm" fo:keep-together="auto"/>
    </style:style>
    <style:style style:name="Tabla26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6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6.F1" style:family="table-cell">
      <style:table-cell-properties fo:padding-left="0cm" fo:padding-right="0.009cm" fo:padding-top="0cm" fo:padding-bottom="0cm" fo:border="0.5pt solid #000000"/>
    </style:style>
    <style:style style:name="Tabla26.2" style:family="table-row">
      <style:table-row-properties style:row-height="0.568cm" fo:keep-together="auto"/>
    </style:style>
    <style:style style:name="Tabla26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6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6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6.3" style:family="table-row">
      <style:table-row-properties style:row-height="0.72cm" fo:keep-together="auto"/>
    </style:style>
    <style:style style:name="Tabla26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6.4" style:family="table-row">
      <style:table-row-properties style:row-height="0.609cm" fo:keep-together="auto"/>
    </style:style>
    <style:style style:name="Tabla26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6.5" style:family="table-row">
      <style:table-row-properties style:row-height="0.61cm" fo:keep-together="auto"/>
    </style:style>
    <style:style style:name="Tabla26.6" style:family="table-row">
      <style:table-row-properties style:row-height="0.617cm" fo:keep-together="auto"/>
    </style:style>
    <style:style style:name="Tabla26.16" style:family="table-row">
      <style:table-row-properties style:row-height="0.619cm" fo:keep-together="auto"/>
    </style:style>
    <style:style style:name="Tabla26.24" style:family="table-row">
      <style:table-row-properties style:row-height="0.642cm" fo:keep-together="auto"/>
    </style:style>
    <style:style style:name="Tabla27" style:family="table">
      <style:table-properties style:width="28.242cm" fo:margin-left="0.018cm" fo:margin-top="0cm" fo:margin-bottom="0cm" table:align="left" style:writing-mode="lr-tb"/>
    </style:style>
    <style:style style:name="Tabla27.A" style:family="table-column">
      <style:table-column-properties style:column-width="2.803cm"/>
    </style:style>
    <style:style style:name="Tabla27.B" style:family="table-column">
      <style:table-column-properties style:column-width="4.641cm"/>
    </style:style>
    <style:style style:name="Tabla27.C" style:family="table-column">
      <style:table-column-properties style:column-width="2.085cm"/>
    </style:style>
    <style:style style:name="Tabla27.D" style:family="table-column">
      <style:table-column-properties style:column-width="2.073cm"/>
    </style:style>
    <style:style style:name="Tabla27.G" style:family="table-column">
      <style:table-column-properties style:column-width="2.076cm"/>
    </style:style>
    <style:style style:name="Tabla27.J" style:family="table-column">
      <style:table-column-properties style:column-width="2.074cm"/>
    </style:style>
    <style:style style:name="Tabla27.L" style:family="table-column">
      <style:table-column-properties style:column-width="2.125cm"/>
    </style:style>
    <style:style style:name="Tabla27.1" style:family="table-row">
      <style:table-row-properties style:row-height="0.635cm" fo:keep-together="auto"/>
    </style:style>
    <style:style style:name="Tabla27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7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7.F1" style:family="table-cell">
      <style:table-cell-properties fo:padding-left="0cm" fo:padding-right="0.009cm" fo:padding-top="0cm" fo:padding-bottom="0cm" fo:border="0.5pt solid #000000"/>
    </style:style>
    <style:style style:name="Tabla27.2" style:family="table-row">
      <style:table-row-properties style:row-height="0.568cm" fo:keep-together="auto"/>
    </style:style>
    <style:style style:name="Tabla27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7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7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7.3" style:family="table-row">
      <style:table-row-properties style:row-height="0.72cm" fo:keep-together="auto"/>
    </style:style>
    <style:style style:name="Tabla27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7.4" style:family="table-row">
      <style:table-row-properties style:row-height="0.617cm" fo:keep-together="auto"/>
    </style:style>
    <style:style style:name="Tabla27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7.5" style:family="table-row">
      <style:table-row-properties style:row-height="0.61cm" fo:keep-together="auto"/>
    </style:style>
    <style:style style:name="Tabla27.6" style:family="table-row">
      <style:table-row-properties style:row-height="0.609cm" fo:keep-together="auto"/>
    </style:style>
    <style:style style:name="Tabla27.7" style:family="table-row">
      <style:table-row-properties style:row-height="0.619cm" fo:keep-together="auto"/>
    </style:style>
    <style:style style:name="Tabla27.24" style:family="table-row">
      <style:table-row-properties style:row-height="0.642cm" fo:keep-together="auto"/>
    </style:style>
    <style:style style:name="Tabla28" style:family="table">
      <style:table-properties style:width="28.242cm" fo:margin-left="0.018cm" fo:margin-top="0cm" fo:margin-bottom="0cm" table:align="left" style:writing-mode="lr-tb"/>
    </style:style>
    <style:style style:name="Tabla28.A" style:family="table-column">
      <style:table-column-properties style:column-width="2.803cm"/>
    </style:style>
    <style:style style:name="Tabla28.B" style:family="table-column">
      <style:table-column-properties style:column-width="4.641cm"/>
    </style:style>
    <style:style style:name="Tabla28.C" style:family="table-column">
      <style:table-column-properties style:column-width="2.085cm"/>
    </style:style>
    <style:style style:name="Tabla28.D" style:family="table-column">
      <style:table-column-properties style:column-width="2.073cm"/>
    </style:style>
    <style:style style:name="Tabla28.G" style:family="table-column">
      <style:table-column-properties style:column-width="2.076cm"/>
    </style:style>
    <style:style style:name="Tabla28.J" style:family="table-column">
      <style:table-column-properties style:column-width="2.074cm"/>
    </style:style>
    <style:style style:name="Tabla28.L" style:family="table-column">
      <style:table-column-properties style:column-width="2.125cm"/>
    </style:style>
    <style:style style:name="Tabla28.1" style:family="table-row">
      <style:table-row-properties style:row-height="0.635cm" fo:keep-together="auto"/>
    </style:style>
    <style:style style:name="Tabla28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8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8.F1" style:family="table-cell">
      <style:table-cell-properties fo:padding-left="0cm" fo:padding-right="0.009cm" fo:padding-top="0cm" fo:padding-bottom="0cm" fo:border="0.5pt solid #000000"/>
    </style:style>
    <style:style style:name="Tabla28.2" style:family="table-row">
      <style:table-row-properties style:row-height="0.568cm" fo:keep-together="auto"/>
    </style:style>
    <style:style style:name="Tabla28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8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8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8.3" style:family="table-row">
      <style:table-row-properties style:row-height="0.72cm" fo:keep-together="auto"/>
    </style:style>
    <style:style style:name="Tabla28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8.4" style:family="table-row">
      <style:table-row-properties style:row-height="0.617cm" fo:keep-together="auto"/>
    </style:style>
    <style:style style:name="Tabla28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8.5" style:family="table-row">
      <style:table-row-properties style:row-height="0.61cm" fo:keep-together="auto"/>
    </style:style>
    <style:style style:name="Tabla28.6" style:family="table-row">
      <style:table-row-properties style:row-height="0.609cm" fo:keep-together="auto"/>
    </style:style>
    <style:style style:name="Tabla28.7" style:family="table-row">
      <style:table-row-properties style:row-height="0.619cm" fo:keep-together="auto"/>
    </style:style>
    <style:style style:name="Tabla28.24" style:family="table-row">
      <style:table-row-properties style:row-height="0.642cm" fo:keep-together="auto"/>
    </style:style>
    <style:style style:name="Tabla29" style:family="table">
      <style:table-properties style:width="28.325cm" fo:margin-left="0.025cm" fo:margin-top="0cm" fo:margin-bottom="0cm" table:align="left" style:writing-mode="lr-tb"/>
    </style:style>
    <style:style style:name="Tabla29.A" style:family="table-column">
      <style:table-column-properties style:column-width="2.803cm"/>
    </style:style>
    <style:style style:name="Tabla29.B" style:family="table-column">
      <style:table-column-properties style:column-width="4.632cm"/>
    </style:style>
    <style:style style:name="Tabla29.C" style:family="table-column">
      <style:table-column-properties style:column-width="2.092cm"/>
    </style:style>
    <style:style style:name="Tabla29.D" style:family="table-column">
      <style:table-column-properties style:column-width="2.074cm"/>
    </style:style>
    <style:style style:name="Tabla29.E" style:family="table-column">
      <style:table-column-properties style:column-width="2.073cm"/>
    </style:style>
    <style:style style:name="Tabla29.L" style:family="table-column">
      <style:table-column-properties style:column-width="2.208cm"/>
    </style:style>
    <style:style style:name="Tabla29.1" style:family="table-row">
      <style:table-row-properties style:row-height="0.635cm" fo:keep-together="auto"/>
    </style:style>
    <style:style style:name="Tabla29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9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9.F1" style:family="table-cell">
      <style:table-cell-properties fo:padding-left="0cm" fo:padding-right="0.009cm" fo:padding-top="0cm" fo:padding-bottom="0cm" fo:border="0.5pt solid #000000"/>
    </style:style>
    <style:style style:name="Tabla29.2" style:family="table-row">
      <style:table-row-properties style:row-height="0.568cm" fo:keep-together="auto"/>
    </style:style>
    <style:style style:name="Tabla29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9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9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9.3" style:family="table-row">
      <style:table-row-properties style:row-height="0.72cm" fo:keep-together="auto"/>
    </style:style>
    <style:style style:name="Tabla29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9.4" style:family="table-row">
      <style:table-row-properties style:row-height="0.617cm" fo:keep-together="auto"/>
    </style:style>
    <style:style style:name="Tabla29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9.5" style:family="table-row">
      <style:table-row-properties style:row-height="0.61cm" fo:keep-together="auto"/>
    </style:style>
    <style:style style:name="Tabla29.6" style:family="table-row">
      <style:table-row-properties style:row-height="0.609cm" fo:keep-together="auto"/>
    </style:style>
    <style:style style:name="Tabla29.7" style:family="table-row">
      <style:table-row-properties style:row-height="0.619cm" fo:keep-together="auto"/>
    </style:style>
    <style:style style:name="Tabla29.15" style:family="table-row">
      <style:table-row-properties style:row-height="0.508cm" fo:keep-together="auto"/>
    </style:style>
    <style:style style:name="Tabla29.A15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29.16" style:family="table-row">
      <style:table-row-properties style:row-height="0.815cm" fo:keep-together="auto"/>
    </style:style>
    <style:style style:name="Tabla29.C16" style:family="table-cell">
      <style:table-cell-properties style:vertical-align="middle" fo:padding-left="0cm" fo:padding-right="0.009cm" fo:padding-top="0cm" fo:padding-bottom="0cm" fo:border="0.5pt solid #000000"/>
    </style:style>
    <style:style style:name="P1" style:family="paragraph" style:parent-style-name="Standard">
      <style:paragraph-properties fo:line-height="0.254cm" fo:text-align="center" style:justify-single-word="false" style:vertical-align="baseline"/>
    </style:style>
    <style:style style:name="P2" style:family="paragraph" style:parent-style-name="Standard">
      <style:paragraph-properties style:vertical-align="baseline"/>
    </style:style>
    <style:style style:name="P3" style:family="paragraph" style:parent-style-name="Standard" style:master-page-name="Standard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4" style:family="paragraph" style:parent-style-name="Standard" style:master-page-name="Converted1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5" style:family="paragraph" style:parent-style-name="Standard" style:master-page-name="Converted2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6" style:family="paragraph" style:parent-style-name="Standard" style:master-page-name="Converted3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7" style:family="paragraph" style:parent-style-name="Standard" style:master-page-name="Converted4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8" style:family="paragraph" style:parent-style-name="Standard" style:master-page-name="Converted5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9" style:family="paragraph" style:parent-style-name="Standard" style:master-page-name="Converted6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0" style:family="paragraph" style:parent-style-name="Standard" style:master-page-name="Converted7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1" style:family="paragraph" style:parent-style-name="Standard" style:master-page-name="Converted8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2" style:family="paragraph" style:parent-style-name="Standard" style:master-page-name="Converted9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3" style:family="paragraph" style:parent-style-name="Standard" style:master-page-name="Converted10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4" style:family="paragraph" style:parent-style-name="Standard" style:master-page-name="Converted11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5" style:family="paragraph" style:parent-style-name="Standard" style:master-page-name="Converted12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6" style:family="paragraph" style:parent-style-name="Standard" style:master-page-name="Converted13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7" style:family="paragraph" style:parent-style-name="Standard" style:master-page-name="Converted14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8" style:family="paragraph" style:parent-style-name="Standard" style:master-page-name="Converted15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9" style:family="paragraph" style:parent-style-name="Standard" style:master-page-name="Converted16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0" style:family="paragraph" style:parent-style-name="Standard" style:master-page-name="Converted17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1" style:family="paragraph" style:parent-style-name="Standard" style:master-page-name="Converted18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2" style:family="paragraph" style:parent-style-name="Standard" style:master-page-name="Converted19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3" style:family="paragraph" style:parent-style-name="Standard" style:master-page-name="Converted20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4" style:family="paragraph" style:parent-style-name="Standard" style:master-page-name="Converted21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5" style:family="paragraph" style:parent-style-name="Standard" style:master-page-name="Converted22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6" style:family="paragraph" style:parent-style-name="Standard" style:master-page-name="Converted23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7" style:family="paragraph" style:parent-style-name="Standard" style:master-page-name="Converted24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8" style:family="paragraph" style:parent-style-name="Standard" style:master-page-name="Converted25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9" style:family="paragraph" style:parent-style-name="Standard" style:master-page-name="Converted26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30" style:family="paragraph" style:parent-style-name="Standard" style:master-page-name="Converted27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31" style:family="paragraph" style:parent-style-name="Standard">
      <style:paragraph-properties fo:margin-left="21.59cm" fo:margin-right="0cm" fo:line-height="0.265cm" fo:text-indent="0cm" style:auto-text-indent="false" style:vertical-align="baseline"/>
    </style:style>
    <style:style style:name="P32" style:family="paragraph" style:parent-style-name="Standard">
      <style:paragraph-properties fo:margin-top="0.277cm" fo:margin-bottom="0cm" loext:contextual-spacing="false" fo:line-height="0.621cm" fo:text-align="center" style:justify-single-word="false" style:vertical-align="baseline"/>
    </style:style>
    <style:style style:name="P33" style:family="paragraph" style:parent-style-name="Standard">
      <style:paragraph-properties fo:margin-top="0.386cm" fo:margin-bottom="0cm" loext:contextual-spacing="false" fo:line-height="0.623cm" fo:text-align="center" style:justify-single-word="false" style:vertical-align="baseline"/>
    </style:style>
    <style:style style:name="P34" style:family="paragraph" style:parent-style-name="Standard">
      <style:paragraph-properties fo:margin-left="0.254cm" fo:margin-right="0cm" fo:margin-top="0.467cm" fo:margin-bottom="0.069cm" loext:contextual-spacing="false" fo:line-height="0.455cm" fo:text-indent="0cm" style:auto-text-indent="false" style:vertical-align="baseline"/>
    </style:style>
    <style:style style:name="P35" style:family="paragraph" style:parent-style-name="Standard">
      <style:paragraph-properties fo:margin-left="0.254cm" fo:margin-right="0cm" fo:margin-top="0.467cm" fo:margin-bottom="0.093cm" loext:contextual-spacing="false" fo:line-height="0.455cm" fo:text-indent="0cm" style:auto-text-indent="false" style:vertical-align="baseline"/>
    </style:style>
    <style:style style:name="P36" style:family="paragraph" style:parent-style-name="Standard">
      <style:paragraph-properties fo:margin-top="0.025cm" fo:margin-bottom="0cm" loext:contextual-spacing="false" fo:line-height="0.035cm"/>
    </style:style>
    <style:style style:name="P37" style:family="paragraph" style:parent-style-name="Standard">
      <style:paragraph-properties fo:margin-top="0cm" fo:margin-bottom="0.647cm" loext:contextual-spacing="false" fo:line-height="0.254cm" fo:text-align="center" style:justify-single-word="false" style:vertical-align="baseline"/>
    </style:style>
    <style:style style:name="P38" style:family="paragraph" style:parent-style-name="Standard">
      <style:paragraph-properties fo:margin-top="0cm" fo:margin-bottom="0.901cm" loext:contextual-spacing="false" fo:line-height="0.254cm" fo:text-align="center" style:justify-single-word="false" style:vertical-align="baseline"/>
    </style:style>
    <style:style style:name="P39" style:family="paragraph" style:parent-style-name="Standard">
      <style:paragraph-properties fo:margin-left="0.508cm" fo:margin-right="0cm" fo:margin-top="0cm" fo:margin-bottom="0.647cm" loext:contextual-spacing="false" fo:line-height="0.254cm" fo:text-indent="-0.381cm" style:auto-text-indent="false" style:vertical-align="baseline"/>
    </style:style>
    <style:style style:name="P40" style:family="paragraph" style:parent-style-name="Standard">
      <style:paragraph-properties fo:margin-left="0.381cm" fo:margin-right="0cm" fo:margin-top="0cm" fo:margin-bottom="0.647cm" loext:contextual-spacing="false" fo:line-height="0.254cm" fo:text-indent="-0.127cm" style:auto-text-indent="false" style:vertical-align="baseline"/>
    </style:style>
    <style:style style:name="P41" style:family="paragraph" style:parent-style-name="Standard">
      <style:paragraph-properties fo:margin-top="0cm" fo:margin-bottom="0.316cm" loext:contextual-spacing="false" fo:line-height="0.254cm" fo:text-align="center" style:justify-single-word="false" style:vertical-align="baseline"/>
    </style:style>
    <style:style style:name="P42" style:family="paragraph" style:parent-style-name="Standard">
      <style:paragraph-properties fo:margin-top="0.055cm" fo:margin-bottom="0.402cm" loext:contextual-spacing="false" fo:line-height="0.249cm" fo:text-align="center" style:justify-single-word="false" style:vertical-align="baseline"/>
    </style:style>
    <style:style style:name="P43" style:family="paragraph" style:parent-style-name="Standard">
      <style:paragraph-properties fo:margin-left="0.127cm" fo:margin-right="0cm" fo:margin-top="0cm" fo:margin-bottom="0.647cm" loext:contextual-spacing="false" fo:line-height="0.254cm" fo:text-indent="0.635cm" style:auto-text-indent="false" style:vertical-align="baseline"/>
    </style:style>
    <style:style style:name="P44" style:family="paragraph" style:parent-style-name="Standard">
      <style:paragraph-properties fo:margin-top="0cm" fo:margin-bottom="0.266cm" loext:contextual-spacing="false" fo:line-height="0.254cm" fo:text-align="center" style:justify-single-word="false" style:vertical-align="baseline"/>
    </style:style>
    <style:style style:name="P45" style:family="paragraph" style:parent-style-name="Standard">
      <style:paragraph-properties fo:margin-left="0cm" fo:margin-right="1.415cm" fo:margin-top="0.298cm" fo:margin-bottom="0.148cm" loext:contextual-spacing="false" fo:line-height="0.265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1.415cm" fo:margin-top="0.182cm" fo:margin-bottom="0.146cm" loext:contextual-spacing="false" fo:line-height="0.265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left="0cm" fo:margin-right="1.415cm" fo:margin-top="0.18cm" fo:margin-bottom="0.139cm" loext:contextual-spacing="false" fo:line-height="0.265cm" fo:text-align="end" style:justify-single-word="false" fo:text-indent="0cm" style:auto-text-indent="false" style:vertical-align="baseline"/>
    </style:style>
    <style:style style:name="P48" style:family="paragraph" style:parent-style-name="Standard">
      <style:paragraph-properties fo:margin-left="0cm" fo:margin-right="1.415cm" fo:margin-top="0.182cm" fo:margin-bottom="0.139cm" loext:contextual-spacing="false" fo:line-height="0.265cm" fo:text-align="end" style:justify-single-word="false" fo:text-indent="0cm" style:auto-text-indent="false" style:vertical-align="baseline"/>
    </style:style>
    <style:style style:name="P49" style:family="paragraph" style:parent-style-name="Standard">
      <style:paragraph-properties fo:margin-left="0cm" fo:margin-right="1.415cm" fo:margin-top="0.18cm" fo:margin-bottom="0.166cm" loext:contextual-spacing="false" fo:line-height="0.265cm" fo:text-align="end" style:justify-single-word="false" fo:text-indent="0cm" style:auto-text-indent="false" style:vertical-align="baseline"/>
    </style:style>
    <style:style style:name="P50" style:family="paragraph" style:parent-style-name="Standard">
      <style:paragraph-properties fo:margin-left="0cm" fo:margin-right="1.415cm" fo:margin-top="0.18cm" fo:margin-bottom="0.164cm" loext:contextual-spacing="false" fo:line-height="0.265cm" fo:text-align="end" style:justify-single-word="false" fo:text-indent="0cm" style:auto-text-indent="false" style:vertical-align="baseline"/>
    </style:style>
    <style:style style:name="P51" style:family="paragraph" style:parent-style-name="Standard">
      <style:paragraph-properties fo:margin-left="0cm" fo:margin-right="1.415cm" fo:margin-top="0.18cm" fo:margin-bottom="0.157cm" loext:contextual-spacing="false" fo:line-height="0.265cm" fo:text-align="end" style:justify-single-word="false" fo:text-indent="0cm" style:auto-text-indent="false" style:vertical-align="baseline"/>
    </style:style>
    <style:style style:name="P52" style:family="paragraph" style:parent-style-name="Standard">
      <style:paragraph-properties fo:margin-left="0cm" fo:margin-right="1.415cm" fo:margin-top="0.18cm" fo:margin-bottom="0.155cm" loext:contextual-spacing="false" fo:line-height="0.265cm" fo:text-align="end" style:justify-single-word="false" fo:text-indent="0cm" style:auto-text-indent="false" style:vertical-align="baseline"/>
    </style:style>
    <style:style style:name="P53" style:family="paragraph" style:parent-style-name="Standard">
      <style:paragraph-properties fo:margin-left="0cm" fo:margin-right="1.415cm" fo:margin-top="0.182cm" fo:margin-bottom="0.155cm" loext:contextual-spacing="false" fo:line-height="0.265cm" fo:text-align="end" style:justify-single-word="false" fo:text-indent="0cm" style:auto-text-indent="false" style:vertical-align="baseline"/>
    </style:style>
    <style:style style:name="P54" style:family="paragraph" style:parent-style-name="Standard">
      <style:paragraph-properties fo:margin-left="0cm" fo:margin-right="1.415cm" fo:margin-top="0.189cm" fo:margin-bottom="0.148cm" loext:contextual-spacing="false" fo:line-height="0.265cm" fo:text-align="end" style:justify-single-word="false" fo:text-indent="0cm" style:auto-text-indent="false" style:vertical-align="baseline"/>
    </style:style>
    <style:style style:name="P55" style:family="paragraph" style:parent-style-name="Standard">
      <style:paragraph-properties fo:margin-left="0cm" fo:margin-right="1.415cm" fo:margin-top="0.191cm" fo:margin-bottom="0.146cm" loext:contextual-spacing="false" fo:line-height="0.265cm" fo:text-align="end" style:justify-single-word="false" fo:text-indent="0cm" style:auto-text-indent="false" style:vertical-align="baseline"/>
    </style:style>
    <style:style style:name="P56" style:family="paragraph" style:parent-style-name="Standard">
      <style:paragraph-properties fo:margin-left="0cm" fo:margin-right="1.415cm" fo:margin-top="0.18cm" fo:margin-bottom="0.148cm" loext:contextual-spacing="false" fo:line-height="0.265cm" fo:text-align="end" style:justify-single-word="false" fo:text-indent="0cm" style:auto-text-indent="false" style:vertical-align="baseline"/>
    </style:style>
    <style:style style:name="P57" style:family="paragraph" style:parent-style-name="Standard">
      <style:paragraph-properties fo:margin-left="0cm" fo:margin-right="1.415cm" fo:margin-top="0.189cm" fo:margin-bottom="0.131cm" loext:contextual-spacing="false" fo:line-height="0.265cm" fo:text-align="end" style:justify-single-word="false" fo:text-indent="0cm" style:auto-text-indent="false" style:vertical-align="baseline"/>
    </style:style>
    <style:style style:name="P58" style:family="paragraph" style:parent-style-name="Standard">
      <style:paragraph-properties fo:margin-left="0cm" fo:margin-right="1.415cm" fo:margin-top="0.189cm" fo:margin-bottom="0.157cm" loext:contextual-spacing="false" fo:line-height="0.265cm" fo:text-align="end" style:justify-single-word="false" fo:text-indent="0cm" style:auto-text-indent="false" style:vertical-align="baseline"/>
    </style:style>
    <style:style style:name="P59" style:family="paragraph" style:parent-style-name="Standard">
      <style:paragraph-properties fo:margin-left="0cm" fo:margin-right="1.415cm" fo:margin-top="0.182cm" fo:margin-bottom="0.173cm" loext:contextual-spacing="false" fo:line-height="0.265cm" fo:text-align="end" style:justify-single-word="false" fo:text-indent="0cm" style:auto-text-indent="false" style:vertical-align="baseline"/>
    </style:style>
    <style:style style:name="P60" style:family="paragraph" style:parent-style-name="Standard">
      <style:paragraph-properties fo:margin-left="0cm" fo:margin-right="1.415cm" fo:margin-top="0.289cm" fo:margin-bottom="0.157cm" loext:contextual-spacing="false" fo:line-height="0.265cm" fo:text-align="end" style:justify-single-word="false" fo:text-indent="0cm" style:auto-text-indent="false" style:vertical-align="baseline"/>
    </style:style>
    <style:style style:name="P61" style:family="paragraph" style:parent-style-name="Standard">
      <style:paragraph-properties fo:margin-left="0cm" fo:margin-right="1.415cm" fo:margin-top="0.189cm" fo:margin-bottom="0.139cm" loext:contextual-spacing="false" fo:line-height="0.265cm" fo:text-align="end" style:justify-single-word="false" fo:text-indent="0cm" style:auto-text-indent="false" style:vertical-align="baseline"/>
    </style:style>
    <style:style style:name="P62" style:family="paragraph" style:parent-style-name="Standard">
      <style:paragraph-properties fo:margin-left="0cm" fo:margin-right="1.415cm" fo:margin-top="0.191cm" fo:margin-bottom="0.138cm" loext:contextual-spacing="false" fo:line-height="0.265cm" fo:text-align="end" style:justify-single-word="false" fo:text-indent="0cm" style:auto-text-indent="false" style:vertical-align="baseline"/>
    </style:style>
    <style:style style:name="P63" style:family="paragraph" style:parent-style-name="Standard">
      <style:paragraph-properties fo:margin-left="0cm" fo:margin-right="1.415cm" fo:margin-top="0.189cm" fo:margin-bottom="0.155cm" loext:contextual-spacing="false" fo:line-height="0.265cm" fo:text-align="end" style:justify-single-word="false" fo:text-indent="0cm" style:auto-text-indent="false" style:vertical-align="baseline"/>
    </style:style>
    <style:style style:name="P64" style:family="paragraph" style:parent-style-name="Standard">
      <style:paragraph-properties fo:margin-left="0cm" fo:margin-right="1.415cm" fo:margin-top="0.182cm" fo:margin-bottom="0.138cm" loext:contextual-spacing="false" fo:line-height="0.265cm" fo:text-align="end" style:justify-single-word="false" fo:text-indent="0cm" style:auto-text-indent="false" style:vertical-align="baseline"/>
    </style:style>
    <style:style style:name="P65" style:family="paragraph" style:parent-style-name="Standard">
      <style:paragraph-properties fo:margin-left="0cm" fo:margin-right="1.415cm" fo:margin-top="0.182cm" fo:margin-bottom="0.182cm" loext:contextual-spacing="false" fo:line-height="0.265cm" fo:text-align="end" style:justify-single-word="false" fo:text-indent="0cm" style:auto-text-indent="false" style:vertical-align="baseline"/>
    </style:style>
    <style:style style:name="P66" style:family="paragraph" style:parent-style-name="Standard">
      <style:paragraph-properties fo:margin-left="0cm" fo:margin-right="1.415cm" fo:margin-top="0.182cm" fo:margin-bottom="0.164cm" loext:contextual-spacing="false" fo:line-height="0.265cm" fo:text-align="end" style:justify-single-word="false" fo:text-indent="0cm" style:auto-text-indent="false" style:vertical-align="baseline"/>
    </style:style>
    <style:style style:name="P67" style:family="paragraph" style:parent-style-name="Standard">
      <style:paragraph-properties fo:margin-left="0cm" fo:margin-right="1.415cm" fo:margin-top="0.189cm" fo:margin-bottom="0.146cm" loext:contextual-spacing="false" fo:line-height="0.265cm" fo:text-align="end" style:justify-single-word="false" fo:text-indent="0cm" style:auto-text-indent="false" style:vertical-align="baseline"/>
    </style:style>
    <style:style style:name="P68" style:family="paragraph" style:parent-style-name="Standard">
      <style:paragraph-properties fo:margin-left="0cm" fo:margin-right="1.415cm" fo:margin-top="0.191cm" fo:margin-bottom="0.131cm" loext:contextual-spacing="false" fo:line-height="0.265cm" fo:text-align="end" style:justify-single-word="false" fo:text-indent="0cm" style:auto-text-indent="false" style:vertical-align="baseline"/>
    </style:style>
    <style:style style:name="P69" style:family="paragraph" style:parent-style-name="Standard">
      <style:paragraph-properties fo:margin-left="0cm" fo:margin-right="1.415cm" fo:margin-top="0.191cm" fo:margin-bottom="0.173cm" loext:contextual-spacing="false" fo:line-height="0.265cm" fo:text-align="end" style:justify-single-word="false" fo:text-indent="0cm" style:auto-text-indent="false" style:vertical-align="baseline"/>
    </style:style>
    <style:style style:name="P70" style:family="paragraph" style:parent-style-name="Standard">
      <style:paragraph-properties fo:margin-left="0cm" fo:margin-right="1.415cm" fo:margin-top="0.182cm" fo:margin-bottom="0.046cm" loext:contextual-spacing="false" fo:line-height="0.265cm" fo:text-align="end" style:justify-single-word="false" fo:text-indent="0cm" style:auto-text-indent="false" style:vertical-align="baseline"/>
    </style:style>
    <style:style style:name="P71" style:family="paragraph" style:parent-style-name="Standard">
      <style:paragraph-properties fo:margin-left="0.152cm" fo:margin-right="0cm" fo:margin-top="0.282cm" fo:margin-bottom="0.132cm" loext:contextual-spacing="false" fo:line-height="0.296cm" fo:text-indent="0cm" style:auto-text-indent="false" style:vertical-align="baseline"/>
    </style:style>
    <style:style style:name="P72" style:family="paragraph" style:parent-style-name="Standard">
      <style:paragraph-properties fo:margin-left="0.152cm" fo:margin-right="0cm" fo:margin-top="0.173cm" fo:margin-bottom="0.123cm" loext:contextual-spacing="false" fo:line-height="0.296cm" fo:text-indent="0cm" style:auto-text-indent="false" style:vertical-align="baseline"/>
    </style:style>
    <style:style style:name="P73" style:family="paragraph" style:parent-style-name="Standard">
      <style:paragraph-properties fo:margin-left="0.152cm" fo:margin-right="0cm" fo:margin-top="0.164cm" fo:margin-bottom="0.123cm" loext:contextual-spacing="false" fo:line-height="0.296cm" fo:text-indent="0cm" style:auto-text-indent="false" style:vertical-align="baseline"/>
    </style:style>
    <style:style style:name="P74" style:family="paragraph" style:parent-style-name="Standard">
      <style:paragraph-properties fo:margin-left="0.152cm" fo:margin-right="0cm" fo:margin-top="0.164cm" fo:margin-bottom="0.125cm" loext:contextual-spacing="false" fo:line-height="0.296cm" fo:text-indent="0cm" style:auto-text-indent="false" style:vertical-align="baseline"/>
    </style:style>
    <style:style style:name="P75" style:family="paragraph" style:parent-style-name="Standard">
      <style:paragraph-properties fo:margin-left="0.152cm" fo:margin-right="0cm" fo:margin-top="0.173cm" fo:margin-bottom="0.141cm" loext:contextual-spacing="false" fo:line-height="0.296cm" fo:text-indent="0cm" style:auto-text-indent="false" style:vertical-align="baseline"/>
    </style:style>
    <style:style style:name="P76" style:family="paragraph" style:parent-style-name="Standard">
      <style:paragraph-properties fo:margin-left="0.152cm" fo:margin-right="0cm" fo:margin-top="0.171cm" fo:margin-bottom="0.141cm" loext:contextual-spacing="false" fo:line-height="0.296cm" fo:text-indent="0cm" style:auto-text-indent="false" style:vertical-align="baseline"/>
    </style:style>
    <style:style style:name="P77" style:family="paragraph" style:parent-style-name="Standard">
      <style:paragraph-properties fo:margin-left="0.152cm" fo:margin-right="0cm" fo:margin-top="0.171cm" fo:margin-bottom="0.141cm" loext:contextual-spacing="false" fo:line-height="0.298cm" fo:text-indent="0cm" style:auto-text-indent="false" style:vertical-align="baseline"/>
    </style:style>
    <style:style style:name="P78" style:family="paragraph" style:parent-style-name="Standard">
      <style:paragraph-properties fo:margin-left="0.152cm" fo:margin-right="0cm" fo:margin-top="0.164cm" fo:margin-bottom="0.141cm" loext:contextual-spacing="false" fo:line-height="0.296cm" fo:text-indent="0cm" style:auto-text-indent="false" style:vertical-align="baseline"/>
    </style:style>
    <style:style style:name="P79" style:family="paragraph" style:parent-style-name="Standard">
      <style:paragraph-properties fo:margin-left="0.152cm" fo:margin-right="0cm" fo:margin-top="0.164cm" fo:margin-bottom="0.139cm" loext:contextual-spacing="false" fo:line-height="0.296cm" fo:text-indent="0cm" style:auto-text-indent="false" style:vertical-align="baseline"/>
    </style:style>
    <style:style style:name="P80" style:family="paragraph" style:parent-style-name="Standard">
      <style:paragraph-properties fo:margin-left="0.152cm" fo:margin-right="0cm" fo:margin-top="0.173cm" fo:margin-bottom="0.132cm" loext:contextual-spacing="false" fo:line-height="0.296cm" fo:text-indent="0cm" style:auto-text-indent="false" style:vertical-align="baseline"/>
    </style:style>
    <style:style style:name="P81" style:family="paragraph" style:parent-style-name="Standard">
      <style:paragraph-properties fo:margin-left="0.152cm" fo:margin-right="0cm" fo:margin-top="0.173cm" fo:margin-bottom="0.116cm" loext:contextual-spacing="false" fo:line-height="0.296cm" fo:text-indent="0cm" style:auto-text-indent="false" style:vertical-align="baseline"/>
    </style:style>
    <style:style style:name="P82" style:family="paragraph" style:parent-style-name="Standard">
      <style:paragraph-properties fo:margin-left="0.152cm" fo:margin-right="0cm" fo:margin-top="0.171cm" fo:margin-bottom="0.116cm" loext:contextual-spacing="false" fo:line-height="0.296cm" fo:text-indent="0cm" style:auto-text-indent="false" style:vertical-align="baseline"/>
    </style:style>
    <style:style style:name="P83" style:family="paragraph" style:parent-style-name="Standard">
      <style:paragraph-properties fo:margin-left="0.152cm" fo:margin-right="0cm" fo:margin-top="0.171cm" fo:margin-bottom="0.116cm" loext:contextual-spacing="false" fo:line-height="0.298cm" fo:text-indent="0cm" style:auto-text-indent="false" style:vertical-align="baseline"/>
    </style:style>
    <style:style style:name="P84" style:family="paragraph" style:parent-style-name="Standard">
      <style:paragraph-properties fo:margin-left="0.152cm" fo:margin-right="0cm" fo:margin-top="0.171cm" fo:margin-bottom="0.132cm" loext:contextual-spacing="false" fo:line-height="0.296cm" fo:text-indent="0cm" style:auto-text-indent="false" style:vertical-align="baseline"/>
    </style:style>
    <style:style style:name="P85" style:family="paragraph" style:parent-style-name="Standard">
      <style:paragraph-properties fo:margin-left="0.152cm" fo:margin-right="0cm" fo:margin-top="0.171cm" fo:margin-bottom="0.132cm" loext:contextual-spacing="false" fo:line-height="0.298cm" fo:text-indent="0cm" style:auto-text-indent="false" style:vertical-align="baseline"/>
    </style:style>
    <style:style style:name="P86" style:family="paragraph" style:parent-style-name="Standard">
      <style:paragraph-properties fo:margin-left="0.152cm" fo:margin-right="0cm" fo:margin-top="0.173cm" fo:margin-bottom="0.15cm" loext:contextual-spacing="false" fo:line-height="0.296cm" fo:text-indent="0cm" style:auto-text-indent="false" style:vertical-align="baseline"/>
    </style:style>
    <style:style style:name="P87" style:family="paragraph" style:parent-style-name="Standard">
      <style:paragraph-properties fo:margin-left="0.152cm" fo:margin-right="0cm" fo:margin-top="0.173cm" fo:margin-bottom="0.115cm" loext:contextual-spacing="false" fo:line-height="0.296cm" fo:text-indent="0cm" style:auto-text-indent="false" style:vertical-align="baseline"/>
    </style:style>
    <style:style style:name="P88" style:family="paragraph" style:parent-style-name="Standard">
      <style:paragraph-properties fo:margin-left="0.152cm" fo:margin-right="0cm" fo:margin-top="0.18cm" fo:margin-bottom="0.132cm" loext:contextual-spacing="false" fo:line-height="0.296cm" fo:text-indent="0cm" style:auto-text-indent="false" style:vertical-align="baseline"/>
    </style:style>
    <style:style style:name="P89" style:family="paragraph" style:parent-style-name="Standard">
      <style:paragraph-properties fo:margin-left="0.152cm" fo:margin-right="0cm" fo:margin-top="0.164cm" fo:margin-bottom="0.132cm" loext:contextual-spacing="false" fo:line-height="0.296cm" fo:text-indent="0cm" style:auto-text-indent="false" style:vertical-align="baseline"/>
    </style:style>
    <style:style style:name="P90" style:family="paragraph" style:parent-style-name="Standard">
      <style:paragraph-properties fo:margin-left="0.152cm" fo:margin-right="0cm" fo:margin-top="0.171cm" fo:margin-bottom="0.125cm" loext:contextual-spacing="false" fo:line-height="0.296cm" fo:text-indent="0cm" style:auto-text-indent="false" style:vertical-align="baseline"/>
    </style:style>
    <style:style style:name="P91" style:family="paragraph" style:parent-style-name="Standard">
      <style:paragraph-properties fo:margin-left="0.152cm" fo:margin-right="0cm" fo:margin-top="0.162cm" fo:margin-bottom="0.115cm" loext:contextual-spacing="false" fo:line-height="0.307cm" fo:text-indent="0cm" style:auto-text-indent="false" style:vertical-align="baseline"/>
    </style:style>
    <style:style style:name="P92" style:family="paragraph" style:parent-style-name="Standard">
      <style:paragraph-properties fo:margin-left="0.152cm" fo:margin-right="0cm" fo:margin-top="0.173cm" fo:margin-bottom="0.139cm" loext:contextual-spacing="false" fo:line-height="0.296cm" fo:text-indent="0cm" style:auto-text-indent="false" style:vertical-align="baseline"/>
    </style:style>
    <style:style style:name="P93" style:family="paragraph" style:parent-style-name="Standard">
      <style:paragraph-properties fo:margin-left="0.152cm" fo:margin-right="0cm" fo:margin-top="0.173cm" fo:margin-bottom="0.159cm" loext:contextual-spacing="false" fo:line-height="0.296cm" fo:text-indent="0cm" style:auto-text-indent="false" style:vertical-align="baseline"/>
    </style:style>
    <style:style style:name="P94" style:family="paragraph" style:parent-style-name="Standard">
      <style:paragraph-properties fo:margin-left="0.152cm" fo:margin-right="0cm" fo:margin-top="0.28cm" fo:margin-bottom="0.132cm" loext:contextual-spacing="false" fo:line-height="0.298cm" fo:text-indent="0cm" style:auto-text-indent="false" style:vertical-align="baseline"/>
    </style:style>
    <style:style style:name="P95" style:family="paragraph" style:parent-style-name="Standard">
      <style:paragraph-properties fo:margin-left="0.152cm" fo:margin-right="0cm" fo:margin-top="0.169cm" fo:margin-bottom="0.132cm" loext:contextual-spacing="false" fo:line-height="0.298cm" fo:text-indent="0cm" style:auto-text-indent="false" style:vertical-align="baseline"/>
    </style:style>
    <style:style style:name="P96" style:family="paragraph" style:parent-style-name="Standard">
      <style:paragraph-properties fo:margin-left="0.152cm" fo:margin-right="0cm" fo:margin-top="0.162cm" fo:margin-bottom="0.132cm" loext:contextual-spacing="false" fo:line-height="0.298cm" fo:text-indent="0cm" style:auto-text-indent="false" style:vertical-align="baseline"/>
    </style:style>
    <style:style style:name="P97" style:family="paragraph" style:parent-style-name="Standard">
      <style:paragraph-properties fo:margin-left="0.152cm" fo:margin-right="0cm" fo:margin-top="0.162cm" fo:margin-bottom="0.132cm" loext:contextual-spacing="false" fo:line-height="0.307cm" fo:text-indent="0cm" style:auto-text-indent="false" style:vertical-align="baseline"/>
    </style:style>
    <style:style style:name="P98" style:family="paragraph" style:parent-style-name="Standard">
      <style:paragraph-properties fo:margin-left="0.152cm" fo:margin-right="0cm" fo:margin-top="0.152cm" fo:margin-bottom="0.132cm" loext:contextual-spacing="false" fo:line-height="0.309cm" fo:text-indent="0cm" style:auto-text-indent="false" style:vertical-align="baseline"/>
    </style:style>
    <style:style style:name="P99" style:family="paragraph" style:parent-style-name="Standard">
      <style:paragraph-properties fo:margin-left="0.152cm" fo:margin-right="0cm" fo:margin-top="0.171cm" fo:margin-bottom="0.15cm" loext:contextual-spacing="false" fo:line-height="0.298cm" fo:text-indent="0cm" style:auto-text-indent="false" style:vertical-align="baseline"/>
    </style:style>
    <style:style style:name="P100" style:family="paragraph" style:parent-style-name="Standard">
      <style:paragraph-properties fo:margin-left="0.152cm" fo:margin-right="0cm" fo:margin-top="0.162cm" fo:margin-bottom="0.123cm" loext:contextual-spacing="false" fo:line-height="0.298cm" fo:text-indent="0cm" style:auto-text-indent="false" style:vertical-align="baseline"/>
    </style:style>
    <style:style style:name="P101" style:family="paragraph" style:parent-style-name="Standard">
      <style:paragraph-properties fo:margin-left="0.152cm" fo:margin-right="0cm" fo:margin-top="0.171cm" fo:margin-bottom="0.115cm" loext:contextual-spacing="false" fo:line-height="0.298cm" fo:text-indent="0cm" style:auto-text-indent="false" style:vertical-align="baseline"/>
    </style:style>
    <style:style style:name="P102" style:family="paragraph" style:parent-style-name="Standard">
      <style:paragraph-properties fo:margin-left="0.152cm" fo:margin-right="0cm" fo:margin-top="0.162cm" fo:margin-bottom="0.141cm" loext:contextual-spacing="false" fo:line-height="0.298cm" fo:text-indent="0cm" style:auto-text-indent="false" style:vertical-align="baseline"/>
    </style:style>
    <style:style style:name="P103" style:family="paragraph" style:parent-style-name="Standard">
      <style:paragraph-properties fo:margin-left="0.152cm" fo:margin-right="0cm" fo:margin-top="0.169cm" fo:margin-bottom="0.125cm" loext:contextual-spacing="false" fo:line-height="0.298cm" fo:text-indent="0cm" style:auto-text-indent="false" style:vertical-align="baseline"/>
    </style:style>
    <style:style style:name="P104" style:family="paragraph" style:parent-style-name="Standard">
      <style:paragraph-properties fo:margin-left="0.152cm" fo:margin-right="0cm" fo:margin-top="0.171cm" fo:margin-bottom="0.123cm" loext:contextual-spacing="false" fo:line-height="0.298cm" fo:text-indent="0cm" style:auto-text-indent="false" style:vertical-align="baseline"/>
    </style:style>
    <style:style style:name="P105" style:family="paragraph" style:parent-style-name="Standard">
      <style:paragraph-properties fo:margin-left="0.152cm" fo:margin-right="0cm" fo:margin-top="0.171cm" fo:margin-bottom="0.159cm" loext:contextual-spacing="false" fo:line-height="0.298cm" fo:text-indent="0cm" style:auto-text-indent="false" style:vertical-align="baseline"/>
    </style:style>
    <style:style style:name="P106" style:family="paragraph" style:parent-style-name="Standard">
      <style:paragraph-properties fo:margin-left="0.152cm" fo:margin-right="0cm" fo:margin-top="0.182cm" fo:margin-bottom="0.15cm" loext:contextual-spacing="false" fo:line-height="0.296cm" fo:text-indent="0cm" style:auto-text-indent="false" style:vertical-align="baseline"/>
    </style:style>
    <style:style style:name="P107" style:family="paragraph" style:parent-style-name="Standard">
      <style:paragraph-properties fo:margin-left="0.152cm" fo:margin-right="0cm" fo:margin-top="0.153cm" fo:margin-bottom="0.141cm" loext:contextual-spacing="false" fo:line-height="0.307cm" fo:text-indent="0cm" style:auto-text-indent="false" style:vertical-align="baseline"/>
    </style:style>
    <style:style style:name="P108" style:family="paragraph" style:parent-style-name="Standard">
      <style:paragraph-properties fo:margin-left="0.152cm" fo:margin-right="0cm" fo:margin-top="0.182cm" fo:margin-bottom="0.115cm" loext:contextual-spacing="false" fo:line-height="0.296cm" fo:text-indent="0cm" style:auto-text-indent="false" style:vertical-align="baseline"/>
    </style:style>
    <style:style style:name="P109" style:family="paragraph" style:parent-style-name="Standard">
      <style:paragraph-properties fo:margin-left="0.152cm" fo:margin-right="0cm" fo:margin-top="0.18cm" fo:margin-bottom="0.125cm" loext:contextual-spacing="false" fo:line-height="0.296cm" fo:text-indent="0cm" style:auto-text-indent="false" style:vertical-align="baseline"/>
    </style:style>
    <style:style style:name="P110" style:family="paragraph" style:parent-style-name="Standard">
      <style:paragraph-properties fo:margin-left="0.152cm" fo:margin-right="0cm" fo:margin-top="0.18cm" fo:margin-bottom="0.159cm" loext:contextual-spacing="false" fo:line-height="0.296cm" fo:text-indent="0cm" style:auto-text-indent="false" style:vertical-align="baseline"/>
    </style:style>
    <style:style style:name="P111" style:family="paragraph" style:parent-style-name="Standard">
      <style:paragraph-properties fo:margin-left="0.152cm" fo:margin-right="0cm" fo:margin-top="0.173cm" fo:margin-bottom="0.109cm" loext:contextual-spacing="false" fo:line-height="0.303cm" fo:text-indent="0cm" style:auto-text-indent="false" style:vertical-align="baseline"/>
    </style:style>
    <style:style style:name="P112" style:family="paragraph" style:parent-style-name="Standard">
      <style:paragraph-properties fo:margin-left="0.152cm" fo:margin-right="0cm" fo:margin-top="0.18cm" fo:margin-bottom="0.123cm" loext:contextual-spacing="false" fo:line-height="0.298cm" fo:text-indent="0cm" style:auto-text-indent="false" style:vertical-align="baseline"/>
    </style:style>
    <style:style style:name="P113" style:family="paragraph" style:parent-style-name="Standard">
      <style:paragraph-properties fo:margin-left="0.152cm" fo:margin-right="0cm" fo:margin-top="0.182cm" fo:margin-bottom="0.123cm" loext:contextual-spacing="false" fo:line-height="0.296cm" fo:text-indent="0cm" style:auto-text-indent="false" style:vertical-align="baseline"/>
    </style:style>
    <style:style style:name="P114" style:family="paragraph" style:parent-style-name="Standard">
      <style:paragraph-properties fo:margin-left="0.152cm" fo:margin-right="0cm" fo:margin-top="0.145cm" fo:margin-bottom="0.141cm" loext:contextual-spacing="false" fo:line-height="0.316cm" fo:text-indent="0cm" style:auto-text-indent="false" style:vertical-align="baseline"/>
    </style:style>
    <style:style style:name="P115" style:family="paragraph" style:parent-style-name="Standard">
      <style:paragraph-properties fo:margin-top="0.282cm" fo:margin-bottom="0.132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16" style:family="paragraph" style:parent-style-name="Standard">
      <style:paragraph-properties fo:margin-top="0.282cm" fo:margin-bottom="0.132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17" style:family="paragraph" style:parent-style-name="Standard">
      <style:paragraph-properties fo:margin-top="0.173cm" fo:margin-bottom="0.123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18" style:family="paragraph" style:parent-style-name="Standard">
      <style:paragraph-properties fo:margin-top="0.173cm" fo:margin-bottom="0.123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19" style:family="paragraph" style:parent-style-name="Standard">
      <style:paragraph-properties fo:margin-top="0.164cm" fo:margin-bottom="0.123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20" style:family="paragraph" style:parent-style-name="Standard">
      <style:paragraph-properties fo:margin-top="0.164cm" fo:margin-bottom="0.123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21" style:family="paragraph" style:parent-style-name="Standard">
      <style:paragraph-properties fo:margin-top="0.164cm" fo:margin-bottom="0.125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22" style:family="paragraph" style:parent-style-name="Standard">
      <style:paragraph-properties fo:margin-top="0.164cm" fo:margin-bottom="0.125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23" style:family="paragraph" style:parent-style-name="Standard">
      <style:paragraph-properties fo:margin-top="0.173cm" fo:margin-bottom="0.141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24" style:family="paragraph" style:parent-style-name="Standard">
      <style:paragraph-properties fo:margin-top="0.173cm" fo:margin-bottom="0.141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25" style:family="paragraph" style:parent-style-name="Standard">
      <style:paragraph-properties fo:margin-top="0.171cm" fo:margin-bottom="0.141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26" style:family="paragraph" style:parent-style-name="Standard">
      <style:paragraph-properties fo:margin-top="0.171cm" fo:margin-bottom="0.141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27" style:family="paragraph" style:parent-style-name="Standard">
      <style:paragraph-properties fo:margin-top="0.171cm" fo:margin-bottom="0.141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28" style:family="paragraph" style:parent-style-name="Standard">
      <style:paragraph-properties fo:margin-top="0.171cm" fo:margin-bottom="0.141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29" style:family="paragraph" style:parent-style-name="Standard">
      <style:paragraph-properties fo:margin-top="0.164cm" fo:margin-bottom="0.141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30" style:family="paragraph" style:parent-style-name="Standard">
      <style:paragraph-properties fo:margin-top="0.164cm" fo:margin-bottom="0.141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31" style:family="paragraph" style:parent-style-name="Standard">
      <style:paragraph-properties fo:margin-top="0.164cm" fo:margin-bottom="0.139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32" style:family="paragraph" style:parent-style-name="Standard">
      <style:paragraph-properties fo:margin-top="0.164cm" fo:margin-bottom="0.139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33" style:family="paragraph" style:parent-style-name="Standard">
      <style:paragraph-properties fo:margin-top="0.173cm" fo:margin-bottom="0.132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34" style:family="paragraph" style:parent-style-name="Standard">
      <style:paragraph-properties fo:margin-top="0.173cm" fo:margin-bottom="0.132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35" style:family="paragraph" style:parent-style-name="Standard">
      <style:paragraph-properties fo:margin-top="0.173cm" fo:margin-bottom="0.116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36" style:family="paragraph" style:parent-style-name="Standard">
      <style:paragraph-properties fo:margin-top="0.173cm" fo:margin-bottom="0.116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37" style:family="paragraph" style:parent-style-name="Standard">
      <style:paragraph-properties fo:margin-top="0.171cm" fo:margin-bottom="0.116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38" style:family="paragraph" style:parent-style-name="Standard">
      <style:paragraph-properties fo:margin-top="0.171cm" fo:margin-bottom="0.116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39" style:family="paragraph" style:parent-style-name="Standard">
      <style:paragraph-properties fo:margin-top="0.171cm" fo:margin-bottom="0.116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40" style:family="paragraph" style:parent-style-name="Standard">
      <style:paragraph-properties fo:margin-top="0.171cm" fo:margin-bottom="0.116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41" style:family="paragraph" style:parent-style-name="Standard">
      <style:paragraph-properties fo:margin-top="0.171cm" fo:margin-bottom="0.132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42" style:family="paragraph" style:parent-style-name="Standard">
      <style:paragraph-properties fo:margin-top="0.171cm" fo:margin-bottom="0.132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43" style:family="paragraph" style:parent-style-name="Standard">
      <style:paragraph-properties fo:margin-top="0.171cm" fo:margin-bottom="0.132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44" style:family="paragraph" style:parent-style-name="Standard">
      <style:paragraph-properties fo:margin-top="0.171cm" fo:margin-bottom="0.132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45" style:family="paragraph" style:parent-style-name="Standard">
      <style:paragraph-properties fo:margin-top="0.173cm" fo:margin-bottom="0.15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46" style:family="paragraph" style:parent-style-name="Standard">
      <style:paragraph-properties fo:margin-top="0.173cm" fo:margin-bottom="0.15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47" style:family="paragraph" style:parent-style-name="Standard">
      <style:paragraph-properties fo:margin-top="0.28cm" fo:margin-bottom="0cm" loext:contextual-spacing="false" fo:line-height="0.379cm" style:vertical-align="baseline">
        <style:tab-stops>
          <style:tab-stop style:position="12.827cm"/>
          <style:tab-stop style:position="23.622cm"/>
        </style:tab-stops>
      </style:paragraph-properties>
    </style:style>
    <style:style style:name="P148" style:family="paragraph" style:parent-style-name="Standard">
      <style:paragraph-properties fo:margin-top="0.28cm" fo:margin-bottom="0cm" loext:contextual-spacing="false" fo:line-height="0.379cm" style:vertical-align="baseline">
        <style:tab-stops>
          <style:tab-stop style:position="12.7cm"/>
          <style:tab-stop style:position="23.622cm"/>
        </style:tab-stops>
      </style:paragraph-properties>
    </style:style>
    <style:style style:name="P149" style:family="paragraph" style:parent-style-name="Standard">
      <style:paragraph-properties fo:margin-top="0.28cm" fo:margin-bottom="0cm" loext:contextual-spacing="false" fo:line-height="0.614cm" fo:text-align="center" style:justify-single-word="false" style:vertical-align="baseline"/>
    </style:style>
    <style:style style:name="P150" style:family="paragraph" style:parent-style-name="Standard">
      <style:paragraph-properties fo:margin-top="0.016cm" fo:margin-bottom="0cm" loext:contextual-spacing="false" fo:line-height="0.035cm"/>
    </style:style>
    <style:style style:name="P151" style:family="paragraph" style:parent-style-name="Standard">
      <style:paragraph-properties fo:margin-top="0.173cm" fo:margin-bottom="0.115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52" style:family="paragraph" style:parent-style-name="Standard">
      <style:paragraph-properties fo:margin-top="0.173cm" fo:margin-bottom="0.115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53" style:family="paragraph" style:parent-style-name="Standard">
      <style:paragraph-properties fo:margin-top="0.18cm" fo:margin-bottom="0.132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54" style:family="paragraph" style:parent-style-name="Standard">
      <style:paragraph-properties fo:margin-top="0.18cm" fo:margin-bottom="0.132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55" style:family="paragraph" style:parent-style-name="Standard">
      <style:paragraph-properties fo:margin-top="0.164cm" fo:margin-bottom="0.132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56" style:family="paragraph" style:parent-style-name="Standard">
      <style:paragraph-properties fo:margin-top="0.164cm" fo:margin-bottom="0.132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57" style:family="paragraph" style:parent-style-name="Standard">
      <style:paragraph-properties fo:margin-top="0.171cm" fo:margin-bottom="0.125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58" style:family="paragraph" style:parent-style-name="Standard">
      <style:paragraph-properties fo:margin-top="0.171cm" fo:margin-bottom="0.125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59" style:family="paragraph" style:parent-style-name="Standard">
      <style:paragraph-properties fo:margin-top="0.173cm" fo:margin-bottom="0.139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60" style:family="paragraph" style:parent-style-name="Standard">
      <style:paragraph-properties fo:margin-top="0.173cm" fo:margin-bottom="0.139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61" style:family="paragraph" style:parent-style-name="Standard">
      <style:paragraph-properties fo:margin-top="0.173cm" fo:margin-bottom="0.159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62" style:family="paragraph" style:parent-style-name="Standard">
      <style:paragraph-properties fo:margin-top="0.173cm" fo:margin-bottom="0.159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63" style:family="paragraph" style:parent-style-name="Standard">
      <style:paragraph-properties fo:margin-top="0.28cm" fo:margin-bottom="0.132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64" style:family="paragraph" style:parent-style-name="Standard">
      <style:paragraph-properties fo:margin-top="0.28cm" fo:margin-bottom="0.132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65" style:family="paragraph" style:parent-style-name="Standard">
      <style:paragraph-properties fo:margin-top="0.169cm" fo:margin-bottom="0.132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66" style:family="paragraph" style:parent-style-name="Standard">
      <style:paragraph-properties fo:margin-top="0.169cm" fo:margin-bottom="0.132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67" style:family="paragraph" style:parent-style-name="Standard">
      <style:paragraph-properties fo:margin-top="0.162cm" fo:margin-bottom="0.132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68" style:family="paragraph" style:parent-style-name="Standard">
      <style:paragraph-properties fo:margin-top="0.162cm" fo:margin-bottom="0.132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69" style:family="paragraph" style:parent-style-name="Standard">
      <style:paragraph-properties fo:margin-top="0.171cm" fo:margin-bottom="0.15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70" style:family="paragraph" style:parent-style-name="Standard">
      <style:paragraph-properties fo:margin-top="0.171cm" fo:margin-bottom="0.15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71" style:family="paragraph" style:parent-style-name="Standard">
      <style:paragraph-properties fo:margin-top="0.162cm" fo:margin-bottom="0.123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72" style:family="paragraph" style:parent-style-name="Standard">
      <style:paragraph-properties fo:margin-top="0.162cm" fo:margin-bottom="0.123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73" style:family="paragraph" style:parent-style-name="Standard">
      <style:paragraph-properties fo:margin-top="0.171cm" fo:margin-bottom="0.115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74" style:family="paragraph" style:parent-style-name="Standard">
      <style:paragraph-properties fo:margin-top="0.171cm" fo:margin-bottom="0.115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75" style:family="paragraph" style:parent-style-name="Standard">
      <style:paragraph-properties fo:margin-top="0.162cm" fo:margin-bottom="0.141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76" style:family="paragraph" style:parent-style-name="Standard">
      <style:paragraph-properties fo:margin-top="0.162cm" fo:margin-bottom="0.141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77" style:family="paragraph" style:parent-style-name="Standard">
      <style:paragraph-properties fo:margin-top="0.169cm" fo:margin-bottom="0.125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78" style:family="paragraph" style:parent-style-name="Standard">
      <style:paragraph-properties fo:margin-top="0.169cm" fo:margin-bottom="0.125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79" style:family="paragraph" style:parent-style-name="Standard">
      <style:paragraph-properties fo:margin-top="0.171cm" fo:margin-bottom="0.123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80" style:family="paragraph" style:parent-style-name="Standard">
      <style:paragraph-properties fo:margin-top="0.171cm" fo:margin-bottom="0.123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81" style:family="paragraph" style:parent-style-name="Standard">
      <style:paragraph-properties fo:margin-top="0.171cm" fo:margin-bottom="0.159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82" style:family="paragraph" style:parent-style-name="Standard">
      <style:paragraph-properties fo:margin-top="0.171cm" fo:margin-bottom="0.159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83" style:family="paragraph" style:parent-style-name="Standard">
      <style:paragraph-properties fo:margin-top="0.182cm" fo:margin-bottom="0.15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84" style:family="paragraph" style:parent-style-name="Standard">
      <style:paragraph-properties fo:margin-top="0.182cm" fo:margin-bottom="0.15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85" style:family="paragraph" style:parent-style-name="Standard">
      <style:paragraph-properties fo:margin-top="0.182cm" fo:margin-bottom="0.115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86" style:family="paragraph" style:parent-style-name="Standard">
      <style:paragraph-properties fo:margin-top="0.182cm" fo:margin-bottom="0.115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87" style:family="paragraph" style:parent-style-name="Standard">
      <style:paragraph-properties fo:margin-left="0cm" fo:margin-right="1.296cm" fo:margin-top="0.289cm" fo:margin-bottom="0.157cm" loext:contextual-spacing="false" fo:line-height="0.265cm" fo:text-align="end" style:justify-single-word="false" fo:text-indent="0cm" style:auto-text-indent="false" style:vertical-align="baseline"/>
    </style:style>
    <style:style style:name="P188" style:family="paragraph" style:parent-style-name="Standard">
      <style:paragraph-properties fo:margin-left="0cm" fo:margin-right="1.296cm" fo:margin-top="0.18cm" fo:margin-bottom="0.155cm" loext:contextual-spacing="false" fo:line-height="0.265cm" fo:text-align="end" style:justify-single-word="false" fo:text-indent="0cm" style:auto-text-indent="false" style:vertical-align="baseline"/>
    </style:style>
    <style:style style:name="P189" style:family="paragraph" style:parent-style-name="Standard">
      <style:paragraph-properties fo:margin-left="0cm" fo:margin-right="1.296cm" fo:margin-top="0.189cm" fo:margin-bottom="0.148cm" loext:contextual-spacing="false" fo:line-height="0.265cm" fo:text-align="end" style:justify-single-word="false" fo:text-indent="0cm" style:auto-text-indent="false" style:vertical-align="baseline"/>
    </style:style>
    <style:style style:name="P190" style:family="paragraph" style:parent-style-name="Standard">
      <style:paragraph-properties fo:margin-left="0cm" fo:margin-right="1.296cm" fo:margin-top="0.182cm" fo:margin-bottom="0.146cm" loext:contextual-spacing="false" fo:line-height="0.265cm" fo:text-align="end" style:justify-single-word="false" fo:text-indent="0cm" style:auto-text-indent="false" style:vertical-align="baseline"/>
    </style:style>
    <style:style style:name="P191" style:family="paragraph" style:parent-style-name="Standard">
      <style:paragraph-properties fo:margin-left="0cm" fo:margin-right="1.296cm" fo:margin-top="0.189cm" fo:margin-bottom="0.139cm" loext:contextual-spacing="false" fo:line-height="0.265cm" fo:text-align="end" style:justify-single-word="false" fo:text-indent="0cm" style:auto-text-indent="false" style:vertical-align="baseline"/>
    </style:style>
    <style:style style:name="P192" style:family="paragraph" style:parent-style-name="Standard">
      <style:paragraph-properties fo:margin-left="0cm" fo:margin-right="1.296cm" fo:margin-top="0.191cm" fo:margin-bottom="0.138cm" loext:contextual-spacing="false" fo:line-height="0.265cm" fo:text-align="end" style:justify-single-word="false" fo:text-indent="0cm" style:auto-text-indent="false" style:vertical-align="baseline"/>
    </style:style>
    <style:style style:name="P193" style:family="paragraph" style:parent-style-name="Standard">
      <style:paragraph-properties fo:margin-left="0cm" fo:margin-right="1.296cm" fo:margin-top="0.18cm" fo:margin-bottom="0.139cm" loext:contextual-spacing="false" fo:line-height="0.265cm" fo:text-align="end" style:justify-single-word="false" fo:text-indent="0cm" style:auto-text-indent="false" style:vertical-align="baseline"/>
    </style:style>
    <style:style style:name="P194" style:family="paragraph" style:parent-style-name="Standard">
      <style:paragraph-properties fo:margin-left="0cm" fo:margin-right="1.296cm" fo:margin-top="0.182cm" fo:margin-bottom="0.139cm" loext:contextual-spacing="false" fo:line-height="0.265cm" fo:text-align="end" style:justify-single-word="false" fo:text-indent="0cm" style:auto-text-indent="false" style:vertical-align="baseline"/>
    </style:style>
    <style:style style:name="P195" style:family="paragraph" style:parent-style-name="Standard">
      <style:paragraph-properties fo:margin-left="0cm" fo:margin-right="1.296cm" fo:margin-top="0.189cm" fo:margin-bottom="0.157cm" loext:contextual-spacing="false" fo:line-height="0.265cm" fo:text-align="end" style:justify-single-word="false" fo:text-indent="0cm" style:auto-text-indent="false" style:vertical-align="baseline"/>
    </style:style>
    <style:style style:name="P196" style:family="paragraph" style:parent-style-name="Standard">
      <style:paragraph-properties fo:margin-left="0cm" fo:margin-right="1.296cm" fo:margin-top="0.182cm" fo:margin-bottom="0.155cm" loext:contextual-spacing="false" fo:line-height="0.265cm" fo:text-align="end" style:justify-single-word="false" fo:text-indent="0cm" style:auto-text-indent="false" style:vertical-align="baseline"/>
    </style:style>
    <style:style style:name="P197" style:family="paragraph" style:parent-style-name="Standard">
      <style:paragraph-properties fo:margin-left="0cm" fo:margin-right="1.296cm" fo:margin-top="0.18cm" fo:margin-bottom="0.157cm" loext:contextual-spacing="false" fo:line-height="0.265cm" fo:text-align="end" style:justify-single-word="false" fo:text-indent="0cm" style:auto-text-indent="false" style:vertical-align="baseline"/>
    </style:style>
    <style:style style:name="P198" style:family="paragraph" style:parent-style-name="Standard">
      <style:paragraph-properties fo:margin-left="0cm" fo:margin-right="1.296cm" fo:margin-top="0.189cm" fo:margin-bottom="0.146cm" loext:contextual-spacing="false" fo:line-height="0.265cm" fo:text-align="end" style:justify-single-word="false" fo:text-indent="0cm" style:auto-text-indent="false" style:vertical-align="baseline"/>
    </style:style>
    <style:style style:name="P199" style:family="paragraph" style:parent-style-name="Standard">
      <style:paragraph-properties fo:margin-left="0cm" fo:margin-right="1.296cm" fo:margin-top="0.18cm" fo:margin-bottom="0.148cm" loext:contextual-spacing="false" fo:line-height="0.265cm" fo:text-align="end" style:justify-single-word="false" fo:text-indent="0cm" style:auto-text-indent="false" style:vertical-align="baseline"/>
    </style:style>
    <style:style style:name="P200" style:family="paragraph" style:parent-style-name="Standard">
      <style:paragraph-properties fo:margin-left="0cm" fo:margin-right="1.296cm" fo:margin-top="0.182cm" fo:margin-bottom="0.138cm" loext:contextual-spacing="false" fo:line-height="0.265cm" fo:text-align="end" style:justify-single-word="false" fo:text-indent="0cm" style:auto-text-indent="false" style:vertical-align="baseline"/>
    </style:style>
    <style:style style:name="P201" style:family="paragraph" style:parent-style-name="Standard">
      <style:paragraph-properties fo:margin-left="0cm" fo:margin-right="1.296cm" fo:margin-top="0.191cm" fo:margin-bottom="0.131cm" loext:contextual-spacing="false" fo:line-height="0.265cm" fo:text-align="end" style:justify-single-word="false" fo:text-indent="0cm" style:auto-text-indent="false" style:vertical-align="baseline"/>
    </style:style>
    <style:style style:name="P202" style:family="paragraph" style:parent-style-name="Standard">
      <style:paragraph-properties fo:margin-left="0cm" fo:margin-right="1.296cm" fo:margin-top="0.182cm" fo:margin-bottom="0.182cm" loext:contextual-spacing="false" fo:line-height="0.265cm" fo:text-align="end" style:justify-single-word="false" fo:text-indent="0cm" style:auto-text-indent="false" style:vertical-align="baseline"/>
    </style:style>
    <style:style style:name="P203" style:family="paragraph" style:parent-style-name="Standard">
      <style:paragraph-properties fo:margin-left="0cm" fo:margin-right="1.296cm" fo:margin-top="0.189cm" fo:margin-bottom="0.155cm" loext:contextual-spacing="false" fo:line-height="0.265cm" fo:text-align="end" style:justify-single-word="false" fo:text-indent="0cm" style:auto-text-indent="false" style:vertical-align="baseline"/>
    </style:style>
    <style:style style:name="P204" style:family="paragraph" style:parent-style-name="Standard">
      <style:paragraph-properties fo:margin-left="0cm" fo:margin-right="1.296cm" fo:margin-top="0.189cm" fo:margin-bottom="0.182cm" loext:contextual-spacing="false" fo:line-height="0.265cm" fo:text-align="end" style:justify-single-word="false" fo:text-indent="0cm" style:auto-text-indent="false" style:vertical-align="baseline"/>
    </style:style>
    <style:style style:name="P205" style:family="paragraph" style:parent-style-name="Standard">
      <style:paragraph-properties fo:margin-left="0cm" fo:margin-right="1.296cm" fo:margin-top="0.191cm" fo:margin-bottom="0.146cm" loext:contextual-spacing="false" fo:line-height="0.265cm" fo:text-align="end" style:justify-single-word="false" fo:text-indent="0cm" style:auto-text-indent="false" style:vertical-align="baseline"/>
    </style:style>
    <style:style style:name="P206" style:family="paragraph" style:parent-style-name="Standard">
      <style:paragraph-properties fo:margin-top="0.18cm" fo:margin-bottom="0.125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207" style:family="paragraph" style:parent-style-name="Standard">
      <style:paragraph-properties fo:margin-top="0.18cm" fo:margin-bottom="0.125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208" style:family="paragraph" style:parent-style-name="Standard">
      <style:paragraph-properties fo:margin-top="0.18cm" fo:margin-bottom="0.159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209" style:family="paragraph" style:parent-style-name="Standard">
      <style:paragraph-properties fo:margin-top="0.18cm" fo:margin-bottom="0.159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210" style:family="paragraph" style:parent-style-name="Standard">
      <style:paragraph-properties fo:margin-top="0.18cm" fo:margin-bottom="0.123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211" style:family="paragraph" style:parent-style-name="Standard">
      <style:paragraph-properties fo:margin-top="0.18cm" fo:margin-bottom="0.123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212" style:family="paragraph" style:parent-style-name="Standard">
      <style:paragraph-properties fo:margin-top="0.182cm" fo:margin-bottom="0.123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213" style:family="paragraph" style:parent-style-name="Standard">
      <style:paragraph-properties fo:margin-top="0.182cm" fo:margin-bottom="0.123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214" style:family="paragraph" style:parent-style-name="Standard">
      <style:paragraph-properties fo:margin-left="0cm" fo:margin-right="0.136cm" fo:margin-top="0.282cm" fo:margin-bottom="0.132cm" loext:contextual-spacing="false" fo:line-height="0.296cm" fo:text-align="end" style:justify-single-word="false" fo:text-indent="0cm" style:auto-text-indent="false" style:vertical-align="baseline"/>
    </style:style>
    <style:style style:name="P215" style:family="paragraph" style:parent-style-name="Standard">
      <style:paragraph-properties fo:margin-left="0cm" fo:margin-right="0.136cm" fo:margin-top="0.171cm" fo:margin-bottom="0.132cm" loext:contextual-spacing="false" fo:line-height="0.296cm" fo:text-align="end" style:justify-single-word="false" fo:text-indent="0cm" style:auto-text-indent="false" style:vertical-align="baseline"/>
    </style:style>
    <style:style style:name="P216" style:family="paragraph" style:parent-style-name="Standard">
      <style:paragraph-properties fo:margin-left="0cm" fo:margin-right="0.136cm" fo:margin-top="0.164cm" fo:margin-bottom="0.132cm" loext:contextual-spacing="false" fo:line-height="0.296cm" fo:text-align="end" style:justify-single-word="false" fo:text-indent="0cm" style:auto-text-indent="false" style:vertical-align="baseline"/>
    </style:style>
    <style:style style:name="P217" style:family="paragraph" style:parent-style-name="Standard">
      <style:paragraph-properties fo:margin-left="0cm" fo:margin-right="0.136cm" fo:margin-top="0.173cm" fo:margin-bottom="0.15cm" loext:contextual-spacing="false" fo:line-height="0.296cm" fo:text-align="end" style:justify-single-word="false" fo:text-indent="0cm" style:auto-text-indent="false" style:vertical-align="baseline"/>
    </style:style>
    <style:style style:name="P218" style:family="paragraph" style:parent-style-name="Standard">
      <style:paragraph-properties fo:margin-left="0cm" fo:margin-right="0.136cm" fo:margin-top="0.164cm" fo:margin-bottom="0.123cm" loext:contextual-spacing="false" fo:line-height="0.296cm" fo:text-align="end" style:justify-single-word="false" fo:text-indent="0cm" style:auto-text-indent="false" style:vertical-align="baseline"/>
    </style:style>
    <style:style style:name="P219" style:family="paragraph" style:parent-style-name="Standard">
      <style:paragraph-properties fo:margin-left="0cm" fo:margin-right="0.136cm" fo:margin-top="0.173cm" fo:margin-bottom="0.115cm" loext:contextual-spacing="false" fo:line-height="0.296cm" fo:text-align="end" style:justify-single-word="false" fo:text-indent="0cm" style:auto-text-indent="false" style:vertical-align="baseline"/>
    </style:style>
    <style:style style:name="P220" style:family="paragraph" style:parent-style-name="Standard">
      <style:paragraph-properties fo:margin-left="0cm" fo:margin-right="0.136cm" fo:margin-top="0.173cm" fo:margin-bottom="0.141cm" loext:contextual-spacing="false" fo:line-height="0.296cm" fo:text-align="end" style:justify-single-word="false" fo:text-indent="0cm" style:auto-text-indent="false" style:vertical-align="baseline"/>
    </style:style>
    <style:style style:name="P221" style:family="paragraph" style:parent-style-name="Standard">
      <style:paragraph-properties fo:margin-left="0cm" fo:margin-right="0.136cm" fo:margin-top="0.164cm" fo:margin-bottom="0.141cm" loext:contextual-spacing="false" fo:line-height="0.296cm" fo:text-align="end" style:justify-single-word="false" fo:text-indent="0cm" style:auto-text-indent="false" style:vertical-align="baseline"/>
    </style:style>
    <style:style style:name="P222" style:family="paragraph" style:parent-style-name="Standard">
      <style:paragraph-properties fo:margin-left="0cm" fo:margin-right="0.136cm" fo:margin-top="0.173cm" fo:margin-bottom="0.132cm" loext:contextual-spacing="false" fo:line-height="0.296cm" fo:text-align="end" style:justify-single-word="false" fo:text-indent="0cm" style:auto-text-indent="false" style:vertical-align="baseline"/>
    </style:style>
    <style:style style:name="P223" style:family="paragraph" style:parent-style-name="Standard">
      <style:paragraph-properties fo:margin-left="0cm" fo:margin-right="0.136cm" fo:margin-top="0.171cm" fo:margin-bottom="0.125cm" loext:contextual-spacing="false" fo:line-height="0.296cm" fo:text-align="end" style:justify-single-word="false" fo:text-indent="0cm" style:auto-text-indent="false" style:vertical-align="baseline"/>
    </style:style>
    <style:style style:name="P224" style:family="paragraph" style:parent-style-name="Standard">
      <style:paragraph-properties fo:margin-left="0cm" fo:margin-right="0.136cm" fo:margin-top="0.173cm" fo:margin-bottom="0.139cm" loext:contextual-spacing="false" fo:line-height="0.296cm" fo:text-align="end" style:justify-single-word="false" fo:text-indent="0cm" style:auto-text-indent="false" style:vertical-align="baseline"/>
    </style:style>
    <style:style style:name="P225" style:family="paragraph" style:parent-style-name="Standard">
      <style:paragraph-properties fo:margin-left="0cm" fo:margin-right="0.136cm" fo:margin-top="0.173cm" fo:margin-bottom="0.159cm" loext:contextual-spacing="false" fo:line-height="0.296cm" fo:text-align="end" style:justify-single-word="false" fo:text-indent="0cm" style:auto-text-indent="false" style:vertical-align="baseline"/>
    </style:style>
    <style:style style:name="P226" style:family="paragraph" style:parent-style-name="Standard" style:master-page-name="Converted28">
      <style:paragraph-properties fo:margin-top="0.222cm" fo:margin-bottom="0cm" loext:contextual-spacing="false" fo:line-height="0.601cm" style:page-number="auto" style:vertical-align="baseline">
        <style:tab-stops>
          <style:tab-stop style:position="21.209cm"/>
        </style:tab-stops>
      </style:paragraph-properties>
    </style:style>
    <style:style style:name="P227" style:family="paragraph" style:parent-style-name="Standard">
      <style:paragraph-properties fo:margin-top="0.393cm" fo:margin-bottom="0cm" loext:contextual-spacing="false" fo:line-height="0.619cm" fo:text-align="center" style:justify-single-word="false" style:vertical-align="baseline"/>
    </style:style>
    <style:style style:name="P228" style:family="paragraph" style:parent-style-name="Standard">
      <style:paragraph-properties fo:margin-left="0cm" fo:margin-right="0.127cm" fo:margin-top="0.282cm" fo:margin-bottom="0.132cm" loext:contextual-spacing="false" fo:line-height="0.296cm" fo:text-align="end" style:justify-single-word="false" fo:text-indent="0cm" style:auto-text-indent="false" style:vertical-align="baseline"/>
    </style:style>
    <style:style style:name="P229" style:family="paragraph" style:parent-style-name="Standard">
      <style:paragraph-properties fo:margin-left="0cm" fo:margin-right="0.127cm" fo:margin-top="0.171cm" fo:margin-bottom="0.132cm" loext:contextual-spacing="false" fo:line-height="0.296cm" fo:text-align="end" style:justify-single-word="false" fo:text-indent="0cm" style:auto-text-indent="false" style:vertical-align="baseline"/>
    </style:style>
    <style:style style:name="P230" style:family="paragraph" style:parent-style-name="Standard">
      <style:paragraph-properties fo:margin-left="0cm" fo:margin-right="0.127cm" fo:margin-top="0.164cm" fo:margin-bottom="0.132cm" loext:contextual-spacing="false" fo:line-height="0.296cm" fo:text-align="end" style:justify-single-word="false" fo:text-indent="0cm" style:auto-text-indent="false" style:vertical-align="baseline"/>
    </style:style>
    <style:style style:name="P231" style:family="paragraph" style:parent-style-name="Standard">
      <style:paragraph-properties fo:margin-left="0cm" fo:margin-right="0.127cm" fo:margin-top="0.173cm" fo:margin-bottom="0.15cm" loext:contextual-spacing="false" fo:line-height="0.296cm" fo:text-align="end" style:justify-single-word="false" fo:text-indent="0cm" style:auto-text-indent="false" style:vertical-align="baseline"/>
    </style:style>
    <style:style style:name="P232" style:family="paragraph" style:parent-style-name="Standard">
      <style:paragraph-properties fo:margin-left="0cm" fo:margin-right="0.127cm" fo:margin-top="0.164cm" fo:margin-bottom="0.123cm" loext:contextual-spacing="false" fo:line-height="0.296cm" fo:text-align="end" style:justify-single-word="false" fo:text-indent="0cm" style:auto-text-indent="false" style:vertical-align="baseline"/>
    </style:style>
    <style:style style:name="P233" style:family="paragraph" style:parent-style-name="Standard">
      <style:paragraph-properties fo:margin-left="0cm" fo:margin-right="0.127cm" fo:margin-top="0.173cm" fo:margin-bottom="0.115cm" loext:contextual-spacing="false" fo:line-height="0.296cm" fo:text-align="end" style:justify-single-word="false" fo:text-indent="0cm" style:auto-text-indent="false" style:vertical-align="baseline"/>
    </style:style>
    <style:style style:name="P234" style:family="paragraph" style:parent-style-name="Standard">
      <style:paragraph-properties fo:margin-left="0cm" fo:margin-right="0.127cm" fo:margin-top="0.173cm" fo:margin-bottom="0.141cm" loext:contextual-spacing="false" fo:line-height="0.296cm" fo:text-align="end" style:justify-single-word="false" fo:text-indent="0cm" style:auto-text-indent="false" style:vertical-align="baseline"/>
    </style:style>
    <style:style style:name="P235" style:family="paragraph" style:parent-style-name="Standard">
      <style:paragraph-properties fo:margin-left="0cm" fo:margin-right="0.127cm" fo:margin-top="0.164cm" fo:margin-bottom="0.141cm" loext:contextual-spacing="false" fo:line-height="0.296cm" fo:text-align="end" style:justify-single-word="false" fo:text-indent="0cm" style:auto-text-indent="false" style:vertical-align="baseline"/>
    </style:style>
    <style:style style:name="P236" style:family="paragraph" style:parent-style-name="Standard">
      <style:paragraph-properties fo:margin-left="0cm" fo:margin-right="0.127cm" fo:margin-top="0.173cm" fo:margin-bottom="0.132cm" loext:contextual-spacing="false" fo:line-height="0.296cm" fo:text-align="end" style:justify-single-word="false" fo:text-indent="0cm" style:auto-text-indent="false" style:vertical-align="baseline"/>
    </style:style>
    <style:style style:name="P237" style:family="paragraph" style:parent-style-name="Standard">
      <style:paragraph-properties fo:margin-left="0cm" fo:margin-right="0.127cm" fo:margin-top="0.164cm" fo:margin-bottom="0.032cm" loext:contextual-spacing="false" fo:line-height="0.296cm" fo:text-align="end" style:justify-single-word="false" fo:text-indent="0cm" style:auto-text-indent="false" style:vertical-align="baseline"/>
    </style:style>
    <style:style style:name="P238" style:family="paragraph" style:parent-style-name="Standard">
      <style:paragraph-properties fo:margin-top="0.164cm" fo:margin-bottom="0.032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239" style:family="paragraph" style:parent-style-name="Standard">
      <style:paragraph-properties fo:margin-top="0.164cm" fo:margin-bottom="0.032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240" style:family="paragraph" style:parent-style-name="Standard">
      <style:paragraph-properties fo:margin-top="0.273cm" fo:margin-bottom="0.224cm" loext:contextual-spacing="false" fo:line-height="0.3cm" style:vertical-align="baseline">
        <style:tab-stops>
          <style:tab-stop style:position="1.651cm" style:type="char" style:char=","/>
        </style:tab-stops>
      </style:paragraph-properties>
    </style:style>
    <style:style style:name="P241" style:family="paragraph" style:parent-style-name="Standard">
      <style:paragraph-properties fo:margin-top="0.273cm" fo:margin-bottom="0.224cm" loext:contextual-spacing="false" fo:line-height="0.3cm" style:vertical-align="baseline">
        <style:tab-stops>
          <style:tab-stop style:position="1.524cm" style:type="char" style:char=","/>
        </style:tab-stops>
      </style:paragraph-properties>
    </style:style>
    <style:style style:name="P242" style:family="paragraph" style:parent-style-name="Standard">
      <style:paragraph-properties fo:margin-top="0.282cm" fo:margin-bottom="0.215cm" loext:contextual-spacing="false" fo:line-height="0.3cm" style:vertical-align="baseline">
        <style:tab-stops>
          <style:tab-stop style:position="1.524cm" style:type="char" style:char=","/>
        </style:tab-stops>
      </style:paragraph-properties>
    </style:style>
    <style:style style:name="P243" style:family="paragraph" style:parent-style-name="Standard">
      <style:paragraph-properties fo:margin-top="0cm" fo:margin-bottom="4.787cm" loext:contextual-spacing="false" fo:line-height="0.035cm"/>
    </style:style>
    <style:style style:name="P244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6.5pt" fo:language="es" fo:country="ES" style:text-underline-style="solid" style:text-underline-width="auto" style:text-underline-color="font-color" style:font-name-asian="Times New Roman1" style:font-size-asian="16.5pt"/>
    </style:style>
    <style:style style:name="T2" style:family="text">
      <style:text-properties fo:color="#000000" fo:font-size="16.5pt" fo:letter-spacing="0.016cm" fo:language="es" fo:country="ES" style:font-name-asian="Times New Roman1" style:font-size-asian="16.5pt"/>
    </style:style>
    <style:style style:name="T3" style:family="text">
      <style:text-properties fo:color="#000000" fo:font-size="16.5pt" fo:letter-spacing="0.009cm" fo:language="es" fo:country="ES" style:text-underline-style="solid" style:text-underline-width="auto" style:text-underline-color="font-color" style:font-name-asian="Times New Roman1" style:font-size-asian="16.5pt"/>
    </style:style>
    <style:style style:name="T4" style:family="text">
      <style:text-properties fo:color="#000000" fo:font-size="10pt" fo:language="es" fo:country="ES" style:font-name-asian="Times New Roman1" style:font-size-asian="10pt"/>
    </style:style>
    <style:style style:name="T5" style:family="text">
      <style:text-properties fo:color="#000000" fo:font-size="12pt" fo:language="es" fo:country="ES" style:font-name-asian="Times New Roman1" style:font-size-asian="12pt"/>
    </style:style>
    <style:style style:name="T6" style:family="text">
      <style:text-properties fo:color="#000000" fo:font-size="6pt" fo:language="es" fo:country="ES" style:font-name-asian="Times New Roman1" style:font-size-asian="6pt"/>
    </style:style>
    <style:style style:name="T7" style:family="text">
      <style:text-properties fo:color="#000000" fo:font-size="6pt" fo:language="es" fo:country="ES" fo:font-weight="bold" style:font-name-asian="Times New Roman1" style:font-size-asian="6pt" style:font-weight-asian="bold"/>
    </style:style>
    <style:style style:name="T8" style:family="text">
      <style:text-properties fo:color="#000000" fo:font-size="7pt" fo:language="es" fo:country="ES" style:font-name-asian="Times New Roman1" style:font-size-asian="7pt"/>
    </style:style>
    <style:style style:name="T9" style:family="text">
      <style:text-properties fo:color="#000000" fo:font-size="8pt" fo:language="es" fo:country="ES" style:font-name-asian="Times New Roman1" style:font-size-asian="8pt"/>
    </style:style>
    <style:style style:name="T10" style:family="text">
      <style:text-properties fo:color="#000000" fo:font-size="8.5pt" fo:letter-spacing="-0.009cm" fo:language="es" fo:country="ES" style:font-name-asian="Times New Roman1" style:font-size-asian="8.5pt"/>
    </style:style>
    <style:style style:name="T11" style:family="text">
      <style:text-properties fo:color="#000000" fo:font-size="8.5pt" fo:language="es" fo:country="ES" style:font-name-asian="Times New Roman1" style:font-size-asian="8.5pt"/>
    </style:style>
    <style:style style:name="T12" style:family="text">
      <style:text-properties fo:color="#000000" fo:font-size="8.5pt" fo:language="es" fo:country="ES" fo:font-weight="bold" style:font-name-asian="Times New Roman1" style:font-size-asian="8.5pt" style:font-weight-asian="bold"/>
    </style:style>
    <style:style style:name="T13" style:family="text">
      <style:text-properties fo:color="#000000" fo:font-size="8.5pt" fo:letter-spacing="-0.011cm" fo:language="es" fo:country="ES" style:font-name-asian="Times New Roman1" style:font-size-asian="8.5pt"/>
    </style:style>
    <style:style style:name="T14" style:family="text">
      <style:text-properties fo:color="#000000" fo:font-size="8.5pt" fo:letter-spacing="-0.012cm" fo:language="es" fo:country="ES" style:font-name-asian="Times New Roman1" style:font-size-asian="8.5pt"/>
    </style:style>
    <style:style style:name="T15" style:family="text">
      <style:text-properties fo:color="#000000" fo:font-size="8.5pt" fo:letter-spacing="-0.014cm" fo:language="es" fo:country="ES" style:font-name-asian="Times New Roman1" style:font-size-asian="8.5pt"/>
    </style:style>
    <style:style style:name="T16" style:family="text">
      <style:text-properties fo:color="#000000" fo:font-size="8.5pt" fo:letter-spacing="-0.007cm" fo:language="es" fo:country="ES" style:font-name-asian="Times New Roman1" style:font-size-asian="8.5pt"/>
    </style:style>
    <style:style style:name="T17" style:family="text">
      <style:text-properties fo:color="#000000" fo:font-size="16pt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18" style:family="text">
      <style:text-properties fo:color="#000000" fo:font-size="16pt" fo:letter-spacing="-0.002cm" fo:language="es" fo:country="ES" fo:font-weight="bold" style:font-name-asian="Times New Roman1" style:font-size-asian="16pt" style:font-weight-asian="bold"/>
    </style:style>
    <style:style style:name="T19" style:family="text">
      <style:text-properties fo:color="#000000" fo:font-size="16pt" fo:letter-spacing="0.004cm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20" style:family="text">
      <style:text-properties fo:color="#0000ff" fo:font-size="8pt" fo:language="es" fo:country="ES" style:text-underline-style="solid" style:text-underline-width="auto" style:text-underline-color="font-color" style:font-name-asian="Times New Roman1" style:font-size-asian="8pt"/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line text:anchor-type="char" draw:z-index="0" draw:style-name="gr1" draw:text-style-name="P244" svg:x1="0.466cm" svg:y1="0.508cm" svg:x2="26.494cm" svg:y2="0.508cm"><text:p/></draw:line><text:span text:style-name="T1">Ayto. Santa Lucia - 2023</text:span><text:span text:style-name="T4"><text:tab/>Fecha de Referencia: 31/12/2023</text:span></text:p>
      <text:p text:style-name="P31"><text:span text:style-name="T4">Fecha de Creación: 13/02/2024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3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3"/>
        <table:table-column table:style-name="Tabla1.G"/>
        <table:table-column table:style-name="Tabla1.D" table:number-columns-repeated="2"/>
        <table:table-column table:style-name="Tabla1.J"/>
        <table:table-column table:style-name="Tabla1.D"/>
        <table:table-column table:style-name="Tabla1.L"/>
        <table:table-row table:style-name="Tabla1.1">
          <table:table-cell table:style-name="Tabla1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1.B1" table:number-rows-spanned="2" office:value-type="string">
            <text:p text:style-name="P38"><text:span text:style-name="T6">DESCRIPCIÓN</text:span></text:p>
          </table:table-cell>
          <table:table-cell table:style-name="Tabla1.B1" table:number-rows-spanned="2" office:value-type="string">
            <text:p text:style-name="P37"><text:span text:style-name="T6">CRÉDITOS <text:line-break/>EXTRAORD.</text:span></text:p>
          </table:table-cell>
          <table:table-cell table:style-name="Tabla1.B1" table:number-rows-spanned="2" office:value-type="string">
            <text:p text:style-name="P39"><text:span text:style-name="T6">SUPLEMENTOS DE CRÉDITO</text:span></text:p>
          </table:table-cell>
          <table:table-cell table:style-name="Tabla1.B1" table:number-rows-spanned="2" office:value-type="string">
            <text:p text:style-name="P40"><text:span text:style-name="T6">AMPLIACIONES DE CRÉDITO</text:span></text:p>
          </table:table-cell>
          <table:table-cell table:style-name="Tabla1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1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1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1.B1" table:number-rows-spanned="2" office:value-type="string">
            <text:p text:style-name="P37"><text:span text:style-name="T6">BAJAS POR <text:line-break/>ANULACIÓN</text:span></text:p>
          </table:table-cell>
          <table:table-cell table:style-name="Tabla1.B1" table:number-rows-spanned="2" office:value-type="string">
            <text:p text:style-name="P37"><text:span text:style-name="T6">AJUSTES POR <text:line-break/>PRORROGA</text:span></text:p>
          </table:table-cell>
          <table:table-cell table:style-name="Tabla1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table-cell table:style-name="Tabla1.F2" office:value-type="string">
            <text:p text:style-name="P44"><text:span text:style-name="T6">POSITIVAS</text:span></text:p>
          </table:table-cell>
          <table:table-cell table:style-name="Tabla1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45"><text:span text:style-name="T8">1300 12003</text:span></text:p>
          </table:table-cell>
          <table:table-cell table:style-name="Tabla1.A3" office:value-type="string">
            <text:p text:style-name="P71"><text:span text:style-name="T9">RETRIB.BASICAS FUNCIONARIO</text:span></text:p>
          </table:table-cell>
          <table:table-cell table:style-name="Tabla1.A3" office:value-type="string">
            <text:p text:style-name="P115"><text:span text:style-name="T9">0,00</text:span></text:p>
          </table:table-cell>
          <table:table-cell table:style-name="Tabla1.A3" office:value-type="string">
            <text:p text:style-name="P116"><text:span text:style-name="T9">322,74</text:span></text:p>
          </table:table-cell>
          <table:table-cell table:style-name="Tabla1.A3" office:value-type="string">
            <text:p text:style-name="P116"><text:span text:style-name="T9">0,00</text:span></text:p>
          </table:table-cell>
          <table:table-cell table:style-name="Tabla1.A3" office:value-type="string">
            <text:p text:style-name="P115"><text:span text:style-name="T9">0,00</text:span></text:p>
          </table:table-cell>
          <table:table-cell table:style-name="Tabla1.A3" office:value-type="string">
            <text:p text:style-name="P116"><text:span text:style-name="T9">0,00</text:span></text:p>
          </table:table-cell>
          <table:table-cell table:style-name="Tabla1.A3" office:value-type="string">
            <text:p text:style-name="P116"><text:span text:style-name="T9">0,00</text:span></text:p>
          </table:table-cell>
          <table:table-cell table:style-name="Tabla1.A3" office:value-type="string">
            <text:p text:style-name="P116"><text:span text:style-name="T9">0,00</text:span></text:p>
          </table:table-cell>
          <table:table-cell table:style-name="Tabla1.A3" office:value-type="string">
            <text:p text:style-name="P116"><text:span text:style-name="T9">0,00</text:span></text:p>
          </table:table-cell>
          <table:table-cell table:style-name="Tabla1.A3" office:value-type="string">
            <text:p text:style-name="P116"><text:span text:style-name="T9">0,00</text:span></text:p>
          </table:table-cell>
          <table:table-cell table:style-name="Tabla1.A3" office:value-type="string">
            <text:p text:style-name="P116"><text:span text:style-name="T9">322,74</text:span></text:p>
          </table:table-cell>
        </table:table-row>
        <table:table-row table:style-name="Tabla1.4">
          <table:table-cell table:style-name="Tabla1.A4" office:value-type="string">
            <text:p text:style-name="P46"><text:span text:style-name="T8">1300 12004</text:span></text:p>
          </table:table-cell>
          <table:table-cell table:style-name="Tabla1.A4" office:value-type="string">
            <text:p text:style-name="P72"><text:span text:style-name="T9">RETRIB.BASICAS FUNCIONARIO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8"><text:span text:style-name="T9">949,57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949,57</text:span></text:p>
          </table:table-cell>
        </table:table-row>
        <table:table-row table:style-name="Tabla1.5">
          <table:table-cell table:style-name="Tabla1.A4" office:value-type="string">
            <text:p text:style-name="P47"><text:span text:style-name="T8">1300 12006</text:span></text:p>
          </table:table-cell>
          <table:table-cell table:style-name="Tabla1.A4" office:value-type="string">
            <text:p text:style-name="P73"><text:span text:style-name="T9">TRIENIOS FUNCIONARIOS GRUP</text:span></text:p>
          </table:table-cell>
          <table:table-cell table:style-name="Tabla1.A4" office:value-type="string">
            <text:p text:style-name="P119"><text:span text:style-name="T9">0,00</text:span></text:p>
          </table:table-cell>
          <table:table-cell table:style-name="Tabla1.A4" office:value-type="string">
            <text:p text:style-name="P120"><text:span text:style-name="T9">264,87</text:span></text:p>
          </table:table-cell>
          <table:table-cell table:style-name="Tabla1.A4" office:value-type="string">
            <text:p text:style-name="P120"><text:span text:style-name="T9">0,00</text:span></text:p>
          </table:table-cell>
          <table:table-cell table:style-name="Tabla1.A4" office:value-type="string">
            <text:p text:style-name="P119"><text:span text:style-name="T9">0,00</text:span></text:p>
          </table:table-cell>
          <table:table-cell table:style-name="Tabla1.A4" office:value-type="string">
            <text:p text:style-name="P120"><text:span text:style-name="T9">0,00</text:span></text:p>
          </table:table-cell>
          <table:table-cell table:style-name="Tabla1.A4" office:value-type="string">
            <text:p text:style-name="P120"><text:span text:style-name="T9">0,00</text:span></text:p>
          </table:table-cell>
          <table:table-cell table:style-name="Tabla1.A4" office:value-type="string">
            <text:p text:style-name="P120"><text:span text:style-name="T9">0,00</text:span></text:p>
          </table:table-cell>
          <table:table-cell table:style-name="Tabla1.A4" office:value-type="string">
            <text:p text:style-name="P120"><text:span text:style-name="T9">0,00</text:span></text:p>
          </table:table-cell>
          <table:table-cell table:style-name="Tabla1.A4" office:value-type="string">
            <text:p text:style-name="P120"><text:span text:style-name="T9">0,00</text:span></text:p>
          </table:table-cell>
          <table:table-cell table:style-name="Tabla1.A4" office:value-type="string">
            <text:p text:style-name="P120"><text:span text:style-name="T9">264,87</text:span></text:p>
          </table:table-cell>
        </table:table-row>
        <table:table-row table:style-name="Tabla1.6">
          <table:table-cell table:style-name="Tabla1.A4" office:value-type="string">
            <text:p text:style-name="P48"><text:span text:style-name="T8">1300 12100</text:span></text:p>
          </table:table-cell>
          <table:table-cell table:style-name="Tabla1.A4" office:value-type="string">
            <text:p text:style-name="P74"><text:span text:style-name="T9">COMPLEMENTO DESTINO FUNCI</text:span></text:p>
          </table:table-cell>
          <table:table-cell table:style-name="Tabla1.A4" office:value-type="string">
            <text:p text:style-name="P121"><text:span text:style-name="T9">0,00</text:span></text:p>
          </table:table-cell>
          <table:table-cell table:style-name="Tabla1.A4" office:value-type="string">
            <text:p text:style-name="P122"><text:span text:style-name="T9">981,67</text:span></text:p>
          </table:table-cell>
          <table:table-cell table:style-name="Tabla1.A4" office:value-type="string">
            <text:p text:style-name="P122"><text:span text:style-name="T9">0,00</text:span></text:p>
          </table:table-cell>
          <table:table-cell table:style-name="Tabla1.A4" office:value-type="string">
            <text:p text:style-name="P121"><text:span text:style-name="T9">0,00</text:span></text:p>
          </table:table-cell>
          <table:table-cell table:style-name="Tabla1.A4" office:value-type="string">
            <text:p text:style-name="P122"><text:span text:style-name="T9">0,00</text:span></text:p>
          </table:table-cell>
          <table:table-cell table:style-name="Tabla1.A4" office:value-type="string">
            <text:p text:style-name="P122"><text:span text:style-name="T9">0,00</text:span></text:p>
          </table:table-cell>
          <table:table-cell table:style-name="Tabla1.A4" office:value-type="string">
            <text:p text:style-name="P122"><text:span text:style-name="T9">0,00</text:span></text:p>
          </table:table-cell>
          <table:table-cell table:style-name="Tabla1.A4" office:value-type="string">
            <text:p text:style-name="P122"><text:span text:style-name="T9">0,00</text:span></text:p>
          </table:table-cell>
          <table:table-cell table:style-name="Tabla1.A4" office:value-type="string">
            <text:p text:style-name="P122"><text:span text:style-name="T9">0,00</text:span></text:p>
          </table:table-cell>
          <table:table-cell table:style-name="Tabla1.A4" office:value-type="string">
            <text:p text:style-name="P122"><text:span text:style-name="T9">981,67</text:span></text:p>
          </table:table-cell>
        </table:table-row>
        <table:table-row table:style-name="Tabla1.6">
          <table:table-cell table:style-name="Tabla1.A4" office:value-type="string">
            <text:p text:style-name="P49"><text:span text:style-name="T8">1300 12101</text:span></text:p>
          </table:table-cell>
          <table:table-cell table:style-name="Tabla1.A4" office:value-type="string">
            <text:p text:style-name="P75"><text:span text:style-name="T9">COMPLEMENTO ESPECIFICO FU</text:span></text:p>
          </table:table-cell>
          <table:table-cell table:style-name="Tabla1.A4" office:value-type="string">
            <text:p text:style-name="P123"><text:span text:style-name="T9">0,00</text:span></text:p>
          </table:table-cell>
          <table:table-cell table:style-name="Tabla1.A4" office:value-type="string">
            <text:p text:style-name="P124"><text:span text:style-name="T9">1.149,11</text:span></text:p>
          </table:table-cell>
          <table:table-cell table:style-name="Tabla1.A4" office:value-type="string">
            <text:p text:style-name="P124"><text:span text:style-name="T9">0,00</text:span></text:p>
          </table:table-cell>
          <table:table-cell table:style-name="Tabla1.A4" office:value-type="string">
            <text:p text:style-name="P123"><text:span text:style-name="T9">0,00</text:span></text:p>
          </table:table-cell>
          <table:table-cell table:style-name="Tabla1.A4" office:value-type="string">
            <text:p text:style-name="P124"><text:span text:style-name="T9">0,00</text:span></text:p>
          </table:table-cell>
          <table:table-cell table:style-name="Tabla1.A4" office:value-type="string">
            <text:p text:style-name="P124"><text:span text:style-name="T9">0,00</text:span></text:p>
          </table:table-cell>
          <table:table-cell table:style-name="Tabla1.A4" office:value-type="string">
            <text:p text:style-name="P124"><text:span text:style-name="T9">0,00</text:span></text:p>
          </table:table-cell>
          <table:table-cell table:style-name="Tabla1.A4" office:value-type="string">
            <text:p text:style-name="P124"><text:span text:style-name="T9">0,00</text:span></text:p>
          </table:table-cell>
          <table:table-cell table:style-name="Tabla1.A4" office:value-type="string">
            <text:p text:style-name="P124"><text:span text:style-name="T9">0,00</text:span></text:p>
          </table:table-cell>
          <table:table-cell table:style-name="Tabla1.A4" office:value-type="string">
            <text:p text:style-name="P124"><text:span text:style-name="T9">1.149,11</text:span></text:p>
          </table:table-cell>
        </table:table-row>
        <table:table-row table:style-name="Tabla1.8">
          <table:table-cell table:style-name="Tabla1.A4" office:value-type="string">
            <text:p text:style-name="P50"><text:span text:style-name="T8">1300 12103</text:span></text:p>
          </table:table-cell>
          <table:table-cell table:style-name="Tabla1.A4" office:value-type="string">
            <text:p text:style-name="P76"><text:span text:style-name="T9">OTROS COMPLEMENTOS FUNCI</text:span></text:p>
          </table:table-cell>
          <table:table-cell table:style-name="Tabla1.A4" office:value-type="string">
            <text:p text:style-name="P125"><text:span text:style-name="T9">0,00</text:span></text:p>
          </table:table-cell>
          <table:table-cell table:style-name="Tabla1.A4" office:value-type="string">
            <text:p text:style-name="P126"><text:span text:style-name="T9">175,78</text:span></text:p>
          </table:table-cell>
          <table:table-cell table:style-name="Tabla1.A4" office:value-type="string">
            <text:p text:style-name="P126"><text:span text:style-name="T9">0,00</text:span></text:p>
          </table:table-cell>
          <table:table-cell table:style-name="Tabla1.A4" office:value-type="string">
            <text:p text:style-name="P125"><text:span text:style-name="T9">0,00</text:span></text:p>
          </table:table-cell>
          <table:table-cell table:style-name="Tabla1.A4" office:value-type="string">
            <text:p text:style-name="P126"><text:span text:style-name="T9">0,00</text:span></text:p>
          </table:table-cell>
          <table:table-cell table:style-name="Tabla1.A4" office:value-type="string">
            <text:p text:style-name="P126"><text:span text:style-name="T9">0,00</text:span></text:p>
          </table:table-cell>
          <table:table-cell table:style-name="Tabla1.A4" office:value-type="string">
            <text:p text:style-name="P126"><text:span text:style-name="T9">0,00</text:span></text:p>
          </table:table-cell>
          <table:table-cell table:style-name="Tabla1.A4" office:value-type="string">
            <text:p text:style-name="P126"><text:span text:style-name="T9">0,00</text:span></text:p>
          </table:table-cell>
          <table:table-cell table:style-name="Tabla1.A4" office:value-type="string">
            <text:p text:style-name="P126"><text:span text:style-name="T9">0,00</text:span></text:p>
          </table:table-cell>
          <table:table-cell table:style-name="Tabla1.A4" office:value-type="string">
            <text:p text:style-name="P126"><text:span text:style-name="T9">175,78</text:span></text:p>
          </table:table-cell>
        </table:table-row>
        <table:table-row table:style-name="Tabla1.6">
          <table:table-cell table:style-name="Tabla1.A4" office:value-type="string">
            <text:p text:style-name="P51"><text:span text:style-name="T8">1300 13000</text:span></text:p>
          </table:table-cell>
          <table:table-cell table:style-name="Tabla1.A4" office:value-type="string">
            <text:p text:style-name="P78"><text:span text:style-name="T9">RETRIB. BASICAS PERSONAL LA</text:span></text:p>
          </table:table-cell>
          <table:table-cell table:style-name="Tabla1.A4" office:value-type="string">
            <text:p text:style-name="P129"><text:span text:style-name="T9">0,00</text:span></text:p>
          </table:table-cell>
          <table:table-cell table:style-name="Tabla1.A4" office:value-type="string">
            <text:p text:style-name="P130"><text:span text:style-name="T9">317,73</text:span></text:p>
          </table:table-cell>
          <table:table-cell table:style-name="Tabla1.A4" office:value-type="string">
            <text:p text:style-name="P130"><text:span text:style-name="T9">0,00</text:span></text:p>
          </table:table-cell>
          <table:table-cell table:style-name="Tabla1.A4" office:value-type="string">
            <text:p text:style-name="P129"><text:span text:style-name="T9">0,00</text:span></text:p>
          </table:table-cell>
          <table:table-cell table:style-name="Tabla1.A4" office:value-type="string">
            <text:p text:style-name="P130"><text:span text:style-name="T9">0,00</text:span></text:p>
          </table:table-cell>
          <table:table-cell table:style-name="Tabla1.A4" office:value-type="string">
            <text:p text:style-name="P130"><text:span text:style-name="T9">0,00</text:span></text:p>
          </table:table-cell>
          <table:table-cell table:style-name="Tabla1.A4" office:value-type="string">
            <text:p text:style-name="P130"><text:span text:style-name="T9">0,00</text:span></text:p>
          </table:table-cell>
          <table:table-cell table:style-name="Tabla1.A4" office:value-type="string">
            <text:p text:style-name="P130"><text:span text:style-name="T9">0,00</text:span></text:p>
          </table:table-cell>
          <table:table-cell table:style-name="Tabla1.A4" office:value-type="string">
            <text:p text:style-name="P130"><text:span text:style-name="T9">0,00</text:span></text:p>
          </table:table-cell>
          <table:table-cell table:style-name="Tabla1.A4" office:value-type="string">
            <text:p text:style-name="P130"><text:span text:style-name="T9">317,73</text:span></text:p>
          </table:table-cell>
        </table:table-row>
        <table:table-row table:style-name="Tabla1.5">
          <table:table-cell table:style-name="Tabla1.A4" office:value-type="string">
            <text:p text:style-name="P52"><text:span text:style-name="T8">1300 13002</text:span></text:p>
          </table:table-cell>
          <table:table-cell table:style-name="Tabla1.A4" office:value-type="string">
            <text:p text:style-name="P79"><text:span text:style-name="T9">RETRIB. COMPLEMENTARIAS PE</text:span></text:p>
          </table:table-cell>
          <table:table-cell table:style-name="Tabla1.A4" office:value-type="string">
            <text:p text:style-name="P131"><text:span text:style-name="T9">0,00</text:span></text:p>
          </table:table-cell>
          <table:table-cell table:style-name="Tabla1.A4" office:value-type="string">
            <text:p text:style-name="P132"><text:span text:style-name="T9">335,27</text:span></text:p>
          </table:table-cell>
          <table:table-cell table:style-name="Tabla1.A4" office:value-type="string">
            <text:p text:style-name="P132"><text:span text:style-name="T9">0,00</text:span></text:p>
          </table:table-cell>
          <table:table-cell table:style-name="Tabla1.A4" office:value-type="string">
            <text:p text:style-name="P131"><text:span text:style-name="T9">2.366,00</text:span></text:p>
          </table:table-cell>
          <table:table-cell table:style-name="Tabla1.A4" office:value-type="string">
            <text:p text:style-name="P132"><text:span text:style-name="T9">0,00</text:span></text:p>
          </table:table-cell>
          <table:table-cell table:style-name="Tabla1.A4" office:value-type="string">
            <text:p text:style-name="P132"><text:span text:style-name="T9">0,00</text:span></text:p>
          </table:table-cell>
          <table:table-cell table:style-name="Tabla1.A4" office:value-type="string">
            <text:p text:style-name="P132"><text:span text:style-name="T9">0,00</text:span></text:p>
          </table:table-cell>
          <table:table-cell table:style-name="Tabla1.A4" office:value-type="string">
            <text:p text:style-name="P132"><text:span text:style-name="T9">0,00</text:span></text:p>
          </table:table-cell>
          <table:table-cell table:style-name="Tabla1.A4" office:value-type="string">
            <text:p text:style-name="P132"><text:span text:style-name="T9">0,00</text:span></text:p>
          </table:table-cell>
          <table:table-cell table:style-name="Tabla1.A4" office:value-type="string">
            <text:p text:style-name="P132"><text:span text:style-name="T9">2.701,27</text:span></text:p>
          </table:table-cell>
        </table:table-row>
        <table:table-row table:style-name="Tabla1.6">
          <table:table-cell table:style-name="Tabla1.A4" office:value-type="string">
            <text:p text:style-name="P53"><text:span text:style-name="T8">1300 15000</text:span></text:p>
          </table:table-cell>
          <table:table-cell table:style-name="Tabla1.A4" office:value-type="string">
            <text:p text:style-name="P80"><text:span text:style-name="T9">PRODUCTIVIDAD AREA</text:span></text:p>
          </table:table-cell>
          <table:table-cell table:style-name="Tabla1.A4" office:value-type="string">
            <text:p text:style-name="P133"><text:span text:style-name="T9">0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3"><text:span text:style-name="T9">10.595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10.595,00</text:span></text:p>
          </table:table-cell>
        </table:table-row>
        <table:table-row table:style-name="Tabla1.5">
          <table:table-cell table:style-name="Tabla1.A4" office:value-type="string">
            <text:p text:style-name="P54"><text:span text:style-name="T8">1300 16000</text:span></text:p>
          </table:table-cell>
          <table:table-cell table:style-name="Tabla1.A4" office:value-type="string">
            <text:p text:style-name="P80"><text:span text:style-name="T9">SEG.SOC. A CARGO EMPRESA FU</text:span></text:p>
          </table:table-cell>
          <table:table-cell table:style-name="Tabla1.A4" office:value-type="string">
            <text:p text:style-name="P133"><text:span text:style-name="T9">0,00</text:span></text:p>
          </table:table-cell>
          <table:table-cell table:style-name="Tabla1.A4" office:value-type="string">
            <text:p text:style-name="P134"><text:span text:style-name="T9">1.009,55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3"><text:span text:style-name="T9">2.775,89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3.785,44</text:span></text:p>
          </table:table-cell>
        </table:table-row>
        <table:table-row table:style-name="Tabla1.4">
          <table:table-cell table:style-name="Tabla1.A4" office:value-type="string">
            <text:p text:style-name="P55"><text:span text:style-name="T8">1300 16000</text:span></text:p>
          </table:table-cell>
          <table:table-cell table:style-name="Tabla1.A4" office:value-type="string">
            <text:p text:style-name="P80"><text:span text:style-name="T9">SEG.SOC. A CARGO EMPRESA PE</text:span></text:p>
          </table:table-cell>
          <table:table-cell table:style-name="Tabla1.A4" office:value-type="string">
            <text:p text:style-name="P133"><text:span text:style-name="T9">0,00</text:span></text:p>
          </table:table-cell>
          <table:table-cell table:style-name="Tabla1.A4" office:value-type="string">
            <text:p text:style-name="P134"><text:span text:style-name="T9">206,02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3"><text:span text:style-name="T9">758,3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964,32</text:span></text:p>
          </table:table-cell>
        </table:table-row>
        <table:table-row table:style-name="Tabla1.5">
          <table:table-cell table:style-name="Tabla1.A4" office:value-type="string">
            <text:p text:style-name="P56"><text:span text:style-name="T8">1300 22699</text:span></text:p>
          </table:table-cell>
          <table:table-cell table:style-name="Tabla1.A4" office:value-type="string">
            <text:p text:style-name="P72"><text:span text:style-name="T9">GASTOS DIVERSOS OFICINA DE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8"><text:span text:style-name="T9">20.607,83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20.607,83</text:span></text:p>
          </table:table-cell>
        </table:table-row>
        <table:table-row table:style-name="Tabla1.4">
          <table:table-cell table:style-name="Tabla1.A4" office:value-type="string">
            <text:p text:style-name="P46"><text:span text:style-name="T8">1300 62400</text:span></text:p>
          </table:table-cell>
          <table:table-cell table:style-name="Tabla1.A4" office:value-type="string">
            <text:p text:style-name="P72"><text:span text:style-name="T9">ADQ.VEHICULOS, EQUIPAM.Y U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104.081,00</text:span></text:p>
          </table:table-cell>
          <table:table-cell table:style-name="Tabla1.A4" office:value-type="string">
            <text:p text:style-name="P118"><text:span text:style-name="T9">5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8"><text:span text:style-name="T9">104.131,00</text:span></text:p>
          </table:table-cell>
        </table:table-row>
        <table:table-row table:style-name="Tabla1.5">
          <table:table-cell table:style-name="Tabla1.A4" office:value-type="string">
            <text:p text:style-name="P47"><text:span text:style-name="T8">1300 62500</text:span></text:p>
          </table:table-cell>
          <table:table-cell table:style-name="Tabla1.A4" office:value-type="string">
            <text:p text:style-name="P73"><text:span text:style-name="T9">EQUIPAMIENTO SALA ACTIVIDA</text:span></text:p>
          </table:table-cell>
          <table:table-cell table:style-name="Tabla1.A4" office:value-type="string">
            <text:p text:style-name="P119"><text:span text:style-name="T9">0,00</text:span></text:p>
          </table:table-cell>
          <table:table-cell table:style-name="Tabla1.A4" office:value-type="string">
            <text:p text:style-name="P120"><text:span text:style-name="T9">0,00</text:span></text:p>
          </table:table-cell>
          <table:table-cell table:style-name="Tabla1.A4" office:value-type="string">
            <text:p text:style-name="P120"><text:span text:style-name="T9">0,00</text:span></text:p>
          </table:table-cell>
          <table:table-cell table:style-name="Tabla1.A4" office:value-type="string">
            <text:p text:style-name="P119"><text:span text:style-name="T9">0,00</text:span></text:p>
          </table:table-cell>
          <table:table-cell table:style-name="Tabla1.A4" office:value-type="string">
            <text:p text:style-name="P120"><text:span text:style-name="T9">0,00</text:span></text:p>
          </table:table-cell>
          <table:table-cell table:style-name="Tabla1.A4" office:value-type="string">
            <text:p text:style-name="P120"><text:span text:style-name="T9">0,00</text:span></text:p>
          </table:table-cell>
          <table:table-cell table:style-name="Tabla1.A4" office:value-type="string">
            <text:p text:style-name="P120"><text:span text:style-name="T9">35.070,48</text:span></text:p>
          </table:table-cell>
          <table:table-cell table:style-name="Tabla1.A4" office:value-type="string">
            <text:p text:style-name="P120"><text:span text:style-name="T9">0,00</text:span></text:p>
          </table:table-cell>
          <table:table-cell table:style-name="Tabla1.A4" office:value-type="string">
            <text:p text:style-name="P120"><text:span text:style-name="T9">0,00</text:span></text:p>
          </table:table-cell>
          <table:table-cell table:style-name="Tabla1.A4" office:value-type="string">
            <text:p text:style-name="P120"><text:span text:style-name="T9">35.070,48</text:span></text:p>
          </table:table-cell>
        </table:table-row>
        <table:table-row table:style-name="Tabla1.6">
          <table:table-cell table:style-name="Tabla1.A4" office:value-type="string">
            <text:p text:style-name="P48"><text:span text:style-name="T8">1300 62700</text:span></text:p>
          </table:table-cell>
          <table:table-cell table:style-name="Tabla1.A4" office:value-type="string">
            <text:p text:style-name="P81"><text:span text:style-name="T9">PLAN MPAL ANTE EMERGENCIA</text:span></text:p>
          </table:table-cell>
          <table:table-cell table:style-name="Tabla1.A4" office:value-type="string">
            <text:p text:style-name="P135"><text:span text:style-name="T9">0,00</text:span></text:p>
          </table:table-cell>
          <table:table-cell table:style-name="Tabla1.A4" office:value-type="string">
            <text:p text:style-name="P136"><text:span text:style-name="T9">0,00</text:span></text:p>
          </table:table-cell>
          <table:table-cell table:style-name="Tabla1.A4" office:value-type="string">
            <text:p text:style-name="P136"><text:span text:style-name="T9">0,00</text:span></text:p>
          </table:table-cell>
          <table:table-cell table:style-name="Tabla1.A4" office:value-type="string">
            <text:p text:style-name="P135"><text:span text:style-name="T9">0,00</text:span></text:p>
          </table:table-cell>
          <table:table-cell table:style-name="Tabla1.A4" office:value-type="string">
            <text:p text:style-name="P136"><text:span text:style-name="T9">0,00</text:span></text:p>
          </table:table-cell>
          <table:table-cell table:style-name="Tabla1.A4" office:value-type="string">
            <text:p text:style-name="P136"><text:span text:style-name="T9">12.000,00</text:span></text:p>
          </table:table-cell>
          <table:table-cell table:style-name="Tabla1.A4" office:value-type="string">
            <text:p text:style-name="P136"><text:span text:style-name="T9">0,00</text:span></text:p>
          </table:table-cell>
          <table:table-cell table:style-name="Tabla1.A4" office:value-type="string">
            <text:p text:style-name="P136"><text:span text:style-name="T9">0,00</text:span></text:p>
          </table:table-cell>
          <table:table-cell table:style-name="Tabla1.A4" office:value-type="string">
            <text:p text:style-name="P136"><text:span text:style-name="T9">0,00</text:span></text:p>
          </table:table-cell>
          <table:table-cell table:style-name="Tabla1.A4" office:value-type="string">
            <text:p text:style-name="P136"><text:span text:style-name="T9">12.000,00</text:span></text:p>
          </table:table-cell>
        </table:table-row>
        <table:table-row table:style-name="Tabla1.6">
          <table:table-cell table:style-name="Tabla1.A4" office:value-type="string">
            <text:p text:style-name="P49"><text:span text:style-name="T8">1320 12000</text:span></text:p>
          </table:table-cell>
          <table:table-cell table:style-name="Tabla1.A4" office:value-type="string">
            <text:p text:style-name="P75"><text:span text:style-name="T9">RETRIB.BASICAS FUNCIONARIO</text:span></text:p>
          </table:table-cell>
          <table:table-cell table:style-name="Tabla1.A4" office:value-type="string">
            <text:p text:style-name="P123"><text:span text:style-name="T9">0,00</text:span></text:p>
          </table:table-cell>
          <table:table-cell table:style-name="Tabla1.A4" office:value-type="string">
            <text:p text:style-name="P124"><text:span text:style-name="T9">831,70</text:span></text:p>
          </table:table-cell>
          <table:table-cell table:style-name="Tabla1.A4" office:value-type="string">
            <text:p text:style-name="P124"><text:span text:style-name="T9">0,00</text:span></text:p>
          </table:table-cell>
          <table:table-cell table:style-name="Tabla1.A4" office:value-type="string">
            <text:p text:style-name="P123"><text:span text:style-name="T9">0,00</text:span></text:p>
          </table:table-cell>
          <table:table-cell table:style-name="Tabla1.A4" office:value-type="string">
            <text:p text:style-name="P124"><text:span text:style-name="T9">0,00</text:span></text:p>
          </table:table-cell>
          <table:table-cell table:style-name="Tabla1.A4" office:value-type="string">
            <text:p text:style-name="P124"><text:span text:style-name="T9">0,00</text:span></text:p>
          </table:table-cell>
          <table:table-cell table:style-name="Tabla1.A4" office:value-type="string">
            <text:p text:style-name="P124"><text:span text:style-name="T9">0,00</text:span></text:p>
          </table:table-cell>
          <table:table-cell table:style-name="Tabla1.A4" office:value-type="string">
            <text:p text:style-name="P124"><text:span text:style-name="T9">0,00</text:span></text:p>
          </table:table-cell>
          <table:table-cell table:style-name="Tabla1.A4" office:value-type="string">
            <text:p text:style-name="P124"><text:span text:style-name="T9">0,00</text:span></text:p>
          </table:table-cell>
          <table:table-cell table:style-name="Tabla1.A4" office:value-type="string">
            <text:p text:style-name="P124"><text:span text:style-name="T9">831,70</text:span></text:p>
          </table:table-cell>
        </table:table-row>
        <table:table-row table:style-name="Tabla1.5">
          <table:table-cell table:style-name="Tabla1.A4" office:value-type="string">
            <text:p text:style-name="P57"><text:span text:style-name="T8">1320 12001</text:span></text:p>
          </table:table-cell>
          <table:table-cell table:style-name="Tabla1.A4" office:value-type="string">
            <text:p text:style-name="P82"><text:span text:style-name="T9">RETRIB.BASICAS FUNCIONARIO</text:span></text:p>
          </table:table-cell>
          <table:table-cell table:style-name="Tabla1.A4" office:value-type="string">
            <text:p text:style-name="P137"><text:span text:style-name="T9">0,00</text:span></text:p>
          </table:table-cell>
          <table:table-cell table:style-name="Tabla1.A4" office:value-type="string">
            <text:p text:style-name="P138"><text:span text:style-name="T9">1.097,02</text:span></text:p>
          </table:table-cell>
          <table:table-cell table:style-name="Tabla1.A4" office:value-type="string">
            <text:p text:style-name="P138"><text:span text:style-name="T9">0,00</text:span></text:p>
          </table:table-cell>
          <table:table-cell table:style-name="Tabla1.A4" office:value-type="string">
            <text:p text:style-name="P137"><text:span text:style-name="T9">0,00</text:span></text:p>
          </table:table-cell>
          <table:table-cell table:style-name="Tabla1.A4" office:value-type="string">
            <text:p text:style-name="P138"><text:span text:style-name="T9">0,00</text:span></text:p>
          </table:table-cell>
          <table:table-cell table:style-name="Tabla1.A4" office:value-type="string">
            <text:p text:style-name="P138"><text:span text:style-name="T9">0,00</text:span></text:p>
          </table:table-cell>
          <table:table-cell table:style-name="Tabla1.A4" office:value-type="string">
            <text:p text:style-name="P138"><text:span text:style-name="T9">0,00</text:span></text:p>
          </table:table-cell>
          <table:table-cell table:style-name="Tabla1.A4" office:value-type="string">
            <text:p text:style-name="P138"><text:span text:style-name="T9">0,00</text:span></text:p>
          </table:table-cell>
          <table:table-cell table:style-name="Tabla1.A4" office:value-type="string">
            <text:p text:style-name="P138"><text:span text:style-name="T9">0,00</text:span></text:p>
          </table:table-cell>
          <table:table-cell table:style-name="Tabla1.A4" office:value-type="string">
            <text:p text:style-name="P138"><text:span text:style-name="T9">1.097,02</text:span></text:p>
          </table:table-cell>
        </table:table-row>
        <table:table-row table:style-name="Tabla1.4">
          <table:table-cell table:style-name="Tabla1.A4" office:value-type="string">
            <text:p text:style-name="P58"><text:span text:style-name="T8">1320 12003</text:span></text:p>
          </table:table-cell>
          <table:table-cell table:style-name="Tabla1.A4" office:value-type="string">
            <text:p text:style-name="P75"><text:span text:style-name="T9">RETRIB.BASICAS FUNCIONARIO</text:span></text:p>
          </table:table-cell>
          <table:table-cell table:style-name="Tabla1.A4" office:value-type="string">
            <text:p text:style-name="P123"><text:span text:style-name="T9">0,00</text:span></text:p>
          </table:table-cell>
          <table:table-cell table:style-name="Tabla1.A4" office:value-type="string">
            <text:p text:style-name="P124"><text:span text:style-name="T9">23.008,17</text:span></text:p>
          </table:table-cell>
          <table:table-cell table:style-name="Tabla1.A4" office:value-type="string">
            <text:p text:style-name="P124"><text:span text:style-name="T9">0,00</text:span></text:p>
          </table:table-cell>
          <table:table-cell table:style-name="Tabla1.A4" office:value-type="string">
            <text:p text:style-name="P123"><text:span text:style-name="T9">0,00</text:span></text:p>
          </table:table-cell>
          <table:table-cell table:style-name="Tabla1.A4" office:value-type="string">
            <text:p text:style-name="P124"><text:span text:style-name="T9">0,00</text:span></text:p>
          </table:table-cell>
          <table:table-cell table:style-name="Tabla1.A4" office:value-type="string">
            <text:p text:style-name="P124"><text:span text:style-name="T9">0,00</text:span></text:p>
          </table:table-cell>
          <table:table-cell table:style-name="Tabla1.A4" office:value-type="string">
            <text:p text:style-name="P124"><text:span text:style-name="T9">0,00</text:span></text:p>
          </table:table-cell>
          <table:table-cell table:style-name="Tabla1.A4" office:value-type="string">
            <text:p text:style-name="P124"><text:span text:style-name="T9">0,00</text:span></text:p>
          </table:table-cell>
          <table:table-cell table:style-name="Tabla1.A4" office:value-type="string">
            <text:p text:style-name="P124"><text:span text:style-name="T9">0,00</text:span></text:p>
          </table:table-cell>
          <table:table-cell table:style-name="Tabla1.A4" office:value-type="string">
            <text:p text:style-name="P124"><text:span text:style-name="T9">23.008,17</text:span></text:p>
          </table:table-cell>
        </table:table-row>
        <table:table-row table:style-name="Tabla1.5">
          <table:table-cell table:style-name="Tabla1.A4" office:value-type="string">
            <text:p text:style-name="P52"><text:span text:style-name="T8">1320 12004</text:span></text:p>
          </table:table-cell>
          <table:table-cell table:style-name="Tabla1.A4" office:value-type="string">
            <text:p text:style-name="P84"><text:span text:style-name="T9">RETRIB.BASICAS FUNCIONARIO</text:span></text:p>
          </table:table-cell>
          <table:table-cell table:style-name="Tabla1.A4" office:value-type="string">
            <text:p text:style-name="P141"><text:span text:style-name="T9">0,00</text:span></text:p>
          </table:table-cell>
          <table:table-cell table:style-name="Tabla1.A4" office:value-type="string">
            <text:p text:style-name="P142"><text:span text:style-name="T9">712,18</text:span></text:p>
          </table:table-cell>
          <table:table-cell table:style-name="Tabla1.A4" office:value-type="string">
            <text:p text:style-name="P142"><text:span text:style-name="T9">0,00</text:span></text:p>
          </table:table-cell>
          <table:table-cell table:style-name="Tabla1.A4" office:value-type="string">
            <text:p text:style-name="P141"><text:span text:style-name="T9">0,00</text:span></text:p>
          </table:table-cell>
          <table:table-cell table:style-name="Tabla1.A4" office:value-type="string">
            <text:p text:style-name="P142"><text:span text:style-name="T9">0,00</text:span></text:p>
          </table:table-cell>
          <table:table-cell table:style-name="Tabla1.A4" office:value-type="string">
            <text:p text:style-name="P142"><text:span text:style-name="T9">0,00</text:span></text:p>
          </table:table-cell>
          <table:table-cell table:style-name="Tabla1.A4" office:value-type="string">
            <text:p text:style-name="P142"><text:span text:style-name="T9">0,00</text:span></text:p>
          </table:table-cell>
          <table:table-cell table:style-name="Tabla1.A4" office:value-type="string">
            <text:p text:style-name="P142"><text:span text:style-name="T9">0,00</text:span></text:p>
          </table:table-cell>
          <table:table-cell table:style-name="Tabla1.A4" office:value-type="string">
            <text:p text:style-name="P142"><text:span text:style-name="T9">0,00</text:span></text:p>
          </table:table-cell>
          <table:table-cell table:style-name="Tabla1.A4" office:value-type="string">
            <text:p text:style-name="P142"><text:span text:style-name="T9">712,18</text:span></text:p>
          </table:table-cell>
        </table:table-row>
        <table:table-row table:style-name="Tabla1.6">
          <table:table-cell table:style-name="Tabla1.A4" office:value-type="string">
            <text:p text:style-name="P53"><text:span text:style-name="T8">1320 12006</text:span></text:p>
          </table:table-cell>
          <table:table-cell table:style-name="Tabla1.A4" office:value-type="string">
            <text:p text:style-name="P80"><text:span text:style-name="T9">TRIENIOS FUNCIONARIOS GRUP</text:span></text:p>
          </table:table-cell>
          <table:table-cell table:style-name="Tabla1.A4" office:value-type="string">
            <text:p text:style-name="P133"><text:span text:style-name="T9">0,00</text:span></text:p>
          </table:table-cell>
          <table:table-cell table:style-name="Tabla1.A4" office:value-type="string">
            <text:p text:style-name="P134"><text:span text:style-name="T9">4.692,48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3"><text:span text:style-name="T9">0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4.692,48</text:span></text:p>
          </table:table-cell>
        </table:table-row>
        <table:table-row table:style-name="Tabla1.8">
          <table:table-cell table:style-name="Tabla1.A4" office:value-type="string">
            <text:p text:style-name="P54"><text:span text:style-name="T8">1320 12100</text:span></text:p>
          </table:table-cell>
          <table:table-cell table:style-name="Tabla1.A4" office:value-type="string">
            <text:p text:style-name="P80"><text:span text:style-name="T9">COMPLEMENTO DESTINO FUNCI</text:span></text:p>
          </table:table-cell>
          <table:table-cell table:style-name="Tabla1.A4" office:value-type="string">
            <text:p text:style-name="P133"><text:span text:style-name="T9">0,00</text:span></text:p>
          </table:table-cell>
          <table:table-cell table:style-name="Tabla1.A4" office:value-type="string">
            <text:p text:style-name="P134"><text:span text:style-name="T9">16.828,62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3"><text:span text:style-name="T9">0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0,00</text:span></text:p>
          </table:table-cell>
          <table:table-cell table:style-name="Tabla1.A4" office:value-type="string">
            <text:p text:style-name="P134"><text:span text:style-name="T9">16.828,62</text:span></text:p>
          </table:table-cell>
        </table:table-row>
        <table:table-row table:style-name="Tabla1.24">
          <table:table-cell table:style-name="Tabla1.A4" office:value-type="string">
            <text:p text:style-name="P59"><text:span text:style-name="T8">1320 12101</text:span></text:p>
          </table:table-cell>
          <table:table-cell table:style-name="Tabla1.A4" office:value-type="string">
            <text:p text:style-name="P86"><text:span text:style-name="T9">COMPLEMENTO ESPECIFICO FU</text:span></text:p>
          </table:table-cell>
          <table:table-cell table:style-name="Tabla1.A4" office:value-type="string">
            <text:p text:style-name="P145"><text:span text:style-name="T9">0,00</text:span></text:p>
          </table:table-cell>
          <table:table-cell table:style-name="Tabla1.A4" office:value-type="string">
            <text:p text:style-name="P146"><text:span text:style-name="T9">30.348,16</text:span></text:p>
          </table:table-cell>
          <table:table-cell table:style-name="Tabla1.A4" office:value-type="string">
            <text:p text:style-name="P146"><text:span text:style-name="T9">0,00</text:span></text:p>
          </table:table-cell>
          <table:table-cell table:style-name="Tabla1.A4" office:value-type="string">
            <text:p text:style-name="P145"><text:span text:style-name="T9">0,00</text:span></text:p>
          </table:table-cell>
          <table:table-cell table:style-name="Tabla1.A4" office:value-type="string">
            <text:p text:style-name="P146"><text:span text:style-name="T9">0,00</text:span></text:p>
          </table:table-cell>
          <table:table-cell table:style-name="Tabla1.A4" office:value-type="string">
            <text:p text:style-name="P146"><text:span text:style-name="T9">0,00</text:span></text:p>
          </table:table-cell>
          <table:table-cell table:style-name="Tabla1.A4" office:value-type="string">
            <text:p text:style-name="P146"><text:span text:style-name="T9">0,00</text:span></text:p>
          </table:table-cell>
          <table:table-cell table:style-name="Tabla1.A4" office:value-type="string">
            <text:p text:style-name="P146"><text:span text:style-name="T9">0,00</text:span></text:p>
          </table:table-cell>
          <table:table-cell table:style-name="Tabla1.A4" office:value-type="string">
            <text:p text:style-name="P146"><text:span text:style-name="T9">0,00</text:span></text:p>
          </table:table-cell>
          <table:table-cell table:style-name="Tabla1.A4" office:value-type="string">
            <text:p text:style-name="P146"><text:span text:style-name="T9">30.348,16</text:span></text:p>
          </table:table-cell>
        </table:table-row>
      </table:table>
      <text:p text:style-name="P147"><draw:line text:anchor-type="char" draw:z-index="1" draw:style-name="gr2" draw:text-style-name="P244" svg:x1="0.466cm" svg:y1="19.346cm" svg:x2="28.323cm" svg:y2="19.346cm"><text:p/></draw:line><text:span text:style-name="T4">Fecha de Impresión: 14/02/2024<text:tab/>Pág.: 1<text:tab/>MEM201A1_04</text:span></text:p>
      <text:p text:style-name="P4"><draw:line text:anchor-type="char" draw:z-index="2" draw:style-name="gr1" draw:text-style-name="P244" svg:x1="0.466cm" svg:y1="0.508cm" svg:x2="26.494cm" svg:y2="0.508cm"><text:p/></draw:line><text:span text:style-name="T1">Ayto. Santa Lucia - 2023</text:span><text:span text:style-name="T4"><text:tab/>Fecha de Referencia: 31/12/2023</text:span></text:p>
      <text:p text:style-name="P31"><text:span text:style-name="T4">Fecha de Creación: 13/02/2024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5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3"/>
        <table:table-column table:style-name="Tabla2.G"/>
        <table:table-column table:style-name="Tabla2.D" table:number-columns-repeated="2"/>
        <table:table-column table:style-name="Tabla2.J"/>
        <table:table-column table:style-name="Tabla2.D"/>
        <table:table-column table:style-name="Tabla2.L"/>
        <table:table-row table:style-name="Tabla2.1">
          <table:table-cell table:style-name="Tabla2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2.B1" table:number-rows-spanned="2" office:value-type="string">
            <text:p text:style-name="P38"><text:span text:style-name="T6">DESCRIPCIÓN</text:span></text:p>
          </table:table-cell>
          <table:table-cell table:style-name="Tabla2.B1" table:number-rows-spanned="2" office:value-type="string">
            <text:p text:style-name="P37"><text:span text:style-name="T6">CRÉDITOS <text:line-break/>EXTRAORD.</text:span></text:p>
          </table:table-cell>
          <table:table-cell table:style-name="Tabla2.B1" table:number-rows-spanned="2" office:value-type="string">
            <text:p text:style-name="P39"><text:span text:style-name="T6">SUPLEMENTOS DE CRÉDITO</text:span></text:p>
          </table:table-cell>
          <table:table-cell table:style-name="Tabla2.B1" table:number-rows-spanned="2" office:value-type="string">
            <text:p text:style-name="P40"><text:span text:style-name="T6">AMPLIACIONES DE CRÉDITO</text:span></text:p>
          </table:table-cell>
          <table:table-cell table:style-name="Tabla2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2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2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2.B1" table:number-rows-spanned="2" office:value-type="string">
            <text:p text:style-name="P37"><text:span text:style-name="T6">BAJAS POR <text:line-break/>ANULACIÓN</text:span></text:p>
          </table:table-cell>
          <table:table-cell table:style-name="Tabla2.B1" table:number-rows-spanned="2" office:value-type="string">
            <text:p text:style-name="P37"><text:span text:style-name="T6">AJUSTES POR <text:line-break/>PRORROGA</text:span></text:p>
          </table:table-cell>
          <table:table-cell table:style-name="Tabla2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2.2">
          <table:covered-table-cell/>
          <table:covered-table-cell/>
          <table:covered-table-cell/>
          <table:covered-table-cell/>
          <table:covered-table-cell/>
          <table:table-cell table:style-name="Tabla2.F2" office:value-type="string">
            <text:p text:style-name="P44"><text:span text:style-name="T6">POSITIVAS</text:span></text:p>
          </table:table-cell>
          <table:table-cell table:style-name="Tabla2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60"><text:span text:style-name="T8">1320 12101</text:span></text:p>
          </table:table-cell>
          <table:table-cell table:style-name="Tabla2.A3" office:value-type="string">
            <text:p text:style-name="P71"><text:span text:style-name="T9">COMPLEMENTO ESPECIFICO SIN</text:span></text:p>
          </table:table-cell>
          <table:table-cell table:style-name="Tabla2.A3" office:value-type="string">
            <text:p text:style-name="P115"><text:span text:style-name="T9">0,00</text:span></text:p>
          </table:table-cell>
          <table:table-cell table:style-name="Tabla2.A3" office:value-type="string">
            <text:p text:style-name="P116"><text:span text:style-name="T9">5.950,57</text:span></text:p>
          </table:table-cell>
          <table:table-cell table:style-name="Tabla2.A3" office:value-type="string">
            <text:p text:style-name="P116"><text:span text:style-name="T9">0,00</text:span></text:p>
          </table:table-cell>
          <table:table-cell table:style-name="Tabla2.A3" office:value-type="string">
            <text:p text:style-name="P115"><text:span text:style-name="T9">0,00</text:span></text:p>
          </table:table-cell>
          <table:table-cell table:style-name="Tabla2.A3" office:value-type="string">
            <text:p text:style-name="P116"><text:span text:style-name="T9">0,00</text:span></text:p>
          </table:table-cell>
          <table:table-cell table:style-name="Tabla2.A3" office:value-type="string">
            <text:p text:style-name="P116"><text:span text:style-name="T9">0,00</text:span></text:p>
          </table:table-cell>
          <table:table-cell table:style-name="Tabla2.A3" office:value-type="string">
            <text:p text:style-name="P116"><text:span text:style-name="T9">0,00</text:span></text:p>
          </table:table-cell>
          <table:table-cell table:style-name="Tabla2.A3" office:value-type="string">
            <text:p text:style-name="P116"><text:span text:style-name="T9">0,00</text:span></text:p>
          </table:table-cell>
          <table:table-cell table:style-name="Tabla2.A3" office:value-type="string">
            <text:p text:style-name="P116"><text:span text:style-name="T9">0,00</text:span></text:p>
          </table:table-cell>
          <table:table-cell table:style-name="Tabla2.A3" office:value-type="string">
            <text:p text:style-name="P116"><text:span text:style-name="T9">5.950,57</text:span></text:p>
          </table:table-cell>
        </table:table-row>
        <table:table-row table:style-name="Tabla2.4">
          <table:table-cell table:style-name="Tabla2.A4" office:value-type="string">
            <text:p text:style-name="P52"><text:span text:style-name="T8">1320 12103</text:span></text:p>
          </table:table-cell>
          <table:table-cell table:style-name="Tabla2.A4" office:value-type="string">
            <text:p text:style-name="P84"><text:span text:style-name="T9">OTROS COMPLEMENTOS FUNCI</text:span></text:p>
          </table:table-cell>
          <table:table-cell table:style-name="Tabla2.A4" office:value-type="string">
            <text:p text:style-name="P141"><text:span text:style-name="T9">0,00</text:span></text:p>
          </table:table-cell>
          <table:table-cell table:style-name="Tabla2.A4" office:value-type="string">
            <text:p text:style-name="P142"><text:span text:style-name="T9">3.586,33</text:span></text:p>
          </table:table-cell>
          <table:table-cell table:style-name="Tabla2.A4" office:value-type="string">
            <text:p text:style-name="P142"><text:span text:style-name="T9">0,00</text:span></text:p>
          </table:table-cell>
          <table:table-cell table:style-name="Tabla2.A4" office:value-type="string">
            <text:p text:style-name="P141"><text:span text:style-name="T9">0,00</text:span></text:p>
          </table:table-cell>
          <table:table-cell table:style-name="Tabla2.A4" office:value-type="string">
            <text:p text:style-name="P142"><text:span text:style-name="T9">0,00</text:span></text:p>
          </table:table-cell>
          <table:table-cell table:style-name="Tabla2.A4" office:value-type="string">
            <text:p text:style-name="P142"><text:span text:style-name="T9">0,00</text:span></text:p>
          </table:table-cell>
          <table:table-cell table:style-name="Tabla2.A4" office:value-type="string">
            <text:p text:style-name="P142"><text:span text:style-name="T9">0,00</text:span></text:p>
          </table:table-cell>
          <table:table-cell table:style-name="Tabla2.A4" office:value-type="string">
            <text:p text:style-name="P142"><text:span text:style-name="T9">0,00</text:span></text:p>
          </table:table-cell>
          <table:table-cell table:style-name="Tabla2.A4" office:value-type="string">
            <text:p text:style-name="P142"><text:span text:style-name="T9">0,00</text:span></text:p>
          </table:table-cell>
          <table:table-cell table:style-name="Tabla2.A4" office:value-type="string">
            <text:p text:style-name="P142"><text:span text:style-name="T9">3.586,33</text:span></text:p>
          </table:table-cell>
        </table:table-row>
        <table:table-row table:style-name="Tabla2.5">
          <table:table-cell table:style-name="Tabla2.A4" office:value-type="string">
            <text:p text:style-name="P54"><text:span text:style-name="T8">1320 13100</text:span></text:p>
          </table:table-cell>
          <table:table-cell table:style-name="Tabla2.A4" office:value-type="string">
            <text:p text:style-name="P80"><text:span text:style-name="T9">PERSONAL CONTRATADO AREA</text:span></text:p>
          </table:table-cell>
          <table:table-cell table:style-name="Tabla2.A4" office:value-type="string">
            <text:p text:style-name="P133"><text:span text:style-name="T9">0,00</text:span></text:p>
          </table:table-cell>
          <table:table-cell table:style-name="Tabla2.A4" office:value-type="string">
            <text:p text:style-name="P134"><text:span text:style-name="T9">661,11</text:span></text:p>
          </table:table-cell>
          <table:table-cell table:style-name="Tabla2.A4" office:value-type="string">
            <text:p text:style-name="P134"><text:span text:style-name="T9">0,00</text:span></text:p>
          </table:table-cell>
          <table:table-cell table:style-name="Tabla2.A4" office:value-type="string">
            <text:p text:style-name="P133"><text:span text:style-name="T9">2.316,86</text:span></text:p>
          </table:table-cell>
          <table:table-cell table:style-name="Tabla2.A4" office:value-type="string">
            <text:p text:style-name="P134"><text:span text:style-name="T9">0,00</text:span></text:p>
          </table:table-cell>
          <table:table-cell table:style-name="Tabla2.A4" office:value-type="string">
            <text:p text:style-name="P134"><text:span text:style-name="T9">0,00</text:span></text:p>
          </table:table-cell>
          <table:table-cell table:style-name="Tabla2.A4" office:value-type="string">
            <text:p text:style-name="P134"><text:span text:style-name="T9">0,00</text:span></text:p>
          </table:table-cell>
          <table:table-cell table:style-name="Tabla2.A4" office:value-type="string">
            <text:p text:style-name="P134"><text:span text:style-name="T9">0,00</text:span></text:p>
          </table:table-cell>
          <table:table-cell table:style-name="Tabla2.A4" office:value-type="string">
            <text:p text:style-name="P134"><text:span text:style-name="T9">0,00</text:span></text:p>
          </table:table-cell>
          <table:table-cell table:style-name="Tabla2.A4" office:value-type="string">
            <text:p text:style-name="P134"><text:span text:style-name="T9">2.977,97</text:span></text:p>
          </table:table-cell>
        </table:table-row>
        <table:table-row table:style-name="Tabla2.6">
          <table:table-cell table:style-name="Tabla2.A4" office:value-type="string">
            <text:p text:style-name="P54"><text:span text:style-name="T8">1320 15000</text:span></text:p>
          </table:table-cell>
          <table:table-cell table:style-name="Tabla2.A4" office:value-type="string">
            <text:p text:style-name="P80"><text:span text:style-name="T9">PRODUCTIVIDAD AREA</text:span></text:p>
          </table:table-cell>
          <table:table-cell table:style-name="Tabla2.A4" office:value-type="string">
            <text:p text:style-name="P133"><text:span text:style-name="T9">0,00</text:span></text:p>
          </table:table-cell>
          <table:table-cell table:style-name="Tabla2.A4" office:value-type="string">
            <text:p text:style-name="P134"><text:span text:style-name="T9">0,00</text:span></text:p>
          </table:table-cell>
          <table:table-cell table:style-name="Tabla2.A4" office:value-type="string">
            <text:p text:style-name="P134"><text:span text:style-name="T9">0,00</text:span></text:p>
          </table:table-cell>
          <table:table-cell table:style-name="Tabla2.A4" office:value-type="string">
            <text:p text:style-name="P133"><text:span text:style-name="T9">153.512,70</text:span></text:p>
          </table:table-cell>
          <table:table-cell table:style-name="Tabla2.A4" office:value-type="string">
            <text:p text:style-name="P134"><text:span text:style-name="T9">0,00</text:span></text:p>
          </table:table-cell>
          <table:table-cell table:style-name="Tabla2.A4" office:value-type="string">
            <text:p text:style-name="P134"><text:span text:style-name="T9">0,00</text:span></text:p>
          </table:table-cell>
          <table:table-cell table:style-name="Tabla2.A4" office:value-type="string">
            <text:p text:style-name="P134"><text:span text:style-name="T9">0,00</text:span></text:p>
          </table:table-cell>
          <table:table-cell table:style-name="Tabla2.A4" office:value-type="string">
            <text:p text:style-name="P134"><text:span text:style-name="T9">0,00</text:span></text:p>
          </table:table-cell>
          <table:table-cell table:style-name="Tabla2.A4" office:value-type="string">
            <text:p text:style-name="P134"><text:span text:style-name="T9">0,00</text:span></text:p>
          </table:table-cell>
          <table:table-cell table:style-name="Tabla2.A4" office:value-type="string">
            <text:p text:style-name="P134"><text:span text:style-name="T9">153.512,70</text:span></text:p>
          </table:table-cell>
        </table:table-row>
        <table:table-row table:style-name="Tabla2.5">
          <table:table-cell table:style-name="Tabla2.A4" office:value-type="string">
            <text:p text:style-name="P46"><text:span text:style-name="T8">1320 15100</text:span></text:p>
          </table:table-cell>
          <table:table-cell table:style-name="Tabla2.A4" office:value-type="string">
            <text:p text:style-name="P72"><text:span text:style-name="T9">SERVICIOS EXTRAORDINARIOS</text:span></text:p>
          </table:table-cell>
          <table:table-cell table:style-name="Tabla2.A4" office:value-type="string">
            <text:p text:style-name="P117"><text:span text:style-name="T9">0,00</text:span></text:p>
          </table:table-cell>
          <table:table-cell table:style-name="Tabla2.A4" office:value-type="string">
            <text:p text:style-name="P118"><text:span text:style-name="T9">3.596,36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7"><text:span text:style-name="T9">0,0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3.596,36</text:span></text:p>
          </table:table-cell>
        </table:table-row>
        <table:table-row table:style-name="Tabla2.4">
          <table:table-cell table:style-name="Tabla2.A4" office:value-type="string">
            <text:p text:style-name="P61"><text:span text:style-name="T8">1320 16000</text:span></text:p>
          </table:table-cell>
          <table:table-cell table:style-name="Tabla2.A4" office:value-type="string">
            <text:p text:style-name="P72"><text:span text:style-name="T9">SEG.SOC. A CARGO EMPRESA FU</text:span></text:p>
          </table:table-cell>
          <table:table-cell table:style-name="Tabla2.A4" office:value-type="string">
            <text:p text:style-name="P117"><text:span text:style-name="T9">0,00</text:span></text:p>
          </table:table-cell>
          <table:table-cell table:style-name="Tabla2.A4" office:value-type="string">
            <text:p text:style-name="P118"><text:span text:style-name="T9">32.256,13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7"><text:span text:style-name="T9">55.987,42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88.243,55</text:span></text:p>
          </table:table-cell>
        </table:table-row>
        <table:table-row table:style-name="Tabla2.9">
          <table:table-cell table:style-name="Tabla2.A4" office:value-type="string">
            <text:p text:style-name="P62"><text:span text:style-name="T8">1320 16000</text:span></text:p>
          </table:table-cell>
          <table:table-cell table:style-name="Tabla2.A4" office:value-type="string">
            <text:p text:style-name="P72"><text:span text:style-name="T9">SEG.SOC.EMPRESA PERSONAL O</text:span></text:p>
          </table:table-cell>
          <table:table-cell table:style-name="Tabla2.A4" office:value-type="string">
            <text:p text:style-name="P117"><text:span text:style-name="T9">0,00</text:span></text:p>
          </table:table-cell>
          <table:table-cell table:style-name="Tabla2.A4" office:value-type="string">
            <text:p text:style-name="P118"><text:span text:style-name="T9">216,51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7"><text:span text:style-name="T9">770,36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986,87</text:span></text:p>
          </table:table-cell>
        </table:table-row>
        <table:table-row table:style-name="Tabla2.4">
          <table:table-cell table:style-name="Tabla2.A4" office:value-type="string">
            <text:p text:style-name="P47"><text:span text:style-name="T8">1320 62400</text:span></text:p>
          </table:table-cell>
          <table:table-cell table:style-name="Tabla2.A4" office:value-type="string">
            <text:p text:style-name="P87"><text:span text:style-name="T9">ADQUISICION VEHICULOS POLIC</text:span></text:p>
          </table:table-cell>
          <table:table-cell table:style-name="Tabla2.A4" office:value-type="string">
            <text:p text:style-name="P151"><text:span text:style-name="T9">0,00</text:span></text:p>
          </table:table-cell>
          <table:table-cell table:style-name="Tabla2.A4" office:value-type="string">
            <text:p text:style-name="P152"><text:span text:style-name="T9">0,00</text:span></text:p>
          </table:table-cell>
          <table:table-cell table:style-name="Tabla2.A4" office:value-type="string">
            <text:p text:style-name="P152"><text:span text:style-name="T9">0,00</text:span></text:p>
          </table:table-cell>
          <table:table-cell table:style-name="Tabla2.A4" office:value-type="string">
            <text:p text:style-name="P151"><text:span text:style-name="T9">0,00</text:span></text:p>
          </table:table-cell>
          <table:table-cell table:style-name="Tabla2.A4" office:value-type="string">
            <text:p text:style-name="P152"><text:span text:style-name="T9">0,00</text:span></text:p>
          </table:table-cell>
          <table:table-cell table:style-name="Tabla2.A4" office:value-type="string">
            <text:p text:style-name="P152"><text:span text:style-name="T9">132.597,46</text:span></text:p>
          </table:table-cell>
          <table:table-cell table:style-name="Tabla2.A4" office:value-type="string">
            <text:p text:style-name="P152"><text:span text:style-name="T9">0,00</text:span></text:p>
          </table:table-cell>
          <table:table-cell table:style-name="Tabla2.A4" office:value-type="string">
            <text:p text:style-name="P152"><text:span text:style-name="T9">0,00</text:span></text:p>
          </table:table-cell>
          <table:table-cell table:style-name="Tabla2.A4" office:value-type="string">
            <text:p text:style-name="P152"><text:span text:style-name="T9">0,00</text:span></text:p>
          </table:table-cell>
          <table:table-cell table:style-name="Tabla2.A4" office:value-type="string">
            <text:p text:style-name="P152"><text:span text:style-name="T9">132.597,46</text:span></text:p>
          </table:table-cell>
        </table:table-row>
        <table:table-row table:style-name="Tabla2.5">
          <table:table-cell table:style-name="Tabla2.A4" office:value-type="string">
            <text:p text:style-name="P48"><text:span text:style-name="T8">1320 62500</text:span></text:p>
          </table:table-cell>
          <table:table-cell table:style-name="Tabla2.A4" office:value-type="string">
            <text:p text:style-name="P81"><text:span text:style-name="T9">EQUIPAMIENTO CEPIS POLICIA L</text:span></text:p>
          </table:table-cell>
          <table:table-cell table:style-name="Tabla2.A4" office:value-type="string">
            <text:p text:style-name="P135"><text:span text:style-name="T9">0,00</text:span></text:p>
          </table:table-cell>
          <table:table-cell table:style-name="Tabla2.A4" office:value-type="string">
            <text:p text:style-name="P136"><text:span text:style-name="T9">0,00</text:span></text:p>
          </table:table-cell>
          <table:table-cell table:style-name="Tabla2.A4" office:value-type="string">
            <text:p text:style-name="P136"><text:span text:style-name="T9">0,00</text:span></text:p>
          </table:table-cell>
          <table:table-cell table:style-name="Tabla2.A4" office:value-type="string">
            <text:p text:style-name="P135"><text:span text:style-name="T9">0,00</text:span></text:p>
          </table:table-cell>
          <table:table-cell table:style-name="Tabla2.A4" office:value-type="string">
            <text:p text:style-name="P136"><text:span text:style-name="T9">0,00</text:span></text:p>
          </table:table-cell>
          <table:table-cell table:style-name="Tabla2.A4" office:value-type="string">
            <text:p text:style-name="P136"><text:span text:style-name="T9">18.190,00</text:span></text:p>
          </table:table-cell>
          <table:table-cell table:style-name="Tabla2.A4" office:value-type="string">
            <text:p text:style-name="P136"><text:span text:style-name="T9">0,00</text:span></text:p>
          </table:table-cell>
          <table:table-cell table:style-name="Tabla2.A4" office:value-type="string">
            <text:p text:style-name="P136"><text:span text:style-name="T9">0,00</text:span></text:p>
          </table:table-cell>
          <table:table-cell table:style-name="Tabla2.A4" office:value-type="string">
            <text:p text:style-name="P136"><text:span text:style-name="T9">0,00</text:span></text:p>
          </table:table-cell>
          <table:table-cell table:style-name="Tabla2.A4" office:value-type="string">
            <text:p text:style-name="P136"><text:span text:style-name="T9">18.190,00</text:span></text:p>
          </table:table-cell>
        </table:table-row>
        <table:table-row table:style-name="Tabla2.5">
          <table:table-cell table:style-name="Tabla2.A4" office:value-type="string">
            <text:p text:style-name="P58"><text:span text:style-name="T8">1320 62600</text:span></text:p>
          </table:table-cell>
          <table:table-cell table:style-name="Tabla2.A4" office:value-type="string">
            <text:p text:style-name="P75"><text:span text:style-name="T9">ADQUISICION EQUIPOS PROCES</text:span></text:p>
          </table:table-cell>
          <table:table-cell table:style-name="Tabla2.A4" office:value-type="string">
            <text:p text:style-name="P123"><text:span text:style-name="T9">0,00</text:span></text:p>
          </table:table-cell>
          <table:table-cell table:style-name="Tabla2.A4" office:value-type="string">
            <text:p text:style-name="P124"><text:span text:style-name="T9">0,00</text:span></text:p>
          </table:table-cell>
          <table:table-cell table:style-name="Tabla2.A4" office:value-type="string">
            <text:p text:style-name="P124"><text:span text:style-name="T9">0,00</text:span></text:p>
          </table:table-cell>
          <table:table-cell table:style-name="Tabla2.A4" office:value-type="string">
            <text:p text:style-name="P123"><text:span text:style-name="T9">0,00</text:span></text:p>
          </table:table-cell>
          <table:table-cell table:style-name="Tabla2.A4" office:value-type="string">
            <text:p text:style-name="P124"><text:span text:style-name="T9">0,00</text:span></text:p>
          </table:table-cell>
          <table:table-cell table:style-name="Tabla2.A4" office:value-type="string">
            <text:p text:style-name="P124"><text:span text:style-name="T9">15.613,44</text:span></text:p>
          </table:table-cell>
          <table:table-cell table:style-name="Tabla2.A4" office:value-type="string">
            <text:p text:style-name="P124"><text:span text:style-name="T9">0,00</text:span></text:p>
          </table:table-cell>
          <table:table-cell table:style-name="Tabla2.A4" office:value-type="string">
            <text:p text:style-name="P124"><text:span text:style-name="T9">0,00</text:span></text:p>
          </table:table-cell>
          <table:table-cell table:style-name="Tabla2.A4" office:value-type="string">
            <text:p text:style-name="P124"><text:span text:style-name="T9">0,00</text:span></text:p>
          </table:table-cell>
          <table:table-cell table:style-name="Tabla2.A4" office:value-type="string">
            <text:p text:style-name="P124"><text:span text:style-name="T9">15.613,44</text:span></text:p>
          </table:table-cell>
        </table:table-row>
        <table:table-row table:style-name="Tabla2.6">
          <table:table-cell table:style-name="Tabla2.A4" office:value-type="string">
            <text:p text:style-name="P63"><text:span text:style-name="T8">1320 76300</text:span></text:p>
          </table:table-cell>
          <table:table-cell table:style-name="Tabla2.A4" office:value-type="string">
            <text:p text:style-name="P88"><text:span text:style-name="T9">MANCOM.SURESTE APLICACION</text:span></text:p>
          </table:table-cell>
          <table:table-cell table:style-name="Tabla2.A4" office:value-type="string">
            <text:p text:style-name="P153"><text:span text:style-name="T9">650.000,00</text:span></text:p>
          </table:table-cell>
          <table:table-cell table:style-name="Tabla2.A4" office:value-type="string">
            <text:p text:style-name="P154"><text:span text:style-name="T9">0,00</text:span></text:p>
          </table:table-cell>
          <table:table-cell table:style-name="Tabla2.A4" office:value-type="string">
            <text:p text:style-name="P154"><text:span text:style-name="T9">0,00</text:span></text:p>
          </table:table-cell>
          <table:table-cell table:style-name="Tabla2.A4" office:value-type="string">
            <text:p text:style-name="P153"><text:span text:style-name="T9">0,00</text:span></text:p>
          </table:table-cell>
          <table:table-cell table:style-name="Tabla2.A4" office:value-type="string">
            <text:p text:style-name="P154"><text:span text:style-name="T9">0,00</text:span></text:p>
          </table:table-cell>
          <table:table-cell table:style-name="Tabla2.A4" office:value-type="string">
            <text:p text:style-name="P154"><text:span text:style-name="T9">0,00</text:span></text:p>
          </table:table-cell>
          <table:table-cell table:style-name="Tabla2.A4" office:value-type="string">
            <text:p text:style-name="P154"><text:span text:style-name="T9">0,00</text:span></text:p>
          </table:table-cell>
          <table:table-cell table:style-name="Tabla2.A4" office:value-type="string">
            <text:p text:style-name="P154"><text:span text:style-name="T9">0,00</text:span></text:p>
          </table:table-cell>
          <table:table-cell table:style-name="Tabla2.A4" office:value-type="string">
            <text:p text:style-name="P154"><text:span text:style-name="T9">0,00</text:span></text:p>
          </table:table-cell>
          <table:table-cell table:style-name="Tabla2.A4" office:value-type="string">
            <text:p text:style-name="P154"><text:span text:style-name="T9">650.000,00</text:span></text:p>
          </table:table-cell>
        </table:table-row>
        <table:table-row table:style-name="Tabla2.6">
          <table:table-cell table:style-name="Tabla2.A4" office:value-type="string">
            <text:p text:style-name="P51"><text:span text:style-name="T8">1330 61900</text:span></text:p>
          </table:table-cell>
          <table:table-cell table:style-name="Tabla2.A4" office:value-type="string">
            <text:p text:style-name="P80"><text:span text:style-name="T9">APARCAMIENTO Y ACERA ANTI</text:span></text:p>
          </table:table-cell>
          <table:table-cell table:style-name="Tabla2.A4" office:value-type="string">
            <text:p text:style-name="P133"><text:span text:style-name="T9">40.000,00</text:span></text:p>
          </table:table-cell>
          <table:table-cell table:style-name="Tabla2.A4" office:value-type="string">
            <text:p text:style-name="P134"><text:span text:style-name="T9">0,00</text:span></text:p>
          </table:table-cell>
          <table:table-cell table:style-name="Tabla2.A4" office:value-type="string">
            <text:p text:style-name="P134"><text:span text:style-name="T9">0,00</text:span></text:p>
          </table:table-cell>
          <table:table-cell table:style-name="Tabla2.A4" office:value-type="string">
            <text:p text:style-name="P133"><text:span text:style-name="T9">0,00</text:span></text:p>
          </table:table-cell>
          <table:table-cell table:style-name="Tabla2.A4" office:value-type="string">
            <text:p text:style-name="P134"><text:span text:style-name="T9">0,00</text:span></text:p>
          </table:table-cell>
          <table:table-cell table:style-name="Tabla2.A4" office:value-type="string">
            <text:p text:style-name="P134"><text:span text:style-name="T9">0,00</text:span></text:p>
          </table:table-cell>
          <table:table-cell table:style-name="Tabla2.A4" office:value-type="string">
            <text:p text:style-name="P134"><text:span text:style-name="T9">0,00</text:span></text:p>
          </table:table-cell>
          <table:table-cell table:style-name="Tabla2.A4" office:value-type="string">
            <text:p text:style-name="P134"><text:span text:style-name="T9">0,00</text:span></text:p>
          </table:table-cell>
          <table:table-cell table:style-name="Tabla2.A4" office:value-type="string">
            <text:p text:style-name="P134"><text:span text:style-name="T9">0,00</text:span></text:p>
          </table:table-cell>
          <table:table-cell table:style-name="Tabla2.A4" office:value-type="string">
            <text:p text:style-name="P134"><text:span text:style-name="T9">40.000,00</text:span></text:p>
          </table:table-cell>
        </table:table-row>
        <table:table-row table:style-name="Tabla2.5">
          <table:table-cell table:style-name="Tabla2.A4" office:value-type="string">
            <text:p text:style-name="P46"><text:span text:style-name="T8">1330 62300</text:span></text:p>
          </table:table-cell>
          <table:table-cell table:style-name="Tabla2.A4" office:value-type="string">
            <text:p text:style-name="P89"><text:span text:style-name="T9">MEJORAS ORDENACION DEL TR</text:span></text:p>
          </table:table-cell>
          <table:table-cell table:style-name="Tabla2.A4" office:value-type="string">
            <text:p text:style-name="P155"><text:span text:style-name="T9">46.218,48</text:span></text:p>
          </table:table-cell>
          <table:table-cell table:style-name="Tabla2.A4" office:value-type="string">
            <text:p text:style-name="P156"><text:span text:style-name="T9">0,00</text:span></text:p>
          </table:table-cell>
          <table:table-cell table:style-name="Tabla2.A4" office:value-type="string">
            <text:p text:style-name="P156"><text:span text:style-name="T9">0,00</text:span></text:p>
          </table:table-cell>
          <table:table-cell table:style-name="Tabla2.A4" office:value-type="string">
            <text:p text:style-name="P155"><text:span text:style-name="T9">0,00</text:span></text:p>
          </table:table-cell>
          <table:table-cell table:style-name="Tabla2.A4" office:value-type="string">
            <text:p text:style-name="P156"><text:span text:style-name="T9">0,00</text:span></text:p>
          </table:table-cell>
          <table:table-cell table:style-name="Tabla2.A4" office:value-type="string">
            <text:p text:style-name="P156"><text:span text:style-name="T9">0,00</text:span></text:p>
          </table:table-cell>
          <table:table-cell table:style-name="Tabla2.A4" office:value-type="string">
            <text:p text:style-name="P156"><text:span text:style-name="T9">0,00</text:span></text:p>
          </table:table-cell>
          <table:table-cell table:style-name="Tabla2.A4" office:value-type="string">
            <text:p text:style-name="P156"><text:span text:style-name="T9">0,00</text:span></text:p>
          </table:table-cell>
          <table:table-cell table:style-name="Tabla2.A4" office:value-type="string">
            <text:p text:style-name="P156"><text:span text:style-name="T9">0,00</text:span></text:p>
          </table:table-cell>
          <table:table-cell table:style-name="Tabla2.A4" office:value-type="string">
            <text:p text:style-name="P156"><text:span text:style-name="T9">46.218,48</text:span></text:p>
          </table:table-cell>
        </table:table-row>
        <table:table-row table:style-name="Tabla2.5">
          <table:table-cell table:style-name="Tabla2.A4" office:value-type="string">
            <text:p text:style-name="P56"><text:span text:style-name="T8">1330 62900</text:span></text:p>
          </table:table-cell>
          <table:table-cell table:style-name="Tabla2.A4" office:value-type="string">
            <text:p text:style-name="P89"><text:span text:style-name="T9">ACT.CALMADO TRAFICO CIRCU</text:span></text:p>
          </table:table-cell>
          <table:table-cell table:style-name="Tabla2.A4" office:value-type="string">
            <text:p text:style-name="P155"><text:span text:style-name="T9">0,00</text:span></text:p>
          </table:table-cell>
          <table:table-cell table:style-name="Tabla2.A4" office:value-type="string">
            <text:p text:style-name="P156"><text:span text:style-name="T9">0,00</text:span></text:p>
          </table:table-cell>
          <table:table-cell table:style-name="Tabla2.A4" office:value-type="string">
            <text:p text:style-name="P156"><text:span text:style-name="T9">0,00</text:span></text:p>
          </table:table-cell>
          <table:table-cell table:style-name="Tabla2.A4" office:value-type="string">
            <text:p text:style-name="P155"><text:span text:style-name="T9">0,00</text:span></text:p>
          </table:table-cell>
          <table:table-cell table:style-name="Tabla2.A4" office:value-type="string">
            <text:p text:style-name="P156"><text:span text:style-name="T9">0,00</text:span></text:p>
          </table:table-cell>
          <table:table-cell table:style-name="Tabla2.A4" office:value-type="string">
            <text:p text:style-name="P156"><text:span text:style-name="T9">490.531,31</text:span></text:p>
          </table:table-cell>
          <table:table-cell table:style-name="Tabla2.A4" office:value-type="string">
            <text:p text:style-name="P156"><text:span text:style-name="T9">0,00</text:span></text:p>
          </table:table-cell>
          <table:table-cell table:style-name="Tabla2.A4" office:value-type="string">
            <text:p text:style-name="P156"><text:span text:style-name="T9">0,00</text:span></text:p>
          </table:table-cell>
          <table:table-cell table:style-name="Tabla2.A4" office:value-type="string">
            <text:p text:style-name="P156"><text:span text:style-name="T9">0,00</text:span></text:p>
          </table:table-cell>
          <table:table-cell table:style-name="Tabla2.A4" office:value-type="string">
            <text:p text:style-name="P156"><text:span text:style-name="T9">490.531,31</text:span></text:p>
          </table:table-cell>
        </table:table-row>
        <table:table-row table:style-name="Tabla2.4">
          <table:table-cell table:style-name="Tabla2.A4" office:value-type="string">
            <text:p text:style-name="P56"><text:span text:style-name="T8">1340 60900</text:span></text:p>
          </table:table-cell>
          <table:table-cell table:style-name="Tabla2.A4" office:value-type="string">
            <text:p text:style-name="P90"><text:span text:style-name="T9">ADEC.ESPACIOS URB.IMPLEM.Z</text:span></text:p>
          </table:table-cell>
          <table:table-cell table:style-name="Tabla2.A4" office:value-type="string">
            <text:p text:style-name="P157"><text:span text:style-name="T9">0,00</text:span></text:p>
          </table:table-cell>
          <table:table-cell table:style-name="Tabla2.A4" office:value-type="string">
            <text:p text:style-name="P158"><text:span text:style-name="T9">0,00</text:span></text:p>
          </table:table-cell>
          <table:table-cell table:style-name="Tabla2.A4" office:value-type="string">
            <text:p text:style-name="P158"><text:span text:style-name="T9">0,00</text:span></text:p>
          </table:table-cell>
          <table:table-cell table:style-name="Tabla2.A4" office:value-type="string">
            <text:p text:style-name="P157"><text:span text:style-name="T9">0,00</text:span></text:p>
          </table:table-cell>
          <table:table-cell table:style-name="Tabla2.A4" office:value-type="string">
            <text:p text:style-name="P158"><text:span text:style-name="T9">0,00</text:span></text:p>
          </table:table-cell>
          <table:table-cell table:style-name="Tabla2.A4" office:value-type="string">
            <text:p text:style-name="P158"><text:span text:style-name="T9">616.390,58</text:span></text:p>
          </table:table-cell>
          <table:table-cell table:style-name="Tabla2.A4" office:value-type="string">
            <text:p text:style-name="P158"><text:span text:style-name="T9">0,00</text:span></text:p>
          </table:table-cell>
          <table:table-cell table:style-name="Tabla2.A4" office:value-type="string">
            <text:p text:style-name="P158"><text:span text:style-name="T9">0,00</text:span></text:p>
          </table:table-cell>
          <table:table-cell table:style-name="Tabla2.A4" office:value-type="string">
            <text:p text:style-name="P158"><text:span text:style-name="T9">0,00</text:span></text:p>
          </table:table-cell>
          <table:table-cell table:style-name="Tabla2.A4" office:value-type="string">
            <text:p text:style-name="P158"><text:span text:style-name="T9">616.390,58</text:span></text:p>
          </table:table-cell>
        </table:table-row>
        <table:table-row table:style-name="Tabla2.5">
          <table:table-cell table:style-name="Tabla2.A4" office:value-type="string">
            <text:p text:style-name="P46"><text:span text:style-name="T8">1340 60900</text:span></text:p>
          </table:table-cell>
          <table:table-cell table:style-name="Tabla2.A4" office:value-type="string">
            <text:p text:style-name="P72"><text:span text:style-name="T9">ADEC.VIAS Y ESPACIO URB.BICI</text:span></text:p>
          </table:table-cell>
          <table:table-cell table:style-name="Tabla2.A4" office:value-type="string">
            <text:p text:style-name="P117"><text:span text:style-name="T9">0,0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7"><text:span text:style-name="T9">0,0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1.114.298,44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1.114.298,44</text:span></text:p>
          </table:table-cell>
        </table:table-row>
        <table:table-row table:style-name="Tabla2.6">
          <table:table-cell table:style-name="Tabla2.A4" office:value-type="string">
            <text:p text:style-name="P61"><text:span text:style-name="T8">1340 60900</text:span></text:p>
          </table:table-cell>
          <table:table-cell table:style-name="Tabla2.A4" office:value-type="string">
            <text:p text:style-name="P72"><text:span text:style-name="T9">ADECUACION PAVIMENTO PAR</text:span></text:p>
          </table:table-cell>
          <table:table-cell table:style-name="Tabla2.A4" office:value-type="string">
            <text:p text:style-name="P117"><text:span text:style-name="T9">0,0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7"><text:span text:style-name="T9">0,0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23.976,08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8"><text:span text:style-name="T9">23.976,08</text:span></text:p>
          </table:table-cell>
        </table:table-row>
        <table:table-row table:style-name="Tabla2.5">
          <table:table-cell table:style-name="Tabla2.A4" office:value-type="string">
            <text:p text:style-name="P64"><text:span text:style-name="T8">1340 60900</text:span></text:p>
          </table:table-cell>
          <table:table-cell table:style-name="Tabla2.A4" office:value-type="string">
            <text:p text:style-name="P91"><text:span text:style-name="T9">CAC, DISEÑO E </text:span><text:a xlink:type="simple" xlink:href="http://IMPLEM.DE" text:style-name="ListLabel_20_1" text:visited-style-name="ListLabel_20_1"><text:span text:style-name="T20">IMPLEM.DE</text:span></text:a><text:span text:style-name="T9"> ZON</text:span></text:p>
          </table:table-cell>
          <table:table-cell table:style-name="Tabla2.A4" office:value-type="string">
            <text:p text:style-name="P151"><text:span text:style-name="T9">0,00</text:span></text:p>
          </table:table-cell>
          <table:table-cell table:style-name="Tabla2.A4" office:value-type="string">
            <text:p text:style-name="P152"><text:span text:style-name="T9">0,00</text:span></text:p>
          </table:table-cell>
          <table:table-cell table:style-name="Tabla2.A4" office:value-type="string">
            <text:p text:style-name="P152"><text:span text:style-name="T9">0,00</text:span></text:p>
          </table:table-cell>
          <table:table-cell table:style-name="Tabla2.A4" office:value-type="string">
            <text:p text:style-name="P151"><text:span text:style-name="T9">0,00</text:span></text:p>
          </table:table-cell>
          <table:table-cell table:style-name="Tabla2.A4" office:value-type="string">
            <text:p text:style-name="P152"><text:span text:style-name="T9">0,00</text:span></text:p>
          </table:table-cell>
          <table:table-cell table:style-name="Tabla2.A4" office:value-type="string">
            <text:p text:style-name="P152"><text:span text:style-name="T9">0,00</text:span></text:p>
          </table:table-cell>
          <table:table-cell table:style-name="Tabla2.A4" office:value-type="string">
            <text:p text:style-name="P152"><text:span text:style-name="T9">100.434,19</text:span></text:p>
          </table:table-cell>
          <table:table-cell table:style-name="Tabla2.A4" office:value-type="string">
            <text:p text:style-name="P152"><text:span text:style-name="T9">0,00</text:span></text:p>
          </table:table-cell>
          <table:table-cell table:style-name="Tabla2.A4" office:value-type="string">
            <text:p text:style-name="P152"><text:span text:style-name="T9">0,00</text:span></text:p>
          </table:table-cell>
          <table:table-cell table:style-name="Tabla2.A4" office:value-type="string">
            <text:p text:style-name="P152"><text:span text:style-name="T9">100.434,19</text:span></text:p>
          </table:table-cell>
        </table:table-row>
        <table:table-row table:style-name="Tabla2.6">
          <table:table-cell table:style-name="Tabla2.A4" office:value-type="string">
            <text:p text:style-name="P50"><text:span text:style-name="T8">1500 12000</text:span></text:p>
          </table:table-cell>
          <table:table-cell table:style-name="Tabla2.A4" office:value-type="string">
            <text:p text:style-name="P92"><text:span text:style-name="T9">R.B. FUNC. G. A1 GESTION Y DIS</text:span></text:p>
          </table:table-cell>
          <table:table-cell table:style-name="Tabla2.A4" office:value-type="string">
            <text:p text:style-name="P159"><text:span text:style-name="T9">0,00</text:span></text:p>
          </table:table-cell>
          <table:table-cell table:style-name="Tabla2.A4" office:value-type="string">
            <text:p text:style-name="P160"><text:span text:style-name="T9">3.326,78</text:span></text:p>
          </table:table-cell>
          <table:table-cell table:style-name="Tabla2.A4" office:value-type="string">
            <text:p text:style-name="P160"><text:span text:style-name="T9">0,00</text:span></text:p>
          </table:table-cell>
          <table:table-cell table:style-name="Tabla2.A4" office:value-type="string">
            <text:p text:style-name="P159"><text:span text:style-name="T9">11.366,48</text:span></text:p>
          </table:table-cell>
          <table:table-cell table:style-name="Tabla2.A4" office:value-type="string">
            <text:p text:style-name="P160"><text:span text:style-name="T9">11.297,17</text:span></text:p>
          </table:table-cell>
          <table:table-cell table:style-name="Tabla2.A4" office:value-type="string">
            <text:p text:style-name="P160"><text:span text:style-name="T9">0,00</text:span></text:p>
          </table:table-cell>
          <table:table-cell table:style-name="Tabla2.A4" office:value-type="string">
            <text:p text:style-name="P160"><text:span text:style-name="T9">0,00</text:span></text:p>
          </table:table-cell>
          <table:table-cell table:style-name="Tabla2.A4" office:value-type="string">
            <text:p text:style-name="P160"><text:span text:style-name="T9">0,00</text:span></text:p>
          </table:table-cell>
          <table:table-cell table:style-name="Tabla2.A4" office:value-type="string">
            <text:p text:style-name="P160"><text:span text:style-name="T9">0,00</text:span></text:p>
          </table:table-cell>
          <table:table-cell table:style-name="Tabla2.A4" office:value-type="string">
            <text:p text:style-name="P160"><text:span text:style-name="T9">3.396,09</text:span></text:p>
          </table:table-cell>
        </table:table-row>
        <table:table-row table:style-name="Tabla2.5">
          <table:table-cell table:style-name="Tabla2.A4" office:value-type="string">
            <text:p text:style-name="P53"><text:span text:style-name="T8">1500 12001</text:span></text:p>
          </table:table-cell>
          <table:table-cell table:style-name="Tabla2.A4" office:value-type="string">
            <text:p text:style-name="P78"><text:span text:style-name="T9">R.B. FUNC. G. A2 GESTION Y DIS</text:span></text:p>
          </table:table-cell>
          <table:table-cell table:style-name="Tabla2.A4" office:value-type="string">
            <text:p text:style-name="P129"><text:span text:style-name="T9">0,00</text:span></text:p>
          </table:table-cell>
          <table:table-cell table:style-name="Tabla2.A4" office:value-type="string">
            <text:p text:style-name="P130"><text:span text:style-name="T9">1.828,37</text:span></text:p>
          </table:table-cell>
          <table:table-cell table:style-name="Tabla2.A4" office:value-type="string">
            <text:p text:style-name="P130"><text:span text:style-name="T9">0,00</text:span></text:p>
          </table:table-cell>
          <table:table-cell table:style-name="Tabla2.A4" office:value-type="string">
            <text:p text:style-name="P129"><text:span text:style-name="T9">0,00</text:span></text:p>
          </table:table-cell>
          <table:table-cell table:style-name="Tabla2.A4" office:value-type="string">
            <text:p text:style-name="P130"><text:span text:style-name="T9">1.218,92</text:span></text:p>
          </table:table-cell>
          <table:table-cell table:style-name="Tabla2.A4" office:value-type="string">
            <text:p text:style-name="P130"><text:span text:style-name="T9">0,00</text:span></text:p>
          </table:table-cell>
          <table:table-cell table:style-name="Tabla2.A4" office:value-type="string">
            <text:p text:style-name="P130"><text:span text:style-name="T9">0,00</text:span></text:p>
          </table:table-cell>
          <table:table-cell table:style-name="Tabla2.A4" office:value-type="string">
            <text:p text:style-name="P130"><text:span text:style-name="T9">0,00</text:span></text:p>
          </table:table-cell>
          <table:table-cell table:style-name="Tabla2.A4" office:value-type="string">
            <text:p text:style-name="P130"><text:span text:style-name="T9">0,00</text:span></text:p>
          </table:table-cell>
          <table:table-cell table:style-name="Tabla2.A4" office:value-type="string">
            <text:p text:style-name="P130"><text:span text:style-name="T9">609,45</text:span></text:p>
          </table:table-cell>
        </table:table-row>
        <table:table-row table:style-name="Tabla2.4">
          <table:table-cell table:style-name="Tabla2.A4" office:value-type="string">
            <text:p text:style-name="P51"><text:span text:style-name="T8">1500 12003</text:span></text:p>
          </table:table-cell>
          <table:table-cell table:style-name="Tabla2.A4" office:value-type="string">
            <text:p text:style-name="P78"><text:span text:style-name="T9">R.B. FUNC. G.C1 GESTION Y DISC</text:span></text:p>
          </table:table-cell>
          <table:table-cell table:style-name="Tabla2.A4" office:value-type="string">
            <text:p text:style-name="P129"><text:span text:style-name="T9">0,00</text:span></text:p>
          </table:table-cell>
          <table:table-cell table:style-name="Tabla2.A4" office:value-type="string">
            <text:p text:style-name="P130"><text:span text:style-name="T9">688,17</text:span></text:p>
          </table:table-cell>
          <table:table-cell table:style-name="Tabla2.A4" office:value-type="string">
            <text:p text:style-name="P130"><text:span text:style-name="T9">0,00</text:span></text:p>
          </table:table-cell>
          <table:table-cell table:style-name="Tabla2.A4" office:value-type="string">
            <text:p text:style-name="P129"><text:span text:style-name="T9">0,00</text:span></text:p>
          </table:table-cell>
          <table:table-cell table:style-name="Tabla2.A4" office:value-type="string">
            <text:p text:style-name="P130"><text:span text:style-name="T9">426,77</text:span></text:p>
          </table:table-cell>
          <table:table-cell table:style-name="Tabla2.A4" office:value-type="string">
            <text:p text:style-name="P130"><text:span text:style-name="T9">0,00</text:span></text:p>
          </table:table-cell>
          <table:table-cell table:style-name="Tabla2.A4" office:value-type="string">
            <text:p text:style-name="P130"><text:span text:style-name="T9">0,00</text:span></text:p>
          </table:table-cell>
          <table:table-cell table:style-name="Tabla2.A4" office:value-type="string">
            <text:p text:style-name="P130"><text:span text:style-name="T9">0,00</text:span></text:p>
          </table:table-cell>
          <table:table-cell table:style-name="Tabla2.A4" office:value-type="string">
            <text:p text:style-name="P130"><text:span text:style-name="T9">0,00</text:span></text:p>
          </table:table-cell>
          <table:table-cell table:style-name="Tabla2.A4" office:value-type="string">
            <text:p text:style-name="P130"><text:span text:style-name="T9">261,40</text:span></text:p>
          </table:table-cell>
        </table:table-row>
        <table:table-row table:style-name="Tabla2.24">
          <table:table-cell table:style-name="Tabla2.A4" office:value-type="string">
            <text:p text:style-name="P65"><text:span text:style-name="T8">1500 12004</text:span></text:p>
          </table:table-cell>
          <table:table-cell table:style-name="Tabla2.A4" office:value-type="string">
            <text:p text:style-name="P93"><text:span text:style-name="T9">R.B. FUNC. G. C2 GESTION Y DIS</text:span></text:p>
          </table:table-cell>
          <table:table-cell table:style-name="Tabla2.A4" office:value-type="string">
            <text:p text:style-name="P161"><text:span text:style-name="T9">0,00</text:span></text:p>
          </table:table-cell>
          <table:table-cell table:style-name="Tabla2.A4" office:value-type="string">
            <text:p text:style-name="P162"><text:span text:style-name="T9">712,18</text:span></text:p>
          </table:table-cell>
          <table:table-cell table:style-name="Tabla2.A4" office:value-type="string">
            <text:p text:style-name="P162"><text:span text:style-name="T9">0,00</text:span></text:p>
          </table:table-cell>
          <table:table-cell table:style-name="Tabla2.A4" office:value-type="string">
            <text:p text:style-name="P161"><text:span text:style-name="T9">0,00</text:span></text:p>
          </table:table-cell>
          <table:table-cell table:style-name="Tabla2.A4" office:value-type="string">
            <text:p text:style-name="P162"><text:span text:style-name="T9">0,00</text:span></text:p>
          </table:table-cell>
          <table:table-cell table:style-name="Tabla2.A4" office:value-type="string">
            <text:p text:style-name="P162"><text:span text:style-name="T9">0,00</text:span></text:p>
          </table:table-cell>
          <table:table-cell table:style-name="Tabla2.A4" office:value-type="string">
            <text:p text:style-name="P162"><text:span text:style-name="T9">0,00</text:span></text:p>
          </table:table-cell>
          <table:table-cell table:style-name="Tabla2.A4" office:value-type="string">
            <text:p text:style-name="P162"><text:span text:style-name="T9">0,00</text:span></text:p>
          </table:table-cell>
          <table:table-cell table:style-name="Tabla2.A4" office:value-type="string">
            <text:p text:style-name="P162"><text:span text:style-name="T9">0,00</text:span></text:p>
          </table:table-cell>
          <table:table-cell table:style-name="Tabla2.A4" office:value-type="string">
            <text:p text:style-name="P162"><text:span text:style-name="T9">712,18</text:span></text:p>
          </table:table-cell>
        </table:table-row>
      </table:table>
      <text:p text:style-name="P147"><draw:line text:anchor-type="char" draw:z-index="3" draw:style-name="gr2" draw:text-style-name="P244" svg:x1="0.466cm" svg:y1="19.346cm" svg:x2="28.323cm" svg:y2="19.346cm"><text:p/></draw:line><text:span text:style-name="T4">Fecha de Impresión: 14/02/2024<text:tab/>Pág.: 2<text:tab/>MEM201A1_04</text:span></text:p>
      <text:p text:style-name="P5"><draw:line text:anchor-type="char" draw:z-index="4" draw:style-name="gr1" draw:text-style-name="P244" svg:x1="0.466cm" svg:y1="0.508cm" svg:x2="26.494cm" svg:y2="0.508cm"><text:p/></draw:line><text:span text:style-name="T1">Ayto. Santa Lucia - 2023</text:span><text:span text:style-name="T4"><text:tab/>Fecha de Referencia: 31/12/2023</text:span></text:p>
      <text:p text:style-name="P31"><text:span text:style-name="T4">Fecha de Creación: 13/02/2024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5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 table:number-columns-repeated="3"/>
        <table:table-column table:style-name="Tabla3.G"/>
        <table:table-column table:style-name="Tabla3.D" table:number-columns-repeated="2"/>
        <table:table-column table:style-name="Tabla3.J"/>
        <table:table-column table:style-name="Tabla3.D"/>
        <table:table-column table:style-name="Tabla3.L"/>
        <table:table-row table:style-name="Tabla3.1">
          <table:table-cell table:style-name="Tabla3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3.B1" table:number-rows-spanned="2" office:value-type="string">
            <text:p text:style-name="P38"><text:span text:style-name="T6">DESCRIPCIÓN</text:span></text:p>
          </table:table-cell>
          <table:table-cell table:style-name="Tabla3.B1" table:number-rows-spanned="2" office:value-type="string">
            <text:p text:style-name="P37"><text:span text:style-name="T6">CRÉDITOS <text:line-break/>EXTRAORD.</text:span></text:p>
          </table:table-cell>
          <table:table-cell table:style-name="Tabla3.B1" table:number-rows-spanned="2" office:value-type="string">
            <text:p text:style-name="P39"><text:span text:style-name="T6">SUPLEMENTOS DE CRÉDITO</text:span></text:p>
          </table:table-cell>
          <table:table-cell table:style-name="Tabla3.B1" table:number-rows-spanned="2" office:value-type="string">
            <text:p text:style-name="P40"><text:span text:style-name="T6">AMPLIACIONES DE CRÉDITO</text:span></text:p>
          </table:table-cell>
          <table:table-cell table:style-name="Tabla3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3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3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3.B1" table:number-rows-spanned="2" office:value-type="string">
            <text:p text:style-name="P37"><text:span text:style-name="T6">BAJAS POR <text:line-break/>ANULACIÓN</text:span></text:p>
          </table:table-cell>
          <table:table-cell table:style-name="Tabla3.B1" table:number-rows-spanned="2" office:value-type="string">
            <text:p text:style-name="P37"><text:span text:style-name="T6">AJUSTES POR <text:line-break/>PRORROGA</text:span></text:p>
          </table:table-cell>
          <table:table-cell table:style-name="Tabla3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3.2">
          <table:covered-table-cell/>
          <table:covered-table-cell/>
          <table:covered-table-cell/>
          <table:covered-table-cell/>
          <table:covered-table-cell/>
          <table:table-cell table:style-name="Tabla3.F2" office:value-type="string">
            <text:p text:style-name="P44"><text:span text:style-name="T6">POSITIVAS</text:span></text:p>
          </table:table-cell>
          <table:table-cell table:style-name="Tabla3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60"><text:span text:style-name="T8">1500 12006</text:span></text:p>
          </table:table-cell>
          <table:table-cell table:style-name="Tabla3.A3" office:value-type="string">
            <text:p text:style-name="P94"><text:span text:style-name="T10">TRIENIOS FUNC. GESTION Y DIS</text:span></text:p>
          </table:table-cell>
          <table:table-cell table:style-name="Tabla3.A3" office:value-type="string">
            <text:p text:style-name="P163"><text:span text:style-name="T11">0,00</text:span></text:p>
          </table:table-cell>
          <table:table-cell table:style-name="Tabla3.A3" office:value-type="string">
            <text:p text:style-name="P164"><text:span text:style-name="T11">911,32</text:span></text:p>
          </table:table-cell>
          <table:table-cell table:style-name="Tabla3.A3" office:value-type="string">
            <text:p text:style-name="P164"><text:span text:style-name="T11">0,00</text:span></text:p>
          </table:table-cell>
          <table:table-cell table:style-name="Tabla3.A3" office:value-type="string">
            <text:p text:style-name="P163"><text:span text:style-name="T11">0,00</text:span></text:p>
          </table:table-cell>
          <table:table-cell table:style-name="Tabla3.A3" office:value-type="string">
            <text:p text:style-name="P164"><text:span text:style-name="T11">4.684,04</text:span></text:p>
          </table:table-cell>
          <table:table-cell table:style-name="Tabla3.A3" office:value-type="string">
            <text:p text:style-name="P164"><text:span text:style-name="T11">0,00</text:span></text:p>
          </table:table-cell>
          <table:table-cell table:style-name="Tabla3.A3" office:value-type="string">
            <text:p text:style-name="P164"><text:span text:style-name="T11">0,00</text:span></text:p>
          </table:table-cell>
          <table:table-cell table:style-name="Tabla3.A3" office:value-type="string">
            <text:p text:style-name="P164"><text:span text:style-name="T11">0,00</text:span></text:p>
          </table:table-cell>
          <table:table-cell table:style-name="Tabla3.A3" office:value-type="string">
            <text:p text:style-name="P164"><text:span text:style-name="T11">0,00</text:span></text:p>
          </table:table-cell>
          <table:table-cell table:style-name="Tabla3.A3" office:value-type="string">
            <text:p text:style-name="P164"><text:span text:style-name="T11">-3.772,72</text:span></text:p>
          </table:table-cell>
        </table:table-row>
        <table:table-row table:style-name="Tabla3.4">
          <table:table-cell table:style-name="Tabla3.A4" office:value-type="string">
            <text:p text:style-name="P52"><text:span text:style-name="T8">1500 12100</text:span></text:p>
          </table:table-cell>
          <table:table-cell table:style-name="Tabla3.A4" office:value-type="string">
            <text:p text:style-name="P95"><text:span text:style-name="T13">C.D. FUNC. GESTION Y DISC.URB</text:span></text:p>
          </table:table-cell>
          <table:table-cell table:style-name="Tabla3.A4" office:value-type="string">
            <text:p text:style-name="P165"><text:span text:style-name="T11">0,00</text:span></text:p>
          </table:table-cell>
          <table:table-cell table:style-name="Tabla3.A4" office:value-type="string">
            <text:p text:style-name="P166"><text:span text:style-name="T11">4.716,74</text:span></text:p>
          </table:table-cell>
          <table:table-cell table:style-name="Tabla3.A4" office:value-type="string">
            <text:p text:style-name="P166"><text:span text:style-name="T11">0,00</text:span></text:p>
          </table:table-cell>
          <table:table-cell table:style-name="Tabla3.A4" office:value-type="string">
            <text:p text:style-name="P165"><text:span text:style-name="T11">0,00</text:span></text:p>
          </table:table-cell>
          <table:table-cell table:style-name="Tabla3.A4" office:value-type="string">
            <text:p text:style-name="P166"><text:span text:style-name="T11">7.890,65</text:span></text:p>
          </table:table-cell>
          <table:table-cell table:style-name="Tabla3.A4" office:value-type="string">
            <text:p text:style-name="P166"><text:span text:style-name="T11">0,00</text:span></text:p>
          </table:table-cell>
          <table:table-cell table:style-name="Tabla3.A4" office:value-type="string">
            <text:p text:style-name="P166"><text:span text:style-name="T11">0,00</text:span></text:p>
          </table:table-cell>
          <table:table-cell table:style-name="Tabla3.A4" office:value-type="string">
            <text:p text:style-name="P166"><text:span text:style-name="T11">0,00</text:span></text:p>
          </table:table-cell>
          <table:table-cell table:style-name="Tabla3.A4" office:value-type="string">
            <text:p text:style-name="P166"><text:span text:style-name="T11">0,00</text:span></text:p>
          </table:table-cell>
          <table:table-cell table:style-name="Tabla3.A4" office:value-type="string">
            <text:p text:style-name="P166"><text:span text:style-name="T11">-3.173,91</text:span></text:p>
          </table:table-cell>
        </table:table-row>
        <table:table-row table:style-name="Tabla3.5">
          <table:table-cell table:style-name="Tabla3.A4" office:value-type="string">
            <text:p text:style-name="P56"><text:span text:style-name="T8">1500 12101</text:span></text:p>
          </table:table-cell>
          <table:table-cell table:style-name="Tabla3.A4" office:value-type="string">
            <text:p text:style-name="P96"><text:span text:style-name="T13">C. E. FUNC.GESTION Y DISC.URB</text:span></text:p>
          </table:table-cell>
          <table:table-cell table:style-name="Tabla3.A4" office:value-type="string">
            <text:p text:style-name="P167"><text:span text:style-name="T11">0,00</text:span></text:p>
          </table:table-cell>
          <table:table-cell table:style-name="Tabla3.A4" office:value-type="string">
            <text:p text:style-name="P168"><text:span text:style-name="T11">5.100,74</text:span></text:p>
          </table:table-cell>
          <table:table-cell table:style-name="Tabla3.A4" office:value-type="string">
            <text:p text:style-name="P168"><text:span text:style-name="T11">0,00</text:span></text:p>
          </table:table-cell>
          <table:table-cell table:style-name="Tabla3.A4" office:value-type="string">
            <text:p text:style-name="P167"><text:span text:style-name="T11">0,00</text:span></text:p>
          </table:table-cell>
          <table:table-cell table:style-name="Tabla3.A4" office:value-type="string">
            <text:p text:style-name="P168"><text:span text:style-name="T11">9.747,58</text:span></text:p>
          </table:table-cell>
          <table:table-cell table:style-name="Tabla3.A4" office:value-type="string">
            <text:p text:style-name="P168"><text:span text:style-name="T11">0,00</text:span></text:p>
          </table:table-cell>
          <table:table-cell table:style-name="Tabla3.A4" office:value-type="string">
            <text:p text:style-name="P168"><text:span text:style-name="T11">0,00</text:span></text:p>
          </table:table-cell>
          <table:table-cell table:style-name="Tabla3.A4" office:value-type="string">
            <text:p text:style-name="P168"><text:span text:style-name="T11">0,00</text:span></text:p>
          </table:table-cell>
          <table:table-cell table:style-name="Tabla3.A4" office:value-type="string">
            <text:p text:style-name="P168"><text:span text:style-name="T11">0,00</text:span></text:p>
          </table:table-cell>
          <table:table-cell table:style-name="Tabla3.A4" office:value-type="string">
            <text:p text:style-name="P168"><text:span text:style-name="T11">-4.646,84</text:span></text:p>
          </table:table-cell>
        </table:table-row>
        <table:table-row table:style-name="Tabla3.6">
          <table:table-cell table:style-name="Tabla3.A4" office:value-type="string">
            <text:p text:style-name="P56"><text:span text:style-name="T8">1500 12103</text:span></text:p>
          </table:table-cell>
          <table:table-cell table:style-name="Tabla3.A4" office:value-type="string">
            <text:p text:style-name="P98"><text:span text:style-name="T13">OTROS COMP. FUNC. GESTION Y</text:span></text:p>
          </table:table-cell>
          <table:table-cell table:style-name="Tabla3.A4" office:value-type="string">
            <text:p text:style-name="P167"><text:span text:style-name="T11">0,00</text:span></text:p>
          </table:table-cell>
          <table:table-cell table:style-name="Tabla3.A4" office:value-type="string">
            <text:p text:style-name="P168"><text:span text:style-name="T11">901,40</text:span></text:p>
          </table:table-cell>
          <table:table-cell table:style-name="Tabla3.A4" office:value-type="string">
            <text:p text:style-name="P168"><text:span text:style-name="T11">0,00</text:span></text:p>
          </table:table-cell>
          <table:table-cell table:style-name="Tabla3.A4" office:value-type="string">
            <text:p text:style-name="P167"><text:span text:style-name="T11">0,00</text:span></text:p>
          </table:table-cell>
          <table:table-cell table:style-name="Tabla3.A4" office:value-type="string">
            <text:p text:style-name="P168"><text:span text:style-name="T11">1.812,38</text:span></text:p>
          </table:table-cell>
          <table:table-cell table:style-name="Tabla3.A4" office:value-type="string">
            <text:p text:style-name="P168"><text:span text:style-name="T11">0,00</text:span></text:p>
          </table:table-cell>
          <table:table-cell table:style-name="Tabla3.A4" office:value-type="string">
            <text:p text:style-name="P168"><text:span text:style-name="T11">0,00</text:span></text:p>
          </table:table-cell>
          <table:table-cell table:style-name="Tabla3.A4" office:value-type="string">
            <text:p text:style-name="P168"><text:span text:style-name="T11">0,00</text:span></text:p>
          </table:table-cell>
          <table:table-cell table:style-name="Tabla3.A4" office:value-type="string">
            <text:p text:style-name="P168"><text:span text:style-name="T11">0,00</text:span></text:p>
          </table:table-cell>
          <table:table-cell table:style-name="Tabla3.A4" office:value-type="string">
            <text:p text:style-name="P168"><text:span text:style-name="T11">-910,98</text:span></text:p>
          </table:table-cell>
        </table:table-row>
        <table:table-row table:style-name="Tabla3.7">
          <table:table-cell table:style-name="Tabla3.A4" office:value-type="string">
            <text:p text:style-name="P59"><text:span text:style-name="T8">1500 13100</text:span></text:p>
          </table:table-cell>
          <table:table-cell table:style-name="Tabla3.A4" office:value-type="string">
            <text:p text:style-name="P99"><text:span text:style-name="T13">PERSONAL CONTRATADO AREA</text:span></text:p>
          </table:table-cell>
          <table:table-cell table:style-name="Tabla3.A4" office:value-type="string">
            <text:p text:style-name="P169"><text:span text:style-name="T11">0,00</text:span></text:p>
          </table:table-cell>
          <table:table-cell table:style-name="Tabla3.A4" office:value-type="string">
            <text:p text:style-name="P170"><text:span text:style-name="T11">951,79</text:span></text:p>
          </table:table-cell>
          <table:table-cell table:style-name="Tabla3.A4" office:value-type="string">
            <text:p text:style-name="P170"><text:span text:style-name="T11">0,00</text:span></text:p>
          </table:table-cell>
          <table:table-cell table:style-name="Tabla3.A4" office:value-type="string">
            <text:p text:style-name="P169"><text:span text:style-name="T11">2.560,66</text:span></text:p>
          </table:table-cell>
          <table:table-cell table:style-name="Tabla3.A4" office:value-type="string">
            <text:p text:style-name="P170"><text:span text:style-name="T11">0,00</text:span></text:p>
          </table:table-cell>
          <table:table-cell table:style-name="Tabla3.A4" office:value-type="string">
            <text:p text:style-name="P170"><text:span text:style-name="T11">0,00</text:span></text:p>
          </table:table-cell>
          <table:table-cell table:style-name="Tabla3.A4" office:value-type="string">
            <text:p text:style-name="P170"><text:span text:style-name="T11">0,00</text:span></text:p>
          </table:table-cell>
          <table:table-cell table:style-name="Tabla3.A4" office:value-type="string">
            <text:p text:style-name="P170"><text:span text:style-name="T11">0,00</text:span></text:p>
          </table:table-cell>
          <table:table-cell table:style-name="Tabla3.A4" office:value-type="string">
            <text:p text:style-name="P170"><text:span text:style-name="T11">0,00</text:span></text:p>
          </table:table-cell>
          <table:table-cell table:style-name="Tabla3.A4" office:value-type="string">
            <text:p text:style-name="P170"><text:span text:style-name="T11">3.512,45</text:span></text:p>
          </table:table-cell>
        </table:table-row>
        <table:table-row table:style-name="Tabla3.6">
          <table:table-cell table:style-name="Tabla3.A4" office:value-type="string">
            <text:p text:style-name="P47"><text:span text:style-name="T8">1500 15000</text:span></text:p>
          </table:table-cell>
          <table:table-cell table:style-name="Tabla3.A4" office:value-type="string">
            <text:p text:style-name="P100"><text:span text:style-name="T11">PRODUCTIVIDAD AREA</text:span></text:p>
          </table:table-cell>
          <table:table-cell table:style-name="Tabla3.A4" office:value-type="string">
            <text:p text:style-name="P171"><text:span text:style-name="T11">0,00</text:span></text:p>
          </table:table-cell>
          <table:table-cell table:style-name="Tabla3.A4" office:value-type="string">
            <text:p text:style-name="P172"><text:span text:style-name="T11">0,00</text:span></text:p>
          </table:table-cell>
          <table:table-cell table:style-name="Tabla3.A4" office:value-type="string">
            <text:p text:style-name="P172"><text:span text:style-name="T11">0,00</text:span></text:p>
          </table:table-cell>
          <table:table-cell table:style-name="Tabla3.A4" office:value-type="string">
            <text:p text:style-name="P171"><text:span text:style-name="T11">33.520,00</text:span></text:p>
          </table:table-cell>
          <table:table-cell table:style-name="Tabla3.A4" office:value-type="string">
            <text:p text:style-name="P172"><text:span text:style-name="T11">0,00</text:span></text:p>
          </table:table-cell>
          <table:table-cell table:style-name="Tabla3.A4" office:value-type="string">
            <text:p text:style-name="P172"><text:span text:style-name="T11">0,00</text:span></text:p>
          </table:table-cell>
          <table:table-cell table:style-name="Tabla3.A4" office:value-type="string">
            <text:p text:style-name="P172"><text:span text:style-name="T11">0,00</text:span></text:p>
          </table:table-cell>
          <table:table-cell table:style-name="Tabla3.A4" office:value-type="string">
            <text:p text:style-name="P172"><text:span text:style-name="T11">0,00</text:span></text:p>
          </table:table-cell>
          <table:table-cell table:style-name="Tabla3.A4" office:value-type="string">
            <text:p text:style-name="P172"><text:span text:style-name="T11">0,00</text:span></text:p>
          </table:table-cell>
          <table:table-cell table:style-name="Tabla3.A4" office:value-type="string">
            <text:p text:style-name="P172"><text:span text:style-name="T11">33.520,00</text:span></text:p>
          </table:table-cell>
        </table:table-row>
        <table:table-row table:style-name="Tabla3.5">
          <table:table-cell table:style-name="Tabla3.A4" office:value-type="string">
            <text:p text:style-name="P64"><text:span text:style-name="T8">1500 16000</text:span></text:p>
          </table:table-cell>
          <table:table-cell table:style-name="Tabla3.A4" office:value-type="string">
            <text:p text:style-name="P100"><text:span text:style-name="T11">SEG.SOC EMPRESA FUNC.GESTI</text:span></text:p>
          </table:table-cell>
          <table:table-cell table:style-name="Tabla3.A4" office:value-type="string">
            <text:p text:style-name="P171"><text:span text:style-name="T11">0,00</text:span></text:p>
          </table:table-cell>
          <table:table-cell table:style-name="Tabla3.A4" office:value-type="string">
            <text:p text:style-name="P172"><text:span text:style-name="T11">5.315,04</text:span></text:p>
          </table:table-cell>
          <table:table-cell table:style-name="Tabla3.A4" office:value-type="string">
            <text:p text:style-name="P172"><text:span text:style-name="T11">0,00</text:span></text:p>
          </table:table-cell>
          <table:table-cell table:style-name="Tabla3.A4" office:value-type="string">
            <text:p text:style-name="P171"><text:span text:style-name="T11">15.388,48</text:span></text:p>
          </table:table-cell>
          <table:table-cell table:style-name="Tabla3.A4" office:value-type="string">
            <text:p text:style-name="P172"><text:span text:style-name="T11">9.682,47</text:span></text:p>
          </table:table-cell>
          <table:table-cell table:style-name="Tabla3.A4" office:value-type="string">
            <text:p text:style-name="P172"><text:span text:style-name="T11">0,00</text:span></text:p>
          </table:table-cell>
          <table:table-cell table:style-name="Tabla3.A4" office:value-type="string">
            <text:p text:style-name="P172"><text:span text:style-name="T11">0,00</text:span></text:p>
          </table:table-cell>
          <table:table-cell table:style-name="Tabla3.A4" office:value-type="string">
            <text:p text:style-name="P172"><text:span text:style-name="T11">0,00</text:span></text:p>
          </table:table-cell>
          <table:table-cell table:style-name="Tabla3.A4" office:value-type="string">
            <text:p text:style-name="P172"><text:span text:style-name="T11">0,00</text:span></text:p>
          </table:table-cell>
          <table:table-cell table:style-name="Tabla3.A4" office:value-type="string">
            <text:p text:style-name="P172"><text:span text:style-name="T11">11.021,05</text:span></text:p>
          </table:table-cell>
        </table:table-row>
        <table:table-row table:style-name="Tabla3.6">
          <table:table-cell table:style-name="Tabla3.A4" office:value-type="string">
            <text:p text:style-name="P47"><text:span text:style-name="T8">1500 16000</text:span></text:p>
          </table:table-cell>
          <table:table-cell table:style-name="Tabla3.A4" office:value-type="string">
            <text:p text:style-name="P101"><text:span text:style-name="T14">SEG.SOC.EMPRESA PERSONAL A</text:span></text:p>
          </table:table-cell>
          <table:table-cell table:style-name="Tabla3.A4" office:value-type="string">
            <text:p text:style-name="P173"><text:span text:style-name="T11">0,00</text:span></text:p>
          </table:table-cell>
          <table:table-cell table:style-name="Tabla3.A4" office:value-type="string">
            <text:p text:style-name="P174"><text:span text:style-name="T11">311,71</text:span></text:p>
          </table:table-cell>
          <table:table-cell table:style-name="Tabla3.A4" office:value-type="string">
            <text:p text:style-name="P174"><text:span text:style-name="T11">0,00</text:span></text:p>
          </table:table-cell>
          <table:table-cell table:style-name="Tabla3.A4" office:value-type="string">
            <text:p text:style-name="P173"><text:span text:style-name="T11">851,42</text:span></text:p>
          </table:table-cell>
          <table:table-cell table:style-name="Tabla3.A4" office:value-type="string">
            <text:p text:style-name="P174"><text:span text:style-name="T11">0,00</text:span></text:p>
          </table:table-cell>
          <table:table-cell table:style-name="Tabla3.A4" office:value-type="string">
            <text:p text:style-name="P174"><text:span text:style-name="T11">0,00</text:span></text:p>
          </table:table-cell>
          <table:table-cell table:style-name="Tabla3.A4" office:value-type="string">
            <text:p text:style-name="P174"><text:span text:style-name="T11">0,00</text:span></text:p>
          </table:table-cell>
          <table:table-cell table:style-name="Tabla3.A4" office:value-type="string">
            <text:p text:style-name="P174"><text:span text:style-name="T11">0,00</text:span></text:p>
          </table:table-cell>
          <table:table-cell table:style-name="Tabla3.A4" office:value-type="string">
            <text:p text:style-name="P174"><text:span text:style-name="T11">0,00</text:span></text:p>
          </table:table-cell>
          <table:table-cell table:style-name="Tabla3.A4" office:value-type="string">
            <text:p text:style-name="P174"><text:span text:style-name="T11">1.163,13</text:span></text:p>
          </table:table-cell>
        </table:table-row>
        <table:table-row table:style-name="Tabla3.7">
          <table:table-cell table:style-name="Tabla3.A4" office:value-type="string">
            <text:p text:style-name="P66"><text:span text:style-name="T8">1500 46300</text:span></text:p>
          </table:table-cell>
          <table:table-cell table:style-name="Tabla3.A4" office:value-type="string">
            <text:p text:style-name="P77"><text:span text:style-name="T11">TRANSFER.A MANCOMUNIDAD</text:span></text:p>
          </table:table-cell>
          <table:table-cell table:style-name="Tabla3.A4" office:value-type="string">
            <text:p text:style-name="P127"><text:span text:style-name="T11">480.000,00</text:span></text:p>
          </table:table-cell>
          <table:table-cell table:style-name="Tabla3.A4" office:value-type="string">
            <text:p text:style-name="P128"><text:span text:style-name="T11">0,00</text:span></text:p>
          </table:table-cell>
          <table:table-cell table:style-name="Tabla3.A4" office:value-type="string">
            <text:p text:style-name="P128"><text:span text:style-name="T11">0,00</text:span></text:p>
          </table:table-cell>
          <table:table-cell table:style-name="Tabla3.A4" office:value-type="string">
            <text:p text:style-name="P127"><text:span text:style-name="T11">0,00</text:span></text:p>
          </table:table-cell>
          <table:table-cell table:style-name="Tabla3.A4" office:value-type="string">
            <text:p text:style-name="P128"><text:span text:style-name="T11">0,00</text:span></text:p>
          </table:table-cell>
          <table:table-cell table:style-name="Tabla3.A4" office:value-type="string">
            <text:p text:style-name="P128"><text:span text:style-name="T11">0,00</text:span></text:p>
          </table:table-cell>
          <table:table-cell table:style-name="Tabla3.A4" office:value-type="string">
            <text:p text:style-name="P128"><text:span text:style-name="T11">0,00</text:span></text:p>
          </table:table-cell>
          <table:table-cell table:style-name="Tabla3.A4" office:value-type="string">
            <text:p text:style-name="P128"><text:span text:style-name="T11">0,00</text:span></text:p>
          </table:table-cell>
          <table:table-cell table:style-name="Tabla3.A4" office:value-type="string">
            <text:p text:style-name="P128"><text:span text:style-name="T11">0,00</text:span></text:p>
          </table:table-cell>
          <table:table-cell table:style-name="Tabla3.A4" office:value-type="string">
            <text:p text:style-name="P128"><text:span text:style-name="T11">480.000,00</text:span></text:p>
          </table:table-cell>
        </table:table-row>
        <table:table-row table:style-name="Tabla3.6">
          <table:table-cell table:style-name="Tabla3.A4" office:value-type="string">
            <text:p text:style-name="P51"><text:span text:style-name="T8">1500 46300</text:span></text:p>
          </table:table-cell>
          <table:table-cell table:style-name="Tabla3.A4" office:value-type="string">
            <text:p text:style-name="P102"><text:span text:style-name="T15">TRANSFERENCIA A MANCOMUN</text:span></text:p>
          </table:table-cell>
          <table:table-cell table:style-name="Tabla3.A4" office:value-type="string">
            <text:p text:style-name="P175"><text:span text:style-name="T11">450.000,00</text:span></text:p>
          </table:table-cell>
          <table:table-cell table:style-name="Tabla3.A4" office:value-type="string">
            <text:p text:style-name="P176"><text:span text:style-name="T11">0,00</text:span></text:p>
          </table:table-cell>
          <table:table-cell table:style-name="Tabla3.A4" office:value-type="string">
            <text:p text:style-name="P176"><text:span text:style-name="T11">0,00</text:span></text:p>
          </table:table-cell>
          <table:table-cell table:style-name="Tabla3.A4" office:value-type="string">
            <text:p text:style-name="P175"><text:span text:style-name="T11">0,00</text:span></text:p>
          </table:table-cell>
          <table:table-cell table:style-name="Tabla3.A4" office:value-type="string">
            <text:p text:style-name="P176"><text:span text:style-name="T11">0,00</text:span></text:p>
          </table:table-cell>
          <table:table-cell table:style-name="Tabla3.A4" office:value-type="string">
            <text:p text:style-name="P176"><text:span text:style-name="T11">0,00</text:span></text:p>
          </table:table-cell>
          <table:table-cell table:style-name="Tabla3.A4" office:value-type="string">
            <text:p text:style-name="P176"><text:span text:style-name="T11">0,00</text:span></text:p>
          </table:table-cell>
          <table:table-cell table:style-name="Tabla3.A4" office:value-type="string">
            <text:p text:style-name="P176"><text:span text:style-name="T11">0,00</text:span></text:p>
          </table:table-cell>
          <table:table-cell table:style-name="Tabla3.A4" office:value-type="string">
            <text:p text:style-name="P176"><text:span text:style-name="T11">0,00</text:span></text:p>
          </table:table-cell>
          <table:table-cell table:style-name="Tabla3.A4" office:value-type="string">
            <text:p text:style-name="P176"><text:span text:style-name="T11">450.000,00</text:span></text:p>
          </table:table-cell>
        </table:table-row>
        <table:table-row table:style-name="Tabla3.5">
          <table:table-cell table:style-name="Tabla3.A4" office:value-type="string">
            <text:p text:style-name="P53"><text:span text:style-name="T8">1510 12000</text:span></text:p>
          </table:table-cell>
          <table:table-cell table:style-name="Tabla3.A4" office:value-type="string">
            <text:p text:style-name="P85"><text:span text:style-name="T13">R.B. FUNC. G. A1 INFRAESTRUCT</text:span></text:p>
          </table:table-cell>
          <table:table-cell table:style-name="Tabla3.A4" office:value-type="string">
            <text:p text:style-name="P143"><text:span text:style-name="T11">0,00</text:span></text:p>
          </table:table-cell>
          <table:table-cell table:style-name="Tabla3.A4" office:value-type="string">
            <text:p text:style-name="P144"><text:span text:style-name="T11">3.326,78</text:span></text:p>
          </table:table-cell>
          <table:table-cell table:style-name="Tabla3.A4" office:value-type="string">
            <text:p text:style-name="P144"><text:span text:style-name="T11">0,00</text:span></text:p>
          </table:table-cell>
          <table:table-cell table:style-name="Tabla3.A4" office:value-type="string">
            <text:p text:style-name="P143"><text:span text:style-name="T11">0,00</text:span></text:p>
          </table:table-cell>
          <table:table-cell table:style-name="Tabla3.A4" office:value-type="string">
            <text:p text:style-name="P144"><text:span text:style-name="T11">0,00</text:span></text:p>
          </table:table-cell>
          <table:table-cell table:style-name="Tabla3.A4" office:value-type="string">
            <text:p text:style-name="P144"><text:span text:style-name="T11">0,00</text:span></text:p>
          </table:table-cell>
          <table:table-cell table:style-name="Tabla3.A4" office:value-type="string">
            <text:p text:style-name="P144"><text:span text:style-name="T11">0,00</text:span></text:p>
          </table:table-cell>
          <table:table-cell table:style-name="Tabla3.A4" office:value-type="string">
            <text:p text:style-name="P144"><text:span text:style-name="T11">0,00</text:span></text:p>
          </table:table-cell>
          <table:table-cell table:style-name="Tabla3.A4" office:value-type="string">
            <text:p text:style-name="P144"><text:span text:style-name="T11">0,00</text:span></text:p>
          </table:table-cell>
          <table:table-cell table:style-name="Tabla3.A4" office:value-type="string">
            <text:p text:style-name="P144"><text:span text:style-name="T11">3.326,78</text:span></text:p>
          </table:table-cell>
        </table:table-row>
        <table:table-row table:style-name="Tabla3.5">
          <table:table-cell table:style-name="Tabla3.A4" office:value-type="string">
            <text:p text:style-name="P51"><text:span text:style-name="T8">1510 12001</text:span></text:p>
          </table:table-cell>
          <table:table-cell table:style-name="Tabla3.A4" office:value-type="string">
            <text:p text:style-name="P85"><text:span text:style-name="T13">R.B. FUNC. G. A2 INFRAESTRUCT</text:span></text:p>
          </table:table-cell>
          <table:table-cell table:style-name="Tabla3.A4" office:value-type="string">
            <text:p text:style-name="P143"><text:span text:style-name="T11">0,00</text:span></text:p>
          </table:table-cell>
          <table:table-cell table:style-name="Tabla3.A4" office:value-type="string">
            <text:p text:style-name="P144"><text:span text:style-name="T11">1.462,70</text:span></text:p>
          </table:table-cell>
          <table:table-cell table:style-name="Tabla3.A4" office:value-type="string">
            <text:p text:style-name="P144"><text:span text:style-name="T11">0,00</text:span></text:p>
          </table:table-cell>
          <table:table-cell table:style-name="Tabla3.A4" office:value-type="string">
            <text:p text:style-name="P143"><text:span text:style-name="T11">0,00</text:span></text:p>
          </table:table-cell>
          <table:table-cell table:style-name="Tabla3.A4" office:value-type="string">
            <text:p text:style-name="P144"><text:span text:style-name="T11">0,00</text:span></text:p>
          </table:table-cell>
          <table:table-cell table:style-name="Tabla3.A4" office:value-type="string">
            <text:p text:style-name="P144"><text:span text:style-name="T11">0,00</text:span></text:p>
          </table:table-cell>
          <table:table-cell table:style-name="Tabla3.A4" office:value-type="string">
            <text:p text:style-name="P144"><text:span text:style-name="T11">0,00</text:span></text:p>
          </table:table-cell>
          <table:table-cell table:style-name="Tabla3.A4" office:value-type="string">
            <text:p text:style-name="P144"><text:span text:style-name="T11">0,00</text:span></text:p>
          </table:table-cell>
          <table:table-cell table:style-name="Tabla3.A4" office:value-type="string">
            <text:p text:style-name="P144"><text:span text:style-name="T11">0,00</text:span></text:p>
          </table:table-cell>
          <table:table-cell table:style-name="Tabla3.A4" office:value-type="string">
            <text:p text:style-name="P144"><text:span text:style-name="T11">1.462,70</text:span></text:p>
          </table:table-cell>
        </table:table-row>
        <table:table-row table:style-name="Tabla3.6">
          <table:table-cell table:style-name="Tabla3.A4" office:value-type="string">
            <text:p text:style-name="P67"><text:span text:style-name="T8">1510 12003</text:span></text:p>
          </table:table-cell>
          <table:table-cell table:style-name="Tabla3.A4" office:value-type="string">
            <text:p text:style-name="P95"><text:span text:style-name="T16">R.B. FUNC. G.C1 INFRAESTRUCT</text:span></text:p>
          </table:table-cell>
          <table:table-cell table:style-name="Tabla3.A4" office:value-type="string">
            <text:p text:style-name="P165"><text:span text:style-name="T11">0,00</text:span></text:p>
          </table:table-cell>
          <table:table-cell table:style-name="Tabla3.A4" office:value-type="string">
            <text:p text:style-name="P166"><text:span text:style-name="T11">602,81</text:span></text:p>
          </table:table-cell>
          <table:table-cell table:style-name="Tabla3.A4" office:value-type="string">
            <text:p text:style-name="P166"><text:span text:style-name="T11">0,00</text:span></text:p>
          </table:table-cell>
          <table:table-cell table:style-name="Tabla3.A4" office:value-type="string">
            <text:p text:style-name="P165"><text:span text:style-name="T11">0,00</text:span></text:p>
          </table:table-cell>
          <table:table-cell table:style-name="Tabla3.A4" office:value-type="string">
            <text:p text:style-name="P166"><text:span text:style-name="T11">0,00</text:span></text:p>
          </table:table-cell>
          <table:table-cell table:style-name="Tabla3.A4" office:value-type="string">
            <text:p text:style-name="P166"><text:span text:style-name="T11">0,00</text:span></text:p>
          </table:table-cell>
          <table:table-cell table:style-name="Tabla3.A4" office:value-type="string">
            <text:p text:style-name="P166"><text:span text:style-name="T11">0,00</text:span></text:p>
          </table:table-cell>
          <table:table-cell table:style-name="Tabla3.A4" office:value-type="string">
            <text:p text:style-name="P166"><text:span text:style-name="T11">0,00</text:span></text:p>
          </table:table-cell>
          <table:table-cell table:style-name="Tabla3.A4" office:value-type="string">
            <text:p text:style-name="P166"><text:span text:style-name="T11">0,00</text:span></text:p>
          </table:table-cell>
          <table:table-cell table:style-name="Tabla3.A4" office:value-type="string">
            <text:p text:style-name="P166"><text:span text:style-name="T11">602,81</text:span></text:p>
          </table:table-cell>
        </table:table-row>
        <table:table-row table:style-name="Tabla3.7">
          <table:table-cell table:style-name="Tabla3.A4" office:value-type="string">
            <text:p text:style-name="P54"><text:span text:style-name="T8">1510 12004</text:span></text:p>
          </table:table-cell>
          <table:table-cell table:style-name="Tabla3.A4" office:value-type="string">
            <text:p text:style-name="P85"><text:span text:style-name="T13">R.B. FUNC. G. C2 INFRAESTRUCT</text:span></text:p>
          </table:table-cell>
          <table:table-cell table:style-name="Tabla3.A4" office:value-type="string">
            <text:p text:style-name="P143"><text:span text:style-name="T11">0,00</text:span></text:p>
          </table:table-cell>
          <table:table-cell table:style-name="Tabla3.A4" office:value-type="string">
            <text:p text:style-name="P144"><text:span text:style-name="T11">1.661,75</text:span></text:p>
          </table:table-cell>
          <table:table-cell table:style-name="Tabla3.A4" office:value-type="string">
            <text:p text:style-name="P144"><text:span text:style-name="T11">0,00</text:span></text:p>
          </table:table-cell>
          <table:table-cell table:style-name="Tabla3.A4" office:value-type="string">
            <text:p text:style-name="P143"><text:span text:style-name="T11">0,00</text:span></text:p>
          </table:table-cell>
          <table:table-cell table:style-name="Tabla3.A4" office:value-type="string">
            <text:p text:style-name="P144"><text:span text:style-name="T11">0,00</text:span></text:p>
          </table:table-cell>
          <table:table-cell table:style-name="Tabla3.A4" office:value-type="string">
            <text:p text:style-name="P144"><text:span text:style-name="T11">0,00</text:span></text:p>
          </table:table-cell>
          <table:table-cell table:style-name="Tabla3.A4" office:value-type="string">
            <text:p text:style-name="P144"><text:span text:style-name="T11">0,00</text:span></text:p>
          </table:table-cell>
          <table:table-cell table:style-name="Tabla3.A4" office:value-type="string">
            <text:p text:style-name="P144"><text:span text:style-name="T11">0,00</text:span></text:p>
          </table:table-cell>
          <table:table-cell table:style-name="Tabla3.A4" office:value-type="string">
            <text:p text:style-name="P144"><text:span text:style-name="T11">0,00</text:span></text:p>
          </table:table-cell>
          <table:table-cell table:style-name="Tabla3.A4" office:value-type="string">
            <text:p text:style-name="P144"><text:span text:style-name="T11">1.661,75</text:span></text:p>
          </table:table-cell>
        </table:table-row>
        <table:table-row table:style-name="Tabla3.6">
          <table:table-cell table:style-name="Tabla3.A4" office:value-type="string">
            <text:p text:style-name="P56"><text:span text:style-name="T8">1510 12006</text:span></text:p>
          </table:table-cell>
          <table:table-cell table:style-name="Tabla3.A4" office:value-type="string">
            <text:p text:style-name="P103"><text:span text:style-name="T14">TRIENIOS FUNC. INFRAESTRUCT</text:span></text:p>
          </table:table-cell>
          <table:table-cell table:style-name="Tabla3.A4" office:value-type="string">
            <text:p text:style-name="P177"><text:span text:style-name="T11">0,00</text:span></text:p>
          </table:table-cell>
          <table:table-cell table:style-name="Tabla3.A4" office:value-type="string">
            <text:p text:style-name="P178"><text:span text:style-name="T11">1.234,35</text:span></text:p>
          </table:table-cell>
          <table:table-cell table:style-name="Tabla3.A4" office:value-type="string">
            <text:p text:style-name="P178"><text:span text:style-name="T11">0,00</text:span></text:p>
          </table:table-cell>
          <table:table-cell table:style-name="Tabla3.A4" office:value-type="string">
            <text:p text:style-name="P177"><text:span text:style-name="T11">0,00</text:span></text:p>
          </table:table-cell>
          <table:table-cell table:style-name="Tabla3.A4" office:value-type="string">
            <text:p text:style-name="P178"><text:span text:style-name="T11">0,00</text:span></text:p>
          </table:table-cell>
          <table:table-cell table:style-name="Tabla3.A4" office:value-type="string">
            <text:p text:style-name="P178"><text:span text:style-name="T11">0,00</text:span></text:p>
          </table:table-cell>
          <table:table-cell table:style-name="Tabla3.A4" office:value-type="string">
            <text:p text:style-name="P178"><text:span text:style-name="T11">0,00</text:span></text:p>
          </table:table-cell>
          <table:table-cell table:style-name="Tabla3.A4" office:value-type="string">
            <text:p text:style-name="P178"><text:span text:style-name="T11">0,00</text:span></text:p>
          </table:table-cell>
          <table:table-cell table:style-name="Tabla3.A4" office:value-type="string">
            <text:p text:style-name="P178"><text:span text:style-name="T11">0,00</text:span></text:p>
          </table:table-cell>
          <table:table-cell table:style-name="Tabla3.A4" office:value-type="string">
            <text:p text:style-name="P178"><text:span text:style-name="T11">1.234,35</text:span></text:p>
          </table:table-cell>
        </table:table-row>
        <table:table-row table:style-name="Tabla3.5">
          <table:table-cell table:style-name="Tabla3.A4" office:value-type="string">
            <text:p text:style-name="P46"><text:span text:style-name="T8">1510 12100</text:span></text:p>
          </table:table-cell>
          <table:table-cell table:style-name="Tabla3.A4" office:value-type="string">
            <text:p text:style-name="P104"><text:span text:style-name="T10">C.D. FUNC. INFRAESTRUCTURA,</text:span></text:p>
          </table:table-cell>
          <table:table-cell table:style-name="Tabla3.A4" office:value-type="string">
            <text:p text:style-name="P179"><text:span text:style-name="T11">0,00</text:span></text:p>
          </table:table-cell>
          <table:table-cell table:style-name="Tabla3.A4" office:value-type="string">
            <text:p text:style-name="P180"><text:span text:style-name="T11">4.500,21</text:span></text:p>
          </table:table-cell>
          <table:table-cell table:style-name="Tabla3.A4" office:value-type="string">
            <text:p text:style-name="P180"><text:span text:style-name="T11">0,00</text:span></text:p>
          </table:table-cell>
          <table:table-cell table:style-name="Tabla3.A4" office:value-type="string">
            <text:p text:style-name="P179"><text:span text:style-name="T11">0,00</text:span></text:p>
          </table:table-cell>
          <table:table-cell table:style-name="Tabla3.A4" office:value-type="string">
            <text:p text:style-name="P180"><text:span text:style-name="T11">0,00</text:span></text:p>
          </table:table-cell>
          <table:table-cell table:style-name="Tabla3.A4" office:value-type="string">
            <text:p text:style-name="P180"><text:span text:style-name="T11">0,00</text:span></text:p>
          </table:table-cell>
          <table:table-cell table:style-name="Tabla3.A4" office:value-type="string">
            <text:p text:style-name="P180"><text:span text:style-name="T11">0,00</text:span></text:p>
          </table:table-cell>
          <table:table-cell table:style-name="Tabla3.A4" office:value-type="string">
            <text:p text:style-name="P180"><text:span text:style-name="T11">0,00</text:span></text:p>
          </table:table-cell>
          <table:table-cell table:style-name="Tabla3.A4" office:value-type="string">
            <text:p text:style-name="P180"><text:span text:style-name="T11">0,00</text:span></text:p>
          </table:table-cell>
          <table:table-cell table:style-name="Tabla3.A4" office:value-type="string">
            <text:p text:style-name="P180"><text:span text:style-name="T11">4.500,21</text:span></text:p>
          </table:table-cell>
        </table:table-row>
        <table:table-row table:style-name="Tabla3.4">
          <table:table-cell table:style-name="Tabla3.A4" office:value-type="string">
            <text:p text:style-name="P61"><text:span text:style-name="T8">1510 12101</text:span></text:p>
          </table:table-cell>
          <table:table-cell table:style-name="Tabla3.A4" office:value-type="string">
            <text:p text:style-name="P104"><text:span text:style-name="T11">C. E. FUNC.INFRAESTRUCTURA,</text:span></text:p>
          </table:table-cell>
          <table:table-cell table:style-name="Tabla3.A4" office:value-type="string">
            <text:p text:style-name="P179"><text:span text:style-name="T11">0,00</text:span></text:p>
          </table:table-cell>
          <table:table-cell table:style-name="Tabla3.A4" office:value-type="string">
            <text:p text:style-name="P180"><text:span text:style-name="T11">5.365,28</text:span></text:p>
          </table:table-cell>
          <table:table-cell table:style-name="Tabla3.A4" office:value-type="string">
            <text:p text:style-name="P180"><text:span text:style-name="T11">0,00</text:span></text:p>
          </table:table-cell>
          <table:table-cell table:style-name="Tabla3.A4" office:value-type="string">
            <text:p text:style-name="P179"><text:span text:style-name="T11">0,00</text:span></text:p>
          </table:table-cell>
          <table:table-cell table:style-name="Tabla3.A4" office:value-type="string">
            <text:p text:style-name="P180"><text:span text:style-name="T11">0,00</text:span></text:p>
          </table:table-cell>
          <table:table-cell table:style-name="Tabla3.A4" office:value-type="string">
            <text:p text:style-name="P180"><text:span text:style-name="T11">0,00</text:span></text:p>
          </table:table-cell>
          <table:table-cell table:style-name="Tabla3.A4" office:value-type="string">
            <text:p text:style-name="P180"><text:span text:style-name="T11">0,00</text:span></text:p>
          </table:table-cell>
          <table:table-cell table:style-name="Tabla3.A4" office:value-type="string">
            <text:p text:style-name="P180"><text:span text:style-name="T11">0,00</text:span></text:p>
          </table:table-cell>
          <table:table-cell table:style-name="Tabla3.A4" office:value-type="string">
            <text:p text:style-name="P180"><text:span text:style-name="T11">0,00</text:span></text:p>
          </table:table-cell>
          <table:table-cell table:style-name="Tabla3.A4" office:value-type="string">
            <text:p text:style-name="P180"><text:span text:style-name="T11">5.365,28</text:span></text:p>
          </table:table-cell>
        </table:table-row>
        <table:table-row table:style-name="Tabla3.5">
          <table:table-cell table:style-name="Tabla3.A4" office:value-type="string">
            <text:p text:style-name="P64"><text:span text:style-name="T8">1510 12103</text:span></text:p>
          </table:table-cell>
          <table:table-cell table:style-name="Tabla3.A4" office:value-type="string">
            <text:p text:style-name="P101"><text:span text:style-name="T14">OTROS COMP. FUNC. INFRAESTR</text:span></text:p>
          </table:table-cell>
          <table:table-cell table:style-name="Tabla3.A4" office:value-type="string">
            <text:p text:style-name="P173"><text:span text:style-name="T11">0,00</text:span></text:p>
          </table:table-cell>
          <table:table-cell table:style-name="Tabla3.A4" office:value-type="string">
            <text:p text:style-name="P174"><text:span text:style-name="T11">969,50</text:span></text:p>
          </table:table-cell>
          <table:table-cell table:style-name="Tabla3.A4" office:value-type="string">
            <text:p text:style-name="P174"><text:span text:style-name="T11">0,00</text:span></text:p>
          </table:table-cell>
          <table:table-cell table:style-name="Tabla3.A4" office:value-type="string">
            <text:p text:style-name="P173"><text:span text:style-name="T11">0,00</text:span></text:p>
          </table:table-cell>
          <table:table-cell table:style-name="Tabla3.A4" office:value-type="string">
            <text:p text:style-name="P174"><text:span text:style-name="T11">0,00</text:span></text:p>
          </table:table-cell>
          <table:table-cell table:style-name="Tabla3.A4" office:value-type="string">
            <text:p text:style-name="P174"><text:span text:style-name="T11">0,00</text:span></text:p>
          </table:table-cell>
          <table:table-cell table:style-name="Tabla3.A4" office:value-type="string">
            <text:p text:style-name="P174"><text:span text:style-name="T11">0,00</text:span></text:p>
          </table:table-cell>
          <table:table-cell table:style-name="Tabla3.A4" office:value-type="string">
            <text:p text:style-name="P174"><text:span text:style-name="T11">0,00</text:span></text:p>
          </table:table-cell>
          <table:table-cell table:style-name="Tabla3.A4" office:value-type="string">
            <text:p text:style-name="P174"><text:span text:style-name="T11">0,00</text:span></text:p>
          </table:table-cell>
          <table:table-cell table:style-name="Tabla3.A4" office:value-type="string">
            <text:p text:style-name="P174"><text:span text:style-name="T11">969,50</text:span></text:p>
          </table:table-cell>
        </table:table-row>
        <table:table-row table:style-name="Tabla3.6">
          <table:table-cell table:style-name="Tabla3.A4" office:value-type="string">
            <text:p text:style-name="P47"><text:span text:style-name="T8">1510 13100</text:span></text:p>
          </table:table-cell>
          <table:table-cell table:style-name="Tabla3.A4" office:value-type="string">
            <text:p text:style-name="P101"><text:span text:style-name="T13">PERSONAL CONTRATADO AREA</text:span></text:p>
          </table:table-cell>
          <table:table-cell table:style-name="Tabla3.A4" office:value-type="string">
            <text:p text:style-name="P173"><text:span text:style-name="T11">0,00</text:span></text:p>
          </table:table-cell>
          <table:table-cell table:style-name="Tabla3.A4" office:value-type="string">
            <text:p text:style-name="P174"><text:span text:style-name="T11">954,75</text:span></text:p>
          </table:table-cell>
          <table:table-cell table:style-name="Tabla3.A4" office:value-type="string">
            <text:p text:style-name="P174"><text:span text:style-name="T11">0,00</text:span></text:p>
          </table:table-cell>
          <table:table-cell table:style-name="Tabla3.A4" office:value-type="string">
            <text:p text:style-name="P173"><text:span text:style-name="T11">2.756,00</text:span></text:p>
          </table:table-cell>
          <table:table-cell table:style-name="Tabla3.A4" office:value-type="string">
            <text:p text:style-name="P174"><text:span text:style-name="T11">0,00</text:span></text:p>
          </table:table-cell>
          <table:table-cell table:style-name="Tabla3.A4" office:value-type="string">
            <text:p text:style-name="P174"><text:span text:style-name="T11">0,00</text:span></text:p>
          </table:table-cell>
          <table:table-cell table:style-name="Tabla3.A4" office:value-type="string">
            <text:p text:style-name="P174"><text:span text:style-name="T11">0,00</text:span></text:p>
          </table:table-cell>
          <table:table-cell table:style-name="Tabla3.A4" office:value-type="string">
            <text:p text:style-name="P174"><text:span text:style-name="T11">0,00</text:span></text:p>
          </table:table-cell>
          <table:table-cell table:style-name="Tabla3.A4" office:value-type="string">
            <text:p text:style-name="P174"><text:span text:style-name="T11">0,00</text:span></text:p>
          </table:table-cell>
          <table:table-cell table:style-name="Tabla3.A4" office:value-type="string">
            <text:p text:style-name="P174"><text:span text:style-name="T11">3.710,75</text:span></text:p>
          </table:table-cell>
        </table:table-row>
        <table:table-row table:style-name="Tabla3.5">
          <table:table-cell table:style-name="Tabla3.A4" office:value-type="string">
            <text:p text:style-name="P68"><text:span text:style-name="T8">1510 15000</text:span></text:p>
          </table:table-cell>
          <table:table-cell table:style-name="Tabla3.A4" office:value-type="string">
            <text:p text:style-name="P83"><text:span text:style-name="T11">PRODUCTIVIDAD AREA</text:span></text:p>
          </table:table-cell>
          <table:table-cell table:style-name="Tabla3.A4" office:value-type="string">
            <text:p text:style-name="P139"><text:span text:style-name="T11">0,00</text:span></text:p>
          </table:table-cell>
          <table:table-cell table:style-name="Tabla3.A4" office:value-type="string">
            <text:p text:style-name="P140"><text:span text:style-name="T11">0,00</text:span></text:p>
          </table:table-cell>
          <table:table-cell table:style-name="Tabla3.A4" office:value-type="string">
            <text:p text:style-name="P140"><text:span text:style-name="T11">0,00</text:span></text:p>
          </table:table-cell>
          <table:table-cell table:style-name="Tabla3.A4" office:value-type="string">
            <text:p text:style-name="P139"><text:span text:style-name="T11">48.713,00</text:span></text:p>
          </table:table-cell>
          <table:table-cell table:style-name="Tabla3.A4" office:value-type="string">
            <text:p text:style-name="P140"><text:span text:style-name="T11">0,00</text:span></text:p>
          </table:table-cell>
          <table:table-cell table:style-name="Tabla3.A4" office:value-type="string">
            <text:p text:style-name="P140"><text:span text:style-name="T11">0,00</text:span></text:p>
          </table:table-cell>
          <table:table-cell table:style-name="Tabla3.A4" office:value-type="string">
            <text:p text:style-name="P140"><text:span text:style-name="T11">0,00</text:span></text:p>
          </table:table-cell>
          <table:table-cell table:style-name="Tabla3.A4" office:value-type="string">
            <text:p text:style-name="P140"><text:span text:style-name="T11">0,00</text:span></text:p>
          </table:table-cell>
          <table:table-cell table:style-name="Tabla3.A4" office:value-type="string">
            <text:p text:style-name="P140"><text:span text:style-name="T11">0,00</text:span></text:p>
          </table:table-cell>
          <table:table-cell table:style-name="Tabla3.A4" office:value-type="string">
            <text:p text:style-name="P140"><text:span text:style-name="T11">48.713,00</text:span></text:p>
          </table:table-cell>
        </table:table-row>
        <table:table-row table:style-name="Tabla3.4">
          <table:table-cell table:style-name="Tabla3.A4" office:value-type="string">
            <text:p text:style-name="P58"><text:span text:style-name="T8">1510 16000</text:span></text:p>
          </table:table-cell>
          <table:table-cell table:style-name="Tabla3.A4" office:value-type="string">
            <text:p text:style-name="P77"><text:span text:style-name="T10">SEG.SOC EMPRESA FUNC.INFRA</text:span></text:p>
          </table:table-cell>
          <table:table-cell table:style-name="Tabla3.A4" office:value-type="string">
            <text:p text:style-name="P127"><text:span text:style-name="T11">0,00</text:span></text:p>
          </table:table-cell>
          <table:table-cell table:style-name="Tabla3.A4" office:value-type="string">
            <text:p text:style-name="P128"><text:span text:style-name="T11">5.448,47</text:span></text:p>
          </table:table-cell>
          <table:table-cell table:style-name="Tabla3.A4" office:value-type="string">
            <text:p text:style-name="P128"><text:span text:style-name="T11">0,00</text:span></text:p>
          </table:table-cell>
          <table:table-cell table:style-name="Tabla3.A4" office:value-type="string">
            <text:p text:style-name="P127"><text:span text:style-name="T11">14.079,76</text:span></text:p>
          </table:table-cell>
          <table:table-cell table:style-name="Tabla3.A4" office:value-type="string">
            <text:p text:style-name="P128"><text:span text:style-name="T11">0,00</text:span></text:p>
          </table:table-cell>
          <table:table-cell table:style-name="Tabla3.A4" office:value-type="string">
            <text:p text:style-name="P128"><text:span text:style-name="T11">0,00</text:span></text:p>
          </table:table-cell>
          <table:table-cell table:style-name="Tabla3.A4" office:value-type="string">
            <text:p text:style-name="P128"><text:span text:style-name="T11">0,00</text:span></text:p>
          </table:table-cell>
          <table:table-cell table:style-name="Tabla3.A4" office:value-type="string">
            <text:p text:style-name="P128"><text:span text:style-name="T11">0,00</text:span></text:p>
          </table:table-cell>
          <table:table-cell table:style-name="Tabla3.A4" office:value-type="string">
            <text:p text:style-name="P128"><text:span text:style-name="T11">0,00</text:span></text:p>
          </table:table-cell>
          <table:table-cell table:style-name="Tabla3.A4" office:value-type="string">
            <text:p text:style-name="P128"><text:span text:style-name="T11">19.528,23</text:span></text:p>
          </table:table-cell>
        </table:table-row>
        <table:table-row table:style-name="Tabla3.24">
          <table:table-cell table:style-name="Tabla3.A4" office:value-type="string">
            <text:p text:style-name="P65"><text:span text:style-name="T8">1510 16000</text:span></text:p>
          </table:table-cell>
          <table:table-cell table:style-name="Tabla3.A4" office:value-type="string">
            <text:p text:style-name="P105"><text:span text:style-name="T14">SEG.SOC.EMPRESA PERSONAL A</text:span></text:p>
          </table:table-cell>
          <table:table-cell table:style-name="Tabla3.A4" office:value-type="string">
            <text:p text:style-name="P181"><text:span text:style-name="T11">0,00</text:span></text:p>
          </table:table-cell>
          <table:table-cell table:style-name="Tabla3.A4" office:value-type="string">
            <text:p text:style-name="P182"><text:span text:style-name="T11">312,68</text:span></text:p>
          </table:table-cell>
          <table:table-cell table:style-name="Tabla3.A4" office:value-type="string">
            <text:p text:style-name="P182"><text:span text:style-name="T11">0,00</text:span></text:p>
          </table:table-cell>
          <table:table-cell table:style-name="Tabla3.A4" office:value-type="string">
            <text:p text:style-name="P181"><text:span text:style-name="T11">916,37</text:span></text:p>
          </table:table-cell>
          <table:table-cell table:style-name="Tabla3.A4" office:value-type="string">
            <text:p text:style-name="P182"><text:span text:style-name="T11">0,00</text:span></text:p>
          </table:table-cell>
          <table:table-cell table:style-name="Tabla3.A4" office:value-type="string">
            <text:p text:style-name="P182"><text:span text:style-name="T11">0,00</text:span></text:p>
          </table:table-cell>
          <table:table-cell table:style-name="Tabla3.A4" office:value-type="string">
            <text:p text:style-name="P182"><text:span text:style-name="T11">0,00</text:span></text:p>
          </table:table-cell>
          <table:table-cell table:style-name="Tabla3.A4" office:value-type="string">
            <text:p text:style-name="P182"><text:span text:style-name="T11">0,00</text:span></text:p>
          </table:table-cell>
          <table:table-cell table:style-name="Tabla3.A4" office:value-type="string">
            <text:p text:style-name="P182"><text:span text:style-name="T11">0,00</text:span></text:p>
          </table:table-cell>
          <table:table-cell table:style-name="Tabla3.A4" office:value-type="string">
            <text:p text:style-name="P182"><text:span text:style-name="T11">1.229,05</text:span></text:p>
          </table:table-cell>
        </table:table-row>
      </table:table>
      <text:p text:style-name="P147"><draw:line text:anchor-type="char" draw:z-index="5" draw:style-name="gr2" draw:text-style-name="P244" svg:x1="0.466cm" svg:y1="19.346cm" svg:x2="28.323cm" svg:y2="19.346cm"><text:p/></draw:line><text:span text:style-name="T4">Fecha de Impresión: 14/02/2024<text:tab/>Pág.: 3<text:tab/>MEM201A1_04</text:span></text:p>
      <text:p text:style-name="P6"><draw:line text:anchor-type="char" draw:z-index="6" draw:style-name="gr1" draw:text-style-name="P244" svg:x1="0.466cm" svg:y1="0.508cm" svg:x2="26.494cm" svg:y2="0.508cm"><text:p/></draw:line><text:span text:style-name="T1">Ayto. Santa Lucia - 2023</text:span><text:span text:style-name="T4"><text:tab/>Fecha de Referencia: 31/12/2023</text:span></text:p>
      <text:p text:style-name="P31"><text:span text:style-name="T4">Fecha de Creación: 13/02/2024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5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 table:number-columns-repeated="3"/>
        <table:table-column table:style-name="Tabla4.G"/>
        <table:table-column table:style-name="Tabla4.D" table:number-columns-repeated="2"/>
        <table:table-column table:style-name="Tabla4.J"/>
        <table:table-column table:style-name="Tabla4.D"/>
        <table:table-column table:style-name="Tabla4.L"/>
        <table:table-row table:style-name="Tabla4.1">
          <table:table-cell table:style-name="Tabla4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4.B1" table:number-rows-spanned="2" office:value-type="string">
            <text:p text:style-name="P38"><text:span text:style-name="T6">DESCRIPCIÓN</text:span></text:p>
          </table:table-cell>
          <table:table-cell table:style-name="Tabla4.B1" table:number-rows-spanned="2" office:value-type="string">
            <text:p text:style-name="P37"><text:span text:style-name="T6">CRÉDITOS <text:line-break/>EXTRAORD.</text:span></text:p>
          </table:table-cell>
          <table:table-cell table:style-name="Tabla4.B1" table:number-rows-spanned="2" office:value-type="string">
            <text:p text:style-name="P39"><text:span text:style-name="T6">SUPLEMENTOS DE CRÉDITO</text:span></text:p>
          </table:table-cell>
          <table:table-cell table:style-name="Tabla4.B1" table:number-rows-spanned="2" office:value-type="string">
            <text:p text:style-name="P40"><text:span text:style-name="T6">AMPLIACIONES DE CRÉDITO</text:span></text:p>
          </table:table-cell>
          <table:table-cell table:style-name="Tabla4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4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4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4.B1" table:number-rows-spanned="2" office:value-type="string">
            <text:p text:style-name="P37"><text:span text:style-name="T6">BAJAS POR <text:line-break/>ANULACIÓN</text:span></text:p>
          </table:table-cell>
          <table:table-cell table:style-name="Tabla4.B1" table:number-rows-spanned="2" office:value-type="string">
            <text:p text:style-name="P37"><text:span text:style-name="T6">AJUSTES POR <text:line-break/>PRORROGA</text:span></text:p>
          </table:table-cell>
          <table:table-cell table:style-name="Tabla4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4.2">
          <table:covered-table-cell/>
          <table:covered-table-cell/>
          <table:covered-table-cell/>
          <table:covered-table-cell/>
          <table:covered-table-cell/>
          <table:table-cell table:style-name="Tabla4.F2" office:value-type="string">
            <text:p text:style-name="P44"><text:span text:style-name="T6">POSITIVAS</text:span></text:p>
          </table:table-cell>
          <table:table-cell table:style-name="Tabla4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60"><text:span text:style-name="T8">1510 22104</text:span></text:p>
          </table:table-cell>
          <table:table-cell table:style-name="Tabla4.A3" office:value-type="string">
            <text:p text:style-name="P71"><text:span text:style-name="T9">SUMINISTRO VESTUARIO PERSO</text:span></text:p>
          </table:table-cell>
          <table:table-cell table:style-name="Tabla4.A3" office:value-type="string">
            <text:p text:style-name="P115"><text:span text:style-name="T9">0,00</text:span></text:p>
          </table:table-cell>
          <table:table-cell table:style-name="Tabla4.A3" office:value-type="string">
            <text:p text:style-name="P116"><text:span text:style-name="T9">12.791,07</text:span></text:p>
          </table:table-cell>
          <table:table-cell table:style-name="Tabla4.A3" office:value-type="string">
            <text:p text:style-name="P116"><text:span text:style-name="T9">0,00</text:span></text:p>
          </table:table-cell>
          <table:table-cell table:style-name="Tabla4.A3" office:value-type="string">
            <text:p text:style-name="P115"><text:span text:style-name="T9">0,00</text:span></text:p>
          </table:table-cell>
          <table:table-cell table:style-name="Tabla4.A3" office:value-type="string">
            <text:p text:style-name="P116"><text:span text:style-name="T9">0,00</text:span></text:p>
          </table:table-cell>
          <table:table-cell table:style-name="Tabla4.A3" office:value-type="string">
            <text:p text:style-name="P116"><text:span text:style-name="T9">0,00</text:span></text:p>
          </table:table-cell>
          <table:table-cell table:style-name="Tabla4.A3" office:value-type="string">
            <text:p text:style-name="P116"><text:span text:style-name="T9">0,00</text:span></text:p>
          </table:table-cell>
          <table:table-cell table:style-name="Tabla4.A3" office:value-type="string">
            <text:p text:style-name="P116"><text:span text:style-name="T9">0,00</text:span></text:p>
          </table:table-cell>
          <table:table-cell table:style-name="Tabla4.A3" office:value-type="string">
            <text:p text:style-name="P116"><text:span text:style-name="T9">0,00</text:span></text:p>
          </table:table-cell>
          <table:table-cell table:style-name="Tabla4.A3" office:value-type="string">
            <text:p text:style-name="P116"><text:span text:style-name="T9">12.791,07</text:span></text:p>
          </table:table-cell>
        </table:table-row>
        <table:table-row table:style-name="Tabla4.4">
          <table:table-cell table:style-name="Tabla4.A4" office:value-type="string">
            <text:p text:style-name="P52"><text:span text:style-name="T8">1510 22706</text:span></text:p>
          </table:table-cell>
          <table:table-cell table:style-name="Tabla4.A4" office:value-type="string">
            <text:p text:style-name="P84"><text:span text:style-name="T9">GASTOS ESTUDIOS TRABAJOS T</text:span></text:p>
          </table:table-cell>
          <table:table-cell table:style-name="Tabla4.A4" office:value-type="string">
            <text:p text:style-name="P141"><text:span text:style-name="T9">0,00</text:span></text:p>
          </table:table-cell>
          <table:table-cell table:style-name="Tabla4.A4" office:value-type="string">
            <text:p text:style-name="P142"><text:span text:style-name="T9">18.656,52</text:span></text:p>
          </table:table-cell>
          <table:table-cell table:style-name="Tabla4.A4" office:value-type="string">
            <text:p text:style-name="P142"><text:span text:style-name="T9">0,00</text:span></text:p>
          </table:table-cell>
          <table:table-cell table:style-name="Tabla4.A4" office:value-type="string">
            <text:p text:style-name="P141"><text:span text:style-name="T9">0,00</text:span></text:p>
          </table:table-cell>
          <table:table-cell table:style-name="Tabla4.A4" office:value-type="string">
            <text:p text:style-name="P142"><text:span text:style-name="T9">0,00</text:span></text:p>
          </table:table-cell>
          <table:table-cell table:style-name="Tabla4.A4" office:value-type="string">
            <text:p text:style-name="P142"><text:span text:style-name="T9">0,00</text:span></text:p>
          </table:table-cell>
          <table:table-cell table:style-name="Tabla4.A4" office:value-type="string">
            <text:p text:style-name="P142"><text:span text:style-name="T9">0,00</text:span></text:p>
          </table:table-cell>
          <table:table-cell table:style-name="Tabla4.A4" office:value-type="string">
            <text:p text:style-name="P142"><text:span text:style-name="T9">0,00</text:span></text:p>
          </table:table-cell>
          <table:table-cell table:style-name="Tabla4.A4" office:value-type="string">
            <text:p text:style-name="P142"><text:span text:style-name="T9">0,00</text:span></text:p>
          </table:table-cell>
          <table:table-cell table:style-name="Tabla4.A4" office:value-type="string">
            <text:p text:style-name="P142"><text:span text:style-name="T9">18.656,52</text:span></text:p>
          </table:table-cell>
        </table:table-row>
        <table:table-row table:style-name="Tabla4.5">
          <table:table-cell table:style-name="Tabla4.A4" office:value-type="string">
            <text:p text:style-name="P54"><text:span text:style-name="T8">1510 22799</text:span></text:p>
          </table:table-cell>
          <table:table-cell table:style-name="Tabla4.A4" office:value-type="string">
            <text:p text:style-name="P97"><text:span text:style-name="T9">OTROS TRABAJOS REALIZADOS</text:span></text:p>
          </table:table-cell>
          <table:table-cell table:style-name="Tabla4.A4" office:value-type="string">
            <text:p text:style-name="P133"><text:span text:style-name="T9">0,00</text:span></text:p>
          </table:table-cell>
          <table:table-cell table:style-name="Tabla4.A4" office:value-type="string">
            <text:p text:style-name="P134"><text:span text:style-name="T9">199.897,86</text:span></text:p>
          </table:table-cell>
          <table:table-cell table:style-name="Tabla4.A4" office:value-type="string">
            <text:p text:style-name="P134"><text:span text:style-name="T9">0,00</text:span></text:p>
          </table:table-cell>
          <table:table-cell table:style-name="Tabla4.A4" office:value-type="string">
            <text:p text:style-name="P133"><text:span text:style-name="T9">0,00</text:span></text:p>
          </table:table-cell>
          <table:table-cell table:style-name="Tabla4.A4" office:value-type="string">
            <text:p text:style-name="P134"><text:span text:style-name="T9">0,00</text:span></text:p>
          </table:table-cell>
          <table:table-cell table:style-name="Tabla4.A4" office:value-type="string">
            <text:p text:style-name="P134"><text:span text:style-name="T9">0,00</text:span></text:p>
          </table:table-cell>
          <table:table-cell table:style-name="Tabla4.A4" office:value-type="string">
            <text:p text:style-name="P134"><text:span text:style-name="T9">0,00</text:span></text:p>
          </table:table-cell>
          <table:table-cell table:style-name="Tabla4.A4" office:value-type="string">
            <text:p text:style-name="P134"><text:span text:style-name="T9">0,00</text:span></text:p>
          </table:table-cell>
          <table:table-cell table:style-name="Tabla4.A4" office:value-type="string">
            <text:p text:style-name="P134"><text:span text:style-name="T9">0,00</text:span></text:p>
          </table:table-cell>
          <table:table-cell table:style-name="Tabla4.A4" office:value-type="string">
            <text:p text:style-name="P134"><text:span text:style-name="T9">199.897,86</text:span></text:p>
          </table:table-cell>
        </table:table-row>
        <table:table-row table:style-name="Tabla4.4">
          <table:table-cell table:style-name="Tabla4.A4" office:value-type="string">
            <text:p text:style-name="P54"><text:span text:style-name="T8">1510 60000</text:span></text:p>
          </table:table-cell>
          <table:table-cell table:style-name="Tabla4.A4" office:value-type="string">
            <text:p text:style-name="P80"><text:span text:style-name="T9">ADQUISICION DE SUELOS</text:span></text:p>
          </table:table-cell>
          <table:table-cell table:style-name="Tabla4.A4" office:value-type="string">
            <text:p text:style-name="P133"><text:span text:style-name="T9">2.635.179,84</text:span></text:p>
          </table:table-cell>
          <table:table-cell table:style-name="Tabla4.A4" office:value-type="string">
            <text:p text:style-name="P134"><text:span text:style-name="T9">0,00</text:span></text:p>
          </table:table-cell>
          <table:table-cell table:style-name="Tabla4.A4" office:value-type="string">
            <text:p text:style-name="P134"><text:span text:style-name="T9">0,00</text:span></text:p>
          </table:table-cell>
          <table:table-cell table:style-name="Tabla4.A4" office:value-type="string">
            <text:p text:style-name="P133"><text:span text:style-name="T9">0,00</text:span></text:p>
          </table:table-cell>
          <table:table-cell table:style-name="Tabla4.A4" office:value-type="string">
            <text:p text:style-name="P134"><text:span text:style-name="T9">0,00</text:span></text:p>
          </table:table-cell>
          <table:table-cell table:style-name="Tabla4.A4" office:value-type="string">
            <text:p text:style-name="P134"><text:span text:style-name="T9">60.516,60</text:span></text:p>
          </table:table-cell>
          <table:table-cell table:style-name="Tabla4.A4" office:value-type="string">
            <text:p text:style-name="P134"><text:span text:style-name="T9">612.373,68</text:span></text:p>
          </table:table-cell>
          <table:table-cell table:style-name="Tabla4.A4" office:value-type="string">
            <text:p text:style-name="P134"><text:span text:style-name="T9">0,00</text:span></text:p>
          </table:table-cell>
          <table:table-cell table:style-name="Tabla4.A4" office:value-type="string">
            <text:p text:style-name="P134"><text:span text:style-name="T9">0,00</text:span></text:p>
          </table:table-cell>
          <table:table-cell table:style-name="Tabla4.A4" office:value-type="string">
            <text:p text:style-name="P134"><text:span text:style-name="T9">3.308.070,12</text:span></text:p>
          </table:table-cell>
        </table:table-row>
        <table:table-row table:style-name="Tabla4.7">
          <table:table-cell table:style-name="Tabla4.A4" office:value-type="string">
            <text:p text:style-name="P69"><text:span text:style-name="T8">1532 13000</text:span></text:p>
          </table:table-cell>
          <table:table-cell table:style-name="Tabla4.A4" office:value-type="string">
            <text:p text:style-name="P106"><text:span text:style-name="T9">RETRIB. BASICAS PERSONAL VI</text:span></text:p>
          </table:table-cell>
          <table:table-cell table:style-name="Tabla4.A4" office:value-type="string">
            <text:p text:style-name="P183"><text:span text:style-name="T9">0,00</text:span></text:p>
          </table:table-cell>
          <table:table-cell table:style-name="Tabla4.A4" office:value-type="string">
            <text:p text:style-name="P184"><text:span text:style-name="T9">6.858,25</text:span></text:p>
          </table:table-cell>
          <table:table-cell table:style-name="Tabla4.A4" office:value-type="string">
            <text:p text:style-name="P184"><text:span text:style-name="T9">0,00</text:span></text:p>
          </table:table-cell>
          <table:table-cell table:style-name="Tabla4.A4" office:value-type="string">
            <text:p text:style-name="P183"><text:span text:style-name="T9">0,00</text:span></text:p>
          </table:table-cell>
          <table:table-cell table:style-name="Tabla4.A4" office:value-type="string">
            <text:p text:style-name="P184"><text:span text:style-name="T9">11.895,85</text:span></text:p>
          </table:table-cell>
          <table:table-cell table:style-name="Tabla4.A4" office:value-type="string">
            <text:p text:style-name="P184"><text:span text:style-name="T9">0,00</text:span></text:p>
          </table:table-cell>
          <table:table-cell table:style-name="Tabla4.A4" office:value-type="string">
            <text:p text:style-name="P184"><text:span text:style-name="T9">0,00</text:span></text:p>
          </table:table-cell>
          <table:table-cell table:style-name="Tabla4.A4" office:value-type="string">
            <text:p text:style-name="P184"><text:span text:style-name="T9">0,00</text:span></text:p>
          </table:table-cell>
          <table:table-cell table:style-name="Tabla4.A4" office:value-type="string">
            <text:p text:style-name="P184"><text:span text:style-name="T9">0,00</text:span></text:p>
          </table:table-cell>
          <table:table-cell table:style-name="Tabla4.A4" office:value-type="string">
            <text:p text:style-name="P184"><text:span text:style-name="T9">-5.037,60</text:span></text:p>
          </table:table-cell>
        </table:table-row>
        <table:table-row table:style-name="Tabla4.4">
          <table:table-cell table:style-name="Tabla4.A4" office:value-type="string">
            <text:p text:style-name="P47"><text:span text:style-name="T8">1532 13002</text:span></text:p>
          </table:table-cell>
          <table:table-cell table:style-name="Tabla4.A4" office:value-type="string">
            <text:p text:style-name="P73"><text:span text:style-name="T9">RETRIB. COMPLEMENTARIAS PE</text:span></text:p>
          </table:table-cell>
          <table:table-cell table:style-name="Tabla4.A4" office:value-type="string">
            <text:p text:style-name="P119"><text:span text:style-name="T9">0,00</text:span></text:p>
          </table:table-cell>
          <table:table-cell table:style-name="Tabla4.A4" office:value-type="string">
            <text:p text:style-name="P120"><text:span text:style-name="T9">7.922,50</text:span></text:p>
          </table:table-cell>
          <table:table-cell table:style-name="Tabla4.A4" office:value-type="string">
            <text:p text:style-name="P120"><text:span text:style-name="T9">0,00</text:span></text:p>
          </table:table-cell>
          <table:table-cell table:style-name="Tabla4.A4" office:value-type="string">
            <text:p text:style-name="P119"><text:span text:style-name="T9">43.543,85</text:span></text:p>
          </table:table-cell>
          <table:table-cell table:style-name="Tabla4.A4" office:value-type="string">
            <text:p text:style-name="P120"><text:span text:style-name="T9">16.856,79</text:span></text:p>
          </table:table-cell>
          <table:table-cell table:style-name="Tabla4.A4" office:value-type="string">
            <text:p text:style-name="P120"><text:span text:style-name="T9">0,00</text:span></text:p>
          </table:table-cell>
          <table:table-cell table:style-name="Tabla4.A4" office:value-type="string">
            <text:p text:style-name="P120"><text:span text:style-name="T9">0,00</text:span></text:p>
          </table:table-cell>
          <table:table-cell table:style-name="Tabla4.A4" office:value-type="string">
            <text:p text:style-name="P120"><text:span text:style-name="T9">0,00</text:span></text:p>
          </table:table-cell>
          <table:table-cell table:style-name="Tabla4.A4" office:value-type="string">
            <text:p text:style-name="P120"><text:span text:style-name="T9">0,00</text:span></text:p>
          </table:table-cell>
          <table:table-cell table:style-name="Tabla4.A4" office:value-type="string">
            <text:p text:style-name="P120"><text:span text:style-name="T9">34.609,56</text:span></text:p>
          </table:table-cell>
        </table:table-row>
        <table:table-row table:style-name="Tabla4.5">
          <table:table-cell table:style-name="Tabla4.A4" office:value-type="string">
            <text:p text:style-name="P64"><text:span text:style-name="T8">1532 16000</text:span></text:p>
          </table:table-cell>
          <table:table-cell table:style-name="Tabla4.A4" office:value-type="string">
            <text:p text:style-name="P73"><text:span text:style-name="T9">SEG.SOC. A CARGO EMPRESA LA</text:span></text:p>
          </table:table-cell>
          <table:table-cell table:style-name="Tabla4.A4" office:value-type="string">
            <text:p text:style-name="P119"><text:span text:style-name="T9">0,00</text:span></text:p>
          </table:table-cell>
          <table:table-cell table:style-name="Tabla4.A4" office:value-type="string">
            <text:p text:style-name="P120"><text:span text:style-name="T9">5.340,49</text:span></text:p>
          </table:table-cell>
          <table:table-cell table:style-name="Tabla4.A4" office:value-type="string">
            <text:p text:style-name="P120"><text:span text:style-name="T9">0,00</text:span></text:p>
          </table:table-cell>
          <table:table-cell table:style-name="Tabla4.A4" office:value-type="string">
            <text:p text:style-name="P119"><text:span text:style-name="T9">15.968,23</text:span></text:p>
          </table:table-cell>
          <table:table-cell table:style-name="Tabla4.A4" office:value-type="string">
            <text:p text:style-name="P120"><text:span text:style-name="T9">10.523,46</text:span></text:p>
          </table:table-cell>
          <table:table-cell table:style-name="Tabla4.A4" office:value-type="string">
            <text:p text:style-name="P120"><text:span text:style-name="T9">0,00</text:span></text:p>
          </table:table-cell>
          <table:table-cell table:style-name="Tabla4.A4" office:value-type="string">
            <text:p text:style-name="P120"><text:span text:style-name="T9">0,00</text:span></text:p>
          </table:table-cell>
          <table:table-cell table:style-name="Tabla4.A4" office:value-type="string">
            <text:p text:style-name="P120"><text:span text:style-name="T9">0,00</text:span></text:p>
          </table:table-cell>
          <table:table-cell table:style-name="Tabla4.A4" office:value-type="string">
            <text:p text:style-name="P120"><text:span text:style-name="T9">0,00</text:span></text:p>
          </table:table-cell>
          <table:table-cell table:style-name="Tabla4.A4" office:value-type="string">
            <text:p text:style-name="P120"><text:span text:style-name="T9">10.785,26</text:span></text:p>
          </table:table-cell>
        </table:table-row>
        <table:table-row table:style-name="Tabla4.4">
          <table:table-cell table:style-name="Tabla4.A4" office:value-type="string">
            <text:p text:style-name="P47"><text:span text:style-name="T8">1532 21000</text:span></text:p>
          </table:table-cell>
          <table:table-cell table:style-name="Tabla4.A4" office:value-type="string">
            <text:p text:style-name="P87"><text:span text:style-name="T9">MTO, REPARACION Y CONSERV</text:span></text:p>
          </table:table-cell>
          <table:table-cell table:style-name="Tabla4.A4" office:value-type="string">
            <text:p text:style-name="P151"><text:span text:style-name="T9">0,00</text:span></text:p>
          </table:table-cell>
          <table:table-cell table:style-name="Tabla4.A4" office:value-type="string">
            <text:p text:style-name="P152"><text:span text:style-name="T9">221.796,42</text:span></text:p>
          </table:table-cell>
          <table:table-cell table:style-name="Tabla4.A4" office:value-type="string">
            <text:p text:style-name="P152"><text:span text:style-name="T9">0,00</text:span></text:p>
          </table:table-cell>
          <table:table-cell table:style-name="Tabla4.A4" office:value-type="string">
            <text:p text:style-name="P151"><text:span text:style-name="T9">0,00</text:span></text:p>
          </table:table-cell>
          <table:table-cell table:style-name="Tabla4.A4" office:value-type="string">
            <text:p text:style-name="P152"><text:span text:style-name="T9">0,00</text:span></text:p>
          </table:table-cell>
          <table:table-cell table:style-name="Tabla4.A4" office:value-type="string">
            <text:p text:style-name="P152"><text:span text:style-name="T9">0,00</text:span></text:p>
          </table:table-cell>
          <table:table-cell table:style-name="Tabla4.A4" office:value-type="string">
            <text:p text:style-name="P152"><text:span text:style-name="T9">0,00</text:span></text:p>
          </table:table-cell>
          <table:table-cell table:style-name="Tabla4.A4" office:value-type="string">
            <text:p text:style-name="P152"><text:span text:style-name="T9">0,00</text:span></text:p>
          </table:table-cell>
          <table:table-cell table:style-name="Tabla4.A4" office:value-type="string">
            <text:p text:style-name="P152"><text:span text:style-name="T9">0,00</text:span></text:p>
          </table:table-cell>
          <table:table-cell table:style-name="Tabla4.A4" office:value-type="string">
            <text:p text:style-name="P152"><text:span text:style-name="T9">221.796,42</text:span></text:p>
          </table:table-cell>
        </table:table-row>
        <table:table-row table:style-name="Tabla4.11">
          <table:table-cell table:style-name="Tabla4.A4" office:value-type="string">
            <text:p text:style-name="P66"><text:span text:style-name="T8">1532 60900</text:span></text:p>
          </table:table-cell>
          <table:table-cell table:style-name="Tabla4.A4" office:value-type="string">
            <text:p text:style-name="P75"><text:span text:style-name="T9">ACONDICIONAMIENTO TRES RO</text:span></text:p>
          </table:table-cell>
          <table:table-cell table:style-name="Tabla4.A4" office:value-type="string">
            <text:p text:style-name="P123"><text:span text:style-name="T9">0,00</text:span></text:p>
          </table:table-cell>
          <table:table-cell table:style-name="Tabla4.A4" office:value-type="string">
            <text:p text:style-name="P124"><text:span text:style-name="T9">0,00</text:span></text:p>
          </table:table-cell>
          <table:table-cell table:style-name="Tabla4.A4" office:value-type="string">
            <text:p text:style-name="P124"><text:span text:style-name="T9">0,00</text:span></text:p>
          </table:table-cell>
          <table:table-cell table:style-name="Tabla4.A4" office:value-type="string">
            <text:p text:style-name="P123"><text:span text:style-name="T9">0,00</text:span></text:p>
          </table:table-cell>
          <table:table-cell table:style-name="Tabla4.A4" office:value-type="string">
            <text:p text:style-name="P124"><text:span text:style-name="T9">0,00</text:span></text:p>
          </table:table-cell>
          <table:table-cell table:style-name="Tabla4.A4" office:value-type="string">
            <text:p text:style-name="P124"><text:span text:style-name="T9">0,00</text:span></text:p>
          </table:table-cell>
          <table:table-cell table:style-name="Tabla4.A4" office:value-type="string">
            <text:p text:style-name="P124"><text:span text:style-name="T9">82.680,36</text:span></text:p>
          </table:table-cell>
          <table:table-cell table:style-name="Tabla4.A4" office:value-type="string">
            <text:p text:style-name="P124"><text:span text:style-name="T9">0,00</text:span></text:p>
          </table:table-cell>
          <table:table-cell table:style-name="Tabla4.A4" office:value-type="string">
            <text:p text:style-name="P124"><text:span text:style-name="T9">0,00</text:span></text:p>
          </table:table-cell>
          <table:table-cell table:style-name="Tabla4.A4" office:value-type="string">
            <text:p text:style-name="P124"><text:span text:style-name="T9">82.680,36</text:span></text:p>
          </table:table-cell>
        </table:table-row>
        <table:table-row table:style-name="Tabla4.4">
          <table:table-cell table:style-name="Tabla4.A4" office:value-type="string">
            <text:p text:style-name="P51"><text:span text:style-name="T8">1532 60900</text:span></text:p>
          </table:table-cell>
          <table:table-cell table:style-name="Tabla4.A4" office:value-type="string">
            <text:p text:style-name="P78"><text:span text:style-name="T9">ACONDICIONAMIENTO VARIAS</text:span></text:p>
          </table:table-cell>
          <table:table-cell table:style-name="Tabla4.A4" office:value-type="string">
            <text:p text:style-name="P129"><text:span text:style-name="T9">0,00</text:span></text:p>
          </table:table-cell>
          <table:table-cell table:style-name="Tabla4.A4" office:value-type="string">
            <text:p text:style-name="P130"><text:span text:style-name="T9">0,00</text:span></text:p>
          </table:table-cell>
          <table:table-cell table:style-name="Tabla4.A4" office:value-type="string">
            <text:p text:style-name="P130"><text:span text:style-name="T9">0,00</text:span></text:p>
          </table:table-cell>
          <table:table-cell table:style-name="Tabla4.A4" office:value-type="string">
            <text:p text:style-name="P129"><text:span text:style-name="T9">0,00</text:span></text:p>
          </table:table-cell>
          <table:table-cell table:style-name="Tabla4.A4" office:value-type="string">
            <text:p text:style-name="P130"><text:span text:style-name="T9">0,00</text:span></text:p>
          </table:table-cell>
          <table:table-cell table:style-name="Tabla4.A4" office:value-type="string">
            <text:p text:style-name="P130"><text:span text:style-name="T9">0,00</text:span></text:p>
          </table:table-cell>
          <table:table-cell table:style-name="Tabla4.A4" office:value-type="string">
            <text:p text:style-name="P130"><text:span text:style-name="T9">150.000,00</text:span></text:p>
          </table:table-cell>
          <table:table-cell table:style-name="Tabla4.A4" office:value-type="string">
            <text:p text:style-name="P130"><text:span text:style-name="T9">0,00</text:span></text:p>
          </table:table-cell>
          <table:table-cell table:style-name="Tabla4.A4" office:value-type="string">
            <text:p text:style-name="P130"><text:span text:style-name="T9">0,00</text:span></text:p>
          </table:table-cell>
          <table:table-cell table:style-name="Tabla4.A4" office:value-type="string">
            <text:p text:style-name="P130"><text:span text:style-name="T9">150.000,00</text:span></text:p>
          </table:table-cell>
        </table:table-row>
        <table:table-row table:style-name="Tabla4.5">
          <table:table-cell table:style-name="Tabla4.A4" office:value-type="string">
            <text:p text:style-name="P53"><text:span text:style-name="T8">1532 61900</text:span></text:p>
          </table:table-cell>
          <table:table-cell table:style-name="Tabla4.A4" office:value-type="string">
            <text:p text:style-name="P80"><text:span text:style-name="T9">PLAN MUNICIPAL DE ASFALTO</text:span></text:p>
          </table:table-cell>
          <table:table-cell table:style-name="Tabla4.A4" office:value-type="string">
            <text:p text:style-name="P133"><text:span text:style-name="T9">1.200.000,00</text:span></text:p>
          </table:table-cell>
          <table:table-cell table:style-name="Tabla4.A4" office:value-type="string">
            <text:p text:style-name="P134"><text:span text:style-name="T9">0,00</text:span></text:p>
          </table:table-cell>
          <table:table-cell table:style-name="Tabla4.A4" office:value-type="string">
            <text:p text:style-name="P134"><text:span text:style-name="T9">0,00</text:span></text:p>
          </table:table-cell>
          <table:table-cell table:style-name="Tabla4.A4" office:value-type="string">
            <text:p text:style-name="P133"><text:span text:style-name="T9">0,00</text:span></text:p>
          </table:table-cell>
          <table:table-cell table:style-name="Tabla4.A4" office:value-type="string">
            <text:p text:style-name="P134"><text:span text:style-name="T9">0,00</text:span></text:p>
          </table:table-cell>
          <table:table-cell table:style-name="Tabla4.A4" office:value-type="string">
            <text:p text:style-name="P134"><text:span text:style-name="T9">2.200.000,00</text:span></text:p>
          </table:table-cell>
          <table:table-cell table:style-name="Tabla4.A4" office:value-type="string">
            <text:p text:style-name="P134"><text:span text:style-name="T9">0,00</text:span></text:p>
          </table:table-cell>
          <table:table-cell table:style-name="Tabla4.A4" office:value-type="string">
            <text:p text:style-name="P134"><text:span text:style-name="T9">0,00</text:span></text:p>
          </table:table-cell>
          <table:table-cell table:style-name="Tabla4.A4" office:value-type="string">
            <text:p text:style-name="P134"><text:span text:style-name="T9">0,00</text:span></text:p>
          </table:table-cell>
          <table:table-cell table:style-name="Tabla4.A4" office:value-type="string">
            <text:p text:style-name="P134"><text:span text:style-name="T9">3.400.000,00</text:span></text:p>
          </table:table-cell>
        </table:table-row>
        <table:table-row table:style-name="Tabla4.14">
          <table:table-cell table:style-name="Tabla4.A4" office:value-type="string">
            <text:p text:style-name="P51"><text:span text:style-name="T8">1532 61900</text:span></text:p>
          </table:table-cell>
          <table:table-cell table:style-name="Tabla4.A4" office:value-type="string">
            <text:p text:style-name="P80"><text:span text:style-name="T9">RENOVACION ACERAS MUNICIPI</text:span></text:p>
          </table:table-cell>
          <table:table-cell table:style-name="Tabla4.A4" office:value-type="string">
            <text:p text:style-name="P133"><text:span text:style-name="T9">0,00</text:span></text:p>
          </table:table-cell>
          <table:table-cell table:style-name="Tabla4.A4" office:value-type="string">
            <text:p text:style-name="P134"><text:span text:style-name="T9">0,00</text:span></text:p>
          </table:table-cell>
          <table:table-cell table:style-name="Tabla4.A4" office:value-type="string">
            <text:p text:style-name="P134"><text:span text:style-name="T9">0,00</text:span></text:p>
          </table:table-cell>
          <table:table-cell table:style-name="Tabla4.A4" office:value-type="string">
            <text:p text:style-name="P133"><text:span text:style-name="T9">0,00</text:span></text:p>
          </table:table-cell>
          <table:table-cell table:style-name="Tabla4.A4" office:value-type="string">
            <text:p text:style-name="P134"><text:span text:style-name="T9">0,00</text:span></text:p>
          </table:table-cell>
          <table:table-cell table:style-name="Tabla4.A4" office:value-type="string">
            <text:p text:style-name="P134"><text:span text:style-name="T9">1.200.000,00</text:span></text:p>
          </table:table-cell>
          <table:table-cell table:style-name="Tabla4.A4" office:value-type="string">
            <text:p text:style-name="P134"><text:span text:style-name="T9">0,00</text:span></text:p>
          </table:table-cell>
          <table:table-cell table:style-name="Tabla4.A4" office:value-type="string">
            <text:p text:style-name="P134"><text:span text:style-name="T9">0,00</text:span></text:p>
          </table:table-cell>
          <table:table-cell table:style-name="Tabla4.A4" office:value-type="string">
            <text:p text:style-name="P134"><text:span text:style-name="T9">0,00</text:span></text:p>
          </table:table-cell>
          <table:table-cell table:style-name="Tabla4.A4" office:value-type="string">
            <text:p text:style-name="P134"><text:span text:style-name="T9">1.200.000,00</text:span></text:p>
          </table:table-cell>
        </table:table-row>
        <table:table-row table:style-name="Tabla4.5">
          <table:table-cell table:style-name="Tabla4.A4" office:value-type="string">
            <text:p text:style-name="P46"><text:span text:style-name="T8">1532 76300</text:span></text:p>
          </table:table-cell>
          <table:table-cell table:style-name="Tabla4.A4" office:value-type="string">
            <text:p text:style-name="P89"><text:span text:style-name="T9">MANCOM.SURESTE OBRA PLAN</text:span></text:p>
          </table:table-cell>
          <table:table-cell table:style-name="Tabla4.A4" office:value-type="string">
            <text:p text:style-name="P155"><text:span text:style-name="T9">1.000.000,00</text:span></text:p>
          </table:table-cell>
          <table:table-cell table:style-name="Tabla4.A4" office:value-type="string">
            <text:p text:style-name="P156"><text:span text:style-name="T9">0,00</text:span></text:p>
          </table:table-cell>
          <table:table-cell table:style-name="Tabla4.A4" office:value-type="string">
            <text:p text:style-name="P156"><text:span text:style-name="T9">0,00</text:span></text:p>
          </table:table-cell>
          <table:table-cell table:style-name="Tabla4.A4" office:value-type="string">
            <text:p text:style-name="P155"><text:span text:style-name="T9">0,00</text:span></text:p>
          </table:table-cell>
          <table:table-cell table:style-name="Tabla4.A4" office:value-type="string">
            <text:p text:style-name="P156"><text:span text:style-name="T9">0,00</text:span></text:p>
          </table:table-cell>
          <table:table-cell table:style-name="Tabla4.A4" office:value-type="string">
            <text:p text:style-name="P156"><text:span text:style-name="T9">0,00</text:span></text:p>
          </table:table-cell>
          <table:table-cell table:style-name="Tabla4.A4" office:value-type="string">
            <text:p text:style-name="P156"><text:span text:style-name="T9">0,00</text:span></text:p>
          </table:table-cell>
          <table:table-cell table:style-name="Tabla4.A4" office:value-type="string">
            <text:p text:style-name="P156"><text:span text:style-name="T9">0,00</text:span></text:p>
          </table:table-cell>
          <table:table-cell table:style-name="Tabla4.A4" office:value-type="string">
            <text:p text:style-name="P156"><text:span text:style-name="T9">0,00</text:span></text:p>
          </table:table-cell>
          <table:table-cell table:style-name="Tabla4.A4" office:value-type="string">
            <text:p text:style-name="P156"><text:span text:style-name="T9">1.000.000,00</text:span></text:p>
          </table:table-cell>
        </table:table-row>
        <table:table-row table:style-name="Tabla4.5">
          <table:table-cell table:style-name="Tabla4.A4" office:value-type="string">
            <text:p text:style-name="P56"><text:span text:style-name="T8">1532 76300</text:span></text:p>
          </table:table-cell>
          <table:table-cell table:style-name="Tabla4.A4" office:value-type="string">
            <text:p text:style-name="P89"><text:span text:style-name="T9">MANCOM.SURESTE OBRA PLAN</text:span></text:p>
          </table:table-cell>
          <table:table-cell table:style-name="Tabla4.A4" office:value-type="string">
            <text:p text:style-name="P155"><text:span text:style-name="T9">5.000.000,00</text:span></text:p>
          </table:table-cell>
          <table:table-cell table:style-name="Tabla4.A4" office:value-type="string">
            <text:p text:style-name="P156"><text:span text:style-name="T9">0,00</text:span></text:p>
          </table:table-cell>
          <table:table-cell table:style-name="Tabla4.A4" office:value-type="string">
            <text:p text:style-name="P156"><text:span text:style-name="T9">0,00</text:span></text:p>
          </table:table-cell>
          <table:table-cell table:style-name="Tabla4.A4" office:value-type="string">
            <text:p text:style-name="P155"><text:span text:style-name="T9">0,00</text:span></text:p>
          </table:table-cell>
          <table:table-cell table:style-name="Tabla4.A4" office:value-type="string">
            <text:p text:style-name="P156"><text:span text:style-name="T9">0,00</text:span></text:p>
          </table:table-cell>
          <table:table-cell table:style-name="Tabla4.A4" office:value-type="string">
            <text:p text:style-name="P156"><text:span text:style-name="T9">0,00</text:span></text:p>
          </table:table-cell>
          <table:table-cell table:style-name="Tabla4.A4" office:value-type="string">
            <text:p text:style-name="P156"><text:span text:style-name="T9">0,00</text:span></text:p>
          </table:table-cell>
          <table:table-cell table:style-name="Tabla4.A4" office:value-type="string">
            <text:p text:style-name="P156"><text:span text:style-name="T9">0,00</text:span></text:p>
          </table:table-cell>
          <table:table-cell table:style-name="Tabla4.A4" office:value-type="string">
            <text:p text:style-name="P156"><text:span text:style-name="T9">0,00</text:span></text:p>
          </table:table-cell>
          <table:table-cell table:style-name="Tabla4.A4" office:value-type="string">
            <text:p text:style-name="P156"><text:span text:style-name="T9">5.000.000,00</text:span></text:p>
          </table:table-cell>
        </table:table-row>
        <table:table-row table:style-name="Tabla4.4">
          <table:table-cell table:style-name="Tabla4.A4" office:value-type="string">
            <text:p text:style-name="P56"><text:span text:style-name="T8">1532 76300</text:span></text:p>
          </table:table-cell>
          <table:table-cell table:style-name="Tabla4.A4" office:value-type="string">
            <text:p text:style-name="P90"><text:span text:style-name="T9">MANCOM.SURESTE OBRAS MOV</text:span></text:p>
          </table:table-cell>
          <table:table-cell table:style-name="Tabla4.A4" office:value-type="string">
            <text:p text:style-name="P157"><text:span text:style-name="T9">1.400.000,00</text:span></text:p>
          </table:table-cell>
          <table:table-cell table:style-name="Tabla4.A4" office:value-type="string">
            <text:p text:style-name="P158"><text:span text:style-name="T9">0,00</text:span></text:p>
          </table:table-cell>
          <table:table-cell table:style-name="Tabla4.A4" office:value-type="string">
            <text:p text:style-name="P158"><text:span text:style-name="T9">0,00</text:span></text:p>
          </table:table-cell>
          <table:table-cell table:style-name="Tabla4.A4" office:value-type="string">
            <text:p text:style-name="P157"><text:span text:style-name="T9">0,00</text:span></text:p>
          </table:table-cell>
          <table:table-cell table:style-name="Tabla4.A4" office:value-type="string">
            <text:p text:style-name="P158"><text:span text:style-name="T9">0,00</text:span></text:p>
          </table:table-cell>
          <table:table-cell table:style-name="Tabla4.A4" office:value-type="string">
            <text:p text:style-name="P158"><text:span text:style-name="T9">0,00</text:span></text:p>
          </table:table-cell>
          <table:table-cell table:style-name="Tabla4.A4" office:value-type="string">
            <text:p text:style-name="P158"><text:span text:style-name="T9">0,00</text:span></text:p>
          </table:table-cell>
          <table:table-cell table:style-name="Tabla4.A4" office:value-type="string">
            <text:p text:style-name="P158"><text:span text:style-name="T9">0,00</text:span></text:p>
          </table:table-cell>
          <table:table-cell table:style-name="Tabla4.A4" office:value-type="string">
            <text:p text:style-name="P158"><text:span text:style-name="T9">0,00</text:span></text:p>
          </table:table-cell>
          <table:table-cell table:style-name="Tabla4.A4" office:value-type="string">
            <text:p text:style-name="P158"><text:span text:style-name="T9">1.400.000,00</text:span></text:p>
          </table:table-cell>
        </table:table-row>
        <table:table-row table:style-name="Tabla4.11">
          <table:table-cell table:style-name="Tabla4.A4" office:value-type="string">
            <text:p text:style-name="P59"><text:span text:style-name="T8">1533 60900</text:span></text:p>
          </table:table-cell>
          <table:table-cell table:style-name="Tabla4.A4" office:value-type="string">
            <text:p text:style-name="P86"><text:span text:style-name="T9">EMBELLECIMIENTO AVDA DE C</text:span></text:p>
          </table:table-cell>
          <table:table-cell table:style-name="Tabla4.A4" office:value-type="string">
            <text:p text:style-name="P145"><text:span text:style-name="T9">42.800,00</text:span></text:p>
          </table:table-cell>
          <table:table-cell table:style-name="Tabla4.A4" office:value-type="string">
            <text:p text:style-name="P146"><text:span text:style-name="T9">0,00</text:span></text:p>
          </table:table-cell>
          <table:table-cell table:style-name="Tabla4.A4" office:value-type="string">
            <text:p text:style-name="P146"><text:span text:style-name="T9">0,00</text:span></text:p>
          </table:table-cell>
          <table:table-cell table:style-name="Tabla4.A4" office:value-type="string">
            <text:p text:style-name="P145"><text:span text:style-name="T9">0,00</text:span></text:p>
          </table:table-cell>
          <table:table-cell table:style-name="Tabla4.A4" office:value-type="string">
            <text:p text:style-name="P146"><text:span text:style-name="T9">0,00</text:span></text:p>
          </table:table-cell>
          <table:table-cell table:style-name="Tabla4.A4" office:value-type="string">
            <text:p text:style-name="P146"><text:span text:style-name="T9">0,00</text:span></text:p>
          </table:table-cell>
          <table:table-cell table:style-name="Tabla4.A4" office:value-type="string">
            <text:p text:style-name="P146"><text:span text:style-name="T9">0,00</text:span></text:p>
          </table:table-cell>
          <table:table-cell table:style-name="Tabla4.A4" office:value-type="string">
            <text:p text:style-name="P146"><text:span text:style-name="T9">0,00</text:span></text:p>
          </table:table-cell>
          <table:table-cell table:style-name="Tabla4.A4" office:value-type="string">
            <text:p text:style-name="P146"><text:span text:style-name="T9">0,00</text:span></text:p>
          </table:table-cell>
          <table:table-cell table:style-name="Tabla4.A4" office:value-type="string">
            <text:p text:style-name="P146"><text:span text:style-name="T9">42.800,00</text:span></text:p>
          </table:table-cell>
        </table:table-row>
        <table:table-row table:style-name="Tabla4.4">
          <table:table-cell table:style-name="Tabla4.A4" office:value-type="string">
            <text:p text:style-name="P47"><text:span text:style-name="T8">1533 60900</text:span></text:p>
          </table:table-cell>
          <table:table-cell table:style-name="Tabla4.A4" office:value-type="string">
            <text:p text:style-name="P73"><text:span text:style-name="T9">URBANIZACION C/ LEON Y JOVE</text:span></text:p>
          </table:table-cell>
          <table:table-cell table:style-name="Tabla4.A4" office:value-type="string">
            <text:p text:style-name="P119"><text:span text:style-name="T9">300.000,00</text:span></text:p>
          </table:table-cell>
          <table:table-cell table:style-name="Tabla4.A4" office:value-type="string">
            <text:p text:style-name="P120"><text:span text:style-name="T9">0,00</text:span></text:p>
          </table:table-cell>
          <table:table-cell table:style-name="Tabla4.A4" office:value-type="string">
            <text:p text:style-name="P120"><text:span text:style-name="T9">0,00</text:span></text:p>
          </table:table-cell>
          <table:table-cell table:style-name="Tabla4.A4" office:value-type="string">
            <text:p text:style-name="P119"><text:span text:style-name="T9">0,00</text:span></text:p>
          </table:table-cell>
          <table:table-cell table:style-name="Tabla4.A4" office:value-type="string">
            <text:p text:style-name="P120"><text:span text:style-name="T9">0,00</text:span></text:p>
          </table:table-cell>
          <table:table-cell table:style-name="Tabla4.A4" office:value-type="string">
            <text:p text:style-name="P120"><text:span text:style-name="T9">0,00</text:span></text:p>
          </table:table-cell>
          <table:table-cell table:style-name="Tabla4.A4" office:value-type="string">
            <text:p text:style-name="P120"><text:span text:style-name="T9">0,00</text:span></text:p>
          </table:table-cell>
          <table:table-cell table:style-name="Tabla4.A4" office:value-type="string">
            <text:p text:style-name="P120"><text:span text:style-name="T9">0,00</text:span></text:p>
          </table:table-cell>
          <table:table-cell table:style-name="Tabla4.A4" office:value-type="string">
            <text:p text:style-name="P120"><text:span text:style-name="T9">0,00</text:span></text:p>
          </table:table-cell>
          <table:table-cell table:style-name="Tabla4.A4" office:value-type="string">
            <text:p text:style-name="P120"><text:span text:style-name="T9">300.000,00</text:span></text:p>
          </table:table-cell>
        </table:table-row>
        <table:table-row table:style-name="Tabla4.5">
          <table:table-cell table:style-name="Tabla4.A4" office:value-type="string">
            <text:p text:style-name="P64"><text:span text:style-name="T8">1533 61900</text:span></text:p>
          </table:table-cell>
          <table:table-cell table:style-name="Tabla4.A4" office:value-type="string">
            <text:p text:style-name="P87"><text:span text:style-name="T9">REHAB. C/ GUATEMALA, TRAMO</text:span></text:p>
          </table:table-cell>
          <table:table-cell table:style-name="Tabla4.A4" office:value-type="string">
            <text:p text:style-name="P151"><text:span text:style-name="T9">145.000,00</text:span></text:p>
          </table:table-cell>
          <table:table-cell table:style-name="Tabla4.A4" office:value-type="string">
            <text:p text:style-name="P152"><text:span text:style-name="T9">0,00</text:span></text:p>
          </table:table-cell>
          <table:table-cell table:style-name="Tabla4.A4" office:value-type="string">
            <text:p text:style-name="P152"><text:span text:style-name="T9">0,00</text:span></text:p>
          </table:table-cell>
          <table:table-cell table:style-name="Tabla4.A4" office:value-type="string">
            <text:p text:style-name="P151"><text:span text:style-name="T9">0,00</text:span></text:p>
          </table:table-cell>
          <table:table-cell table:style-name="Tabla4.A4" office:value-type="string">
            <text:p text:style-name="P152"><text:span text:style-name="T9">0,00</text:span></text:p>
          </table:table-cell>
          <table:table-cell table:style-name="Tabla4.A4" office:value-type="string">
            <text:p text:style-name="P152"><text:span text:style-name="T9">0,00</text:span></text:p>
          </table:table-cell>
          <table:table-cell table:style-name="Tabla4.A4" office:value-type="string">
            <text:p text:style-name="P152"><text:span text:style-name="T9">0,00</text:span></text:p>
          </table:table-cell>
          <table:table-cell table:style-name="Tabla4.A4" office:value-type="string">
            <text:p text:style-name="P152"><text:span text:style-name="T9">0,00</text:span></text:p>
          </table:table-cell>
          <table:table-cell table:style-name="Tabla4.A4" office:value-type="string">
            <text:p text:style-name="P152"><text:span text:style-name="T9">0,00</text:span></text:p>
          </table:table-cell>
          <table:table-cell table:style-name="Tabla4.A4" office:value-type="string">
            <text:p text:style-name="P152"><text:span text:style-name="T9">145.000,00</text:span></text:p>
          </table:table-cell>
        </table:table-row>
        <table:table-row table:style-name="Tabla4.14">
          <table:table-cell table:style-name="Tabla4.A4" office:value-type="string">
            <text:p text:style-name="P50"><text:span text:style-name="T8">1533 61900</text:span></text:p>
          </table:table-cell>
          <table:table-cell table:style-name="Tabla4.A4" office:value-type="string">
            <text:p text:style-name="P92"><text:span text:style-name="T9">REHABILITACION MURO C/PICA</text:span></text:p>
          </table:table-cell>
          <table:table-cell table:style-name="Tabla4.A4" office:value-type="string">
            <text:p text:style-name="P159"><text:span text:style-name="T9">135.000,00</text:span></text:p>
          </table:table-cell>
          <table:table-cell table:style-name="Tabla4.A4" office:value-type="string">
            <text:p text:style-name="P160"><text:span text:style-name="T9">0,00</text:span></text:p>
          </table:table-cell>
          <table:table-cell table:style-name="Tabla4.A4" office:value-type="string">
            <text:p text:style-name="P160"><text:span text:style-name="T9">0,00</text:span></text:p>
          </table:table-cell>
          <table:table-cell table:style-name="Tabla4.A4" office:value-type="string">
            <text:p text:style-name="P159"><text:span text:style-name="T9">0,00</text:span></text:p>
          </table:table-cell>
          <table:table-cell table:style-name="Tabla4.A4" office:value-type="string">
            <text:p text:style-name="P160"><text:span text:style-name="T9">0,00</text:span></text:p>
          </table:table-cell>
          <table:table-cell table:style-name="Tabla4.A4" office:value-type="string">
            <text:p text:style-name="P160"><text:span text:style-name="T9">0,00</text:span></text:p>
          </table:table-cell>
          <table:table-cell table:style-name="Tabla4.A4" office:value-type="string">
            <text:p text:style-name="P160"><text:span text:style-name="T9">0,00</text:span></text:p>
          </table:table-cell>
          <table:table-cell table:style-name="Tabla4.A4" office:value-type="string">
            <text:p text:style-name="P160"><text:span text:style-name="T9">0,00</text:span></text:p>
          </table:table-cell>
          <table:table-cell table:style-name="Tabla4.A4" office:value-type="string">
            <text:p text:style-name="P160"><text:span text:style-name="T9">0,00</text:span></text:p>
          </table:table-cell>
          <table:table-cell table:style-name="Tabla4.A4" office:value-type="string">
            <text:p text:style-name="P160"><text:span text:style-name="T9">135.000,00</text:span></text:p>
          </table:table-cell>
        </table:table-row>
        <table:table-row table:style-name="Tabla4.5">
          <table:table-cell table:style-name="Tabla4.A4" office:value-type="string">
            <text:p text:style-name="P53"><text:span text:style-name="T8">1533 76300</text:span></text:p>
          </table:table-cell>
          <table:table-cell table:style-name="Tabla4.A4" office:value-type="string">
            <text:p text:style-name="P78"><text:span text:style-name="T9">MANCOM.SURESTE CIRCUNV.S</text:span></text:p>
          </table:table-cell>
          <table:table-cell table:style-name="Tabla4.A4" office:value-type="string">
            <text:p text:style-name="P129"><text:span text:style-name="T9">956.000,00</text:span></text:p>
          </table:table-cell>
          <table:table-cell table:style-name="Tabla4.A4" office:value-type="string">
            <text:p text:style-name="P130"><text:span text:style-name="T9">0,00</text:span></text:p>
          </table:table-cell>
          <table:table-cell table:style-name="Tabla4.A4" office:value-type="string">
            <text:p text:style-name="P130"><text:span text:style-name="T9">0,00</text:span></text:p>
          </table:table-cell>
          <table:table-cell table:style-name="Tabla4.A4" office:value-type="string">
            <text:p text:style-name="P129"><text:span text:style-name="T9">0,00</text:span></text:p>
          </table:table-cell>
          <table:table-cell table:style-name="Tabla4.A4" office:value-type="string">
            <text:p text:style-name="P130"><text:span text:style-name="T9">0,00</text:span></text:p>
          </table:table-cell>
          <table:table-cell table:style-name="Tabla4.A4" office:value-type="string">
            <text:p text:style-name="P130"><text:span text:style-name="T9">0,00</text:span></text:p>
          </table:table-cell>
          <table:table-cell table:style-name="Tabla4.A4" office:value-type="string">
            <text:p text:style-name="P130"><text:span text:style-name="T9">0,00</text:span></text:p>
          </table:table-cell>
          <table:table-cell table:style-name="Tabla4.A4" office:value-type="string">
            <text:p text:style-name="P130"><text:span text:style-name="T9">0,00</text:span></text:p>
          </table:table-cell>
          <table:table-cell table:style-name="Tabla4.A4" office:value-type="string">
            <text:p text:style-name="P130"><text:span text:style-name="T9">0,00</text:span></text:p>
          </table:table-cell>
          <table:table-cell table:style-name="Tabla4.A4" office:value-type="string">
            <text:p text:style-name="P130"><text:span text:style-name="T9">956.000,00</text:span></text:p>
          </table:table-cell>
        </table:table-row>
        <table:table-row table:style-name="Tabla4.4">
          <table:table-cell table:style-name="Tabla4.A4" office:value-type="string">
            <text:p text:style-name="P51"><text:span text:style-name="T8">1533 76300</text:span></text:p>
          </table:table-cell>
          <table:table-cell table:style-name="Tabla4.A4" office:value-type="string">
            <text:p text:style-name="P78"><text:span text:style-name="T9">MANCOM.SURESTE OBRA REHA</text:span></text:p>
          </table:table-cell>
          <table:table-cell table:style-name="Tabla4.A4" office:value-type="string">
            <text:p text:style-name="P129"><text:span text:style-name="T9">145.000,00</text:span></text:p>
          </table:table-cell>
          <table:table-cell table:style-name="Tabla4.A4" office:value-type="string">
            <text:p text:style-name="P130"><text:span text:style-name="T9">0,00</text:span></text:p>
          </table:table-cell>
          <table:table-cell table:style-name="Tabla4.A4" office:value-type="string">
            <text:p text:style-name="P130"><text:span text:style-name="T9">0,00</text:span></text:p>
          </table:table-cell>
          <table:table-cell table:style-name="Tabla4.A4" office:value-type="string">
            <text:p text:style-name="P129"><text:span text:style-name="T9">0,00</text:span></text:p>
          </table:table-cell>
          <table:table-cell table:style-name="Tabla4.A4" office:value-type="string">
            <text:p text:style-name="P130"><text:span text:style-name="T9">0,00</text:span></text:p>
          </table:table-cell>
          <table:table-cell table:style-name="Tabla4.A4" office:value-type="string">
            <text:p text:style-name="P130"><text:span text:style-name="T9">0,00</text:span></text:p>
          </table:table-cell>
          <table:table-cell table:style-name="Tabla4.A4" office:value-type="string">
            <text:p text:style-name="P130"><text:span text:style-name="T9">0,00</text:span></text:p>
          </table:table-cell>
          <table:table-cell table:style-name="Tabla4.A4" office:value-type="string">
            <text:p text:style-name="P130"><text:span text:style-name="T9">0,00</text:span></text:p>
          </table:table-cell>
          <table:table-cell table:style-name="Tabla4.A4" office:value-type="string">
            <text:p text:style-name="P130"><text:span text:style-name="T9">0,00</text:span></text:p>
          </table:table-cell>
          <table:table-cell table:style-name="Tabla4.A4" office:value-type="string">
            <text:p text:style-name="P130"><text:span text:style-name="T9">145.000,00</text:span></text:p>
          </table:table-cell>
        </table:table-row>
        <table:table-row table:style-name="Tabla4.24">
          <table:table-cell table:style-name="Tabla4.A4" office:value-type="string">
            <text:p text:style-name="P65"><text:span text:style-name="T8">1600 22100</text:span></text:p>
          </table:table-cell>
          <table:table-cell table:style-name="Tabla4.A4" office:value-type="string">
            <text:p text:style-name="P93"><text:span text:style-name="T9">SUMINISTRO ENERGIA ELECTRI</text:span></text:p>
          </table:table-cell>
          <table:table-cell table:style-name="Tabla4.A4" office:value-type="string">
            <text:p text:style-name="P161"><text:span text:style-name="T9">0,00</text:span></text:p>
          </table:table-cell>
          <table:table-cell table:style-name="Tabla4.A4" office:value-type="string">
            <text:p text:style-name="P162"><text:span text:style-name="T9">3.434,72</text:span></text:p>
          </table:table-cell>
          <table:table-cell table:style-name="Tabla4.A4" office:value-type="string">
            <text:p text:style-name="P162"><text:span text:style-name="T9">0,00</text:span></text:p>
          </table:table-cell>
          <table:table-cell table:style-name="Tabla4.A4" office:value-type="string">
            <text:p text:style-name="P161"><text:span text:style-name="T9">0,00</text:span></text:p>
          </table:table-cell>
          <table:table-cell table:style-name="Tabla4.A4" office:value-type="string">
            <text:p text:style-name="P162"><text:span text:style-name="T9">0,00</text:span></text:p>
          </table:table-cell>
          <table:table-cell table:style-name="Tabla4.A4" office:value-type="string">
            <text:p text:style-name="P162"><text:span text:style-name="T9">0,00</text:span></text:p>
          </table:table-cell>
          <table:table-cell table:style-name="Tabla4.A4" office:value-type="string">
            <text:p text:style-name="P162"><text:span text:style-name="T9">0,00</text:span></text:p>
          </table:table-cell>
          <table:table-cell table:style-name="Tabla4.A4" office:value-type="string">
            <text:p text:style-name="P162"><text:span text:style-name="T9">0,00</text:span></text:p>
          </table:table-cell>
          <table:table-cell table:style-name="Tabla4.A4" office:value-type="string">
            <text:p text:style-name="P162"><text:span text:style-name="T9">0,00</text:span></text:p>
          </table:table-cell>
          <table:table-cell table:style-name="Tabla4.A4" office:value-type="string">
            <text:p text:style-name="P162"><text:span text:style-name="T9">3.434,72</text:span></text:p>
          </table:table-cell>
        </table:table-row>
      </table:table>
      <text:p text:style-name="P147"><draw:line text:anchor-type="char" draw:z-index="7" draw:style-name="gr2" draw:text-style-name="P244" svg:x1="0.466cm" svg:y1="19.346cm" svg:x2="28.323cm" svg:y2="19.346cm"><text:p/></draw:line><text:span text:style-name="T4">Fecha de Impresión: 14/02/2024<text:tab/>Pág.: 4<text:tab/>MEM201A1_04</text:span></text:p>
      <text:p text:style-name="P7"><draw:line text:anchor-type="char" draw:z-index="8" draw:style-name="gr1" draw:text-style-name="P244" svg:x1="0.466cm" svg:y1="0.508cm" svg:x2="26.494cm" svg:y2="0.508cm"><text:p/></draw:line><text:span text:style-name="T1">Ayto. Santa Lucia - 2023</text:span><text:span text:style-name="T4"><text:tab/>Fecha de Referencia: 31/12/2023</text:span></text:p>
      <text:p text:style-name="P31"><text:span text:style-name="T4">Fecha de Creación: 13/02/2024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5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 table:number-columns-repeated="3"/>
        <table:table-column table:style-name="Tabla5.G"/>
        <table:table-column table:style-name="Tabla5.D" table:number-columns-repeated="2"/>
        <table:table-column table:style-name="Tabla5.J"/>
        <table:table-column table:style-name="Tabla5.D"/>
        <table:table-column table:style-name="Tabla5.L"/>
        <table:table-row table:style-name="Tabla5.1">
          <table:table-cell table:style-name="Tabla5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5.B1" table:number-rows-spanned="2" office:value-type="string">
            <text:p text:style-name="P38"><text:span text:style-name="T6">DESCRIPCIÓN</text:span></text:p>
          </table:table-cell>
          <table:table-cell table:style-name="Tabla5.B1" table:number-rows-spanned="2" office:value-type="string">
            <text:p text:style-name="P37"><text:span text:style-name="T6">CRÉDITOS <text:line-break/>EXTRAORD.</text:span></text:p>
          </table:table-cell>
          <table:table-cell table:style-name="Tabla5.B1" table:number-rows-spanned="2" office:value-type="string">
            <text:p text:style-name="P39"><text:span text:style-name="T6">SUPLEMENTOS DE CRÉDITO</text:span></text:p>
          </table:table-cell>
          <table:table-cell table:style-name="Tabla5.B1" table:number-rows-spanned="2" office:value-type="string">
            <text:p text:style-name="P40"><text:span text:style-name="T6">AMPLIACIONES DE CRÉDITO</text:span></text:p>
          </table:table-cell>
          <table:table-cell table:style-name="Tabla5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5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5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5.B1" table:number-rows-spanned="2" office:value-type="string">
            <text:p text:style-name="P37"><text:span text:style-name="T6">BAJAS POR <text:line-break/>ANULACIÓN</text:span></text:p>
          </table:table-cell>
          <table:table-cell table:style-name="Tabla5.B1" table:number-rows-spanned="2" office:value-type="string">
            <text:p text:style-name="P37"><text:span text:style-name="T6">AJUSTES POR <text:line-break/>PRORROGA</text:span></text:p>
          </table:table-cell>
          <table:table-cell table:style-name="Tabla5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5.2">
          <table:covered-table-cell/>
          <table:covered-table-cell/>
          <table:covered-table-cell/>
          <table:covered-table-cell/>
          <table:covered-table-cell/>
          <table:table-cell table:style-name="Tabla5.F2" office:value-type="string">
            <text:p text:style-name="P44"><text:span text:style-name="T6">POSITIVAS</text:span></text:p>
          </table:table-cell>
          <table:table-cell table:style-name="Tabla5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60"><text:span text:style-name="T8">1600 22799</text:span></text:p>
          </table:table-cell>
          <table:table-cell table:style-name="Tabla5.A3" office:value-type="string">
            <text:p text:style-name="P71"><text:span text:style-name="T9">OTROS TRABAJOS REALIZADOS</text:span></text:p>
          </table:table-cell>
          <table:table-cell table:style-name="Tabla5.A3" office:value-type="string">
            <text:p text:style-name="P115"><text:span text:style-name="T9">0,00</text:span></text:p>
          </table:table-cell>
          <table:table-cell table:style-name="Tabla5.A3" office:value-type="string">
            <text:p text:style-name="P116"><text:span text:style-name="T9">128.872,21</text:span></text:p>
          </table:table-cell>
          <table:table-cell table:style-name="Tabla5.A3" office:value-type="string">
            <text:p text:style-name="P116"><text:span text:style-name="T9">0,00</text:span></text:p>
          </table:table-cell>
          <table:table-cell table:style-name="Tabla5.A3" office:value-type="string">
            <text:p text:style-name="P115"><text:span text:style-name="T9">0,00</text:span></text:p>
          </table:table-cell>
          <table:table-cell table:style-name="Tabla5.A3" office:value-type="string">
            <text:p text:style-name="P116"><text:span text:style-name="T9">0,00</text:span></text:p>
          </table:table-cell>
          <table:table-cell table:style-name="Tabla5.A3" office:value-type="string">
            <text:p text:style-name="P116"><text:span text:style-name="T9">0,00</text:span></text:p>
          </table:table-cell>
          <table:table-cell table:style-name="Tabla5.A3" office:value-type="string">
            <text:p text:style-name="P116"><text:span text:style-name="T9">0,00</text:span></text:p>
          </table:table-cell>
          <table:table-cell table:style-name="Tabla5.A3" office:value-type="string">
            <text:p text:style-name="P116"><text:span text:style-name="T9">0,00</text:span></text:p>
          </table:table-cell>
          <table:table-cell table:style-name="Tabla5.A3" office:value-type="string">
            <text:p text:style-name="P116"><text:span text:style-name="T9">0,00</text:span></text:p>
          </table:table-cell>
          <table:table-cell table:style-name="Tabla5.A3" office:value-type="string">
            <text:p text:style-name="P116"><text:span text:style-name="T9">128.872,21</text:span></text:p>
          </table:table-cell>
        </table:table-row>
        <table:table-row table:style-name="Tabla5.4">
          <table:table-cell table:style-name="Tabla5.A4" office:value-type="string">
            <text:p text:style-name="P52"><text:span text:style-name="T8">1600 60900</text:span></text:p>
          </table:table-cell>
          <table:table-cell table:style-name="Tabla5.A4" office:value-type="string">
            <text:p text:style-name="P84"><text:span text:style-name="T9">ACOMETIDAS SANEAMIENTO ZO</text:span></text:p>
          </table:table-cell>
          <table:table-cell table:style-name="Tabla5.A4" office:value-type="string">
            <text:p text:style-name="P141"><text:span text:style-name="T9">0,00</text:span></text:p>
          </table:table-cell>
          <table:table-cell table:style-name="Tabla5.A4" office:value-type="string">
            <text:p text:style-name="P142"><text:span text:style-name="T9">0,00</text:span></text:p>
          </table:table-cell>
          <table:table-cell table:style-name="Tabla5.A4" office:value-type="string">
            <text:p text:style-name="P142"><text:span text:style-name="T9">0,00</text:span></text:p>
          </table:table-cell>
          <table:table-cell table:style-name="Tabla5.A4" office:value-type="string">
            <text:p text:style-name="P141"><text:span text:style-name="T9">0,00</text:span></text:p>
          </table:table-cell>
          <table:table-cell table:style-name="Tabla5.A4" office:value-type="string">
            <text:p text:style-name="P142"><text:span text:style-name="T9">0,00</text:span></text:p>
          </table:table-cell>
          <table:table-cell table:style-name="Tabla5.A4" office:value-type="string">
            <text:p text:style-name="P142"><text:span text:style-name="T9">0,00</text:span></text:p>
          </table:table-cell>
          <table:table-cell table:style-name="Tabla5.A4" office:value-type="string">
            <text:p text:style-name="P142"><text:span text:style-name="T9">108.637,87</text:span></text:p>
          </table:table-cell>
          <table:table-cell table:style-name="Tabla5.A4" office:value-type="string">
            <text:p text:style-name="P142"><text:span text:style-name="T9">0,00</text:span></text:p>
          </table:table-cell>
          <table:table-cell table:style-name="Tabla5.A4" office:value-type="string">
            <text:p text:style-name="P142"><text:span text:style-name="T9">0,00</text:span></text:p>
          </table:table-cell>
          <table:table-cell table:style-name="Tabla5.A4" office:value-type="string">
            <text:p text:style-name="P142"><text:span text:style-name="T9">108.637,87</text:span></text:p>
          </table:table-cell>
        </table:table-row>
        <table:table-row table:style-name="Tabla5.5">
          <table:table-cell table:style-name="Tabla5.A4" office:value-type="string">
            <text:p text:style-name="P54"><text:span text:style-name="T8">1600 60900</text:span></text:p>
          </table:table-cell>
          <table:table-cell table:style-name="Tabla5.A4" office:value-type="string">
            <text:p text:style-name="P80"><text:span text:style-name="T9">ACOND.DEPOSITO MANUEL DE</text:span></text:p>
          </table:table-cell>
          <table:table-cell table:style-name="Tabla5.A4" office:value-type="string">
            <text:p text:style-name="P133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3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354.191,44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354.191,44</text:span></text:p>
          </table:table-cell>
        </table:table-row>
        <table:table-row table:style-name="Tabla5.6">
          <table:table-cell table:style-name="Tabla5.A4" office:value-type="string">
            <text:p text:style-name="P54"><text:span text:style-name="T8">1600 60900</text:span></text:p>
          </table:table-cell>
          <table:table-cell table:style-name="Tabla5.A4" office:value-type="string">
            <text:p text:style-name="P80"><text:span text:style-name="T9">CANALIZAC.TELECOMUNICAC.</text:span></text:p>
          </table:table-cell>
          <table:table-cell table:style-name="Tabla5.A4" office:value-type="string">
            <text:p text:style-name="P133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3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8.837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8.837,00</text:span></text:p>
          </table:table-cell>
        </table:table-row>
        <table:table-row table:style-name="Tabla5.7">
          <table:table-cell table:style-name="Tabla5.A4" office:value-type="string">
            <text:p text:style-name="P59"><text:span text:style-name="T8">1600 60900</text:span></text:p>
          </table:table-cell>
          <table:table-cell table:style-name="Tabla5.A4" office:value-type="string">
            <text:p text:style-name="P86"><text:span text:style-name="T9">COLECTOR DE SANEAMIENTO B</text:span></text:p>
          </table:table-cell>
          <table:table-cell table:style-name="Tabla5.A4" office:value-type="string">
            <text:p text:style-name="P145"><text:span text:style-name="T9">0,00</text:span></text:p>
          </table:table-cell>
          <table:table-cell table:style-name="Tabla5.A4" office:value-type="string">
            <text:p text:style-name="P146"><text:span text:style-name="T9">0,00</text:span></text:p>
          </table:table-cell>
          <table:table-cell table:style-name="Tabla5.A4" office:value-type="string">
            <text:p text:style-name="P146"><text:span text:style-name="T9">0,00</text:span></text:p>
          </table:table-cell>
          <table:table-cell table:style-name="Tabla5.A4" office:value-type="string">
            <text:p text:style-name="P145"><text:span text:style-name="T9">0,00</text:span></text:p>
          </table:table-cell>
          <table:table-cell table:style-name="Tabla5.A4" office:value-type="string">
            <text:p text:style-name="P146"><text:span text:style-name="T9">0,00</text:span></text:p>
          </table:table-cell>
          <table:table-cell table:style-name="Tabla5.A4" office:value-type="string">
            <text:p text:style-name="P146"><text:span text:style-name="T9">0,00</text:span></text:p>
          </table:table-cell>
          <table:table-cell table:style-name="Tabla5.A4" office:value-type="string">
            <text:p text:style-name="P146"><text:span text:style-name="T9">269.093,91</text:span></text:p>
          </table:table-cell>
          <table:table-cell table:style-name="Tabla5.A4" office:value-type="string">
            <text:p text:style-name="P146"><text:span text:style-name="T9">0,00</text:span></text:p>
          </table:table-cell>
          <table:table-cell table:style-name="Tabla5.A4" office:value-type="string">
            <text:p text:style-name="P146"><text:span text:style-name="T9">0,00</text:span></text:p>
          </table:table-cell>
          <table:table-cell table:style-name="Tabla5.A4" office:value-type="string">
            <text:p text:style-name="P146"><text:span text:style-name="T9">269.093,91</text:span></text:p>
          </table:table-cell>
        </table:table-row>
        <table:table-row table:style-name="Tabla5.4">
          <table:table-cell table:style-name="Tabla5.A4" office:value-type="string">
            <text:p text:style-name="P47"><text:span text:style-name="T8">1600 60900</text:span></text:p>
          </table:table-cell>
          <table:table-cell table:style-name="Tabla5.A4" office:value-type="string">
            <text:p text:style-name="P73"><text:span text:style-name="T9">PLUVIALES BARRIO DE CASA PA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20"><text:span text:style-name="T9">0,00</text:span></text:p>
          </table:table-cell>
          <table:table-cell table:style-name="Tabla5.A4" office:value-type="string">
            <text:p text:style-name="P120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20"><text:span text:style-name="T9">0,00</text:span></text:p>
          </table:table-cell>
          <table:table-cell table:style-name="Tabla5.A4" office:value-type="string">
            <text:p text:style-name="P120"><text:span text:style-name="T9">7.976,78</text:span></text:p>
          </table:table-cell>
          <table:table-cell table:style-name="Tabla5.A4" office:value-type="string">
            <text:p text:style-name="P120"><text:span text:style-name="T9">0,00</text:span></text:p>
          </table:table-cell>
          <table:table-cell table:style-name="Tabla5.A4" office:value-type="string">
            <text:p text:style-name="P120"><text:span text:style-name="T9">0,00</text:span></text:p>
          </table:table-cell>
          <table:table-cell table:style-name="Tabla5.A4" office:value-type="string">
            <text:p text:style-name="P120"><text:span text:style-name="T9">0,00</text:span></text:p>
          </table:table-cell>
          <table:table-cell table:style-name="Tabla5.A4" office:value-type="string">
            <text:p text:style-name="P120"><text:span text:style-name="T9">7.976,78</text:span></text:p>
          </table:table-cell>
        </table:table-row>
        <table:table-row table:style-name="Tabla5.5">
          <table:table-cell table:style-name="Tabla5.A4" office:value-type="string">
            <text:p text:style-name="P64"><text:span text:style-name="T8">1600 60900</text:span></text:p>
          </table:table-cell>
          <table:table-cell table:style-name="Tabla5.A4" office:value-type="string">
            <text:p text:style-name="P73"><text:span text:style-name="T9">PLUVIALES BARRIO DE LA BLAN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20"><text:span text:style-name="T9">0,00</text:span></text:p>
          </table:table-cell>
          <table:table-cell table:style-name="Tabla5.A4" office:value-type="string">
            <text:p text:style-name="P120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20"><text:span text:style-name="T9">0,00</text:span></text:p>
          </table:table-cell>
          <table:table-cell table:style-name="Tabla5.A4" office:value-type="string">
            <text:p text:style-name="P120"><text:span text:style-name="T9">197.483,56</text:span></text:p>
          </table:table-cell>
          <table:table-cell table:style-name="Tabla5.A4" office:value-type="string">
            <text:p text:style-name="P120"><text:span text:style-name="T9">0,00</text:span></text:p>
          </table:table-cell>
          <table:table-cell table:style-name="Tabla5.A4" office:value-type="string">
            <text:p text:style-name="P120"><text:span text:style-name="T9">0,00</text:span></text:p>
          </table:table-cell>
          <table:table-cell table:style-name="Tabla5.A4" office:value-type="string">
            <text:p text:style-name="P120"><text:span text:style-name="T9">0,00</text:span></text:p>
          </table:table-cell>
          <table:table-cell table:style-name="Tabla5.A4" office:value-type="string">
            <text:p text:style-name="P120"><text:span text:style-name="T9">197.483,56</text:span></text:p>
          </table:table-cell>
        </table:table-row>
        <table:table-row table:style-name="Tabla5.4">
          <table:table-cell table:style-name="Tabla5.A4" office:value-type="string">
            <text:p text:style-name="P47"><text:span text:style-name="T8">1600 60900</text:span></text:p>
          </table:table-cell>
          <table:table-cell table:style-name="Tabla5.A4" office:value-type="string">
            <text:p text:style-name="P87"><text:span text:style-name="T9">SANEAMIENTO BALDORMERO A</text:span></text:p>
          </table:table-cell>
          <table:table-cell table:style-name="Tabla5.A4" office:value-type="string">
            <text:p text:style-name="P151"><text:span text:style-name="T9">0,00</text:span></text:p>
          </table:table-cell>
          <table:table-cell table:style-name="Tabla5.A4" office:value-type="string">
            <text:p text:style-name="P152"><text:span text:style-name="T9">0,00</text:span></text:p>
          </table:table-cell>
          <table:table-cell table:style-name="Tabla5.A4" office:value-type="string">
            <text:p text:style-name="P152"><text:span text:style-name="T9">0,00</text:span></text:p>
          </table:table-cell>
          <table:table-cell table:style-name="Tabla5.A4" office:value-type="string">
            <text:p text:style-name="P151"><text:span text:style-name="T9">0,00</text:span></text:p>
          </table:table-cell>
          <table:table-cell table:style-name="Tabla5.A4" office:value-type="string">
            <text:p text:style-name="P152"><text:span text:style-name="T9">0,00</text:span></text:p>
          </table:table-cell>
          <table:table-cell table:style-name="Tabla5.A4" office:value-type="string">
            <text:p text:style-name="P152"><text:span text:style-name="T9">294,47</text:span></text:p>
          </table:table-cell>
          <table:table-cell table:style-name="Tabla5.A4" office:value-type="string">
            <text:p text:style-name="P152"><text:span text:style-name="T9">0,00</text:span></text:p>
          </table:table-cell>
          <table:table-cell table:style-name="Tabla5.A4" office:value-type="string">
            <text:p text:style-name="P152"><text:span text:style-name="T9">0,00</text:span></text:p>
          </table:table-cell>
          <table:table-cell table:style-name="Tabla5.A4" office:value-type="string">
            <text:p text:style-name="P152"><text:span text:style-name="T9">0,00</text:span></text:p>
          </table:table-cell>
          <table:table-cell table:style-name="Tabla5.A4" office:value-type="string">
            <text:p text:style-name="P152"><text:span text:style-name="T9">294,47</text:span></text:p>
          </table:table-cell>
        </table:table-row>
        <table:table-row table:style-name="Tabla5.7">
          <table:table-cell table:style-name="Tabla5.A4" office:value-type="string">
            <text:p text:style-name="P66"><text:span text:style-name="T8">1600 60900</text:span></text:p>
          </table:table-cell>
          <table:table-cell table:style-name="Tabla5.A4" office:value-type="string">
            <text:p text:style-name="P75"><text:span text:style-name="T9">SANEAMIENTO BARRIO DE BAL</text:span></text:p>
          </table:table-cell>
          <table:table-cell table:style-name="Tabla5.A4" office:value-type="string">
            <text:p text:style-name="P123"><text:span text:style-name="T9">0,00</text:span></text:p>
          </table:table-cell>
          <table:table-cell table:style-name="Tabla5.A4" office:value-type="string">
            <text:p text:style-name="P124"><text:span text:style-name="T9">0,00</text:span></text:p>
          </table:table-cell>
          <table:table-cell table:style-name="Tabla5.A4" office:value-type="string">
            <text:p text:style-name="P124"><text:span text:style-name="T9">0,00</text:span></text:p>
          </table:table-cell>
          <table:table-cell table:style-name="Tabla5.A4" office:value-type="string">
            <text:p text:style-name="P123"><text:span text:style-name="T9">0,00</text:span></text:p>
          </table:table-cell>
          <table:table-cell table:style-name="Tabla5.A4" office:value-type="string">
            <text:p text:style-name="P124"><text:span text:style-name="T9">0,00</text:span></text:p>
          </table:table-cell>
          <table:table-cell table:style-name="Tabla5.A4" office:value-type="string">
            <text:p text:style-name="P124"><text:span text:style-name="T9">1.026.000,00</text:span></text:p>
          </table:table-cell>
          <table:table-cell table:style-name="Tabla5.A4" office:value-type="string">
            <text:p text:style-name="P124"><text:span text:style-name="T9">0,00</text:span></text:p>
          </table:table-cell>
          <table:table-cell table:style-name="Tabla5.A4" office:value-type="string">
            <text:p text:style-name="P124"><text:span text:style-name="T9">0,00</text:span></text:p>
          </table:table-cell>
          <table:table-cell table:style-name="Tabla5.A4" office:value-type="string">
            <text:p text:style-name="P124"><text:span text:style-name="T9">0,00</text:span></text:p>
          </table:table-cell>
          <table:table-cell table:style-name="Tabla5.A4" office:value-type="string">
            <text:p text:style-name="P124"><text:span text:style-name="T9">1.026.000,00</text:span></text:p>
          </table:table-cell>
        </table:table-row>
        <table:table-row table:style-name="Tabla5.4">
          <table:table-cell table:style-name="Tabla5.A4" office:value-type="string">
            <text:p text:style-name="P51"><text:span text:style-name="T8">1600 60900</text:span></text:p>
          </table:table-cell>
          <table:table-cell table:style-name="Tabla5.A4" office:value-type="string">
            <text:p text:style-name="P107"><text:span text:style-name="T9">SANEAMIENTO MONTAÑETA-LA</text:span></text:p>
          </table:table-cell>
          <table:table-cell table:style-name="Tabla5.A4" office:value-type="string">
            <text:p text:style-name="P129"><text:span text:style-name="T9">0,00</text:span></text:p>
          </table:table-cell>
          <table:table-cell table:style-name="Tabla5.A4" office:value-type="string">
            <text:p text:style-name="P130"><text:span text:style-name="T9">0,00</text:span></text:p>
          </table:table-cell>
          <table:table-cell table:style-name="Tabla5.A4" office:value-type="string">
            <text:p text:style-name="P130"><text:span text:style-name="T9">0,00</text:span></text:p>
          </table:table-cell>
          <table:table-cell table:style-name="Tabla5.A4" office:value-type="string">
            <text:p text:style-name="P129"><text:span text:style-name="T9">0,00</text:span></text:p>
          </table:table-cell>
          <table:table-cell table:style-name="Tabla5.A4" office:value-type="string">
            <text:p text:style-name="P130"><text:span text:style-name="T9">0,00</text:span></text:p>
          </table:table-cell>
          <table:table-cell table:style-name="Tabla5.A4" office:value-type="string">
            <text:p text:style-name="P130"><text:span text:style-name="T9">22.822,49</text:span></text:p>
          </table:table-cell>
          <table:table-cell table:style-name="Tabla5.A4" office:value-type="string">
            <text:p text:style-name="P130"><text:span text:style-name="T9">0,00</text:span></text:p>
          </table:table-cell>
          <table:table-cell table:style-name="Tabla5.A4" office:value-type="string">
            <text:p text:style-name="P130"><text:span text:style-name="T9">0,00</text:span></text:p>
          </table:table-cell>
          <table:table-cell table:style-name="Tabla5.A4" office:value-type="string">
            <text:p text:style-name="P130"><text:span text:style-name="T9">0,00</text:span></text:p>
          </table:table-cell>
          <table:table-cell table:style-name="Tabla5.A4" office:value-type="string">
            <text:p text:style-name="P130"><text:span text:style-name="T9">22.822,49</text:span></text:p>
          </table:table-cell>
        </table:table-row>
        <table:table-row table:style-name="Tabla5.5">
          <table:table-cell table:style-name="Tabla5.A4" office:value-type="string">
            <text:p text:style-name="P53"><text:span text:style-name="T8">1600 60900</text:span></text:p>
          </table:table-cell>
          <table:table-cell table:style-name="Tabla5.A4" office:value-type="string">
            <text:p text:style-name="P80"><text:span text:style-name="T9">SANEAMIENTO ROTONDA C/HE</text:span></text:p>
          </table:table-cell>
          <table:table-cell table:style-name="Tabla5.A4" office:value-type="string">
            <text:p text:style-name="P133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3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50.00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50.000,00</text:span></text:p>
          </table:table-cell>
        </table:table-row>
        <table:table-row table:style-name="Tabla5.5">
          <table:table-cell table:style-name="Tabla5.A4" office:value-type="string">
            <text:p text:style-name="P51"><text:span text:style-name="T8">1600 60900</text:span></text:p>
          </table:table-cell>
          <table:table-cell table:style-name="Tabla5.A4" office:value-type="string">
            <text:p text:style-name="P80"><text:span text:style-name="T9">SANEAMIENTOS VARIAS ZONAS</text:span></text:p>
          </table:table-cell>
          <table:table-cell table:style-name="Tabla5.A4" office:value-type="string">
            <text:p text:style-name="P133"><text:span text:style-name="T9">185.548,12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3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56.00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4"><text:span text:style-name="T9">241.548,12</text:span></text:p>
          </table:table-cell>
        </table:table-row>
        <table:table-row table:style-name="Tabla5.6">
          <table:table-cell table:style-name="Tabla5.A4" office:value-type="string">
            <text:p text:style-name="P67"><text:span text:style-name="T8">1600 60900</text:span></text:p>
          </table:table-cell>
          <table:table-cell table:style-name="Tabla5.A4" office:value-type="string">
            <text:p text:style-name="P84"><text:span text:style-name="T9">SUST.COLECTORES SANEAMIEN</text:span></text:p>
          </table:table-cell>
          <table:table-cell table:style-name="Tabla5.A4" office:value-type="string">
            <text:p text:style-name="P141"><text:span text:style-name="T9">0,00</text:span></text:p>
          </table:table-cell>
          <table:table-cell table:style-name="Tabla5.A4" office:value-type="string">
            <text:p text:style-name="P142"><text:span text:style-name="T9">0,00</text:span></text:p>
          </table:table-cell>
          <table:table-cell table:style-name="Tabla5.A4" office:value-type="string">
            <text:p text:style-name="P142"><text:span text:style-name="T9">0,00</text:span></text:p>
          </table:table-cell>
          <table:table-cell table:style-name="Tabla5.A4" office:value-type="string">
            <text:p text:style-name="P141"><text:span text:style-name="T9">0,00</text:span></text:p>
          </table:table-cell>
          <table:table-cell table:style-name="Tabla5.A4" office:value-type="string">
            <text:p text:style-name="P142"><text:span text:style-name="T9">0,00</text:span></text:p>
          </table:table-cell>
          <table:table-cell table:style-name="Tabla5.A4" office:value-type="string">
            <text:p text:style-name="P142"><text:span text:style-name="T9">0,00</text:span></text:p>
          </table:table-cell>
          <table:table-cell table:style-name="Tabla5.A4" office:value-type="string">
            <text:p text:style-name="P142"><text:span text:style-name="T9">268.076,78</text:span></text:p>
          </table:table-cell>
          <table:table-cell table:style-name="Tabla5.A4" office:value-type="string">
            <text:p text:style-name="P142"><text:span text:style-name="T9">0,00</text:span></text:p>
          </table:table-cell>
          <table:table-cell table:style-name="Tabla5.A4" office:value-type="string">
            <text:p text:style-name="P142"><text:span text:style-name="T9">0,00</text:span></text:p>
          </table:table-cell>
          <table:table-cell table:style-name="Tabla5.A4" office:value-type="string">
            <text:p text:style-name="P142"><text:span text:style-name="T9">268.076,78</text:span></text:p>
          </table:table-cell>
        </table:table-row>
        <table:table-row table:style-name="Tabla5.5">
          <table:table-cell table:style-name="Tabla5.A4" office:value-type="string">
            <text:p text:style-name="P56"><text:span text:style-name="T8">1600 60900</text:span></text:p>
          </table:table-cell>
          <table:table-cell table:style-name="Tabla5.A4" office:value-type="string">
            <text:p text:style-name="P89"><text:span text:style-name="T9">TUBERIA IMPULSION T.EBAR PO</text:span></text:p>
          </table:table-cell>
          <table:table-cell table:style-name="Tabla5.A4" office:value-type="string">
            <text:p text:style-name="P155"><text:span text:style-name="T9">53.464,88</text:span></text:p>
          </table:table-cell>
          <table:table-cell table:style-name="Tabla5.A4" office:value-type="string">
            <text:p text:style-name="P156"><text:span text:style-name="T9">0,00</text:span></text:p>
          </table:table-cell>
          <table:table-cell table:style-name="Tabla5.A4" office:value-type="string">
            <text:p text:style-name="P156"><text:span text:style-name="T9">0,00</text:span></text:p>
          </table:table-cell>
          <table:table-cell table:style-name="Tabla5.A4" office:value-type="string">
            <text:p text:style-name="P155"><text:span text:style-name="T9">0,00</text:span></text:p>
          </table:table-cell>
          <table:table-cell table:style-name="Tabla5.A4" office:value-type="string">
            <text:p text:style-name="P156"><text:span text:style-name="T9">0,00</text:span></text:p>
          </table:table-cell>
          <table:table-cell table:style-name="Tabla5.A4" office:value-type="string">
            <text:p text:style-name="P156"><text:span text:style-name="T9">197.573,49</text:span></text:p>
          </table:table-cell>
          <table:table-cell table:style-name="Tabla5.A4" office:value-type="string">
            <text:p text:style-name="P156"><text:span text:style-name="T9">0,00</text:span></text:p>
          </table:table-cell>
          <table:table-cell table:style-name="Tabla5.A4" office:value-type="string">
            <text:p text:style-name="P156"><text:span text:style-name="T9">0,00</text:span></text:p>
          </table:table-cell>
          <table:table-cell table:style-name="Tabla5.A4" office:value-type="string">
            <text:p text:style-name="P156"><text:span text:style-name="T9">0,00</text:span></text:p>
          </table:table-cell>
          <table:table-cell table:style-name="Tabla5.A4" office:value-type="string">
            <text:p text:style-name="P156"><text:span text:style-name="T9">251.038,37</text:span></text:p>
          </table:table-cell>
        </table:table-row>
        <table:table-row table:style-name="Tabla5.4">
          <table:table-cell table:style-name="Tabla5.A4" office:value-type="string">
            <text:p text:style-name="P56"><text:span text:style-name="T8">1610 12000</text:span></text:p>
          </table:table-cell>
          <table:table-cell table:style-name="Tabla5.A4" office:value-type="string">
            <text:p text:style-name="P90"><text:span text:style-name="T9">RETRIB.BASICAS FUNCIONARIO</text:span></text:p>
          </table:table-cell>
          <table:table-cell table:style-name="Tabla5.A4" office:value-type="string">
            <text:p text:style-name="P157"><text:span text:style-name="T9">0,00</text:span></text:p>
          </table:table-cell>
          <table:table-cell table:style-name="Tabla5.A4" office:value-type="string">
            <text:p text:style-name="P158"><text:span text:style-name="T9">415,85</text:span></text:p>
          </table:table-cell>
          <table:table-cell table:style-name="Tabla5.A4" office:value-type="string">
            <text:p text:style-name="P158"><text:span text:style-name="T9">0,00</text:span></text:p>
          </table:table-cell>
          <table:table-cell table:style-name="Tabla5.A4" office:value-type="string">
            <text:p text:style-name="P157"><text:span text:style-name="T9">0,00</text:span></text:p>
          </table:table-cell>
          <table:table-cell table:style-name="Tabla5.A4" office:value-type="string">
            <text:p text:style-name="P158"><text:span text:style-name="T9">0,00</text:span></text:p>
          </table:table-cell>
          <table:table-cell table:style-name="Tabla5.A4" office:value-type="string">
            <text:p text:style-name="P158"><text:span text:style-name="T9">0,00</text:span></text:p>
          </table:table-cell>
          <table:table-cell table:style-name="Tabla5.A4" office:value-type="string">
            <text:p text:style-name="P158"><text:span text:style-name="T9">0,00</text:span></text:p>
          </table:table-cell>
          <table:table-cell table:style-name="Tabla5.A4" office:value-type="string">
            <text:p text:style-name="P158"><text:span text:style-name="T9">0,00</text:span></text:p>
          </table:table-cell>
          <table:table-cell table:style-name="Tabla5.A4" office:value-type="string">
            <text:p text:style-name="P158"><text:span text:style-name="T9">0,00</text:span></text:p>
          </table:table-cell>
          <table:table-cell table:style-name="Tabla5.A4" office:value-type="string">
            <text:p text:style-name="P158"><text:span text:style-name="T9">415,85</text:span></text:p>
          </table:table-cell>
        </table:table-row>
        <table:table-row table:style-name="Tabla5.5">
          <table:table-cell table:style-name="Tabla5.A4" office:value-type="string">
            <text:p text:style-name="P46"><text:span text:style-name="T8">1610 12001</text:span></text:p>
          </table:table-cell>
          <table:table-cell table:style-name="Tabla5.A4" office:value-type="string">
            <text:p text:style-name="P72"><text:span text:style-name="T9">RETRIB.BASICAS FUNCIONARIO</text:span></text:p>
          </table:table-cell>
          <table:table-cell table:style-name="Tabla5.A4" office:value-type="string">
            <text:p text:style-name="P117"><text:span text:style-name="T9">0,00</text:span></text:p>
          </table:table-cell>
          <table:table-cell table:style-name="Tabla5.A4" office:value-type="string">
            <text:p text:style-name="P118"><text:span text:style-name="T9">365,67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7"><text:span text:style-name="T9">0,00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8"><text:span text:style-name="T9">365,67</text:span></text:p>
          </table:table-cell>
        </table:table-row>
        <table:table-row table:style-name="Tabla5.6">
          <table:table-cell table:style-name="Tabla5.A4" office:value-type="string">
            <text:p text:style-name="P61"><text:span text:style-name="T8">1610 12003</text:span></text:p>
          </table:table-cell>
          <table:table-cell table:style-name="Tabla5.A4" office:value-type="string">
            <text:p text:style-name="P72"><text:span text:style-name="T9">RETRIBUCIONES BASICA GRUPO</text:span></text:p>
          </table:table-cell>
          <table:table-cell table:style-name="Tabla5.A4" office:value-type="string">
            <text:p text:style-name="P117"><text:span text:style-name="T9">0,00</text:span></text:p>
          </table:table-cell>
          <table:table-cell table:style-name="Tabla5.A4" office:value-type="string">
            <text:p text:style-name="P118"><text:span text:style-name="T9">42,68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7"><text:span text:style-name="T9">0,00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8"><text:span text:style-name="T9">42,68</text:span></text:p>
          </table:table-cell>
        </table:table-row>
        <table:table-row table:style-name="Tabla5.5">
          <table:table-cell table:style-name="Tabla5.A4" office:value-type="string">
            <text:p text:style-name="P64"><text:span text:style-name="T8">1610 12006</text:span></text:p>
          </table:table-cell>
          <table:table-cell table:style-name="Tabla5.A4" office:value-type="string">
            <text:p text:style-name="P87"><text:span text:style-name="T9">TRIENIOS FUNCIONARIOS AGUA</text:span></text:p>
          </table:table-cell>
          <table:table-cell table:style-name="Tabla5.A4" office:value-type="string">
            <text:p text:style-name="P151"><text:span text:style-name="T9">0,00</text:span></text:p>
          </table:table-cell>
          <table:table-cell table:style-name="Tabla5.A4" office:value-type="string">
            <text:p text:style-name="P152"><text:span text:style-name="T9">81,34</text:span></text:p>
          </table:table-cell>
          <table:table-cell table:style-name="Tabla5.A4" office:value-type="string">
            <text:p text:style-name="P152"><text:span text:style-name="T9">0,00</text:span></text:p>
          </table:table-cell>
          <table:table-cell table:style-name="Tabla5.A4" office:value-type="string">
            <text:p text:style-name="P151"><text:span text:style-name="T9">0,00</text:span></text:p>
          </table:table-cell>
          <table:table-cell table:style-name="Tabla5.A4" office:value-type="string">
            <text:p text:style-name="P152"><text:span text:style-name="T9">0,00</text:span></text:p>
          </table:table-cell>
          <table:table-cell table:style-name="Tabla5.A4" office:value-type="string">
            <text:p text:style-name="P152"><text:span text:style-name="T9">0,00</text:span></text:p>
          </table:table-cell>
          <table:table-cell table:style-name="Tabla5.A4" office:value-type="string">
            <text:p text:style-name="P152"><text:span text:style-name="T9">0,00</text:span></text:p>
          </table:table-cell>
          <table:table-cell table:style-name="Tabla5.A4" office:value-type="string">
            <text:p text:style-name="P152"><text:span text:style-name="T9">0,00</text:span></text:p>
          </table:table-cell>
          <table:table-cell table:style-name="Tabla5.A4" office:value-type="string">
            <text:p text:style-name="P152"><text:span text:style-name="T9">0,00</text:span></text:p>
          </table:table-cell>
          <table:table-cell table:style-name="Tabla5.A4" office:value-type="string">
            <text:p text:style-name="P152"><text:span text:style-name="T9">81,34</text:span></text:p>
          </table:table-cell>
        </table:table-row>
        <table:table-row table:style-name="Tabla5.4">
          <table:table-cell table:style-name="Tabla5.A4" office:value-type="string">
            <text:p text:style-name="P47"><text:span text:style-name="T8">1610 12100</text:span></text:p>
          </table:table-cell>
          <table:table-cell table:style-name="Tabla5.A4" office:value-type="string">
            <text:p text:style-name="P87"><text:span text:style-name="T9">COMPLEMENTO DESTINO FUNCI</text:span></text:p>
          </table:table-cell>
          <table:table-cell table:style-name="Tabla5.A4" office:value-type="string">
            <text:p text:style-name="P151"><text:span text:style-name="T9">0,00</text:span></text:p>
          </table:table-cell>
          <table:table-cell table:style-name="Tabla5.A4" office:value-type="string">
            <text:p text:style-name="P152"><text:span text:style-name="T9">553,53</text:span></text:p>
          </table:table-cell>
          <table:table-cell table:style-name="Tabla5.A4" office:value-type="string">
            <text:p text:style-name="P152"><text:span text:style-name="T9">0,00</text:span></text:p>
          </table:table-cell>
          <table:table-cell table:style-name="Tabla5.A4" office:value-type="string">
            <text:p text:style-name="P151"><text:span text:style-name="T9">0,00</text:span></text:p>
          </table:table-cell>
          <table:table-cell table:style-name="Tabla5.A4" office:value-type="string">
            <text:p text:style-name="P152"><text:span text:style-name="T9">0,00</text:span></text:p>
          </table:table-cell>
          <table:table-cell table:style-name="Tabla5.A4" office:value-type="string">
            <text:p text:style-name="P152"><text:span text:style-name="T9">0,00</text:span></text:p>
          </table:table-cell>
          <table:table-cell table:style-name="Tabla5.A4" office:value-type="string">
            <text:p text:style-name="P152"><text:span text:style-name="T9">0,00</text:span></text:p>
          </table:table-cell>
          <table:table-cell table:style-name="Tabla5.A4" office:value-type="string">
            <text:p text:style-name="P152"><text:span text:style-name="T9">0,00</text:span></text:p>
          </table:table-cell>
          <table:table-cell table:style-name="Tabla5.A4" office:value-type="string">
            <text:p text:style-name="P152"><text:span text:style-name="T9">0,00</text:span></text:p>
          </table:table-cell>
          <table:table-cell table:style-name="Tabla5.A4" office:value-type="string">
            <text:p text:style-name="P152"><text:span text:style-name="T9">553,53</text:span></text:p>
          </table:table-cell>
        </table:table-row>
        <table:table-row table:style-name="Tabla5.5">
          <table:table-cell table:style-name="Tabla5.A4" office:value-type="string">
            <text:p text:style-name="P68"><text:span text:style-name="T8">1610 12101</text:span></text:p>
          </table:table-cell>
          <table:table-cell table:style-name="Tabla5.A4" office:value-type="string">
            <text:p text:style-name="P81"><text:span text:style-name="T9">COMPLEMENTO ESPECIFICO FU</text:span></text:p>
          </table:table-cell>
          <table:table-cell table:style-name="Tabla5.A4" office:value-type="string">
            <text:p text:style-name="P135"><text:span text:style-name="T9">0,00</text:span></text:p>
          </table:table-cell>
          <table:table-cell table:style-name="Tabla5.A4" office:value-type="string">
            <text:p text:style-name="P136"><text:span text:style-name="T9">686,16</text:span></text:p>
          </table:table-cell>
          <table:table-cell table:style-name="Tabla5.A4" office:value-type="string">
            <text:p text:style-name="P136"><text:span text:style-name="T9">0,00</text:span></text:p>
          </table:table-cell>
          <table:table-cell table:style-name="Tabla5.A4" office:value-type="string">
            <text:p text:style-name="P135"><text:span text:style-name="T9">0,00</text:span></text:p>
          </table:table-cell>
          <table:table-cell table:style-name="Tabla5.A4" office:value-type="string">
            <text:p text:style-name="P136"><text:span text:style-name="T9">0,00</text:span></text:p>
          </table:table-cell>
          <table:table-cell table:style-name="Tabla5.A4" office:value-type="string">
            <text:p text:style-name="P136"><text:span text:style-name="T9">0,00</text:span></text:p>
          </table:table-cell>
          <table:table-cell table:style-name="Tabla5.A4" office:value-type="string">
            <text:p text:style-name="P136"><text:span text:style-name="T9">0,00</text:span></text:p>
          </table:table-cell>
          <table:table-cell table:style-name="Tabla5.A4" office:value-type="string">
            <text:p text:style-name="P136"><text:span text:style-name="T9">0,00</text:span></text:p>
          </table:table-cell>
          <table:table-cell table:style-name="Tabla5.A4" office:value-type="string">
            <text:p text:style-name="P136"><text:span text:style-name="T9">0,00</text:span></text:p>
          </table:table-cell>
          <table:table-cell table:style-name="Tabla5.A4" office:value-type="string">
            <text:p text:style-name="P136"><text:span text:style-name="T9">686,16</text:span></text:p>
          </table:table-cell>
        </table:table-row>
        <table:table-row table:style-name="Tabla5.6">
          <table:table-cell table:style-name="Tabla5.A4" office:value-type="string">
            <text:p text:style-name="P58"><text:span text:style-name="T8">1610 12103</text:span></text:p>
          </table:table-cell>
          <table:table-cell table:style-name="Tabla5.A4" office:value-type="string">
            <text:p text:style-name="P75"><text:span text:style-name="T9">OTROS COMPLEMENTOS FUNCI</text:span></text:p>
          </table:table-cell>
          <table:table-cell table:style-name="Tabla5.A4" office:value-type="string">
            <text:p text:style-name="P123"><text:span text:style-name="T9">0,00</text:span></text:p>
          </table:table-cell>
          <table:table-cell table:style-name="Tabla5.A4" office:value-type="string">
            <text:p text:style-name="P124"><text:span text:style-name="T9">112,89</text:span></text:p>
          </table:table-cell>
          <table:table-cell table:style-name="Tabla5.A4" office:value-type="string">
            <text:p text:style-name="P124"><text:span text:style-name="T9">0,00</text:span></text:p>
          </table:table-cell>
          <table:table-cell table:style-name="Tabla5.A4" office:value-type="string">
            <text:p text:style-name="P123"><text:span text:style-name="T9">0,00</text:span></text:p>
          </table:table-cell>
          <table:table-cell table:style-name="Tabla5.A4" office:value-type="string">
            <text:p text:style-name="P124"><text:span text:style-name="T9">0,00</text:span></text:p>
          </table:table-cell>
          <table:table-cell table:style-name="Tabla5.A4" office:value-type="string">
            <text:p text:style-name="P124"><text:span text:style-name="T9">0,00</text:span></text:p>
          </table:table-cell>
          <table:table-cell table:style-name="Tabla5.A4" office:value-type="string">
            <text:p text:style-name="P124"><text:span text:style-name="T9">0,00</text:span></text:p>
          </table:table-cell>
          <table:table-cell table:style-name="Tabla5.A4" office:value-type="string">
            <text:p text:style-name="P124"><text:span text:style-name="T9">0,00</text:span></text:p>
          </table:table-cell>
          <table:table-cell table:style-name="Tabla5.A4" office:value-type="string">
            <text:p text:style-name="P124"><text:span text:style-name="T9">0,00</text:span></text:p>
          </table:table-cell>
          <table:table-cell table:style-name="Tabla5.A4" office:value-type="string">
            <text:p text:style-name="P124"><text:span text:style-name="T9">112,89</text:span></text:p>
          </table:table-cell>
        </table:table-row>
        <table:table-row table:style-name="Tabla5.24">
          <table:table-cell table:style-name="Tabla5.A4" office:value-type="string">
            <text:p text:style-name="P65"><text:span text:style-name="T8">1610 13000</text:span></text:p>
          </table:table-cell>
          <table:table-cell table:style-name="Tabla5.A4" office:value-type="string">
            <text:p text:style-name="P93"><text:span text:style-name="T9">RETRIB. BASICAS PERSONAL LA</text:span></text:p>
          </table:table-cell>
          <table:table-cell table:style-name="Tabla5.A4" office:value-type="string">
            <text:p text:style-name="P161"><text:span text:style-name="T9">0,00</text:span></text:p>
          </table:table-cell>
          <table:table-cell table:style-name="Tabla5.A4" office:value-type="string">
            <text:p text:style-name="P162"><text:span text:style-name="T9">318,74</text:span></text:p>
          </table:table-cell>
          <table:table-cell table:style-name="Tabla5.A4" office:value-type="string">
            <text:p text:style-name="P162"><text:span text:style-name="T9">0,00</text:span></text:p>
          </table:table-cell>
          <table:table-cell table:style-name="Tabla5.A4" office:value-type="string">
            <text:p text:style-name="P161"><text:span text:style-name="T9">0,00</text:span></text:p>
          </table:table-cell>
          <table:table-cell table:style-name="Tabla5.A4" office:value-type="string">
            <text:p text:style-name="P162"><text:span text:style-name="T9">0,00</text:span></text:p>
          </table:table-cell>
          <table:table-cell table:style-name="Tabla5.A4" office:value-type="string">
            <text:p text:style-name="P162"><text:span text:style-name="T9">0,00</text:span></text:p>
          </table:table-cell>
          <table:table-cell table:style-name="Tabla5.A4" office:value-type="string">
            <text:p text:style-name="P162"><text:span text:style-name="T9">0,00</text:span></text:p>
          </table:table-cell>
          <table:table-cell table:style-name="Tabla5.A4" office:value-type="string">
            <text:p text:style-name="P162"><text:span text:style-name="T9">0,00</text:span></text:p>
          </table:table-cell>
          <table:table-cell table:style-name="Tabla5.A4" office:value-type="string">
            <text:p text:style-name="P162"><text:span text:style-name="T9">0,00</text:span></text:p>
          </table:table-cell>
          <table:table-cell table:style-name="Tabla5.A4" office:value-type="string">
            <text:p text:style-name="P162"><text:span text:style-name="T9">318,74</text:span></text:p>
          </table:table-cell>
        </table:table-row>
      </table:table>
      <text:p text:style-name="P147"><draw:line text:anchor-type="char" draw:z-index="9" draw:style-name="gr2" draw:text-style-name="P244" svg:x1="0.466cm" svg:y1="19.346cm" svg:x2="28.323cm" svg:y2="19.346cm"><text:p/></draw:line><text:span text:style-name="T4">Fecha de Impresión: 14/02/2024<text:tab/>Pág.: 5<text:tab/>MEM201A1_04</text:span></text:p>
      <text:p text:style-name="P8"><draw:line text:anchor-type="char" draw:z-index="10" draw:style-name="gr1" draw:text-style-name="P244" svg:x1="0.466cm" svg:y1="0.508cm" svg:x2="26.494cm" svg:y2="0.508cm"><text:p/></draw:line><text:span text:style-name="T1">Ayto. Santa Lucia - 2023</text:span><text:span text:style-name="T4"><text:tab/>Fecha de Referencia: 31/12/2023</text:span></text:p>
      <text:p text:style-name="P31"><text:span text:style-name="T4">Fecha de Creación: 13/02/2024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50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 table:number-columns-repeated="3"/>
        <table:table-column table:style-name="Tabla6.G"/>
        <table:table-column table:style-name="Tabla6.D" table:number-columns-repeated="2"/>
        <table:table-column table:style-name="Tabla6.J"/>
        <table:table-column table:style-name="Tabla6.D"/>
        <table:table-column table:style-name="Tabla6.L"/>
        <table:table-row table:style-name="Tabla6.1">
          <table:table-cell table:style-name="Tabla6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6.B1" table:number-rows-spanned="2" office:value-type="string">
            <text:p text:style-name="P38"><text:span text:style-name="T6">DESCRIPCIÓN</text:span></text:p>
          </table:table-cell>
          <table:table-cell table:style-name="Tabla6.B1" table:number-rows-spanned="2" office:value-type="string">
            <text:p text:style-name="P37"><text:span text:style-name="T6">CRÉDITOS <text:line-break/>EXTRAORD.</text:span></text:p>
          </table:table-cell>
          <table:table-cell table:style-name="Tabla6.B1" table:number-rows-spanned="2" office:value-type="string">
            <text:p text:style-name="P39"><text:span text:style-name="T6">SUPLEMENTOS DE CRÉDITO</text:span></text:p>
          </table:table-cell>
          <table:table-cell table:style-name="Tabla6.B1" table:number-rows-spanned="2" office:value-type="string">
            <text:p text:style-name="P40"><text:span text:style-name="T6">AMPLIACIONES DE CRÉDITO</text:span></text:p>
          </table:table-cell>
          <table:table-cell table:style-name="Tabla6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6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6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6.B1" table:number-rows-spanned="2" office:value-type="string">
            <text:p text:style-name="P37"><text:span text:style-name="T6">BAJAS POR <text:line-break/>ANULACIÓN</text:span></text:p>
          </table:table-cell>
          <table:table-cell table:style-name="Tabla6.B1" table:number-rows-spanned="2" office:value-type="string">
            <text:p text:style-name="P37"><text:span text:style-name="T6">AJUSTES POR <text:line-break/>PRORROGA</text:span></text:p>
          </table:table-cell>
          <table:table-cell table:style-name="Tabla6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6.2">
          <table:covered-table-cell/>
          <table:covered-table-cell/>
          <table:covered-table-cell/>
          <table:covered-table-cell/>
          <table:covered-table-cell/>
          <table:table-cell table:style-name="Tabla6.F2" office:value-type="string">
            <text:p text:style-name="P44"><text:span text:style-name="T6">POSITIVAS</text:span></text:p>
          </table:table-cell>
          <table:table-cell table:style-name="Tabla6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60"><text:span text:style-name="T8">1610 13002</text:span></text:p>
          </table:table-cell>
          <table:table-cell table:style-name="Tabla6.A3" office:value-type="string">
            <text:p text:style-name="P71"><text:span text:style-name="T9">RETRIB. COMPLEMENTARIAS PE</text:span></text:p>
          </table:table-cell>
          <table:table-cell table:style-name="Tabla6.A3" office:value-type="string">
            <text:p text:style-name="P115"><text:span text:style-name="T9">0,00</text:span></text:p>
          </table:table-cell>
          <table:table-cell table:style-name="Tabla6.A3" office:value-type="string">
            <text:p text:style-name="P116"><text:span text:style-name="T9">331,48</text:span></text:p>
          </table:table-cell>
          <table:table-cell table:style-name="Tabla6.A3" office:value-type="string">
            <text:p text:style-name="P116"><text:span text:style-name="T9">0,00</text:span></text:p>
          </table:table-cell>
          <table:table-cell table:style-name="Tabla6.A3" office:value-type="string">
            <text:p text:style-name="P115"><text:span text:style-name="T9">1.976,00</text:span></text:p>
          </table:table-cell>
          <table:table-cell table:style-name="Tabla6.A3" office:value-type="string">
            <text:p text:style-name="P116"><text:span text:style-name="T9">0,00</text:span></text:p>
          </table:table-cell>
          <table:table-cell table:style-name="Tabla6.A3" office:value-type="string">
            <text:p text:style-name="P116"><text:span text:style-name="T9">0,00</text:span></text:p>
          </table:table-cell>
          <table:table-cell table:style-name="Tabla6.A3" office:value-type="string">
            <text:p text:style-name="P116"><text:span text:style-name="T9">0,00</text:span></text:p>
          </table:table-cell>
          <table:table-cell table:style-name="Tabla6.A3" office:value-type="string">
            <text:p text:style-name="P116"><text:span text:style-name="T9">0,00</text:span></text:p>
          </table:table-cell>
          <table:table-cell table:style-name="Tabla6.A3" office:value-type="string">
            <text:p text:style-name="P116"><text:span text:style-name="T9">0,00</text:span></text:p>
          </table:table-cell>
          <table:table-cell table:style-name="Tabla6.A3" office:value-type="string">
            <text:p text:style-name="P116"><text:span text:style-name="T9">2.307,48</text:span></text:p>
          </table:table-cell>
        </table:table-row>
        <table:table-row table:style-name="Tabla6.4">
          <table:table-cell table:style-name="Tabla6.A4" office:value-type="string">
            <text:p text:style-name="P52"><text:span text:style-name="T8">1610 15000</text:span></text:p>
          </table:table-cell>
          <table:table-cell table:style-name="Tabla6.A4" office:value-type="string">
            <text:p text:style-name="P84"><text:span text:style-name="T9">PRODUCTIVIDAD AREA</text:span></text:p>
          </table:table-cell>
          <table:table-cell table:style-name="Tabla6.A4" office:value-type="string">
            <text:p text:style-name="P141"><text:span text:style-name="T9">0,00</text:span></text:p>
          </table:table-cell>
          <table:table-cell table:style-name="Tabla6.A4" office:value-type="string">
            <text:p text:style-name="P142"><text:span text:style-name="T9">0,00</text:span></text:p>
          </table:table-cell>
          <table:table-cell table:style-name="Tabla6.A4" office:value-type="string">
            <text:p text:style-name="P142"><text:span text:style-name="T9">0,00</text:span></text:p>
          </table:table-cell>
          <table:table-cell table:style-name="Tabla6.A4" office:value-type="string">
            <text:p text:style-name="P141"><text:span text:style-name="T9">2.756,00</text:span></text:p>
          </table:table-cell>
          <table:table-cell table:style-name="Tabla6.A4" office:value-type="string">
            <text:p text:style-name="P142"><text:span text:style-name="T9">0,00</text:span></text:p>
          </table:table-cell>
          <table:table-cell table:style-name="Tabla6.A4" office:value-type="string">
            <text:p text:style-name="P142"><text:span text:style-name="T9">0,00</text:span></text:p>
          </table:table-cell>
          <table:table-cell table:style-name="Tabla6.A4" office:value-type="string">
            <text:p text:style-name="P142"><text:span text:style-name="T9">0,00</text:span></text:p>
          </table:table-cell>
          <table:table-cell table:style-name="Tabla6.A4" office:value-type="string">
            <text:p text:style-name="P142"><text:span text:style-name="T9">0,00</text:span></text:p>
          </table:table-cell>
          <table:table-cell table:style-name="Tabla6.A4" office:value-type="string">
            <text:p text:style-name="P142"><text:span text:style-name="T9">0,00</text:span></text:p>
          </table:table-cell>
          <table:table-cell table:style-name="Tabla6.A4" office:value-type="string">
            <text:p text:style-name="P142"><text:span text:style-name="T9">2.756,00</text:span></text:p>
          </table:table-cell>
        </table:table-row>
        <table:table-row table:style-name="Tabla6.5">
          <table:table-cell table:style-name="Tabla6.A4" office:value-type="string">
            <text:p text:style-name="P54"><text:span text:style-name="T8">1610 16000</text:span></text:p>
          </table:table-cell>
          <table:table-cell table:style-name="Tabla6.A4" office:value-type="string">
            <text:p text:style-name="P80"><text:span text:style-name="T9">SEG.SOC. A CARGO EMPRESA FU</text:span></text:p>
          </table:table-cell>
          <table:table-cell table:style-name="Tabla6.A4" office:value-type="string">
            <text:p text:style-name="P133"><text:span text:style-name="T9">0,00</text:span></text:p>
          </table:table-cell>
          <table:table-cell table:style-name="Tabla6.A4" office:value-type="string">
            <text:p text:style-name="P134"><text:span text:style-name="T9">701,71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3"><text:span text:style-name="T9">877,79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4"><text:span text:style-name="T9">1.579,50</text:span></text:p>
          </table:table-cell>
        </table:table-row>
        <table:table-row table:style-name="Tabla6.6">
          <table:table-cell table:style-name="Tabla6.A4" office:value-type="string">
            <text:p text:style-name="P54"><text:span text:style-name="T8">1610 16000</text:span></text:p>
          </table:table-cell>
          <table:table-cell table:style-name="Tabla6.A4" office:value-type="string">
            <text:p text:style-name="P80"><text:span text:style-name="T9">SEG.SOC.EMPRESA PERSONAL L</text:span></text:p>
          </table:table-cell>
          <table:table-cell table:style-name="Tabla6.A4" office:value-type="string">
            <text:p text:style-name="P133"><text:span text:style-name="T9">0,00</text:span></text:p>
          </table:table-cell>
          <table:table-cell table:style-name="Tabla6.A4" office:value-type="string">
            <text:p text:style-name="P134"><text:span text:style-name="T9">205,05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3"><text:span text:style-name="T9">633,31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4"><text:span text:style-name="T9">838,36</text:span></text:p>
          </table:table-cell>
        </table:table-row>
        <table:table-row table:style-name="Tabla6.5">
          <table:table-cell table:style-name="Tabla6.A4" office:value-type="string">
            <text:p text:style-name="P46"><text:span text:style-name="T8">1610 22799</text:span></text:p>
          </table:table-cell>
          <table:table-cell table:style-name="Tabla6.A4" office:value-type="string">
            <text:p text:style-name="P72"><text:span text:style-name="T9">OTROS TRABAJOS REALIZADOS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8"><text:span text:style-name="T9">100.670,43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100.670,43</text:span></text:p>
          </table:table-cell>
        </table:table-row>
        <table:table-row table:style-name="Tabla6.4">
          <table:table-cell table:style-name="Tabla6.A4" office:value-type="string">
            <text:p text:style-name="P61"><text:span text:style-name="T8">1610 46300</text:span></text:p>
          </table:table-cell>
          <table:table-cell table:style-name="Tabla6.A4" office:value-type="string">
            <text:p text:style-name="P72"><text:span text:style-name="T9">TRANSFERENCIAS A MANCOMU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8"><text:span text:style-name="T9">820.713,23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820.713,23</text:span></text:p>
          </table:table-cell>
        </table:table-row>
        <table:table-row table:style-name="Tabla6.9">
          <table:table-cell table:style-name="Tabla6.A4" office:value-type="string">
            <text:p text:style-name="P62"><text:span text:style-name="T8">1610 63200</text:span></text:p>
          </table:table-cell>
          <table:table-cell table:style-name="Tabla6.A4" office:value-type="string">
            <text:p text:style-name="P72"><text:span text:style-name="T9">ACOND.DEPOSITO ALMAC.AGU</text:span></text:p>
          </table:table-cell>
          <table:table-cell table:style-name="Tabla6.A4" office:value-type="string">
            <text:p text:style-name="P117"><text:span text:style-name="T9">420.00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318.342,75</text:span></text:p>
          </table:table-cell>
          <table:table-cell table:style-name="Tabla6.A4" office:value-type="string">
            <text:p text:style-name="P118"><text:span text:style-name="T9">484.25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8"><text:span text:style-name="T9">1.222.592,75</text:span></text:p>
          </table:table-cell>
        </table:table-row>
        <table:table-row table:style-name="Tabla6.4">
          <table:table-cell table:style-name="Tabla6.A4" office:value-type="string">
            <text:p text:style-name="P47"><text:span text:style-name="T8">1610 63200</text:span></text:p>
          </table:table-cell>
          <table:table-cell table:style-name="Tabla6.A4" office:value-type="string">
            <text:p text:style-name="P87"><text:span text:style-name="T9">RENOV.REDES ABASTEC.AGUA</text:span></text:p>
          </table:table-cell>
          <table:table-cell table:style-name="Tabla6.A4" office:value-type="string">
            <text:p text:style-name="P151"><text:span text:style-name="T9">289.772,05</text:span></text:p>
          </table:table-cell>
          <table:table-cell table:style-name="Tabla6.A4" office:value-type="string">
            <text:p text:style-name="P152"><text:span text:style-name="T9">0,00</text:span></text:p>
          </table:table-cell>
          <table:table-cell table:style-name="Tabla6.A4" office:value-type="string">
            <text:p text:style-name="P152"><text:span text:style-name="T9">0,00</text:span></text:p>
          </table:table-cell>
          <table:table-cell table:style-name="Tabla6.A4" office:value-type="string">
            <text:p text:style-name="P151"><text:span text:style-name="T9">0,00</text:span></text:p>
          </table:table-cell>
          <table:table-cell table:style-name="Tabla6.A4" office:value-type="string">
            <text:p text:style-name="P152"><text:span text:style-name="T9">0,00</text:span></text:p>
          </table:table-cell>
          <table:table-cell table:style-name="Tabla6.A4" office:value-type="string">
            <text:p text:style-name="P152"><text:span text:style-name="T9">0,00</text:span></text:p>
          </table:table-cell>
          <table:table-cell table:style-name="Tabla6.A4" office:value-type="string">
            <text:p text:style-name="P152"><text:span text:style-name="T9">0,00</text:span></text:p>
          </table:table-cell>
          <table:table-cell table:style-name="Tabla6.A4" office:value-type="string">
            <text:p text:style-name="P152"><text:span text:style-name="T9">0,00</text:span></text:p>
          </table:table-cell>
          <table:table-cell table:style-name="Tabla6.A4" office:value-type="string">
            <text:p text:style-name="P152"><text:span text:style-name="T9">0,00</text:span></text:p>
          </table:table-cell>
          <table:table-cell table:style-name="Tabla6.A4" office:value-type="string">
            <text:p text:style-name="P152"><text:span text:style-name="T9">289.772,05</text:span></text:p>
          </table:table-cell>
        </table:table-row>
        <table:table-row table:style-name="Tabla6.5">
          <table:table-cell table:style-name="Tabla6.A4" office:value-type="string">
            <text:p text:style-name="P48"><text:span text:style-name="T8">1610 63200</text:span></text:p>
          </table:table-cell>
          <table:table-cell table:style-name="Tabla6.A4" office:value-type="string">
            <text:p text:style-name="P81"><text:span text:style-name="T9">SAMEAMIENTOS Y DEPOSITOS D</text:span></text:p>
          </table:table-cell>
          <table:table-cell table:style-name="Tabla6.A4" office:value-type="string">
            <text:p text:style-name="P135"><text:span text:style-name="T9">0,00</text:span></text:p>
          </table:table-cell>
          <table:table-cell table:style-name="Tabla6.A4" office:value-type="string">
            <text:p text:style-name="P136"><text:span text:style-name="T9">0,00</text:span></text:p>
          </table:table-cell>
          <table:table-cell table:style-name="Tabla6.A4" office:value-type="string">
            <text:p text:style-name="P136"><text:span text:style-name="T9">0,00</text:span></text:p>
          </table:table-cell>
          <table:table-cell table:style-name="Tabla6.A4" office:value-type="string">
            <text:p text:style-name="P135"><text:span text:style-name="T9">0,00</text:span></text:p>
          </table:table-cell>
          <table:table-cell table:style-name="Tabla6.A4" office:value-type="string">
            <text:p text:style-name="P136"><text:span text:style-name="T9">0,00</text:span></text:p>
          </table:table-cell>
          <table:table-cell table:style-name="Tabla6.A4" office:value-type="string">
            <text:p text:style-name="P136"><text:span text:style-name="T9">363.313,00</text:span></text:p>
          </table:table-cell>
          <table:table-cell table:style-name="Tabla6.A4" office:value-type="string">
            <text:p text:style-name="P136"><text:span text:style-name="T9">0,00</text:span></text:p>
          </table:table-cell>
          <table:table-cell table:style-name="Tabla6.A4" office:value-type="string">
            <text:p text:style-name="P136"><text:span text:style-name="T9">0,00</text:span></text:p>
          </table:table-cell>
          <table:table-cell table:style-name="Tabla6.A4" office:value-type="string">
            <text:p text:style-name="P136"><text:span text:style-name="T9">0,00</text:span></text:p>
          </table:table-cell>
          <table:table-cell table:style-name="Tabla6.A4" office:value-type="string">
            <text:p text:style-name="P136"><text:span text:style-name="T9">363.313,00</text:span></text:p>
          </table:table-cell>
        </table:table-row>
        <table:table-row table:style-name="Tabla6.6">
          <table:table-cell table:style-name="Tabla6.A4" office:value-type="string">
            <text:p text:style-name="P58"><text:span text:style-name="T8">1621 46300</text:span></text:p>
          </table:table-cell>
          <table:table-cell table:style-name="Tabla6.A4" office:value-type="string">
            <text:p text:style-name="P75"><text:span text:style-name="T9">TRANSFERENCIAS A MANCOMU</text:span></text:p>
          </table:table-cell>
          <table:table-cell table:style-name="Tabla6.A4" office:value-type="string">
            <text:p text:style-name="P123"><text:span text:style-name="T9">0,00</text:span></text:p>
          </table:table-cell>
          <table:table-cell table:style-name="Tabla6.A4" office:value-type="string">
            <text:p text:style-name="P124"><text:span text:style-name="T9">9.144.000,00</text:span></text:p>
          </table:table-cell>
          <table:table-cell table:style-name="Tabla6.A4" office:value-type="string">
            <text:p text:style-name="P124"><text:span text:style-name="T9">0,00</text:span></text:p>
          </table:table-cell>
          <table:table-cell table:style-name="Tabla6.A4" office:value-type="string">
            <text:p text:style-name="P123"><text:span text:style-name="T9">0,00</text:span></text:p>
          </table:table-cell>
          <table:table-cell table:style-name="Tabla6.A4" office:value-type="string">
            <text:p text:style-name="P124"><text:span text:style-name="T9">0,00</text:span></text:p>
          </table:table-cell>
          <table:table-cell table:style-name="Tabla6.A4" office:value-type="string">
            <text:p text:style-name="P124"><text:span text:style-name="T9">0,00</text:span></text:p>
          </table:table-cell>
          <table:table-cell table:style-name="Tabla6.A4" office:value-type="string">
            <text:p text:style-name="P124"><text:span text:style-name="T9">0,00</text:span></text:p>
          </table:table-cell>
          <table:table-cell table:style-name="Tabla6.A4" office:value-type="string">
            <text:p text:style-name="P124"><text:span text:style-name="T9">0,00</text:span></text:p>
          </table:table-cell>
          <table:table-cell table:style-name="Tabla6.A4" office:value-type="string">
            <text:p text:style-name="P124"><text:span text:style-name="T9">0,00</text:span></text:p>
          </table:table-cell>
          <table:table-cell table:style-name="Tabla6.A4" office:value-type="string">
            <text:p text:style-name="P124"><text:span text:style-name="T9">9.144.000,00</text:span></text:p>
          </table:table-cell>
        </table:table-row>
        <table:table-row table:style-name="Tabla6.5">
          <table:table-cell table:style-name="Tabla6.A4" office:value-type="string">
            <text:p text:style-name="P53"><text:span text:style-name="T8">1622 25000</text:span></text:p>
          </table:table-cell>
          <table:table-cell table:style-name="Tabla6.A4" office:value-type="string">
            <text:p text:style-name="P80"><text:span text:style-name="T9">TRABAJOS REALIZADOS POR AD</text:span></text:p>
          </table:table-cell>
          <table:table-cell table:style-name="Tabla6.A4" office:value-type="string">
            <text:p text:style-name="P133"><text:span text:style-name="T9">0,00</text:span></text:p>
          </table:table-cell>
          <table:table-cell table:style-name="Tabla6.A4" office:value-type="string">
            <text:p text:style-name="P134"><text:span text:style-name="T9">150.000,00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3"><text:span text:style-name="T9">0,00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4"><text:span text:style-name="T9">150.000,00</text:span></text:p>
          </table:table-cell>
        </table:table-row>
        <table:table-row table:style-name="Tabla6.5">
          <table:table-cell table:style-name="Tabla6.A4" office:value-type="string">
            <text:p text:style-name="P51"><text:span text:style-name="T8">1630 22700</text:span></text:p>
          </table:table-cell>
          <table:table-cell table:style-name="Tabla6.A4" office:value-type="string">
            <text:p text:style-name="P80"><text:span text:style-name="T9">SERVICIO LIMPIEZA VIARIA</text:span></text:p>
          </table:table-cell>
          <table:table-cell table:style-name="Tabla6.A4" office:value-type="string">
            <text:p text:style-name="P133"><text:span text:style-name="T9">0,00</text:span></text:p>
          </table:table-cell>
          <table:table-cell table:style-name="Tabla6.A4" office:value-type="string">
            <text:p text:style-name="P134"><text:span text:style-name="T9">176.465,77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3"><text:span text:style-name="T9">0,00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4"><text:span text:style-name="T9">176.465,77</text:span></text:p>
          </table:table-cell>
        </table:table-row>
        <table:table-row table:style-name="Tabla6.4">
          <table:table-cell table:style-name="Tabla6.A4" office:value-type="string">
            <text:p text:style-name="P67"><text:span text:style-name="T8">1640 61900</text:span></text:p>
          </table:table-cell>
          <table:table-cell table:style-name="Tabla6.A4" office:value-type="string">
            <text:p text:style-name="P84"><text:span text:style-name="T9">AMPLIACION Y ADAPTACION VE</text:span></text:p>
          </table:table-cell>
          <table:table-cell table:style-name="Tabla6.A4" office:value-type="string">
            <text:p text:style-name="P141"><text:span text:style-name="T9">31.090,92</text:span></text:p>
          </table:table-cell>
          <table:table-cell table:style-name="Tabla6.A4" office:value-type="string">
            <text:p text:style-name="P142"><text:span text:style-name="T9">0,00</text:span></text:p>
          </table:table-cell>
          <table:table-cell table:style-name="Tabla6.A4" office:value-type="string">
            <text:p text:style-name="P142"><text:span text:style-name="T9">0,00</text:span></text:p>
          </table:table-cell>
          <table:table-cell table:style-name="Tabla6.A4" office:value-type="string">
            <text:p text:style-name="P141"><text:span text:style-name="T9">0,00</text:span></text:p>
          </table:table-cell>
          <table:table-cell table:style-name="Tabla6.A4" office:value-type="string">
            <text:p text:style-name="P142"><text:span text:style-name="T9">0,00</text:span></text:p>
          </table:table-cell>
          <table:table-cell table:style-name="Tabla6.A4" office:value-type="string">
            <text:p text:style-name="P142"><text:span text:style-name="T9">0,00</text:span></text:p>
          </table:table-cell>
          <table:table-cell table:style-name="Tabla6.A4" office:value-type="string">
            <text:p text:style-name="P142"><text:span text:style-name="T9">0,00</text:span></text:p>
          </table:table-cell>
          <table:table-cell table:style-name="Tabla6.A4" office:value-type="string">
            <text:p text:style-name="P142"><text:span text:style-name="T9">0,00</text:span></text:p>
          </table:table-cell>
          <table:table-cell table:style-name="Tabla6.A4" office:value-type="string">
            <text:p text:style-name="P142"><text:span text:style-name="T9">0,00</text:span></text:p>
          </table:table-cell>
          <table:table-cell table:style-name="Tabla6.A4" office:value-type="string">
            <text:p text:style-name="P142"><text:span text:style-name="T9">31.090,92</text:span></text:p>
          </table:table-cell>
        </table:table-row>
        <table:table-row table:style-name="Tabla6.9">
          <table:table-cell table:style-name="Tabla6.A4" office:value-type="string">
            <text:p text:style-name="P54"><text:span text:style-name="T8">1640 63200</text:span></text:p>
          </table:table-cell>
          <table:table-cell table:style-name="Tabla6.A4" office:value-type="string">
            <text:p text:style-name="P80"><text:span text:style-name="T9">ACONDIC.EXTERIOR Y SALA GR</text:span></text:p>
          </table:table-cell>
          <table:table-cell table:style-name="Tabla6.A4" office:value-type="string">
            <text:p text:style-name="P133"><text:span text:style-name="T9">0,00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3"><text:span text:style-name="T9">0,00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4"><text:span text:style-name="T9">42.586,00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4"><text:span text:style-name="T9">42.586,00</text:span></text:p>
          </table:table-cell>
        </table:table-row>
        <table:table-row table:style-name="Tabla6.4">
          <table:table-cell table:style-name="Tabla6.A4" office:value-type="string">
            <text:p text:style-name="P56"><text:span text:style-name="T8">1640 76300</text:span></text:p>
          </table:table-cell>
          <table:table-cell table:style-name="Tabla6.A4" office:value-type="string">
            <text:p text:style-name="P90"><text:span text:style-name="T9">MANCOM.SURESTE OBRA CONS</text:span></text:p>
          </table:table-cell>
          <table:table-cell table:style-name="Tabla6.A4" office:value-type="string">
            <text:p text:style-name="P157"><text:span text:style-name="T9">5.600.000,00</text:span></text:p>
          </table:table-cell>
          <table:table-cell table:style-name="Tabla6.A4" office:value-type="string">
            <text:p text:style-name="P158"><text:span text:style-name="T9">0,00</text:span></text:p>
          </table:table-cell>
          <table:table-cell table:style-name="Tabla6.A4" office:value-type="string">
            <text:p text:style-name="P158"><text:span text:style-name="T9">0,00</text:span></text:p>
          </table:table-cell>
          <table:table-cell table:style-name="Tabla6.A4" office:value-type="string">
            <text:p text:style-name="P157"><text:span text:style-name="T9">0,00</text:span></text:p>
          </table:table-cell>
          <table:table-cell table:style-name="Tabla6.A4" office:value-type="string">
            <text:p text:style-name="P158"><text:span text:style-name="T9">0,00</text:span></text:p>
          </table:table-cell>
          <table:table-cell table:style-name="Tabla6.A4" office:value-type="string">
            <text:p text:style-name="P158"><text:span text:style-name="T9">0,00</text:span></text:p>
          </table:table-cell>
          <table:table-cell table:style-name="Tabla6.A4" office:value-type="string">
            <text:p text:style-name="P158"><text:span text:style-name="T9">0,00</text:span></text:p>
          </table:table-cell>
          <table:table-cell table:style-name="Tabla6.A4" office:value-type="string">
            <text:p text:style-name="P158"><text:span text:style-name="T9">0,00</text:span></text:p>
          </table:table-cell>
          <table:table-cell table:style-name="Tabla6.A4" office:value-type="string">
            <text:p text:style-name="P158"><text:span text:style-name="T9">0,00</text:span></text:p>
          </table:table-cell>
          <table:table-cell table:style-name="Tabla6.A4" office:value-type="string">
            <text:p text:style-name="P158"><text:span text:style-name="T9">5.600.000,00</text:span></text:p>
          </table:table-cell>
        </table:table-row>
        <table:table-row table:style-name="Tabla6.9">
          <table:table-cell table:style-name="Tabla6.A4" office:value-type="string">
            <text:p text:style-name="P59"><text:span text:style-name="T8">1650 22100</text:span></text:p>
          </table:table-cell>
          <table:table-cell table:style-name="Tabla6.A4" office:value-type="string">
            <text:p text:style-name="P86"><text:span text:style-name="T9">SUMINISTRO ENERGIA ELECTRI</text:span></text:p>
          </table:table-cell>
          <table:table-cell table:style-name="Tabla6.A4" office:value-type="string">
            <text:p text:style-name="P145"><text:span text:style-name="T9">0,00</text:span></text:p>
          </table:table-cell>
          <table:table-cell table:style-name="Tabla6.A4" office:value-type="string">
            <text:p text:style-name="P146"><text:span text:style-name="T9">428.006,38</text:span></text:p>
          </table:table-cell>
          <table:table-cell table:style-name="Tabla6.A4" office:value-type="string">
            <text:p text:style-name="P146"><text:span text:style-name="T9">0,00</text:span></text:p>
          </table:table-cell>
          <table:table-cell table:style-name="Tabla6.A4" office:value-type="string">
            <text:p text:style-name="P145"><text:span text:style-name="T9">0,00</text:span></text:p>
          </table:table-cell>
          <table:table-cell table:style-name="Tabla6.A4" office:value-type="string">
            <text:p text:style-name="P146"><text:span text:style-name="T9">0,00</text:span></text:p>
          </table:table-cell>
          <table:table-cell table:style-name="Tabla6.A4" office:value-type="string">
            <text:p text:style-name="P146"><text:span text:style-name="T9">0,00</text:span></text:p>
          </table:table-cell>
          <table:table-cell table:style-name="Tabla6.A4" office:value-type="string">
            <text:p text:style-name="P146"><text:span text:style-name="T9">0,00</text:span></text:p>
          </table:table-cell>
          <table:table-cell table:style-name="Tabla6.A4" office:value-type="string">
            <text:p text:style-name="P146"><text:span text:style-name="T9">0,00</text:span></text:p>
          </table:table-cell>
          <table:table-cell table:style-name="Tabla6.A4" office:value-type="string">
            <text:p text:style-name="P146"><text:span text:style-name="T9">0,00</text:span></text:p>
          </table:table-cell>
          <table:table-cell table:style-name="Tabla6.A4" office:value-type="string">
            <text:p text:style-name="P146"><text:span text:style-name="T9">428.006,38</text:span></text:p>
          </table:table-cell>
        </table:table-row>
        <table:table-row table:style-name="Tabla6.4">
          <table:table-cell table:style-name="Tabla6.A4" office:value-type="string">
            <text:p text:style-name="P47"><text:span text:style-name="T8">1650 22799</text:span></text:p>
          </table:table-cell>
          <table:table-cell table:style-name="Tabla6.A4" office:value-type="string">
            <text:p text:style-name="P73"><text:span text:style-name="T9">OTROS TRABAJOS REALIZADOS</text:span></text:p>
          </table:table-cell>
          <table:table-cell table:style-name="Tabla6.A4" office:value-type="string">
            <text:p text:style-name="P119"><text:span text:style-name="T9">0,00</text:span></text:p>
          </table:table-cell>
          <table:table-cell table:style-name="Tabla6.A4" office:value-type="string">
            <text:p text:style-name="P120"><text:span text:style-name="T9">59.464,50</text:span></text:p>
          </table:table-cell>
          <table:table-cell table:style-name="Tabla6.A4" office:value-type="string">
            <text:p text:style-name="P120"><text:span text:style-name="T9">0,00</text:span></text:p>
          </table:table-cell>
          <table:table-cell table:style-name="Tabla6.A4" office:value-type="string">
            <text:p text:style-name="P119"><text:span text:style-name="T9">0,00</text:span></text:p>
          </table:table-cell>
          <table:table-cell table:style-name="Tabla6.A4" office:value-type="string">
            <text:p text:style-name="P120"><text:span text:style-name="T9">0,00</text:span></text:p>
          </table:table-cell>
          <table:table-cell table:style-name="Tabla6.A4" office:value-type="string">
            <text:p text:style-name="P120"><text:span text:style-name="T9">0,00</text:span></text:p>
          </table:table-cell>
          <table:table-cell table:style-name="Tabla6.A4" office:value-type="string">
            <text:p text:style-name="P120"><text:span text:style-name="T9">0,00</text:span></text:p>
          </table:table-cell>
          <table:table-cell table:style-name="Tabla6.A4" office:value-type="string">
            <text:p text:style-name="P120"><text:span text:style-name="T9">0,00</text:span></text:p>
          </table:table-cell>
          <table:table-cell table:style-name="Tabla6.A4" office:value-type="string">
            <text:p text:style-name="P120"><text:span text:style-name="T9">0,00</text:span></text:p>
          </table:table-cell>
          <table:table-cell table:style-name="Tabla6.A4" office:value-type="string">
            <text:p text:style-name="P120"><text:span text:style-name="T9">59.464,50</text:span></text:p>
          </table:table-cell>
        </table:table-row>
        <table:table-row table:style-name="Tabla6.5">
          <table:table-cell table:style-name="Tabla6.A4" office:value-type="string">
            <text:p text:style-name="P64"><text:span text:style-name="T8">1650 61900</text:span></text:p>
          </table:table-cell>
          <table:table-cell table:style-name="Tabla6.A4" office:value-type="string">
            <text:p text:style-name="P87"><text:span text:style-name="T9">CABILDO, MEJORA ALUMBRAD</text:span></text:p>
          </table:table-cell>
          <table:table-cell table:style-name="Tabla6.A4" office:value-type="string">
            <text:p text:style-name="P151"><text:span text:style-name="T9">0,00</text:span></text:p>
          </table:table-cell>
          <table:table-cell table:style-name="Tabla6.A4" office:value-type="string">
            <text:p text:style-name="P152"><text:span text:style-name="T9">0,00</text:span></text:p>
          </table:table-cell>
          <table:table-cell table:style-name="Tabla6.A4" office:value-type="string">
            <text:p text:style-name="P152"><text:span text:style-name="T9">0,00</text:span></text:p>
          </table:table-cell>
          <table:table-cell table:style-name="Tabla6.A4" office:value-type="string">
            <text:p text:style-name="P151"><text:span text:style-name="T9">0,00</text:span></text:p>
          </table:table-cell>
          <table:table-cell table:style-name="Tabla6.A4" office:value-type="string">
            <text:p text:style-name="P152"><text:span text:style-name="T9">0,00</text:span></text:p>
          </table:table-cell>
          <table:table-cell table:style-name="Tabla6.A4" office:value-type="string">
            <text:p text:style-name="P152"><text:span text:style-name="T9">31.992,00</text:span></text:p>
          </table:table-cell>
          <table:table-cell table:style-name="Tabla6.A4" office:value-type="string">
            <text:p text:style-name="P152"><text:span text:style-name="T9">19.507,80</text:span></text:p>
          </table:table-cell>
          <table:table-cell table:style-name="Tabla6.A4" office:value-type="string">
            <text:p text:style-name="P152"><text:span text:style-name="T9">0,00</text:span></text:p>
          </table:table-cell>
          <table:table-cell table:style-name="Tabla6.A4" office:value-type="string">
            <text:p text:style-name="P152"><text:span text:style-name="T9">0,00</text:span></text:p>
          </table:table-cell>
          <table:table-cell table:style-name="Tabla6.A4" office:value-type="string">
            <text:p text:style-name="P152"><text:span text:style-name="T9">51.499,80</text:span></text:p>
          </table:table-cell>
        </table:table-row>
        <table:table-row table:style-name="Tabla6.6">
          <table:table-cell table:style-name="Tabla6.A4" office:value-type="string">
            <text:p text:style-name="P50"><text:span text:style-name="T8">1650 61900</text:span></text:p>
          </table:table-cell>
          <table:table-cell table:style-name="Tabla6.A4" office:value-type="string">
            <text:p text:style-name="P92"><text:span text:style-name="T9">MEJORA AP ZCA AVDA.CANARI</text:span></text:p>
          </table:table-cell>
          <table:table-cell table:style-name="Tabla6.A4" office:value-type="string">
            <text:p text:style-name="P159"><text:span text:style-name="T9">0,00</text:span></text:p>
          </table:table-cell>
          <table:table-cell table:style-name="Tabla6.A4" office:value-type="string">
            <text:p text:style-name="P160"><text:span text:style-name="T9">0,00</text:span></text:p>
          </table:table-cell>
          <table:table-cell table:style-name="Tabla6.A4" office:value-type="string">
            <text:p text:style-name="P160"><text:span text:style-name="T9">0,00</text:span></text:p>
          </table:table-cell>
          <table:table-cell table:style-name="Tabla6.A4" office:value-type="string">
            <text:p text:style-name="P159"><text:span text:style-name="T9">0,00</text:span></text:p>
          </table:table-cell>
          <table:table-cell table:style-name="Tabla6.A4" office:value-type="string">
            <text:p text:style-name="P160"><text:span text:style-name="T9">0,00</text:span></text:p>
          </table:table-cell>
          <table:table-cell table:style-name="Tabla6.A4" office:value-type="string">
            <text:p text:style-name="P160"><text:span text:style-name="T9">500.000,00</text:span></text:p>
          </table:table-cell>
          <table:table-cell table:style-name="Tabla6.A4" office:value-type="string">
            <text:p text:style-name="P160"><text:span text:style-name="T9">0,00</text:span></text:p>
          </table:table-cell>
          <table:table-cell table:style-name="Tabla6.A4" office:value-type="string">
            <text:p text:style-name="P160"><text:span text:style-name="T9">0,00</text:span></text:p>
          </table:table-cell>
          <table:table-cell table:style-name="Tabla6.A4" office:value-type="string">
            <text:p text:style-name="P160"><text:span text:style-name="T9">0,00</text:span></text:p>
          </table:table-cell>
          <table:table-cell table:style-name="Tabla6.A4" office:value-type="string">
            <text:p text:style-name="P160"><text:span text:style-name="T9">500.000,00</text:span></text:p>
          </table:table-cell>
        </table:table-row>
        <table:table-row table:style-name="Tabla6.5">
          <table:table-cell table:style-name="Tabla6.A4" office:value-type="string">
            <text:p text:style-name="P53"><text:span text:style-name="T8">1650 63300</text:span></text:p>
          </table:table-cell>
          <table:table-cell table:style-name="Tabla6.A4" office:value-type="string">
            <text:p text:style-name="P78"><text:span text:style-name="T9">ADECUACION INSTALACION ELE</text:span></text:p>
          </table:table-cell>
          <table:table-cell table:style-name="Tabla6.A4" office:value-type="string">
            <text:p text:style-name="P129"><text:span text:style-name="T9">19.500,00</text:span></text:p>
          </table:table-cell>
          <table:table-cell table:style-name="Tabla6.A4" office:value-type="string">
            <text:p text:style-name="P130"><text:span text:style-name="T9">0,00</text:span></text:p>
          </table:table-cell>
          <table:table-cell table:style-name="Tabla6.A4" office:value-type="string">
            <text:p text:style-name="P130"><text:span text:style-name="T9">0,00</text:span></text:p>
          </table:table-cell>
          <table:table-cell table:style-name="Tabla6.A4" office:value-type="string">
            <text:p text:style-name="P129"><text:span text:style-name="T9">0,00</text:span></text:p>
          </table:table-cell>
          <table:table-cell table:style-name="Tabla6.A4" office:value-type="string">
            <text:p text:style-name="P130"><text:span text:style-name="T9">0,00</text:span></text:p>
          </table:table-cell>
          <table:table-cell table:style-name="Tabla6.A4" office:value-type="string">
            <text:p text:style-name="P130"><text:span text:style-name="T9">0,00</text:span></text:p>
          </table:table-cell>
          <table:table-cell table:style-name="Tabla6.A4" office:value-type="string">
            <text:p text:style-name="P130"><text:span text:style-name="T9">0,00</text:span></text:p>
          </table:table-cell>
          <table:table-cell table:style-name="Tabla6.A4" office:value-type="string">
            <text:p text:style-name="P130"><text:span text:style-name="T9">0,00</text:span></text:p>
          </table:table-cell>
          <table:table-cell table:style-name="Tabla6.A4" office:value-type="string">
            <text:p text:style-name="P130"><text:span text:style-name="T9">0,00</text:span></text:p>
          </table:table-cell>
          <table:table-cell table:style-name="Tabla6.A4" office:value-type="string">
            <text:p text:style-name="P130"><text:span text:style-name="T9">19.500,00</text:span></text:p>
          </table:table-cell>
        </table:table-row>
        <table:table-row table:style-name="Tabla6.4">
          <table:table-cell table:style-name="Tabla6.A4" office:value-type="string">
            <text:p text:style-name="P51"><text:span text:style-name="T8">1650 63300</text:span></text:p>
          </table:table-cell>
          <table:table-cell table:style-name="Tabla6.A4" office:value-type="string">
            <text:p text:style-name="P78"><text:span text:style-name="T9">CAMBIO LUMINARIA AVDA CAN</text:span></text:p>
          </table:table-cell>
          <table:table-cell table:style-name="Tabla6.A4" office:value-type="string">
            <text:p text:style-name="P129"><text:span text:style-name="T9">0,00</text:span></text:p>
          </table:table-cell>
          <table:table-cell table:style-name="Tabla6.A4" office:value-type="string">
            <text:p text:style-name="P130"><text:span text:style-name="T9">0,00</text:span></text:p>
          </table:table-cell>
          <table:table-cell table:style-name="Tabla6.A4" office:value-type="string">
            <text:p text:style-name="P130"><text:span text:style-name="T9">0,00</text:span></text:p>
          </table:table-cell>
          <table:table-cell table:style-name="Tabla6.A4" office:value-type="string">
            <text:p text:style-name="P129"><text:span text:style-name="T9">0,00</text:span></text:p>
          </table:table-cell>
          <table:table-cell table:style-name="Tabla6.A4" office:value-type="string">
            <text:p text:style-name="P130"><text:span text:style-name="T9">0,00</text:span></text:p>
          </table:table-cell>
          <table:table-cell table:style-name="Tabla6.A4" office:value-type="string">
            <text:p text:style-name="P130"><text:span text:style-name="T9">200.000,00</text:span></text:p>
          </table:table-cell>
          <table:table-cell table:style-name="Tabla6.A4" office:value-type="string">
            <text:p text:style-name="P130"><text:span text:style-name="T9">0,00</text:span></text:p>
          </table:table-cell>
          <table:table-cell table:style-name="Tabla6.A4" office:value-type="string">
            <text:p text:style-name="P130"><text:span text:style-name="T9">0,00</text:span></text:p>
          </table:table-cell>
          <table:table-cell table:style-name="Tabla6.A4" office:value-type="string">
            <text:p text:style-name="P130"><text:span text:style-name="T9">0,00</text:span></text:p>
          </table:table-cell>
          <table:table-cell table:style-name="Tabla6.A4" office:value-type="string">
            <text:p text:style-name="P130"><text:span text:style-name="T9">200.000,00</text:span></text:p>
          </table:table-cell>
        </table:table-row>
        <table:table-row table:style-name="Tabla6.24">
          <table:table-cell table:style-name="Tabla6.A4" office:value-type="string">
            <text:p text:style-name="P65"><text:span text:style-name="T8">1650 63300</text:span></text:p>
          </table:table-cell>
          <table:table-cell table:style-name="Tabla6.A4" office:value-type="string">
            <text:p text:style-name="P93"><text:span text:style-name="T9">CAMBIO LUMINARIAS</text:span></text:p>
          </table:table-cell>
          <table:table-cell table:style-name="Tabla6.A4" office:value-type="string">
            <text:p text:style-name="P161"><text:span text:style-name="T9">0,00</text:span></text:p>
          </table:table-cell>
          <table:table-cell table:style-name="Tabla6.A4" office:value-type="string">
            <text:p text:style-name="P162"><text:span text:style-name="T9">0,00</text:span></text:p>
          </table:table-cell>
          <table:table-cell table:style-name="Tabla6.A4" office:value-type="string">
            <text:p text:style-name="P162"><text:span text:style-name="T9">0,00</text:span></text:p>
          </table:table-cell>
          <table:table-cell table:style-name="Tabla6.A4" office:value-type="string">
            <text:p text:style-name="P161"><text:span text:style-name="T9">0,00</text:span></text:p>
          </table:table-cell>
          <table:table-cell table:style-name="Tabla6.A4" office:value-type="string">
            <text:p text:style-name="P162"><text:span text:style-name="T9">0,00</text:span></text:p>
          </table:table-cell>
          <table:table-cell table:style-name="Tabla6.A4" office:value-type="string">
            <text:p text:style-name="P162"><text:span text:style-name="T9">0,00</text:span></text:p>
          </table:table-cell>
          <table:table-cell table:style-name="Tabla6.A4" office:value-type="string">
            <text:p text:style-name="P162"><text:span text:style-name="T9">45.027,89</text:span></text:p>
          </table:table-cell>
          <table:table-cell table:style-name="Tabla6.A4" office:value-type="string">
            <text:p text:style-name="P162"><text:span text:style-name="T9">0,00</text:span></text:p>
          </table:table-cell>
          <table:table-cell table:style-name="Tabla6.A4" office:value-type="string">
            <text:p text:style-name="P162"><text:span text:style-name="T9">0,00</text:span></text:p>
          </table:table-cell>
          <table:table-cell table:style-name="Tabla6.A4" office:value-type="string">
            <text:p text:style-name="P162"><text:span text:style-name="T9">45.027,89</text:span></text:p>
          </table:table-cell>
        </table:table-row>
      </table:table>
      <text:p text:style-name="P147"><draw:line text:anchor-type="char" draw:z-index="11" draw:style-name="gr2" draw:text-style-name="P244" svg:x1="0.466cm" svg:y1="19.346cm" svg:x2="28.323cm" svg:y2="19.346cm"><text:p/></draw:line><text:span text:style-name="T4">Fecha de Impresión: 14/02/2024<text:tab/>Pág.: 6<text:tab/>MEM201A1_04</text:span></text:p>
      <text:p text:style-name="P9"><draw:line text:anchor-type="char" draw:z-index="12" draw:style-name="gr1" draw:text-style-name="P244" svg:x1="0.466cm" svg:y1="0.508cm" svg:x2="26.494cm" svg:y2="0.508cm"><text:p/></draw:line><text:span text:style-name="T1">Ayto. Santa Lucia - 2023</text:span><text:span text:style-name="T4"><text:tab/>Fecha de Referencia: 31/12/2023</text:span></text:p>
      <text:p text:style-name="P31"><text:span text:style-name="T4">Fecha de Creación: 13/02/2024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5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 table:number-columns-repeated="3"/>
        <table:table-column table:style-name="Tabla7.G"/>
        <table:table-column table:style-name="Tabla7.D" table:number-columns-repeated="2"/>
        <table:table-column table:style-name="Tabla7.J"/>
        <table:table-column table:style-name="Tabla7.D"/>
        <table:table-column table:style-name="Tabla7.L"/>
        <table:table-row table:style-name="Tabla7.1">
          <table:table-cell table:style-name="Tabla7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7.B1" table:number-rows-spanned="2" office:value-type="string">
            <text:p text:style-name="P38"><text:span text:style-name="T6">DESCRIPCIÓN</text:span></text:p>
          </table:table-cell>
          <table:table-cell table:style-name="Tabla7.B1" table:number-rows-spanned="2" office:value-type="string">
            <text:p text:style-name="P37"><text:span text:style-name="T6">CRÉDITOS <text:line-break/>EXTRAORD.</text:span></text:p>
          </table:table-cell>
          <table:table-cell table:style-name="Tabla7.B1" table:number-rows-spanned="2" office:value-type="string">
            <text:p text:style-name="P39"><text:span text:style-name="T6">SUPLEMENTOS DE CRÉDITO</text:span></text:p>
          </table:table-cell>
          <table:table-cell table:style-name="Tabla7.B1" table:number-rows-spanned="2" office:value-type="string">
            <text:p text:style-name="P40"><text:span text:style-name="T6">AMPLIACIONES DE CRÉDITO</text:span></text:p>
          </table:table-cell>
          <table:table-cell table:style-name="Tabla7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7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7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7.B1" table:number-rows-spanned="2" office:value-type="string">
            <text:p text:style-name="P37"><text:span text:style-name="T6">BAJAS POR <text:line-break/>ANULACIÓN</text:span></text:p>
          </table:table-cell>
          <table:table-cell table:style-name="Tabla7.B1" table:number-rows-spanned="2" office:value-type="string">
            <text:p text:style-name="P37"><text:span text:style-name="T6">AJUSTES POR <text:line-break/>PRORROGA</text:span></text:p>
          </table:table-cell>
          <table:table-cell table:style-name="Tabla7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7.2">
          <table:covered-table-cell/>
          <table:covered-table-cell/>
          <table:covered-table-cell/>
          <table:covered-table-cell/>
          <table:covered-table-cell/>
          <table:table-cell table:style-name="Tabla7.F2" office:value-type="string">
            <text:p text:style-name="P44"><text:span text:style-name="T6">POSITIVAS</text:span></text:p>
          </table:table-cell>
          <table:table-cell table:style-name="Tabla7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office:value-type="string">
            <text:p text:style-name="P60"><text:span text:style-name="T8">1650 63300</text:span></text:p>
          </table:table-cell>
          <table:table-cell table:style-name="Tabla7.A3" office:value-type="string">
            <text:p text:style-name="P71"><text:span text:style-name="T9">MEJORA ALUMBRADO PUBLICO</text:span></text:p>
          </table:table-cell>
          <table:table-cell table:style-name="Tabla7.A3" office:value-type="string">
            <text:p text:style-name="P115"><text:span text:style-name="T9">31.992,00</text:span></text:p>
          </table:table-cell>
          <table:table-cell table:style-name="Tabla7.A3" office:value-type="string">
            <text:p text:style-name="P116"><text:span text:style-name="T9">0,00</text:span></text:p>
          </table:table-cell>
          <table:table-cell table:style-name="Tabla7.A3" office:value-type="string">
            <text:p text:style-name="P116"><text:span text:style-name="T9">0,00</text:span></text:p>
          </table:table-cell>
          <table:table-cell table:style-name="Tabla7.A3" office:value-type="string">
            <text:p text:style-name="P115"><text:span text:style-name="T9">0,00</text:span></text:p>
          </table:table-cell>
          <table:table-cell table:style-name="Tabla7.A3" office:value-type="string">
            <text:p text:style-name="P116"><text:span text:style-name="T9">0,00</text:span></text:p>
          </table:table-cell>
          <table:table-cell table:style-name="Tabla7.A3" office:value-type="string">
            <text:p text:style-name="P116"><text:span text:style-name="T9">0,00</text:span></text:p>
          </table:table-cell>
          <table:table-cell table:style-name="Tabla7.A3" office:value-type="string">
            <text:p text:style-name="P116"><text:span text:style-name="T9">0,00</text:span></text:p>
          </table:table-cell>
          <table:table-cell table:style-name="Tabla7.A3" office:value-type="string">
            <text:p text:style-name="P116"><text:span text:style-name="T9">0,00</text:span></text:p>
          </table:table-cell>
          <table:table-cell table:style-name="Tabla7.A3" office:value-type="string">
            <text:p text:style-name="P116"><text:span text:style-name="T9">0,00</text:span></text:p>
          </table:table-cell>
          <table:table-cell table:style-name="Tabla7.A3" office:value-type="string">
            <text:p text:style-name="P116"><text:span text:style-name="T9">31.992,00</text:span></text:p>
          </table:table-cell>
        </table:table-row>
        <table:table-row table:style-name="Tabla7.4">
          <table:table-cell table:style-name="Tabla7.A4" office:value-type="string">
            <text:p text:style-name="P52"><text:span text:style-name="T8">1650 63300</text:span></text:p>
          </table:table-cell>
          <table:table-cell table:style-name="Tabla7.A4" office:value-type="string">
            <text:p text:style-name="P84"><text:span text:style-name="T9">MEJORA INSTALACION ELECTRI</text:span></text:p>
          </table:table-cell>
          <table:table-cell table:style-name="Tabla7.A4" office:value-type="string">
            <text:p text:style-name="P141"><text:span text:style-name="T9">40.000,00</text:span></text:p>
          </table:table-cell>
          <table:table-cell table:style-name="Tabla7.A4" office:value-type="string">
            <text:p text:style-name="P142"><text:span text:style-name="T9">0,00</text:span></text:p>
          </table:table-cell>
          <table:table-cell table:style-name="Tabla7.A4" office:value-type="string">
            <text:p text:style-name="P142"><text:span text:style-name="T9">0,00</text:span></text:p>
          </table:table-cell>
          <table:table-cell table:style-name="Tabla7.A4" office:value-type="string">
            <text:p text:style-name="P141"><text:span text:style-name="T9">0,00</text:span></text:p>
          </table:table-cell>
          <table:table-cell table:style-name="Tabla7.A4" office:value-type="string">
            <text:p text:style-name="P142"><text:span text:style-name="T9">0,00</text:span></text:p>
          </table:table-cell>
          <table:table-cell table:style-name="Tabla7.A4" office:value-type="string">
            <text:p text:style-name="P142"><text:span text:style-name="T9">0,00</text:span></text:p>
          </table:table-cell>
          <table:table-cell table:style-name="Tabla7.A4" office:value-type="string">
            <text:p text:style-name="P142"><text:span text:style-name="T9">0,00</text:span></text:p>
          </table:table-cell>
          <table:table-cell table:style-name="Tabla7.A4" office:value-type="string">
            <text:p text:style-name="P142"><text:span text:style-name="T9">0,00</text:span></text:p>
          </table:table-cell>
          <table:table-cell table:style-name="Tabla7.A4" office:value-type="string">
            <text:p text:style-name="P142"><text:span text:style-name="T9">0,00</text:span></text:p>
          </table:table-cell>
          <table:table-cell table:style-name="Tabla7.A4" office:value-type="string">
            <text:p text:style-name="P142"><text:span text:style-name="T9">40.000,00</text:span></text:p>
          </table:table-cell>
        </table:table-row>
        <table:table-row table:style-name="Tabla7.5">
          <table:table-cell table:style-name="Tabla7.A4" office:value-type="string">
            <text:p text:style-name="P56"><text:span text:style-name="T8">1650 63300</text:span></text:p>
          </table:table-cell>
          <table:table-cell table:style-name="Tabla7.A4" office:value-type="string">
            <text:p text:style-name="P89"><text:span text:style-name="T9">SUSTITUCION LUMINARIA LED C</text:span></text:p>
          </table:table-cell>
          <table:table-cell table:style-name="Tabla7.A4" office:value-type="string">
            <text:p text:style-name="P155"><text:span text:style-name="T9">0,00</text:span></text:p>
          </table:table-cell>
          <table:table-cell table:style-name="Tabla7.A4" office:value-type="string">
            <text:p text:style-name="P156"><text:span text:style-name="T9">0,00</text:span></text:p>
          </table:table-cell>
          <table:table-cell table:style-name="Tabla7.A4" office:value-type="string">
            <text:p text:style-name="P156"><text:span text:style-name="T9">0,00</text:span></text:p>
          </table:table-cell>
          <table:table-cell table:style-name="Tabla7.A4" office:value-type="string">
            <text:p text:style-name="P155"><text:span text:style-name="T9">0,00</text:span></text:p>
          </table:table-cell>
          <table:table-cell table:style-name="Tabla7.A4" office:value-type="string">
            <text:p text:style-name="P156"><text:span text:style-name="T9">0,00</text:span></text:p>
          </table:table-cell>
          <table:table-cell table:style-name="Tabla7.A4" office:value-type="string">
            <text:p text:style-name="P156"><text:span text:style-name="T9">118.342,82</text:span></text:p>
          </table:table-cell>
          <table:table-cell table:style-name="Tabla7.A4" office:value-type="string">
            <text:p text:style-name="P156"><text:span text:style-name="T9">373.435,57</text:span></text:p>
          </table:table-cell>
          <table:table-cell table:style-name="Tabla7.A4" office:value-type="string">
            <text:p text:style-name="P156"><text:span text:style-name="T9">0,00</text:span></text:p>
          </table:table-cell>
          <table:table-cell table:style-name="Tabla7.A4" office:value-type="string">
            <text:p text:style-name="P156"><text:span text:style-name="T9">0,00</text:span></text:p>
          </table:table-cell>
          <table:table-cell table:style-name="Tabla7.A4" office:value-type="string">
            <text:p text:style-name="P156"><text:span text:style-name="T9">491.778,39</text:span></text:p>
          </table:table-cell>
        </table:table-row>
        <table:table-row table:style-name="Tabla7.6">
          <table:table-cell table:style-name="Tabla7.A4" office:value-type="string">
            <text:p text:style-name="P56"><text:span text:style-name="T8">1700 13100</text:span></text:p>
          </table:table-cell>
          <table:table-cell table:style-name="Tabla7.A4" office:value-type="string">
            <text:p text:style-name="P89"><text:span text:style-name="T9">PERSONAL CONTRATADO AREA</text:span></text:p>
          </table:table-cell>
          <table:table-cell table:style-name="Tabla7.A4" office:value-type="string">
            <text:p text:style-name="P155"><text:span text:style-name="T9">0,00</text:span></text:p>
          </table:table-cell>
          <table:table-cell table:style-name="Tabla7.A4" office:value-type="string">
            <text:p text:style-name="P156"><text:span text:style-name="T9">718,07</text:span></text:p>
          </table:table-cell>
          <table:table-cell table:style-name="Tabla7.A4" office:value-type="string">
            <text:p text:style-name="P156"><text:span text:style-name="T9">0,00</text:span></text:p>
          </table:table-cell>
          <table:table-cell table:style-name="Tabla7.A4" office:value-type="string">
            <text:p text:style-name="P155"><text:span text:style-name="T9">2.444,00</text:span></text:p>
          </table:table-cell>
          <table:table-cell table:style-name="Tabla7.A4" office:value-type="string">
            <text:p text:style-name="P156"><text:span text:style-name="T9">0,00</text:span></text:p>
          </table:table-cell>
          <table:table-cell table:style-name="Tabla7.A4" office:value-type="string">
            <text:p text:style-name="P156"><text:span text:style-name="T9">0,00</text:span></text:p>
          </table:table-cell>
          <table:table-cell table:style-name="Tabla7.A4" office:value-type="string">
            <text:p text:style-name="P156"><text:span text:style-name="T9">0,00</text:span></text:p>
          </table:table-cell>
          <table:table-cell table:style-name="Tabla7.A4" office:value-type="string">
            <text:p text:style-name="P156"><text:span text:style-name="T9">0,00</text:span></text:p>
          </table:table-cell>
          <table:table-cell table:style-name="Tabla7.A4" office:value-type="string">
            <text:p text:style-name="P156"><text:span text:style-name="T9">0,00</text:span></text:p>
          </table:table-cell>
          <table:table-cell table:style-name="Tabla7.A4" office:value-type="string">
            <text:p text:style-name="P156"><text:span text:style-name="T9">3.162,07</text:span></text:p>
          </table:table-cell>
        </table:table-row>
        <table:table-row table:style-name="Tabla7.7">
          <table:table-cell table:style-name="Tabla7.A4" office:value-type="string">
            <text:p text:style-name="P59"><text:span text:style-name="T8">1700 16000</text:span></text:p>
          </table:table-cell>
          <table:table-cell table:style-name="Tabla7.A4" office:value-type="string">
            <text:p text:style-name="P86"><text:span text:style-name="T9">SEG.SOC.EMPRESA PERSONAL A</text:span></text:p>
          </table:table-cell>
          <table:table-cell table:style-name="Tabla7.A4" office:value-type="string">
            <text:p text:style-name="P145"><text:span text:style-name="T9">0,00</text:span></text:p>
          </table:table-cell>
          <table:table-cell table:style-name="Tabla7.A4" office:value-type="string">
            <text:p text:style-name="P146"><text:span text:style-name="T9">226,55</text:span></text:p>
          </table:table-cell>
          <table:table-cell table:style-name="Tabla7.A4" office:value-type="string">
            <text:p text:style-name="P146"><text:span text:style-name="T9">0,00</text:span></text:p>
          </table:table-cell>
          <table:table-cell table:style-name="Tabla7.A4" office:value-type="string">
            <text:p text:style-name="P145"><text:span text:style-name="T9">783,30</text:span></text:p>
          </table:table-cell>
          <table:table-cell table:style-name="Tabla7.A4" office:value-type="string">
            <text:p text:style-name="P146"><text:span text:style-name="T9">0,00</text:span></text:p>
          </table:table-cell>
          <table:table-cell table:style-name="Tabla7.A4" office:value-type="string">
            <text:p text:style-name="P146"><text:span text:style-name="T9">0,00</text:span></text:p>
          </table:table-cell>
          <table:table-cell table:style-name="Tabla7.A4" office:value-type="string">
            <text:p text:style-name="P146"><text:span text:style-name="T9">0,00</text:span></text:p>
          </table:table-cell>
          <table:table-cell table:style-name="Tabla7.A4" office:value-type="string">
            <text:p text:style-name="P146"><text:span text:style-name="T9">0,00</text:span></text:p>
          </table:table-cell>
          <table:table-cell table:style-name="Tabla7.A4" office:value-type="string">
            <text:p text:style-name="P146"><text:span text:style-name="T9">0,00</text:span></text:p>
          </table:table-cell>
          <table:table-cell table:style-name="Tabla7.A4" office:value-type="string">
            <text:p text:style-name="P146"><text:span text:style-name="T9">1.009,85</text:span></text:p>
          </table:table-cell>
        </table:table-row>
        <table:table-row table:style-name="Tabla7.8">
          <table:table-cell table:style-name="Tabla7.A4" office:value-type="string">
            <text:p text:style-name="P47"><text:span text:style-name="T8">1700 22699</text:span></text:p>
          </table:table-cell>
          <table:table-cell table:style-name="Tabla7.A4" office:value-type="string">
            <text:p text:style-name="P73"><text:span text:style-name="T9">OTROS GASTOS ECOLOGIA-MED</text:span></text:p>
          </table:table-cell>
          <table:table-cell table:style-name="Tabla7.A4" office:value-type="string">
            <text:p text:style-name="P119"><text:span text:style-name="T9">0,00</text:span></text:p>
          </table:table-cell>
          <table:table-cell table:style-name="Tabla7.A4" office:value-type="string">
            <text:p text:style-name="P120"><text:span text:style-name="T9">4.049,18</text:span></text:p>
          </table:table-cell>
          <table:table-cell table:style-name="Tabla7.A4" office:value-type="string">
            <text:p text:style-name="P120"><text:span text:style-name="T9">0,00</text:span></text:p>
          </table:table-cell>
          <table:table-cell table:style-name="Tabla7.A4" office:value-type="string">
            <text:p text:style-name="P119"><text:span text:style-name="T9">0,00</text:span></text:p>
          </table:table-cell>
          <table:table-cell table:style-name="Tabla7.A4" office:value-type="string">
            <text:p text:style-name="P120"><text:span text:style-name="T9">0,00</text:span></text:p>
          </table:table-cell>
          <table:table-cell table:style-name="Tabla7.A4" office:value-type="string">
            <text:p text:style-name="P120"><text:span text:style-name="T9">0,00</text:span></text:p>
          </table:table-cell>
          <table:table-cell table:style-name="Tabla7.A4" office:value-type="string">
            <text:p text:style-name="P120"><text:span text:style-name="T9">0,00</text:span></text:p>
          </table:table-cell>
          <table:table-cell table:style-name="Tabla7.A4" office:value-type="string">
            <text:p text:style-name="P120"><text:span text:style-name="T9">0,00</text:span></text:p>
          </table:table-cell>
          <table:table-cell table:style-name="Tabla7.A4" office:value-type="string">
            <text:p text:style-name="P120"><text:span text:style-name="T9">0,00</text:span></text:p>
          </table:table-cell>
          <table:table-cell table:style-name="Tabla7.A4" office:value-type="string">
            <text:p text:style-name="P120"><text:span text:style-name="T9">4.049,18</text:span></text:p>
          </table:table-cell>
        </table:table-row>
        <table:table-row table:style-name="Tabla7.5">
          <table:table-cell table:style-name="Tabla7.A4" office:value-type="string">
            <text:p text:style-name="P62"><text:span text:style-name="T8">1710 13000</text:span></text:p>
          </table:table-cell>
          <table:table-cell table:style-name="Tabla7.A4" office:value-type="string">
            <text:p text:style-name="P72"><text:span text:style-name="T9">RETRIB. BASICAS PERSONAL LA</text:span></text:p>
          </table:table-cell>
          <table:table-cell table:style-name="Tabla7.A4" office:value-type="string">
            <text:p text:style-name="P117"><text:span text:style-name="T9">0,00</text:span></text:p>
          </table:table-cell>
          <table:table-cell table:style-name="Tabla7.A4" office:value-type="string">
            <text:p text:style-name="P118"><text:span text:style-name="T9">11.927,24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7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11.927,24</text:span></text:p>
          </table:table-cell>
        </table:table-row>
        <table:table-row table:style-name="Tabla7.4">
          <table:table-cell table:style-name="Tabla7.A4" office:value-type="string">
            <text:p text:style-name="P61"><text:span text:style-name="T8">1710 13002</text:span></text:p>
          </table:table-cell>
          <table:table-cell table:style-name="Tabla7.A4" office:value-type="string">
            <text:p text:style-name="P108"><text:span text:style-name="T9">RETRIB. COMPLEMENTARIAS PE</text:span></text:p>
          </table:table-cell>
          <table:table-cell table:style-name="Tabla7.A4" office:value-type="string">
            <text:p text:style-name="P185"><text:span text:style-name="T9">0,00</text:span></text:p>
          </table:table-cell>
          <table:table-cell table:style-name="Tabla7.A4" office:value-type="string">
            <text:p text:style-name="P186"><text:span text:style-name="T9">13.058,10</text:span></text:p>
          </table:table-cell>
          <table:table-cell table:style-name="Tabla7.A4" office:value-type="string">
            <text:p text:style-name="P186"><text:span text:style-name="T9">0,00</text:span></text:p>
          </table:table-cell>
          <table:table-cell table:style-name="Tabla7.A4" office:value-type="string">
            <text:p text:style-name="P185"><text:span text:style-name="T9">77.302,28</text:span></text:p>
          </table:table-cell>
          <table:table-cell table:style-name="Tabla7.A4" office:value-type="string">
            <text:p text:style-name="P186"><text:span text:style-name="T9">0,00</text:span></text:p>
          </table:table-cell>
          <table:table-cell table:style-name="Tabla7.A4" office:value-type="string">
            <text:p text:style-name="P186"><text:span text:style-name="T9">0,00</text:span></text:p>
          </table:table-cell>
          <table:table-cell table:style-name="Tabla7.A4" office:value-type="string">
            <text:p text:style-name="P186"><text:span text:style-name="T9">0,00</text:span></text:p>
          </table:table-cell>
          <table:table-cell table:style-name="Tabla7.A4" office:value-type="string">
            <text:p text:style-name="P186"><text:span text:style-name="T9">0,00</text:span></text:p>
          </table:table-cell>
          <table:table-cell table:style-name="Tabla7.A4" office:value-type="string">
            <text:p text:style-name="P186"><text:span text:style-name="T9">0,00</text:span></text:p>
          </table:table-cell>
          <table:table-cell table:style-name="Tabla7.A4" office:value-type="string">
            <text:p text:style-name="P186"><text:span text:style-name="T9">90.360,38</text:span></text:p>
          </table:table-cell>
        </table:table-row>
        <table:table-row table:style-name="Tabla7.5">
          <table:table-cell table:style-name="Tabla7.A4" office:value-type="string">
            <text:p text:style-name="P48"><text:span text:style-name="T8">1710 16000</text:span></text:p>
          </table:table-cell>
          <table:table-cell table:style-name="Tabla7.A4" office:value-type="string">
            <text:p text:style-name="P81"><text:span text:style-name="T9">SEG. SOC. A CARGO EMPRESA L</text:span></text:p>
          </table:table-cell>
          <table:table-cell table:style-name="Tabla7.A4" office:value-type="string">
            <text:p text:style-name="P135"><text:span text:style-name="T9">0,00</text:span></text:p>
          </table:table-cell>
          <table:table-cell table:style-name="Tabla7.A4" office:value-type="string">
            <text:p text:style-name="P136"><text:span text:style-name="T9">8.365,68</text:span></text:p>
          </table:table-cell>
          <table:table-cell table:style-name="Tabla7.A4" office:value-type="string">
            <text:p text:style-name="P136"><text:span text:style-name="T9">0,00</text:span></text:p>
          </table:table-cell>
          <table:table-cell table:style-name="Tabla7.A4" office:value-type="string">
            <text:p text:style-name="P135"><text:span text:style-name="T9">26.290,74</text:span></text:p>
          </table:table-cell>
          <table:table-cell table:style-name="Tabla7.A4" office:value-type="string">
            <text:p text:style-name="P136"><text:span text:style-name="T9">0,00</text:span></text:p>
          </table:table-cell>
          <table:table-cell table:style-name="Tabla7.A4" office:value-type="string">
            <text:p text:style-name="P136"><text:span text:style-name="T9">0,00</text:span></text:p>
          </table:table-cell>
          <table:table-cell table:style-name="Tabla7.A4" office:value-type="string">
            <text:p text:style-name="P136"><text:span text:style-name="T9">0,00</text:span></text:p>
          </table:table-cell>
          <table:table-cell table:style-name="Tabla7.A4" office:value-type="string">
            <text:p text:style-name="P136"><text:span text:style-name="T9">0,00</text:span></text:p>
          </table:table-cell>
          <table:table-cell table:style-name="Tabla7.A4" office:value-type="string">
            <text:p text:style-name="P136"><text:span text:style-name="T9">0,00</text:span></text:p>
          </table:table-cell>
          <table:table-cell table:style-name="Tabla7.A4" office:value-type="string">
            <text:p text:style-name="P136"><text:span text:style-name="T9">34.656,42</text:span></text:p>
          </table:table-cell>
        </table:table-row>
        <table:table-row table:style-name="Tabla7.4">
          <table:table-cell table:style-name="Tabla7.A4" office:value-type="string">
            <text:p text:style-name="P58"><text:span text:style-name="T8">1710 21000</text:span></text:p>
          </table:table-cell>
          <table:table-cell table:style-name="Tabla7.A4" office:value-type="string">
            <text:p text:style-name="P75"><text:span text:style-name="T9">REPARACION, MTO Y CONSERV</text:span></text:p>
          </table:table-cell>
          <table:table-cell table:style-name="Tabla7.A4" office:value-type="string">
            <text:p text:style-name="P123"><text:span text:style-name="T9">0,00</text:span></text:p>
          </table:table-cell>
          <table:table-cell table:style-name="Tabla7.A4" office:value-type="string">
            <text:p text:style-name="P124"><text:span text:style-name="T9">520.203,30</text:span></text:p>
          </table:table-cell>
          <table:table-cell table:style-name="Tabla7.A4" office:value-type="string">
            <text:p text:style-name="P124"><text:span text:style-name="T9">0,00</text:span></text:p>
          </table:table-cell>
          <table:table-cell table:style-name="Tabla7.A4" office:value-type="string">
            <text:p text:style-name="P123"><text:span text:style-name="T9">0,00</text:span></text:p>
          </table:table-cell>
          <table:table-cell table:style-name="Tabla7.A4" office:value-type="string">
            <text:p text:style-name="P124"><text:span text:style-name="T9">0,00</text:span></text:p>
          </table:table-cell>
          <table:table-cell table:style-name="Tabla7.A4" office:value-type="string">
            <text:p text:style-name="P124"><text:span text:style-name="T9">0,00</text:span></text:p>
          </table:table-cell>
          <table:table-cell table:style-name="Tabla7.A4" office:value-type="string">
            <text:p text:style-name="P124"><text:span text:style-name="T9">0,00</text:span></text:p>
          </table:table-cell>
          <table:table-cell table:style-name="Tabla7.A4" office:value-type="string">
            <text:p text:style-name="P124"><text:span text:style-name="T9">0,00</text:span></text:p>
          </table:table-cell>
          <table:table-cell table:style-name="Tabla7.A4" office:value-type="string">
            <text:p text:style-name="P124"><text:span text:style-name="T9">0,00</text:span></text:p>
          </table:table-cell>
          <table:table-cell table:style-name="Tabla7.A4" office:value-type="string">
            <text:p text:style-name="P124"><text:span text:style-name="T9">520.203,30</text:span></text:p>
          </table:table-cell>
        </table:table-row>
        <table:table-row table:style-name="Tabla7.5">
          <table:table-cell table:style-name="Tabla7.A4" office:value-type="string">
            <text:p text:style-name="P53"><text:span text:style-name="T8">1710 22300</text:span></text:p>
          </table:table-cell>
          <table:table-cell table:style-name="Tabla7.A4" office:value-type="string">
            <text:p text:style-name="P80"><text:span text:style-name="T9">SERVICIO TRANSPORTE</text:span></text:p>
          </table:table-cell>
          <table:table-cell table:style-name="Tabla7.A4" office:value-type="string">
            <text:p text:style-name="P133"><text:span text:style-name="T9">0,00</text:span></text:p>
          </table:table-cell>
          <table:table-cell table:style-name="Tabla7.A4" office:value-type="string">
            <text:p text:style-name="P134"><text:span text:style-name="T9">7.873,92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3"><text:span text:style-name="T9">0,00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4"><text:span text:style-name="T9">7.873,92</text:span></text:p>
          </table:table-cell>
        </table:table-row>
        <table:table-row table:style-name="Tabla7.5">
          <table:table-cell table:style-name="Tabla7.A4" office:value-type="string">
            <text:p text:style-name="P51"><text:span text:style-name="T8">1710 22799</text:span></text:p>
          </table:table-cell>
          <table:table-cell table:style-name="Tabla7.A4" office:value-type="string">
            <text:p text:style-name="P80"><text:span text:style-name="T9">OTROS SERVICIOS REALIZADOS</text:span></text:p>
          </table:table-cell>
          <table:table-cell table:style-name="Tabla7.A4" office:value-type="string">
            <text:p text:style-name="P133"><text:span text:style-name="T9">0,00</text:span></text:p>
          </table:table-cell>
          <table:table-cell table:style-name="Tabla7.A4" office:value-type="string">
            <text:p text:style-name="P134"><text:span text:style-name="T9">105.293,69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3"><text:span text:style-name="T9">0,00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4"><text:span text:style-name="T9">105.293,69</text:span></text:p>
          </table:table-cell>
        </table:table-row>
        <table:table-row table:style-name="Tabla7.6">
          <table:table-cell table:style-name="Tabla7.A4" office:value-type="string">
            <text:p text:style-name="P67"><text:span text:style-name="T8">1710 60900</text:span></text:p>
          </table:table-cell>
          <table:table-cell table:style-name="Tabla7.A4" office:value-type="string">
            <text:p text:style-name="P84"><text:span text:style-name="T9">PARQUE SEVERO OCHOA</text:span></text:p>
          </table:table-cell>
          <table:table-cell table:style-name="Tabla7.A4" office:value-type="string">
            <text:p text:style-name="P141"><text:span text:style-name="T9">90.000,00</text:span></text:p>
          </table:table-cell>
          <table:table-cell table:style-name="Tabla7.A4" office:value-type="string">
            <text:p text:style-name="P142"><text:span text:style-name="T9">0,00</text:span></text:p>
          </table:table-cell>
          <table:table-cell table:style-name="Tabla7.A4" office:value-type="string">
            <text:p text:style-name="P142"><text:span text:style-name="T9">0,00</text:span></text:p>
          </table:table-cell>
          <table:table-cell table:style-name="Tabla7.A4" office:value-type="string">
            <text:p text:style-name="P141"><text:span text:style-name="T9">0,00</text:span></text:p>
          </table:table-cell>
          <table:table-cell table:style-name="Tabla7.A4" office:value-type="string">
            <text:p text:style-name="P142"><text:span text:style-name="T9">0,00</text:span></text:p>
          </table:table-cell>
          <table:table-cell table:style-name="Tabla7.A4" office:value-type="string">
            <text:p text:style-name="P142"><text:span text:style-name="T9">0,00</text:span></text:p>
          </table:table-cell>
          <table:table-cell table:style-name="Tabla7.A4" office:value-type="string">
            <text:p text:style-name="P142"><text:span text:style-name="T9">0,00</text:span></text:p>
          </table:table-cell>
          <table:table-cell table:style-name="Tabla7.A4" office:value-type="string">
            <text:p text:style-name="P142"><text:span text:style-name="T9">0,00</text:span></text:p>
          </table:table-cell>
          <table:table-cell table:style-name="Tabla7.A4" office:value-type="string">
            <text:p text:style-name="P142"><text:span text:style-name="T9">0,00</text:span></text:p>
          </table:table-cell>
          <table:table-cell table:style-name="Tabla7.A4" office:value-type="string">
            <text:p text:style-name="P142"><text:span text:style-name="T9">90.000,00</text:span></text:p>
          </table:table-cell>
        </table:table-row>
        <table:table-row table:style-name="Tabla7.7">
          <table:table-cell table:style-name="Tabla7.A4" office:value-type="string">
            <text:p text:style-name="P54"><text:span text:style-name="T8">1710 60900</text:span></text:p>
          </table:table-cell>
          <table:table-cell table:style-name="Tabla7.A4" office:value-type="string">
            <text:p text:style-name="P80"><text:span text:style-name="T9">PARQUE URBANO CAMILO SAN</text:span></text:p>
          </table:table-cell>
          <table:table-cell table:style-name="Tabla7.A4" office:value-type="string">
            <text:p text:style-name="P133"><text:span text:style-name="T9">110.000,00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3"><text:span text:style-name="T9">0,00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4"><text:span text:style-name="T9">1.414.704,20</text:span></text:p>
          </table:table-cell>
          <table:table-cell table:style-name="Tabla7.A4" office:value-type="string">
            <text:p text:style-name="P134"><text:span text:style-name="T9">14.704,20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4"><text:span text:style-name="T9">1.539.408,40</text:span></text:p>
          </table:table-cell>
        </table:table-row>
        <table:table-row table:style-name="Tabla7.6">
          <table:table-cell table:style-name="Tabla7.A4" office:value-type="string">
            <text:p text:style-name="P56"><text:span text:style-name="T8">1710 61900</text:span></text:p>
          </table:table-cell>
          <table:table-cell table:style-name="Tabla7.A4" office:value-type="string">
            <text:p text:style-name="P90"><text:span text:style-name="T9">ACONDICIONAMIENTO ESPACIO</text:span></text:p>
          </table:table-cell>
          <table:table-cell table:style-name="Tabla7.A4" office:value-type="string">
            <text:p text:style-name="P157"><text:span text:style-name="T9">100.000,00</text:span></text:p>
          </table:table-cell>
          <table:table-cell table:style-name="Tabla7.A4" office:value-type="string">
            <text:p text:style-name="P158"><text:span text:style-name="T9">0,00</text:span></text:p>
          </table:table-cell>
          <table:table-cell table:style-name="Tabla7.A4" office:value-type="string">
            <text:p text:style-name="P158"><text:span text:style-name="T9">0,00</text:span></text:p>
          </table:table-cell>
          <table:table-cell table:style-name="Tabla7.A4" office:value-type="string">
            <text:p text:style-name="P157"><text:span text:style-name="T9">0,00</text:span></text:p>
          </table:table-cell>
          <table:table-cell table:style-name="Tabla7.A4" office:value-type="string">
            <text:p text:style-name="P158"><text:span text:style-name="T9">0,00</text:span></text:p>
          </table:table-cell>
          <table:table-cell table:style-name="Tabla7.A4" office:value-type="string">
            <text:p text:style-name="P158"><text:span text:style-name="T9">0,00</text:span></text:p>
          </table:table-cell>
          <table:table-cell table:style-name="Tabla7.A4" office:value-type="string">
            <text:p text:style-name="P158"><text:span text:style-name="T9">0,00</text:span></text:p>
          </table:table-cell>
          <table:table-cell table:style-name="Tabla7.A4" office:value-type="string">
            <text:p text:style-name="P158"><text:span text:style-name="T9">0,00</text:span></text:p>
          </table:table-cell>
          <table:table-cell table:style-name="Tabla7.A4" office:value-type="string">
            <text:p text:style-name="P158"><text:span text:style-name="T9">0,00</text:span></text:p>
          </table:table-cell>
          <table:table-cell table:style-name="Tabla7.A4" office:value-type="string">
            <text:p text:style-name="P158"><text:span text:style-name="T9">100.000,00</text:span></text:p>
          </table:table-cell>
        </table:table-row>
        <table:table-row table:style-name="Tabla7.5">
          <table:table-cell table:style-name="Tabla7.A4" office:value-type="string">
            <text:p text:style-name="P46"><text:span text:style-name="T8">1710 61900</text:span></text:p>
          </table:table-cell>
          <table:table-cell table:style-name="Tabla7.A4" office:value-type="string">
            <text:p text:style-name="P72"><text:span text:style-name="T9">ACONDICIONAMIENTO PARQUE</text:span></text:p>
          </table:table-cell>
          <table:table-cell table:style-name="Tabla7.A4" office:value-type="string">
            <text:p text:style-name="P117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7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1.000.00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1.000.000,00</text:span></text:p>
          </table:table-cell>
        </table:table-row>
        <table:table-row table:style-name="Tabla7.4">
          <table:table-cell table:style-name="Tabla7.A4" office:value-type="string">
            <text:p text:style-name="P61"><text:span text:style-name="T8">1710 61900</text:span></text:p>
          </table:table-cell>
          <table:table-cell table:style-name="Tabla7.A4" office:value-type="string">
            <text:p text:style-name="P72"><text:span text:style-name="T9">ADECUACION JARDINES DE LA</text:span></text:p>
          </table:table-cell>
          <table:table-cell table:style-name="Tabla7.A4" office:value-type="string">
            <text:p text:style-name="P117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7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42.312,73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8"><text:span text:style-name="T9">42.312,73</text:span></text:p>
          </table:table-cell>
        </table:table-row>
        <table:table-row table:style-name="Tabla7.5">
          <table:table-cell table:style-name="Tabla7.A4" office:value-type="string">
            <text:p text:style-name="P64"><text:span text:style-name="T8">1710 61900</text:span></text:p>
          </table:table-cell>
          <table:table-cell table:style-name="Tabla7.A4" office:value-type="string">
            <text:p text:style-name="P87"><text:span text:style-name="T9">EMBELLECIMIENTO AVENIDA D</text:span></text:p>
          </table:table-cell>
          <table:table-cell table:style-name="Tabla7.A4" office:value-type="string">
            <text:p text:style-name="P151"><text:span text:style-name="T9">0,00</text:span></text:p>
          </table:table-cell>
          <table:table-cell table:style-name="Tabla7.A4" office:value-type="string">
            <text:p text:style-name="P152"><text:span text:style-name="T9">0,00</text:span></text:p>
          </table:table-cell>
          <table:table-cell table:style-name="Tabla7.A4" office:value-type="string">
            <text:p text:style-name="P152"><text:span text:style-name="T9">0,00</text:span></text:p>
          </table:table-cell>
          <table:table-cell table:style-name="Tabla7.A4" office:value-type="string">
            <text:p text:style-name="P151"><text:span text:style-name="T9">0,00</text:span></text:p>
          </table:table-cell>
          <table:table-cell table:style-name="Tabla7.A4" office:value-type="string">
            <text:p text:style-name="P152"><text:span text:style-name="T9">0,00</text:span></text:p>
          </table:table-cell>
          <table:table-cell table:style-name="Tabla7.A4" office:value-type="string">
            <text:p text:style-name="P152"><text:span text:style-name="T9">0,00</text:span></text:p>
          </table:table-cell>
          <table:table-cell table:style-name="Tabla7.A4" office:value-type="string">
            <text:p text:style-name="P152"><text:span text:style-name="T9">50.000,00</text:span></text:p>
          </table:table-cell>
          <table:table-cell table:style-name="Tabla7.A4" office:value-type="string">
            <text:p text:style-name="P152"><text:span text:style-name="T9">0,00</text:span></text:p>
          </table:table-cell>
          <table:table-cell table:style-name="Tabla7.A4" office:value-type="string">
            <text:p text:style-name="P152"><text:span text:style-name="T9">0,00</text:span></text:p>
          </table:table-cell>
          <table:table-cell table:style-name="Tabla7.A4" office:value-type="string">
            <text:p text:style-name="P152"><text:span text:style-name="T9">50.000,00</text:span></text:p>
          </table:table-cell>
        </table:table-row>
        <table:table-row table:style-name="Tabla7.6">
          <table:table-cell table:style-name="Tabla7.A4" office:value-type="string">
            <text:p text:style-name="P47"><text:span text:style-name="T8">1710 61900</text:span></text:p>
          </table:table-cell>
          <table:table-cell table:style-name="Tabla7.A4" office:value-type="string">
            <text:p text:style-name="P87"><text:span text:style-name="T9">MEJORA ESPACIOS MEDIANERO</text:span></text:p>
          </table:table-cell>
          <table:table-cell table:style-name="Tabla7.A4" office:value-type="string">
            <text:p text:style-name="P151"><text:span text:style-name="T9">10.000,00</text:span></text:p>
          </table:table-cell>
          <table:table-cell table:style-name="Tabla7.A4" office:value-type="string">
            <text:p text:style-name="P152"><text:span text:style-name="T9">0,00</text:span></text:p>
          </table:table-cell>
          <table:table-cell table:style-name="Tabla7.A4" office:value-type="string">
            <text:p text:style-name="P152"><text:span text:style-name="T9">0,00</text:span></text:p>
          </table:table-cell>
          <table:table-cell table:style-name="Tabla7.A4" office:value-type="string">
            <text:p text:style-name="P151"><text:span text:style-name="T9">0,00</text:span></text:p>
          </table:table-cell>
          <table:table-cell table:style-name="Tabla7.A4" office:value-type="string">
            <text:p text:style-name="P152"><text:span text:style-name="T9">0,00</text:span></text:p>
          </table:table-cell>
          <table:table-cell table:style-name="Tabla7.A4" office:value-type="string">
            <text:p text:style-name="P152"><text:span text:style-name="T9">0,00</text:span></text:p>
          </table:table-cell>
          <table:table-cell table:style-name="Tabla7.A4" office:value-type="string">
            <text:p text:style-name="P152"><text:span text:style-name="T9">28.000,00</text:span></text:p>
          </table:table-cell>
          <table:table-cell table:style-name="Tabla7.A4" office:value-type="string">
            <text:p text:style-name="P152"><text:span text:style-name="T9">0,00</text:span></text:p>
          </table:table-cell>
          <table:table-cell table:style-name="Tabla7.A4" office:value-type="string">
            <text:p text:style-name="P152"><text:span text:style-name="T9">0,00</text:span></text:p>
          </table:table-cell>
          <table:table-cell table:style-name="Tabla7.A4" office:value-type="string">
            <text:p text:style-name="P152"><text:span text:style-name="T9">38.000,00</text:span></text:p>
          </table:table-cell>
        </table:table-row>
        <table:table-row table:style-name="Tabla7.5">
          <table:table-cell table:style-name="Tabla7.A4" office:value-type="string">
            <text:p text:style-name="P68"><text:span text:style-name="T8">1710 61900</text:span></text:p>
          </table:table-cell>
          <table:table-cell table:style-name="Tabla7.A4" office:value-type="string">
            <text:p text:style-name="P81"><text:span text:style-name="T9">MEJORAS INST. EN PARQUES Y</text:span></text:p>
          </table:table-cell>
          <table:table-cell table:style-name="Tabla7.A4" office:value-type="string">
            <text:p text:style-name="P135"><text:span text:style-name="T9">0,00</text:span></text:p>
          </table:table-cell>
          <table:table-cell table:style-name="Tabla7.A4" office:value-type="string">
            <text:p text:style-name="P136"><text:span text:style-name="T9">0,00</text:span></text:p>
          </table:table-cell>
          <table:table-cell table:style-name="Tabla7.A4" office:value-type="string">
            <text:p text:style-name="P136"><text:span text:style-name="T9">0,00</text:span></text:p>
          </table:table-cell>
          <table:table-cell table:style-name="Tabla7.A4" office:value-type="string">
            <text:p text:style-name="P135"><text:span text:style-name="T9">0,00</text:span></text:p>
          </table:table-cell>
          <table:table-cell table:style-name="Tabla7.A4" office:value-type="string">
            <text:p text:style-name="P136"><text:span text:style-name="T9">0,00</text:span></text:p>
          </table:table-cell>
          <table:table-cell table:style-name="Tabla7.A4" office:value-type="string">
            <text:p text:style-name="P136"><text:span text:style-name="T9">45.781,33</text:span></text:p>
          </table:table-cell>
          <table:table-cell table:style-name="Tabla7.A4" office:value-type="string">
            <text:p text:style-name="P136"><text:span text:style-name="T9">0,00</text:span></text:p>
          </table:table-cell>
          <table:table-cell table:style-name="Tabla7.A4" office:value-type="string">
            <text:p text:style-name="P136"><text:span text:style-name="T9">0,00</text:span></text:p>
          </table:table-cell>
          <table:table-cell table:style-name="Tabla7.A4" office:value-type="string">
            <text:p text:style-name="P136"><text:span text:style-name="T9">0,00</text:span></text:p>
          </table:table-cell>
          <table:table-cell table:style-name="Tabla7.A4" office:value-type="string">
            <text:p text:style-name="P136"><text:span text:style-name="T9">45.781,33</text:span></text:p>
          </table:table-cell>
        </table:table-row>
        <table:table-row table:style-name="Tabla7.4">
          <table:table-cell table:style-name="Tabla7.A4" office:value-type="string">
            <text:p text:style-name="P58"><text:span text:style-name="T8">1710 61900</text:span></text:p>
          </table:table-cell>
          <table:table-cell table:style-name="Tabla7.A4" office:value-type="string">
            <text:p text:style-name="P75"><text:span text:style-name="T9">PARQUE PAREDILLA</text:span></text:p>
          </table:table-cell>
          <table:table-cell table:style-name="Tabla7.A4" office:value-type="string">
            <text:p text:style-name="P123"><text:span text:style-name="T9">0,00</text:span></text:p>
          </table:table-cell>
          <table:table-cell table:style-name="Tabla7.A4" office:value-type="string">
            <text:p text:style-name="P124"><text:span text:style-name="T9">0,00</text:span></text:p>
          </table:table-cell>
          <table:table-cell table:style-name="Tabla7.A4" office:value-type="string">
            <text:p text:style-name="P124"><text:span text:style-name="T9">0,00</text:span></text:p>
          </table:table-cell>
          <table:table-cell table:style-name="Tabla7.A4" office:value-type="string">
            <text:p text:style-name="P123"><text:span text:style-name="T9">0,00</text:span></text:p>
          </table:table-cell>
          <table:table-cell table:style-name="Tabla7.A4" office:value-type="string">
            <text:p text:style-name="P124"><text:span text:style-name="T9">0,00</text:span></text:p>
          </table:table-cell>
          <table:table-cell table:style-name="Tabla7.A4" office:value-type="string">
            <text:p text:style-name="P124"><text:span text:style-name="T9">850.000,00</text:span></text:p>
          </table:table-cell>
          <table:table-cell table:style-name="Tabla7.A4" office:value-type="string">
            <text:p text:style-name="P124"><text:span text:style-name="T9">0,00</text:span></text:p>
          </table:table-cell>
          <table:table-cell table:style-name="Tabla7.A4" office:value-type="string">
            <text:p text:style-name="P124"><text:span text:style-name="T9">0,00</text:span></text:p>
          </table:table-cell>
          <table:table-cell table:style-name="Tabla7.A4" office:value-type="string">
            <text:p text:style-name="P124"><text:span text:style-name="T9">0,00</text:span></text:p>
          </table:table-cell>
          <table:table-cell table:style-name="Tabla7.A4" office:value-type="string">
            <text:p text:style-name="P124"><text:span text:style-name="T9">850.000,00</text:span></text:p>
          </table:table-cell>
        </table:table-row>
        <table:table-row table:style-name="Tabla7.24">
          <table:table-cell table:style-name="Tabla7.A4" office:value-type="string">
            <text:p text:style-name="P65"><text:span text:style-name="T8">1710 61900</text:span></text:p>
          </table:table-cell>
          <table:table-cell table:style-name="Tabla7.A4" office:value-type="string">
            <text:p text:style-name="P93"><text:span text:style-name="T9">REFORMAS ESCENARIOS PLAZA</text:span></text:p>
          </table:table-cell>
          <table:table-cell table:style-name="Tabla7.A4" office:value-type="string">
            <text:p text:style-name="P161"><text:span text:style-name="T9">30.000,00</text:span></text:p>
          </table:table-cell>
          <table:table-cell table:style-name="Tabla7.A4" office:value-type="string">
            <text:p text:style-name="P162"><text:span text:style-name="T9">0,00</text:span></text:p>
          </table:table-cell>
          <table:table-cell table:style-name="Tabla7.A4" office:value-type="string">
            <text:p text:style-name="P162"><text:span text:style-name="T9">0,00</text:span></text:p>
          </table:table-cell>
          <table:table-cell table:style-name="Tabla7.A4" office:value-type="string">
            <text:p text:style-name="P161"><text:span text:style-name="T9">0,00</text:span></text:p>
          </table:table-cell>
          <table:table-cell table:style-name="Tabla7.A4" office:value-type="string">
            <text:p text:style-name="P162"><text:span text:style-name="T9">0,00</text:span></text:p>
          </table:table-cell>
          <table:table-cell table:style-name="Tabla7.A4" office:value-type="string">
            <text:p text:style-name="P162"><text:span text:style-name="T9">0,00</text:span></text:p>
          </table:table-cell>
          <table:table-cell table:style-name="Tabla7.A4" office:value-type="string">
            <text:p text:style-name="P162"><text:span text:style-name="T9">0,00</text:span></text:p>
          </table:table-cell>
          <table:table-cell table:style-name="Tabla7.A4" office:value-type="string">
            <text:p text:style-name="P162"><text:span text:style-name="T9">0,00</text:span></text:p>
          </table:table-cell>
          <table:table-cell table:style-name="Tabla7.A4" office:value-type="string">
            <text:p text:style-name="P162"><text:span text:style-name="T9">0,00</text:span></text:p>
          </table:table-cell>
          <table:table-cell table:style-name="Tabla7.A4" office:value-type="string">
            <text:p text:style-name="P162"><text:span text:style-name="T9">30.000,00</text:span></text:p>
          </table:table-cell>
        </table:table-row>
      </table:table>
      <text:p text:style-name="P147"><draw:line text:anchor-type="char" draw:z-index="13" draw:style-name="gr2" draw:text-style-name="P244" svg:x1="0.466cm" svg:y1="19.346cm" svg:x2="28.323cm" svg:y2="19.346cm"><text:p/></draw:line><text:span text:style-name="T4">Fecha de Impresión: 14/02/2024<text:tab/>Pág.: 7<text:tab/>MEM201A1_04</text:span></text:p>
      <text:p text:style-name="P10"><draw:line text:anchor-type="char" draw:z-index="14" draw:style-name="gr1" draw:text-style-name="P244" svg:x1="0.466cm" svg:y1="0.508cm" svg:x2="26.494cm" svg:y2="0.508cm"><text:p/></draw:line><text:span text:style-name="T1">Ayto. Santa Lucia - 2023</text:span><text:span text:style-name="T4"><text:tab/>Fecha de Referencia: 31/12/2023</text:span></text:p>
      <text:p text:style-name="P31"><text:span text:style-name="T4">Fecha de Creación: 13/02/2024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5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 table:number-columns-repeated="3"/>
        <table:table-column table:style-name="Tabla8.G"/>
        <table:table-column table:style-name="Tabla8.D" table:number-columns-repeated="2"/>
        <table:table-column table:style-name="Tabla8.J"/>
        <table:table-column table:style-name="Tabla8.D"/>
        <table:table-column table:style-name="Tabla8.L"/>
        <table:table-row table:style-name="Tabla8.1">
          <table:table-cell table:style-name="Tabla8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8.B1" table:number-rows-spanned="2" office:value-type="string">
            <text:p text:style-name="P38"><text:span text:style-name="T6">DESCRIPCIÓN</text:span></text:p>
          </table:table-cell>
          <table:table-cell table:style-name="Tabla8.B1" table:number-rows-spanned="2" office:value-type="string">
            <text:p text:style-name="P37"><text:span text:style-name="T6">CRÉDITOS <text:line-break/>EXTRAORD.</text:span></text:p>
          </table:table-cell>
          <table:table-cell table:style-name="Tabla8.B1" table:number-rows-spanned="2" office:value-type="string">
            <text:p text:style-name="P39"><text:span text:style-name="T6">SUPLEMENTOS DE CRÉDITO</text:span></text:p>
          </table:table-cell>
          <table:table-cell table:style-name="Tabla8.B1" table:number-rows-spanned="2" office:value-type="string">
            <text:p text:style-name="P40"><text:span text:style-name="T6">AMPLIACIONES DE CRÉDITO</text:span></text:p>
          </table:table-cell>
          <table:table-cell table:style-name="Tabla8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8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8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8.B1" table:number-rows-spanned="2" office:value-type="string">
            <text:p text:style-name="P37"><text:span text:style-name="T6">BAJAS POR <text:line-break/>ANULACIÓN</text:span></text:p>
          </table:table-cell>
          <table:table-cell table:style-name="Tabla8.B1" table:number-rows-spanned="2" office:value-type="string">
            <text:p text:style-name="P37"><text:span text:style-name="T6">AJUSTES POR <text:line-break/>PRORROGA</text:span></text:p>
          </table:table-cell>
          <table:table-cell table:style-name="Tabla8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8.2">
          <table:covered-table-cell/>
          <table:covered-table-cell/>
          <table:covered-table-cell/>
          <table:covered-table-cell/>
          <table:covered-table-cell/>
          <table:table-cell table:style-name="Tabla8.F2" office:value-type="string">
            <text:p text:style-name="P44"><text:span text:style-name="T6">POSITIVAS</text:span></text:p>
          </table:table-cell>
          <table:table-cell table:style-name="Tabla8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187"><text:span text:style-name="T8">1710 61900</text:span></text:p>
          </table:table-cell>
          <table:table-cell table:style-name="Tabla8.A3" office:value-type="string">
            <text:p text:style-name="P71"><text:span text:style-name="T9">REHABILITACION PARQUE JUVE</text:span></text:p>
          </table:table-cell>
          <table:table-cell table:style-name="Tabla8.A3" office:value-type="string">
            <text:p text:style-name="P115"><text:span text:style-name="T9">37.182,50</text:span></text:p>
          </table:table-cell>
          <table:table-cell table:style-name="Tabla8.A3" office:value-type="string">
            <text:p text:style-name="P116"><text:span text:style-name="T9">0,00</text:span></text:p>
          </table:table-cell>
          <table:table-cell table:style-name="Tabla8.A3" office:value-type="string">
            <text:p text:style-name="P116"><text:span text:style-name="T9">0,00</text:span></text:p>
          </table:table-cell>
          <table:table-cell table:style-name="Tabla8.A3" office:value-type="string">
            <text:p text:style-name="P115"><text:span text:style-name="T9">0,00</text:span></text:p>
          </table:table-cell>
          <table:table-cell table:style-name="Tabla8.A3" office:value-type="string">
            <text:p text:style-name="P116"><text:span text:style-name="T9">0,00</text:span></text:p>
          </table:table-cell>
          <table:table-cell table:style-name="Tabla8.A3" office:value-type="string">
            <text:p text:style-name="P116"><text:span text:style-name="T9">0,00</text:span></text:p>
          </table:table-cell>
          <table:table-cell table:style-name="Tabla8.A3" office:value-type="string">
            <text:p text:style-name="P116"><text:span text:style-name="T9">47.933,87</text:span></text:p>
          </table:table-cell>
          <table:table-cell table:style-name="Tabla8.A3" office:value-type="string">
            <text:p text:style-name="P116"><text:span text:style-name="T9">0,00</text:span></text:p>
          </table:table-cell>
          <table:table-cell table:style-name="Tabla8.A3" office:value-type="string">
            <text:p text:style-name="P116"><text:span text:style-name="T9">0,00</text:span></text:p>
          </table:table-cell>
          <table:table-cell table:style-name="Tabla8.A3" office:value-type="string">
            <text:p text:style-name="P116"><text:span text:style-name="T9">85.116,37</text:span></text:p>
          </table:table-cell>
        </table:table-row>
        <table:table-row table:style-name="Tabla8.4">
          <table:table-cell table:style-name="Tabla8.A4" office:value-type="string">
            <text:p text:style-name="P188"><text:span text:style-name="T8">1710 61900</text:span></text:p>
          </table:table-cell>
          <table:table-cell table:style-name="Tabla8.A4" office:value-type="string">
            <text:p text:style-name="P84"><text:span text:style-name="T9">REHABILITACION ZONA DE REC</text:span></text:p>
          </table:table-cell>
          <table:table-cell table:style-name="Tabla8.A4" office:value-type="string">
            <text:p text:style-name="P141"><text:span text:style-name="T9">39.918,80</text:span></text:p>
          </table:table-cell>
          <table:table-cell table:style-name="Tabla8.A4" office:value-type="string">
            <text:p text:style-name="P142"><text:span text:style-name="T9">0,00</text:span></text:p>
          </table:table-cell>
          <table:table-cell table:style-name="Tabla8.A4" office:value-type="string">
            <text:p text:style-name="P142"><text:span text:style-name="T9">0,00</text:span></text:p>
          </table:table-cell>
          <table:table-cell table:style-name="Tabla8.A4" office:value-type="string">
            <text:p text:style-name="P141"><text:span text:style-name="T9">0,00</text:span></text:p>
          </table:table-cell>
          <table:table-cell table:style-name="Tabla8.A4" office:value-type="string">
            <text:p text:style-name="P142"><text:span text:style-name="T9">0,00</text:span></text:p>
          </table:table-cell>
          <table:table-cell table:style-name="Tabla8.A4" office:value-type="string">
            <text:p text:style-name="P142"><text:span text:style-name="T9">0,00</text:span></text:p>
          </table:table-cell>
          <table:table-cell table:style-name="Tabla8.A4" office:value-type="string">
            <text:p text:style-name="P142"><text:span text:style-name="T9">0,00</text:span></text:p>
          </table:table-cell>
          <table:table-cell table:style-name="Tabla8.A4" office:value-type="string">
            <text:p text:style-name="P142"><text:span text:style-name="T9">0,00</text:span></text:p>
          </table:table-cell>
          <table:table-cell table:style-name="Tabla8.A4" office:value-type="string">
            <text:p text:style-name="P142"><text:span text:style-name="T9">0,00</text:span></text:p>
          </table:table-cell>
          <table:table-cell table:style-name="Tabla8.A4" office:value-type="string">
            <text:p text:style-name="P142"><text:span text:style-name="T9">39.918,80</text:span></text:p>
          </table:table-cell>
        </table:table-row>
        <table:table-row table:style-name="Tabla8.5">
          <table:table-cell table:style-name="Tabla8.A4" office:value-type="string">
            <text:p text:style-name="P189"><text:span text:style-name="T8">1710 61900</text:span></text:p>
          </table:table-cell>
          <table:table-cell table:style-name="Tabla8.A4" office:value-type="string">
            <text:p text:style-name="P80"><text:span text:style-name="T9">REMODELACION DE PARQUES I</text:span></text:p>
          </table:table-cell>
          <table:table-cell table:style-name="Tabla8.A4" office:value-type="string">
            <text:p text:style-name="P133"><text:span text:style-name="T9">0,00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3"><text:span text:style-name="T9">0,00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4"><text:span text:style-name="T9">1.650.000,00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4"><text:span text:style-name="T9">1.650.000,00</text:span></text:p>
          </table:table-cell>
        </table:table-row>
        <table:table-row table:style-name="Tabla8.6">
          <table:table-cell table:style-name="Tabla8.A4" office:value-type="string">
            <text:p text:style-name="P189"><text:span text:style-name="T8">1710 61900</text:span></text:p>
          </table:table-cell>
          <table:table-cell table:style-name="Tabla8.A4" office:value-type="string">
            <text:p text:style-name="P80"><text:span text:style-name="T9">REMODELACION MIRADORES S</text:span></text:p>
          </table:table-cell>
          <table:table-cell table:style-name="Tabla8.A4" office:value-type="string">
            <text:p text:style-name="P133"><text:span text:style-name="T9">446.877,09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3"><text:span text:style-name="T9">0,00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4"><text:span text:style-name="T9">446.877,09</text:span></text:p>
          </table:table-cell>
        </table:table-row>
        <table:table-row table:style-name="Tabla8.5">
          <table:table-cell table:style-name="Tabla8.A4" office:value-type="string">
            <text:p text:style-name="P190"><text:span text:style-name="T8">1710 61900</text:span></text:p>
          </table:table-cell>
          <table:table-cell table:style-name="Tabla8.A4" office:value-type="string">
            <text:p text:style-name="P72"><text:span text:style-name="T9">REMODELACION SKATE PARK</text:span></text:p>
          </table:table-cell>
          <table:table-cell table:style-name="Tabla8.A4" office:value-type="string">
            <text:p text:style-name="P117"><text:span text:style-name="T9">570.318,83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570.318,83</text:span></text:p>
          </table:table-cell>
        </table:table-row>
        <table:table-row table:style-name="Tabla8.4">
          <table:table-cell table:style-name="Tabla8.A4" office:value-type="string">
            <text:p text:style-name="P191"><text:span text:style-name="T8">1710 61900</text:span></text:p>
          </table:table-cell>
          <table:table-cell table:style-name="Tabla8.A4" office:value-type="string">
            <text:p text:style-name="P72"><text:span text:style-name="T9">SUBV.CABILDO MEJORAS DE PA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826.534,91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826.534,91</text:span></text:p>
          </table:table-cell>
        </table:table-row>
        <table:table-row table:style-name="Tabla8.9">
          <table:table-cell table:style-name="Tabla8.A4" office:value-type="string">
            <text:p text:style-name="P192"><text:span text:style-name="T8">1710 61900</text:span></text:p>
          </table:table-cell>
          <table:table-cell table:style-name="Tabla8.A4" office:value-type="string">
            <text:p text:style-name="P72"><text:span text:style-name="T9">SUBV.CABILDO REFORMAS ESC</text:span></text:p>
          </table:table-cell>
          <table:table-cell table:style-name="Tabla8.A4" office:value-type="string">
            <text:p text:style-name="P117"><text:span text:style-name="T9">35.00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73.465,1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108.465,10</text:span></text:p>
          </table:table-cell>
        </table:table-row>
        <table:table-row table:style-name="Tabla8.4">
          <table:table-cell table:style-name="Tabla8.A4" office:value-type="string">
            <text:p text:style-name="P193"><text:span text:style-name="T8">1710 62500</text:span></text:p>
          </table:table-cell>
          <table:table-cell table:style-name="Tabla8.A4" office:value-type="string">
            <text:p text:style-name="P87"><text:span text:style-name="T9">EQUIPAMIENTO PARQUE URBAN</text:span></text:p>
          </table:table-cell>
          <table:table-cell table:style-name="Tabla8.A4" office:value-type="string">
            <text:p text:style-name="P151"><text:span text:style-name="T9">0,00</text:span></text:p>
          </table:table-cell>
          <table:table-cell table:style-name="Tabla8.A4" office:value-type="string">
            <text:p text:style-name="P152"><text:span text:style-name="T9">0,00</text:span></text:p>
          </table:table-cell>
          <table:table-cell table:style-name="Tabla8.A4" office:value-type="string">
            <text:p text:style-name="P152"><text:span text:style-name="T9">0,00</text:span></text:p>
          </table:table-cell>
          <table:table-cell table:style-name="Tabla8.A4" office:value-type="string">
            <text:p text:style-name="P151"><text:span text:style-name="T9">0,00</text:span></text:p>
          </table:table-cell>
          <table:table-cell table:style-name="Tabla8.A4" office:value-type="string">
            <text:p text:style-name="P152"><text:span text:style-name="T9">0,00</text:span></text:p>
          </table:table-cell>
          <table:table-cell table:style-name="Tabla8.A4" office:value-type="string">
            <text:p text:style-name="P152"><text:span text:style-name="T9">385.000,00</text:span></text:p>
          </table:table-cell>
          <table:table-cell table:style-name="Tabla8.A4" office:value-type="string">
            <text:p text:style-name="P152"><text:span text:style-name="T9">0,00</text:span></text:p>
          </table:table-cell>
          <table:table-cell table:style-name="Tabla8.A4" office:value-type="string">
            <text:p text:style-name="P152"><text:span text:style-name="T9">0,00</text:span></text:p>
          </table:table-cell>
          <table:table-cell table:style-name="Tabla8.A4" office:value-type="string">
            <text:p text:style-name="P152"><text:span text:style-name="T9">0,00</text:span></text:p>
          </table:table-cell>
          <table:table-cell table:style-name="Tabla8.A4" office:value-type="string">
            <text:p text:style-name="P152"><text:span text:style-name="T9">385.000,00</text:span></text:p>
          </table:table-cell>
        </table:table-row>
        <table:table-row table:style-name="Tabla8.5">
          <table:table-cell table:style-name="Tabla8.A4" office:value-type="string">
            <text:p text:style-name="P194"><text:span text:style-name="T8">1710 76300</text:span></text:p>
          </table:table-cell>
          <table:table-cell table:style-name="Tabla8.A4" office:value-type="string">
            <text:p text:style-name="P81"><text:span text:style-name="T9">MANCOM.SURESTE OBRA PARQ</text:span></text:p>
          </table:table-cell>
          <table:table-cell table:style-name="Tabla8.A4" office:value-type="string">
            <text:p text:style-name="P135"><text:span text:style-name="T9">3.350.000,00</text:span></text:p>
          </table:table-cell>
          <table:table-cell table:style-name="Tabla8.A4" office:value-type="string">
            <text:p text:style-name="P136"><text:span text:style-name="T9">0,00</text:span></text:p>
          </table:table-cell>
          <table:table-cell table:style-name="Tabla8.A4" office:value-type="string">
            <text:p text:style-name="P136"><text:span text:style-name="T9">0,00</text:span></text:p>
          </table:table-cell>
          <table:table-cell table:style-name="Tabla8.A4" office:value-type="string">
            <text:p text:style-name="P135"><text:span text:style-name="T9">0,00</text:span></text:p>
          </table:table-cell>
          <table:table-cell table:style-name="Tabla8.A4" office:value-type="string">
            <text:p text:style-name="P136"><text:span text:style-name="T9">0,00</text:span></text:p>
          </table:table-cell>
          <table:table-cell table:style-name="Tabla8.A4" office:value-type="string">
            <text:p text:style-name="P136"><text:span text:style-name="T9">0,00</text:span></text:p>
          </table:table-cell>
          <table:table-cell table:style-name="Tabla8.A4" office:value-type="string">
            <text:p text:style-name="P136"><text:span text:style-name="T9">0,00</text:span></text:p>
          </table:table-cell>
          <table:table-cell table:style-name="Tabla8.A4" office:value-type="string">
            <text:p text:style-name="P136"><text:span text:style-name="T9">0,00</text:span></text:p>
          </table:table-cell>
          <table:table-cell table:style-name="Tabla8.A4" office:value-type="string">
            <text:p text:style-name="P136"><text:span text:style-name="T9">0,00</text:span></text:p>
          </table:table-cell>
          <table:table-cell table:style-name="Tabla8.A4" office:value-type="string">
            <text:p text:style-name="P136"><text:span text:style-name="T9">3.350.000,00</text:span></text:p>
          </table:table-cell>
        </table:table-row>
        <table:table-row table:style-name="Tabla8.6">
          <table:table-cell table:style-name="Tabla8.A4" office:value-type="string">
            <text:p text:style-name="P195"><text:span text:style-name="T8">1720 22799</text:span></text:p>
          </table:table-cell>
          <table:table-cell table:style-name="Tabla8.A4" office:value-type="string">
            <text:p text:style-name="P75"><text:span text:style-name="T9">OTROS TRABAJOS REALIZADOS</text:span></text:p>
          </table:table-cell>
          <table:table-cell table:style-name="Tabla8.A4" office:value-type="string">
            <text:p text:style-name="P123"><text:span text:style-name="T9">0,00</text:span></text:p>
          </table:table-cell>
          <table:table-cell table:style-name="Tabla8.A4" office:value-type="string">
            <text:p text:style-name="P124"><text:span text:style-name="T9">0,00</text:span></text:p>
          </table:table-cell>
          <table:table-cell table:style-name="Tabla8.A4" office:value-type="string">
            <text:p text:style-name="P124"><text:span text:style-name="T9">0,00</text:span></text:p>
          </table:table-cell>
          <table:table-cell table:style-name="Tabla8.A4" office:value-type="string">
            <text:p text:style-name="P123"><text:span text:style-name="T9">0,00</text:span></text:p>
          </table:table-cell>
          <table:table-cell table:style-name="Tabla8.A4" office:value-type="string">
            <text:p text:style-name="P124"><text:span text:style-name="T9">0,00</text:span></text:p>
          </table:table-cell>
          <table:table-cell table:style-name="Tabla8.A4" office:value-type="string">
            <text:p text:style-name="P124"><text:span text:style-name="T9">0,00</text:span></text:p>
          </table:table-cell>
          <table:table-cell table:style-name="Tabla8.A4" office:value-type="string">
            <text:p text:style-name="P124"><text:span text:style-name="T9">8.000,00</text:span></text:p>
          </table:table-cell>
          <table:table-cell table:style-name="Tabla8.A4" office:value-type="string">
            <text:p text:style-name="P124"><text:span text:style-name="T9">0,00</text:span></text:p>
          </table:table-cell>
          <table:table-cell table:style-name="Tabla8.A4" office:value-type="string">
            <text:p text:style-name="P124"><text:span text:style-name="T9">0,00</text:span></text:p>
          </table:table-cell>
          <table:table-cell table:style-name="Tabla8.A4" office:value-type="string">
            <text:p text:style-name="P124"><text:span text:style-name="T9">8.000,00</text:span></text:p>
          </table:table-cell>
        </table:table-row>
        <table:table-row table:style-name="Tabla8.5">
          <table:table-cell table:style-name="Tabla8.A4" office:value-type="string">
            <text:p text:style-name="P196"><text:span text:style-name="T8">1720 22799</text:span></text:p>
          </table:table-cell>
          <table:table-cell table:style-name="Tabla8.A4" office:value-type="string">
            <text:p text:style-name="P80"><text:span text:style-name="T9">PROYECTO SANTA LUCIA EDUC</text:span></text:p>
          </table:table-cell>
          <table:table-cell table:style-name="Tabla8.A4" office:value-type="string">
            <text:p text:style-name="P133"><text:span text:style-name="T9">0,00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3"><text:span text:style-name="T9">0,00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4"><text:span text:style-name="T9">6.644,00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4"><text:span text:style-name="T9">6.644,00</text:span></text:p>
          </table:table-cell>
        </table:table-row>
        <table:table-row table:style-name="Tabla8.5">
          <table:table-cell table:style-name="Tabla8.A4" office:value-type="string">
            <text:p text:style-name="P197"><text:span text:style-name="T8">23100 12000</text:span></text:p>
          </table:table-cell>
          <table:table-cell table:style-name="Tabla8.A4" office:value-type="string">
            <text:p text:style-name="P80"><text:span text:style-name="T9">RETRIB.BASICAS FUNCIONARIO</text:span></text:p>
          </table:table-cell>
          <table:table-cell table:style-name="Tabla8.A4" office:value-type="string">
            <text:p text:style-name="P133"><text:span text:style-name="T9">0,00</text:span></text:p>
          </table:table-cell>
          <table:table-cell table:style-name="Tabla8.A4" office:value-type="string">
            <text:p text:style-name="P134"><text:span text:style-name="T9">415,85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3"><text:span text:style-name="T9">0,00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4"><text:span text:style-name="T9">415,85</text:span></text:p>
          </table:table-cell>
        </table:table-row>
        <table:table-row table:style-name="Tabla8.4">
          <table:table-cell table:style-name="Tabla8.A4" office:value-type="string">
            <text:p text:style-name="P198"><text:span text:style-name="T8">23100 12001</text:span></text:p>
          </table:table-cell>
          <table:table-cell table:style-name="Tabla8.A4" office:value-type="string">
            <text:p text:style-name="P84"><text:span text:style-name="T9">RETRIB.BASICAS FUNCIONARIO</text:span></text:p>
          </table:table-cell>
          <table:table-cell table:style-name="Tabla8.A4" office:value-type="string">
            <text:p text:style-name="P141"><text:span text:style-name="T9">0,00</text:span></text:p>
          </table:table-cell>
          <table:table-cell table:style-name="Tabla8.A4" office:value-type="string">
            <text:p text:style-name="P142"><text:span text:style-name="T9">1.462,70</text:span></text:p>
          </table:table-cell>
          <table:table-cell table:style-name="Tabla8.A4" office:value-type="string">
            <text:p text:style-name="P142"><text:span text:style-name="T9">0,00</text:span></text:p>
          </table:table-cell>
          <table:table-cell table:style-name="Tabla8.A4" office:value-type="string">
            <text:p text:style-name="P141"><text:span text:style-name="T9">0,00</text:span></text:p>
          </table:table-cell>
          <table:table-cell table:style-name="Tabla8.A4" office:value-type="string">
            <text:p text:style-name="P142"><text:span text:style-name="T9">0,00</text:span></text:p>
          </table:table-cell>
          <table:table-cell table:style-name="Tabla8.A4" office:value-type="string">
            <text:p text:style-name="P142"><text:span text:style-name="T9">0,00</text:span></text:p>
          </table:table-cell>
          <table:table-cell table:style-name="Tabla8.A4" office:value-type="string">
            <text:p text:style-name="P142"><text:span text:style-name="T9">0,00</text:span></text:p>
          </table:table-cell>
          <table:table-cell table:style-name="Tabla8.A4" office:value-type="string">
            <text:p text:style-name="P142"><text:span text:style-name="T9">0,00</text:span></text:p>
          </table:table-cell>
          <table:table-cell table:style-name="Tabla8.A4" office:value-type="string">
            <text:p text:style-name="P142"><text:span text:style-name="T9">0,00</text:span></text:p>
          </table:table-cell>
          <table:table-cell table:style-name="Tabla8.A4" office:value-type="string">
            <text:p text:style-name="P142"><text:span text:style-name="T9">1.462,70</text:span></text:p>
          </table:table-cell>
        </table:table-row>
        <table:table-row table:style-name="Tabla8.9">
          <table:table-cell table:style-name="Tabla8.A4" office:value-type="string">
            <text:p text:style-name="P189"><text:span text:style-name="T8">23100 12003</text:span></text:p>
          </table:table-cell>
          <table:table-cell table:style-name="Tabla8.A4" office:value-type="string">
            <text:p text:style-name="P80"><text:span text:style-name="T9">RETRIB.BASICAS FUNCIONARIO</text:span></text:p>
          </table:table-cell>
          <table:table-cell table:style-name="Tabla8.A4" office:value-type="string">
            <text:p text:style-name="P133"><text:span text:style-name="T9">0,00</text:span></text:p>
          </table:table-cell>
          <table:table-cell table:style-name="Tabla8.A4" office:value-type="string">
            <text:p text:style-name="P134"><text:span text:style-name="T9">322,74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3"><text:span text:style-name="T9">0,00</text:span></text:p>
          </table:table-cell>
          <table:table-cell table:style-name="Tabla8.A4" office:value-type="string">
            <text:p text:style-name="P134"><text:span text:style-name="T9">284,51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4"><text:span text:style-name="T9">38,23</text:span></text:p>
          </table:table-cell>
        </table:table-row>
        <table:table-row table:style-name="Tabla8.4">
          <table:table-cell table:style-name="Tabla8.A4" office:value-type="string">
            <text:p text:style-name="P199"><text:span text:style-name="T8">23100 12004</text:span></text:p>
          </table:table-cell>
          <table:table-cell table:style-name="Tabla8.A4" office:value-type="string">
            <text:p text:style-name="P90"><text:span text:style-name="T9">RETRIB.BASICAS FUNCIONARIO</text:span></text:p>
          </table:table-cell>
          <table:table-cell table:style-name="Tabla8.A4" office:value-type="string">
            <text:p text:style-name="P157"><text:span text:style-name="T9">0,00</text:span></text:p>
          </table:table-cell>
          <table:table-cell table:style-name="Tabla8.A4" office:value-type="string">
            <text:p text:style-name="P158"><text:span text:style-name="T9">593,48</text:span></text:p>
          </table:table-cell>
          <table:table-cell table:style-name="Tabla8.A4" office:value-type="string">
            <text:p text:style-name="P158"><text:span text:style-name="T9">0,00</text:span></text:p>
          </table:table-cell>
          <table:table-cell table:style-name="Tabla8.A4" office:value-type="string">
            <text:p text:style-name="P157"><text:span text:style-name="T9">0,00</text:span></text:p>
          </table:table-cell>
          <table:table-cell table:style-name="Tabla8.A4" office:value-type="string">
            <text:p text:style-name="P158"><text:span text:style-name="T9">0,00</text:span></text:p>
          </table:table-cell>
          <table:table-cell table:style-name="Tabla8.A4" office:value-type="string">
            <text:p text:style-name="P158"><text:span text:style-name="T9">0,00</text:span></text:p>
          </table:table-cell>
          <table:table-cell table:style-name="Tabla8.A4" office:value-type="string">
            <text:p text:style-name="P158"><text:span text:style-name="T9">0,00</text:span></text:p>
          </table:table-cell>
          <table:table-cell table:style-name="Tabla8.A4" office:value-type="string">
            <text:p text:style-name="P158"><text:span text:style-name="T9">0,00</text:span></text:p>
          </table:table-cell>
          <table:table-cell table:style-name="Tabla8.A4" office:value-type="string">
            <text:p text:style-name="P158"><text:span text:style-name="T9">0,00</text:span></text:p>
          </table:table-cell>
          <table:table-cell table:style-name="Tabla8.A4" office:value-type="string">
            <text:p text:style-name="P158"><text:span text:style-name="T9">593,48</text:span></text:p>
          </table:table-cell>
        </table:table-row>
        <table:table-row table:style-name="Tabla8.5">
          <table:table-cell table:style-name="Tabla8.A4" office:value-type="string">
            <text:p text:style-name="P190"><text:span text:style-name="T8">23100 12006</text:span></text:p>
          </table:table-cell>
          <table:table-cell table:style-name="Tabla8.A4" office:value-type="string">
            <text:p text:style-name="P72"><text:span text:style-name="T9">TRIENIOS FUNCIONARIOS GRUP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8"><text:span text:style-name="T9">125,57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125,57</text:span></text:p>
          </table:table-cell>
        </table:table-row>
        <table:table-row table:style-name="Tabla8.6">
          <table:table-cell table:style-name="Tabla8.A4" office:value-type="string">
            <text:p text:style-name="P191"><text:span text:style-name="T8">23100 12100</text:span></text:p>
          </table:table-cell>
          <table:table-cell table:style-name="Tabla8.A4" office:value-type="string">
            <text:p text:style-name="P72"><text:span text:style-name="T9">COMPLEMENTO DESTINO FUNCI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8"><text:span text:style-name="T9">1.517,08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8"><text:span text:style-name="T9">237,37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0,00</text:span></text:p>
          </table:table-cell>
          <table:table-cell table:style-name="Tabla8.A4" office:value-type="string">
            <text:p text:style-name="P118"><text:span text:style-name="T9">1.279,71</text:span></text:p>
          </table:table-cell>
        </table:table-row>
        <table:table-row table:style-name="Tabla8.5">
          <table:table-cell table:style-name="Tabla8.A4" office:value-type="string">
            <text:p text:style-name="P200"><text:span text:style-name="T8">23100 12101</text:span></text:p>
          </table:table-cell>
          <table:table-cell table:style-name="Tabla8.A4" office:value-type="string">
            <text:p text:style-name="P87"><text:span text:style-name="T9">COMPLEMENTO ESPECIFICO FU</text:span></text:p>
          </table:table-cell>
          <table:table-cell table:style-name="Tabla8.A4" office:value-type="string">
            <text:p text:style-name="P151"><text:span text:style-name="T9">0,00</text:span></text:p>
          </table:table-cell>
          <table:table-cell table:style-name="Tabla8.A4" office:value-type="string">
            <text:p text:style-name="P152"><text:span text:style-name="T9">2.050,22</text:span></text:p>
          </table:table-cell>
          <table:table-cell table:style-name="Tabla8.A4" office:value-type="string">
            <text:p text:style-name="P152"><text:span text:style-name="T9">0,00</text:span></text:p>
          </table:table-cell>
          <table:table-cell table:style-name="Tabla8.A4" office:value-type="string">
            <text:p text:style-name="P151"><text:span text:style-name="T9">0,00</text:span></text:p>
          </table:table-cell>
          <table:table-cell table:style-name="Tabla8.A4" office:value-type="string">
            <text:p text:style-name="P152"><text:span text:style-name="T9">165,34</text:span></text:p>
          </table:table-cell>
          <table:table-cell table:style-name="Tabla8.A4" office:value-type="string">
            <text:p text:style-name="P152"><text:span text:style-name="T9">0,00</text:span></text:p>
          </table:table-cell>
          <table:table-cell table:style-name="Tabla8.A4" office:value-type="string">
            <text:p text:style-name="P152"><text:span text:style-name="T9">0,00</text:span></text:p>
          </table:table-cell>
          <table:table-cell table:style-name="Tabla8.A4" office:value-type="string">
            <text:p text:style-name="P152"><text:span text:style-name="T9">0,00</text:span></text:p>
          </table:table-cell>
          <table:table-cell table:style-name="Tabla8.A4" office:value-type="string">
            <text:p text:style-name="P152"><text:span text:style-name="T9">0,00</text:span></text:p>
          </table:table-cell>
          <table:table-cell table:style-name="Tabla8.A4" office:value-type="string">
            <text:p text:style-name="P152"><text:span text:style-name="T9">1.884,88</text:span></text:p>
          </table:table-cell>
        </table:table-row>
        <table:table-row table:style-name="Tabla8.4">
          <table:table-cell table:style-name="Tabla8.A4" office:value-type="string">
            <text:p text:style-name="P193"><text:span text:style-name="T8">23100 12103</text:span></text:p>
          </table:table-cell>
          <table:table-cell table:style-name="Tabla8.A4" office:value-type="string">
            <text:p text:style-name="P87"><text:span text:style-name="T9">OTROS COMPLEMENTOS FUNCI</text:span></text:p>
          </table:table-cell>
          <table:table-cell table:style-name="Tabla8.A4" office:value-type="string">
            <text:p text:style-name="P151"><text:span text:style-name="T9">0,00</text:span></text:p>
          </table:table-cell>
          <table:table-cell table:style-name="Tabla8.A4" office:value-type="string">
            <text:p text:style-name="P152"><text:span text:style-name="T9">376,17</text:span></text:p>
          </table:table-cell>
          <table:table-cell table:style-name="Tabla8.A4" office:value-type="string">
            <text:p text:style-name="P152"><text:span text:style-name="T9">0,00</text:span></text:p>
          </table:table-cell>
          <table:table-cell table:style-name="Tabla8.A4" office:value-type="string">
            <text:p text:style-name="P151"><text:span text:style-name="T9">0,00</text:span></text:p>
          </table:table-cell>
          <table:table-cell table:style-name="Tabla8.A4" office:value-type="string">
            <text:p text:style-name="P152"><text:span text:style-name="T9">46,04</text:span></text:p>
          </table:table-cell>
          <table:table-cell table:style-name="Tabla8.A4" office:value-type="string">
            <text:p text:style-name="P152"><text:span text:style-name="T9">0,00</text:span></text:p>
          </table:table-cell>
          <table:table-cell table:style-name="Tabla8.A4" office:value-type="string">
            <text:p text:style-name="P152"><text:span text:style-name="T9">0,00</text:span></text:p>
          </table:table-cell>
          <table:table-cell table:style-name="Tabla8.A4" office:value-type="string">
            <text:p text:style-name="P152"><text:span text:style-name="T9">0,00</text:span></text:p>
          </table:table-cell>
          <table:table-cell table:style-name="Tabla8.A4" office:value-type="string">
            <text:p text:style-name="P152"><text:span text:style-name="T9">0,00</text:span></text:p>
          </table:table-cell>
          <table:table-cell table:style-name="Tabla8.A4" office:value-type="string">
            <text:p text:style-name="P152"><text:span text:style-name="T9">330,13</text:span></text:p>
          </table:table-cell>
        </table:table-row>
        <table:table-row table:style-name="Tabla8.5">
          <table:table-cell table:style-name="Tabla8.A4" office:value-type="string">
            <text:p text:style-name="P201"><text:span text:style-name="T8">23100 13000</text:span></text:p>
          </table:table-cell>
          <table:table-cell table:style-name="Tabla8.A4" office:value-type="string">
            <text:p text:style-name="P81"><text:span text:style-name="T9">RETRIB. BASICAS PERSONAL LA</text:span></text:p>
          </table:table-cell>
          <table:table-cell table:style-name="Tabla8.A4" office:value-type="string">
            <text:p text:style-name="P135"><text:span text:style-name="T9">0,00</text:span></text:p>
          </table:table-cell>
          <table:table-cell table:style-name="Tabla8.A4" office:value-type="string">
            <text:p text:style-name="P136"><text:span text:style-name="T9">494,58</text:span></text:p>
          </table:table-cell>
          <table:table-cell table:style-name="Tabla8.A4" office:value-type="string">
            <text:p text:style-name="P136"><text:span text:style-name="T9">0,00</text:span></text:p>
          </table:table-cell>
          <table:table-cell table:style-name="Tabla8.A4" office:value-type="string">
            <text:p text:style-name="P135"><text:span text:style-name="T9">0,00</text:span></text:p>
          </table:table-cell>
          <table:table-cell table:style-name="Tabla8.A4" office:value-type="string">
            <text:p text:style-name="P136"><text:span text:style-name="T9">0,00</text:span></text:p>
          </table:table-cell>
          <table:table-cell table:style-name="Tabla8.A4" office:value-type="string">
            <text:p text:style-name="P136"><text:span text:style-name="T9">0,00</text:span></text:p>
          </table:table-cell>
          <table:table-cell table:style-name="Tabla8.A4" office:value-type="string">
            <text:p text:style-name="P136"><text:span text:style-name="T9">0,00</text:span></text:p>
          </table:table-cell>
          <table:table-cell table:style-name="Tabla8.A4" office:value-type="string">
            <text:p text:style-name="P136"><text:span text:style-name="T9">0,00</text:span></text:p>
          </table:table-cell>
          <table:table-cell table:style-name="Tabla8.A4" office:value-type="string">
            <text:p text:style-name="P136"><text:span text:style-name="T9">0,00</text:span></text:p>
          </table:table-cell>
          <table:table-cell table:style-name="Tabla8.A4" office:value-type="string">
            <text:p text:style-name="P136"><text:span text:style-name="T9">494,58</text:span></text:p>
          </table:table-cell>
        </table:table-row>
        <table:table-row table:style-name="Tabla8.6">
          <table:table-cell table:style-name="Tabla8.A4" office:value-type="string">
            <text:p text:style-name="P195"><text:span text:style-name="T8">23100 13002</text:span></text:p>
          </table:table-cell>
          <table:table-cell table:style-name="Tabla8.A4" office:value-type="string">
            <text:p text:style-name="P75"><text:a xlink:type="simple" xlink:href="http://RETRIB.COMPLEMENT.PERS.LA" text:style-name="ListLabel_20_1" text:visited-style-name="ListLabel_20_1"><text:span text:style-name="T20">RETRIB. COMPLEMENT.PERS.LA</text:span></text:a><text:span text:style-name="T9"> </text:span></text:p>
          </table:table-cell>
          <table:table-cell table:style-name="Tabla8.A4" office:value-type="string">
            <text:p text:style-name="P123"><text:span text:style-name="T9">0,00</text:span></text:p>
          </table:table-cell>
          <table:table-cell table:style-name="Tabla8.A4" office:value-type="string">
            <text:p text:style-name="P124"><text:span text:style-name="T9">604,40</text:span></text:p>
          </table:table-cell>
          <table:table-cell table:style-name="Tabla8.A4" office:value-type="string">
            <text:p text:style-name="P124"><text:span text:style-name="T9">0,00</text:span></text:p>
          </table:table-cell>
          <table:table-cell table:style-name="Tabla8.A4" office:value-type="string">
            <text:p text:style-name="P123"><text:span text:style-name="T9">4.732,00</text:span></text:p>
          </table:table-cell>
          <table:table-cell table:style-name="Tabla8.A4" office:value-type="string">
            <text:p text:style-name="P124"><text:span text:style-name="T9">0,00</text:span></text:p>
          </table:table-cell>
          <table:table-cell table:style-name="Tabla8.A4" office:value-type="string">
            <text:p text:style-name="P124"><text:span text:style-name="T9">0,00</text:span></text:p>
          </table:table-cell>
          <table:table-cell table:style-name="Tabla8.A4" office:value-type="string">
            <text:p text:style-name="P124"><text:span text:style-name="T9">0,00</text:span></text:p>
          </table:table-cell>
          <table:table-cell table:style-name="Tabla8.A4" office:value-type="string">
            <text:p text:style-name="P124"><text:span text:style-name="T9">0,00</text:span></text:p>
          </table:table-cell>
          <table:table-cell table:style-name="Tabla8.A4" office:value-type="string">
            <text:p text:style-name="P124"><text:span text:style-name="T9">0,00</text:span></text:p>
          </table:table-cell>
          <table:table-cell table:style-name="Tabla8.A4" office:value-type="string">
            <text:p text:style-name="P124"><text:span text:style-name="T9">5.336,40</text:span></text:p>
          </table:table-cell>
        </table:table-row>
        <table:table-row table:style-name="Tabla8.24">
          <table:table-cell table:style-name="Tabla8.A4" office:value-type="string">
            <text:p text:style-name="P202"><text:span text:style-name="T8">23100 13100</text:span></text:p>
          </table:table-cell>
          <table:table-cell table:style-name="Tabla8.A4" office:value-type="string">
            <text:p text:style-name="P93"><text:span text:style-name="T9">RETRIB. PERSONAL SUBV. LUCH</text:span></text:p>
          </table:table-cell>
          <table:table-cell table:style-name="Tabla8.A4" office:value-type="string">
            <text:p text:style-name="P161"><text:span text:style-name="T9">0,00</text:span></text:p>
          </table:table-cell>
          <table:table-cell table:style-name="Tabla8.A4" office:value-type="string">
            <text:p text:style-name="P162"><text:span text:style-name="T9">0,00</text:span></text:p>
          </table:table-cell>
          <table:table-cell table:style-name="Tabla8.A4" office:value-type="string">
            <text:p text:style-name="P162"><text:span text:style-name="T9">0,00</text:span></text:p>
          </table:table-cell>
          <table:table-cell table:style-name="Tabla8.A4" office:value-type="string">
            <text:p text:style-name="P161"><text:span text:style-name="T9">0,00</text:span></text:p>
          </table:table-cell>
          <table:table-cell table:style-name="Tabla8.A4" office:value-type="string">
            <text:p text:style-name="P162"><text:span text:style-name="T9">0,00</text:span></text:p>
          </table:table-cell>
          <table:table-cell table:style-name="Tabla8.A4" office:value-type="string">
            <text:p text:style-name="P162"><text:span text:style-name="T9">0,00</text:span></text:p>
          </table:table-cell>
          <table:table-cell table:style-name="Tabla8.A4" office:value-type="string">
            <text:p text:style-name="P162"><text:span text:style-name="T9">78.065,52</text:span></text:p>
          </table:table-cell>
          <table:table-cell table:style-name="Tabla8.A4" office:value-type="string">
            <text:p text:style-name="P162"><text:span text:style-name="T9">0,00</text:span></text:p>
          </table:table-cell>
          <table:table-cell table:style-name="Tabla8.A4" office:value-type="string">
            <text:p text:style-name="P162"><text:span text:style-name="T9">0,00</text:span></text:p>
          </table:table-cell>
          <table:table-cell table:style-name="Tabla8.A4" office:value-type="string">
            <text:p text:style-name="P162"><text:span text:style-name="T9">78.065,52</text:span></text:p>
          </table:table-cell>
        </table:table-row>
      </table:table>
      <text:p text:style-name="P147"><draw:line text:anchor-type="char" draw:z-index="15" draw:style-name="gr2" draw:text-style-name="P244" svg:x1="0.466cm" svg:y1="19.346cm" svg:x2="28.323cm" svg:y2="19.346cm"><text:p/></draw:line><text:span text:style-name="T4">Fecha de Impresión: 14/02/2024<text:tab/>Pág.: 8<text:tab/>MEM201A1_04</text:span></text:p>
      <text:p text:style-name="P11"><draw:line text:anchor-type="char" draw:z-index="16" draw:style-name="gr1" draw:text-style-name="P244" svg:x1="0.466cm" svg:y1="0.508cm" svg:x2="26.494cm" svg:y2="0.508cm"><text:p/></draw:line><text:span text:style-name="T1">Ayto. Santa Lucia - 2023</text:span><text:span text:style-name="T4"><text:tab/>Fecha de Referencia: 31/12/2023</text:span></text:p>
      <text:p text:style-name="P31"><text:span text:style-name="T4">Fecha de Creación: 13/02/2024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50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 table:number-columns-repeated="3"/>
        <table:table-column table:style-name="Tabla9.G"/>
        <table:table-column table:style-name="Tabla9.D" table:number-columns-repeated="2"/>
        <table:table-column table:style-name="Tabla9.J"/>
        <table:table-column table:style-name="Tabla9.D"/>
        <table:table-column table:style-name="Tabla9.L"/>
        <table:table-row table:style-name="Tabla9.1">
          <table:table-cell table:style-name="Tabla9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9.B1" table:number-rows-spanned="2" office:value-type="string">
            <text:p text:style-name="P38"><text:span text:style-name="T6">DESCRIPCIÓN</text:span></text:p>
          </table:table-cell>
          <table:table-cell table:style-name="Tabla9.B1" table:number-rows-spanned="2" office:value-type="string">
            <text:p text:style-name="P37"><text:span text:style-name="T6">CRÉDITOS <text:line-break/>EXTRAORD.</text:span></text:p>
          </table:table-cell>
          <table:table-cell table:style-name="Tabla9.B1" table:number-rows-spanned="2" office:value-type="string">
            <text:p text:style-name="P39"><text:span text:style-name="T6">SUPLEMENTOS DE CRÉDITO</text:span></text:p>
          </table:table-cell>
          <table:table-cell table:style-name="Tabla9.B1" table:number-rows-spanned="2" office:value-type="string">
            <text:p text:style-name="P40"><text:span text:style-name="T6">AMPLIACIONES DE CRÉDITO</text:span></text:p>
          </table:table-cell>
          <table:table-cell table:style-name="Tabla9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9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9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9.B1" table:number-rows-spanned="2" office:value-type="string">
            <text:p text:style-name="P37"><text:span text:style-name="T6">BAJAS POR <text:line-break/>ANULACIÓN</text:span></text:p>
          </table:table-cell>
          <table:table-cell table:style-name="Tabla9.B1" table:number-rows-spanned="2" office:value-type="string">
            <text:p text:style-name="P37"><text:span text:style-name="T6">AJUSTES POR <text:line-break/>PRORROGA</text:span></text:p>
          </table:table-cell>
          <table:table-cell table:style-name="Tabla9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9.2">
          <table:covered-table-cell/>
          <table:covered-table-cell/>
          <table:covered-table-cell/>
          <table:covered-table-cell/>
          <table:covered-table-cell/>
          <table:table-cell table:style-name="Tabla9.F2" office:value-type="string">
            <text:p text:style-name="P44"><text:span text:style-name="T6">POSITIVAS</text:span></text:p>
          </table:table-cell>
          <table:table-cell table:style-name="Tabla9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3">
          <table:table-cell table:style-name="Tabla9.A3" office:value-type="string">
            <text:p text:style-name="P187"><text:span text:style-name="T8">23100 15000</text:span></text:p>
          </table:table-cell>
          <table:table-cell table:style-name="Tabla9.A3" office:value-type="string">
            <text:p text:style-name="P71"><text:span text:style-name="T9">PRODUCTIVIDAD AREA</text:span></text:p>
          </table:table-cell>
          <table:table-cell table:style-name="Tabla9.A3" office:value-type="string">
            <text:p text:style-name="P115"><text:span text:style-name="T9">0,00</text:span></text:p>
          </table:table-cell>
          <table:table-cell table:style-name="Tabla9.A3" office:value-type="string">
            <text:p text:style-name="P116"><text:span text:style-name="T9">0,00</text:span></text:p>
          </table:table-cell>
          <table:table-cell table:style-name="Tabla9.A3" office:value-type="string">
            <text:p text:style-name="P116"><text:span text:style-name="T9">0,00</text:span></text:p>
          </table:table-cell>
          <table:table-cell table:style-name="Tabla9.A3" office:value-type="string">
            <text:p text:style-name="P115"><text:span text:style-name="T9">23.305,57</text:span></text:p>
          </table:table-cell>
          <table:table-cell table:style-name="Tabla9.A3" office:value-type="string">
            <text:p text:style-name="P116"><text:span text:style-name="T9">0,00</text:span></text:p>
          </table:table-cell>
          <table:table-cell table:style-name="Tabla9.A3" office:value-type="string">
            <text:p text:style-name="P116"><text:span text:style-name="T9">0,00</text:span></text:p>
          </table:table-cell>
          <table:table-cell table:style-name="Tabla9.A3" office:value-type="string">
            <text:p text:style-name="P116"><text:span text:style-name="T9">0,00</text:span></text:p>
          </table:table-cell>
          <table:table-cell table:style-name="Tabla9.A3" office:value-type="string">
            <text:p text:style-name="P116"><text:span text:style-name="T9">0,00</text:span></text:p>
          </table:table-cell>
          <table:table-cell table:style-name="Tabla9.A3" office:value-type="string">
            <text:p text:style-name="P116"><text:span text:style-name="T9">0,00</text:span></text:p>
          </table:table-cell>
          <table:table-cell table:style-name="Tabla9.A3" office:value-type="string">
            <text:p text:style-name="P116"><text:span text:style-name="T9">23.305,57</text:span></text:p>
          </table:table-cell>
        </table:table-row>
        <table:table-row table:style-name="Tabla9.4">
          <table:table-cell table:style-name="Tabla9.A4" office:value-type="string">
            <text:p text:style-name="P188"><text:span text:style-name="T8">23100 16000</text:span></text:p>
          </table:table-cell>
          <table:table-cell table:style-name="Tabla9.A4" office:value-type="string">
            <text:p text:style-name="P84"><text:span text:style-name="T9">SEG.SOC. A CARGO EMPRESA FU</text:span></text:p>
          </table:table-cell>
          <table:table-cell table:style-name="Tabla9.A4" office:value-type="string">
            <text:p text:style-name="P141"><text:span text:style-name="T9">0,00</text:span></text:p>
          </table:table-cell>
          <table:table-cell table:style-name="Tabla9.A4" office:value-type="string">
            <text:p text:style-name="P142"><text:span text:style-name="T9">2.111,12</text:span></text:p>
          </table:table-cell>
          <table:table-cell table:style-name="Tabla9.A4" office:value-type="string">
            <text:p text:style-name="P142"><text:span text:style-name="T9">0,00</text:span></text:p>
          </table:table-cell>
          <table:table-cell table:style-name="Tabla9.A4" office:value-type="string">
            <text:p text:style-name="P141"><text:span text:style-name="T9">3.810,39</text:span></text:p>
          </table:table-cell>
          <table:table-cell table:style-name="Tabla9.A4" office:value-type="string">
            <text:p text:style-name="P142"><text:span text:style-name="T9">188,45</text:span></text:p>
          </table:table-cell>
          <table:table-cell table:style-name="Tabla9.A4" office:value-type="string">
            <text:p text:style-name="P142"><text:span text:style-name="T9">0,00</text:span></text:p>
          </table:table-cell>
          <table:table-cell table:style-name="Tabla9.A4" office:value-type="string">
            <text:p text:style-name="P142"><text:span text:style-name="T9">0,00</text:span></text:p>
          </table:table-cell>
          <table:table-cell table:style-name="Tabla9.A4" office:value-type="string">
            <text:p text:style-name="P142"><text:span text:style-name="T9">0,00</text:span></text:p>
          </table:table-cell>
          <table:table-cell table:style-name="Tabla9.A4" office:value-type="string">
            <text:p text:style-name="P142"><text:span text:style-name="T9">0,00</text:span></text:p>
          </table:table-cell>
          <table:table-cell table:style-name="Tabla9.A4" office:value-type="string">
            <text:p text:style-name="P142"><text:span text:style-name="T9">5.733,06</text:span></text:p>
          </table:table-cell>
        </table:table-row>
        <table:table-row table:style-name="Tabla9.5">
          <table:table-cell table:style-name="Tabla9.A4" office:value-type="string">
            <text:p text:style-name="P189"><text:span text:style-name="T8">23100 16000</text:span></text:p>
          </table:table-cell>
          <table:table-cell table:style-name="Tabla9.A4" office:value-type="string">
            <text:p text:style-name="P80"><text:span text:style-name="T9">SEG.SOC. A CARGO EMPRESA PE</text:span></text:p>
          </table:table-cell>
          <table:table-cell table:style-name="Tabla9.A4" office:value-type="string">
            <text:p text:style-name="P133"><text:span text:style-name="T9">0,00</text:span></text:p>
          </table:table-cell>
          <table:table-cell table:style-name="Tabla9.A4" office:value-type="string">
            <text:p text:style-name="P134"><text:span text:style-name="T9">346,73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3"><text:span text:style-name="T9">1.516,6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4"><text:span text:style-name="T9">1.863,33</text:span></text:p>
          </table:table-cell>
        </table:table-row>
        <table:table-row table:style-name="Tabla9.6">
          <table:table-cell table:style-name="Tabla9.A4" office:value-type="string">
            <text:p text:style-name="P189"><text:span text:style-name="T8">23100 16000</text:span></text:p>
          </table:table-cell>
          <table:table-cell table:style-name="Tabla9.A4" office:value-type="string">
            <text:p text:style-name="P80"><text:span text:style-name="T9">SEG.SOC. PERSONAL SUBV. LUC</text:span></text:p>
          </table:table-cell>
          <table:table-cell table:style-name="Tabla9.A4" office:value-type="string">
            <text:p text:style-name="P133"><text:span text:style-name="T9">0,0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3"><text:span text:style-name="T9">0,0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4"><text:span text:style-name="T9">20.593,37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4"><text:span text:style-name="T9">20.593,37</text:span></text:p>
          </table:table-cell>
        </table:table-row>
        <table:table-row table:style-name="Tabla9.5">
          <table:table-cell table:style-name="Tabla9.A4" office:value-type="string">
            <text:p text:style-name="P190"><text:span text:style-name="T8">23100 22105</text:span></text:p>
          </table:table-cell>
          <table:table-cell table:style-name="Tabla9.A4" office:value-type="string">
            <text:p text:style-name="P72"><text:span text:style-name="T9">PRODUCTOS ALIMENTACION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8"><text:span text:style-name="T9">12.708,3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12.708,30</text:span></text:p>
          </table:table-cell>
        </table:table-row>
        <table:table-row table:style-name="Tabla9.4">
          <table:table-cell table:style-name="Tabla9.A4" office:value-type="string">
            <text:p text:style-name="P191"><text:span text:style-name="T8">23100 22699</text:span></text:p>
          </table:table-cell>
          <table:table-cell table:style-name="Tabla9.A4" office:value-type="string">
            <text:p text:style-name="P72"><text:span text:style-name="T9">OTROS GASTOS DIVERSOS ACCI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8"><text:span text:style-name="T9">5.904,76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5.904,76</text:span></text:p>
          </table:table-cell>
        </table:table-row>
        <table:table-row table:style-name="Tabla9.9">
          <table:table-cell table:style-name="Tabla9.A4" office:value-type="string">
            <text:p text:style-name="P192"><text:span text:style-name="T8">23100 22799</text:span></text:p>
          </table:table-cell>
          <table:table-cell table:style-name="Tabla9.A4" office:value-type="string">
            <text:p text:style-name="P72"><text:span text:style-name="T9">OTROS TRABAJOS REALIZADOS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8"><text:span text:style-name="T9">29.992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7"><text:span text:style-name="T9">50.00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79.992,00</text:span></text:p>
          </table:table-cell>
        </table:table-row>
        <table:table-row table:style-name="Tabla9.4">
          <table:table-cell table:style-name="Tabla9.A4" office:value-type="string">
            <text:p text:style-name="P193"><text:span text:style-name="T8">23100 48000</text:span></text:p>
          </table:table-cell>
          <table:table-cell table:style-name="Tabla9.A4" office:value-type="string">
            <text:p text:style-name="P87"><text:span text:style-name="T9">TRANSFERENCIAS EMERGENCIA</text:span></text:p>
          </table:table-cell>
          <table:table-cell table:style-name="Tabla9.A4" office:value-type="string">
            <text:p text:style-name="P151"><text:span text:style-name="T9">0,00</text:span></text:p>
          </table:table-cell>
          <table:table-cell table:style-name="Tabla9.A4" office:value-type="string">
            <text:p text:style-name="P152"><text:span text:style-name="T9">0,00</text:span></text:p>
          </table:table-cell>
          <table:table-cell table:style-name="Tabla9.A4" office:value-type="string">
            <text:p text:style-name="P152"><text:span text:style-name="T9">0,00</text:span></text:p>
          </table:table-cell>
          <table:table-cell table:style-name="Tabla9.A4" office:value-type="string">
            <text:p text:style-name="P151"><text:span text:style-name="T9">0,00</text:span></text:p>
          </table:table-cell>
          <table:table-cell table:style-name="Tabla9.A4" office:value-type="string">
            <text:p text:style-name="P152"><text:span text:style-name="T9">150.000,00</text:span></text:p>
          </table:table-cell>
          <table:table-cell table:style-name="Tabla9.A4" office:value-type="string">
            <text:p text:style-name="P152"><text:span text:style-name="T9">0,00</text:span></text:p>
          </table:table-cell>
          <table:table-cell table:style-name="Tabla9.A4" office:value-type="string">
            <text:p text:style-name="P152"><text:span text:style-name="T9">169.374,78</text:span></text:p>
          </table:table-cell>
          <table:table-cell table:style-name="Tabla9.A4" office:value-type="string">
            <text:p text:style-name="P152"><text:span text:style-name="T9">0,00</text:span></text:p>
          </table:table-cell>
          <table:table-cell table:style-name="Tabla9.A4" office:value-type="string">
            <text:p text:style-name="P152"><text:span text:style-name="T9">0,00</text:span></text:p>
          </table:table-cell>
          <table:table-cell table:style-name="Tabla9.A4" office:value-type="string">
            <text:p text:style-name="P152"><text:span text:style-name="T9">19.374,78</text:span></text:p>
          </table:table-cell>
        </table:table-row>
        <table:table-row table:style-name="Tabla9.5">
          <table:table-cell table:style-name="Tabla9.A4" office:value-type="string">
            <text:p text:style-name="P194"><text:span text:style-name="T8">23100 61900</text:span></text:p>
          </table:table-cell>
          <table:table-cell table:style-name="Tabla9.A4" office:value-type="string">
            <text:p text:style-name="P81"><text:span text:style-name="T9">OBRA REHABILITACION EXTERI</text:span></text:p>
          </table:table-cell>
          <table:table-cell table:style-name="Tabla9.A4" office:value-type="string">
            <text:p text:style-name="P135"><text:span text:style-name="T9">0,00</text:span></text:p>
          </table:table-cell>
          <table:table-cell table:style-name="Tabla9.A4" office:value-type="string">
            <text:p text:style-name="P136"><text:span text:style-name="T9">0,00</text:span></text:p>
          </table:table-cell>
          <table:table-cell table:style-name="Tabla9.A4" office:value-type="string">
            <text:p text:style-name="P136"><text:span text:style-name="T9">0,00</text:span></text:p>
          </table:table-cell>
          <table:table-cell table:style-name="Tabla9.A4" office:value-type="string">
            <text:p text:style-name="P135"><text:span text:style-name="T9">0,00</text:span></text:p>
          </table:table-cell>
          <table:table-cell table:style-name="Tabla9.A4" office:value-type="string">
            <text:p text:style-name="P136"><text:span text:style-name="T9">0,00</text:span></text:p>
          </table:table-cell>
          <table:table-cell table:style-name="Tabla9.A4" office:value-type="string">
            <text:p text:style-name="P136"><text:span text:style-name="T9">0,00</text:span></text:p>
          </table:table-cell>
          <table:table-cell table:style-name="Tabla9.A4" office:value-type="string">
            <text:p text:style-name="P136"><text:span text:style-name="T9">481.800,00</text:span></text:p>
          </table:table-cell>
          <table:table-cell table:style-name="Tabla9.A4" office:value-type="string">
            <text:p text:style-name="P136"><text:span text:style-name="T9">0,00</text:span></text:p>
          </table:table-cell>
          <table:table-cell table:style-name="Tabla9.A4" office:value-type="string">
            <text:p text:style-name="P136"><text:span text:style-name="T9">0,00</text:span></text:p>
          </table:table-cell>
          <table:table-cell table:style-name="Tabla9.A4" office:value-type="string">
            <text:p text:style-name="P136"><text:span text:style-name="T9">481.800,00</text:span></text:p>
          </table:table-cell>
        </table:table-row>
        <table:table-row table:style-name="Tabla9.6">
          <table:table-cell table:style-name="Tabla9.A4" office:value-type="string">
            <text:p text:style-name="P195"><text:span text:style-name="T8">23100 61900</text:span></text:p>
          </table:table-cell>
          <table:table-cell table:style-name="Tabla9.A4" office:value-type="string">
            <text:p text:style-name="P75"><text:span text:style-name="T9">OBRAS REPARACION VIVIENDA</text:span></text:p>
          </table:table-cell>
          <table:table-cell table:style-name="Tabla9.A4" office:value-type="string">
            <text:p text:style-name="P123"><text:span text:style-name="T9">0,00</text:span></text:p>
          </table:table-cell>
          <table:table-cell table:style-name="Tabla9.A4" office:value-type="string">
            <text:p text:style-name="P124"><text:span text:style-name="T9">0,00</text:span></text:p>
          </table:table-cell>
          <table:table-cell table:style-name="Tabla9.A4" office:value-type="string">
            <text:p text:style-name="P124"><text:span text:style-name="T9">0,00</text:span></text:p>
          </table:table-cell>
          <table:table-cell table:style-name="Tabla9.A4" office:value-type="string">
            <text:p text:style-name="P123"><text:span text:style-name="T9">0,00</text:span></text:p>
          </table:table-cell>
          <table:table-cell table:style-name="Tabla9.A4" office:value-type="string">
            <text:p text:style-name="P124"><text:span text:style-name="T9">0,00</text:span></text:p>
          </table:table-cell>
          <table:table-cell table:style-name="Tabla9.A4" office:value-type="string">
            <text:p text:style-name="P124"><text:span text:style-name="T9">0,00</text:span></text:p>
          </table:table-cell>
          <table:table-cell table:style-name="Tabla9.A4" office:value-type="string">
            <text:p text:style-name="P124"><text:span text:style-name="T9">153.205,00</text:span></text:p>
          </table:table-cell>
          <table:table-cell table:style-name="Tabla9.A4" office:value-type="string">
            <text:p text:style-name="P124"><text:span text:style-name="T9">0,00</text:span></text:p>
          </table:table-cell>
          <table:table-cell table:style-name="Tabla9.A4" office:value-type="string">
            <text:p text:style-name="P124"><text:span text:style-name="T9">0,00</text:span></text:p>
          </table:table-cell>
          <table:table-cell table:style-name="Tabla9.A4" office:value-type="string">
            <text:p text:style-name="P124"><text:span text:style-name="T9">153.205,00</text:span></text:p>
          </table:table-cell>
        </table:table-row>
        <table:table-row table:style-name="Tabla9.5">
          <table:table-cell table:style-name="Tabla9.A4" office:value-type="string">
            <text:p text:style-name="P196"><text:span text:style-name="T8">23100 62300</text:span></text:p>
          </table:table-cell>
          <table:table-cell table:style-name="Tabla9.A4" office:value-type="string">
            <text:p text:style-name="P80"><text:span text:style-name="T9">EQUIPAMIENTO SERVICIOS SOC</text:span></text:p>
          </table:table-cell>
          <table:table-cell table:style-name="Tabla9.A4" office:value-type="string">
            <text:p text:style-name="P133"><text:span text:style-name="T9">0,0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3"><text:span text:style-name="T9">45.000,0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4"><text:span text:style-name="T9">45.000,00</text:span></text:p>
          </table:table-cell>
        </table:table-row>
        <table:table-row table:style-name="Tabla9.5">
          <table:table-cell table:style-name="Tabla9.A4" office:value-type="string">
            <text:p text:style-name="P197"><text:span text:style-name="T8">23100 62500</text:span></text:p>
          </table:table-cell>
          <table:table-cell table:style-name="Tabla9.A4" office:value-type="string">
            <text:p text:style-name="P80"><text:span text:style-name="T9">ADQUISICION MOBILIARIO SERV</text:span></text:p>
          </table:table-cell>
          <table:table-cell table:style-name="Tabla9.A4" office:value-type="string">
            <text:p text:style-name="P133"><text:span text:style-name="T9">0,0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3"><text:span text:style-name="T9">5.000,0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4"><text:span text:style-name="T9">5.000,00</text:span></text:p>
          </table:table-cell>
        </table:table-row>
        <table:table-row table:style-name="Tabla9.4">
          <table:table-cell table:style-name="Tabla9.A4" office:value-type="string">
            <text:p text:style-name="P198"><text:span text:style-name="T8">23111 13100</text:span></text:p>
          </table:table-cell>
          <table:table-cell table:style-name="Tabla9.A4" office:value-type="string">
            <text:p text:style-name="P84"><text:span text:style-name="T9">PERSONAL CONTRATADO AREA</text:span></text:p>
          </table:table-cell>
          <table:table-cell table:style-name="Tabla9.A4" office:value-type="string">
            <text:p text:style-name="P141"><text:span text:style-name="T9">0,00</text:span></text:p>
          </table:table-cell>
          <table:table-cell table:style-name="Tabla9.A4" office:value-type="string">
            <text:p text:style-name="P142"><text:span text:style-name="T9">1.131,59</text:span></text:p>
          </table:table-cell>
          <table:table-cell table:style-name="Tabla9.A4" office:value-type="string">
            <text:p text:style-name="P142"><text:span text:style-name="T9">0,00</text:span></text:p>
          </table:table-cell>
          <table:table-cell table:style-name="Tabla9.A4" office:value-type="string">
            <text:p text:style-name="P141"><text:span text:style-name="T9">5.966,00</text:span></text:p>
          </table:table-cell>
          <table:table-cell table:style-name="Tabla9.A4" office:value-type="string">
            <text:p text:style-name="P142"><text:span text:style-name="T9">0,00</text:span></text:p>
          </table:table-cell>
          <table:table-cell table:style-name="Tabla9.A4" office:value-type="string">
            <text:p text:style-name="P142"><text:span text:style-name="T9">0,00</text:span></text:p>
          </table:table-cell>
          <table:table-cell table:style-name="Tabla9.A4" office:value-type="string">
            <text:p text:style-name="P142"><text:span text:style-name="T9">0,00</text:span></text:p>
          </table:table-cell>
          <table:table-cell table:style-name="Tabla9.A4" office:value-type="string">
            <text:p text:style-name="P142"><text:span text:style-name="T9">0,00</text:span></text:p>
          </table:table-cell>
          <table:table-cell table:style-name="Tabla9.A4" office:value-type="string">
            <text:p text:style-name="P142"><text:span text:style-name="T9">0,00</text:span></text:p>
          </table:table-cell>
          <table:table-cell table:style-name="Tabla9.A4" office:value-type="string">
            <text:p text:style-name="P142"><text:span text:style-name="T9">7.097,59</text:span></text:p>
          </table:table-cell>
        </table:table-row>
        <table:table-row table:style-name="Tabla9.9">
          <table:table-cell table:style-name="Tabla9.A4" office:value-type="string">
            <text:p text:style-name="P189"><text:span text:style-name="T8">23111 16000</text:span></text:p>
          </table:table-cell>
          <table:table-cell table:style-name="Tabla9.A4" office:value-type="string">
            <text:p text:style-name="P80"><text:span text:style-name="T9">SEG.SOC. EMPRESA PERSONAL</text:span></text:p>
          </table:table-cell>
          <table:table-cell table:style-name="Tabla9.A4" office:value-type="string">
            <text:p text:style-name="P133"><text:span text:style-name="T9">0,0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3"><text:span text:style-name="T9">928,93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4"><text:span text:style-name="T9">928,93</text:span></text:p>
          </table:table-cell>
        </table:table-row>
        <table:table-row table:style-name="Tabla9.4">
          <table:table-cell table:style-name="Tabla9.A4" office:value-type="string">
            <text:p text:style-name="P199"><text:span text:style-name="T8">23111 16000</text:span></text:p>
          </table:table-cell>
          <table:table-cell table:style-name="Tabla9.A4" office:value-type="string">
            <text:p text:style-name="P90"><text:span text:style-name="T9">SEG.SOC. EMPRESA PERS.SUBV.</text:span></text:p>
          </table:table-cell>
          <table:table-cell table:style-name="Tabla9.A4" office:value-type="string">
            <text:p text:style-name="P157"><text:span text:style-name="T9">0,00</text:span></text:p>
          </table:table-cell>
          <table:table-cell table:style-name="Tabla9.A4" office:value-type="string">
            <text:p text:style-name="P158"><text:span text:style-name="T9">355,32</text:span></text:p>
          </table:table-cell>
          <table:table-cell table:style-name="Tabla9.A4" office:value-type="string">
            <text:p text:style-name="P158"><text:span text:style-name="T9">0,00</text:span></text:p>
          </table:table-cell>
          <table:table-cell table:style-name="Tabla9.A4" office:value-type="string">
            <text:p text:style-name="P157"><text:span text:style-name="T9">0,00</text:span></text:p>
          </table:table-cell>
          <table:table-cell table:style-name="Tabla9.A4" office:value-type="string">
            <text:p text:style-name="P158"><text:span text:style-name="T9">0,00</text:span></text:p>
          </table:table-cell>
          <table:table-cell table:style-name="Tabla9.A4" office:value-type="string">
            <text:p text:style-name="P158"><text:span text:style-name="T9">0,00</text:span></text:p>
          </table:table-cell>
          <table:table-cell table:style-name="Tabla9.A4" office:value-type="string">
            <text:p text:style-name="P158"><text:span text:style-name="T9">0,00</text:span></text:p>
          </table:table-cell>
          <table:table-cell table:style-name="Tabla9.A4" office:value-type="string">
            <text:p text:style-name="P158"><text:span text:style-name="T9">0,00</text:span></text:p>
          </table:table-cell>
          <table:table-cell table:style-name="Tabla9.A4" office:value-type="string">
            <text:p text:style-name="P158"><text:span text:style-name="T9">0,00</text:span></text:p>
          </table:table-cell>
          <table:table-cell table:style-name="Tabla9.A4" office:value-type="string">
            <text:p text:style-name="P158"><text:span text:style-name="T9">355,32</text:span></text:p>
          </table:table-cell>
        </table:table-row>
        <table:table-row table:style-name="Tabla9.5">
          <table:table-cell table:style-name="Tabla9.A4" office:value-type="string">
            <text:p text:style-name="P190"><text:span text:style-name="T8">23111 22799</text:span></text:p>
          </table:table-cell>
          <table:table-cell table:style-name="Tabla9.A4" office:value-type="string">
            <text:p text:style-name="P72"><text:span text:style-name="T9">MUJERES PROYECTO GRAN CAN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14.956,92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14.956,92</text:span></text:p>
          </table:table-cell>
        </table:table-row>
        <table:table-row table:style-name="Tabla9.6">
          <table:table-cell table:style-name="Tabla9.A4" office:value-type="string">
            <text:p text:style-name="P191"><text:span text:style-name="T8">23111 22799</text:span></text:p>
          </table:table-cell>
          <table:table-cell table:style-name="Tabla9.A4" office:value-type="string">
            <text:p text:style-name="P72"><text:span text:style-name="T9">OTROS TRABAJOS REALIZADOS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8"><text:span text:style-name="T9">25.00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0,00</text:span></text:p>
          </table:table-cell>
          <table:table-cell table:style-name="Tabla9.A4" office:value-type="string">
            <text:p text:style-name="P118"><text:span text:style-name="T9">25.000,00</text:span></text:p>
          </table:table-cell>
        </table:table-row>
        <table:table-row table:style-name="Tabla9.5">
          <table:table-cell table:style-name="Tabla9.A4" office:value-type="string">
            <text:p text:style-name="P200"><text:span text:style-name="T8">23111 22799</text:span></text:p>
          </table:table-cell>
          <table:table-cell table:style-name="Tabla9.A4" office:value-type="string">
            <text:p text:style-name="P87"><text:span text:style-name="T9">PACTO DE ESTADO CONTRA LA</text:span></text:p>
          </table:table-cell>
          <table:table-cell table:style-name="Tabla9.A4" office:value-type="string">
            <text:p text:style-name="P151"><text:span text:style-name="T9">0,00</text:span></text:p>
          </table:table-cell>
          <table:table-cell table:style-name="Tabla9.A4" office:value-type="string">
            <text:p text:style-name="P152"><text:span text:style-name="T9">0,00</text:span></text:p>
          </table:table-cell>
          <table:table-cell table:style-name="Tabla9.A4" office:value-type="string">
            <text:p text:style-name="P152"><text:span text:style-name="T9">0,00</text:span></text:p>
          </table:table-cell>
          <table:table-cell table:style-name="Tabla9.A4" office:value-type="string">
            <text:p text:style-name="P151"><text:span text:style-name="T9">0,00</text:span></text:p>
          </table:table-cell>
          <table:table-cell table:style-name="Tabla9.A4" office:value-type="string">
            <text:p text:style-name="P152"><text:span text:style-name="T9">0,00</text:span></text:p>
          </table:table-cell>
          <table:table-cell table:style-name="Tabla9.A4" office:value-type="string">
            <text:p text:style-name="P152"><text:span text:style-name="T9">82.989,02</text:span></text:p>
          </table:table-cell>
          <table:table-cell table:style-name="Tabla9.A4" office:value-type="string">
            <text:p text:style-name="P152"><text:span text:style-name="T9">60.737,76</text:span></text:p>
          </table:table-cell>
          <table:table-cell table:style-name="Tabla9.A4" office:value-type="string">
            <text:p text:style-name="P152"><text:span text:style-name="T9">0,00</text:span></text:p>
          </table:table-cell>
          <table:table-cell table:style-name="Tabla9.A4" office:value-type="string">
            <text:p text:style-name="P152"><text:span text:style-name="T9">0,00</text:span></text:p>
          </table:table-cell>
          <table:table-cell table:style-name="Tabla9.A4" office:value-type="string">
            <text:p text:style-name="P152"><text:span text:style-name="T9">143.726,78</text:span></text:p>
          </table:table-cell>
        </table:table-row>
        <table:table-row table:style-name="Tabla9.4">
          <table:table-cell table:style-name="Tabla9.A4" office:value-type="string">
            <text:p text:style-name="P193"><text:span text:style-name="T8">23111 22799</text:span></text:p>
          </table:table-cell>
          <table:table-cell table:style-name="Tabla9.A4" office:value-type="string">
            <text:p text:style-name="P87"><text:span text:style-name="T9">PROYECTO POR LA IGUALDAD G</text:span></text:p>
          </table:table-cell>
          <table:table-cell table:style-name="Tabla9.A4" office:value-type="string">
            <text:p text:style-name="P151"><text:span text:style-name="T9">0,00</text:span></text:p>
          </table:table-cell>
          <table:table-cell table:style-name="Tabla9.A4" office:value-type="string">
            <text:p text:style-name="P152"><text:span text:style-name="T9">0,00</text:span></text:p>
          </table:table-cell>
          <table:table-cell table:style-name="Tabla9.A4" office:value-type="string">
            <text:p text:style-name="P152"><text:span text:style-name="T9">0,00</text:span></text:p>
          </table:table-cell>
          <table:table-cell table:style-name="Tabla9.A4" office:value-type="string">
            <text:p text:style-name="P151"><text:span text:style-name="T9">0,00</text:span></text:p>
          </table:table-cell>
          <table:table-cell table:style-name="Tabla9.A4" office:value-type="string">
            <text:p text:style-name="P152"><text:span text:style-name="T9">0,00</text:span></text:p>
          </table:table-cell>
          <table:table-cell table:style-name="Tabla9.A4" office:value-type="string">
            <text:p text:style-name="P152"><text:span text:style-name="T9">0,00</text:span></text:p>
          </table:table-cell>
          <table:table-cell table:style-name="Tabla9.A4" office:value-type="string">
            <text:p text:style-name="P152"><text:span text:style-name="T9">14.956,92</text:span></text:p>
          </table:table-cell>
          <table:table-cell table:style-name="Tabla9.A4" office:value-type="string">
            <text:p text:style-name="P152"><text:span text:style-name="T9">0,00</text:span></text:p>
          </table:table-cell>
          <table:table-cell table:style-name="Tabla9.A4" office:value-type="string">
            <text:p text:style-name="P152"><text:span text:style-name="T9">0,00</text:span></text:p>
          </table:table-cell>
          <table:table-cell table:style-name="Tabla9.A4" office:value-type="string">
            <text:p text:style-name="P152"><text:span text:style-name="T9">14.956,92</text:span></text:p>
          </table:table-cell>
        </table:table-row>
        <table:table-row table:style-name="Tabla9.5">
          <table:table-cell table:style-name="Tabla9.A4" office:value-type="string">
            <text:p text:style-name="P201"><text:span text:style-name="T8">23111 22799</text:span></text:p>
          </table:table-cell>
          <table:table-cell table:style-name="Tabla9.A4" office:value-type="string">
            <text:p text:style-name="P81"><text:span text:style-name="T9">SUBV.CAB. STA LUCIA FESTIVA</text:span></text:p>
          </table:table-cell>
          <table:table-cell table:style-name="Tabla9.A4" office:value-type="string">
            <text:p text:style-name="P135"><text:span text:style-name="T9">0,00</text:span></text:p>
          </table:table-cell>
          <table:table-cell table:style-name="Tabla9.A4" office:value-type="string">
            <text:p text:style-name="P136"><text:span text:style-name="T9">0,00</text:span></text:p>
          </table:table-cell>
          <table:table-cell table:style-name="Tabla9.A4" office:value-type="string">
            <text:p text:style-name="P136"><text:span text:style-name="T9">0,00</text:span></text:p>
          </table:table-cell>
          <table:table-cell table:style-name="Tabla9.A4" office:value-type="string">
            <text:p text:style-name="P135"><text:span text:style-name="T9">0,00</text:span></text:p>
          </table:table-cell>
          <table:table-cell table:style-name="Tabla9.A4" office:value-type="string">
            <text:p text:style-name="P136"><text:span text:style-name="T9">0,00</text:span></text:p>
          </table:table-cell>
          <table:table-cell table:style-name="Tabla9.A4" office:value-type="string">
            <text:p text:style-name="P136"><text:span text:style-name="T9">0,00</text:span></text:p>
          </table:table-cell>
          <table:table-cell table:style-name="Tabla9.A4" office:value-type="string">
            <text:p text:style-name="P136"><text:span text:style-name="T9">45.000,00</text:span></text:p>
          </table:table-cell>
          <table:table-cell table:style-name="Tabla9.A4" office:value-type="string">
            <text:p text:style-name="P136"><text:span text:style-name="T9">0,00</text:span></text:p>
          </table:table-cell>
          <table:table-cell table:style-name="Tabla9.A4" office:value-type="string">
            <text:p text:style-name="P136"><text:span text:style-name="T9">0,00</text:span></text:p>
          </table:table-cell>
          <table:table-cell table:style-name="Tabla9.A4" office:value-type="string">
            <text:p text:style-name="P136"><text:span text:style-name="T9">45.000,00</text:span></text:p>
          </table:table-cell>
        </table:table-row>
        <table:table-row table:style-name="Tabla9.6">
          <table:table-cell table:style-name="Tabla9.A4" office:value-type="string">
            <text:p text:style-name="P195"><text:span text:style-name="T8">23112 13000</text:span></text:p>
          </table:table-cell>
          <table:table-cell table:style-name="Tabla9.A4" office:value-type="string">
            <text:p text:style-name="P75"><text:span text:style-name="T9">RETRIB. BASICAS PERSONAL LA</text:span></text:p>
          </table:table-cell>
          <table:table-cell table:style-name="Tabla9.A4" office:value-type="string">
            <text:p text:style-name="P123"><text:span text:style-name="T9">0,00</text:span></text:p>
          </table:table-cell>
          <table:table-cell table:style-name="Tabla9.A4" office:value-type="string">
            <text:p text:style-name="P124"><text:span text:style-name="T9">365,67</text:span></text:p>
          </table:table-cell>
          <table:table-cell table:style-name="Tabla9.A4" office:value-type="string">
            <text:p text:style-name="P124"><text:span text:style-name="T9">0,00</text:span></text:p>
          </table:table-cell>
          <table:table-cell table:style-name="Tabla9.A4" office:value-type="string">
            <text:p text:style-name="P123"><text:span text:style-name="T9">0,00</text:span></text:p>
          </table:table-cell>
          <table:table-cell table:style-name="Tabla9.A4" office:value-type="string">
            <text:p text:style-name="P124"><text:span text:style-name="T9">0,00</text:span></text:p>
          </table:table-cell>
          <table:table-cell table:style-name="Tabla9.A4" office:value-type="string">
            <text:p text:style-name="P124"><text:span text:style-name="T9">0,00</text:span></text:p>
          </table:table-cell>
          <table:table-cell table:style-name="Tabla9.A4" office:value-type="string">
            <text:p text:style-name="P124"><text:span text:style-name="T9">0,00</text:span></text:p>
          </table:table-cell>
          <table:table-cell table:style-name="Tabla9.A4" office:value-type="string">
            <text:p text:style-name="P124"><text:span text:style-name="T9">0,00</text:span></text:p>
          </table:table-cell>
          <table:table-cell table:style-name="Tabla9.A4" office:value-type="string">
            <text:p text:style-name="P124"><text:span text:style-name="T9">0,00</text:span></text:p>
          </table:table-cell>
          <table:table-cell table:style-name="Tabla9.A4" office:value-type="string">
            <text:p text:style-name="P124"><text:span text:style-name="T9">365,67</text:span></text:p>
          </table:table-cell>
        </table:table-row>
        <table:table-row table:style-name="Tabla9.24">
          <table:table-cell table:style-name="Tabla9.A4" office:value-type="string">
            <text:p text:style-name="P202"><text:span text:style-name="T8">23112 13002</text:span></text:p>
          </table:table-cell>
          <table:table-cell table:style-name="Tabla9.A4" office:value-type="string">
            <text:p text:style-name="P93"><text:span text:style-name="T9">RETRIB. COMPLEMENTARIAS PE</text:span></text:p>
          </table:table-cell>
          <table:table-cell table:style-name="Tabla9.A4" office:value-type="string">
            <text:p text:style-name="P161"><text:span text:style-name="T9">0,00</text:span></text:p>
          </table:table-cell>
          <table:table-cell table:style-name="Tabla9.A4" office:value-type="string">
            <text:p text:style-name="P162"><text:span text:style-name="T9">539,25</text:span></text:p>
          </table:table-cell>
          <table:table-cell table:style-name="Tabla9.A4" office:value-type="string">
            <text:p text:style-name="P162"><text:span text:style-name="T9">0,00</text:span></text:p>
          </table:table-cell>
          <table:table-cell table:style-name="Tabla9.A4" office:value-type="string">
            <text:p text:style-name="P161"><text:span text:style-name="T9">0,00</text:span></text:p>
          </table:table-cell>
          <table:table-cell table:style-name="Tabla9.A4" office:value-type="string">
            <text:p text:style-name="P162"><text:span text:style-name="T9">0,00</text:span></text:p>
          </table:table-cell>
          <table:table-cell table:style-name="Tabla9.A4" office:value-type="string">
            <text:p text:style-name="P162"><text:span text:style-name="T9">0,00</text:span></text:p>
          </table:table-cell>
          <table:table-cell table:style-name="Tabla9.A4" office:value-type="string">
            <text:p text:style-name="P162"><text:span text:style-name="T9">0,00</text:span></text:p>
          </table:table-cell>
          <table:table-cell table:style-name="Tabla9.A4" office:value-type="string">
            <text:p text:style-name="P162"><text:span text:style-name="T9">0,00</text:span></text:p>
          </table:table-cell>
          <table:table-cell table:style-name="Tabla9.A4" office:value-type="string">
            <text:p text:style-name="P162"><text:span text:style-name="T9">0,00</text:span></text:p>
          </table:table-cell>
          <table:table-cell table:style-name="Tabla9.A4" office:value-type="string">
            <text:p text:style-name="P162"><text:span text:style-name="T9">539,25</text:span></text:p>
          </table:table-cell>
        </table:table-row>
      </table:table>
      <text:p text:style-name="P147"><draw:line text:anchor-type="char" draw:z-index="17" draw:style-name="gr2" draw:text-style-name="P244" svg:x1="0.466cm" svg:y1="19.346cm" svg:x2="28.323cm" svg:y2="19.346cm"><text:p/></draw:line><text:span text:style-name="T4">Fecha de Impresión: 14/02/2024<text:tab/>Pág.: 9<text:tab/>MEM201A1_04</text:span></text:p>
      <text:p text:style-name="P12"><draw:line text:anchor-type="char" draw:z-index="18" draw:style-name="gr1" draw:text-style-name="P244" svg:x1="0.466cm" svg:y1="0.508cm" svg:x2="26.494cm" svg:y2="0.508cm"><text:p/></draw:line><text:span text:style-name="T1">Ayto. Santa Lucia - 2023</text:span><text:span text:style-name="T4"><text:tab/>Fecha de Referencia: 31/12/2023</text:span></text:p>
      <text:p text:style-name="P31"><text:span text:style-name="T4">Fecha de Creación: 13/02/2024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50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 table:number-columns-repeated="3"/>
        <table:table-column table:style-name="Tabla10.G"/>
        <table:table-column table:style-name="Tabla10.D" table:number-columns-repeated="2"/>
        <table:table-column table:style-name="Tabla10.J"/>
        <table:table-column table:style-name="Tabla10.D"/>
        <table:table-column table:style-name="Tabla10.L"/>
        <table:table-row table:style-name="Tabla10.1">
          <table:table-cell table:style-name="Tabla10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10.B1" table:number-rows-spanned="2" office:value-type="string">
            <text:p text:style-name="P38"><text:span text:style-name="T6">DESCRIPCIÓN</text:span></text:p>
          </table:table-cell>
          <table:table-cell table:style-name="Tabla10.B1" table:number-rows-spanned="2" office:value-type="string">
            <text:p text:style-name="P37"><text:span text:style-name="T6">CRÉDITOS <text:line-break/>EXTRAORD.</text:span></text:p>
          </table:table-cell>
          <table:table-cell table:style-name="Tabla10.B1" table:number-rows-spanned="2" office:value-type="string">
            <text:p text:style-name="P39"><text:span text:style-name="T6">SUPLEMENTOS DE CRÉDITO</text:span></text:p>
          </table:table-cell>
          <table:table-cell table:style-name="Tabla10.B1" table:number-rows-spanned="2" office:value-type="string">
            <text:p text:style-name="P40"><text:span text:style-name="T6">AMPLIACIONES DE CRÉDITO</text:span></text:p>
          </table:table-cell>
          <table:table-cell table:style-name="Tabla10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10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10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10.B1" table:number-rows-spanned="2" office:value-type="string">
            <text:p text:style-name="P37"><text:span text:style-name="T6">BAJAS POR <text:line-break/>ANULACIÓN</text:span></text:p>
          </table:table-cell>
          <table:table-cell table:style-name="Tabla10.B1" table:number-rows-spanned="2" office:value-type="string">
            <text:p text:style-name="P37"><text:span text:style-name="T6">AJUSTES POR <text:line-break/>PRORROGA</text:span></text:p>
          </table:table-cell>
          <table:table-cell table:style-name="Tabla10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10.2">
          <table:covered-table-cell/>
          <table:covered-table-cell/>
          <table:covered-table-cell/>
          <table:covered-table-cell/>
          <table:covered-table-cell/>
          <table:table-cell table:style-name="Tabla10.F2" office:value-type="string">
            <text:p text:style-name="P44"><text:span text:style-name="T6">POSITIVAS</text:span></text:p>
          </table:table-cell>
          <table:table-cell table:style-name="Tabla10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3">
          <table:table-cell table:style-name="Tabla10.A3" office:value-type="string">
            <text:p text:style-name="P187"><text:span text:style-name="T8">23112 13100</text:span></text:p>
          </table:table-cell>
          <table:table-cell table:style-name="Tabla10.A3" office:value-type="string">
            <text:p text:style-name="P71"><text:span text:style-name="T9">CONTRAT.PERS.SUBV.PREV-PRO</text:span></text:p>
          </table:table-cell>
          <table:table-cell table:style-name="Tabla10.A3" office:value-type="string">
            <text:p text:style-name="P115"><text:span text:style-name="T9">0,00</text:span></text:p>
          </table:table-cell>
          <table:table-cell table:style-name="Tabla10.A3" office:value-type="string">
            <text:p text:style-name="P116"><text:span text:style-name="T9">8.217,78</text:span></text:p>
          </table:table-cell>
          <table:table-cell table:style-name="Tabla10.A3" office:value-type="string">
            <text:p text:style-name="P116"><text:span text:style-name="T9">0,00</text:span></text:p>
          </table:table-cell>
          <table:table-cell table:style-name="Tabla10.A3" office:value-type="string">
            <text:p text:style-name="P115"><text:span text:style-name="T9">36.039,80</text:span></text:p>
          </table:table-cell>
          <table:table-cell table:style-name="Tabla10.A3" office:value-type="string">
            <text:p text:style-name="P116"><text:span text:style-name="T9">0,00</text:span></text:p>
          </table:table-cell>
          <table:table-cell table:style-name="Tabla10.A3" office:value-type="string">
            <text:p text:style-name="P116"><text:span text:style-name="T9">0,00</text:span></text:p>
          </table:table-cell>
          <table:table-cell table:style-name="Tabla10.A3" office:value-type="string">
            <text:p text:style-name="P116"><text:span text:style-name="T9">0,00</text:span></text:p>
          </table:table-cell>
          <table:table-cell table:style-name="Tabla10.A3" office:value-type="string">
            <text:p text:style-name="P116"><text:span text:style-name="T9">0,00</text:span></text:p>
          </table:table-cell>
          <table:table-cell table:style-name="Tabla10.A3" office:value-type="string">
            <text:p text:style-name="P116"><text:span text:style-name="T9">0,00</text:span></text:p>
          </table:table-cell>
          <table:table-cell table:style-name="Tabla10.A3" office:value-type="string">
            <text:p text:style-name="P116"><text:span text:style-name="T9">44.257,58</text:span></text:p>
          </table:table-cell>
        </table:table-row>
        <table:table-row table:style-name="Tabla10.4">
          <table:table-cell table:style-name="Tabla10.A4" office:value-type="string">
            <text:p text:style-name="P188"><text:span text:style-name="T8">23112 16000</text:span></text:p>
          </table:table-cell>
          <table:table-cell table:style-name="Tabla10.A4" office:value-type="string">
            <text:p text:style-name="P84"><text:span text:style-name="T9">SEG.SOC. EMPRESA PERS.PROG.</text:span></text:p>
          </table:table-cell>
          <table:table-cell table:style-name="Tabla10.A4" office:value-type="string">
            <text:p text:style-name="P141"><text:span text:style-name="T9">0,00</text:span></text:p>
          </table:table-cell>
          <table:table-cell table:style-name="Tabla10.A4" office:value-type="string">
            <text:p text:style-name="P142"><text:span text:style-name="T9">2.898,27</text:span></text:p>
          </table:table-cell>
          <table:table-cell table:style-name="Tabla10.A4" office:value-type="string">
            <text:p text:style-name="P142"><text:span text:style-name="T9">0,00</text:span></text:p>
          </table:table-cell>
          <table:table-cell table:style-name="Tabla10.A4" office:value-type="string">
            <text:p text:style-name="P141"><text:span text:style-name="T9">5.921,90</text:span></text:p>
          </table:table-cell>
          <table:table-cell table:style-name="Tabla10.A4" office:value-type="string">
            <text:p text:style-name="P142"><text:span text:style-name="T9">0,00</text:span></text:p>
          </table:table-cell>
          <table:table-cell table:style-name="Tabla10.A4" office:value-type="string">
            <text:p text:style-name="P142"><text:span text:style-name="T9">0,00</text:span></text:p>
          </table:table-cell>
          <table:table-cell table:style-name="Tabla10.A4" office:value-type="string">
            <text:p text:style-name="P142"><text:span text:style-name="T9">0,00</text:span></text:p>
          </table:table-cell>
          <table:table-cell table:style-name="Tabla10.A4" office:value-type="string">
            <text:p text:style-name="P142"><text:span text:style-name="T9">0,00</text:span></text:p>
          </table:table-cell>
          <table:table-cell table:style-name="Tabla10.A4" office:value-type="string">
            <text:p text:style-name="P142"><text:span text:style-name="T9">0,00</text:span></text:p>
          </table:table-cell>
          <table:table-cell table:style-name="Tabla10.A4" office:value-type="string">
            <text:p text:style-name="P142"><text:span text:style-name="T9">8.820,17</text:span></text:p>
          </table:table-cell>
        </table:table-row>
        <table:table-row table:style-name="Tabla10.5">
          <table:table-cell table:style-name="Tabla10.A4" office:value-type="string">
            <text:p text:style-name="P189"><text:span text:style-name="T8">23121 12001</text:span></text:p>
          </table:table-cell>
          <table:table-cell table:style-name="Tabla10.A4" office:value-type="string">
            <text:p text:style-name="P80"><text:span text:style-name="T9">RETRIB.BASICAS FUNCIONARIO</text:span></text:p>
          </table:table-cell>
          <table:table-cell table:style-name="Tabla10.A4" office:value-type="string">
            <text:p text:style-name="P133"><text:span text:style-name="T9">0,00</text:span></text:p>
          </table:table-cell>
          <table:table-cell table:style-name="Tabla10.A4" office:value-type="string">
            <text:p text:style-name="P134"><text:span text:style-name="T9">1.097,02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3"><text:span text:style-name="T9">0,00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4"><text:span text:style-name="T9">1.097,02</text:span></text:p>
          </table:table-cell>
        </table:table-row>
        <table:table-row table:style-name="Tabla10.6">
          <table:table-cell table:style-name="Tabla10.A4" office:value-type="string">
            <text:p text:style-name="P189"><text:span text:style-name="T8">23121 12004</text:span></text:p>
          </table:table-cell>
          <table:table-cell table:style-name="Tabla10.A4" office:value-type="string">
            <text:p text:style-name="P80"><text:span text:style-name="T9">RETRIB.BASICAS FUNCIONARIO</text:span></text:p>
          </table:table-cell>
          <table:table-cell table:style-name="Tabla10.A4" office:value-type="string">
            <text:p text:style-name="P133"><text:span text:style-name="T9">0,00</text:span></text:p>
          </table:table-cell>
          <table:table-cell table:style-name="Tabla10.A4" office:value-type="string">
            <text:p text:style-name="P134"><text:span text:style-name="T9">1.186,97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3"><text:span text:style-name="T9">0,00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4"><text:span text:style-name="T9">1.186,97</text:span></text:p>
          </table:table-cell>
        </table:table-row>
        <table:table-row table:style-name="Tabla10.5">
          <table:table-cell table:style-name="Tabla10.A4" office:value-type="string">
            <text:p text:style-name="P190"><text:span text:style-name="T8">23121 12006</text:span></text:p>
          </table:table-cell>
          <table:table-cell table:style-name="Tabla10.A4" office:value-type="string">
            <text:p text:style-name="P72"><text:span text:style-name="T9">TRIENIOS FUNCIONARIOS GRUP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8"><text:span text:style-name="T9">404,97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404,97</text:span></text:p>
          </table:table-cell>
        </table:table-row>
        <table:table-row table:style-name="Tabla10.4">
          <table:table-cell table:style-name="Tabla10.A4" office:value-type="string">
            <text:p text:style-name="P191"><text:span text:style-name="T8">23121 12100</text:span></text:p>
          </table:table-cell>
          <table:table-cell table:style-name="Tabla10.A4" office:value-type="string">
            <text:p text:style-name="P72"><text:span text:style-name="T9">COMPLEMENTO DESTINO FUNCI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8"><text:span text:style-name="T9">1.402,12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1.402,12</text:span></text:p>
          </table:table-cell>
        </table:table-row>
        <table:table-row table:style-name="Tabla10.9">
          <table:table-cell table:style-name="Tabla10.A4" office:value-type="string">
            <text:p text:style-name="P192"><text:span text:style-name="T8">23121 12101</text:span></text:p>
          </table:table-cell>
          <table:table-cell table:style-name="Tabla10.A4" office:value-type="string">
            <text:p text:style-name="P72"><text:span text:style-name="T9">COMPLEMENTO ESPECIFICO FU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8"><text:span text:style-name="T9">1.835,27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1.835,27</text:span></text:p>
          </table:table-cell>
        </table:table-row>
        <table:table-row table:style-name="Tabla10.4">
          <table:table-cell table:style-name="Tabla10.A4" office:value-type="string">
            <text:p text:style-name="P193"><text:span text:style-name="T8">23121 12103</text:span></text:p>
          </table:table-cell>
          <table:table-cell table:style-name="Tabla10.A4" office:value-type="string">
            <text:p text:style-name="P87"><text:span text:style-name="T9">OTROS COMPLEMENTOS FUNCI</text:span></text:p>
          </table:table-cell>
          <table:table-cell table:style-name="Tabla10.A4" office:value-type="string">
            <text:p text:style-name="P151"><text:span text:style-name="T9">0,00</text:span></text:p>
          </table:table-cell>
          <table:table-cell table:style-name="Tabla10.A4" office:value-type="string">
            <text:p text:style-name="P152"><text:span text:style-name="T9">304,96</text:span></text:p>
          </table:table-cell>
          <table:table-cell table:style-name="Tabla10.A4" office:value-type="string">
            <text:p text:style-name="P152"><text:span text:style-name="T9">0,00</text:span></text:p>
          </table:table-cell>
          <table:table-cell table:style-name="Tabla10.A4" office:value-type="string">
            <text:p text:style-name="P151"><text:span text:style-name="T9">0,00</text:span></text:p>
          </table:table-cell>
          <table:table-cell table:style-name="Tabla10.A4" office:value-type="string">
            <text:p text:style-name="P152"><text:span text:style-name="T9">0,00</text:span></text:p>
          </table:table-cell>
          <table:table-cell table:style-name="Tabla10.A4" office:value-type="string">
            <text:p text:style-name="P152"><text:span text:style-name="T9">0,00</text:span></text:p>
          </table:table-cell>
          <table:table-cell table:style-name="Tabla10.A4" office:value-type="string">
            <text:p text:style-name="P152"><text:span text:style-name="T9">0,00</text:span></text:p>
          </table:table-cell>
          <table:table-cell table:style-name="Tabla10.A4" office:value-type="string">
            <text:p text:style-name="P152"><text:span text:style-name="T9">0,00</text:span></text:p>
          </table:table-cell>
          <table:table-cell table:style-name="Tabla10.A4" office:value-type="string">
            <text:p text:style-name="P152"><text:span text:style-name="T9">0,00</text:span></text:p>
          </table:table-cell>
          <table:table-cell table:style-name="Tabla10.A4" office:value-type="string">
            <text:p text:style-name="P152"><text:span text:style-name="T9">304,96</text:span></text:p>
          </table:table-cell>
        </table:table-row>
        <table:table-row table:style-name="Tabla10.5">
          <table:table-cell table:style-name="Tabla10.A4" office:value-type="string">
            <text:p text:style-name="P194"><text:span text:style-name="T8">23121 13000</text:span></text:p>
          </table:table-cell>
          <table:table-cell table:style-name="Tabla10.A4" office:value-type="string">
            <text:p text:style-name="P81"><text:span text:style-name="T9">RETRIB. BASICAS PERSONAL LA</text:span></text:p>
          </table:table-cell>
          <table:table-cell table:style-name="Tabla10.A4" office:value-type="string">
            <text:p text:style-name="P135"><text:span text:style-name="T9">0,00</text:span></text:p>
          </table:table-cell>
          <table:table-cell table:style-name="Tabla10.A4" office:value-type="string">
            <text:p text:style-name="P136"><text:span text:style-name="T9">322,65</text:span></text:p>
          </table:table-cell>
          <table:table-cell table:style-name="Tabla10.A4" office:value-type="string">
            <text:p text:style-name="P136"><text:span text:style-name="T9">0,00</text:span></text:p>
          </table:table-cell>
          <table:table-cell table:style-name="Tabla10.A4" office:value-type="string">
            <text:p text:style-name="P135"><text:span text:style-name="T9">0,00</text:span></text:p>
          </table:table-cell>
          <table:table-cell table:style-name="Tabla10.A4" office:value-type="string">
            <text:p text:style-name="P136"><text:span text:style-name="T9">0,00</text:span></text:p>
          </table:table-cell>
          <table:table-cell table:style-name="Tabla10.A4" office:value-type="string">
            <text:p text:style-name="P136"><text:span text:style-name="T9">0,00</text:span></text:p>
          </table:table-cell>
          <table:table-cell table:style-name="Tabla10.A4" office:value-type="string">
            <text:p text:style-name="P136"><text:span text:style-name="T9">0,00</text:span></text:p>
          </table:table-cell>
          <table:table-cell table:style-name="Tabla10.A4" office:value-type="string">
            <text:p text:style-name="P136"><text:span text:style-name="T9">0,00</text:span></text:p>
          </table:table-cell>
          <table:table-cell table:style-name="Tabla10.A4" office:value-type="string">
            <text:p text:style-name="P136"><text:span text:style-name="T9">0,00</text:span></text:p>
          </table:table-cell>
          <table:table-cell table:style-name="Tabla10.A4" office:value-type="string">
            <text:p text:style-name="P136"><text:span text:style-name="T9">322,65</text:span></text:p>
          </table:table-cell>
        </table:table-row>
        <table:table-row table:style-name="Tabla10.6">
          <table:table-cell table:style-name="Tabla10.A4" office:value-type="string">
            <text:p text:style-name="P195"><text:span text:style-name="T8">23121 13002</text:span></text:p>
          </table:table-cell>
          <table:table-cell table:style-name="Tabla10.A4" office:value-type="string">
            <text:p text:style-name="P75"><text:span text:style-name="T9">RETRIB. COMPLEMENTARIAS SE</text:span></text:p>
          </table:table-cell>
          <table:table-cell table:style-name="Tabla10.A4" office:value-type="string">
            <text:p text:style-name="P123"><text:span text:style-name="T9">0,00</text:span></text:p>
          </table:table-cell>
          <table:table-cell table:style-name="Tabla10.A4" office:value-type="string">
            <text:p text:style-name="P124"><text:span text:style-name="T9">362,61</text:span></text:p>
          </table:table-cell>
          <table:table-cell table:style-name="Tabla10.A4" office:value-type="string">
            <text:p text:style-name="P124"><text:span text:style-name="T9">0,00</text:span></text:p>
          </table:table-cell>
          <table:table-cell table:style-name="Tabla10.A4" office:value-type="string">
            <text:p text:style-name="P123"><text:span text:style-name="T9">4.895,00</text:span></text:p>
          </table:table-cell>
          <table:table-cell table:style-name="Tabla10.A4" office:value-type="string">
            <text:p text:style-name="P124"><text:span text:style-name="T9">0,00</text:span></text:p>
          </table:table-cell>
          <table:table-cell table:style-name="Tabla10.A4" office:value-type="string">
            <text:p text:style-name="P124"><text:span text:style-name="T9">0,00</text:span></text:p>
          </table:table-cell>
          <table:table-cell table:style-name="Tabla10.A4" office:value-type="string">
            <text:p text:style-name="P124"><text:span text:style-name="T9">0,00</text:span></text:p>
          </table:table-cell>
          <table:table-cell table:style-name="Tabla10.A4" office:value-type="string">
            <text:p text:style-name="P124"><text:span text:style-name="T9">0,00</text:span></text:p>
          </table:table-cell>
          <table:table-cell table:style-name="Tabla10.A4" office:value-type="string">
            <text:p text:style-name="P124"><text:span text:style-name="T9">0,00</text:span></text:p>
          </table:table-cell>
          <table:table-cell table:style-name="Tabla10.A4" office:value-type="string">
            <text:p text:style-name="P124"><text:span text:style-name="T9">5.257,61</text:span></text:p>
          </table:table-cell>
        </table:table-row>
        <table:table-row table:style-name="Tabla10.5">
          <table:table-cell table:style-name="Tabla10.A4" office:value-type="string">
            <text:p text:style-name="P196"><text:span text:style-name="T8">23121 15000</text:span></text:p>
          </table:table-cell>
          <table:table-cell table:style-name="Tabla10.A4" office:value-type="string">
            <text:p text:style-name="P80"><text:span text:style-name="T9">PRODUCTIVIDAD AREA</text:span></text:p>
          </table:table-cell>
          <table:table-cell table:style-name="Tabla10.A4" office:value-type="string">
            <text:p text:style-name="P133"><text:span text:style-name="T9">0,00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3"><text:span text:style-name="T9">37.591,64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4"><text:span text:style-name="T9">37.591,64</text:span></text:p>
          </table:table-cell>
        </table:table-row>
        <table:table-row table:style-name="Tabla10.5">
          <table:table-cell table:style-name="Tabla10.A4" office:value-type="string">
            <text:p text:style-name="P197"><text:span text:style-name="T8">23121 16000</text:span></text:p>
          </table:table-cell>
          <table:table-cell table:style-name="Tabla10.A4" office:value-type="string">
            <text:p text:style-name="P80"><text:span text:style-name="T9">SEG.SOC. A CARGO EMPRESA FU</text:span></text:p>
          </table:table-cell>
          <table:table-cell table:style-name="Tabla10.A4" office:value-type="string">
            <text:p text:style-name="P133"><text:span text:style-name="T9">0,00</text:span></text:p>
          </table:table-cell>
          <table:table-cell table:style-name="Tabla10.A4" office:value-type="string">
            <text:p text:style-name="P134"><text:span text:style-name="T9">1.812,81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3"><text:span text:style-name="T9">5.966,29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4"><text:span text:style-name="T9">7.779,10</text:span></text:p>
          </table:table-cell>
        </table:table-row>
        <table:table-row table:style-name="Tabla10.4">
          <table:table-cell table:style-name="Tabla10.A4" office:value-type="string">
            <text:p text:style-name="P198"><text:span text:style-name="T8">23121 16000</text:span></text:p>
          </table:table-cell>
          <table:table-cell table:style-name="Tabla10.A4" office:value-type="string">
            <text:p text:style-name="P84"><text:span text:style-name="T9">SEG.SOC.A CARGO EMPRESA SE</text:span></text:p>
          </table:table-cell>
          <table:table-cell table:style-name="Tabla10.A4" office:value-type="string">
            <text:p text:style-name="P141"><text:span text:style-name="T9">0,00</text:span></text:p>
          </table:table-cell>
          <table:table-cell table:style-name="Tabla10.A4" office:value-type="string">
            <text:p text:style-name="P142"><text:span text:style-name="T9">215,17</text:span></text:p>
          </table:table-cell>
          <table:table-cell table:style-name="Tabla10.A4" office:value-type="string">
            <text:p text:style-name="P142"><text:span text:style-name="T9">0,00</text:span></text:p>
          </table:table-cell>
          <table:table-cell table:style-name="Tabla10.A4" office:value-type="string">
            <text:p text:style-name="P141"><text:span text:style-name="T9">754,75</text:span></text:p>
          </table:table-cell>
          <table:table-cell table:style-name="Tabla10.A4" office:value-type="string">
            <text:p text:style-name="P142"><text:span text:style-name="T9">0,00</text:span></text:p>
          </table:table-cell>
          <table:table-cell table:style-name="Tabla10.A4" office:value-type="string">
            <text:p text:style-name="P142"><text:span text:style-name="T9">0,00</text:span></text:p>
          </table:table-cell>
          <table:table-cell table:style-name="Tabla10.A4" office:value-type="string">
            <text:p text:style-name="P142"><text:span text:style-name="T9">0,00</text:span></text:p>
          </table:table-cell>
          <table:table-cell table:style-name="Tabla10.A4" office:value-type="string">
            <text:p text:style-name="P142"><text:span text:style-name="T9">0,00</text:span></text:p>
          </table:table-cell>
          <table:table-cell table:style-name="Tabla10.A4" office:value-type="string">
            <text:p text:style-name="P142"><text:span text:style-name="T9">0,00</text:span></text:p>
          </table:table-cell>
          <table:table-cell table:style-name="Tabla10.A4" office:value-type="string">
            <text:p text:style-name="P142"><text:span text:style-name="T9">969,92</text:span></text:p>
          </table:table-cell>
        </table:table-row>
        <table:table-row table:style-name="Tabla10.9">
          <table:table-cell table:style-name="Tabla10.A4" office:value-type="string">
            <text:p text:style-name="P189"><text:span text:style-name="T8">23123 12000</text:span></text:p>
          </table:table-cell>
          <table:table-cell table:style-name="Tabla10.A4" office:value-type="string">
            <text:p text:style-name="P80"><text:span text:style-name="T9">RETRIB.BASICAS FUNCIONARIO</text:span></text:p>
          </table:table-cell>
          <table:table-cell table:style-name="Tabla10.A4" office:value-type="string">
            <text:p text:style-name="P133"><text:span text:style-name="T9">0,00</text:span></text:p>
          </table:table-cell>
          <table:table-cell table:style-name="Tabla10.A4" office:value-type="string">
            <text:p text:style-name="P134"><text:span text:style-name="T9">415,85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3"><text:span text:style-name="T9">0,00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4"><text:span text:style-name="T9">415,85</text:span></text:p>
          </table:table-cell>
        </table:table-row>
        <table:table-row table:style-name="Tabla10.4">
          <table:table-cell table:style-name="Tabla10.A4" office:value-type="string">
            <text:p text:style-name="P199"><text:span text:style-name="T8">23123 12001</text:span></text:p>
          </table:table-cell>
          <table:table-cell table:style-name="Tabla10.A4" office:value-type="string">
            <text:p text:style-name="P90"><text:span text:style-name="T9">RETRIB.BASICAS FUNCIONARIO</text:span></text:p>
          </table:table-cell>
          <table:table-cell table:style-name="Tabla10.A4" office:value-type="string">
            <text:p text:style-name="P157"><text:span text:style-name="T9">0,00</text:span></text:p>
          </table:table-cell>
          <table:table-cell table:style-name="Tabla10.A4" office:value-type="string">
            <text:p text:style-name="P158"><text:span text:style-name="T9">365,67</text:span></text:p>
          </table:table-cell>
          <table:table-cell table:style-name="Tabla10.A4" office:value-type="string">
            <text:p text:style-name="P158"><text:span text:style-name="T9">0,00</text:span></text:p>
          </table:table-cell>
          <table:table-cell table:style-name="Tabla10.A4" office:value-type="string">
            <text:p text:style-name="P157"><text:span text:style-name="T9">0,00</text:span></text:p>
          </table:table-cell>
          <table:table-cell table:style-name="Tabla10.A4" office:value-type="string">
            <text:p text:style-name="P158"><text:span text:style-name="T9">0,00</text:span></text:p>
          </table:table-cell>
          <table:table-cell table:style-name="Tabla10.A4" office:value-type="string">
            <text:p text:style-name="P158"><text:span text:style-name="T9">0,00</text:span></text:p>
          </table:table-cell>
          <table:table-cell table:style-name="Tabla10.A4" office:value-type="string">
            <text:p text:style-name="P158"><text:span text:style-name="T9">0,00</text:span></text:p>
          </table:table-cell>
          <table:table-cell table:style-name="Tabla10.A4" office:value-type="string">
            <text:p text:style-name="P158"><text:span text:style-name="T9">0,00</text:span></text:p>
          </table:table-cell>
          <table:table-cell table:style-name="Tabla10.A4" office:value-type="string">
            <text:p text:style-name="P158"><text:span text:style-name="T9">0,00</text:span></text:p>
          </table:table-cell>
          <table:table-cell table:style-name="Tabla10.A4" office:value-type="string">
            <text:p text:style-name="P158"><text:span text:style-name="T9">365,67</text:span></text:p>
          </table:table-cell>
        </table:table-row>
        <table:table-row table:style-name="Tabla10.5">
          <table:table-cell table:style-name="Tabla10.A4" office:value-type="string">
            <text:p text:style-name="P190"><text:span text:style-name="T8">23123 12006</text:span></text:p>
          </table:table-cell>
          <table:table-cell table:style-name="Tabla10.A4" office:value-type="string">
            <text:p text:style-name="P72"><text:span text:style-name="T9">TRIENIOS FUNCIONARIOS AREA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8"><text:span text:style-name="T9">220,1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220,10</text:span></text:p>
          </table:table-cell>
        </table:table-row>
        <table:table-row table:style-name="Tabla10.6">
          <table:table-cell table:style-name="Tabla10.A4" office:value-type="string">
            <text:p text:style-name="P191"><text:span text:style-name="T8">23123 12100</text:span></text:p>
          </table:table-cell>
          <table:table-cell table:style-name="Tabla10.A4" office:value-type="string">
            <text:p text:style-name="P72"><text:span text:style-name="T9">COMPLEMENTO DESTINO FUNCI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8"><text:span text:style-name="T9">433,46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0,00</text:span></text:p>
          </table:table-cell>
          <table:table-cell table:style-name="Tabla10.A4" office:value-type="string">
            <text:p text:style-name="P118"><text:span text:style-name="T9">433,46</text:span></text:p>
          </table:table-cell>
        </table:table-row>
        <table:table-row table:style-name="Tabla10.5">
          <table:table-cell table:style-name="Tabla10.A4" office:value-type="string">
            <text:p text:style-name="P200"><text:span text:style-name="T8">23123 12101</text:span></text:p>
          </table:table-cell>
          <table:table-cell table:style-name="Tabla10.A4" office:value-type="string">
            <text:p text:style-name="P87"><text:span text:style-name="T9">COMPLEMENTO ESPECIFICO FU</text:span></text:p>
          </table:table-cell>
          <table:table-cell table:style-name="Tabla10.A4" office:value-type="string">
            <text:p text:style-name="P151"><text:span text:style-name="T9">0,00</text:span></text:p>
          </table:table-cell>
          <table:table-cell table:style-name="Tabla10.A4" office:value-type="string">
            <text:p text:style-name="P152"><text:span text:style-name="T9">611,76</text:span></text:p>
          </table:table-cell>
          <table:table-cell table:style-name="Tabla10.A4" office:value-type="string">
            <text:p text:style-name="P152"><text:span text:style-name="T9">0,00</text:span></text:p>
          </table:table-cell>
          <table:table-cell table:style-name="Tabla10.A4" office:value-type="string">
            <text:p text:style-name="P151"><text:span text:style-name="T9">0,00</text:span></text:p>
          </table:table-cell>
          <table:table-cell table:style-name="Tabla10.A4" office:value-type="string">
            <text:p text:style-name="P152"><text:span text:style-name="T9">0,00</text:span></text:p>
          </table:table-cell>
          <table:table-cell table:style-name="Tabla10.A4" office:value-type="string">
            <text:p text:style-name="P152"><text:span text:style-name="T9">0,00</text:span></text:p>
          </table:table-cell>
          <table:table-cell table:style-name="Tabla10.A4" office:value-type="string">
            <text:p text:style-name="P152"><text:span text:style-name="T9">0,00</text:span></text:p>
          </table:table-cell>
          <table:table-cell table:style-name="Tabla10.A4" office:value-type="string">
            <text:p text:style-name="P152"><text:span text:style-name="T9">0,00</text:span></text:p>
          </table:table-cell>
          <table:table-cell table:style-name="Tabla10.A4" office:value-type="string">
            <text:p text:style-name="P152"><text:span text:style-name="T9">0,00</text:span></text:p>
          </table:table-cell>
          <table:table-cell table:style-name="Tabla10.A4" office:value-type="string">
            <text:p text:style-name="P152"><text:span text:style-name="T9">611,76</text:span></text:p>
          </table:table-cell>
        </table:table-row>
        <table:table-row table:style-name="Tabla10.4">
          <table:table-cell table:style-name="Tabla10.A4" office:value-type="string">
            <text:p text:style-name="P193"><text:span text:style-name="T8">23123 12103</text:span></text:p>
          </table:table-cell>
          <table:table-cell table:style-name="Tabla10.A4" office:value-type="string">
            <text:p text:style-name="P87"><text:span text:style-name="T9">OTROS COMPLEMENTOS FUNCI</text:span></text:p>
          </table:table-cell>
          <table:table-cell table:style-name="Tabla10.A4" office:value-type="string">
            <text:p text:style-name="P151"><text:span text:style-name="T9">0,00</text:span></text:p>
          </table:table-cell>
          <table:table-cell table:style-name="Tabla10.A4" office:value-type="string">
            <text:p text:style-name="P152"><text:span text:style-name="T9">105,99</text:span></text:p>
          </table:table-cell>
          <table:table-cell table:style-name="Tabla10.A4" office:value-type="string">
            <text:p text:style-name="P152"><text:span text:style-name="T9">0,00</text:span></text:p>
          </table:table-cell>
          <table:table-cell table:style-name="Tabla10.A4" office:value-type="string">
            <text:p text:style-name="P151"><text:span text:style-name="T9">0,00</text:span></text:p>
          </table:table-cell>
          <table:table-cell table:style-name="Tabla10.A4" office:value-type="string">
            <text:p text:style-name="P152"><text:span text:style-name="T9">0,00</text:span></text:p>
          </table:table-cell>
          <table:table-cell table:style-name="Tabla10.A4" office:value-type="string">
            <text:p text:style-name="P152"><text:span text:style-name="T9">0,00</text:span></text:p>
          </table:table-cell>
          <table:table-cell table:style-name="Tabla10.A4" office:value-type="string">
            <text:p text:style-name="P152"><text:span text:style-name="T9">0,00</text:span></text:p>
          </table:table-cell>
          <table:table-cell table:style-name="Tabla10.A4" office:value-type="string">
            <text:p text:style-name="P152"><text:span text:style-name="T9">0,00</text:span></text:p>
          </table:table-cell>
          <table:table-cell table:style-name="Tabla10.A4" office:value-type="string">
            <text:p text:style-name="P152"><text:span text:style-name="T9">0,00</text:span></text:p>
          </table:table-cell>
          <table:table-cell table:style-name="Tabla10.A4" office:value-type="string">
            <text:p text:style-name="P152"><text:span text:style-name="T9">105,99</text:span></text:p>
          </table:table-cell>
        </table:table-row>
        <table:table-row table:style-name="Tabla10.5">
          <table:table-cell table:style-name="Tabla10.A4" office:value-type="string">
            <text:p text:style-name="P201"><text:span text:style-name="T8">23123 13000</text:span></text:p>
          </table:table-cell>
          <table:table-cell table:style-name="Tabla10.A4" office:value-type="string">
            <text:p text:style-name="P81"><text:span text:style-name="T9">RETRIB. BASICAS PERSONAL LA</text:span></text:p>
          </table:table-cell>
          <table:table-cell table:style-name="Tabla10.A4" office:value-type="string">
            <text:p text:style-name="P135"><text:span text:style-name="T9">0,00</text:span></text:p>
          </table:table-cell>
          <table:table-cell table:style-name="Tabla10.A4" office:value-type="string">
            <text:p text:style-name="P136"><text:span text:style-name="T9">534,16</text:span></text:p>
          </table:table-cell>
          <table:table-cell table:style-name="Tabla10.A4" office:value-type="string">
            <text:p text:style-name="P136"><text:span text:style-name="T9">0,00</text:span></text:p>
          </table:table-cell>
          <table:table-cell table:style-name="Tabla10.A4" office:value-type="string">
            <text:p text:style-name="P135"><text:span text:style-name="T9">0,00</text:span></text:p>
          </table:table-cell>
          <table:table-cell table:style-name="Tabla10.A4" office:value-type="string">
            <text:p text:style-name="P136"><text:span text:style-name="T9">0,00</text:span></text:p>
          </table:table-cell>
          <table:table-cell table:style-name="Tabla10.A4" office:value-type="string">
            <text:p text:style-name="P136"><text:span text:style-name="T9">0,00</text:span></text:p>
          </table:table-cell>
          <table:table-cell table:style-name="Tabla10.A4" office:value-type="string">
            <text:p text:style-name="P136"><text:span text:style-name="T9">0,00</text:span></text:p>
          </table:table-cell>
          <table:table-cell table:style-name="Tabla10.A4" office:value-type="string">
            <text:p text:style-name="P136"><text:span text:style-name="T9">0,00</text:span></text:p>
          </table:table-cell>
          <table:table-cell table:style-name="Tabla10.A4" office:value-type="string">
            <text:p text:style-name="P136"><text:span text:style-name="T9">0,00</text:span></text:p>
          </table:table-cell>
          <table:table-cell table:style-name="Tabla10.A4" office:value-type="string">
            <text:p text:style-name="P136"><text:span text:style-name="T9">534,16</text:span></text:p>
          </table:table-cell>
        </table:table-row>
        <table:table-row table:style-name="Tabla10.6">
          <table:table-cell table:style-name="Tabla10.A4" office:value-type="string">
            <text:p text:style-name="P195"><text:span text:style-name="T8">23123 13002</text:span></text:p>
          </table:table-cell>
          <table:table-cell table:style-name="Tabla10.A4" office:value-type="string">
            <text:p text:style-name="P75"><text:span text:style-name="T9">RETRIB. COMPLEMENTARIAS P</text:span></text:p>
          </table:table-cell>
          <table:table-cell table:style-name="Tabla10.A4" office:value-type="string">
            <text:p text:style-name="P123"><text:span text:style-name="T9">0,00</text:span></text:p>
          </table:table-cell>
          <table:table-cell table:style-name="Tabla10.A4" office:value-type="string">
            <text:p text:style-name="P124"><text:span text:style-name="T9">739,22</text:span></text:p>
          </table:table-cell>
          <table:table-cell table:style-name="Tabla10.A4" office:value-type="string">
            <text:p text:style-name="P124"><text:span text:style-name="T9">0,00</text:span></text:p>
          </table:table-cell>
          <table:table-cell table:style-name="Tabla10.A4" office:value-type="string">
            <text:p text:style-name="P123"><text:span text:style-name="T9">9.710,36</text:span></text:p>
          </table:table-cell>
          <table:table-cell table:style-name="Tabla10.A4" office:value-type="string">
            <text:p text:style-name="P124"><text:span text:style-name="T9">0,00</text:span></text:p>
          </table:table-cell>
          <table:table-cell table:style-name="Tabla10.A4" office:value-type="string">
            <text:p text:style-name="P124"><text:span text:style-name="T9">0,00</text:span></text:p>
          </table:table-cell>
          <table:table-cell table:style-name="Tabla10.A4" office:value-type="string">
            <text:p text:style-name="P124"><text:span text:style-name="T9">0,00</text:span></text:p>
          </table:table-cell>
          <table:table-cell table:style-name="Tabla10.A4" office:value-type="string">
            <text:p text:style-name="P124"><text:span text:style-name="T9">0,00</text:span></text:p>
          </table:table-cell>
          <table:table-cell table:style-name="Tabla10.A4" office:value-type="string">
            <text:p text:style-name="P124"><text:span text:style-name="T9">0,00</text:span></text:p>
          </table:table-cell>
          <table:table-cell table:style-name="Tabla10.A4" office:value-type="string">
            <text:p text:style-name="P124"><text:span text:style-name="T9">10.449,58</text:span></text:p>
          </table:table-cell>
        </table:table-row>
        <table:table-row table:style-name="Tabla10.24">
          <table:table-cell table:style-name="Tabla10.A4" office:value-type="string">
            <text:p text:style-name="P202"><text:span text:style-name="T8">23123 15000</text:span></text:p>
          </table:table-cell>
          <table:table-cell table:style-name="Tabla10.A4" office:value-type="string">
            <text:p text:style-name="P93"><text:span text:style-name="T9">PRODUCTIVIDAD AREA</text:span></text:p>
          </table:table-cell>
          <table:table-cell table:style-name="Tabla10.A4" office:value-type="string">
            <text:p text:style-name="P161"><text:span text:style-name="T9">0,00</text:span></text:p>
          </table:table-cell>
          <table:table-cell table:style-name="Tabla10.A4" office:value-type="string">
            <text:p text:style-name="P162"><text:span text:style-name="T9">0,00</text:span></text:p>
          </table:table-cell>
          <table:table-cell table:style-name="Tabla10.A4" office:value-type="string">
            <text:p text:style-name="P162"><text:span text:style-name="T9">0,00</text:span></text:p>
          </table:table-cell>
          <table:table-cell table:style-name="Tabla10.A4" office:value-type="string">
            <text:p text:style-name="P161"><text:span text:style-name="T9">11.490,04</text:span></text:p>
          </table:table-cell>
          <table:table-cell table:style-name="Tabla10.A4" office:value-type="string">
            <text:p text:style-name="P162"><text:span text:style-name="T9">0,00</text:span></text:p>
          </table:table-cell>
          <table:table-cell table:style-name="Tabla10.A4" office:value-type="string">
            <text:p text:style-name="P162"><text:span text:style-name="T9">0,00</text:span></text:p>
          </table:table-cell>
          <table:table-cell table:style-name="Tabla10.A4" office:value-type="string">
            <text:p text:style-name="P162"><text:span text:style-name="T9">0,00</text:span></text:p>
          </table:table-cell>
          <table:table-cell table:style-name="Tabla10.A4" office:value-type="string">
            <text:p text:style-name="P162"><text:span text:style-name="T9">0,00</text:span></text:p>
          </table:table-cell>
          <table:table-cell table:style-name="Tabla10.A4" office:value-type="string">
            <text:p text:style-name="P162"><text:span text:style-name="T9">0,00</text:span></text:p>
          </table:table-cell>
          <table:table-cell table:style-name="Tabla10.A4" office:value-type="string">
            <text:p text:style-name="P162"><text:span text:style-name="T9">11.490,04</text:span></text:p>
          </table:table-cell>
        </table:table-row>
      </table:table>
      <text:p text:style-name="P148"><draw:line text:anchor-type="char" draw:z-index="19" draw:style-name="gr2" draw:text-style-name="P244" svg:x1="0.466cm" svg:y1="19.346cm" svg:x2="28.323cm" svg:y2="19.346cm"><text:p/></draw:line><text:span text:style-name="T4">Fecha de Impresión: 14/02/2024<text:tab/>Pág.: 10<text:tab/>MEM201A1_04</text:span></text:p>
      <text:p text:style-name="P13"><draw:line text:anchor-type="char" draw:z-index="20" draw:style-name="gr1" draw:text-style-name="P244" svg:x1="0.466cm" svg:y1="0.508cm" svg:x2="26.494cm" svg:y2="0.508cm"><text:p/></draw:line><text:span text:style-name="T1">Ayto. Santa Lucia - 2023</text:span><text:span text:style-name="T4"><text:tab/>Fecha de Referencia: 31/12/2023</text:span></text:p>
      <text:p text:style-name="P31"><text:span text:style-name="T4">Fecha de Creación: 13/02/2024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50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 table:number-columns-repeated="3"/>
        <table:table-column table:style-name="Tabla11.G"/>
        <table:table-column table:style-name="Tabla11.D" table:number-columns-repeated="2"/>
        <table:table-column table:style-name="Tabla11.J"/>
        <table:table-column table:style-name="Tabla11.D"/>
        <table:table-column table:style-name="Tabla11.L"/>
        <table:table-row table:style-name="Tabla11.1">
          <table:table-cell table:style-name="Tabla11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11.B1" table:number-rows-spanned="2" office:value-type="string">
            <text:p text:style-name="P38"><text:span text:style-name="T6">DESCRIPCIÓN</text:span></text:p>
          </table:table-cell>
          <table:table-cell table:style-name="Tabla11.B1" table:number-rows-spanned="2" office:value-type="string">
            <text:p text:style-name="P37"><text:span text:style-name="T6">CRÉDITOS <text:line-break/>EXTRAORD.</text:span></text:p>
          </table:table-cell>
          <table:table-cell table:style-name="Tabla11.B1" table:number-rows-spanned="2" office:value-type="string">
            <text:p text:style-name="P39"><text:span text:style-name="T6">SUPLEMENTOS DE CRÉDITO</text:span></text:p>
          </table:table-cell>
          <table:table-cell table:style-name="Tabla11.B1" table:number-rows-spanned="2" office:value-type="string">
            <text:p text:style-name="P40"><text:span text:style-name="T6">AMPLIACIONES DE CRÉDITO</text:span></text:p>
          </table:table-cell>
          <table:table-cell table:style-name="Tabla11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11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11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11.B1" table:number-rows-spanned="2" office:value-type="string">
            <text:p text:style-name="P37"><text:span text:style-name="T6">BAJAS POR <text:line-break/>ANULACIÓN</text:span></text:p>
          </table:table-cell>
          <table:table-cell table:style-name="Tabla11.B1" table:number-rows-spanned="2" office:value-type="string">
            <text:p text:style-name="P37"><text:span text:style-name="T6">AJUSTES POR <text:line-break/>PRORROGA</text:span></text:p>
          </table:table-cell>
          <table:table-cell table:style-name="Tabla11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11.2">
          <table:covered-table-cell/>
          <table:covered-table-cell/>
          <table:covered-table-cell/>
          <table:covered-table-cell/>
          <table:covered-table-cell/>
          <table:table-cell table:style-name="Tabla11.F2" office:value-type="string">
            <text:p text:style-name="P44"><text:span text:style-name="T6">POSITIVAS</text:span></text:p>
          </table:table-cell>
          <table:table-cell table:style-name="Tabla11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3" office:value-type="string">
            <text:p text:style-name="P187"><text:span text:style-name="T8">23123 16000</text:span></text:p>
          </table:table-cell>
          <table:table-cell table:style-name="Tabla11.A3" office:value-type="string">
            <text:p text:style-name="P71"><text:span text:style-name="T9">SEG.SOC. A CARGO EMPRESA FU</text:span></text:p>
          </table:table-cell>
          <table:table-cell table:style-name="Tabla11.A3" office:value-type="string">
            <text:p text:style-name="P115"><text:span text:style-name="T9">0,00</text:span></text:p>
          </table:table-cell>
          <table:table-cell table:style-name="Tabla11.A3" office:value-type="string">
            <text:p text:style-name="P116"><text:span text:style-name="T9">671,68</text:span></text:p>
          </table:table-cell>
          <table:table-cell table:style-name="Tabla11.A3" office:value-type="string">
            <text:p text:style-name="P116"><text:span text:style-name="T9">0,00</text:span></text:p>
          </table:table-cell>
          <table:table-cell table:style-name="Tabla11.A3" office:value-type="string">
            <text:p text:style-name="P115"><text:span text:style-name="T9">1.796,75</text:span></text:p>
          </table:table-cell>
          <table:table-cell table:style-name="Tabla11.A3" office:value-type="string">
            <text:p text:style-name="P116"><text:span text:style-name="T9">0,00</text:span></text:p>
          </table:table-cell>
          <table:table-cell table:style-name="Tabla11.A3" office:value-type="string">
            <text:p text:style-name="P116"><text:span text:style-name="T9">0,00</text:span></text:p>
          </table:table-cell>
          <table:table-cell table:style-name="Tabla11.A3" office:value-type="string">
            <text:p text:style-name="P116"><text:span text:style-name="T9">0,00</text:span></text:p>
          </table:table-cell>
          <table:table-cell table:style-name="Tabla11.A3" office:value-type="string">
            <text:p text:style-name="P116"><text:span text:style-name="T9">0,00</text:span></text:p>
          </table:table-cell>
          <table:table-cell table:style-name="Tabla11.A3" office:value-type="string">
            <text:p text:style-name="P116"><text:span text:style-name="T9">0,00</text:span></text:p>
          </table:table-cell>
          <table:table-cell table:style-name="Tabla11.A3" office:value-type="string">
            <text:p text:style-name="P116"><text:span text:style-name="T9">2.468,43</text:span></text:p>
          </table:table-cell>
        </table:table-row>
        <table:table-row table:style-name="Tabla11.4">
          <table:table-cell table:style-name="Tabla11.A4" office:value-type="string">
            <text:p text:style-name="P188"><text:span text:style-name="T8">23123 16000</text:span></text:p>
          </table:table-cell>
          <table:table-cell table:style-name="Tabla11.A4" office:value-type="string">
            <text:p text:style-name="P84"><text:span text:style-name="T9">SEG.SOC. PERSONAL CONTRATA</text:span></text:p>
          </table:table-cell>
          <table:table-cell table:style-name="Tabla11.A4" office:value-type="string">
            <text:p text:style-name="P141"><text:span text:style-name="T9">0,00</text:span></text:p>
          </table:table-cell>
          <table:table-cell table:style-name="Tabla11.A4" office:value-type="string">
            <text:p text:style-name="P142"><text:span text:style-name="T9">0,00</text:span></text:p>
          </table:table-cell>
          <table:table-cell table:style-name="Tabla11.A4" office:value-type="string">
            <text:p text:style-name="P142"><text:span text:style-name="T9">0,00</text:span></text:p>
          </table:table-cell>
          <table:table-cell table:style-name="Tabla11.A4" office:value-type="string">
            <text:p text:style-name="P141"><text:span text:style-name="T9">1.499,94</text:span></text:p>
          </table:table-cell>
          <table:table-cell table:style-name="Tabla11.A4" office:value-type="string">
            <text:p text:style-name="P142"><text:span text:style-name="T9">0,00</text:span></text:p>
          </table:table-cell>
          <table:table-cell table:style-name="Tabla11.A4" office:value-type="string">
            <text:p text:style-name="P142"><text:span text:style-name="T9">0,00</text:span></text:p>
          </table:table-cell>
          <table:table-cell table:style-name="Tabla11.A4" office:value-type="string">
            <text:p text:style-name="P142"><text:span text:style-name="T9">0,00</text:span></text:p>
          </table:table-cell>
          <table:table-cell table:style-name="Tabla11.A4" office:value-type="string">
            <text:p text:style-name="P142"><text:span text:style-name="T9">0,00</text:span></text:p>
          </table:table-cell>
          <table:table-cell table:style-name="Tabla11.A4" office:value-type="string">
            <text:p text:style-name="P142"><text:span text:style-name="T9">0,00</text:span></text:p>
          </table:table-cell>
          <table:table-cell table:style-name="Tabla11.A4" office:value-type="string">
            <text:p text:style-name="P142"><text:span text:style-name="T9">1.499,94</text:span></text:p>
          </table:table-cell>
        </table:table-row>
        <table:table-row table:style-name="Tabla11.5">
          <table:table-cell table:style-name="Tabla11.A4" office:value-type="string">
            <text:p text:style-name="P189"><text:span text:style-name="T8">23123 16000</text:span></text:p>
          </table:table-cell>
          <table:table-cell table:style-name="Tabla11.A4" office:value-type="string">
            <text:p text:style-name="P80"><text:span text:style-name="T9">SEG.SOC.A CARGO EMPRESA LA</text:span></text:p>
          </table:table-cell>
          <table:table-cell table:style-name="Tabla11.A4" office:value-type="string">
            <text:p text:style-name="P133"><text:span text:style-name="T9">0,00</text:span></text:p>
          </table:table-cell>
          <table:table-cell table:style-name="Tabla11.A4" office:value-type="string">
            <text:p text:style-name="P134"><text:span text:style-name="T9">401,75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3"><text:span text:style-name="T9">0,00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4"><text:span text:style-name="T9">401,75</text:span></text:p>
          </table:table-cell>
        </table:table-row>
        <table:table-row table:style-name="Tabla11.6">
          <table:table-cell table:style-name="Tabla11.A4" office:value-type="string">
            <text:p text:style-name="P189"><text:span text:style-name="T8">23124 13000</text:span></text:p>
          </table:table-cell>
          <table:table-cell table:style-name="Tabla11.A4" office:value-type="string">
            <text:p text:style-name="P80"><text:span text:style-name="T9">RETRIB. BASICAS PERSONAL LA</text:span></text:p>
          </table:table-cell>
          <table:table-cell table:style-name="Tabla11.A4" office:value-type="string">
            <text:p text:style-name="P133"><text:span text:style-name="T9">0,00</text:span></text:p>
          </table:table-cell>
          <table:table-cell table:style-name="Tabla11.A4" office:value-type="string">
            <text:p text:style-name="P134"><text:span text:style-name="T9">458,59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3"><text:span text:style-name="T9">0,00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4"><text:span text:style-name="T9">458,59</text:span></text:p>
          </table:table-cell>
        </table:table-row>
        <table:table-row table:style-name="Tabla11.5">
          <table:table-cell table:style-name="Tabla11.A4" office:value-type="string">
            <text:p text:style-name="P190"><text:span text:style-name="T8">23124 13002</text:span></text:p>
          </table:table-cell>
          <table:table-cell table:style-name="Tabla11.A4" office:value-type="string">
            <text:p text:style-name="P72"><text:span text:style-name="T9">RETRIB. COMPLEMENTARIAS PE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8"><text:span text:style-name="T9">613,96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7"><text:span text:style-name="T9">5.655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6.268,96</text:span></text:p>
          </table:table-cell>
        </table:table-row>
        <table:table-row table:style-name="Tabla11.4">
          <table:table-cell table:style-name="Tabla11.A4" office:value-type="string">
            <text:p text:style-name="P191"><text:span text:style-name="T8">23124 16000</text:span></text:p>
          </table:table-cell>
          <table:table-cell table:style-name="Tabla11.A4" office:value-type="string">
            <text:p text:style-name="P72"><text:span text:style-name="T9">SEG.SOC. A CARGO EMPRESA PE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8"><text:span text:style-name="T9">338,39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7"><text:span text:style-name="T9">883,3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1.221,69</text:span></text:p>
          </table:table-cell>
        </table:table-row>
        <table:table-row table:style-name="Tabla11.5">
          <table:table-cell table:style-name="Tabla11.A4" office:value-type="string">
            <text:p text:style-name="P192"><text:span text:style-name="T8">23125 12001</text:span></text:p>
          </table:table-cell>
          <table:table-cell table:style-name="Tabla11.A4" office:value-type="string">
            <text:p text:style-name="P72"><text:span text:style-name="T9">RETRIB.BASICAS FUNCIONARIO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29.985,33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29.985,33</text:span></text:p>
          </table:table-cell>
        </table:table-row>
        <table:table-row table:style-name="Tabla11.6">
          <table:table-cell table:style-name="Tabla11.A4" office:value-type="string">
            <text:p text:style-name="P191"><text:span text:style-name="T8">23125 12004</text:span></text:p>
          </table:table-cell>
          <table:table-cell table:style-name="Tabla11.A4" office:value-type="string">
            <text:p text:style-name="P108"><text:span text:style-name="T9">RETRIB.BASICAS FUNCIONARIO</text:span></text:p>
          </table:table-cell>
          <table:table-cell table:style-name="Tabla11.A4" office:value-type="string">
            <text:p text:style-name="P185"><text:span text:style-name="T9">0,00</text:span></text:p>
          </table:table-cell>
          <table:table-cell table:style-name="Tabla11.A4" office:value-type="string">
            <text:p text:style-name="P186"><text:span text:style-name="T9">0,00</text:span></text:p>
          </table:table-cell>
          <table:table-cell table:style-name="Tabla11.A4" office:value-type="string">
            <text:p text:style-name="P186"><text:span text:style-name="T9">0,00</text:span></text:p>
          </table:table-cell>
          <table:table-cell table:style-name="Tabla11.A4" office:value-type="string">
            <text:p text:style-name="P185"><text:span text:style-name="T9">0,00</text:span></text:p>
          </table:table-cell>
          <table:table-cell table:style-name="Tabla11.A4" office:value-type="string">
            <text:p text:style-name="P186"><text:span text:style-name="T9">0,00</text:span></text:p>
          </table:table-cell>
          <table:table-cell table:style-name="Tabla11.A4" office:value-type="string">
            <text:p text:style-name="P186"><text:span text:style-name="T9">0,00</text:span></text:p>
          </table:table-cell>
          <table:table-cell table:style-name="Tabla11.A4" office:value-type="string">
            <text:p text:style-name="P186"><text:span text:style-name="T9">19.466,24</text:span></text:p>
          </table:table-cell>
          <table:table-cell table:style-name="Tabla11.A4" office:value-type="string">
            <text:p text:style-name="P186"><text:span text:style-name="T9">0,00</text:span></text:p>
          </table:table-cell>
          <table:table-cell table:style-name="Tabla11.A4" office:value-type="string">
            <text:p text:style-name="P186"><text:span text:style-name="T9">0,00</text:span></text:p>
          </table:table-cell>
          <table:table-cell table:style-name="Tabla11.A4" office:value-type="string">
            <text:p text:style-name="P186"><text:span text:style-name="T9">19.466,24</text:span></text:p>
          </table:table-cell>
        </table:table-row>
        <table:table-row table:style-name="Tabla11.5">
          <table:table-cell table:style-name="Tabla11.A4" office:value-type="string">
            <text:p text:style-name="P194"><text:span text:style-name="T8">23125 12100</text:span></text:p>
          </table:table-cell>
          <table:table-cell table:style-name="Tabla11.A4" office:value-type="string">
            <text:p text:style-name="P81"><text:span text:style-name="T9">COMPLEMENTO DESTINO FUNCI</text:span></text:p>
          </table:table-cell>
          <table:table-cell table:style-name="Tabla11.A4" office:value-type="string">
            <text:p text:style-name="P135"><text:span text:style-name="T9">0,00</text:span></text:p>
          </table:table-cell>
          <table:table-cell table:style-name="Tabla11.A4" office:value-type="string">
            <text:p text:style-name="P136"><text:span text:style-name="T9">0,00</text:span></text:p>
          </table:table-cell>
          <table:table-cell table:style-name="Tabla11.A4" office:value-type="string">
            <text:p text:style-name="P136"><text:span text:style-name="T9">0,00</text:span></text:p>
          </table:table-cell>
          <table:table-cell table:style-name="Tabla11.A4" office:value-type="string">
            <text:p text:style-name="P135"><text:span text:style-name="T9">0,00</text:span></text:p>
          </table:table-cell>
          <table:table-cell table:style-name="Tabla11.A4" office:value-type="string">
            <text:p text:style-name="P136"><text:span text:style-name="T9">0,00</text:span></text:p>
          </table:table-cell>
          <table:table-cell table:style-name="Tabla11.A4" office:value-type="string">
            <text:p text:style-name="P136"><text:span text:style-name="T9">0,00</text:span></text:p>
          </table:table-cell>
          <table:table-cell table:style-name="Tabla11.A4" office:value-type="string">
            <text:p text:style-name="P136"><text:span text:style-name="T9">26.505,38</text:span></text:p>
          </table:table-cell>
          <table:table-cell table:style-name="Tabla11.A4" office:value-type="string">
            <text:p text:style-name="P136"><text:span text:style-name="T9">0,00</text:span></text:p>
          </table:table-cell>
          <table:table-cell table:style-name="Tabla11.A4" office:value-type="string">
            <text:p text:style-name="P136"><text:span text:style-name="T9">0,00</text:span></text:p>
          </table:table-cell>
          <table:table-cell table:style-name="Tabla11.A4" office:value-type="string">
            <text:p text:style-name="P136"><text:span text:style-name="T9">26.505,38</text:span></text:p>
          </table:table-cell>
        </table:table-row>
        <table:table-row table:style-name="Tabla11.6">
          <table:table-cell table:style-name="Tabla11.A4" office:value-type="string">
            <text:p text:style-name="P195"><text:span text:style-name="T8">23125 12101</text:span></text:p>
          </table:table-cell>
          <table:table-cell table:style-name="Tabla11.A4" office:value-type="string">
            <text:p text:style-name="P75"><text:span text:style-name="T9">COMPLEMENTO ESPECIFICO FU</text:span></text:p>
          </table:table-cell>
          <table:table-cell table:style-name="Tabla11.A4" office:value-type="string">
            <text:p text:style-name="P123"><text:span text:style-name="T9">0,00</text:span></text:p>
          </table:table-cell>
          <table:table-cell table:style-name="Tabla11.A4" office:value-type="string">
            <text:p text:style-name="P124"><text:span text:style-name="T9">0,00</text:span></text:p>
          </table:table-cell>
          <table:table-cell table:style-name="Tabla11.A4" office:value-type="string">
            <text:p text:style-name="P124"><text:span text:style-name="T9">0,00</text:span></text:p>
          </table:table-cell>
          <table:table-cell table:style-name="Tabla11.A4" office:value-type="string">
            <text:p text:style-name="P123"><text:span text:style-name="T9">0,00</text:span></text:p>
          </table:table-cell>
          <table:table-cell table:style-name="Tabla11.A4" office:value-type="string">
            <text:p text:style-name="P124"><text:span text:style-name="T9">0,00</text:span></text:p>
          </table:table-cell>
          <table:table-cell table:style-name="Tabla11.A4" office:value-type="string">
            <text:p text:style-name="P124"><text:span text:style-name="T9">0,00</text:span></text:p>
          </table:table-cell>
          <table:table-cell table:style-name="Tabla11.A4" office:value-type="string">
            <text:p text:style-name="P124"><text:span text:style-name="T9">34.577,33</text:span></text:p>
          </table:table-cell>
          <table:table-cell table:style-name="Tabla11.A4" office:value-type="string">
            <text:p text:style-name="P124"><text:span text:style-name="T9">0,00</text:span></text:p>
          </table:table-cell>
          <table:table-cell table:style-name="Tabla11.A4" office:value-type="string">
            <text:p text:style-name="P124"><text:span text:style-name="T9">0,00</text:span></text:p>
          </table:table-cell>
          <table:table-cell table:style-name="Tabla11.A4" office:value-type="string">
            <text:p text:style-name="P124"><text:span text:style-name="T9">34.577,33</text:span></text:p>
          </table:table-cell>
        </table:table-row>
        <table:table-row table:style-name="Tabla11.5">
          <table:table-cell table:style-name="Tabla11.A4" office:value-type="string">
            <text:p text:style-name="P196"><text:span text:style-name="T8">23125 12103</text:span></text:p>
          </table:table-cell>
          <table:table-cell table:style-name="Tabla11.A4" office:value-type="string">
            <text:p text:style-name="P80"><text:span text:style-name="T9">OTROS COMPLEMENTOS FUNCI</text:span></text:p>
          </table:table-cell>
          <table:table-cell table:style-name="Tabla11.A4" office:value-type="string">
            <text:p text:style-name="P133"><text:span text:style-name="T9">0,00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3"><text:span text:style-name="T9">0,00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4"><text:span text:style-name="T9">6.564,72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4"><text:span text:style-name="T9">6.564,72</text:span></text:p>
          </table:table-cell>
        </table:table-row>
        <table:table-row table:style-name="Tabla11.5">
          <table:table-cell table:style-name="Tabla11.A4" office:value-type="string">
            <text:p text:style-name="P197"><text:span text:style-name="T8">23125 13100</text:span></text:p>
          </table:table-cell>
          <table:table-cell table:style-name="Tabla11.A4" office:value-type="string">
            <text:p text:style-name="P80"><text:span text:style-name="T9">CONTRAT.PERS.SUBV.PLAN CAN</text:span></text:p>
          </table:table-cell>
          <table:table-cell table:style-name="Tabla11.A4" office:value-type="string">
            <text:p text:style-name="P133"><text:span text:style-name="T9">0,00</text:span></text:p>
          </table:table-cell>
          <table:table-cell table:style-name="Tabla11.A4" office:value-type="string">
            <text:p text:style-name="P134"><text:span text:style-name="T9">2.556,70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3"><text:span text:style-name="T9">15.856,49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4"><text:span text:style-name="T9">18.413,19</text:span></text:p>
          </table:table-cell>
        </table:table-row>
        <table:table-row table:style-name="Tabla11.4">
          <table:table-cell table:style-name="Tabla11.A4" office:value-type="string">
            <text:p text:style-name="P198"><text:span text:style-name="T8">23125 15000</text:span></text:p>
          </table:table-cell>
          <table:table-cell table:style-name="Tabla11.A4" office:value-type="string">
            <text:p text:style-name="P84"><text:span text:style-name="T9">PRODUCTIVIDAD AREA</text:span></text:p>
          </table:table-cell>
          <table:table-cell table:style-name="Tabla11.A4" office:value-type="string">
            <text:p text:style-name="P141"><text:span text:style-name="T9">0,00</text:span></text:p>
          </table:table-cell>
          <table:table-cell table:style-name="Tabla11.A4" office:value-type="string">
            <text:p text:style-name="P142"><text:span text:style-name="T9">0,00</text:span></text:p>
          </table:table-cell>
          <table:table-cell table:style-name="Tabla11.A4" office:value-type="string">
            <text:p text:style-name="P142"><text:span text:style-name="T9">0,00</text:span></text:p>
          </table:table-cell>
          <table:table-cell table:style-name="Tabla11.A4" office:value-type="string">
            <text:p text:style-name="P141"><text:span text:style-name="T9">1.423,43</text:span></text:p>
          </table:table-cell>
          <table:table-cell table:style-name="Tabla11.A4" office:value-type="string">
            <text:p text:style-name="P142"><text:span text:style-name="T9">0,00</text:span></text:p>
          </table:table-cell>
          <table:table-cell table:style-name="Tabla11.A4" office:value-type="string">
            <text:p text:style-name="P142"><text:span text:style-name="T9">0,00</text:span></text:p>
          </table:table-cell>
          <table:table-cell table:style-name="Tabla11.A4" office:value-type="string">
            <text:p text:style-name="P142"><text:span text:style-name="T9">0,00</text:span></text:p>
          </table:table-cell>
          <table:table-cell table:style-name="Tabla11.A4" office:value-type="string">
            <text:p text:style-name="P142"><text:span text:style-name="T9">0,00</text:span></text:p>
          </table:table-cell>
          <table:table-cell table:style-name="Tabla11.A4" office:value-type="string">
            <text:p text:style-name="P142"><text:span text:style-name="T9">0,00</text:span></text:p>
          </table:table-cell>
          <table:table-cell table:style-name="Tabla11.A4" office:value-type="string">
            <text:p text:style-name="P142"><text:span text:style-name="T9">1.423,43</text:span></text:p>
          </table:table-cell>
        </table:table-row>
        <table:table-row table:style-name="Tabla11.16">
          <table:table-cell table:style-name="Tabla11.A4" office:value-type="string">
            <text:p text:style-name="P189"><text:span text:style-name="T8">23125 16000</text:span></text:p>
          </table:table-cell>
          <table:table-cell table:style-name="Tabla11.A4" office:value-type="string">
            <text:p text:style-name="P80"><text:span text:style-name="T9">SEG.SOC. A CARGO EMPRESA FU</text:span></text:p>
          </table:table-cell>
          <table:table-cell table:style-name="Tabla11.A4" office:value-type="string">
            <text:p text:style-name="P133"><text:span text:style-name="T9">0,00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3"><text:span text:style-name="T9">0,00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4"><text:span text:style-name="T9">37.295,88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4"><text:span text:style-name="T9">37.295,88</text:span></text:p>
          </table:table-cell>
        </table:table-row>
        <table:table-row table:style-name="Tabla11.4">
          <table:table-cell table:style-name="Tabla11.A4" office:value-type="string">
            <text:p text:style-name="P199"><text:span text:style-name="T8">23125 16000</text:span></text:p>
          </table:table-cell>
          <table:table-cell table:style-name="Tabla11.A4" office:value-type="string">
            <text:p text:style-name="P90"><text:span text:style-name="T9">SEG.SOC. EMPRESA PERS.PROGR</text:span></text:p>
          </table:table-cell>
          <table:table-cell table:style-name="Tabla11.A4" office:value-type="string">
            <text:p text:style-name="P157"><text:span text:style-name="T9">0,00</text:span></text:p>
          </table:table-cell>
          <table:table-cell table:style-name="Tabla11.A4" office:value-type="string">
            <text:p text:style-name="P158"><text:span text:style-name="T9">805,72</text:span></text:p>
          </table:table-cell>
          <table:table-cell table:style-name="Tabla11.A4" office:value-type="string">
            <text:p text:style-name="P158"><text:span text:style-name="T9">0,00</text:span></text:p>
          </table:table-cell>
          <table:table-cell table:style-name="Tabla11.A4" office:value-type="string">
            <text:p text:style-name="P157"><text:span text:style-name="T9">2.521,35</text:span></text:p>
          </table:table-cell>
          <table:table-cell table:style-name="Tabla11.A4" office:value-type="string">
            <text:p text:style-name="P158"><text:span text:style-name="T9">0,00</text:span></text:p>
          </table:table-cell>
          <table:table-cell table:style-name="Tabla11.A4" office:value-type="string">
            <text:p text:style-name="P158"><text:span text:style-name="T9">0,00</text:span></text:p>
          </table:table-cell>
          <table:table-cell table:style-name="Tabla11.A4" office:value-type="string">
            <text:p text:style-name="P158"><text:span text:style-name="T9">0,00</text:span></text:p>
          </table:table-cell>
          <table:table-cell table:style-name="Tabla11.A4" office:value-type="string">
            <text:p text:style-name="P158"><text:span text:style-name="T9">0,00</text:span></text:p>
          </table:table-cell>
          <table:table-cell table:style-name="Tabla11.A4" office:value-type="string">
            <text:p text:style-name="P158"><text:span text:style-name="T9">0,00</text:span></text:p>
          </table:table-cell>
          <table:table-cell table:style-name="Tabla11.A4" office:value-type="string">
            <text:p text:style-name="P158"><text:span text:style-name="T9">3.327,07</text:span></text:p>
          </table:table-cell>
        </table:table-row>
        <table:table-row table:style-name="Tabla11.5">
          <table:table-cell table:style-name="Tabla11.A4" office:value-type="string">
            <text:p text:style-name="P190"><text:span text:style-name="T8">23126 13100</text:span></text:p>
          </table:table-cell>
          <table:table-cell table:style-name="Tabla11.A4" office:value-type="string">
            <text:p text:style-name="P72"><text:span text:style-name="T9">CONTRAT.PERS.SUBV.PISO TUT.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8"><text:span text:style-name="T9">882,68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7"><text:span text:style-name="T9">5.046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5.928,68</text:span></text:p>
          </table:table-cell>
        </table:table-row>
        <table:table-row table:style-name="Tabla11.6">
          <table:table-cell table:style-name="Tabla11.A4" office:value-type="string">
            <text:p text:style-name="P191"><text:span text:style-name="T8">23126 16000</text:span></text:p>
          </table:table-cell>
          <table:table-cell table:style-name="Tabla11.A4" office:value-type="string">
            <text:p text:style-name="P72"><text:span text:style-name="T9">SEG.SOC. A CARGO EMPRESA PE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8"><text:span text:style-name="T9">277,16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7"><text:span text:style-name="T9">779,64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0,00</text:span></text:p>
          </table:table-cell>
          <table:table-cell table:style-name="Tabla11.A4" office:value-type="string">
            <text:p text:style-name="P118"><text:span text:style-name="T9">1.056,80</text:span></text:p>
          </table:table-cell>
        </table:table-row>
        <table:table-row table:style-name="Tabla11.5">
          <table:table-cell table:style-name="Tabla11.A4" office:value-type="string">
            <text:p text:style-name="P200"><text:span text:style-name="T8">23131 12001</text:span></text:p>
          </table:table-cell>
          <table:table-cell table:style-name="Tabla11.A4" office:value-type="string">
            <text:p text:style-name="P87"><text:span text:style-name="T9">RETRIB.BASICAS FUNCIONARIO</text:span></text:p>
          </table:table-cell>
          <table:table-cell table:style-name="Tabla11.A4" office:value-type="string">
            <text:p text:style-name="P151"><text:span text:style-name="T9">0,00</text:span></text:p>
          </table:table-cell>
          <table:table-cell table:style-name="Tabla11.A4" office:value-type="string">
            <text:p text:style-name="P152"><text:span text:style-name="T9">731,35</text:span></text:p>
          </table:table-cell>
          <table:table-cell table:style-name="Tabla11.A4" office:value-type="string">
            <text:p text:style-name="P152"><text:span text:style-name="T9">0,00</text:span></text:p>
          </table:table-cell>
          <table:table-cell table:style-name="Tabla11.A4" office:value-type="string">
            <text:p text:style-name="P151"><text:span text:style-name="T9">0,00</text:span></text:p>
          </table:table-cell>
          <table:table-cell table:style-name="Tabla11.A4" office:value-type="string">
            <text:p text:style-name="P152"><text:span text:style-name="T9">0,00</text:span></text:p>
          </table:table-cell>
          <table:table-cell table:style-name="Tabla11.A4" office:value-type="string">
            <text:p text:style-name="P152"><text:span text:style-name="T9">0,00</text:span></text:p>
          </table:table-cell>
          <table:table-cell table:style-name="Tabla11.A4" office:value-type="string">
            <text:p text:style-name="P152"><text:span text:style-name="T9">0,00</text:span></text:p>
          </table:table-cell>
          <table:table-cell table:style-name="Tabla11.A4" office:value-type="string">
            <text:p text:style-name="P152"><text:span text:style-name="T9">0,00</text:span></text:p>
          </table:table-cell>
          <table:table-cell table:style-name="Tabla11.A4" office:value-type="string">
            <text:p text:style-name="P152"><text:span text:style-name="T9">0,00</text:span></text:p>
          </table:table-cell>
          <table:table-cell table:style-name="Tabla11.A4" office:value-type="string">
            <text:p text:style-name="P152"><text:span text:style-name="T9">731,35</text:span></text:p>
          </table:table-cell>
        </table:table-row>
        <table:table-row table:style-name="Tabla11.4">
          <table:table-cell table:style-name="Tabla11.A4" office:value-type="string">
            <text:p text:style-name="P193"><text:span text:style-name="T8">23131 12004</text:span></text:p>
          </table:table-cell>
          <table:table-cell table:style-name="Tabla11.A4" office:value-type="string">
            <text:p text:style-name="P87"><text:span text:style-name="T9">RETRIB.BASICAS FUNCIONARIO</text:span></text:p>
          </table:table-cell>
          <table:table-cell table:style-name="Tabla11.A4" office:value-type="string">
            <text:p text:style-name="P151"><text:span text:style-name="T9">0,00</text:span></text:p>
          </table:table-cell>
          <table:table-cell table:style-name="Tabla11.A4" office:value-type="string">
            <text:p text:style-name="P152"><text:span text:style-name="T9">237,39</text:span></text:p>
          </table:table-cell>
          <table:table-cell table:style-name="Tabla11.A4" office:value-type="string">
            <text:p text:style-name="P152"><text:span text:style-name="T9">0,00</text:span></text:p>
          </table:table-cell>
          <table:table-cell table:style-name="Tabla11.A4" office:value-type="string">
            <text:p text:style-name="P151"><text:span text:style-name="T9">0,00</text:span></text:p>
          </table:table-cell>
          <table:table-cell table:style-name="Tabla11.A4" office:value-type="string">
            <text:p text:style-name="P152"><text:span text:style-name="T9">0,00</text:span></text:p>
          </table:table-cell>
          <table:table-cell table:style-name="Tabla11.A4" office:value-type="string">
            <text:p text:style-name="P152"><text:span text:style-name="T9">0,00</text:span></text:p>
          </table:table-cell>
          <table:table-cell table:style-name="Tabla11.A4" office:value-type="string">
            <text:p text:style-name="P152"><text:span text:style-name="T9">0,00</text:span></text:p>
          </table:table-cell>
          <table:table-cell table:style-name="Tabla11.A4" office:value-type="string">
            <text:p text:style-name="P152"><text:span text:style-name="T9">0,00</text:span></text:p>
          </table:table-cell>
          <table:table-cell table:style-name="Tabla11.A4" office:value-type="string">
            <text:p text:style-name="P152"><text:span text:style-name="T9">0,00</text:span></text:p>
          </table:table-cell>
          <table:table-cell table:style-name="Tabla11.A4" office:value-type="string">
            <text:p text:style-name="P152"><text:span text:style-name="T9">237,39</text:span></text:p>
          </table:table-cell>
        </table:table-row>
        <table:table-row table:style-name="Tabla11.5">
          <table:table-cell table:style-name="Tabla11.A4" office:value-type="string">
            <text:p text:style-name="P201"><text:span text:style-name="T8">23131 12006</text:span></text:p>
          </table:table-cell>
          <table:table-cell table:style-name="Tabla11.A4" office:value-type="string">
            <text:p text:style-name="P81"><text:span text:style-name="T9">TRIENIOS FUNCIONARIOS MENO</text:span></text:p>
          </table:table-cell>
          <table:table-cell table:style-name="Tabla11.A4" office:value-type="string">
            <text:p text:style-name="P135"><text:span text:style-name="T9">0,00</text:span></text:p>
          </table:table-cell>
          <table:table-cell table:style-name="Tabla11.A4" office:value-type="string">
            <text:p text:style-name="P136"><text:span text:style-name="T9">48,80</text:span></text:p>
          </table:table-cell>
          <table:table-cell table:style-name="Tabla11.A4" office:value-type="string">
            <text:p text:style-name="P136"><text:span text:style-name="T9">0,00</text:span></text:p>
          </table:table-cell>
          <table:table-cell table:style-name="Tabla11.A4" office:value-type="string">
            <text:p text:style-name="P135"><text:span text:style-name="T9">0,00</text:span></text:p>
          </table:table-cell>
          <table:table-cell table:style-name="Tabla11.A4" office:value-type="string">
            <text:p text:style-name="P136"><text:span text:style-name="T9">0,00</text:span></text:p>
          </table:table-cell>
          <table:table-cell table:style-name="Tabla11.A4" office:value-type="string">
            <text:p text:style-name="P136"><text:span text:style-name="T9">0,00</text:span></text:p>
          </table:table-cell>
          <table:table-cell table:style-name="Tabla11.A4" office:value-type="string">
            <text:p text:style-name="P136"><text:span text:style-name="T9">0,00</text:span></text:p>
          </table:table-cell>
          <table:table-cell table:style-name="Tabla11.A4" office:value-type="string">
            <text:p text:style-name="P136"><text:span text:style-name="T9">0,00</text:span></text:p>
          </table:table-cell>
          <table:table-cell table:style-name="Tabla11.A4" office:value-type="string">
            <text:p text:style-name="P136"><text:span text:style-name="T9">0,00</text:span></text:p>
          </table:table-cell>
          <table:table-cell table:style-name="Tabla11.A4" office:value-type="string">
            <text:p text:style-name="P136"><text:span text:style-name="T9">48,80</text:span></text:p>
          </table:table-cell>
        </table:table-row>
        <table:table-row table:style-name="Tabla11.6">
          <table:table-cell table:style-name="Tabla11.A4" office:value-type="string">
            <text:p text:style-name="P195"><text:span text:style-name="T8">23131 12100</text:span></text:p>
          </table:table-cell>
          <table:table-cell table:style-name="Tabla11.A4" office:value-type="string">
            <text:p text:style-name="P75"><text:span text:style-name="T9">COMPLEMENTO DESTINO FUNCI</text:span></text:p>
          </table:table-cell>
          <table:table-cell table:style-name="Tabla11.A4" office:value-type="string">
            <text:p text:style-name="P123"><text:span text:style-name="T9">0,00</text:span></text:p>
          </table:table-cell>
          <table:table-cell table:style-name="Tabla11.A4" office:value-type="string">
            <text:p text:style-name="P124"><text:span text:style-name="T9">626,89</text:span></text:p>
          </table:table-cell>
          <table:table-cell table:style-name="Tabla11.A4" office:value-type="string">
            <text:p text:style-name="P124"><text:span text:style-name="T9">0,00</text:span></text:p>
          </table:table-cell>
          <table:table-cell table:style-name="Tabla11.A4" office:value-type="string">
            <text:p text:style-name="P123"><text:span text:style-name="T9">0,00</text:span></text:p>
          </table:table-cell>
          <table:table-cell table:style-name="Tabla11.A4" office:value-type="string">
            <text:p text:style-name="P124"><text:span text:style-name="T9">0,00</text:span></text:p>
          </table:table-cell>
          <table:table-cell table:style-name="Tabla11.A4" office:value-type="string">
            <text:p text:style-name="P124"><text:span text:style-name="T9">0,00</text:span></text:p>
          </table:table-cell>
          <table:table-cell table:style-name="Tabla11.A4" office:value-type="string">
            <text:p text:style-name="P124"><text:span text:style-name="T9">0,00</text:span></text:p>
          </table:table-cell>
          <table:table-cell table:style-name="Tabla11.A4" office:value-type="string">
            <text:p text:style-name="P124"><text:span text:style-name="T9">0,00</text:span></text:p>
          </table:table-cell>
          <table:table-cell table:style-name="Tabla11.A4" office:value-type="string">
            <text:p text:style-name="P124"><text:span text:style-name="T9">0,00</text:span></text:p>
          </table:table-cell>
          <table:table-cell table:style-name="Tabla11.A4" office:value-type="string">
            <text:p text:style-name="P124"><text:span text:style-name="T9">626,89</text:span></text:p>
          </table:table-cell>
        </table:table-row>
        <table:table-row table:style-name="Tabla11.24">
          <table:table-cell table:style-name="Tabla11.A4" office:value-type="string">
            <text:p text:style-name="P202"><text:span text:style-name="T8">23131 12101</text:span></text:p>
          </table:table-cell>
          <table:table-cell table:style-name="Tabla11.A4" office:value-type="string">
            <text:p text:style-name="P93"><text:span text:style-name="T9">COMPLEMENTO ESPECIFICO FU</text:span></text:p>
          </table:table-cell>
          <table:table-cell table:style-name="Tabla11.A4" office:value-type="string">
            <text:p text:style-name="P161"><text:span text:style-name="T9">0,00</text:span></text:p>
          </table:table-cell>
          <table:table-cell table:style-name="Tabla11.A4" office:value-type="string">
            <text:p text:style-name="P162"><text:span text:style-name="T9">826,70</text:span></text:p>
          </table:table-cell>
          <table:table-cell table:style-name="Tabla11.A4" office:value-type="string">
            <text:p text:style-name="P162"><text:span text:style-name="T9">0,00</text:span></text:p>
          </table:table-cell>
          <table:table-cell table:style-name="Tabla11.A4" office:value-type="string">
            <text:p text:style-name="P161"><text:span text:style-name="T9">0,00</text:span></text:p>
          </table:table-cell>
          <table:table-cell table:style-name="Tabla11.A4" office:value-type="string">
            <text:p text:style-name="P162"><text:span text:style-name="T9">0,00</text:span></text:p>
          </table:table-cell>
          <table:table-cell table:style-name="Tabla11.A4" office:value-type="string">
            <text:p text:style-name="P162"><text:span text:style-name="T9">0,00</text:span></text:p>
          </table:table-cell>
          <table:table-cell table:style-name="Tabla11.A4" office:value-type="string">
            <text:p text:style-name="P162"><text:span text:style-name="T9">0,00</text:span></text:p>
          </table:table-cell>
          <table:table-cell table:style-name="Tabla11.A4" office:value-type="string">
            <text:p text:style-name="P162"><text:span text:style-name="T9">0,00</text:span></text:p>
          </table:table-cell>
          <table:table-cell table:style-name="Tabla11.A4" office:value-type="string">
            <text:p text:style-name="P162"><text:span text:style-name="T9">0,00</text:span></text:p>
          </table:table-cell>
          <table:table-cell table:style-name="Tabla11.A4" office:value-type="string">
            <text:p text:style-name="P162"><text:span text:style-name="T9">826,70</text:span></text:p>
          </table:table-cell>
        </table:table-row>
      </table:table>
      <text:p text:style-name="P148"><draw:line text:anchor-type="char" draw:z-index="21" draw:style-name="gr2" draw:text-style-name="P244" svg:x1="0.466cm" svg:y1="19.346cm" svg:x2="28.323cm" svg:y2="19.346cm"><text:p/></draw:line><text:span text:style-name="T4">Fecha de Impresión: 14/02/2024<text:tab/>Pág.: 11<text:tab/>MEM201A1_04</text:span></text:p>
      <text:p text:style-name="P14"><draw:line text:anchor-type="char" draw:z-index="22" draw:style-name="gr1" draw:text-style-name="P244" svg:x1="0.466cm" svg:y1="0.508cm" svg:x2="26.494cm" svg:y2="0.508cm"><text:p/></draw:line><text:span text:style-name="T1">Ayto. Santa Lucia - 2023</text:span><text:span text:style-name="T4"><text:tab/>Fecha de Referencia: 31/12/2023</text:span></text:p>
      <text:p text:style-name="P31"><text:span text:style-name="T4">Fecha de Creación: 13/02/2024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50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 table:number-columns-repeated="3"/>
        <table:table-column table:style-name="Tabla12.G"/>
        <table:table-column table:style-name="Tabla12.D" table:number-columns-repeated="2"/>
        <table:table-column table:style-name="Tabla12.J"/>
        <table:table-column table:style-name="Tabla12.D"/>
        <table:table-column table:style-name="Tabla12.L"/>
        <table:table-row table:style-name="Tabla12.1">
          <table:table-cell table:style-name="Tabla12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12.B1" table:number-rows-spanned="2" office:value-type="string">
            <text:p text:style-name="P38"><text:span text:style-name="T6">DESCRIPCIÓN</text:span></text:p>
          </table:table-cell>
          <table:table-cell table:style-name="Tabla12.B1" table:number-rows-spanned="2" office:value-type="string">
            <text:p text:style-name="P37"><text:span text:style-name="T6">CRÉDITOS <text:line-break/>EXTRAORD.</text:span></text:p>
          </table:table-cell>
          <table:table-cell table:style-name="Tabla12.B1" table:number-rows-spanned="2" office:value-type="string">
            <text:p text:style-name="P39"><text:span text:style-name="T6">SUPLEMENTOS DE CRÉDITO</text:span></text:p>
          </table:table-cell>
          <table:table-cell table:style-name="Tabla12.B1" table:number-rows-spanned="2" office:value-type="string">
            <text:p text:style-name="P40"><text:span text:style-name="T6">AMPLIACIONES DE CRÉDITO</text:span></text:p>
          </table:table-cell>
          <table:table-cell table:style-name="Tabla12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12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12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12.B1" table:number-rows-spanned="2" office:value-type="string">
            <text:p text:style-name="P37"><text:span text:style-name="T6">BAJAS POR <text:line-break/>ANULACIÓN</text:span></text:p>
          </table:table-cell>
          <table:table-cell table:style-name="Tabla12.B1" table:number-rows-spanned="2" office:value-type="string">
            <text:p text:style-name="P37"><text:span text:style-name="T6">AJUSTES POR <text:line-break/>PRORROGA</text:span></text:p>
          </table:table-cell>
          <table:table-cell table:style-name="Tabla12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12.2">
          <table:covered-table-cell/>
          <table:covered-table-cell/>
          <table:covered-table-cell/>
          <table:covered-table-cell/>
          <table:covered-table-cell/>
          <table:table-cell table:style-name="Tabla12.F2" office:value-type="string">
            <text:p text:style-name="P44"><text:span text:style-name="T6">POSITIVAS</text:span></text:p>
          </table:table-cell>
          <table:table-cell table:style-name="Tabla12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3">
          <table:table-cell table:style-name="Tabla12.A3" office:value-type="string">
            <text:p text:style-name="P187"><text:span text:style-name="T8">23131 12103</text:span></text:p>
          </table:table-cell>
          <table:table-cell table:style-name="Tabla12.A3" office:value-type="string">
            <text:p text:style-name="P71"><text:span text:style-name="T9">OTROS COMPLEMENTOS FUNCI</text:span></text:p>
          </table:table-cell>
          <table:table-cell table:style-name="Tabla12.A3" office:value-type="string">
            <text:p text:style-name="P115"><text:span text:style-name="T9">0,00</text:span></text:p>
          </table:table-cell>
          <table:table-cell table:style-name="Tabla12.A3" office:value-type="string">
            <text:p text:style-name="P116"><text:span text:style-name="T9">127,72</text:span></text:p>
          </table:table-cell>
          <table:table-cell table:style-name="Tabla12.A3" office:value-type="string">
            <text:p text:style-name="P116"><text:span text:style-name="T9">0,00</text:span></text:p>
          </table:table-cell>
          <table:table-cell table:style-name="Tabla12.A3" office:value-type="string">
            <text:p text:style-name="P115"><text:span text:style-name="T9">0,00</text:span></text:p>
          </table:table-cell>
          <table:table-cell table:style-name="Tabla12.A3" office:value-type="string">
            <text:p text:style-name="P116"><text:span text:style-name="T9">0,00</text:span></text:p>
          </table:table-cell>
          <table:table-cell table:style-name="Tabla12.A3" office:value-type="string">
            <text:p text:style-name="P116"><text:span text:style-name="T9">0,00</text:span></text:p>
          </table:table-cell>
          <table:table-cell table:style-name="Tabla12.A3" office:value-type="string">
            <text:p text:style-name="P116"><text:span text:style-name="T9">0,00</text:span></text:p>
          </table:table-cell>
          <table:table-cell table:style-name="Tabla12.A3" office:value-type="string">
            <text:p text:style-name="P116"><text:span text:style-name="T9">0,00</text:span></text:p>
          </table:table-cell>
          <table:table-cell table:style-name="Tabla12.A3" office:value-type="string">
            <text:p text:style-name="P116"><text:span text:style-name="T9">0,00</text:span></text:p>
          </table:table-cell>
          <table:table-cell table:style-name="Tabla12.A3" office:value-type="string">
            <text:p text:style-name="P116"><text:span text:style-name="T9">127,72</text:span></text:p>
          </table:table-cell>
        </table:table-row>
        <table:table-row table:style-name="Tabla12.4">
          <table:table-cell table:style-name="Tabla12.A4" office:value-type="string">
            <text:p text:style-name="P188"><text:span text:style-name="T8">23131 13000</text:span></text:p>
          </table:table-cell>
          <table:table-cell table:style-name="Tabla12.A4" office:value-type="string">
            <text:p text:style-name="P84"><text:span text:style-name="T9">RETRIB. BASICAS PERSONAL LA</text:span></text:p>
          </table:table-cell>
          <table:table-cell table:style-name="Tabla12.A4" office:value-type="string">
            <text:p text:style-name="P141"><text:span text:style-name="T9">0,00</text:span></text:p>
          </table:table-cell>
          <table:table-cell table:style-name="Tabla12.A4" office:value-type="string">
            <text:p text:style-name="P142"><text:span text:style-name="T9">308,44</text:span></text:p>
          </table:table-cell>
          <table:table-cell table:style-name="Tabla12.A4" office:value-type="string">
            <text:p text:style-name="P142"><text:span text:style-name="T9">0,00</text:span></text:p>
          </table:table-cell>
          <table:table-cell table:style-name="Tabla12.A4" office:value-type="string">
            <text:p text:style-name="P141"><text:span text:style-name="T9">0,00</text:span></text:p>
          </table:table-cell>
          <table:table-cell table:style-name="Tabla12.A4" office:value-type="string">
            <text:p text:style-name="P142"><text:span text:style-name="T9">0,00</text:span></text:p>
          </table:table-cell>
          <table:table-cell table:style-name="Tabla12.A4" office:value-type="string">
            <text:p text:style-name="P142"><text:span text:style-name="T9">0,00</text:span></text:p>
          </table:table-cell>
          <table:table-cell table:style-name="Tabla12.A4" office:value-type="string">
            <text:p text:style-name="P142"><text:span text:style-name="T9">0,00</text:span></text:p>
          </table:table-cell>
          <table:table-cell table:style-name="Tabla12.A4" office:value-type="string">
            <text:p text:style-name="P142"><text:span text:style-name="T9">0,00</text:span></text:p>
          </table:table-cell>
          <table:table-cell table:style-name="Tabla12.A4" office:value-type="string">
            <text:p text:style-name="P142"><text:span text:style-name="T9">0,00</text:span></text:p>
          </table:table-cell>
          <table:table-cell table:style-name="Tabla12.A4" office:value-type="string">
            <text:p text:style-name="P142"><text:span text:style-name="T9">308,44</text:span></text:p>
          </table:table-cell>
        </table:table-row>
        <table:table-row table:style-name="Tabla12.5">
          <table:table-cell table:style-name="Tabla12.A4" office:value-type="string">
            <text:p text:style-name="P189"><text:span text:style-name="T8">23131 13002</text:span></text:p>
          </table:table-cell>
          <table:table-cell table:style-name="Tabla12.A4" office:value-type="string">
            <text:p text:style-name="P80"><text:span text:style-name="T9">RETRIB. COMPLEMENTARIAS PE</text:span></text:p>
          </table:table-cell>
          <table:table-cell table:style-name="Tabla12.A4" office:value-type="string">
            <text:p text:style-name="P133"><text:span text:style-name="T9">0,00</text:span></text:p>
          </table:table-cell>
          <table:table-cell table:style-name="Tabla12.A4" office:value-type="string">
            <text:p text:style-name="P134"><text:span text:style-name="T9">362,61</text:span></text:p>
          </table:table-cell>
          <table:table-cell table:style-name="Tabla12.A4" office:value-type="string">
            <text:p text:style-name="P134"><text:span text:style-name="T9">0,00</text:span></text:p>
          </table:table-cell>
          <table:table-cell table:style-name="Tabla12.A4" office:value-type="string">
            <text:p text:style-name="P133"><text:span text:style-name="T9">4.895,00</text:span></text:p>
          </table:table-cell>
          <table:table-cell table:style-name="Tabla12.A4" office:value-type="string">
            <text:p text:style-name="P134"><text:span text:style-name="T9">0,00</text:span></text:p>
          </table:table-cell>
          <table:table-cell table:style-name="Tabla12.A4" office:value-type="string">
            <text:p text:style-name="P134"><text:span text:style-name="T9">0,00</text:span></text:p>
          </table:table-cell>
          <table:table-cell table:style-name="Tabla12.A4" office:value-type="string">
            <text:p text:style-name="P134"><text:span text:style-name="T9">0,00</text:span></text:p>
          </table:table-cell>
          <table:table-cell table:style-name="Tabla12.A4" office:value-type="string">
            <text:p text:style-name="P134"><text:span text:style-name="T9">0,00</text:span></text:p>
          </table:table-cell>
          <table:table-cell table:style-name="Tabla12.A4" office:value-type="string">
            <text:p text:style-name="P134"><text:span text:style-name="T9">0,00</text:span></text:p>
          </table:table-cell>
          <table:table-cell table:style-name="Tabla12.A4" office:value-type="string">
            <text:p text:style-name="P134"><text:span text:style-name="T9">5.257,61</text:span></text:p>
          </table:table-cell>
        </table:table-row>
        <table:table-row table:style-name="Tabla12.6">
          <table:table-cell table:style-name="Tabla12.A4" office:value-type="string">
            <text:p text:style-name="P189"><text:span text:style-name="T8">23131 15000</text:span></text:p>
          </table:table-cell>
          <table:table-cell table:style-name="Tabla12.A4" office:value-type="string">
            <text:p text:style-name="P80"><text:span text:style-name="T9">PRODUCTIVIDAD AREA</text:span></text:p>
          </table:table-cell>
          <table:table-cell table:style-name="Tabla12.A4" office:value-type="string">
            <text:p text:style-name="P133"><text:span text:style-name="T9">0,00</text:span></text:p>
          </table:table-cell>
          <table:table-cell table:style-name="Tabla12.A4" office:value-type="string">
            <text:p text:style-name="P134"><text:span text:style-name="T9">0,00</text:span></text:p>
          </table:table-cell>
          <table:table-cell table:style-name="Tabla12.A4" office:value-type="string">
            <text:p text:style-name="P134"><text:span text:style-name="T9">0,00</text:span></text:p>
          </table:table-cell>
          <table:table-cell table:style-name="Tabla12.A4" office:value-type="string">
            <text:p text:style-name="P133"><text:span text:style-name="T9">7.126,30</text:span></text:p>
          </table:table-cell>
          <table:table-cell table:style-name="Tabla12.A4" office:value-type="string">
            <text:p text:style-name="P134"><text:span text:style-name="T9">0,00</text:span></text:p>
          </table:table-cell>
          <table:table-cell table:style-name="Tabla12.A4" office:value-type="string">
            <text:p text:style-name="P134"><text:span text:style-name="T9">0,00</text:span></text:p>
          </table:table-cell>
          <table:table-cell table:style-name="Tabla12.A4" office:value-type="string">
            <text:p text:style-name="P134"><text:span text:style-name="T9">0,00</text:span></text:p>
          </table:table-cell>
          <table:table-cell table:style-name="Tabla12.A4" office:value-type="string">
            <text:p text:style-name="P134"><text:span text:style-name="T9">0,00</text:span></text:p>
          </table:table-cell>
          <table:table-cell table:style-name="Tabla12.A4" office:value-type="string">
            <text:p text:style-name="P134"><text:span text:style-name="T9">0,00</text:span></text:p>
          </table:table-cell>
          <table:table-cell table:style-name="Tabla12.A4" office:value-type="string">
            <text:p text:style-name="P134"><text:span text:style-name="T9">7.126,30</text:span></text:p>
          </table:table-cell>
        </table:table-row>
        <table:table-row table:style-name="Tabla12.5">
          <table:table-cell table:style-name="Tabla12.A4" office:value-type="string">
            <text:p text:style-name="P190"><text:span text:style-name="T8">23131 16000</text:span></text:p>
          </table:table-cell>
          <table:table-cell table:style-name="Tabla12.A4" office:value-type="string">
            <text:p text:style-name="P72"><text:span text:style-name="T9">SEG.SOC. A CARGO EMPRESA FU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8"><text:span text:style-name="T9">754,25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7"><text:span text:style-name="T9">1.557,59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2.311,84</text:span></text:p>
          </table:table-cell>
        </table:table-row>
        <table:table-row table:style-name="Tabla12.4">
          <table:table-cell table:style-name="Tabla12.A4" office:value-type="string">
            <text:p text:style-name="P191"><text:span text:style-name="T8">23131 16000</text:span></text:p>
          </table:table-cell>
          <table:table-cell table:style-name="Tabla12.A4" office:value-type="string">
            <text:p text:style-name="P72"><text:span text:style-name="T9">SEG.SOC.A CARGO EMPRESA LA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8"><text:span text:style-name="T9">210,71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7"><text:span text:style-name="T9">754,75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965,46</text:span></text:p>
          </table:table-cell>
        </table:table-row>
        <table:table-row table:style-name="Tabla12.9">
          <table:table-cell table:style-name="Tabla12.A4" office:value-type="string">
            <text:p text:style-name="P192"><text:span text:style-name="T8">23132 12000</text:span></text:p>
          </table:table-cell>
          <table:table-cell table:style-name="Tabla12.A4" office:value-type="string">
            <text:p text:style-name="P72"><text:span text:style-name="T9">RETRIB.BASICAS FUNCIONARIO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8"><text:span text:style-name="T9">415,85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415,85</text:span></text:p>
          </table:table-cell>
        </table:table-row>
        <table:table-row table:style-name="Tabla12.4">
          <table:table-cell table:style-name="Tabla12.A4" office:value-type="string">
            <text:p text:style-name="P193"><text:span text:style-name="T8">23132 12001</text:span></text:p>
          </table:table-cell>
          <table:table-cell table:style-name="Tabla12.A4" office:value-type="string">
            <text:p text:style-name="P87"><text:span text:style-name="T9">RETRIB.BASICAS FUNCIONARIO</text:span></text:p>
          </table:table-cell>
          <table:table-cell table:style-name="Tabla12.A4" office:value-type="string">
            <text:p text:style-name="P151"><text:span text:style-name="T9">0,00</text:span></text:p>
          </table:table-cell>
          <table:table-cell table:style-name="Tabla12.A4" office:value-type="string">
            <text:p text:style-name="P152"><text:span text:style-name="T9">1.828,37</text:span></text:p>
          </table:table-cell>
          <table:table-cell table:style-name="Tabla12.A4" office:value-type="string">
            <text:p text:style-name="P152"><text:span text:style-name="T9">0,00</text:span></text:p>
          </table:table-cell>
          <table:table-cell table:style-name="Tabla12.A4" office:value-type="string">
            <text:p text:style-name="P151"><text:span text:style-name="T9">0,00</text:span></text:p>
          </table:table-cell>
          <table:table-cell table:style-name="Tabla12.A4" office:value-type="string">
            <text:p text:style-name="P152"><text:span text:style-name="T9">0,00</text:span></text:p>
          </table:table-cell>
          <table:table-cell table:style-name="Tabla12.A4" office:value-type="string">
            <text:p text:style-name="P152"><text:span text:style-name="T9">0,00</text:span></text:p>
          </table:table-cell>
          <table:table-cell table:style-name="Tabla12.A4" office:value-type="string">
            <text:p text:style-name="P152"><text:span text:style-name="T9">0,00</text:span></text:p>
          </table:table-cell>
          <table:table-cell table:style-name="Tabla12.A4" office:value-type="string">
            <text:p text:style-name="P152"><text:span text:style-name="T9">0,00</text:span></text:p>
          </table:table-cell>
          <table:table-cell table:style-name="Tabla12.A4" office:value-type="string">
            <text:p text:style-name="P152"><text:span text:style-name="T9">0,00</text:span></text:p>
          </table:table-cell>
          <table:table-cell table:style-name="Tabla12.A4" office:value-type="string">
            <text:p text:style-name="P152"><text:span text:style-name="T9">1.828,37</text:span></text:p>
          </table:table-cell>
        </table:table-row>
        <table:table-row table:style-name="Tabla12.5">
          <table:table-cell table:style-name="Tabla12.A4" office:value-type="string">
            <text:p text:style-name="P194"><text:span text:style-name="T8">23132 12006</text:span></text:p>
          </table:table-cell>
          <table:table-cell table:style-name="Tabla12.A4" office:value-type="string">
            <text:p text:style-name="P81"><text:span text:style-name="T9">TRIENIOS FUNCIONARIOS AREA</text:span></text:p>
          </table:table-cell>
          <table:table-cell table:style-name="Tabla12.A4" office:value-type="string">
            <text:p text:style-name="P135"><text:span text:style-name="T9">0,00</text:span></text:p>
          </table:table-cell>
          <table:table-cell table:style-name="Tabla12.A4" office:value-type="string">
            <text:p text:style-name="P136"><text:span text:style-name="T9">352,63</text:span></text:p>
          </table:table-cell>
          <table:table-cell table:style-name="Tabla12.A4" office:value-type="string">
            <text:p text:style-name="P136"><text:span text:style-name="T9">0,00</text:span></text:p>
          </table:table-cell>
          <table:table-cell table:style-name="Tabla12.A4" office:value-type="string">
            <text:p text:style-name="P135"><text:span text:style-name="T9">0,00</text:span></text:p>
          </table:table-cell>
          <table:table-cell table:style-name="Tabla12.A4" office:value-type="string">
            <text:p text:style-name="P136"><text:span text:style-name="T9">0,00</text:span></text:p>
          </table:table-cell>
          <table:table-cell table:style-name="Tabla12.A4" office:value-type="string">
            <text:p text:style-name="P136"><text:span text:style-name="T9">0,00</text:span></text:p>
          </table:table-cell>
          <table:table-cell table:style-name="Tabla12.A4" office:value-type="string">
            <text:p text:style-name="P136"><text:span text:style-name="T9">0,00</text:span></text:p>
          </table:table-cell>
          <table:table-cell table:style-name="Tabla12.A4" office:value-type="string">
            <text:p text:style-name="P136"><text:span text:style-name="T9">0,00</text:span></text:p>
          </table:table-cell>
          <table:table-cell table:style-name="Tabla12.A4" office:value-type="string">
            <text:p text:style-name="P136"><text:span text:style-name="T9">0,00</text:span></text:p>
          </table:table-cell>
          <table:table-cell table:style-name="Tabla12.A4" office:value-type="string">
            <text:p text:style-name="P136"><text:span text:style-name="T9">352,63</text:span></text:p>
          </table:table-cell>
        </table:table-row>
        <table:table-row table:style-name="Tabla12.5">
          <table:table-cell table:style-name="Tabla12.A4" office:value-type="string">
            <text:p text:style-name="P195"><text:span text:style-name="T8">23132 12100</text:span></text:p>
          </table:table-cell>
          <table:table-cell table:style-name="Tabla12.A4" office:value-type="string">
            <text:p text:style-name="P75"><text:span text:style-name="T9">COMPLEMENTO DESTINO FUNCI</text:span></text:p>
          </table:table-cell>
          <table:table-cell table:style-name="Tabla12.A4" office:value-type="string">
            <text:p text:style-name="P123"><text:span text:style-name="T9">0,00</text:span></text:p>
          </table:table-cell>
          <table:table-cell table:style-name="Tabla12.A4" office:value-type="string">
            <text:p text:style-name="P124"><text:span text:style-name="T9">1.317,12</text:span></text:p>
          </table:table-cell>
          <table:table-cell table:style-name="Tabla12.A4" office:value-type="string">
            <text:p text:style-name="P124"><text:span text:style-name="T9">0,00</text:span></text:p>
          </table:table-cell>
          <table:table-cell table:style-name="Tabla12.A4" office:value-type="string">
            <text:p text:style-name="P123"><text:span text:style-name="T9">0,00</text:span></text:p>
          </table:table-cell>
          <table:table-cell table:style-name="Tabla12.A4" office:value-type="string">
            <text:p text:style-name="P124"><text:span text:style-name="T9">0,00</text:span></text:p>
          </table:table-cell>
          <table:table-cell table:style-name="Tabla12.A4" office:value-type="string">
            <text:p text:style-name="P124"><text:span text:style-name="T9">0,00</text:span></text:p>
          </table:table-cell>
          <table:table-cell table:style-name="Tabla12.A4" office:value-type="string">
            <text:p text:style-name="P124"><text:span text:style-name="T9">0,00</text:span></text:p>
          </table:table-cell>
          <table:table-cell table:style-name="Tabla12.A4" office:value-type="string">
            <text:p text:style-name="P124"><text:span text:style-name="T9">0,00</text:span></text:p>
          </table:table-cell>
          <table:table-cell table:style-name="Tabla12.A4" office:value-type="string">
            <text:p text:style-name="P124"><text:span text:style-name="T9">0,00</text:span></text:p>
          </table:table-cell>
          <table:table-cell table:style-name="Tabla12.A4" office:value-type="string">
            <text:p text:style-name="P124"><text:span text:style-name="T9">1.317,12</text:span></text:p>
          </table:table-cell>
        </table:table-row>
        <table:table-row table:style-name="Tabla12.6">
          <table:table-cell table:style-name="Tabla12.A4" office:value-type="string">
            <text:p text:style-name="P203"><text:span text:style-name="T8">23132 12101</text:span></text:p>
          </table:table-cell>
          <table:table-cell table:style-name="Tabla12.A4" office:value-type="string">
            <text:p text:style-name="P88"><text:span text:style-name="T9">COMPLEMENTO ESPECIFICO FU</text:span></text:p>
          </table:table-cell>
          <table:table-cell table:style-name="Tabla12.A4" office:value-type="string">
            <text:p text:style-name="P153"><text:span text:style-name="T9">0,00</text:span></text:p>
          </table:table-cell>
          <table:table-cell table:style-name="Tabla12.A4" office:value-type="string">
            <text:p text:style-name="P154"><text:span text:style-name="T9">1.769,14</text:span></text:p>
          </table:table-cell>
          <table:table-cell table:style-name="Tabla12.A4" office:value-type="string">
            <text:p text:style-name="P154"><text:span text:style-name="T9">0,00</text:span></text:p>
          </table:table-cell>
          <table:table-cell table:style-name="Tabla12.A4" office:value-type="string">
            <text:p text:style-name="P153"><text:span text:style-name="T9">0,00</text:span></text:p>
          </table:table-cell>
          <table:table-cell table:style-name="Tabla12.A4" office:value-type="string">
            <text:p text:style-name="P154"><text:span text:style-name="T9">0,00</text:span></text:p>
          </table:table-cell>
          <table:table-cell table:style-name="Tabla12.A4" office:value-type="string">
            <text:p text:style-name="P154"><text:span text:style-name="T9">0,00</text:span></text:p>
          </table:table-cell>
          <table:table-cell table:style-name="Tabla12.A4" office:value-type="string">
            <text:p text:style-name="P154"><text:span text:style-name="T9">0,00</text:span></text:p>
          </table:table-cell>
          <table:table-cell table:style-name="Tabla12.A4" office:value-type="string">
            <text:p text:style-name="P154"><text:span text:style-name="T9">0,00</text:span></text:p>
          </table:table-cell>
          <table:table-cell table:style-name="Tabla12.A4" office:value-type="string">
            <text:p text:style-name="P154"><text:span text:style-name="T9">0,00</text:span></text:p>
          </table:table-cell>
          <table:table-cell table:style-name="Tabla12.A4" office:value-type="string">
            <text:p text:style-name="P154"><text:span text:style-name="T9">1.769,14</text:span></text:p>
          </table:table-cell>
        </table:table-row>
        <table:table-row table:style-name="Tabla12.5">
          <table:table-cell table:style-name="Tabla12.A4" office:value-type="string">
            <text:p text:style-name="P197"><text:span text:style-name="T8">23132 12103</text:span></text:p>
          </table:table-cell>
          <table:table-cell table:style-name="Tabla12.A4" office:value-type="string">
            <text:p text:style-name="P80"><text:span text:style-name="T9">OTROS COMPLEMENTOS FUNCI</text:span></text:p>
          </table:table-cell>
          <table:table-cell table:style-name="Tabla12.A4" office:value-type="string">
            <text:p text:style-name="P133"><text:span text:style-name="T9">0,00</text:span></text:p>
          </table:table-cell>
          <table:table-cell table:style-name="Tabla12.A4" office:value-type="string">
            <text:p text:style-name="P134"><text:span text:style-name="T9">296,64</text:span></text:p>
          </table:table-cell>
          <table:table-cell table:style-name="Tabla12.A4" office:value-type="string">
            <text:p text:style-name="P134"><text:span text:style-name="T9">0,00</text:span></text:p>
          </table:table-cell>
          <table:table-cell table:style-name="Tabla12.A4" office:value-type="string">
            <text:p text:style-name="P133"><text:span text:style-name="T9">0,00</text:span></text:p>
          </table:table-cell>
          <table:table-cell table:style-name="Tabla12.A4" office:value-type="string">
            <text:p text:style-name="P134"><text:span text:style-name="T9">0,00</text:span></text:p>
          </table:table-cell>
          <table:table-cell table:style-name="Tabla12.A4" office:value-type="string">
            <text:p text:style-name="P134"><text:span text:style-name="T9">0,00</text:span></text:p>
          </table:table-cell>
          <table:table-cell table:style-name="Tabla12.A4" office:value-type="string">
            <text:p text:style-name="P134"><text:span text:style-name="T9">0,00</text:span></text:p>
          </table:table-cell>
          <table:table-cell table:style-name="Tabla12.A4" office:value-type="string">
            <text:p text:style-name="P134"><text:span text:style-name="T9">0,00</text:span></text:p>
          </table:table-cell>
          <table:table-cell table:style-name="Tabla12.A4" office:value-type="string">
            <text:p text:style-name="P134"><text:span text:style-name="T9">0,00</text:span></text:p>
          </table:table-cell>
          <table:table-cell table:style-name="Tabla12.A4" office:value-type="string">
            <text:p text:style-name="P134"><text:span text:style-name="T9">296,64</text:span></text:p>
          </table:table-cell>
        </table:table-row>
        <table:table-row table:style-name="Tabla12.4">
          <table:table-cell table:style-name="Tabla12.A4" office:value-type="string">
            <text:p text:style-name="P198"><text:span text:style-name="T8">23132 13100</text:span></text:p>
          </table:table-cell>
          <table:table-cell table:style-name="Tabla12.A4" office:value-type="string">
            <text:p text:style-name="P84"><text:span text:style-name="T9">CONTRATACION PERSONAL SUB</text:span></text:p>
          </table:table-cell>
          <table:table-cell table:style-name="Tabla12.A4" office:value-type="string">
            <text:p text:style-name="P141"><text:span text:style-name="T9">0,00</text:span></text:p>
          </table:table-cell>
          <table:table-cell table:style-name="Tabla12.A4" office:value-type="string">
            <text:p text:style-name="P142"><text:span text:style-name="T9">5.030,28</text:span></text:p>
          </table:table-cell>
          <table:table-cell table:style-name="Tabla12.A4" office:value-type="string">
            <text:p text:style-name="P142"><text:span text:style-name="T9">0,00</text:span></text:p>
          </table:table-cell>
          <table:table-cell table:style-name="Tabla12.A4" office:value-type="string">
            <text:p text:style-name="P141"><text:span text:style-name="T9">18.361,01</text:span></text:p>
          </table:table-cell>
          <table:table-cell table:style-name="Tabla12.A4" office:value-type="string">
            <text:p text:style-name="P142"><text:span text:style-name="T9">0,00</text:span></text:p>
          </table:table-cell>
          <table:table-cell table:style-name="Tabla12.A4" office:value-type="string">
            <text:p text:style-name="P142"><text:span text:style-name="T9">0,00</text:span></text:p>
          </table:table-cell>
          <table:table-cell table:style-name="Tabla12.A4" office:value-type="string">
            <text:p text:style-name="P142"><text:span text:style-name="T9">0,00</text:span></text:p>
          </table:table-cell>
          <table:table-cell table:style-name="Tabla12.A4" office:value-type="string">
            <text:p text:style-name="P142"><text:span text:style-name="T9">0,00</text:span></text:p>
          </table:table-cell>
          <table:table-cell table:style-name="Tabla12.A4" office:value-type="string">
            <text:p text:style-name="P142"><text:span text:style-name="T9">0,00</text:span></text:p>
          </table:table-cell>
          <table:table-cell table:style-name="Tabla12.A4" office:value-type="string">
            <text:p text:style-name="P142"><text:span text:style-name="T9">23.391,29</text:span></text:p>
          </table:table-cell>
        </table:table-row>
        <table:table-row table:style-name="Tabla12.5">
          <table:table-cell table:style-name="Tabla12.A4" office:value-type="string">
            <text:p text:style-name="P189"><text:span text:style-name="T8">23132 15000</text:span></text:p>
          </table:table-cell>
          <table:table-cell table:style-name="Tabla12.A4" office:value-type="string">
            <text:p text:style-name="P80"><text:span text:style-name="T9">PRODUCTIVIDAD AREA</text:span></text:p>
          </table:table-cell>
          <table:table-cell table:style-name="Tabla12.A4" office:value-type="string">
            <text:p text:style-name="P133"><text:span text:style-name="T9">0,00</text:span></text:p>
          </table:table-cell>
          <table:table-cell table:style-name="Tabla12.A4" office:value-type="string">
            <text:p text:style-name="P134"><text:span text:style-name="T9">0,00</text:span></text:p>
          </table:table-cell>
          <table:table-cell table:style-name="Tabla12.A4" office:value-type="string">
            <text:p text:style-name="P134"><text:span text:style-name="T9">0,00</text:span></text:p>
          </table:table-cell>
          <table:table-cell table:style-name="Tabla12.A4" office:value-type="string">
            <text:p text:style-name="P133"><text:span text:style-name="T9">33.306,29</text:span></text:p>
          </table:table-cell>
          <table:table-cell table:style-name="Tabla12.A4" office:value-type="string">
            <text:p text:style-name="P134"><text:span text:style-name="T9">0,00</text:span></text:p>
          </table:table-cell>
          <table:table-cell table:style-name="Tabla12.A4" office:value-type="string">
            <text:p text:style-name="P134"><text:span text:style-name="T9">0,00</text:span></text:p>
          </table:table-cell>
          <table:table-cell table:style-name="Tabla12.A4" office:value-type="string">
            <text:p text:style-name="P134"><text:span text:style-name="T9">0,00</text:span></text:p>
          </table:table-cell>
          <table:table-cell table:style-name="Tabla12.A4" office:value-type="string">
            <text:p text:style-name="P134"><text:span text:style-name="T9">0,00</text:span></text:p>
          </table:table-cell>
          <table:table-cell table:style-name="Tabla12.A4" office:value-type="string">
            <text:p text:style-name="P134"><text:span text:style-name="T9">0,00</text:span></text:p>
          </table:table-cell>
          <table:table-cell table:style-name="Tabla12.A4" office:value-type="string">
            <text:p text:style-name="P134"><text:span text:style-name="T9">33.306,29</text:span></text:p>
          </table:table-cell>
        </table:table-row>
        <table:table-row table:style-name="Tabla12.6">
          <table:table-cell table:style-name="Tabla12.A4" office:value-type="string">
            <text:p text:style-name="P189"><text:span text:style-name="T8">23132 16000</text:span></text:p>
          </table:table-cell>
          <table:table-cell table:style-name="Tabla12.A4" office:value-type="string">
            <text:p text:style-name="P109"><text:span text:style-name="T9">SEG.SOC. A CARGO EMPRESA FU</text:span></text:p>
          </table:table-cell>
          <table:table-cell table:style-name="Tabla12.A4" office:value-type="string">
            <text:p text:style-name="P206"><text:span text:style-name="T9">0,00</text:span></text:p>
          </table:table-cell>
          <table:table-cell table:style-name="Tabla12.A4" office:value-type="string">
            <text:p text:style-name="P207"><text:span text:style-name="T9">1.815,26</text:span></text:p>
          </table:table-cell>
          <table:table-cell table:style-name="Tabla12.A4" office:value-type="string">
            <text:p text:style-name="P207"><text:span text:style-name="T9">0,00</text:span></text:p>
          </table:table-cell>
          <table:table-cell table:style-name="Tabla12.A4" office:value-type="string">
            <text:p text:style-name="P206"><text:span text:style-name="T9">5.008,18</text:span></text:p>
          </table:table-cell>
          <table:table-cell table:style-name="Tabla12.A4" office:value-type="string">
            <text:p text:style-name="P207"><text:span text:style-name="T9">0,00</text:span></text:p>
          </table:table-cell>
          <table:table-cell table:style-name="Tabla12.A4" office:value-type="string">
            <text:p text:style-name="P207"><text:span text:style-name="T9">0,00</text:span></text:p>
          </table:table-cell>
          <table:table-cell table:style-name="Tabla12.A4" office:value-type="string">
            <text:p text:style-name="P207"><text:span text:style-name="T9">0,00</text:span></text:p>
          </table:table-cell>
          <table:table-cell table:style-name="Tabla12.A4" office:value-type="string">
            <text:p text:style-name="P207"><text:span text:style-name="T9">0,00</text:span></text:p>
          </table:table-cell>
          <table:table-cell table:style-name="Tabla12.A4" office:value-type="string">
            <text:p text:style-name="P207"><text:span text:style-name="T9">0,00</text:span></text:p>
          </table:table-cell>
          <table:table-cell table:style-name="Tabla12.A4" office:value-type="string">
            <text:p text:style-name="P207"><text:span text:style-name="T9">6.823,44</text:span></text:p>
          </table:table-cell>
        </table:table-row>
        <table:table-row table:style-name="Tabla12.5">
          <table:table-cell table:style-name="Tabla12.A4" office:value-type="string">
            <text:p text:style-name="P190"><text:span text:style-name="T8">23132 16000</text:span></text:p>
          </table:table-cell>
          <table:table-cell table:style-name="Tabla12.A4" office:value-type="string">
            <text:p text:style-name="P72"><text:span text:style-name="T9">SEG.SOC. A CARGO EMPRESA PR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8"><text:span text:style-name="T9">1.610,57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7"><text:span text:style-name="T9">2.687,35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4.297,92</text:span></text:p>
          </table:table-cell>
        </table:table-row>
        <table:table-row table:style-name="Tabla12.6">
          <table:table-cell table:style-name="Tabla12.A4" office:value-type="string">
            <text:p text:style-name="P191"><text:span text:style-name="T8">23133 13000</text:span></text:p>
          </table:table-cell>
          <table:table-cell table:style-name="Tabla12.A4" office:value-type="string">
            <text:p text:style-name="P72"><text:span text:style-name="T9">RETRIB. BASICAS PERSONAL LA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8"><text:span text:style-name="T9">470,87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0,00</text:span></text:p>
          </table:table-cell>
          <table:table-cell table:style-name="Tabla12.A4" office:value-type="string">
            <text:p text:style-name="P118"><text:span text:style-name="T9">470,87</text:span></text:p>
          </table:table-cell>
        </table:table-row>
        <table:table-row table:style-name="Tabla12.5">
          <table:table-cell table:style-name="Tabla12.A4" office:value-type="string">
            <text:p text:style-name="P200"><text:span text:style-name="T8">23133 13002</text:span></text:p>
          </table:table-cell>
          <table:table-cell table:style-name="Tabla12.A4" office:value-type="string">
            <text:p text:style-name="P87"><text:span text:style-name="T9">RETRIB. COMPLEMENTARIAS PE</text:span></text:p>
          </table:table-cell>
          <table:table-cell table:style-name="Tabla12.A4" office:value-type="string">
            <text:p text:style-name="P151"><text:span text:style-name="T9">0,00</text:span></text:p>
          </table:table-cell>
          <table:table-cell table:style-name="Tabla12.A4" office:value-type="string">
            <text:p text:style-name="P152"><text:span text:style-name="T9">613,96</text:span></text:p>
          </table:table-cell>
          <table:table-cell table:style-name="Tabla12.A4" office:value-type="string">
            <text:p text:style-name="P152"><text:span text:style-name="T9">0,00</text:span></text:p>
          </table:table-cell>
          <table:table-cell table:style-name="Tabla12.A4" office:value-type="string">
            <text:p text:style-name="P151"><text:span text:style-name="T9">5.655,00</text:span></text:p>
          </table:table-cell>
          <table:table-cell table:style-name="Tabla12.A4" office:value-type="string">
            <text:p text:style-name="P152"><text:span text:style-name="T9">0,00</text:span></text:p>
          </table:table-cell>
          <table:table-cell table:style-name="Tabla12.A4" office:value-type="string">
            <text:p text:style-name="P152"><text:span text:style-name="T9">0,00</text:span></text:p>
          </table:table-cell>
          <table:table-cell table:style-name="Tabla12.A4" office:value-type="string">
            <text:p text:style-name="P152"><text:span text:style-name="T9">0,00</text:span></text:p>
          </table:table-cell>
          <table:table-cell table:style-name="Tabla12.A4" office:value-type="string">
            <text:p text:style-name="P152"><text:span text:style-name="T9">0,00</text:span></text:p>
          </table:table-cell>
          <table:table-cell table:style-name="Tabla12.A4" office:value-type="string">
            <text:p text:style-name="P152"><text:span text:style-name="T9">0,00</text:span></text:p>
          </table:table-cell>
          <table:table-cell table:style-name="Tabla12.A4" office:value-type="string">
            <text:p text:style-name="P152"><text:span text:style-name="T9">6.268,96</text:span></text:p>
          </table:table-cell>
        </table:table-row>
        <table:table-row table:style-name="Tabla12.4">
          <table:table-cell table:style-name="Tabla12.A4" office:value-type="string">
            <text:p text:style-name="P193"><text:span text:style-name="T8">23133 13100</text:span></text:p>
          </table:table-cell>
          <table:table-cell table:style-name="Tabla12.A4" office:value-type="string">
            <text:p text:style-name="P87"><text:span text:style-name="T9">CONTRATACION PERSONAL SUB</text:span></text:p>
          </table:table-cell>
          <table:table-cell table:style-name="Tabla12.A4" office:value-type="string">
            <text:p text:style-name="P151"><text:span text:style-name="T9">0,00</text:span></text:p>
          </table:table-cell>
          <table:table-cell table:style-name="Tabla12.A4" office:value-type="string">
            <text:p text:style-name="P152"><text:span text:style-name="T9">3.511,52</text:span></text:p>
          </table:table-cell>
          <table:table-cell table:style-name="Tabla12.A4" office:value-type="string">
            <text:p text:style-name="P152"><text:span text:style-name="T9">0,00</text:span></text:p>
          </table:table-cell>
          <table:table-cell table:style-name="Tabla12.A4" office:value-type="string">
            <text:p text:style-name="P151"><text:span text:style-name="T9">28.433,53</text:span></text:p>
          </table:table-cell>
          <table:table-cell table:style-name="Tabla12.A4" office:value-type="string">
            <text:p text:style-name="P152"><text:span text:style-name="T9">0,00</text:span></text:p>
          </table:table-cell>
          <table:table-cell table:style-name="Tabla12.A4" office:value-type="string">
            <text:p text:style-name="P152"><text:span text:style-name="T9">0,00</text:span></text:p>
          </table:table-cell>
          <table:table-cell table:style-name="Tabla12.A4" office:value-type="string">
            <text:p text:style-name="P152"><text:span text:style-name="T9">0,00</text:span></text:p>
          </table:table-cell>
          <table:table-cell table:style-name="Tabla12.A4" office:value-type="string">
            <text:p text:style-name="P152"><text:span text:style-name="T9">0,00</text:span></text:p>
          </table:table-cell>
          <table:table-cell table:style-name="Tabla12.A4" office:value-type="string">
            <text:p text:style-name="P152"><text:span text:style-name="T9">0,00</text:span></text:p>
          </table:table-cell>
          <table:table-cell table:style-name="Tabla12.A4" office:value-type="string">
            <text:p text:style-name="P152"><text:span text:style-name="T9">31.945,05</text:span></text:p>
          </table:table-cell>
        </table:table-row>
        <table:table-row table:style-name="Tabla12.5">
          <table:table-cell table:style-name="Tabla12.A4" office:value-type="string">
            <text:p text:style-name="P201"><text:span text:style-name="T8">23133 16000</text:span></text:p>
          </table:table-cell>
          <table:table-cell table:style-name="Tabla12.A4" office:value-type="string">
            <text:p text:style-name="P81"><text:span text:style-name="T9">SEG.SOC. A CARGO EMPRESA PR</text:span></text:p>
          </table:table-cell>
          <table:table-cell table:style-name="Tabla12.A4" office:value-type="string">
            <text:p text:style-name="P135"><text:span text:style-name="T9">0,00</text:span></text:p>
          </table:table-cell>
          <table:table-cell table:style-name="Tabla12.A4" office:value-type="string">
            <text:p text:style-name="P136"><text:span text:style-name="T9">1.113,78</text:span></text:p>
          </table:table-cell>
          <table:table-cell table:style-name="Tabla12.A4" office:value-type="string">
            <text:p text:style-name="P136"><text:span text:style-name="T9">0,00</text:span></text:p>
          </table:table-cell>
          <table:table-cell table:style-name="Tabla12.A4" office:value-type="string">
            <text:p text:style-name="P135"><text:span text:style-name="T9">6.670,17</text:span></text:p>
          </table:table-cell>
          <table:table-cell table:style-name="Tabla12.A4" office:value-type="string">
            <text:p text:style-name="P136"><text:span text:style-name="T9">0,00</text:span></text:p>
          </table:table-cell>
          <table:table-cell table:style-name="Tabla12.A4" office:value-type="string">
            <text:p text:style-name="P136"><text:span text:style-name="T9">0,00</text:span></text:p>
          </table:table-cell>
          <table:table-cell table:style-name="Tabla12.A4" office:value-type="string">
            <text:p text:style-name="P136"><text:span text:style-name="T9">0,00</text:span></text:p>
          </table:table-cell>
          <table:table-cell table:style-name="Tabla12.A4" office:value-type="string">
            <text:p text:style-name="P136"><text:span text:style-name="T9">0,00</text:span></text:p>
          </table:table-cell>
          <table:table-cell table:style-name="Tabla12.A4" office:value-type="string">
            <text:p text:style-name="P136"><text:span text:style-name="T9">0,00</text:span></text:p>
          </table:table-cell>
          <table:table-cell table:style-name="Tabla12.A4" office:value-type="string">
            <text:p text:style-name="P136"><text:span text:style-name="T9">7.783,95</text:span></text:p>
          </table:table-cell>
        </table:table-row>
        <table:table-row table:style-name="Tabla12.6">
          <table:table-cell table:style-name="Tabla12.A4" office:value-type="string">
            <text:p text:style-name="P195"><text:span text:style-name="T8">23133 16000</text:span></text:p>
          </table:table-cell>
          <table:table-cell table:style-name="Tabla12.A4" office:value-type="string">
            <text:p text:style-name="P75"><text:span text:style-name="T9">SEG.SOC.A CARGO EMPRESA LA</text:span></text:p>
          </table:table-cell>
          <table:table-cell table:style-name="Tabla12.A4" office:value-type="string">
            <text:p text:style-name="P123"><text:span text:style-name="T9">0,00</text:span></text:p>
          </table:table-cell>
          <table:table-cell table:style-name="Tabla12.A4" office:value-type="string">
            <text:p text:style-name="P124"><text:span text:style-name="T9">340,64</text:span></text:p>
          </table:table-cell>
          <table:table-cell table:style-name="Tabla12.A4" office:value-type="string">
            <text:p text:style-name="P124"><text:span text:style-name="T9">0,00</text:span></text:p>
          </table:table-cell>
          <table:table-cell table:style-name="Tabla12.A4" office:value-type="string">
            <text:p text:style-name="P123"><text:span text:style-name="T9">879,16</text:span></text:p>
          </table:table-cell>
          <table:table-cell table:style-name="Tabla12.A4" office:value-type="string">
            <text:p text:style-name="P124"><text:span text:style-name="T9">0,00</text:span></text:p>
          </table:table-cell>
          <table:table-cell table:style-name="Tabla12.A4" office:value-type="string">
            <text:p text:style-name="P124"><text:span text:style-name="T9">0,00</text:span></text:p>
          </table:table-cell>
          <table:table-cell table:style-name="Tabla12.A4" office:value-type="string">
            <text:p text:style-name="P124"><text:span text:style-name="T9">0,00</text:span></text:p>
          </table:table-cell>
          <table:table-cell table:style-name="Tabla12.A4" office:value-type="string">
            <text:p text:style-name="P124"><text:span text:style-name="T9">0,00</text:span></text:p>
          </table:table-cell>
          <table:table-cell table:style-name="Tabla12.A4" office:value-type="string">
            <text:p text:style-name="P124"><text:span text:style-name="T9">0,00</text:span></text:p>
          </table:table-cell>
          <table:table-cell table:style-name="Tabla12.A4" office:value-type="string">
            <text:p text:style-name="P124"><text:span text:style-name="T9">1.219,80</text:span></text:p>
          </table:table-cell>
        </table:table-row>
        <table:table-row table:style-name="Tabla12.24">
          <table:table-cell table:style-name="Tabla12.A4" office:value-type="string">
            <text:p text:style-name="P202"><text:span text:style-name="T8">23133 22606</text:span></text:p>
          </table:table-cell>
          <table:table-cell table:style-name="Tabla12.A4" office:value-type="string">
            <text:p text:style-name="P93"><text:span text:style-name="T9">REUNIONES,CONFERENCIAS Y C</text:span></text:p>
          </table:table-cell>
          <table:table-cell table:style-name="Tabla12.A4" office:value-type="string">
            <text:p text:style-name="P161"><text:span text:style-name="T9">0,00</text:span></text:p>
          </table:table-cell>
          <table:table-cell table:style-name="Tabla12.A4" office:value-type="string">
            <text:p text:style-name="P162"><text:span text:style-name="T9">0,00</text:span></text:p>
          </table:table-cell>
          <table:table-cell table:style-name="Tabla12.A4" office:value-type="string">
            <text:p text:style-name="P162"><text:span text:style-name="T9">0,00</text:span></text:p>
          </table:table-cell>
          <table:table-cell table:style-name="Tabla12.A4" office:value-type="string">
            <text:p text:style-name="P161"><text:span text:style-name="T9">50.000,00</text:span></text:p>
          </table:table-cell>
          <table:table-cell table:style-name="Tabla12.A4" office:value-type="string">
            <text:p text:style-name="P162"><text:span text:style-name="T9">0,00</text:span></text:p>
          </table:table-cell>
          <table:table-cell table:style-name="Tabla12.A4" office:value-type="string">
            <text:p text:style-name="P162"><text:span text:style-name="T9">0,00</text:span></text:p>
          </table:table-cell>
          <table:table-cell table:style-name="Tabla12.A4" office:value-type="string">
            <text:p text:style-name="P162"><text:span text:style-name="T9">0,00</text:span></text:p>
          </table:table-cell>
          <table:table-cell table:style-name="Tabla12.A4" office:value-type="string">
            <text:p text:style-name="P162"><text:span text:style-name="T9">0,00</text:span></text:p>
          </table:table-cell>
          <table:table-cell table:style-name="Tabla12.A4" office:value-type="string">
            <text:p text:style-name="P162"><text:span text:style-name="T9">0,00</text:span></text:p>
          </table:table-cell>
          <table:table-cell table:style-name="Tabla12.A4" office:value-type="string">
            <text:p text:style-name="P162"><text:span text:style-name="T9">50.000,00</text:span></text:p>
          </table:table-cell>
        </table:table-row>
      </table:table>
      <text:p text:style-name="P148"><draw:line text:anchor-type="char" draw:z-index="23" draw:style-name="gr2" draw:text-style-name="P244" svg:x1="0.466cm" svg:y1="19.346cm" svg:x2="28.323cm" svg:y2="19.346cm"><text:p/></draw:line><text:span text:style-name="T4">Fecha de Impresión: 14/02/2024<text:tab/>Pág.: 12<text:tab/>MEM201A1_04</text:span></text:p>
      <text:p text:style-name="P15"><draw:line text:anchor-type="char" draw:z-index="24" draw:style-name="gr1" draw:text-style-name="P244" svg:x1="0.466cm" svg:y1="0.508cm" svg:x2="26.494cm" svg:y2="0.508cm"><text:p/></draw:line><text:span text:style-name="T1">Ayto. Santa Lucia - 2023</text:span><text:span text:style-name="T4"><text:tab/>Fecha de Referencia: 31/12/2023</text:span></text:p>
      <text:p text:style-name="P31"><text:span text:style-name="T4">Fecha de Creación: 13/02/2024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50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 table:number-columns-repeated="3"/>
        <table:table-column table:style-name="Tabla13.G"/>
        <table:table-column table:style-name="Tabla13.D" table:number-columns-repeated="2"/>
        <table:table-column table:style-name="Tabla13.J"/>
        <table:table-column table:style-name="Tabla13.D"/>
        <table:table-column table:style-name="Tabla13.L"/>
        <table:table-row table:style-name="Tabla13.1">
          <table:table-cell table:style-name="Tabla13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13.B1" table:number-rows-spanned="2" office:value-type="string">
            <text:p text:style-name="P38"><text:span text:style-name="T6">DESCRIPCIÓN</text:span></text:p>
          </table:table-cell>
          <table:table-cell table:style-name="Tabla13.B1" table:number-rows-spanned="2" office:value-type="string">
            <text:p text:style-name="P37"><text:span text:style-name="T6">CRÉDITOS <text:line-break/>EXTRAORD.</text:span></text:p>
          </table:table-cell>
          <table:table-cell table:style-name="Tabla13.B1" table:number-rows-spanned="2" office:value-type="string">
            <text:p text:style-name="P39"><text:span text:style-name="T6">SUPLEMENTOS DE CRÉDITO</text:span></text:p>
          </table:table-cell>
          <table:table-cell table:style-name="Tabla13.B1" table:number-rows-spanned="2" office:value-type="string">
            <text:p text:style-name="P40"><text:span text:style-name="T6">AMPLIACIONES DE CRÉDITO</text:span></text:p>
          </table:table-cell>
          <table:table-cell table:style-name="Tabla13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13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13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13.B1" table:number-rows-spanned="2" office:value-type="string">
            <text:p text:style-name="P37"><text:span text:style-name="T6">BAJAS POR <text:line-break/>ANULACIÓN</text:span></text:p>
          </table:table-cell>
          <table:table-cell table:style-name="Tabla13.B1" table:number-rows-spanned="2" office:value-type="string">
            <text:p text:style-name="P37"><text:span text:style-name="T6">AJUSTES POR <text:line-break/>PRORROGA</text:span></text:p>
          </table:table-cell>
          <table:table-cell table:style-name="Tabla13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13.2">
          <table:covered-table-cell/>
          <table:covered-table-cell/>
          <table:covered-table-cell/>
          <table:covered-table-cell/>
          <table:covered-table-cell/>
          <table:table-cell table:style-name="Tabla13.F2" office:value-type="string">
            <text:p text:style-name="P44"><text:span text:style-name="T6">POSITIVAS</text:span></text:p>
          </table:table-cell>
          <table:table-cell table:style-name="Tabla13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3">
          <table:table-cell table:style-name="Tabla13.A3" office:value-type="string">
            <text:p text:style-name="P187"><text:span text:style-name="T8">23134 13100</text:span></text:p>
          </table:table-cell>
          <table:table-cell table:style-name="Tabla13.A3" office:value-type="string">
            <text:p text:style-name="P71"><text:span text:style-name="T9">PERSONAL CONTRATADO AREA</text:span></text:p>
          </table:table-cell>
          <table:table-cell table:style-name="Tabla13.A3" office:value-type="string">
            <text:p text:style-name="P115"><text:span text:style-name="T9">0,00</text:span></text:p>
          </table:table-cell>
          <table:table-cell table:style-name="Tabla13.A3" office:value-type="string">
            <text:p text:style-name="P116"><text:span text:style-name="T9">901,50</text:span></text:p>
          </table:table-cell>
          <table:table-cell table:style-name="Tabla13.A3" office:value-type="string">
            <text:p text:style-name="P116"><text:span text:style-name="T9">0,00</text:span></text:p>
          </table:table-cell>
          <table:table-cell table:style-name="Tabla13.A3" office:value-type="string">
            <text:p text:style-name="P115"><text:span text:style-name="T9">5.417,38</text:span></text:p>
          </table:table-cell>
          <table:table-cell table:style-name="Tabla13.A3" office:value-type="string">
            <text:p text:style-name="P116"><text:span text:style-name="T9">0,00</text:span></text:p>
          </table:table-cell>
          <table:table-cell table:style-name="Tabla13.A3" office:value-type="string">
            <text:p text:style-name="P116"><text:span text:style-name="T9">0,00</text:span></text:p>
          </table:table-cell>
          <table:table-cell table:style-name="Tabla13.A3" office:value-type="string">
            <text:p text:style-name="P116"><text:span text:style-name="T9">0,00</text:span></text:p>
          </table:table-cell>
          <table:table-cell table:style-name="Tabla13.A3" office:value-type="string">
            <text:p text:style-name="P116"><text:span text:style-name="T9">0,00</text:span></text:p>
          </table:table-cell>
          <table:table-cell table:style-name="Tabla13.A3" office:value-type="string">
            <text:p text:style-name="P116"><text:span text:style-name="T9">0,00</text:span></text:p>
          </table:table-cell>
          <table:table-cell table:style-name="Tabla13.A3" office:value-type="string">
            <text:p text:style-name="P116"><text:span text:style-name="T9">6.318,88</text:span></text:p>
          </table:table-cell>
        </table:table-row>
        <table:table-row table:style-name="Tabla13.4">
          <table:table-cell table:style-name="Tabla13.A4" office:value-type="string">
            <text:p text:style-name="P188"><text:span text:style-name="T8">23134 16000</text:span></text:p>
          </table:table-cell>
          <table:table-cell table:style-name="Tabla13.A4" office:value-type="string">
            <text:p text:style-name="P84"><text:span text:style-name="T9">SEG.SOC. A CARGO EMPRESA PE</text:span></text:p>
          </table:table-cell>
          <table:table-cell table:style-name="Tabla13.A4" office:value-type="string">
            <text:p text:style-name="P141"><text:span text:style-name="T9">0,00</text:span></text:p>
          </table:table-cell>
          <table:table-cell table:style-name="Tabla13.A4" office:value-type="string">
            <text:p text:style-name="P142"><text:span text:style-name="T9">295,24</text:span></text:p>
          </table:table-cell>
          <table:table-cell table:style-name="Tabla13.A4" office:value-type="string">
            <text:p text:style-name="P142"><text:span text:style-name="T9">0,00</text:span></text:p>
          </table:table-cell>
          <table:table-cell table:style-name="Tabla13.A4" office:value-type="string">
            <text:p text:style-name="P141"><text:span text:style-name="T9">916,37</text:span></text:p>
          </table:table-cell>
          <table:table-cell table:style-name="Tabla13.A4" office:value-type="string">
            <text:p text:style-name="P142"><text:span text:style-name="T9">0,00</text:span></text:p>
          </table:table-cell>
          <table:table-cell table:style-name="Tabla13.A4" office:value-type="string">
            <text:p text:style-name="P142"><text:span text:style-name="T9">0,00</text:span></text:p>
          </table:table-cell>
          <table:table-cell table:style-name="Tabla13.A4" office:value-type="string">
            <text:p text:style-name="P142"><text:span text:style-name="T9">0,00</text:span></text:p>
          </table:table-cell>
          <table:table-cell table:style-name="Tabla13.A4" office:value-type="string">
            <text:p text:style-name="P142"><text:span text:style-name="T9">0,00</text:span></text:p>
          </table:table-cell>
          <table:table-cell table:style-name="Tabla13.A4" office:value-type="string">
            <text:p text:style-name="P142"><text:span text:style-name="T9">0,00</text:span></text:p>
          </table:table-cell>
          <table:table-cell table:style-name="Tabla13.A4" office:value-type="string">
            <text:p text:style-name="P142"><text:span text:style-name="T9">1.211,61</text:span></text:p>
          </table:table-cell>
        </table:table-row>
        <table:table-row table:style-name="Tabla13.5">
          <table:table-cell table:style-name="Tabla13.A4" office:value-type="string">
            <text:p text:style-name="P189"><text:span text:style-name="T8">23135 13100</text:span></text:p>
          </table:table-cell>
          <table:table-cell table:style-name="Tabla13.A4" office:value-type="string">
            <text:p text:style-name="P80"><text:span text:style-name="T9">CONTRATACION PERSONAL SUB</text:span></text:p>
          </table:table-cell>
          <table:table-cell table:style-name="Tabla13.A4" office:value-type="string">
            <text:p text:style-name="P133"><text:span text:style-name="T9">0,00</text:span></text:p>
          </table:table-cell>
          <table:table-cell table:style-name="Tabla13.A4" office:value-type="string">
            <text:p text:style-name="P134"><text:span text:style-name="T9">2.139,96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3"><text:span text:style-name="T9">11.333,00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4"><text:span text:style-name="T9">13.472,96</text:span></text:p>
          </table:table-cell>
        </table:table-row>
        <table:table-row table:style-name="Tabla13.6">
          <table:table-cell table:style-name="Tabla13.A4" office:value-type="string">
            <text:p text:style-name="P189"><text:span text:style-name="T8">23135 16000</text:span></text:p>
          </table:table-cell>
          <table:table-cell table:style-name="Tabla13.A4" office:value-type="string">
            <text:p text:style-name="P80"><text:span text:style-name="T9">SEG.SOC. A CARGO EMPRESA PR</text:span></text:p>
          </table:table-cell>
          <table:table-cell table:style-name="Tabla13.A4" office:value-type="string">
            <text:p text:style-name="P133"><text:span text:style-name="T9">0,00</text:span></text:p>
          </table:table-cell>
          <table:table-cell table:style-name="Tabla13.A4" office:value-type="string">
            <text:p text:style-name="P134"><text:span text:style-name="T9">675,16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3"><text:span text:style-name="T9">1.724,29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4"><text:span text:style-name="T9">2.399,45</text:span></text:p>
          </table:table-cell>
        </table:table-row>
        <table:table-row table:style-name="Tabla13.5">
          <table:table-cell table:style-name="Tabla13.A4" office:value-type="string">
            <text:p text:style-name="P190"><text:span text:style-name="T8">23141 12001</text:span></text:p>
          </table:table-cell>
          <table:table-cell table:style-name="Tabla13.A4" office:value-type="string">
            <text:p text:style-name="P72"><text:span text:style-name="T9">RETRIB.BASICAS FUNCIONARIO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8"><text:span text:style-name="T9">731,35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731,35</text:span></text:p>
          </table:table-cell>
        </table:table-row>
        <table:table-row table:style-name="Tabla13.4">
          <table:table-cell table:style-name="Tabla13.A4" office:value-type="string">
            <text:p text:style-name="P191"><text:span text:style-name="T8">23141 12003</text:span></text:p>
          </table:table-cell>
          <table:table-cell table:style-name="Tabla13.A4" office:value-type="string">
            <text:p text:style-name="P72"><text:span text:style-name="T9">RETRIB.BASICAS FUNCIONARIO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8"><text:span text:style-name="T9">280,07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280,07</text:span></text:p>
          </table:table-cell>
        </table:table-row>
        <table:table-row table:style-name="Tabla13.5">
          <table:table-cell table:style-name="Tabla13.A4" office:value-type="string">
            <text:p text:style-name="P192"><text:span text:style-name="T8">23141 12006</text:span></text:p>
          </table:table-cell>
          <table:table-cell table:style-name="Tabla13.A4" office:value-type="string">
            <text:p text:style-name="P72"><text:span text:style-name="T9">TRIENIOS FUNCIONARIOS GRUP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8"><text:span text:style-name="T9">141,12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141,12</text:span></text:p>
          </table:table-cell>
        </table:table-row>
        <table:table-row table:style-name="Tabla13.6">
          <table:table-cell table:style-name="Tabla13.A4" office:value-type="string">
            <text:p text:style-name="P191"><text:span text:style-name="T8">23141 12100</text:span></text:p>
          </table:table-cell>
          <table:table-cell table:style-name="Tabla13.A4" office:value-type="string">
            <text:p text:style-name="P108"><text:span text:style-name="T9">COMPLEMENTO DESTINO FUNCI</text:span></text:p>
          </table:table-cell>
          <table:table-cell table:style-name="Tabla13.A4" office:value-type="string">
            <text:p text:style-name="P185"><text:span text:style-name="T9">0,00</text:span></text:p>
          </table:table-cell>
          <table:table-cell table:style-name="Tabla13.A4" office:value-type="string">
            <text:p text:style-name="P186"><text:span text:style-name="T9">681,43</text:span></text:p>
          </table:table-cell>
          <table:table-cell table:style-name="Tabla13.A4" office:value-type="string">
            <text:p text:style-name="P186"><text:span text:style-name="T9">0,00</text:span></text:p>
          </table:table-cell>
          <table:table-cell table:style-name="Tabla13.A4" office:value-type="string">
            <text:p text:style-name="P185"><text:span text:style-name="T9">0,00</text:span></text:p>
          </table:table-cell>
          <table:table-cell table:style-name="Tabla13.A4" office:value-type="string">
            <text:p text:style-name="P186"><text:span text:style-name="T9">0,00</text:span></text:p>
          </table:table-cell>
          <table:table-cell table:style-name="Tabla13.A4" office:value-type="string">
            <text:p text:style-name="P186"><text:span text:style-name="T9">0,00</text:span></text:p>
          </table:table-cell>
          <table:table-cell table:style-name="Tabla13.A4" office:value-type="string">
            <text:p text:style-name="P186"><text:span text:style-name="T9">0,00</text:span></text:p>
          </table:table-cell>
          <table:table-cell table:style-name="Tabla13.A4" office:value-type="string">
            <text:p text:style-name="P186"><text:span text:style-name="T9">0,00</text:span></text:p>
          </table:table-cell>
          <table:table-cell table:style-name="Tabla13.A4" office:value-type="string">
            <text:p text:style-name="P186"><text:span text:style-name="T9">0,00</text:span></text:p>
          </table:table-cell>
          <table:table-cell table:style-name="Tabla13.A4" office:value-type="string">
            <text:p text:style-name="P186"><text:span text:style-name="T9">681,43</text:span></text:p>
          </table:table-cell>
        </table:table-row>
        <table:table-row table:style-name="Tabla13.5">
          <table:table-cell table:style-name="Tabla13.A4" office:value-type="string">
            <text:p text:style-name="P194"><text:span text:style-name="T8">23141 12101</text:span></text:p>
          </table:table-cell>
          <table:table-cell table:style-name="Tabla13.A4" office:value-type="string">
            <text:p text:style-name="P81"><text:span text:style-name="T9">COMPLEMENTO ESPECIFICO FU</text:span></text:p>
          </table:table-cell>
          <table:table-cell table:style-name="Tabla13.A4" office:value-type="string">
            <text:p text:style-name="P135"><text:span text:style-name="T9">0,00</text:span></text:p>
          </table:table-cell>
          <table:table-cell table:style-name="Tabla13.A4" office:value-type="string">
            <text:p text:style-name="P136"><text:span text:style-name="T9">884,57</text:span></text:p>
          </table:table-cell>
          <table:table-cell table:style-name="Tabla13.A4" office:value-type="string">
            <text:p text:style-name="P136"><text:span text:style-name="T9">0,00</text:span></text:p>
          </table:table-cell>
          <table:table-cell table:style-name="Tabla13.A4" office:value-type="string">
            <text:p text:style-name="P135"><text:span text:style-name="T9">0,00</text:span></text:p>
          </table:table-cell>
          <table:table-cell table:style-name="Tabla13.A4" office:value-type="string">
            <text:p text:style-name="P136"><text:span text:style-name="T9">0,00</text:span></text:p>
          </table:table-cell>
          <table:table-cell table:style-name="Tabla13.A4" office:value-type="string">
            <text:p text:style-name="P136"><text:span text:style-name="T9">0,00</text:span></text:p>
          </table:table-cell>
          <table:table-cell table:style-name="Tabla13.A4" office:value-type="string">
            <text:p text:style-name="P136"><text:span text:style-name="T9">0,00</text:span></text:p>
          </table:table-cell>
          <table:table-cell table:style-name="Tabla13.A4" office:value-type="string">
            <text:p text:style-name="P136"><text:span text:style-name="T9">0,00</text:span></text:p>
          </table:table-cell>
          <table:table-cell table:style-name="Tabla13.A4" office:value-type="string">
            <text:p text:style-name="P136"><text:span text:style-name="T9">0,00</text:span></text:p>
          </table:table-cell>
          <table:table-cell table:style-name="Tabla13.A4" office:value-type="string">
            <text:p text:style-name="P136"><text:span text:style-name="T9">884,57</text:span></text:p>
          </table:table-cell>
        </table:table-row>
        <table:table-row table:style-name="Tabla13.6">
          <table:table-cell table:style-name="Tabla13.A4" office:value-type="string">
            <text:p text:style-name="P195"><text:span text:style-name="T8">23141 12103</text:span></text:p>
          </table:table-cell>
          <table:table-cell table:style-name="Tabla13.A4" office:value-type="string">
            <text:p text:style-name="P75"><text:span text:style-name="T9">OTROS COMPLEMENTOS FUNCI</text:span></text:p>
          </table:table-cell>
          <table:table-cell table:style-name="Tabla13.A4" office:value-type="string">
            <text:p text:style-name="P123"><text:span text:style-name="T9">0,00</text:span></text:p>
          </table:table-cell>
          <table:table-cell table:style-name="Tabla13.A4" office:value-type="string">
            <text:p text:style-name="P124"><text:span text:style-name="T9">134,63</text:span></text:p>
          </table:table-cell>
          <table:table-cell table:style-name="Tabla13.A4" office:value-type="string">
            <text:p text:style-name="P124"><text:span text:style-name="T9">0,00</text:span></text:p>
          </table:table-cell>
          <table:table-cell table:style-name="Tabla13.A4" office:value-type="string">
            <text:p text:style-name="P123"><text:span text:style-name="T9">0,00</text:span></text:p>
          </table:table-cell>
          <table:table-cell table:style-name="Tabla13.A4" office:value-type="string">
            <text:p text:style-name="P124"><text:span text:style-name="T9">0,00</text:span></text:p>
          </table:table-cell>
          <table:table-cell table:style-name="Tabla13.A4" office:value-type="string">
            <text:p text:style-name="P124"><text:span text:style-name="T9">0,00</text:span></text:p>
          </table:table-cell>
          <table:table-cell table:style-name="Tabla13.A4" office:value-type="string">
            <text:p text:style-name="P124"><text:span text:style-name="T9">0,00</text:span></text:p>
          </table:table-cell>
          <table:table-cell table:style-name="Tabla13.A4" office:value-type="string">
            <text:p text:style-name="P124"><text:span text:style-name="T9">0,00</text:span></text:p>
          </table:table-cell>
          <table:table-cell table:style-name="Tabla13.A4" office:value-type="string">
            <text:p text:style-name="P124"><text:span text:style-name="T9">0,00</text:span></text:p>
          </table:table-cell>
          <table:table-cell table:style-name="Tabla13.A4" office:value-type="string">
            <text:p text:style-name="P124"><text:span text:style-name="T9">134,63</text:span></text:p>
          </table:table-cell>
        </table:table-row>
        <table:table-row table:style-name="Tabla13.5">
          <table:table-cell table:style-name="Tabla13.A4" office:value-type="string">
            <text:p text:style-name="P196"><text:span text:style-name="T8">23141 13000</text:span></text:p>
          </table:table-cell>
          <table:table-cell table:style-name="Tabla13.A4" office:value-type="string">
            <text:p text:style-name="P80"><text:span text:style-name="T9">RETRIB. BASICAS PERSONAL LA</text:span></text:p>
          </table:table-cell>
          <table:table-cell table:style-name="Tabla13.A4" office:value-type="string">
            <text:p text:style-name="P133"><text:span text:style-name="T9">0,00</text:span></text:p>
          </table:table-cell>
          <table:table-cell table:style-name="Tabla13.A4" office:value-type="string">
            <text:p text:style-name="P134"><text:span text:style-name="T9">607,93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3"><text:span text:style-name="T9">0,00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4"><text:span text:style-name="T9">607,93</text:span></text:p>
          </table:table-cell>
        </table:table-row>
        <table:table-row table:style-name="Tabla13.5">
          <table:table-cell table:style-name="Tabla13.A4" office:value-type="string">
            <text:p text:style-name="P197"><text:span text:style-name="T8">23141 13002</text:span></text:p>
          </table:table-cell>
          <table:table-cell table:style-name="Tabla13.A4" office:value-type="string">
            <text:p text:style-name="P80"><text:span text:style-name="T9">RETRIB. COMPLEMENTARIAS PE</text:span></text:p>
          </table:table-cell>
          <table:table-cell table:style-name="Tabla13.A4" office:value-type="string">
            <text:p text:style-name="P133"><text:span text:style-name="T9">0,00</text:span></text:p>
          </table:table-cell>
          <table:table-cell table:style-name="Tabla13.A4" office:value-type="string">
            <text:p text:style-name="P134"><text:span text:style-name="T9">765,00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3"><text:span text:style-name="T9">5.966,00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4"><text:span text:style-name="T9">6.731,00</text:span></text:p>
          </table:table-cell>
        </table:table-row>
        <table:table-row table:style-name="Tabla13.4">
          <table:table-cell table:style-name="Tabla13.A4" office:value-type="string">
            <text:p text:style-name="P198"><text:span text:style-name="T8">23141 15000</text:span></text:p>
          </table:table-cell>
          <table:table-cell table:style-name="Tabla13.A4" office:value-type="string">
            <text:p text:style-name="P84"><text:span text:style-name="T9">PRODUCTIVIDAD AREA</text:span></text:p>
          </table:table-cell>
          <table:table-cell table:style-name="Tabla13.A4" office:value-type="string">
            <text:p text:style-name="P141"><text:span text:style-name="T9">0,00</text:span></text:p>
          </table:table-cell>
          <table:table-cell table:style-name="Tabla13.A4" office:value-type="string">
            <text:p text:style-name="P142"><text:span text:style-name="T9">0,00</text:span></text:p>
          </table:table-cell>
          <table:table-cell table:style-name="Tabla13.A4" office:value-type="string">
            <text:p text:style-name="P142"><text:span text:style-name="T9">0,00</text:span></text:p>
          </table:table-cell>
          <table:table-cell table:style-name="Tabla13.A4" office:value-type="string">
            <text:p text:style-name="P141"><text:span text:style-name="T9">6.275,15</text:span></text:p>
          </table:table-cell>
          <table:table-cell table:style-name="Tabla13.A4" office:value-type="string">
            <text:p text:style-name="P142"><text:span text:style-name="T9">0,00</text:span></text:p>
          </table:table-cell>
          <table:table-cell table:style-name="Tabla13.A4" office:value-type="string">
            <text:p text:style-name="P142"><text:span text:style-name="T9">0,00</text:span></text:p>
          </table:table-cell>
          <table:table-cell table:style-name="Tabla13.A4" office:value-type="string">
            <text:p text:style-name="P142"><text:span text:style-name="T9">0,00</text:span></text:p>
          </table:table-cell>
          <table:table-cell table:style-name="Tabla13.A4" office:value-type="string">
            <text:p text:style-name="P142"><text:span text:style-name="T9">0,00</text:span></text:p>
          </table:table-cell>
          <table:table-cell table:style-name="Tabla13.A4" office:value-type="string">
            <text:p text:style-name="P142"><text:span text:style-name="T9">0,00</text:span></text:p>
          </table:table-cell>
          <table:table-cell table:style-name="Tabla13.A4" office:value-type="string">
            <text:p text:style-name="P142"><text:span text:style-name="T9">6.275,15</text:span></text:p>
          </table:table-cell>
        </table:table-row>
        <table:table-row table:style-name="Tabla13.5">
          <table:table-cell table:style-name="Tabla13.A4" office:value-type="string">
            <text:p text:style-name="P189"><text:span text:style-name="T8">23141 16000</text:span></text:p>
          </table:table-cell>
          <table:table-cell table:style-name="Tabla13.A4" office:value-type="string">
            <text:p text:style-name="P80"><text:span text:style-name="T9">SEG.SOC. A CARGO EMPRESA FU</text:span></text:p>
          </table:table-cell>
          <table:table-cell table:style-name="Tabla13.A4" office:value-type="string">
            <text:p text:style-name="P133"><text:span text:style-name="T9">0,00</text:span></text:p>
          </table:table-cell>
          <table:table-cell table:style-name="Tabla13.A4" office:value-type="string">
            <text:p text:style-name="P134"><text:span text:style-name="T9">792,82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3"><text:span text:style-name="T9">10.129,59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4"><text:span text:style-name="T9">10.922,41</text:span></text:p>
          </table:table-cell>
        </table:table-row>
        <table:table-row table:style-name="Tabla13.6">
          <table:table-cell table:style-name="Tabla13.A4" office:value-type="string">
            <text:p text:style-name="P189"><text:span text:style-name="T8">23141 16000</text:span></text:p>
          </table:table-cell>
          <table:table-cell table:style-name="Tabla13.A4" office:value-type="string">
            <text:p text:style-name="P109"><text:span text:style-name="T9">SEG.SOC.A CARGO EMPRESA LA</text:span></text:p>
          </table:table-cell>
          <table:table-cell table:style-name="Tabla13.A4" office:value-type="string">
            <text:p text:style-name="P206"><text:span text:style-name="T9">0,00</text:span></text:p>
          </table:table-cell>
          <table:table-cell table:style-name="Tabla13.A4" office:value-type="string">
            <text:p text:style-name="P207"><text:span text:style-name="T9">391,79</text:span></text:p>
          </table:table-cell>
          <table:table-cell table:style-name="Tabla13.A4" office:value-type="string">
            <text:p text:style-name="P207"><text:span text:style-name="T9">0,00</text:span></text:p>
          </table:table-cell>
          <table:table-cell table:style-name="Tabla13.A4" office:value-type="string">
            <text:p text:style-name="P206"><text:span text:style-name="T9">933,30</text:span></text:p>
          </table:table-cell>
          <table:table-cell table:style-name="Tabla13.A4" office:value-type="string">
            <text:p text:style-name="P207"><text:span text:style-name="T9">0,00</text:span></text:p>
          </table:table-cell>
          <table:table-cell table:style-name="Tabla13.A4" office:value-type="string">
            <text:p text:style-name="P207"><text:span text:style-name="T9">0,00</text:span></text:p>
          </table:table-cell>
          <table:table-cell table:style-name="Tabla13.A4" office:value-type="string">
            <text:p text:style-name="P207"><text:span text:style-name="T9">0,00</text:span></text:p>
          </table:table-cell>
          <table:table-cell table:style-name="Tabla13.A4" office:value-type="string">
            <text:p text:style-name="P207"><text:span text:style-name="T9">0,00</text:span></text:p>
          </table:table-cell>
          <table:table-cell table:style-name="Tabla13.A4" office:value-type="string">
            <text:p text:style-name="P207"><text:span text:style-name="T9">0,00</text:span></text:p>
          </table:table-cell>
          <table:table-cell table:style-name="Tabla13.A4" office:value-type="string">
            <text:p text:style-name="P207"><text:span text:style-name="T9">1.325,09</text:span></text:p>
          </table:table-cell>
        </table:table-row>
        <table:table-row table:style-name="Tabla13.5">
          <table:table-cell table:style-name="Tabla13.A4" office:value-type="string">
            <text:p text:style-name="P190"><text:span text:style-name="T8">23142 13000</text:span></text:p>
          </table:table-cell>
          <table:table-cell table:style-name="Tabla13.A4" office:value-type="string">
            <text:p text:style-name="P72"><text:span text:style-name="T9">RETRIB. BASICAS PERSONAL LA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8"><text:span text:style-name="T9">3.080,71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3.080,71</text:span></text:p>
          </table:table-cell>
        </table:table-row>
        <table:table-row table:style-name="Tabla13.6">
          <table:table-cell table:style-name="Tabla13.A4" office:value-type="string">
            <text:p text:style-name="P191"><text:span text:style-name="T8">23142 13002</text:span></text:p>
          </table:table-cell>
          <table:table-cell table:style-name="Tabla13.A4" office:value-type="string">
            <text:p text:style-name="P72"><text:span text:style-name="T9">RETRIB. COMPLEMENTARIAS PE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8"><text:span text:style-name="T9">3.261,34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7"><text:span text:style-name="T9">39.559,03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0,00</text:span></text:p>
          </table:table-cell>
          <table:table-cell table:style-name="Tabla13.A4" office:value-type="string">
            <text:p text:style-name="P118"><text:span text:style-name="T9">42.820,37</text:span></text:p>
          </table:table-cell>
        </table:table-row>
        <table:table-row table:style-name="Tabla13.5">
          <table:table-cell table:style-name="Tabla13.A4" office:value-type="string">
            <text:p text:style-name="P200"><text:span text:style-name="T8">23142 13100</text:span></text:p>
          </table:table-cell>
          <table:table-cell table:style-name="Tabla13.A4" office:value-type="string">
            <text:p text:style-name="P87"><text:span text:style-name="T9">CONTRATACION PERSONAL SUB</text:span></text:p>
          </table:table-cell>
          <table:table-cell table:style-name="Tabla13.A4" office:value-type="string">
            <text:p text:style-name="P151"><text:span text:style-name="T9">0,00</text:span></text:p>
          </table:table-cell>
          <table:table-cell table:style-name="Tabla13.A4" office:value-type="string">
            <text:p text:style-name="P152"><text:span text:style-name="T9">476,65</text:span></text:p>
          </table:table-cell>
          <table:table-cell table:style-name="Tabla13.A4" office:value-type="string">
            <text:p text:style-name="P152"><text:span text:style-name="T9">0,00</text:span></text:p>
          </table:table-cell>
          <table:table-cell table:style-name="Tabla13.A4" office:value-type="string">
            <text:p text:style-name="P151"><text:span text:style-name="T9">0,00</text:span></text:p>
          </table:table-cell>
          <table:table-cell table:style-name="Tabla13.A4" office:value-type="string">
            <text:p text:style-name="P152"><text:span text:style-name="T9">0,00</text:span></text:p>
          </table:table-cell>
          <table:table-cell table:style-name="Tabla13.A4" office:value-type="string">
            <text:p text:style-name="P152"><text:span text:style-name="T9">0,00</text:span></text:p>
          </table:table-cell>
          <table:table-cell table:style-name="Tabla13.A4" office:value-type="string">
            <text:p text:style-name="P152"><text:span text:style-name="T9">0,00</text:span></text:p>
          </table:table-cell>
          <table:table-cell table:style-name="Tabla13.A4" office:value-type="string">
            <text:p text:style-name="P152"><text:span text:style-name="T9">0,00</text:span></text:p>
          </table:table-cell>
          <table:table-cell table:style-name="Tabla13.A4" office:value-type="string">
            <text:p text:style-name="P152"><text:span text:style-name="T9">0,00</text:span></text:p>
          </table:table-cell>
          <table:table-cell table:style-name="Tabla13.A4" office:value-type="string">
            <text:p text:style-name="P152"><text:span text:style-name="T9">476,65</text:span></text:p>
          </table:table-cell>
        </table:table-row>
        <table:table-row table:style-name="Tabla13.4">
          <table:table-cell table:style-name="Tabla13.A4" office:value-type="string">
            <text:p text:style-name="P193"><text:span text:style-name="T8">23142 13100</text:span></text:p>
          </table:table-cell>
          <table:table-cell table:style-name="Tabla13.A4" office:value-type="string">
            <text:p text:style-name="P87"><text:span text:style-name="T9">PERSONAL CONTRATADO AREA</text:span></text:p>
          </table:table-cell>
          <table:table-cell table:style-name="Tabla13.A4" office:value-type="string">
            <text:p text:style-name="P151"><text:span text:style-name="T9">0,00</text:span></text:p>
          </table:table-cell>
          <table:table-cell table:style-name="Tabla13.A4" office:value-type="string">
            <text:p text:style-name="P152"><text:span text:style-name="T9">0,00</text:span></text:p>
          </table:table-cell>
          <table:table-cell table:style-name="Tabla13.A4" office:value-type="string">
            <text:p text:style-name="P152"><text:span text:style-name="T9">0,00</text:span></text:p>
          </table:table-cell>
          <table:table-cell table:style-name="Tabla13.A4" office:value-type="string">
            <text:p text:style-name="P151"><text:span text:style-name="T9">32.169,10</text:span></text:p>
          </table:table-cell>
          <table:table-cell table:style-name="Tabla13.A4" office:value-type="string">
            <text:p text:style-name="P152"><text:span text:style-name="T9">0,00</text:span></text:p>
          </table:table-cell>
          <table:table-cell table:style-name="Tabla13.A4" office:value-type="string">
            <text:p text:style-name="P152"><text:span text:style-name="T9">0,00</text:span></text:p>
          </table:table-cell>
          <table:table-cell table:style-name="Tabla13.A4" office:value-type="string">
            <text:p text:style-name="P152"><text:span text:style-name="T9">0,00</text:span></text:p>
          </table:table-cell>
          <table:table-cell table:style-name="Tabla13.A4" office:value-type="string">
            <text:p text:style-name="P152"><text:span text:style-name="T9">0,00</text:span></text:p>
          </table:table-cell>
          <table:table-cell table:style-name="Tabla13.A4" office:value-type="string">
            <text:p text:style-name="P152"><text:span text:style-name="T9">0,00</text:span></text:p>
          </table:table-cell>
          <table:table-cell table:style-name="Tabla13.A4" office:value-type="string">
            <text:p text:style-name="P152"><text:span text:style-name="T9">32.169,10</text:span></text:p>
          </table:table-cell>
        </table:table-row>
        <table:table-row table:style-name="Tabla13.5">
          <table:table-cell table:style-name="Tabla13.A4" office:value-type="string">
            <text:p text:style-name="P201"><text:span text:style-name="T8">23142 15000</text:span></text:p>
          </table:table-cell>
          <table:table-cell table:style-name="Tabla13.A4" office:value-type="string">
            <text:p text:style-name="P81"><text:span text:style-name="T9">PRODUCTIVIDAD AREA</text:span></text:p>
          </table:table-cell>
          <table:table-cell table:style-name="Tabla13.A4" office:value-type="string">
            <text:p text:style-name="P135"><text:span text:style-name="T9">0,00</text:span></text:p>
          </table:table-cell>
          <table:table-cell table:style-name="Tabla13.A4" office:value-type="string">
            <text:p text:style-name="P136"><text:span text:style-name="T9">0,00</text:span></text:p>
          </table:table-cell>
          <table:table-cell table:style-name="Tabla13.A4" office:value-type="string">
            <text:p text:style-name="P136"><text:span text:style-name="T9">0,00</text:span></text:p>
          </table:table-cell>
          <table:table-cell table:style-name="Tabla13.A4" office:value-type="string">
            <text:p text:style-name="P135"><text:span text:style-name="T9">6.637,21</text:span></text:p>
          </table:table-cell>
          <table:table-cell table:style-name="Tabla13.A4" office:value-type="string">
            <text:p text:style-name="P136"><text:span text:style-name="T9">0,00</text:span></text:p>
          </table:table-cell>
          <table:table-cell table:style-name="Tabla13.A4" office:value-type="string">
            <text:p text:style-name="P136"><text:span text:style-name="T9">0,00</text:span></text:p>
          </table:table-cell>
          <table:table-cell table:style-name="Tabla13.A4" office:value-type="string">
            <text:p text:style-name="P136"><text:span text:style-name="T9">0,00</text:span></text:p>
          </table:table-cell>
          <table:table-cell table:style-name="Tabla13.A4" office:value-type="string">
            <text:p text:style-name="P136"><text:span text:style-name="T9">0,00</text:span></text:p>
          </table:table-cell>
          <table:table-cell table:style-name="Tabla13.A4" office:value-type="string">
            <text:p text:style-name="P136"><text:span text:style-name="T9">0,00</text:span></text:p>
          </table:table-cell>
          <table:table-cell table:style-name="Tabla13.A4" office:value-type="string">
            <text:p text:style-name="P136"><text:span text:style-name="T9">6.637,21</text:span></text:p>
          </table:table-cell>
        </table:table-row>
        <table:table-row table:style-name="Tabla13.5">
          <table:table-cell table:style-name="Tabla13.A4" office:value-type="string">
            <text:p text:style-name="P195"><text:span text:style-name="T8">23142 16000</text:span></text:p>
          </table:table-cell>
          <table:table-cell table:style-name="Tabla13.A4" office:value-type="string">
            <text:p text:style-name="P75"><text:span text:style-name="T9">SEG.SOC. EMPRESA PROGRAMA</text:span></text:p>
          </table:table-cell>
          <table:table-cell table:style-name="Tabla13.A4" office:value-type="string">
            <text:p text:style-name="P123"><text:span text:style-name="T9">0,00</text:span></text:p>
          </table:table-cell>
          <table:table-cell table:style-name="Tabla13.A4" office:value-type="string">
            <text:p text:style-name="P124"><text:span text:style-name="T9">150,38</text:span></text:p>
          </table:table-cell>
          <table:table-cell table:style-name="Tabla13.A4" office:value-type="string">
            <text:p text:style-name="P124"><text:span text:style-name="T9">0,00</text:span></text:p>
          </table:table-cell>
          <table:table-cell table:style-name="Tabla13.A4" office:value-type="string">
            <text:p text:style-name="P123"><text:span text:style-name="T9">0,00</text:span></text:p>
          </table:table-cell>
          <table:table-cell table:style-name="Tabla13.A4" office:value-type="string">
            <text:p text:style-name="P124"><text:span text:style-name="T9">0,00</text:span></text:p>
          </table:table-cell>
          <table:table-cell table:style-name="Tabla13.A4" office:value-type="string">
            <text:p text:style-name="P124"><text:span text:style-name="T9">0,00</text:span></text:p>
          </table:table-cell>
          <table:table-cell table:style-name="Tabla13.A4" office:value-type="string">
            <text:p text:style-name="P124"><text:span text:style-name="T9">0,00</text:span></text:p>
          </table:table-cell>
          <table:table-cell table:style-name="Tabla13.A4" office:value-type="string">
            <text:p text:style-name="P124"><text:span text:style-name="T9">0,00</text:span></text:p>
          </table:table-cell>
          <table:table-cell table:style-name="Tabla13.A4" office:value-type="string">
            <text:p text:style-name="P124"><text:span text:style-name="T9">0,00</text:span></text:p>
          </table:table-cell>
          <table:table-cell table:style-name="Tabla13.A4" office:value-type="string">
            <text:p text:style-name="P124"><text:span text:style-name="T9">150,38</text:span></text:p>
          </table:table-cell>
        </table:table-row>
        <table:table-row table:style-name="Tabla13.24">
          <table:table-cell table:style-name="Tabla13.A4" office:value-type="string">
            <text:p text:style-name="P204"><text:span text:style-name="T8">23142 16000</text:span></text:p>
          </table:table-cell>
          <table:table-cell table:style-name="Tabla13.A4" office:value-type="string">
            <text:p text:style-name="P110"><text:span text:style-name="T9">SEG.SOC.A CARGO EMPRESA LA</text:span></text:p>
          </table:table-cell>
          <table:table-cell table:style-name="Tabla13.A4" office:value-type="string">
            <text:p text:style-name="P208"><text:span text:style-name="T9">0,00</text:span></text:p>
          </table:table-cell>
          <table:table-cell table:style-name="Tabla13.A4" office:value-type="string">
            <text:p text:style-name="P209"><text:span text:style-name="T9">2.000,92</text:span></text:p>
          </table:table-cell>
          <table:table-cell table:style-name="Tabla13.A4" office:value-type="string">
            <text:p text:style-name="P209"><text:span text:style-name="T9">0,00</text:span></text:p>
          </table:table-cell>
          <table:table-cell table:style-name="Tabla13.A4" office:value-type="string">
            <text:p text:style-name="P208"><text:span text:style-name="T9">10.310,20</text:span></text:p>
          </table:table-cell>
          <table:table-cell table:style-name="Tabla13.A4" office:value-type="string">
            <text:p text:style-name="P209"><text:span text:style-name="T9">0,00</text:span></text:p>
          </table:table-cell>
          <table:table-cell table:style-name="Tabla13.A4" office:value-type="string">
            <text:p text:style-name="P209"><text:span text:style-name="T9">0,00</text:span></text:p>
          </table:table-cell>
          <table:table-cell table:style-name="Tabla13.A4" office:value-type="string">
            <text:p text:style-name="P209"><text:span text:style-name="T9">0,00</text:span></text:p>
          </table:table-cell>
          <table:table-cell table:style-name="Tabla13.A4" office:value-type="string">
            <text:p text:style-name="P209"><text:span text:style-name="T9">0,00</text:span></text:p>
          </table:table-cell>
          <table:table-cell table:style-name="Tabla13.A4" office:value-type="string">
            <text:p text:style-name="P209"><text:span text:style-name="T9">0,00</text:span></text:p>
          </table:table-cell>
          <table:table-cell table:style-name="Tabla13.A4" office:value-type="string">
            <text:p text:style-name="P209"><text:span text:style-name="T9">12.311,12</text:span></text:p>
          </table:table-cell>
        </table:table-row>
      </table:table>
      <text:p text:style-name="P148"><draw:line text:anchor-type="char" draw:z-index="25" draw:style-name="gr2" draw:text-style-name="P244" svg:x1="0.466cm" svg:y1="19.346cm" svg:x2="28.323cm" svg:y2="19.346cm"><text:p/></draw:line><text:span text:style-name="T4">Fecha de Impresión: 14/02/2024<text:tab/>Pág.: 13<text:tab/>MEM201A1_04</text:span></text:p>
      <text:p text:style-name="P16"><draw:line text:anchor-type="char" draw:z-index="26" draw:style-name="gr1" draw:text-style-name="P244" svg:x1="0.466cm" svg:y1="0.508cm" svg:x2="26.494cm" svg:y2="0.508cm"><text:p/></draw:line><text:span text:style-name="T1">Ayto. Santa Lucia - 2023</text:span><text:span text:style-name="T4"><text:tab/>Fecha de Referencia: 31/12/2023</text:span></text:p>
      <text:p text:style-name="P31"><text:span text:style-name="T4">Fecha de Creación: 13/02/2024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50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 table:number-columns-repeated="3"/>
        <table:table-column table:style-name="Tabla14.G"/>
        <table:table-column table:style-name="Tabla14.D" table:number-columns-repeated="2"/>
        <table:table-column table:style-name="Tabla14.J"/>
        <table:table-column table:style-name="Tabla14.D"/>
        <table:table-column table:style-name="Tabla14.L"/>
        <table:table-row table:style-name="Tabla14.1">
          <table:table-cell table:style-name="Tabla14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14.B1" table:number-rows-spanned="2" office:value-type="string">
            <text:p text:style-name="P38"><text:span text:style-name="T6">DESCRIPCIÓN</text:span></text:p>
          </table:table-cell>
          <table:table-cell table:style-name="Tabla14.B1" table:number-rows-spanned="2" office:value-type="string">
            <text:p text:style-name="P37"><text:span text:style-name="T6">CRÉDITOS <text:line-break/>EXTRAORD.</text:span></text:p>
          </table:table-cell>
          <table:table-cell table:style-name="Tabla14.B1" table:number-rows-spanned="2" office:value-type="string">
            <text:p text:style-name="P39"><text:span text:style-name="T6">SUPLEMENTOS DE CRÉDITO</text:span></text:p>
          </table:table-cell>
          <table:table-cell table:style-name="Tabla14.B1" table:number-rows-spanned="2" office:value-type="string">
            <text:p text:style-name="P40"><text:span text:style-name="T6">AMPLIACIONES DE CRÉDITO</text:span></text:p>
          </table:table-cell>
          <table:table-cell table:style-name="Tabla14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14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14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14.B1" table:number-rows-spanned="2" office:value-type="string">
            <text:p text:style-name="P37"><text:span text:style-name="T6">BAJAS POR <text:line-break/>ANULACIÓN</text:span></text:p>
          </table:table-cell>
          <table:table-cell table:style-name="Tabla14.B1" table:number-rows-spanned="2" office:value-type="string">
            <text:p text:style-name="P37"><text:span text:style-name="T6">AJUSTES POR <text:line-break/>PRORROGA</text:span></text:p>
          </table:table-cell>
          <table:table-cell table:style-name="Tabla14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14.2">
          <table:covered-table-cell/>
          <table:covered-table-cell/>
          <table:covered-table-cell/>
          <table:covered-table-cell/>
          <table:covered-table-cell/>
          <table:table-cell table:style-name="Tabla14.F2" office:value-type="string">
            <text:p text:style-name="P44"><text:span text:style-name="T6">POSITIVAS</text:span></text:p>
          </table:table-cell>
          <table:table-cell table:style-name="Tabla14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4.3">
          <table:table-cell table:style-name="Tabla14.A3" office:value-type="string">
            <text:p text:style-name="P187"><text:span text:style-name="T8">23145 13000</text:span></text:p>
          </table:table-cell>
          <table:table-cell table:style-name="Tabla14.A3" office:value-type="string">
            <text:p text:style-name="P71"><text:span text:style-name="T9">RETRIB. BASICAS PERSONAL LA</text:span></text:p>
          </table:table-cell>
          <table:table-cell table:style-name="Tabla14.A3" office:value-type="string">
            <text:p text:style-name="P115"><text:span text:style-name="T9">0,00</text:span></text:p>
          </table:table-cell>
          <table:table-cell table:style-name="Tabla14.A3" office:value-type="string">
            <text:p text:style-name="P116"><text:span text:style-name="T9">1.140,39</text:span></text:p>
          </table:table-cell>
          <table:table-cell table:style-name="Tabla14.A3" office:value-type="string">
            <text:p text:style-name="P116"><text:span text:style-name="T9">0,00</text:span></text:p>
          </table:table-cell>
          <table:table-cell table:style-name="Tabla14.A3" office:value-type="string">
            <text:p text:style-name="P115"><text:span text:style-name="T9">0,00</text:span></text:p>
          </table:table-cell>
          <table:table-cell table:style-name="Tabla14.A3" office:value-type="string">
            <text:p text:style-name="P116"><text:span text:style-name="T9">0,00</text:span></text:p>
          </table:table-cell>
          <table:table-cell table:style-name="Tabla14.A3" office:value-type="string">
            <text:p text:style-name="P116"><text:span text:style-name="T9">0,00</text:span></text:p>
          </table:table-cell>
          <table:table-cell table:style-name="Tabla14.A3" office:value-type="string">
            <text:p text:style-name="P116"><text:span text:style-name="T9">0,00</text:span></text:p>
          </table:table-cell>
          <table:table-cell table:style-name="Tabla14.A3" office:value-type="string">
            <text:p text:style-name="P116"><text:span text:style-name="T9">0,00</text:span></text:p>
          </table:table-cell>
          <table:table-cell table:style-name="Tabla14.A3" office:value-type="string">
            <text:p text:style-name="P116"><text:span text:style-name="T9">0,00</text:span></text:p>
          </table:table-cell>
          <table:table-cell table:style-name="Tabla14.A3" office:value-type="string">
            <text:p text:style-name="P116"><text:span text:style-name="T9">1.140,39</text:span></text:p>
          </table:table-cell>
        </table:table-row>
        <table:table-row table:style-name="Tabla14.4">
          <table:table-cell table:style-name="Tabla14.A4" office:value-type="string">
            <text:p text:style-name="P188"><text:span text:style-name="T8">23145 13002</text:span></text:p>
          </table:table-cell>
          <table:table-cell table:style-name="Tabla14.A4" office:value-type="string">
            <text:p text:style-name="P84"><text:span text:style-name="T9">RETRIB. COMPLEMENTARIAS PE</text:span></text:p>
          </table:table-cell>
          <table:table-cell table:style-name="Tabla14.A4" office:value-type="string">
            <text:p text:style-name="P141"><text:span text:style-name="T9">0,00</text:span></text:p>
          </table:table-cell>
          <table:table-cell table:style-name="Tabla14.A4" office:value-type="string">
            <text:p text:style-name="P142"><text:span text:style-name="T9">1.175,73</text:span></text:p>
          </table:table-cell>
          <table:table-cell table:style-name="Tabla14.A4" office:value-type="string">
            <text:p text:style-name="P142"><text:span text:style-name="T9">0,00</text:span></text:p>
          </table:table-cell>
          <table:table-cell table:style-name="Tabla14.A4" office:value-type="string">
            <text:p text:style-name="P141"><text:span text:style-name="T9">14.546,80</text:span></text:p>
          </table:table-cell>
          <table:table-cell table:style-name="Tabla14.A4" office:value-type="string">
            <text:p text:style-name="P142"><text:span text:style-name="T9">0,00</text:span></text:p>
          </table:table-cell>
          <table:table-cell table:style-name="Tabla14.A4" office:value-type="string">
            <text:p text:style-name="P142"><text:span text:style-name="T9">0,00</text:span></text:p>
          </table:table-cell>
          <table:table-cell table:style-name="Tabla14.A4" office:value-type="string">
            <text:p text:style-name="P142"><text:span text:style-name="T9">0,00</text:span></text:p>
          </table:table-cell>
          <table:table-cell table:style-name="Tabla14.A4" office:value-type="string">
            <text:p text:style-name="P142"><text:span text:style-name="T9">0,00</text:span></text:p>
          </table:table-cell>
          <table:table-cell table:style-name="Tabla14.A4" office:value-type="string">
            <text:p text:style-name="P142"><text:span text:style-name="T9">0,00</text:span></text:p>
          </table:table-cell>
          <table:table-cell table:style-name="Tabla14.A4" office:value-type="string">
            <text:p text:style-name="P142"><text:span text:style-name="T9">15.722,53</text:span></text:p>
          </table:table-cell>
        </table:table-row>
        <table:table-row table:style-name="Tabla14.5">
          <table:table-cell table:style-name="Tabla14.A4" office:value-type="string">
            <text:p text:style-name="P189"><text:span text:style-name="T8">23145 13100</text:span></text:p>
          </table:table-cell>
          <table:table-cell table:style-name="Tabla14.A4" office:value-type="string">
            <text:p text:style-name="P80"><text:span text:style-name="T9">CONTRATACION PERSONAL SUB</text:span></text:p>
          </table:table-cell>
          <table:table-cell table:style-name="Tabla14.A4" office:value-type="string">
            <text:p text:style-name="P133"><text:span text:style-name="T9">0,00</text:span></text:p>
          </table:table-cell>
          <table:table-cell table:style-name="Tabla14.A4" office:value-type="string">
            <text:p text:style-name="P134"><text:span text:style-name="T9">4.363,52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3"><text:span text:style-name="T9">27.597,68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4"><text:span text:style-name="T9">31.961,20</text:span></text:p>
          </table:table-cell>
        </table:table-row>
        <table:table-row table:style-name="Tabla14.6">
          <table:table-cell table:style-name="Tabla14.A4" office:value-type="string">
            <text:p text:style-name="P189"><text:span text:style-name="T8">23145 13100</text:span></text:p>
          </table:table-cell>
          <table:table-cell table:style-name="Tabla14.A4" office:value-type="string">
            <text:p text:style-name="P80"><text:span text:style-name="T9">PERSONAL CONTRATADO CENT</text:span></text:p>
          </table:table-cell>
          <table:table-cell table:style-name="Tabla14.A4" office:value-type="string">
            <text:p text:style-name="P133"><text:span text:style-name="T9">0,00</text:span></text:p>
          </table:table-cell>
          <table:table-cell table:style-name="Tabla14.A4" office:value-type="string">
            <text:p text:style-name="P134"><text:span text:style-name="T9">1.921,68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3"><text:span text:style-name="T9">39.420,37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4"><text:span text:style-name="T9">41.342,05</text:span></text:p>
          </table:table-cell>
        </table:table-row>
        <table:table-row table:style-name="Tabla14.5">
          <table:table-cell table:style-name="Tabla14.A4" office:value-type="string">
            <text:p text:style-name="P190"><text:span text:style-name="T8">23145 16000</text:span></text:p>
          </table:table-cell>
          <table:table-cell table:style-name="Tabla14.A4" office:value-type="string">
            <text:p text:style-name="P72"><text:span text:style-name="T9">SEG.SOC. A CARGO EMPRESA LA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8"><text:span text:style-name="T9">730,73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7"><text:span text:style-name="T9">2.274,9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3.005,63</text:span></text:p>
          </table:table-cell>
        </table:table-row>
        <table:table-row table:style-name="Tabla14.4">
          <table:table-cell table:style-name="Tabla14.A4" office:value-type="string">
            <text:p text:style-name="P191"><text:span text:style-name="T8">23145 16000</text:span></text:p>
          </table:table-cell>
          <table:table-cell table:style-name="Tabla14.A4" office:value-type="string">
            <text:p text:style-name="P72"><text:span text:style-name="T9">SEG.SOC. EMPRESA PERS.PROGR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8"><text:span text:style-name="T9">1.376,69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7"><text:span text:style-name="T9">4.736,77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6.113,46</text:span></text:p>
          </table:table-cell>
        </table:table-row>
        <table:table-row table:style-name="Tabla14.9">
          <table:table-cell table:style-name="Tabla14.A4" office:value-type="string">
            <text:p text:style-name="P192"><text:span text:style-name="T8">23145 16000</text:span></text:p>
          </table:table-cell>
          <table:table-cell table:style-name="Tabla14.A4" office:value-type="string">
            <text:p text:style-name="P72"><text:span text:style-name="T9">SEG.SOC. EMPRESA PERSONAL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8"><text:span text:style-name="T9">606,29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7"><text:span text:style-name="T9">10.996,89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11.603,18</text:span></text:p>
          </table:table-cell>
        </table:table-row>
        <table:table-row table:style-name="Tabla14.4">
          <table:table-cell table:style-name="Tabla14.A4" office:value-type="string">
            <text:p text:style-name="P193"><text:span text:style-name="T8">23145 22300</text:span></text:p>
          </table:table-cell>
          <table:table-cell table:style-name="Tabla14.A4" office:value-type="string">
            <text:p text:style-name="P87"><text:span text:style-name="T9">SERVICIO TRANSPORTE USUARI</text:span></text:p>
          </table:table-cell>
          <table:table-cell table:style-name="Tabla14.A4" office:value-type="string">
            <text:p text:style-name="P151"><text:span text:style-name="T9">0,00</text:span></text:p>
          </table:table-cell>
          <table:table-cell table:style-name="Tabla14.A4" office:value-type="string">
            <text:p text:style-name="P152"><text:span text:style-name="T9">56.575,90</text:span></text:p>
          </table:table-cell>
          <table:table-cell table:style-name="Tabla14.A4" office:value-type="string">
            <text:p text:style-name="P152"><text:span text:style-name="T9">0,00</text:span></text:p>
          </table:table-cell>
          <table:table-cell table:style-name="Tabla14.A4" office:value-type="string">
            <text:p text:style-name="P151"><text:span text:style-name="T9">0,00</text:span></text:p>
          </table:table-cell>
          <table:table-cell table:style-name="Tabla14.A4" office:value-type="string">
            <text:p text:style-name="P152"><text:span text:style-name="T9">0,00</text:span></text:p>
          </table:table-cell>
          <table:table-cell table:style-name="Tabla14.A4" office:value-type="string">
            <text:p text:style-name="P152"><text:span text:style-name="T9">0,00</text:span></text:p>
          </table:table-cell>
          <table:table-cell table:style-name="Tabla14.A4" office:value-type="string">
            <text:p text:style-name="P152"><text:span text:style-name="T9">0,00</text:span></text:p>
          </table:table-cell>
          <table:table-cell table:style-name="Tabla14.A4" office:value-type="string">
            <text:p text:style-name="P152"><text:span text:style-name="T9">0,00</text:span></text:p>
          </table:table-cell>
          <table:table-cell table:style-name="Tabla14.A4" office:value-type="string">
            <text:p text:style-name="P152"><text:span text:style-name="T9">0,00</text:span></text:p>
          </table:table-cell>
          <table:table-cell table:style-name="Tabla14.A4" office:value-type="string">
            <text:p text:style-name="P152"><text:span text:style-name="T9">56.575,90</text:span></text:p>
          </table:table-cell>
        </table:table-row>
        <table:table-row table:style-name="Tabla14.5">
          <table:table-cell table:style-name="Tabla14.A4" office:value-type="string">
            <text:p text:style-name="P194"><text:span text:style-name="T8">23146 13100</text:span></text:p>
          </table:table-cell>
          <table:table-cell table:style-name="Tabla14.A4" office:value-type="string">
            <text:p text:style-name="P81"><text:span text:style-name="T9">CONTRATACION PERSONAL SUB</text:span></text:p>
          </table:table-cell>
          <table:table-cell table:style-name="Tabla14.A4" office:value-type="string">
            <text:p text:style-name="P135"><text:span text:style-name="T9">0,00</text:span></text:p>
          </table:table-cell>
          <table:table-cell table:style-name="Tabla14.A4" office:value-type="string">
            <text:p text:style-name="P136"><text:span text:style-name="T9">2.871,67</text:span></text:p>
          </table:table-cell>
          <table:table-cell table:style-name="Tabla14.A4" office:value-type="string">
            <text:p text:style-name="P136"><text:span text:style-name="T9">0,00</text:span></text:p>
          </table:table-cell>
          <table:table-cell table:style-name="Tabla14.A4" office:value-type="string">
            <text:p text:style-name="P135"><text:span text:style-name="T9">27.187,32</text:span></text:p>
          </table:table-cell>
          <table:table-cell table:style-name="Tabla14.A4" office:value-type="string">
            <text:p text:style-name="P136"><text:span text:style-name="T9">0,00</text:span></text:p>
          </table:table-cell>
          <table:table-cell table:style-name="Tabla14.A4" office:value-type="string">
            <text:p text:style-name="P136"><text:span text:style-name="T9">0,00</text:span></text:p>
          </table:table-cell>
          <table:table-cell table:style-name="Tabla14.A4" office:value-type="string">
            <text:p text:style-name="P136"><text:span text:style-name="T9">0,00</text:span></text:p>
          </table:table-cell>
          <table:table-cell table:style-name="Tabla14.A4" office:value-type="string">
            <text:p text:style-name="P136"><text:span text:style-name="T9">0,00</text:span></text:p>
          </table:table-cell>
          <table:table-cell table:style-name="Tabla14.A4" office:value-type="string">
            <text:p text:style-name="P136"><text:span text:style-name="T9">0,00</text:span></text:p>
          </table:table-cell>
          <table:table-cell table:style-name="Tabla14.A4" office:value-type="string">
            <text:p text:style-name="P136"><text:span text:style-name="T9">30.058,99</text:span></text:p>
          </table:table-cell>
        </table:table-row>
        <table:table-row table:style-name="Tabla14.6">
          <table:table-cell table:style-name="Tabla14.A4" office:value-type="string">
            <text:p text:style-name="P195"><text:span text:style-name="T8">23146 16000</text:span></text:p>
          </table:table-cell>
          <table:table-cell table:style-name="Tabla14.A4" office:value-type="string">
            <text:p text:style-name="P75"><text:span text:style-name="T9">SEG.SOC. EMPRESA PERS. CENT</text:span></text:p>
          </table:table-cell>
          <table:table-cell table:style-name="Tabla14.A4" office:value-type="string">
            <text:p text:style-name="P123"><text:span text:style-name="T9">0,00</text:span></text:p>
          </table:table-cell>
          <table:table-cell table:style-name="Tabla14.A4" office:value-type="string">
            <text:p text:style-name="P124"><text:span text:style-name="T9">906,01</text:span></text:p>
          </table:table-cell>
          <table:table-cell table:style-name="Tabla14.A4" office:value-type="string">
            <text:p text:style-name="P124"><text:span text:style-name="T9">0,00</text:span></text:p>
          </table:table-cell>
          <table:table-cell table:style-name="Tabla14.A4" office:value-type="string">
            <text:p text:style-name="P123"><text:span text:style-name="T9">5.321,61</text:span></text:p>
          </table:table-cell>
          <table:table-cell table:style-name="Tabla14.A4" office:value-type="string">
            <text:p text:style-name="P124"><text:span text:style-name="T9">0,00</text:span></text:p>
          </table:table-cell>
          <table:table-cell table:style-name="Tabla14.A4" office:value-type="string">
            <text:p text:style-name="P124"><text:span text:style-name="T9">0,00</text:span></text:p>
          </table:table-cell>
          <table:table-cell table:style-name="Tabla14.A4" office:value-type="string">
            <text:p text:style-name="P124"><text:span text:style-name="T9">0,00</text:span></text:p>
          </table:table-cell>
          <table:table-cell table:style-name="Tabla14.A4" office:value-type="string">
            <text:p text:style-name="P124"><text:span text:style-name="T9">0,00</text:span></text:p>
          </table:table-cell>
          <table:table-cell table:style-name="Tabla14.A4" office:value-type="string">
            <text:p text:style-name="P124"><text:span text:style-name="T9">0,00</text:span></text:p>
          </table:table-cell>
          <table:table-cell table:style-name="Tabla14.A4" office:value-type="string">
            <text:p text:style-name="P124"><text:span text:style-name="T9">6.227,62</text:span></text:p>
          </table:table-cell>
        </table:table-row>
        <table:table-row table:style-name="Tabla14.5">
          <table:table-cell table:style-name="Tabla14.A4" office:value-type="string">
            <text:p text:style-name="P196"><text:span text:style-name="T8">23147 12004</text:span></text:p>
          </table:table-cell>
          <table:table-cell table:style-name="Tabla14.A4" office:value-type="string">
            <text:p text:style-name="P80"><text:span text:style-name="T9">RETRIB.BASICAS FUNC. G. C2 CE</text:span></text:p>
          </table:table-cell>
          <table:table-cell table:style-name="Tabla14.A4" office:value-type="string">
            <text:p text:style-name="P133"><text:span text:style-name="T9">0,00</text:span></text:p>
          </table:table-cell>
          <table:table-cell table:style-name="Tabla14.A4" office:value-type="string">
            <text:p text:style-name="P134"><text:span text:style-name="T9">39,57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3"><text:span text:style-name="T9">0,00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4"><text:span text:style-name="T9">39,57</text:span></text:p>
          </table:table-cell>
        </table:table-row>
        <table:table-row table:style-name="Tabla14.5">
          <table:table-cell table:style-name="Tabla14.A4" office:value-type="string">
            <text:p text:style-name="P197"><text:span text:style-name="T8">23147 12100</text:span></text:p>
          </table:table-cell>
          <table:table-cell table:style-name="Tabla14.A4" office:value-type="string">
            <text:p text:style-name="P80"><text:span text:style-name="T9">COMPLEMENTO DESTINO FUNC.</text:span></text:p>
          </table:table-cell>
          <table:table-cell table:style-name="Tabla14.A4" office:value-type="string">
            <text:p text:style-name="P133"><text:span text:style-name="T9">0,00</text:span></text:p>
          </table:table-cell>
          <table:table-cell table:style-name="Tabla14.A4" office:value-type="string">
            <text:p text:style-name="P134"><text:span text:style-name="T9">20,17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3"><text:span text:style-name="T9">0,00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4"><text:span text:style-name="T9">20,17</text:span></text:p>
          </table:table-cell>
        </table:table-row>
        <table:table-row table:style-name="Tabla14.4">
          <table:table-cell table:style-name="Tabla14.A4" office:value-type="string">
            <text:p text:style-name="P198"><text:span text:style-name="T8">23147 12101</text:span></text:p>
          </table:table-cell>
          <table:table-cell table:style-name="Tabla14.A4" office:value-type="string">
            <text:p text:style-name="P84"><text:span text:style-name="T9">COMPLEMENTO ESPECIFICO FU</text:span></text:p>
          </table:table-cell>
          <table:table-cell table:style-name="Tabla14.A4" office:value-type="string">
            <text:p text:style-name="P141"><text:span text:style-name="T9">0,00</text:span></text:p>
          </table:table-cell>
          <table:table-cell table:style-name="Tabla14.A4" office:value-type="string">
            <text:p text:style-name="P142"><text:span text:style-name="T9">22,05</text:span></text:p>
          </table:table-cell>
          <table:table-cell table:style-name="Tabla14.A4" office:value-type="string">
            <text:p text:style-name="P142"><text:span text:style-name="T9">0,00</text:span></text:p>
          </table:table-cell>
          <table:table-cell table:style-name="Tabla14.A4" office:value-type="string">
            <text:p text:style-name="P141"><text:span text:style-name="T9">0,00</text:span></text:p>
          </table:table-cell>
          <table:table-cell table:style-name="Tabla14.A4" office:value-type="string">
            <text:p text:style-name="P142"><text:span text:style-name="T9">0,00</text:span></text:p>
          </table:table-cell>
          <table:table-cell table:style-name="Tabla14.A4" office:value-type="string">
            <text:p text:style-name="P142"><text:span text:style-name="T9">0,00</text:span></text:p>
          </table:table-cell>
          <table:table-cell table:style-name="Tabla14.A4" office:value-type="string">
            <text:p text:style-name="P142"><text:span text:style-name="T9">0,00</text:span></text:p>
          </table:table-cell>
          <table:table-cell table:style-name="Tabla14.A4" office:value-type="string">
            <text:p text:style-name="P142"><text:span text:style-name="T9">0,00</text:span></text:p>
          </table:table-cell>
          <table:table-cell table:style-name="Tabla14.A4" office:value-type="string">
            <text:p text:style-name="P142"><text:span text:style-name="T9">0,00</text:span></text:p>
          </table:table-cell>
          <table:table-cell table:style-name="Tabla14.A4" office:value-type="string">
            <text:p text:style-name="P142"><text:span text:style-name="T9">22,05</text:span></text:p>
          </table:table-cell>
        </table:table-row>
        <table:table-row table:style-name="Tabla14.9">
          <table:table-cell table:style-name="Tabla14.A4" office:value-type="string">
            <text:p text:style-name="P189"><text:span text:style-name="T8">23147 12103</text:span></text:p>
          </table:table-cell>
          <table:table-cell table:style-name="Tabla14.A4" office:value-type="string">
            <text:p text:style-name="P80"><text:span text:style-name="T9">OTROS COMPLEMENTOS FUNC.</text:span></text:p>
          </table:table-cell>
          <table:table-cell table:style-name="Tabla14.A4" office:value-type="string">
            <text:p text:style-name="P133"><text:span text:style-name="T9">0,00</text:span></text:p>
          </table:table-cell>
          <table:table-cell table:style-name="Tabla14.A4" office:value-type="string">
            <text:p text:style-name="P134"><text:span text:style-name="T9">5,40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3"><text:span text:style-name="T9">0,00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4"><text:span text:style-name="T9">5,40</text:span></text:p>
          </table:table-cell>
        </table:table-row>
        <table:table-row table:style-name="Tabla14.4">
          <table:table-cell table:style-name="Tabla14.A4" office:value-type="string">
            <text:p text:style-name="P199"><text:span text:style-name="T8">23147 13100</text:span></text:p>
          </table:table-cell>
          <table:table-cell table:style-name="Tabla14.A4" office:value-type="string">
            <text:p text:style-name="P90"><text:span text:style-name="T9">CONTRATACION PERSONAL CEN</text:span></text:p>
          </table:table-cell>
          <table:table-cell table:style-name="Tabla14.A4" office:value-type="string">
            <text:p text:style-name="P157"><text:span text:style-name="T9">0,00</text:span></text:p>
          </table:table-cell>
          <table:table-cell table:style-name="Tabla14.A4" office:value-type="string">
            <text:p text:style-name="P158"><text:span text:style-name="T9">0,00</text:span></text:p>
          </table:table-cell>
          <table:table-cell table:style-name="Tabla14.A4" office:value-type="string">
            <text:p text:style-name="P158"><text:span text:style-name="T9">0,00</text:span></text:p>
          </table:table-cell>
          <table:table-cell table:style-name="Tabla14.A4" office:value-type="string">
            <text:p text:style-name="P157"><text:span text:style-name="T9">35.029,57</text:span></text:p>
          </table:table-cell>
          <table:table-cell table:style-name="Tabla14.A4" office:value-type="string">
            <text:p text:style-name="P158"><text:span text:style-name="T9">0,00</text:span></text:p>
          </table:table-cell>
          <table:table-cell table:style-name="Tabla14.A4" office:value-type="string">
            <text:p text:style-name="P158"><text:span text:style-name="T9">0,00</text:span></text:p>
          </table:table-cell>
          <table:table-cell table:style-name="Tabla14.A4" office:value-type="string">
            <text:p text:style-name="P158"><text:span text:style-name="T9">0,00</text:span></text:p>
          </table:table-cell>
          <table:table-cell table:style-name="Tabla14.A4" office:value-type="string">
            <text:p text:style-name="P158"><text:span text:style-name="T9">0,00</text:span></text:p>
          </table:table-cell>
          <table:table-cell table:style-name="Tabla14.A4" office:value-type="string">
            <text:p text:style-name="P158"><text:span text:style-name="T9">0,00</text:span></text:p>
          </table:table-cell>
          <table:table-cell table:style-name="Tabla14.A4" office:value-type="string">
            <text:p text:style-name="P158"><text:span text:style-name="T9">35.029,57</text:span></text:p>
          </table:table-cell>
        </table:table-row>
        <table:table-row table:style-name="Tabla14.5">
          <table:table-cell table:style-name="Tabla14.A4" office:value-type="string">
            <text:p text:style-name="P190"><text:span text:style-name="T8">23147 13100</text:span></text:p>
          </table:table-cell>
          <table:table-cell table:style-name="Tabla14.A4" office:value-type="string">
            <text:p text:style-name="P72"><text:span text:style-name="T9">CONTRATACION PERSONAL SUB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8"><text:span text:style-name="T9">7.039,3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7"><text:span text:style-name="T9">19.814,43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26.853,73</text:span></text:p>
          </table:table-cell>
        </table:table-row>
        <table:table-row table:style-name="Tabla14.6">
          <table:table-cell table:style-name="Tabla14.A4" office:value-type="string">
            <text:p text:style-name="P191"><text:span text:style-name="T8">23147 15000</text:span></text:p>
          </table:table-cell>
          <table:table-cell table:style-name="Tabla14.A4" office:value-type="string">
            <text:p text:style-name="P72"><text:span text:style-name="T9">PRODUCTIVIDAD AREA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7"><text:span text:style-name="T9">1.625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0,00</text:span></text:p>
          </table:table-cell>
          <table:table-cell table:style-name="Tabla14.A4" office:value-type="string">
            <text:p text:style-name="P118"><text:span text:style-name="T9">1.625,00</text:span></text:p>
          </table:table-cell>
        </table:table-row>
        <table:table-row table:style-name="Tabla14.5">
          <table:table-cell table:style-name="Tabla14.A4" office:value-type="string">
            <text:p text:style-name="P200"><text:span text:style-name="T8">23147 16000</text:span></text:p>
          </table:table-cell>
          <table:table-cell table:style-name="Tabla14.A4" office:value-type="string">
            <text:p text:style-name="P87"><text:span text:style-name="T9">SEG.SOC. A CARGO EMPRESA FU</text:span></text:p>
          </table:table-cell>
          <table:table-cell table:style-name="Tabla14.A4" office:value-type="string">
            <text:p text:style-name="P151"><text:span text:style-name="T9">0,00</text:span></text:p>
          </table:table-cell>
          <table:table-cell table:style-name="Tabla14.A4" office:value-type="string">
            <text:p text:style-name="P152"><text:span text:style-name="T9">27,33</text:span></text:p>
          </table:table-cell>
          <table:table-cell table:style-name="Tabla14.A4" office:value-type="string">
            <text:p text:style-name="P152"><text:span text:style-name="T9">0,00</text:span></text:p>
          </table:table-cell>
          <table:table-cell table:style-name="Tabla14.A4" office:value-type="string">
            <text:p text:style-name="P151"><text:span text:style-name="T9">517,56</text:span></text:p>
          </table:table-cell>
          <table:table-cell table:style-name="Tabla14.A4" office:value-type="string">
            <text:p text:style-name="P152"><text:span text:style-name="T9">0,00</text:span></text:p>
          </table:table-cell>
          <table:table-cell table:style-name="Tabla14.A4" office:value-type="string">
            <text:p text:style-name="P152"><text:span text:style-name="T9">0,00</text:span></text:p>
          </table:table-cell>
          <table:table-cell table:style-name="Tabla14.A4" office:value-type="string">
            <text:p text:style-name="P152"><text:span text:style-name="T9">0,00</text:span></text:p>
          </table:table-cell>
          <table:table-cell table:style-name="Tabla14.A4" office:value-type="string">
            <text:p text:style-name="P152"><text:span text:style-name="T9">0,00</text:span></text:p>
          </table:table-cell>
          <table:table-cell table:style-name="Tabla14.A4" office:value-type="string">
            <text:p text:style-name="P152"><text:span text:style-name="T9">0,00</text:span></text:p>
          </table:table-cell>
          <table:table-cell table:style-name="Tabla14.A4" office:value-type="string">
            <text:p text:style-name="P152"><text:span text:style-name="T9">544,89</text:span></text:p>
          </table:table-cell>
        </table:table-row>
        <table:table-row table:style-name="Tabla14.4">
          <table:table-cell table:style-name="Tabla14.A4" office:value-type="string">
            <text:p text:style-name="P193"><text:span text:style-name="T8">23147 16000</text:span></text:p>
          </table:table-cell>
          <table:table-cell table:style-name="Tabla14.A4" office:value-type="string">
            <text:p text:style-name="P87"><text:span text:style-name="T9">SEG.SOC. A CARGO EMPRESA PE</text:span></text:p>
          </table:table-cell>
          <table:table-cell table:style-name="Tabla14.A4" office:value-type="string">
            <text:p text:style-name="P151"><text:span text:style-name="T9">0,00</text:span></text:p>
          </table:table-cell>
          <table:table-cell table:style-name="Tabla14.A4" office:value-type="string">
            <text:p text:style-name="P152"><text:span text:style-name="T9">0,00</text:span></text:p>
          </table:table-cell>
          <table:table-cell table:style-name="Tabla14.A4" office:value-type="string">
            <text:p text:style-name="P152"><text:span text:style-name="T9">0,00</text:span></text:p>
          </table:table-cell>
          <table:table-cell table:style-name="Tabla14.A4" office:value-type="string">
            <text:p text:style-name="P151"><text:span text:style-name="T9">11.051,83</text:span></text:p>
          </table:table-cell>
          <table:table-cell table:style-name="Tabla14.A4" office:value-type="string">
            <text:p text:style-name="P152"><text:span text:style-name="T9">0,00</text:span></text:p>
          </table:table-cell>
          <table:table-cell table:style-name="Tabla14.A4" office:value-type="string">
            <text:p text:style-name="P152"><text:span text:style-name="T9">0,00</text:span></text:p>
          </table:table-cell>
          <table:table-cell table:style-name="Tabla14.A4" office:value-type="string">
            <text:p text:style-name="P152"><text:span text:style-name="T9">0,00</text:span></text:p>
          </table:table-cell>
          <table:table-cell table:style-name="Tabla14.A4" office:value-type="string">
            <text:p text:style-name="P152"><text:span text:style-name="T9">0,00</text:span></text:p>
          </table:table-cell>
          <table:table-cell table:style-name="Tabla14.A4" office:value-type="string">
            <text:p text:style-name="P152"><text:span text:style-name="T9">0,00</text:span></text:p>
          </table:table-cell>
          <table:table-cell table:style-name="Tabla14.A4" office:value-type="string">
            <text:p text:style-name="P152"><text:span text:style-name="T9">11.051,83</text:span></text:p>
          </table:table-cell>
        </table:table-row>
        <table:table-row table:style-name="Tabla14.5">
          <table:table-cell table:style-name="Tabla14.A4" office:value-type="string">
            <text:p text:style-name="P201"><text:span text:style-name="T8">23147 16000</text:span></text:p>
          </table:table-cell>
          <table:table-cell table:style-name="Tabla14.A4" office:value-type="string">
            <text:p text:style-name="P81"><text:span text:style-name="T9">SEG.SOC. EMPRESA PERS.PROGR</text:span></text:p>
          </table:table-cell>
          <table:table-cell table:style-name="Tabla14.A4" office:value-type="string">
            <text:p text:style-name="P135"><text:span text:style-name="T9">0,00</text:span></text:p>
          </table:table-cell>
          <table:table-cell table:style-name="Tabla14.A4" office:value-type="string">
            <text:p text:style-name="P136"><text:span text:style-name="T9">2.220,90</text:span></text:p>
          </table:table-cell>
          <table:table-cell table:style-name="Tabla14.A4" office:value-type="string">
            <text:p text:style-name="P136"><text:span text:style-name="T9">0,00</text:span></text:p>
          </table:table-cell>
          <table:table-cell table:style-name="Tabla14.A4" office:value-type="string">
            <text:p text:style-name="P135"><text:span text:style-name="T9">6.350,51</text:span></text:p>
          </table:table-cell>
          <table:table-cell table:style-name="Tabla14.A4" office:value-type="string">
            <text:p text:style-name="P136"><text:span text:style-name="T9">0,00</text:span></text:p>
          </table:table-cell>
          <table:table-cell table:style-name="Tabla14.A4" office:value-type="string">
            <text:p text:style-name="P136"><text:span text:style-name="T9">0,00</text:span></text:p>
          </table:table-cell>
          <table:table-cell table:style-name="Tabla14.A4" office:value-type="string">
            <text:p text:style-name="P136"><text:span text:style-name="T9">0,00</text:span></text:p>
          </table:table-cell>
          <table:table-cell table:style-name="Tabla14.A4" office:value-type="string">
            <text:p text:style-name="P136"><text:span text:style-name="T9">0,00</text:span></text:p>
          </table:table-cell>
          <table:table-cell table:style-name="Tabla14.A4" office:value-type="string">
            <text:p text:style-name="P136"><text:span text:style-name="T9">0,00</text:span></text:p>
          </table:table-cell>
          <table:table-cell table:style-name="Tabla14.A4" office:value-type="string">
            <text:p text:style-name="P136"><text:span text:style-name="T9">8.571,41</text:span></text:p>
          </table:table-cell>
        </table:table-row>
        <table:table-row table:style-name="Tabla14.6">
          <table:table-cell table:style-name="Tabla14.A4" office:value-type="string">
            <text:p text:style-name="P195"><text:span text:style-name="T8">23147 22300</text:span></text:p>
          </table:table-cell>
          <table:table-cell table:style-name="Tabla14.A4" office:value-type="string">
            <text:p text:style-name="P75"><text:span text:style-name="T9">SERVICIO TRANSPORTE CENTR</text:span></text:p>
          </table:table-cell>
          <table:table-cell table:style-name="Tabla14.A4" office:value-type="string">
            <text:p text:style-name="P123"><text:span text:style-name="T9">0,00</text:span></text:p>
          </table:table-cell>
          <table:table-cell table:style-name="Tabla14.A4" office:value-type="string">
            <text:p text:style-name="P124"><text:span text:style-name="T9">1.575,90</text:span></text:p>
          </table:table-cell>
          <table:table-cell table:style-name="Tabla14.A4" office:value-type="string">
            <text:p text:style-name="P124"><text:span text:style-name="T9">0,00</text:span></text:p>
          </table:table-cell>
          <table:table-cell table:style-name="Tabla14.A4" office:value-type="string">
            <text:p text:style-name="P123"><text:span text:style-name="T9">0,00</text:span></text:p>
          </table:table-cell>
          <table:table-cell table:style-name="Tabla14.A4" office:value-type="string">
            <text:p text:style-name="P124"><text:span text:style-name="T9">0,00</text:span></text:p>
          </table:table-cell>
          <table:table-cell table:style-name="Tabla14.A4" office:value-type="string">
            <text:p text:style-name="P124"><text:span text:style-name="T9">0,00</text:span></text:p>
          </table:table-cell>
          <table:table-cell table:style-name="Tabla14.A4" office:value-type="string">
            <text:p text:style-name="P124"><text:span text:style-name="T9">0,00</text:span></text:p>
          </table:table-cell>
          <table:table-cell table:style-name="Tabla14.A4" office:value-type="string">
            <text:p text:style-name="P124"><text:span text:style-name="T9">0,00</text:span></text:p>
          </table:table-cell>
          <table:table-cell table:style-name="Tabla14.A4" office:value-type="string">
            <text:p text:style-name="P124"><text:span text:style-name="T9">0,00</text:span></text:p>
          </table:table-cell>
          <table:table-cell table:style-name="Tabla14.A4" office:value-type="string">
            <text:p text:style-name="P124"><text:span text:style-name="T9">1.575,90</text:span></text:p>
          </table:table-cell>
        </table:table-row>
        <table:table-row table:style-name="Tabla14.24">
          <table:table-cell table:style-name="Tabla14.A4" office:value-type="string">
            <text:p text:style-name="P202"><text:span text:style-name="T8">23147 22699</text:span></text:p>
          </table:table-cell>
          <table:table-cell table:style-name="Tabla14.A4" office:value-type="string">
            <text:p text:style-name="P93"><text:span text:style-name="T9">CONVENIO IAS CTOS DIV.ATENC</text:span></text:p>
          </table:table-cell>
          <table:table-cell table:style-name="Tabla14.A4" office:value-type="string">
            <text:p text:style-name="P161"><text:span text:style-name="T9">0,00</text:span></text:p>
          </table:table-cell>
          <table:table-cell table:style-name="Tabla14.A4" office:value-type="string">
            <text:p text:style-name="P162"><text:span text:style-name="T9">1.540,80</text:span></text:p>
          </table:table-cell>
          <table:table-cell table:style-name="Tabla14.A4" office:value-type="string">
            <text:p text:style-name="P162"><text:span text:style-name="T9">0,00</text:span></text:p>
          </table:table-cell>
          <table:table-cell table:style-name="Tabla14.A4" office:value-type="string">
            <text:p text:style-name="P161"><text:span text:style-name="T9">0,00</text:span></text:p>
          </table:table-cell>
          <table:table-cell table:style-name="Tabla14.A4" office:value-type="string">
            <text:p text:style-name="P162"><text:span text:style-name="T9">0,00</text:span></text:p>
          </table:table-cell>
          <table:table-cell table:style-name="Tabla14.A4" office:value-type="string">
            <text:p text:style-name="P162"><text:span text:style-name="T9">0,00</text:span></text:p>
          </table:table-cell>
          <table:table-cell table:style-name="Tabla14.A4" office:value-type="string">
            <text:p text:style-name="P162"><text:span text:style-name="T9">0,00</text:span></text:p>
          </table:table-cell>
          <table:table-cell table:style-name="Tabla14.A4" office:value-type="string">
            <text:p text:style-name="P162"><text:span text:style-name="T9">0,00</text:span></text:p>
          </table:table-cell>
          <table:table-cell table:style-name="Tabla14.A4" office:value-type="string">
            <text:p text:style-name="P162"><text:span text:style-name="T9">0,00</text:span></text:p>
          </table:table-cell>
          <table:table-cell table:style-name="Tabla14.A4" office:value-type="string">
            <text:p text:style-name="P162"><text:span text:style-name="T9">1.540,80</text:span></text:p>
          </table:table-cell>
        </table:table-row>
      </table:table>
      <text:p text:style-name="P148"><draw:line text:anchor-type="char" draw:z-index="27" draw:style-name="gr2" draw:text-style-name="P244" svg:x1="0.466cm" svg:y1="19.346cm" svg:x2="28.323cm" svg:y2="19.346cm"><text:p/></draw:line><text:span text:style-name="T4">Fecha de Impresión: 14/02/2024<text:tab/>Pág.: 14<text:tab/>MEM201A1_04</text:span></text:p>
      <text:p text:style-name="P17"><draw:line text:anchor-type="char" draw:z-index="28" draw:style-name="gr1" draw:text-style-name="P244" svg:x1="0.466cm" svg:y1="0.508cm" svg:x2="26.494cm" svg:y2="0.508cm"><text:p/></draw:line><text:span text:style-name="T1">Ayto. Santa Lucia - 2023</text:span><text:span text:style-name="T4"><text:tab/>Fecha de Referencia: 31/12/2023</text:span></text:p>
      <text:p text:style-name="P31"><text:span text:style-name="T4">Fecha de Creación: 13/02/2024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50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 table:number-columns-repeated="3"/>
        <table:table-column table:style-name="Tabla15.G"/>
        <table:table-column table:style-name="Tabla15.D" table:number-columns-repeated="2"/>
        <table:table-column table:style-name="Tabla15.J"/>
        <table:table-column table:style-name="Tabla15.D"/>
        <table:table-column table:style-name="Tabla15.L"/>
        <table:table-row table:style-name="Tabla15.1">
          <table:table-cell table:style-name="Tabla15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15.B1" table:number-rows-spanned="2" office:value-type="string">
            <text:p text:style-name="P38"><text:span text:style-name="T6">DESCRIPCIÓN</text:span></text:p>
          </table:table-cell>
          <table:table-cell table:style-name="Tabla15.B1" table:number-rows-spanned="2" office:value-type="string">
            <text:p text:style-name="P37"><text:span text:style-name="T6">CRÉDITOS <text:line-break/>EXTRAORD.</text:span></text:p>
          </table:table-cell>
          <table:table-cell table:style-name="Tabla15.B1" table:number-rows-spanned="2" office:value-type="string">
            <text:p text:style-name="P39"><text:span text:style-name="T6">SUPLEMENTOS DE CRÉDITO</text:span></text:p>
          </table:table-cell>
          <table:table-cell table:style-name="Tabla15.B1" table:number-rows-spanned="2" office:value-type="string">
            <text:p text:style-name="P40"><text:span text:style-name="T6">AMPLIACIONES DE CRÉDITO</text:span></text:p>
          </table:table-cell>
          <table:table-cell table:style-name="Tabla15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15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15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15.B1" table:number-rows-spanned="2" office:value-type="string">
            <text:p text:style-name="P37"><text:span text:style-name="T6">BAJAS POR <text:line-break/>ANULACIÓN</text:span></text:p>
          </table:table-cell>
          <table:table-cell table:style-name="Tabla15.B1" table:number-rows-spanned="2" office:value-type="string">
            <text:p text:style-name="P37"><text:span text:style-name="T6">AJUSTES POR <text:line-break/>PRORROGA</text:span></text:p>
          </table:table-cell>
          <table:table-cell table:style-name="Tabla15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15.2">
          <table:covered-table-cell/>
          <table:covered-table-cell/>
          <table:covered-table-cell/>
          <table:covered-table-cell/>
          <table:covered-table-cell/>
          <table:table-cell table:style-name="Tabla15.F2" office:value-type="string">
            <text:p text:style-name="P44"><text:span text:style-name="T6">POSITIVAS</text:span></text:p>
          </table:table-cell>
          <table:table-cell table:style-name="Tabla15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3">
          <table:table-cell table:style-name="Tabla15.A3" office:value-type="string">
            <text:p text:style-name="P187"><text:span text:style-name="T8">23148 13100</text:span></text:p>
          </table:table-cell>
          <table:table-cell table:style-name="Tabla15.A3" office:value-type="string">
            <text:p text:style-name="P71"><text:span text:style-name="T9">CONTRATACION PERSONAL SUB</text:span></text:p>
          </table:table-cell>
          <table:table-cell table:style-name="Tabla15.A3" office:value-type="string">
            <text:p text:style-name="P115"><text:span text:style-name="T9">0,00</text:span></text:p>
          </table:table-cell>
          <table:table-cell table:style-name="Tabla15.A3" office:value-type="string">
            <text:p text:style-name="P116"><text:span text:style-name="T9">2.314,68</text:span></text:p>
          </table:table-cell>
          <table:table-cell table:style-name="Tabla15.A3" office:value-type="string">
            <text:p text:style-name="P116"><text:span text:style-name="T9">0,00</text:span></text:p>
          </table:table-cell>
          <table:table-cell table:style-name="Tabla15.A3" office:value-type="string">
            <text:p text:style-name="P115"><text:span text:style-name="T9">27.274,28</text:span></text:p>
          </table:table-cell>
          <table:table-cell table:style-name="Tabla15.A3" office:value-type="string">
            <text:p text:style-name="P116"><text:span text:style-name="T9">3.119,60</text:span></text:p>
          </table:table-cell>
          <table:table-cell table:style-name="Tabla15.A3" office:value-type="string">
            <text:p text:style-name="P116"><text:span text:style-name="T9">0,00</text:span></text:p>
          </table:table-cell>
          <table:table-cell table:style-name="Tabla15.A3" office:value-type="string">
            <text:p text:style-name="P116"><text:span text:style-name="T9">0,00</text:span></text:p>
          </table:table-cell>
          <table:table-cell table:style-name="Tabla15.A3" office:value-type="string">
            <text:p text:style-name="P116"><text:span text:style-name="T9">0,00</text:span></text:p>
          </table:table-cell>
          <table:table-cell table:style-name="Tabla15.A3" office:value-type="string">
            <text:p text:style-name="P116"><text:span text:style-name="T9">0,00</text:span></text:p>
          </table:table-cell>
          <table:table-cell table:style-name="Tabla15.A3" office:value-type="string">
            <text:p text:style-name="P116"><text:span text:style-name="T9">26.469,36</text:span></text:p>
          </table:table-cell>
        </table:table-row>
        <table:table-row table:style-name="Tabla15.4">
          <table:table-cell table:style-name="Tabla15.A4" office:value-type="string">
            <text:p text:style-name="P188"><text:span text:style-name="T8">23148 16000</text:span></text:p>
          </table:table-cell>
          <table:table-cell table:style-name="Tabla15.A4" office:value-type="string">
            <text:p text:style-name="P84"><text:span text:style-name="T9">SEG.SOC. EMPRESA PERS.CENTR</text:span></text:p>
          </table:table-cell>
          <table:table-cell table:style-name="Tabla15.A4" office:value-type="string">
            <text:p text:style-name="P141"><text:span text:style-name="T9">0,00</text:span></text:p>
          </table:table-cell>
          <table:table-cell table:style-name="Tabla15.A4" office:value-type="string">
            <text:p text:style-name="P142"><text:span text:style-name="T9">730,28</text:span></text:p>
          </table:table-cell>
          <table:table-cell table:style-name="Tabla15.A4" office:value-type="string">
            <text:p text:style-name="P142"><text:span text:style-name="T9">0,00</text:span></text:p>
          </table:table-cell>
          <table:table-cell table:style-name="Tabla15.A4" office:value-type="string">
            <text:p text:style-name="P141"><text:span text:style-name="T9">8.640,00</text:span></text:p>
          </table:table-cell>
          <table:table-cell table:style-name="Tabla15.A4" office:value-type="string">
            <text:p text:style-name="P142"><text:span text:style-name="T9">984,23</text:span></text:p>
          </table:table-cell>
          <table:table-cell table:style-name="Tabla15.A4" office:value-type="string">
            <text:p text:style-name="P142"><text:span text:style-name="T9">0,00</text:span></text:p>
          </table:table-cell>
          <table:table-cell table:style-name="Tabla15.A4" office:value-type="string">
            <text:p text:style-name="P142"><text:span text:style-name="T9">0,00</text:span></text:p>
          </table:table-cell>
          <table:table-cell table:style-name="Tabla15.A4" office:value-type="string">
            <text:p text:style-name="P142"><text:span text:style-name="T9">0,00</text:span></text:p>
          </table:table-cell>
          <table:table-cell table:style-name="Tabla15.A4" office:value-type="string">
            <text:p text:style-name="P142"><text:span text:style-name="T9">0,00</text:span></text:p>
          </table:table-cell>
          <table:table-cell table:style-name="Tabla15.A4" office:value-type="string">
            <text:p text:style-name="P142"><text:span text:style-name="T9">8.386,05</text:span></text:p>
          </table:table-cell>
        </table:table-row>
        <table:table-row table:style-name="Tabla15.5">
          <table:table-cell table:style-name="Tabla15.A4" office:value-type="string">
            <text:p text:style-name="P189"><text:span text:style-name="T8">23149 22100</text:span></text:p>
          </table:table-cell>
          <table:table-cell table:style-name="Tabla15.A4" office:value-type="string">
            <text:p text:style-name="P80"><text:span text:style-name="T9">SUMINISTRO ENERGIA ELECTRI</text:span></text:p>
          </table:table-cell>
          <table:table-cell table:style-name="Tabla15.A4" office:value-type="string">
            <text:p text:style-name="P133"><text:span text:style-name="T9">0,00</text:span></text:p>
          </table:table-cell>
          <table:table-cell table:style-name="Tabla15.A4" office:value-type="string">
            <text:p text:style-name="P134"><text:span text:style-name="T9">9.662,40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3"><text:span text:style-name="T9">0,00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4"><text:span text:style-name="T9">9.662,40</text:span></text:p>
          </table:table-cell>
        </table:table-row>
        <table:table-row table:style-name="Tabla15.6">
          <table:table-cell table:style-name="Tabla15.A4" office:value-type="string">
            <text:p text:style-name="P189"><text:span text:style-name="T8">23149 22609</text:span></text:p>
          </table:table-cell>
          <table:table-cell table:style-name="Tabla15.A4" office:value-type="string">
            <text:p text:style-name="P80"><text:span text:style-name="T9">ACTIVIDADES CULTURALES Y D</text:span></text:p>
          </table:table-cell>
          <table:table-cell table:style-name="Tabla15.A4" office:value-type="string">
            <text:p text:style-name="P133"><text:span text:style-name="T9">0,00</text:span></text:p>
          </table:table-cell>
          <table:table-cell table:style-name="Tabla15.A4" office:value-type="string">
            <text:p text:style-name="P134"><text:span text:style-name="T9">30.000,00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3"><text:span text:style-name="T9">0,00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4"><text:span text:style-name="T9">30.000,00</text:span></text:p>
          </table:table-cell>
        </table:table-row>
        <table:table-row table:style-name="Tabla15.5">
          <table:table-cell table:style-name="Tabla15.A4" office:value-type="string">
            <text:p text:style-name="P190"><text:span text:style-name="T8">2315 13100</text:span></text:p>
          </table:table-cell>
          <table:table-cell table:style-name="Tabla15.A4" office:value-type="string">
            <text:p text:style-name="P72"><text:span text:style-name="T9">CONTRATAC.PERSONAL SUBV.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8"><text:span text:style-name="T9">3.761,17</text:span></text:p>
          </table:table-cell>
          <table:table-cell table:style-name="Tabla15.A4" office:value-type="string">
            <text:p text:style-name="P118"><text:span text:style-name="T9">0,00</text:span></text:p>
          </table:table-cell>
          <table:table-cell table:style-name="Tabla15.A4" office:value-type="string">
            <text:p text:style-name="P117"><text:span text:style-name="T9">10.662,00</text:span></text:p>
          </table:table-cell>
          <table:table-cell table:style-name="Tabla15.A4" office:value-type="string">
            <text:p text:style-name="P118"><text:span text:style-name="T9">0,00</text:span></text:p>
          </table:table-cell>
          <table:table-cell table:style-name="Tabla15.A4" office:value-type="string">
            <text:p text:style-name="P118"><text:span text:style-name="T9">0,00</text:span></text:p>
          </table:table-cell>
          <table:table-cell table:style-name="Tabla15.A4" office:value-type="string">
            <text:p text:style-name="P118"><text:span text:style-name="T9">0,00</text:span></text:p>
          </table:table-cell>
          <table:table-cell table:style-name="Tabla15.A4" office:value-type="string">
            <text:p text:style-name="P118"><text:span text:style-name="T9">0,00</text:span></text:p>
          </table:table-cell>
          <table:table-cell table:style-name="Tabla15.A4" office:value-type="string">
            <text:p text:style-name="P118"><text:span text:style-name="T9">0,00</text:span></text:p>
          </table:table-cell>
          <table:table-cell table:style-name="Tabla15.A4" office:value-type="string">
            <text:p text:style-name="P118"><text:span text:style-name="T9">14.423,17</text:span></text:p>
          </table:table-cell>
        </table:table-row>
        <table:table-row table:style-name="Tabla15.4">
          <table:table-cell table:style-name="Tabla15.A4" office:value-type="string">
            <text:p text:style-name="P191"><text:span text:style-name="T8">2315 16000</text:span></text:p>
          </table:table-cell>
          <table:table-cell table:style-name="Tabla15.A4" office:value-type="string">
            <text:p text:style-name="P72"><text:span text:style-name="T9">SEG.SOC. EMPRESA PERS.PROG.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8"><text:span text:style-name="T9">1.185,73</text:span></text:p>
          </table:table-cell>
          <table:table-cell table:style-name="Tabla15.A4" office:value-type="string">
            <text:p text:style-name="P118"><text:span text:style-name="T9">0,00</text:span></text:p>
          </table:table-cell>
          <table:table-cell table:style-name="Tabla15.A4" office:value-type="string">
            <text:p text:style-name="P117"><text:span text:style-name="T9">3.413,62</text:span></text:p>
          </table:table-cell>
          <table:table-cell table:style-name="Tabla15.A4" office:value-type="string">
            <text:p text:style-name="P118"><text:span text:style-name="T9">0,00</text:span></text:p>
          </table:table-cell>
          <table:table-cell table:style-name="Tabla15.A4" office:value-type="string">
            <text:p text:style-name="P118"><text:span text:style-name="T9">0,00</text:span></text:p>
          </table:table-cell>
          <table:table-cell table:style-name="Tabla15.A4" office:value-type="string">
            <text:p text:style-name="P118"><text:span text:style-name="T9">0,00</text:span></text:p>
          </table:table-cell>
          <table:table-cell table:style-name="Tabla15.A4" office:value-type="string">
            <text:p text:style-name="P118"><text:span text:style-name="T9">0,00</text:span></text:p>
          </table:table-cell>
          <table:table-cell table:style-name="Tabla15.A4" office:value-type="string">
            <text:p text:style-name="P118"><text:span text:style-name="T9">0,00</text:span></text:p>
          </table:table-cell>
          <table:table-cell table:style-name="Tabla15.A4" office:value-type="string">
            <text:p text:style-name="P118"><text:span text:style-name="T9">4.599,35</text:span></text:p>
          </table:table-cell>
        </table:table-row>
        <table:table-row table:style-name="Tabla15.9">
          <table:table-cell table:style-name="Tabla15.A4" office:value-type="string">
            <text:p text:style-name="P192"><text:span text:style-name="T8">2410 13100</text:span></text:p>
          </table:table-cell>
          <table:table-cell table:style-name="Tabla15.A4" office:value-type="string">
            <text:p text:style-name="P72"><text:span text:style-name="T9">PERSONAL CONTRATADO AREA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8"><text:span text:style-name="T9">607,02</text:span></text:p>
          </table:table-cell>
          <table:table-cell table:style-name="Tabla15.A4" office:value-type="string">
            <text:p text:style-name="P118"><text:span text:style-name="T9">0,00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8"><text:span text:style-name="T9">0,00</text:span></text:p>
          </table:table-cell>
          <table:table-cell table:style-name="Tabla15.A4" office:value-type="string">
            <text:p text:style-name="P118"><text:span text:style-name="T9">0,00</text:span></text:p>
          </table:table-cell>
          <table:table-cell table:style-name="Tabla15.A4" office:value-type="string">
            <text:p text:style-name="P118"><text:span text:style-name="T9">0,00</text:span></text:p>
          </table:table-cell>
          <table:table-cell table:style-name="Tabla15.A4" office:value-type="string">
            <text:p text:style-name="P118"><text:span text:style-name="T9">0,00</text:span></text:p>
          </table:table-cell>
          <table:table-cell table:style-name="Tabla15.A4" office:value-type="string">
            <text:p text:style-name="P118"><text:span text:style-name="T9">0,00</text:span></text:p>
          </table:table-cell>
          <table:table-cell table:style-name="Tabla15.A4" office:value-type="string">
            <text:p text:style-name="P118"><text:span text:style-name="T9">607,02</text:span></text:p>
          </table:table-cell>
        </table:table-row>
        <table:table-row table:style-name="Tabla15.4">
          <table:table-cell table:style-name="Tabla15.A4" office:value-type="string">
            <text:p text:style-name="P193"><text:span text:style-name="T8">2410 13100</text:span></text:p>
          </table:table-cell>
          <table:table-cell table:style-name="Tabla15.A4" office:value-type="string">
            <text:p text:style-name="P87"><text:span text:style-name="T9">PROGR. SCE POR UNA STA LUCI</text:span></text:p>
          </table:table-cell>
          <table:table-cell table:style-name="Tabla15.A4" office:value-type="string">
            <text:p text:style-name="P151"><text:span text:style-name="T9">0,00</text:span></text:p>
          </table:table-cell>
          <table:table-cell table:style-name="Tabla15.A4" office:value-type="string">
            <text:p text:style-name="P152"><text:span text:style-name="T9">0,00</text:span></text:p>
          </table:table-cell>
          <table:table-cell table:style-name="Tabla15.A4" office:value-type="string">
            <text:p text:style-name="P152"><text:span text:style-name="T9">0,00</text:span></text:p>
          </table:table-cell>
          <table:table-cell table:style-name="Tabla15.A4" office:value-type="string">
            <text:p text:style-name="P151"><text:span text:style-name="T9">0,00</text:span></text:p>
          </table:table-cell>
          <table:table-cell table:style-name="Tabla15.A4" office:value-type="string">
            <text:p text:style-name="P152"><text:span text:style-name="T9">0,00</text:span></text:p>
          </table:table-cell>
          <table:table-cell table:style-name="Tabla15.A4" office:value-type="string">
            <text:p text:style-name="P152"><text:span text:style-name="T9">0,00</text:span></text:p>
          </table:table-cell>
          <table:table-cell table:style-name="Tabla15.A4" office:value-type="string">
            <text:p text:style-name="P152"><text:span text:style-name="T9">403.643,94</text:span></text:p>
          </table:table-cell>
          <table:table-cell table:style-name="Tabla15.A4" office:value-type="string">
            <text:p text:style-name="P152"><text:span text:style-name="T9">0,00</text:span></text:p>
          </table:table-cell>
          <table:table-cell table:style-name="Tabla15.A4" office:value-type="string">
            <text:p text:style-name="P152"><text:span text:style-name="T9">0,00</text:span></text:p>
          </table:table-cell>
          <table:table-cell table:style-name="Tabla15.A4" office:value-type="string">
            <text:p text:style-name="P152"><text:span text:style-name="T9">403.643,94</text:span></text:p>
          </table:table-cell>
        </table:table-row>
        <table:table-row table:style-name="Tabla15.5">
          <table:table-cell table:style-name="Tabla15.A4" office:value-type="string">
            <text:p text:style-name="P194"><text:span text:style-name="T8">2410 13100</text:span></text:p>
          </table:table-cell>
          <table:table-cell table:style-name="Tabla15.A4" office:value-type="string">
            <text:p text:style-name="P111"><text:span text:style-name="T9">PROGR. SCE PARA TOD@S SANT</text:span></text:p>
          </table:table-cell>
          <table:table-cell table:style-name="Tabla15.A4" office:value-type="string">
            <text:p text:style-name="P135"><text:span text:style-name="T9">0,00</text:span></text:p>
          </table:table-cell>
          <table:table-cell table:style-name="Tabla15.A4" office:value-type="string">
            <text:p text:style-name="P136"><text:span text:style-name="T9">0,00</text:span></text:p>
          </table:table-cell>
          <table:table-cell table:style-name="Tabla15.A4" office:value-type="string">
            <text:p text:style-name="P136"><text:span text:style-name="T9">0,00</text:span></text:p>
          </table:table-cell>
          <table:table-cell table:style-name="Tabla15.A4" office:value-type="string">
            <text:p text:style-name="P135"><text:span text:style-name="T9">0,00</text:span></text:p>
          </table:table-cell>
          <table:table-cell table:style-name="Tabla15.A4" office:value-type="string">
            <text:p text:style-name="P136"><text:span text:style-name="T9">0,00</text:span></text:p>
          </table:table-cell>
          <table:table-cell table:style-name="Tabla15.A4" office:value-type="string">
            <text:p text:style-name="P136"><text:span text:style-name="T9">0,00</text:span></text:p>
          </table:table-cell>
          <table:table-cell table:style-name="Tabla15.A4" office:value-type="string">
            <text:p text:style-name="P136"><text:span text:style-name="T9">529.766,95</text:span></text:p>
          </table:table-cell>
          <table:table-cell table:style-name="Tabla15.A4" office:value-type="string">
            <text:p text:style-name="P136"><text:span text:style-name="T9">0,00</text:span></text:p>
          </table:table-cell>
          <table:table-cell table:style-name="Tabla15.A4" office:value-type="string">
            <text:p text:style-name="P136"><text:span text:style-name="T9">0,00</text:span></text:p>
          </table:table-cell>
          <table:table-cell table:style-name="Tabla15.A4" office:value-type="string">
            <text:p text:style-name="P136"><text:span text:style-name="T9">529.766,95</text:span></text:p>
          </table:table-cell>
        </table:table-row>
        <table:table-row table:style-name="Tabla15.6">
          <table:table-cell table:style-name="Tabla15.A4" office:value-type="string">
            <text:p text:style-name="P195"><text:span text:style-name="T8">2410 13100</text:span></text:p>
          </table:table-cell>
          <table:table-cell table:style-name="Tabla15.A4" office:value-type="string">
            <text:p text:style-name="P75"><text:span text:style-name="T9">PROGRAMA EXTRAORDINARIO</text:span></text:p>
          </table:table-cell>
          <table:table-cell table:style-name="Tabla15.A4" office:value-type="string">
            <text:p text:style-name="P123"><text:span text:style-name="T9">0,00</text:span></text:p>
          </table:table-cell>
          <table:table-cell table:style-name="Tabla15.A4" office:value-type="string">
            <text:p text:style-name="P124"><text:span text:style-name="T9">16.445,86</text:span></text:p>
          </table:table-cell>
          <table:table-cell table:style-name="Tabla15.A4" office:value-type="string">
            <text:p text:style-name="P124"><text:span text:style-name="T9">0,00</text:span></text:p>
          </table:table-cell>
          <table:table-cell table:style-name="Tabla15.A4" office:value-type="string">
            <text:p text:style-name="P123"><text:span text:style-name="T9">0,00</text:span></text:p>
          </table:table-cell>
          <table:table-cell table:style-name="Tabla15.A4" office:value-type="string">
            <text:p text:style-name="P124"><text:span text:style-name="T9">9.138,78</text:span></text:p>
          </table:table-cell>
          <table:table-cell table:style-name="Tabla15.A4" office:value-type="string">
            <text:p text:style-name="P124"><text:span text:style-name="T9">0,00</text:span></text:p>
          </table:table-cell>
          <table:table-cell table:style-name="Tabla15.A4" office:value-type="string">
            <text:p text:style-name="P124"><text:span text:style-name="T9">0,00</text:span></text:p>
          </table:table-cell>
          <table:table-cell table:style-name="Tabla15.A4" office:value-type="string">
            <text:p text:style-name="P124"><text:span text:style-name="T9">0,00</text:span></text:p>
          </table:table-cell>
          <table:table-cell table:style-name="Tabla15.A4" office:value-type="string">
            <text:p text:style-name="P124"><text:span text:style-name="T9">0,00</text:span></text:p>
          </table:table-cell>
          <table:table-cell table:style-name="Tabla15.A4" office:value-type="string">
            <text:p text:style-name="P124"><text:span text:style-name="T9">7.307,08</text:span></text:p>
          </table:table-cell>
        </table:table-row>
        <table:table-row table:style-name="Tabla15.5">
          <table:table-cell table:style-name="Tabla15.A4" office:value-type="string">
            <text:p text:style-name="P196"><text:span text:style-name="T8">2410 13100</text:span></text:p>
          </table:table-cell>
          <table:table-cell table:style-name="Tabla15.A4" office:value-type="string">
            <text:p text:style-name="P80"><text:span text:style-name="T9">PROGRAMA EXTRAORDINARIO</text:span></text:p>
          </table:table-cell>
          <table:table-cell table:style-name="Tabla15.A4" office:value-type="string">
            <text:p text:style-name="P133"><text:span text:style-name="T9">0,00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3"><text:span text:style-name="T9">0,00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4"><text:span text:style-name="T9">430.764,64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4"><text:span text:style-name="T9">430.764,64</text:span></text:p>
          </table:table-cell>
        </table:table-row>
        <table:table-row table:style-name="Tabla15.5">
          <table:table-cell table:style-name="Tabla15.A4" office:value-type="string">
            <text:p text:style-name="P197"><text:span text:style-name="T8">2410 13100</text:span></text:p>
          </table:table-cell>
          <table:table-cell table:style-name="Tabla15.A4" office:value-type="string">
            <text:p text:style-name="P80"><text:span text:style-name="T9">PROYECTO MANTENIMIENTO M</text:span></text:p>
          </table:table-cell>
          <table:table-cell table:style-name="Tabla15.A4" office:value-type="string">
            <text:p text:style-name="P133"><text:span text:style-name="T9">0,00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3"><text:span text:style-name="T9">67.096,74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4"><text:span text:style-name="T9">239.767,55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4"><text:span text:style-name="T9">306.864,29</text:span></text:p>
          </table:table-cell>
        </table:table-row>
        <table:table-row table:style-name="Tabla15.4">
          <table:table-cell table:style-name="Tabla15.A4" office:value-type="string">
            <text:p text:style-name="P198"><text:span text:style-name="T8">2410 13100</text:span></text:p>
          </table:table-cell>
          <table:table-cell table:style-name="Tabla15.A4" office:value-type="string">
            <text:p text:style-name="P84"><text:span text:style-name="T9">PROYECTO PARA TODOS SANTA</text:span></text:p>
          </table:table-cell>
          <table:table-cell table:style-name="Tabla15.A4" office:value-type="string">
            <text:p text:style-name="P141"><text:span text:style-name="T9">0,00</text:span></text:p>
          </table:table-cell>
          <table:table-cell table:style-name="Tabla15.A4" office:value-type="string">
            <text:p text:style-name="P142"><text:span text:style-name="T9">0,00</text:span></text:p>
          </table:table-cell>
          <table:table-cell table:style-name="Tabla15.A4" office:value-type="string">
            <text:p text:style-name="P142"><text:span text:style-name="T9">0,00</text:span></text:p>
          </table:table-cell>
          <table:table-cell table:style-name="Tabla15.A4" office:value-type="string">
            <text:p text:style-name="P141"><text:span text:style-name="T9">17.205,18</text:span></text:p>
          </table:table-cell>
          <table:table-cell table:style-name="Tabla15.A4" office:value-type="string">
            <text:p text:style-name="P142"><text:span text:style-name="T9">0,00</text:span></text:p>
          </table:table-cell>
          <table:table-cell table:style-name="Tabla15.A4" office:value-type="string">
            <text:p text:style-name="P142"><text:span text:style-name="T9">0,00</text:span></text:p>
          </table:table-cell>
          <table:table-cell table:style-name="Tabla15.A4" office:value-type="string">
            <text:p text:style-name="P142"><text:span text:style-name="T9">0,00</text:span></text:p>
          </table:table-cell>
          <table:table-cell table:style-name="Tabla15.A4" office:value-type="string">
            <text:p text:style-name="P142"><text:span text:style-name="T9">0,00</text:span></text:p>
          </table:table-cell>
          <table:table-cell table:style-name="Tabla15.A4" office:value-type="string">
            <text:p text:style-name="P142"><text:span text:style-name="T9">0,00</text:span></text:p>
          </table:table-cell>
          <table:table-cell table:style-name="Tabla15.A4" office:value-type="string">
            <text:p text:style-name="P142"><text:span text:style-name="T9">17.205,18</text:span></text:p>
          </table:table-cell>
        </table:table-row>
        <table:table-row table:style-name="Tabla15.9">
          <table:table-cell table:style-name="Tabla15.A4" office:value-type="string">
            <text:p text:style-name="P189"><text:span text:style-name="T8">2410 13100</text:span></text:p>
          </table:table-cell>
          <table:table-cell table:style-name="Tabla15.A4" office:value-type="string">
            <text:p text:style-name="P80"><text:span text:style-name="T9">RETRIB. MOD.A PFAE ATENCION</text:span></text:p>
          </table:table-cell>
          <table:table-cell table:style-name="Tabla15.A4" office:value-type="string">
            <text:p text:style-name="P133"><text:span text:style-name="T9">0,00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3"><text:span text:style-name="T9">0,00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4"><text:span text:style-name="T9">49.454,96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4"><text:span text:style-name="T9">49.454,96</text:span></text:p>
          </table:table-cell>
        </table:table-row>
        <table:table-row table:style-name="Tabla15.4">
          <table:table-cell table:style-name="Tabla15.A4" office:value-type="string">
            <text:p text:style-name="P199"><text:span text:style-name="T8">2410 13100</text:span></text:p>
          </table:table-cell>
          <table:table-cell table:style-name="Tabla15.A4" office:value-type="string">
            <text:p text:style-name="P90"><text:span text:style-name="T9">RETRIB. MOD.A PFAE ATENCION</text:span></text:p>
          </table:table-cell>
          <table:table-cell table:style-name="Tabla15.A4" office:value-type="string">
            <text:p text:style-name="P157"><text:span text:style-name="T9">0,00</text:span></text:p>
          </table:table-cell>
          <table:table-cell table:style-name="Tabla15.A4" office:value-type="string">
            <text:p text:style-name="P158"><text:span text:style-name="T9">0,00</text:span></text:p>
          </table:table-cell>
          <table:table-cell table:style-name="Tabla15.A4" office:value-type="string">
            <text:p text:style-name="P158"><text:span text:style-name="T9">0,00</text:span></text:p>
          </table:table-cell>
          <table:table-cell table:style-name="Tabla15.A4" office:value-type="string">
            <text:p text:style-name="P157"><text:span text:style-name="T9">5.403,03</text:span></text:p>
          </table:table-cell>
          <table:table-cell table:style-name="Tabla15.A4" office:value-type="string">
            <text:p text:style-name="P158"><text:span text:style-name="T9">0,00</text:span></text:p>
          </table:table-cell>
          <table:table-cell table:style-name="Tabla15.A4" office:value-type="string">
            <text:p text:style-name="P158"><text:span text:style-name="T9">0,00</text:span></text:p>
          </table:table-cell>
          <table:table-cell table:style-name="Tabla15.A4" office:value-type="string">
            <text:p text:style-name="P158"><text:span text:style-name="T9">130.139,78</text:span></text:p>
          </table:table-cell>
          <table:table-cell table:style-name="Tabla15.A4" office:value-type="string">
            <text:p text:style-name="P158"><text:span text:style-name="T9">0,00</text:span></text:p>
          </table:table-cell>
          <table:table-cell table:style-name="Tabla15.A4" office:value-type="string">
            <text:p text:style-name="P158"><text:span text:style-name="T9">0,00</text:span></text:p>
          </table:table-cell>
          <table:table-cell table:style-name="Tabla15.A4" office:value-type="string">
            <text:p text:style-name="P158"><text:span text:style-name="T9">135.542,81</text:span></text:p>
          </table:table-cell>
        </table:table-row>
        <table:table-row table:style-name="Tabla15.5">
          <table:table-cell table:style-name="Tabla15.A4" office:value-type="string">
            <text:p text:style-name="P190"><text:span text:style-name="T8">2410 13100</text:span></text:p>
          </table:table-cell>
          <table:table-cell table:style-name="Tabla15.A4" office:value-type="string">
            <text:p text:style-name="P72"><text:span text:style-name="T9">RETRIB.MOD. A PFAE SANTA LU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8"><text:span text:style-name="T9">0,00</text:span></text:p>
          </table:table-cell>
          <table:table-cell table:style-name="Tabla15.A4" office:value-type="string">
            <text:p text:style-name="P118"><text:span text:style-name="T9">0,00</text:span></text:p>
          </table:table-cell>
          <table:table-cell table:style-name="Tabla15.A4" office:value-type="string">
            <text:p text:style-name="P117"><text:span text:style-name="T9">8.564,01</text:span></text:p>
          </table:table-cell>
          <table:table-cell table:style-name="Tabla15.A4" office:value-type="string">
            <text:p text:style-name="P118"><text:span text:style-name="T9">0,00</text:span></text:p>
          </table:table-cell>
          <table:table-cell table:style-name="Tabla15.A4" office:value-type="string">
            <text:p text:style-name="P118"><text:span text:style-name="T9">38.128,59</text:span></text:p>
          </table:table-cell>
          <table:table-cell table:style-name="Tabla15.A4" office:value-type="string">
            <text:p text:style-name="P118"><text:span text:style-name="T9">0,00</text:span></text:p>
          </table:table-cell>
          <table:table-cell table:style-name="Tabla15.A4" office:value-type="string">
            <text:p text:style-name="P118"><text:span text:style-name="T9">0,00</text:span></text:p>
          </table:table-cell>
          <table:table-cell table:style-name="Tabla15.A4" office:value-type="string">
            <text:p text:style-name="P118"><text:span text:style-name="T9">0,00</text:span></text:p>
          </table:table-cell>
          <table:table-cell table:style-name="Tabla15.A4" office:value-type="string">
            <text:p text:style-name="P118"><text:span text:style-name="T9">46.692,60</text:span></text:p>
          </table:table-cell>
        </table:table-row>
        <table:table-row table:style-name="Tabla15.4">
          <table:table-cell table:style-name="Tabla15.A4" office:value-type="string">
            <text:p text:style-name="P191"><text:span text:style-name="T8">2410 13100</text:span></text:p>
          </table:table-cell>
          <table:table-cell table:style-name="Tabla15.A4" office:value-type="string">
            <text:p text:style-name="P72"><text:span text:style-name="T9">RETRIB.MTO Y CONCIENCIAC. M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8"><text:span text:style-name="T9">0,00</text:span></text:p>
          </table:table-cell>
          <table:table-cell table:style-name="Tabla15.A4" office:value-type="string">
            <text:p text:style-name="P118"><text:span text:style-name="T9">0,00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8"><text:span text:style-name="T9">0,00</text:span></text:p>
          </table:table-cell>
          <table:table-cell table:style-name="Tabla15.A4" office:value-type="string">
            <text:p text:style-name="P118"><text:span text:style-name="T9">173.812,02</text:span></text:p>
          </table:table-cell>
          <table:table-cell table:style-name="Tabla15.A4" office:value-type="string">
            <text:p text:style-name="P118"><text:span text:style-name="T9">0,00</text:span></text:p>
          </table:table-cell>
          <table:table-cell table:style-name="Tabla15.A4" office:value-type="string">
            <text:p text:style-name="P118"><text:span text:style-name="T9">0,00</text:span></text:p>
          </table:table-cell>
          <table:table-cell table:style-name="Tabla15.A4" office:value-type="string">
            <text:p text:style-name="P118"><text:span text:style-name="T9">0,00</text:span></text:p>
          </table:table-cell>
          <table:table-cell table:style-name="Tabla15.A4" office:value-type="string">
            <text:p text:style-name="P118"><text:span text:style-name="T9">173.812,02</text:span></text:p>
          </table:table-cell>
        </table:table-row>
        <table:table-row table:style-name="Tabla15.9">
          <table:table-cell table:style-name="Tabla15.A4" office:value-type="string">
            <text:p text:style-name="P192"><text:span text:style-name="T8">2410 13100</text:span></text:p>
          </table:table-cell>
          <table:table-cell table:style-name="Tabla15.A4" office:value-type="string">
            <text:p text:style-name="P108"><text:span text:style-name="T9">RETRIB.PROY.ACTUACIONES PR</text:span></text:p>
          </table:table-cell>
          <table:table-cell table:style-name="Tabla15.A4" office:value-type="string">
            <text:p text:style-name="P185"><text:span text:style-name="T9">0,00</text:span></text:p>
          </table:table-cell>
          <table:table-cell table:style-name="Tabla15.A4" office:value-type="string">
            <text:p text:style-name="P186"><text:span text:style-name="T9">0,00</text:span></text:p>
          </table:table-cell>
          <table:table-cell table:style-name="Tabla15.A4" office:value-type="string">
            <text:p text:style-name="P186"><text:span text:style-name="T9">0,00</text:span></text:p>
          </table:table-cell>
          <table:table-cell table:style-name="Tabla15.A4" office:value-type="string">
            <text:p text:style-name="P185"><text:span text:style-name="T9">0,00</text:span></text:p>
          </table:table-cell>
          <table:table-cell table:style-name="Tabla15.A4" office:value-type="string">
            <text:p text:style-name="P186"><text:span text:style-name="T9">0,00</text:span></text:p>
          </table:table-cell>
          <table:table-cell table:style-name="Tabla15.A4" office:value-type="string">
            <text:p text:style-name="P186"><text:span text:style-name="T9">0,00</text:span></text:p>
          </table:table-cell>
          <table:table-cell table:style-name="Tabla15.A4" office:value-type="string">
            <text:p text:style-name="P186"><text:span text:style-name="T9">199.905,14</text:span></text:p>
          </table:table-cell>
          <table:table-cell table:style-name="Tabla15.A4" office:value-type="string">
            <text:p text:style-name="P186"><text:span text:style-name="T9">0,00</text:span></text:p>
          </table:table-cell>
          <table:table-cell table:style-name="Tabla15.A4" office:value-type="string">
            <text:p text:style-name="P186"><text:span text:style-name="T9">0,00</text:span></text:p>
          </table:table-cell>
          <table:table-cell table:style-name="Tabla15.A4" office:value-type="string">
            <text:p text:style-name="P186"><text:span text:style-name="T9">199.905,14</text:span></text:p>
          </table:table-cell>
        </table:table-row>
        <table:table-row table:style-name="Tabla15.4">
          <table:table-cell table:style-name="Tabla15.A4" office:value-type="string">
            <text:p text:style-name="P193"><text:span text:style-name="T8">2410 13100</text:span></text:p>
          </table:table-cell>
          <table:table-cell table:style-name="Tabla15.A4" office:value-type="string">
            <text:p text:style-name="P87"><text:span text:style-name="T9">RETRIBUCIONES MOD.A PFAE S</text:span></text:p>
          </table:table-cell>
          <table:table-cell table:style-name="Tabla15.A4" office:value-type="string">
            <text:p text:style-name="P151"><text:span text:style-name="T9">0,00</text:span></text:p>
          </table:table-cell>
          <table:table-cell table:style-name="Tabla15.A4" office:value-type="string">
            <text:p text:style-name="P152"><text:span text:style-name="T9">0,00</text:span></text:p>
          </table:table-cell>
          <table:table-cell table:style-name="Tabla15.A4" office:value-type="string">
            <text:p text:style-name="P152"><text:span text:style-name="T9">0,00</text:span></text:p>
          </table:table-cell>
          <table:table-cell table:style-name="Tabla15.A4" office:value-type="string">
            <text:p text:style-name="P151"><text:span text:style-name="T9">0,00</text:span></text:p>
          </table:table-cell>
          <table:table-cell table:style-name="Tabla15.A4" office:value-type="string">
            <text:p text:style-name="P152"><text:span text:style-name="T9">0,00</text:span></text:p>
          </table:table-cell>
          <table:table-cell table:style-name="Tabla15.A4" office:value-type="string">
            <text:p text:style-name="P152"><text:span text:style-name="T9">49.498,06</text:span></text:p>
          </table:table-cell>
          <table:table-cell table:style-name="Tabla15.A4" office:value-type="string">
            <text:p text:style-name="P152"><text:span text:style-name="T9">0,00</text:span></text:p>
          </table:table-cell>
          <table:table-cell table:style-name="Tabla15.A4" office:value-type="string">
            <text:p text:style-name="P152"><text:span text:style-name="T9">0,00</text:span></text:p>
          </table:table-cell>
          <table:table-cell table:style-name="Tabla15.A4" office:value-type="string">
            <text:p text:style-name="P152"><text:span text:style-name="T9">0,00</text:span></text:p>
          </table:table-cell>
          <table:table-cell table:style-name="Tabla15.A4" office:value-type="string">
            <text:p text:style-name="P152"><text:span text:style-name="T9">49.498,06</text:span></text:p>
          </table:table-cell>
        </table:table-row>
        <table:table-row table:style-name="Tabla15.5">
          <table:table-cell table:style-name="Tabla15.A4" office:value-type="string">
            <text:p text:style-name="P201"><text:span text:style-name="T8">2410 14300</text:span></text:p>
          </table:table-cell>
          <table:table-cell table:style-name="Tabla15.A4" office:value-type="string">
            <text:p text:style-name="P81"><text:span text:style-name="T9">RETRIB. MOD.ALUMN PFAE ATE</text:span></text:p>
          </table:table-cell>
          <table:table-cell table:style-name="Tabla15.A4" office:value-type="string">
            <text:p text:style-name="P135"><text:span text:style-name="T9">0,00</text:span></text:p>
          </table:table-cell>
          <table:table-cell table:style-name="Tabla15.A4" office:value-type="string">
            <text:p text:style-name="P136"><text:span text:style-name="T9">0,00</text:span></text:p>
          </table:table-cell>
          <table:table-cell table:style-name="Tabla15.A4" office:value-type="string">
            <text:p text:style-name="P136"><text:span text:style-name="T9">0,00</text:span></text:p>
          </table:table-cell>
          <table:table-cell table:style-name="Tabla15.A4" office:value-type="string">
            <text:p text:style-name="P135"><text:span text:style-name="T9">8.083,08</text:span></text:p>
          </table:table-cell>
          <table:table-cell table:style-name="Tabla15.A4" office:value-type="string">
            <text:p text:style-name="P136"><text:span text:style-name="T9">0,00</text:span></text:p>
          </table:table-cell>
          <table:table-cell table:style-name="Tabla15.A4" office:value-type="string">
            <text:p text:style-name="P136"><text:span text:style-name="T9">0,00</text:span></text:p>
          </table:table-cell>
          <table:table-cell table:style-name="Tabla15.A4" office:value-type="string">
            <text:p text:style-name="P136"><text:span text:style-name="T9">128.456,36</text:span></text:p>
          </table:table-cell>
          <table:table-cell table:style-name="Tabla15.A4" office:value-type="string">
            <text:p text:style-name="P136"><text:span text:style-name="T9">0,00</text:span></text:p>
          </table:table-cell>
          <table:table-cell table:style-name="Tabla15.A4" office:value-type="string">
            <text:p text:style-name="P136"><text:span text:style-name="T9">0,00</text:span></text:p>
          </table:table-cell>
          <table:table-cell table:style-name="Tabla15.A4" office:value-type="string">
            <text:p text:style-name="P136"><text:span text:style-name="T9">136.539,44</text:span></text:p>
          </table:table-cell>
        </table:table-row>
        <table:table-row table:style-name="Tabla15.5">
          <table:table-cell table:style-name="Tabla15.A4" office:value-type="string">
            <text:p text:style-name="P195"><text:span text:style-name="T8">2410 14300</text:span></text:p>
          </table:table-cell>
          <table:table-cell table:style-name="Tabla15.A4" office:value-type="string">
            <text:p text:style-name="P75"><text:span text:style-name="T9">RETRIB.MOD.ALUMNOS PFAE S</text:span></text:p>
          </table:table-cell>
          <table:table-cell table:style-name="Tabla15.A4" office:value-type="string">
            <text:p text:style-name="P123"><text:span text:style-name="T9">0,00</text:span></text:p>
          </table:table-cell>
          <table:table-cell table:style-name="Tabla15.A4" office:value-type="string">
            <text:p text:style-name="P124"><text:span text:style-name="T9">0,00</text:span></text:p>
          </table:table-cell>
          <table:table-cell table:style-name="Tabla15.A4" office:value-type="string">
            <text:p text:style-name="P124"><text:span text:style-name="T9">0,00</text:span></text:p>
          </table:table-cell>
          <table:table-cell table:style-name="Tabla15.A4" office:value-type="string">
            <text:p text:style-name="P123"><text:span text:style-name="T9">0,00</text:span></text:p>
          </table:table-cell>
          <table:table-cell table:style-name="Tabla15.A4" office:value-type="string">
            <text:p text:style-name="P124"><text:span text:style-name="T9">0,00</text:span></text:p>
          </table:table-cell>
          <table:table-cell table:style-name="Tabla15.A4" office:value-type="string">
            <text:p text:style-name="P124"><text:span text:style-name="T9">81.584,32</text:span></text:p>
          </table:table-cell>
          <table:table-cell table:style-name="Tabla15.A4" office:value-type="string">
            <text:p text:style-name="P124"><text:span text:style-name="T9">0,00</text:span></text:p>
          </table:table-cell>
          <table:table-cell table:style-name="Tabla15.A4" office:value-type="string">
            <text:p text:style-name="P124"><text:span text:style-name="T9">0,00</text:span></text:p>
          </table:table-cell>
          <table:table-cell table:style-name="Tabla15.A4" office:value-type="string">
            <text:p text:style-name="P124"><text:span text:style-name="T9">0,00</text:span></text:p>
          </table:table-cell>
          <table:table-cell table:style-name="Tabla15.A4" office:value-type="string">
            <text:p text:style-name="P124"><text:span text:style-name="T9">81.584,32</text:span></text:p>
          </table:table-cell>
        </table:table-row>
        <table:table-row table:style-name="Tabla15.24">
          <table:table-cell table:style-name="Tabla15.A4" office:value-type="string">
            <text:p text:style-name="P204"><text:span text:style-name="T8">2410 14300</text:span></text:p>
          </table:table-cell>
          <table:table-cell table:style-name="Tabla15.A4" office:value-type="string">
            <text:p text:style-name="P110"><text:span text:style-name="T9">RETRIB.MOD.ALUMNOS PFAE S</text:span></text:p>
          </table:table-cell>
          <table:table-cell table:style-name="Tabla15.A4" office:value-type="string">
            <text:p text:style-name="P208"><text:span text:style-name="T9">0,00</text:span></text:p>
          </table:table-cell>
          <table:table-cell table:style-name="Tabla15.A4" office:value-type="string">
            <text:p text:style-name="P209"><text:span text:style-name="T9">0,00</text:span></text:p>
          </table:table-cell>
          <table:table-cell table:style-name="Tabla15.A4" office:value-type="string">
            <text:p text:style-name="P209"><text:span text:style-name="T9">0,00</text:span></text:p>
          </table:table-cell>
          <table:table-cell table:style-name="Tabla15.A4" office:value-type="string">
            <text:p text:style-name="P208"><text:span text:style-name="T9">0,00</text:span></text:p>
          </table:table-cell>
          <table:table-cell table:style-name="Tabla15.A4" office:value-type="string">
            <text:p text:style-name="P209"><text:span text:style-name="T9">0,00</text:span></text:p>
          </table:table-cell>
          <table:table-cell table:style-name="Tabla15.A4" office:value-type="string">
            <text:p text:style-name="P209"><text:span text:style-name="T9">93.832,11</text:span></text:p>
          </table:table-cell>
          <table:table-cell table:style-name="Tabla15.A4" office:value-type="string">
            <text:p text:style-name="P209"><text:span text:style-name="T9">0,00</text:span></text:p>
          </table:table-cell>
          <table:table-cell table:style-name="Tabla15.A4" office:value-type="string">
            <text:p text:style-name="P209"><text:span text:style-name="T9">0,00</text:span></text:p>
          </table:table-cell>
          <table:table-cell table:style-name="Tabla15.A4" office:value-type="string">
            <text:p text:style-name="P209"><text:span text:style-name="T9">0,00</text:span></text:p>
          </table:table-cell>
          <table:table-cell table:style-name="Tabla15.A4" office:value-type="string">
            <text:p text:style-name="P209"><text:span text:style-name="T9">93.832,11</text:span></text:p>
          </table:table-cell>
        </table:table-row>
      </table:table>
      <text:p text:style-name="P148"><draw:line text:anchor-type="char" draw:z-index="29" draw:style-name="gr2" draw:text-style-name="P244" svg:x1="0.466cm" svg:y1="19.346cm" svg:x2="28.323cm" svg:y2="19.346cm"><text:p/></draw:line><text:span text:style-name="T4">Fecha de Impresión: 14/02/2024<text:tab/>Pág.: 15<text:tab/>MEM201A1_04</text:span></text:p>
      <text:p text:style-name="P18"><draw:line text:anchor-type="char" draw:z-index="30" draw:style-name="gr1" draw:text-style-name="P244" svg:x1="0.466cm" svg:y1="0.508cm" svg:x2="26.494cm" svg:y2="0.508cm"><text:p/></draw:line><text:span text:style-name="T1">Ayto. Santa Lucia - 2023</text:span><text:span text:style-name="T4"><text:tab/>Fecha de Referencia: 31/12/2023</text:span></text:p>
      <text:p text:style-name="P31"><text:span text:style-name="T4">Fecha de Creación: 13/02/2024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50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 table:number-columns-repeated="3"/>
        <table:table-column table:style-name="Tabla16.G"/>
        <table:table-column table:style-name="Tabla16.D" table:number-columns-repeated="2"/>
        <table:table-column table:style-name="Tabla16.J"/>
        <table:table-column table:style-name="Tabla16.D"/>
        <table:table-column table:style-name="Tabla16.L"/>
        <table:table-row table:style-name="Tabla16.1">
          <table:table-cell table:style-name="Tabla16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16.B1" table:number-rows-spanned="2" office:value-type="string">
            <text:p text:style-name="P38"><text:span text:style-name="T6">DESCRIPCIÓN</text:span></text:p>
          </table:table-cell>
          <table:table-cell table:style-name="Tabla16.B1" table:number-rows-spanned="2" office:value-type="string">
            <text:p text:style-name="P37"><text:span text:style-name="T6">CRÉDITOS <text:line-break/>EXTRAORD.</text:span></text:p>
          </table:table-cell>
          <table:table-cell table:style-name="Tabla16.B1" table:number-rows-spanned="2" office:value-type="string">
            <text:p text:style-name="P39"><text:span text:style-name="T6">SUPLEMENTOS DE CRÉDITO</text:span></text:p>
          </table:table-cell>
          <table:table-cell table:style-name="Tabla16.B1" table:number-rows-spanned="2" office:value-type="string">
            <text:p text:style-name="P40"><text:span text:style-name="T6">AMPLIACIONES DE CRÉDITO</text:span></text:p>
          </table:table-cell>
          <table:table-cell table:style-name="Tabla16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16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16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16.B1" table:number-rows-spanned="2" office:value-type="string">
            <text:p text:style-name="P37"><text:span text:style-name="T6">BAJAS POR <text:line-break/>ANULACIÓN</text:span></text:p>
          </table:table-cell>
          <table:table-cell table:style-name="Tabla16.B1" table:number-rows-spanned="2" office:value-type="string">
            <text:p text:style-name="P37"><text:span text:style-name="T6">AJUSTES POR <text:line-break/>PRORROGA</text:span></text:p>
          </table:table-cell>
          <table:table-cell table:style-name="Tabla16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16.2">
          <table:covered-table-cell/>
          <table:covered-table-cell/>
          <table:covered-table-cell/>
          <table:covered-table-cell/>
          <table:covered-table-cell/>
          <table:table-cell table:style-name="Tabla16.F2" office:value-type="string">
            <text:p text:style-name="P44"><text:span text:style-name="T6">POSITIVAS</text:span></text:p>
          </table:table-cell>
          <table:table-cell table:style-name="Tabla16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3">
          <table:table-cell table:style-name="Tabla16.A3" office:value-type="string">
            <text:p text:style-name="P60"><text:span text:style-name="T8">2410 14300</text:span></text:p>
          </table:table-cell>
          <table:table-cell table:style-name="Tabla16.A3" office:value-type="string">
            <text:p text:style-name="P94"><text:span text:style-name="T11">RETRIB.MOD.ALUMNOS PFAE A</text:span></text:p>
          </table:table-cell>
          <table:table-cell table:style-name="Tabla16.A3" office:value-type="string">
            <text:p text:style-name="P163"><text:span text:style-name="T11">0,00</text:span></text:p>
          </table:table-cell>
          <table:table-cell table:style-name="Tabla16.A3" office:value-type="string">
            <text:p text:style-name="P164"><text:span text:style-name="T11">0,00</text:span></text:p>
          </table:table-cell>
          <table:table-cell table:style-name="Tabla16.A3" office:value-type="string">
            <text:p text:style-name="P164"><text:span text:style-name="T11">0,00</text:span></text:p>
          </table:table-cell>
          <table:table-cell table:style-name="Tabla16.A3" office:value-type="string">
            <text:p text:style-name="P163"><text:span text:style-name="T11">0,00</text:span></text:p>
          </table:table-cell>
          <table:table-cell table:style-name="Tabla16.A3" office:value-type="string">
            <text:p text:style-name="P164"><text:span text:style-name="T11">0,00</text:span></text:p>
          </table:table-cell>
          <table:table-cell table:style-name="Tabla16.A3" office:value-type="string">
            <text:p text:style-name="P164"><text:span text:style-name="T11">93.630,78</text:span></text:p>
          </table:table-cell>
          <table:table-cell table:style-name="Tabla16.A3" office:value-type="string">
            <text:p text:style-name="P164"><text:span text:style-name="T11">0,00</text:span></text:p>
          </table:table-cell>
          <table:table-cell table:style-name="Tabla16.A3" office:value-type="string">
            <text:p text:style-name="P164"><text:span text:style-name="T11">0,00</text:span></text:p>
          </table:table-cell>
          <table:table-cell table:style-name="Tabla16.A3" office:value-type="string">
            <text:p text:style-name="P164"><text:span text:style-name="T11">0,00</text:span></text:p>
          </table:table-cell>
          <table:table-cell table:style-name="Tabla16.A3" office:value-type="string">
            <text:p text:style-name="P164"><text:span text:style-name="T11">93.630,78</text:span></text:p>
          </table:table-cell>
        </table:table-row>
        <table:table-row table:style-name="Tabla16.4">
          <table:table-cell table:style-name="Tabla16.A4" office:value-type="string">
            <text:p text:style-name="P52"><text:span text:style-name="T8">2410 16000</text:span></text:p>
          </table:table-cell>
          <table:table-cell table:style-name="Tabla16.A4" office:value-type="string">
            <text:p text:style-name="P95"><text:span text:style-name="T10">S.S..MTO Y CONCIENCIAC. MEDI</text:span></text:p>
          </table:table-cell>
          <table:table-cell table:style-name="Tabla16.A4" office:value-type="string">
            <text:p text:style-name="P165"><text:span text:style-name="T11">0,00</text:span></text:p>
          </table:table-cell>
          <table:table-cell table:style-name="Tabla16.A4" office:value-type="string">
            <text:p text:style-name="P166"><text:span text:style-name="T11">0,00</text:span></text:p>
          </table:table-cell>
          <table:table-cell table:style-name="Tabla16.A4" office:value-type="string">
            <text:p text:style-name="P166"><text:span text:style-name="T11">0,00</text:span></text:p>
          </table:table-cell>
          <table:table-cell table:style-name="Tabla16.A4" office:value-type="string">
            <text:p text:style-name="P165"><text:span text:style-name="T11">0,00</text:span></text:p>
          </table:table-cell>
          <table:table-cell table:style-name="Tabla16.A4" office:value-type="string">
            <text:p text:style-name="P166"><text:span text:style-name="T11">0,00</text:span></text:p>
          </table:table-cell>
          <table:table-cell table:style-name="Tabla16.A4" office:value-type="string">
            <text:p text:style-name="P166"><text:span text:style-name="T11">55.087,74</text:span></text:p>
          </table:table-cell>
          <table:table-cell table:style-name="Tabla16.A4" office:value-type="string">
            <text:p text:style-name="P166"><text:span text:style-name="T11">0,00</text:span></text:p>
          </table:table-cell>
          <table:table-cell table:style-name="Tabla16.A4" office:value-type="string">
            <text:p text:style-name="P166"><text:span text:style-name="T11">0,00</text:span></text:p>
          </table:table-cell>
          <table:table-cell table:style-name="Tabla16.A4" office:value-type="string">
            <text:p text:style-name="P166"><text:span text:style-name="T11">0,00</text:span></text:p>
          </table:table-cell>
          <table:table-cell table:style-name="Tabla16.A4" office:value-type="string">
            <text:p text:style-name="P166"><text:span text:style-name="T11">55.087,74</text:span></text:p>
          </table:table-cell>
        </table:table-row>
        <table:table-row table:style-name="Tabla16.5">
          <table:table-cell table:style-name="Tabla16.A4" office:value-type="string">
            <text:p text:style-name="P54"><text:span text:style-name="T8">2410 16000</text:span></text:p>
          </table:table-cell>
          <table:table-cell table:style-name="Tabla16.A4" office:value-type="string">
            <text:p text:style-name="P85"><text:span text:style-name="T11">SEG.SOC. CUOTA EMPRESA PEE</text:span></text:p>
          </table:table-cell>
          <table:table-cell table:style-name="Tabla16.A4" office:value-type="string">
            <text:p text:style-name="P143"><text:span text:style-name="T11">0,00</text:span></text:p>
          </table:table-cell>
          <table:table-cell table:style-name="Tabla16.A4" office:value-type="string">
            <text:p text:style-name="P144"><text:span text:style-name="T11">0,00</text:span></text:p>
          </table:table-cell>
          <table:table-cell table:style-name="Tabla16.A4" office:value-type="string">
            <text:p text:style-name="P144"><text:span text:style-name="T11">0,00</text:span></text:p>
          </table:table-cell>
          <table:table-cell table:style-name="Tabla16.A4" office:value-type="string">
            <text:p text:style-name="P143"><text:span text:style-name="T11">0,00</text:span></text:p>
          </table:table-cell>
          <table:table-cell table:style-name="Tabla16.A4" office:value-type="string">
            <text:p text:style-name="P144"><text:span text:style-name="T11">0,00</text:span></text:p>
          </table:table-cell>
          <table:table-cell table:style-name="Tabla16.A4" office:value-type="string">
            <text:p text:style-name="P144"><text:span text:style-name="T11">0,00</text:span></text:p>
          </table:table-cell>
          <table:table-cell table:style-name="Tabla16.A4" office:value-type="string">
            <text:p text:style-name="P144"><text:span text:style-name="T11">288.368,77</text:span></text:p>
          </table:table-cell>
          <table:table-cell table:style-name="Tabla16.A4" office:value-type="string">
            <text:p text:style-name="P144"><text:span text:style-name="T11">0,00</text:span></text:p>
          </table:table-cell>
          <table:table-cell table:style-name="Tabla16.A4" office:value-type="string">
            <text:p text:style-name="P144"><text:span text:style-name="T11">0,00</text:span></text:p>
          </table:table-cell>
          <table:table-cell table:style-name="Tabla16.A4" office:value-type="string">
            <text:p text:style-name="P144"><text:span text:style-name="T11">288.368,77</text:span></text:p>
          </table:table-cell>
        </table:table-row>
        <table:table-row table:style-name="Tabla16.4">
          <table:table-cell table:style-name="Tabla16.A4" office:value-type="string">
            <text:p text:style-name="P54"><text:span text:style-name="T8">2410 16000</text:span></text:p>
          </table:table-cell>
          <table:table-cell table:style-name="Tabla16.A4" office:value-type="string">
            <text:p text:style-name="P85"><text:span text:style-name="T14">SEG.SOC. MOD. A PFAE ATENCIO</text:span></text:p>
          </table:table-cell>
          <table:table-cell table:style-name="Tabla16.A4" office:value-type="string">
            <text:p text:style-name="P143"><text:span text:style-name="T11">0,00</text:span></text:p>
          </table:table-cell>
          <table:table-cell table:style-name="Tabla16.A4" office:value-type="string">
            <text:p text:style-name="P144"><text:span text:style-name="T11">0,00</text:span></text:p>
          </table:table-cell>
          <table:table-cell table:style-name="Tabla16.A4" office:value-type="string">
            <text:p text:style-name="P144"><text:span text:style-name="T11">0,00</text:span></text:p>
          </table:table-cell>
          <table:table-cell table:style-name="Tabla16.A4" office:value-type="string">
            <text:p text:style-name="P143"><text:span text:style-name="T11">0,00</text:span></text:p>
          </table:table-cell>
          <table:table-cell table:style-name="Tabla16.A4" office:value-type="string">
            <text:p text:style-name="P144"><text:span text:style-name="T11">0,00</text:span></text:p>
          </table:table-cell>
          <table:table-cell table:style-name="Tabla16.A4" office:value-type="string">
            <text:p text:style-name="P144"><text:span text:style-name="T11">25.535,21</text:span></text:p>
          </table:table-cell>
          <table:table-cell table:style-name="Tabla16.A4" office:value-type="string">
            <text:p text:style-name="P144"><text:span text:style-name="T11">0,00</text:span></text:p>
          </table:table-cell>
          <table:table-cell table:style-name="Tabla16.A4" office:value-type="string">
            <text:p text:style-name="P144"><text:span text:style-name="T11">0,00</text:span></text:p>
          </table:table-cell>
          <table:table-cell table:style-name="Tabla16.A4" office:value-type="string">
            <text:p text:style-name="P144"><text:span text:style-name="T11">0,00</text:span></text:p>
          </table:table-cell>
          <table:table-cell table:style-name="Tabla16.A4" office:value-type="string">
            <text:p text:style-name="P144"><text:span text:style-name="T11">25.535,21</text:span></text:p>
          </table:table-cell>
        </table:table-row>
        <table:table-row table:style-name="Tabla16.7">
          <table:table-cell table:style-name="Tabla16.A4" office:value-type="string">
            <text:p text:style-name="P55"><text:span text:style-name="T8">2410 16000</text:span></text:p>
          </table:table-cell>
          <table:table-cell table:style-name="Tabla16.A4" office:value-type="string">
            <text:p text:style-name="P112"><text:span text:style-name="T14">SEG.SOC. MOD. A PFAE ATENCIO</text:span></text:p>
          </table:table-cell>
          <table:table-cell table:style-name="Tabla16.A4" office:value-type="string">
            <text:p text:style-name="P210"><text:span text:style-name="T11">0,00</text:span></text:p>
          </table:table-cell>
          <table:table-cell table:style-name="Tabla16.A4" office:value-type="string">
            <text:p text:style-name="P211"><text:span text:style-name="T11">0,00</text:span></text:p>
          </table:table-cell>
          <table:table-cell table:style-name="Tabla16.A4" office:value-type="string">
            <text:p text:style-name="P211"><text:span text:style-name="T11">0,00</text:span></text:p>
          </table:table-cell>
          <table:table-cell table:style-name="Tabla16.A4" office:value-type="string">
            <text:p text:style-name="P210"><text:span text:style-name="T11">2.390,97</text:span></text:p>
          </table:table-cell>
          <table:table-cell table:style-name="Tabla16.A4" office:value-type="string">
            <text:p text:style-name="P211"><text:span text:style-name="T11">0,00</text:span></text:p>
          </table:table-cell>
          <table:table-cell table:style-name="Tabla16.A4" office:value-type="string">
            <text:p text:style-name="P211"><text:span text:style-name="T11">0,00</text:span></text:p>
          </table:table-cell>
          <table:table-cell table:style-name="Tabla16.A4" office:value-type="string">
            <text:p text:style-name="P211"><text:span text:style-name="T11">42.733,22</text:span></text:p>
          </table:table-cell>
          <table:table-cell table:style-name="Tabla16.A4" office:value-type="string">
            <text:p text:style-name="P211"><text:span text:style-name="T11">0,00</text:span></text:p>
          </table:table-cell>
          <table:table-cell table:style-name="Tabla16.A4" office:value-type="string">
            <text:p text:style-name="P211"><text:span text:style-name="T11">0,00</text:span></text:p>
          </table:table-cell>
          <table:table-cell table:style-name="Tabla16.A4" office:value-type="string">
            <text:p text:style-name="P211"><text:span text:style-name="T11">45.124,19</text:span></text:p>
          </table:table-cell>
        </table:table-row>
        <table:table-row table:style-name="Tabla16.4">
          <table:table-cell table:style-name="Tabla16.A4" office:value-type="string">
            <text:p text:style-name="P61"><text:span text:style-name="T8">2410 16000</text:span></text:p>
          </table:table-cell>
          <table:table-cell table:style-name="Tabla16.A4" office:value-type="string">
            <text:p text:style-name="P104"><text:span text:style-name="T13">SEG.SOC. MOD. A PFAE SANTA L</text:span></text:p>
          </table:table-cell>
          <table:table-cell table:style-name="Tabla16.A4" office:value-type="string">
            <text:p text:style-name="P179"><text:span text:style-name="T11">0,00</text:span></text:p>
          </table:table-cell>
          <table:table-cell table:style-name="Tabla16.A4" office:value-type="string">
            <text:p text:style-name="P180"><text:span text:style-name="T11">0,00</text:span></text:p>
          </table:table-cell>
          <table:table-cell table:style-name="Tabla16.A4" office:value-type="string">
            <text:p text:style-name="P180"><text:span text:style-name="T11">0,00</text:span></text:p>
          </table:table-cell>
          <table:table-cell table:style-name="Tabla16.A4" office:value-type="string">
            <text:p text:style-name="P179"><text:span text:style-name="T11">2.270,34</text:span></text:p>
          </table:table-cell>
          <table:table-cell table:style-name="Tabla16.A4" office:value-type="string">
            <text:p text:style-name="P180"><text:span text:style-name="T11">0,00</text:span></text:p>
          </table:table-cell>
          <table:table-cell table:style-name="Tabla16.A4" office:value-type="string">
            <text:p text:style-name="P180"><text:span text:style-name="T11">9.249,17</text:span></text:p>
          </table:table-cell>
          <table:table-cell table:style-name="Tabla16.A4" office:value-type="string">
            <text:p text:style-name="P180"><text:span text:style-name="T11">0,00</text:span></text:p>
          </table:table-cell>
          <table:table-cell table:style-name="Tabla16.A4" office:value-type="string">
            <text:p text:style-name="P180"><text:span text:style-name="T11">0,00</text:span></text:p>
          </table:table-cell>
          <table:table-cell table:style-name="Tabla16.A4" office:value-type="string">
            <text:p text:style-name="P180"><text:span text:style-name="T11">0,00</text:span></text:p>
          </table:table-cell>
          <table:table-cell table:style-name="Tabla16.A4" office:value-type="string">
            <text:p text:style-name="P180"><text:span text:style-name="T11">11.519,51</text:span></text:p>
          </table:table-cell>
        </table:table-row>
        <table:table-row table:style-name="Tabla16.7">
          <table:table-cell table:style-name="Tabla16.A4" office:value-type="string">
            <text:p text:style-name="P62"><text:span text:style-name="T8">2410 16000</text:span></text:p>
          </table:table-cell>
          <table:table-cell table:style-name="Tabla16.A4" office:value-type="string">
            <text:p text:style-name="P104"><text:span text:style-name="T10">SEG.SOC. MOD. A PFAE SYSTEM</text:span></text:p>
          </table:table-cell>
          <table:table-cell table:style-name="Tabla16.A4" office:value-type="string">
            <text:p text:style-name="P179"><text:span text:style-name="T11">0,00</text:span></text:p>
          </table:table-cell>
          <table:table-cell table:style-name="Tabla16.A4" office:value-type="string">
            <text:p text:style-name="P180"><text:span text:style-name="T11">0,00</text:span></text:p>
          </table:table-cell>
          <table:table-cell table:style-name="Tabla16.A4" office:value-type="string">
            <text:p text:style-name="P180"><text:span text:style-name="T11">0,00</text:span></text:p>
          </table:table-cell>
          <table:table-cell table:style-name="Tabla16.A4" office:value-type="string">
            <text:p text:style-name="P179"><text:span text:style-name="T11">0,00</text:span></text:p>
          </table:table-cell>
          <table:table-cell table:style-name="Tabla16.A4" office:value-type="string">
            <text:p text:style-name="P180"><text:span text:style-name="T11">0,00</text:span></text:p>
          </table:table-cell>
          <table:table-cell table:style-name="Tabla16.A4" office:value-type="string">
            <text:p text:style-name="P180"><text:span text:style-name="T11">14.563,48</text:span></text:p>
          </table:table-cell>
          <table:table-cell table:style-name="Tabla16.A4" office:value-type="string">
            <text:p text:style-name="P180"><text:span text:style-name="T11">0,00</text:span></text:p>
          </table:table-cell>
          <table:table-cell table:style-name="Tabla16.A4" office:value-type="string">
            <text:p text:style-name="P180"><text:span text:style-name="T11">0,00</text:span></text:p>
          </table:table-cell>
          <table:table-cell table:style-name="Tabla16.A4" office:value-type="string">
            <text:p text:style-name="P180"><text:span text:style-name="T11">0,00</text:span></text:p>
          </table:table-cell>
          <table:table-cell table:style-name="Tabla16.A4" office:value-type="string">
            <text:p text:style-name="P180"><text:span text:style-name="T11">14.563,48</text:span></text:p>
          </table:table-cell>
        </table:table-row>
        <table:table-row table:style-name="Tabla16.4">
          <table:table-cell table:style-name="Tabla16.A4" office:value-type="string">
            <text:p text:style-name="P47"><text:span text:style-name="T8">2410 16000</text:span></text:p>
          </table:table-cell>
          <table:table-cell table:style-name="Tabla16.A4" office:value-type="string">
            <text:p text:style-name="P101"><text:span text:style-name="T14">SEG.SOC. MOD. ALUMNO PFAE A</text:span></text:p>
          </table:table-cell>
          <table:table-cell table:style-name="Tabla16.A4" office:value-type="string">
            <text:p text:style-name="P173"><text:span text:style-name="T11">0,00</text:span></text:p>
          </table:table-cell>
          <table:table-cell table:style-name="Tabla16.A4" office:value-type="string">
            <text:p text:style-name="P174"><text:span text:style-name="T11">0,00</text:span></text:p>
          </table:table-cell>
          <table:table-cell table:style-name="Tabla16.A4" office:value-type="string">
            <text:p text:style-name="P174"><text:span text:style-name="T11">0,00</text:span></text:p>
          </table:table-cell>
          <table:table-cell table:style-name="Tabla16.A4" office:value-type="string">
            <text:p text:style-name="P173"><text:span text:style-name="T11">0,00</text:span></text:p>
          </table:table-cell>
          <table:table-cell table:style-name="Tabla16.A4" office:value-type="string">
            <text:p text:style-name="P174"><text:span text:style-name="T11">0,00</text:span></text:p>
          </table:table-cell>
          <table:table-cell table:style-name="Tabla16.A4" office:value-type="string">
            <text:p text:style-name="P174"><text:span text:style-name="T11">0,00</text:span></text:p>
          </table:table-cell>
          <table:table-cell table:style-name="Tabla16.A4" office:value-type="string">
            <text:p text:style-name="P174"><text:span text:style-name="T11">20.055,75</text:span></text:p>
          </table:table-cell>
          <table:table-cell table:style-name="Tabla16.A4" office:value-type="string">
            <text:p text:style-name="P174"><text:span text:style-name="T11">0,00</text:span></text:p>
          </table:table-cell>
          <table:table-cell table:style-name="Tabla16.A4" office:value-type="string">
            <text:p text:style-name="P174"><text:span text:style-name="T11">0,00</text:span></text:p>
          </table:table-cell>
          <table:table-cell table:style-name="Tabla16.A4" office:value-type="string">
            <text:p text:style-name="P174"><text:span text:style-name="T11">20.055,75</text:span></text:p>
          </table:table-cell>
        </table:table-row>
        <table:table-row table:style-name="Tabla16.5">
          <table:table-cell table:style-name="Tabla16.A4" office:value-type="string">
            <text:p text:style-name="P48"><text:span text:style-name="T8">2410 16000</text:span></text:p>
          </table:table-cell>
          <table:table-cell table:style-name="Tabla16.A4" office:value-type="string">
            <text:p text:style-name="P83"><text:span text:style-name="T11">SEG.SOC. MOD.ALUMNOS PFAE</text:span></text:p>
          </table:table-cell>
          <table:table-cell table:style-name="Tabla16.A4" office:value-type="string">
            <text:p text:style-name="P139"><text:span text:style-name="T11">0,00</text:span></text:p>
          </table:table-cell>
          <table:table-cell table:style-name="Tabla16.A4" office:value-type="string">
            <text:p text:style-name="P140"><text:span text:style-name="T11">0,00</text:span></text:p>
          </table:table-cell>
          <table:table-cell table:style-name="Tabla16.A4" office:value-type="string">
            <text:p text:style-name="P140"><text:span text:style-name="T11">0,00</text:span></text:p>
          </table:table-cell>
          <table:table-cell table:style-name="Tabla16.A4" office:value-type="string">
            <text:p text:style-name="P139"><text:span text:style-name="T11">0,00</text:span></text:p>
          </table:table-cell>
          <table:table-cell table:style-name="Tabla16.A4" office:value-type="string">
            <text:p text:style-name="P140"><text:span text:style-name="T11">0,00</text:span></text:p>
          </table:table-cell>
          <table:table-cell table:style-name="Tabla16.A4" office:value-type="string">
            <text:p text:style-name="P140"><text:span text:style-name="T11">5.239,93</text:span></text:p>
          </table:table-cell>
          <table:table-cell table:style-name="Tabla16.A4" office:value-type="string">
            <text:p text:style-name="P140"><text:span text:style-name="T11">0,00</text:span></text:p>
          </table:table-cell>
          <table:table-cell table:style-name="Tabla16.A4" office:value-type="string">
            <text:p text:style-name="P140"><text:span text:style-name="T11">0,00</text:span></text:p>
          </table:table-cell>
          <table:table-cell table:style-name="Tabla16.A4" office:value-type="string">
            <text:p text:style-name="P140"><text:span text:style-name="T11">0,00</text:span></text:p>
          </table:table-cell>
          <table:table-cell table:style-name="Tabla16.A4" office:value-type="string">
            <text:p text:style-name="P140"><text:span text:style-name="T11">5.239,93</text:span></text:p>
          </table:table-cell>
        </table:table-row>
        <table:table-row table:style-name="Tabla16.12">
          <table:table-cell table:style-name="Tabla16.A4" office:value-type="string">
            <text:p text:style-name="P58"><text:span text:style-name="T8">2410 16000</text:span></text:p>
          </table:table-cell>
          <table:table-cell table:style-name="Tabla16.A4" office:value-type="string">
            <text:p text:style-name="P77"><text:span text:style-name="T11">SEG.SOC. MOD.ALUMNOS PFAE</text:span></text:p>
          </table:table-cell>
          <table:table-cell table:style-name="Tabla16.A4" office:value-type="string">
            <text:p text:style-name="P127"><text:span text:style-name="T11">0,00</text:span></text:p>
          </table:table-cell>
          <table:table-cell table:style-name="Tabla16.A4" office:value-type="string">
            <text:p text:style-name="P128"><text:span text:style-name="T11">0,00</text:span></text:p>
          </table:table-cell>
          <table:table-cell table:style-name="Tabla16.A4" office:value-type="string">
            <text:p text:style-name="P128"><text:span text:style-name="T11">0,00</text:span></text:p>
          </table:table-cell>
          <table:table-cell table:style-name="Tabla16.A4" office:value-type="string">
            <text:p text:style-name="P127"><text:span text:style-name="T11">0,00</text:span></text:p>
          </table:table-cell>
          <table:table-cell table:style-name="Tabla16.A4" office:value-type="string">
            <text:p text:style-name="P128"><text:span text:style-name="T11">0,00</text:span></text:p>
          </table:table-cell>
          <table:table-cell table:style-name="Tabla16.A4" office:value-type="string">
            <text:p text:style-name="P128"><text:span text:style-name="T11">7.039,85</text:span></text:p>
          </table:table-cell>
          <table:table-cell table:style-name="Tabla16.A4" office:value-type="string">
            <text:p text:style-name="P128"><text:span text:style-name="T11">0,00</text:span></text:p>
          </table:table-cell>
          <table:table-cell table:style-name="Tabla16.A4" office:value-type="string">
            <text:p text:style-name="P128"><text:span text:style-name="T11">0,00</text:span></text:p>
          </table:table-cell>
          <table:table-cell table:style-name="Tabla16.A4" office:value-type="string">
            <text:p text:style-name="P128"><text:span text:style-name="T11">0,00</text:span></text:p>
          </table:table-cell>
          <table:table-cell table:style-name="Tabla16.A4" office:value-type="string">
            <text:p text:style-name="P128"><text:span text:style-name="T11">7.039,85</text:span></text:p>
          </table:table-cell>
        </table:table-row>
        <table:table-row table:style-name="Tabla16.5">
          <table:table-cell table:style-name="Tabla16.A4" office:value-type="string">
            <text:p text:style-name="P53"><text:span text:style-name="T8">2410 16000</text:span></text:p>
          </table:table-cell>
          <table:table-cell table:style-name="Tabla16.A4" office:value-type="string">
            <text:p text:style-name="P85"><text:span text:style-name="T14">SEG.SOC. PROY. MANTENIMIENT</text:span></text:p>
          </table:table-cell>
          <table:table-cell table:style-name="Tabla16.A4" office:value-type="string">
            <text:p text:style-name="P143"><text:span text:style-name="T11">0,00</text:span></text:p>
          </table:table-cell>
          <table:table-cell table:style-name="Tabla16.A4" office:value-type="string">
            <text:p text:style-name="P144"><text:span text:style-name="T11">0,00</text:span></text:p>
          </table:table-cell>
          <table:table-cell table:style-name="Tabla16.A4" office:value-type="string">
            <text:p text:style-name="P144"><text:span text:style-name="T11">0,00</text:span></text:p>
          </table:table-cell>
          <table:table-cell table:style-name="Tabla16.A4" office:value-type="string">
            <text:p text:style-name="P143"><text:span text:style-name="T11">0,00</text:span></text:p>
          </table:table-cell>
          <table:table-cell table:style-name="Tabla16.A4" office:value-type="string">
            <text:p text:style-name="P144"><text:span text:style-name="T11">0,00</text:span></text:p>
          </table:table-cell>
          <table:table-cell table:style-name="Tabla16.A4" office:value-type="string">
            <text:p text:style-name="P144"><text:span text:style-name="T11">55.668,27</text:span></text:p>
          </table:table-cell>
          <table:table-cell table:style-name="Tabla16.A4" office:value-type="string">
            <text:p text:style-name="P144"><text:span text:style-name="T11">0,00</text:span></text:p>
          </table:table-cell>
          <table:table-cell table:style-name="Tabla16.A4" office:value-type="string">
            <text:p text:style-name="P144"><text:span text:style-name="T11">0,00</text:span></text:p>
          </table:table-cell>
          <table:table-cell table:style-name="Tabla16.A4" office:value-type="string">
            <text:p text:style-name="P144"><text:span text:style-name="T11">0,00</text:span></text:p>
          </table:table-cell>
          <table:table-cell table:style-name="Tabla16.A4" office:value-type="string">
            <text:p text:style-name="P144"><text:span text:style-name="T11">55.668,27</text:span></text:p>
          </table:table-cell>
        </table:table-row>
        <table:table-row table:style-name="Tabla16.5">
          <table:table-cell table:style-name="Tabla16.A4" office:value-type="string">
            <text:p text:style-name="P51"><text:span text:style-name="T8">2410 16000</text:span></text:p>
          </table:table-cell>
          <table:table-cell table:style-name="Tabla16.A4" office:value-type="string">
            <text:p text:style-name="P85"><text:span text:style-name="T11">SEG.SOC. PROY. SCE SANTA LU</text:span></text:p>
          </table:table-cell>
          <table:table-cell table:style-name="Tabla16.A4" office:value-type="string">
            <text:p text:style-name="P143"><text:span text:style-name="T11">0,00</text:span></text:p>
          </table:table-cell>
          <table:table-cell table:style-name="Tabla16.A4" office:value-type="string">
            <text:p text:style-name="P144"><text:span text:style-name="T11">0,00</text:span></text:p>
          </table:table-cell>
          <table:table-cell table:style-name="Tabla16.A4" office:value-type="string">
            <text:p text:style-name="P144"><text:span text:style-name="T11">0,00</text:span></text:p>
          </table:table-cell>
          <table:table-cell table:style-name="Tabla16.A4" office:value-type="string">
            <text:p text:style-name="P143"><text:span text:style-name="T11">0,00</text:span></text:p>
          </table:table-cell>
          <table:table-cell table:style-name="Tabla16.A4" office:value-type="string">
            <text:p text:style-name="P144"><text:span text:style-name="T11">0,00</text:span></text:p>
          </table:table-cell>
          <table:table-cell table:style-name="Tabla16.A4" office:value-type="string">
            <text:p text:style-name="P144"><text:span text:style-name="T11">0,00</text:span></text:p>
          </table:table-cell>
          <table:table-cell table:style-name="Tabla16.A4" office:value-type="string">
            <text:p text:style-name="P144"><text:span text:style-name="T11">95.316,76</text:span></text:p>
          </table:table-cell>
          <table:table-cell table:style-name="Tabla16.A4" office:value-type="string">
            <text:p text:style-name="P144"><text:span text:style-name="T11">0,00</text:span></text:p>
          </table:table-cell>
          <table:table-cell table:style-name="Tabla16.A4" office:value-type="string">
            <text:p text:style-name="P144"><text:span text:style-name="T11">0,00</text:span></text:p>
          </table:table-cell>
          <table:table-cell table:style-name="Tabla16.A4" office:value-type="string">
            <text:p text:style-name="P144"><text:span text:style-name="T11">95.316,76</text:span></text:p>
          </table:table-cell>
        </table:table-row>
        <table:table-row table:style-name="Tabla16.4">
          <table:table-cell table:style-name="Tabla16.A4" office:value-type="string">
            <text:p text:style-name="P67"><text:span text:style-name="T8">2410 16000</text:span></text:p>
          </table:table-cell>
          <table:table-cell table:style-name="Tabla16.A4" office:value-type="string">
            <text:p text:style-name="P95"><text:span text:style-name="T11">SEG.SOC. PROY. SCE PROY. PAR</text:span></text:p>
          </table:table-cell>
          <table:table-cell table:style-name="Tabla16.A4" office:value-type="string">
            <text:p text:style-name="P165"><text:span text:style-name="T11">0,00</text:span></text:p>
          </table:table-cell>
          <table:table-cell table:style-name="Tabla16.A4" office:value-type="string">
            <text:p text:style-name="P166"><text:span text:style-name="T11">0,00</text:span></text:p>
          </table:table-cell>
          <table:table-cell table:style-name="Tabla16.A4" office:value-type="string">
            <text:p text:style-name="P166"><text:span text:style-name="T11">0,00</text:span></text:p>
          </table:table-cell>
          <table:table-cell table:style-name="Tabla16.A4" office:value-type="string">
            <text:p text:style-name="P165"><text:span text:style-name="T11">0,00</text:span></text:p>
          </table:table-cell>
          <table:table-cell table:style-name="Tabla16.A4" office:value-type="string">
            <text:p text:style-name="P166"><text:span text:style-name="T11">0,00</text:span></text:p>
          </table:table-cell>
          <table:table-cell table:style-name="Tabla16.A4" office:value-type="string">
            <text:p text:style-name="P166"><text:span text:style-name="T11">0,00</text:span></text:p>
          </table:table-cell>
          <table:table-cell table:style-name="Tabla16.A4" office:value-type="string">
            <text:p text:style-name="P166"><text:span text:style-name="T11">195.847,37</text:span></text:p>
          </table:table-cell>
          <table:table-cell table:style-name="Tabla16.A4" office:value-type="string">
            <text:p text:style-name="P166"><text:span text:style-name="T11">0,00</text:span></text:p>
          </table:table-cell>
          <table:table-cell table:style-name="Tabla16.A4" office:value-type="string">
            <text:p text:style-name="P166"><text:span text:style-name="T11">0,00</text:span></text:p>
          </table:table-cell>
          <table:table-cell table:style-name="Tabla16.A4" office:value-type="string">
            <text:p text:style-name="P166"><text:span text:style-name="T11">195.847,37</text:span></text:p>
          </table:table-cell>
        </table:table-row>
        <table:table-row table:style-name="Tabla16.7">
          <table:table-cell table:style-name="Tabla16.A4" office:value-type="string">
            <text:p text:style-name="P54"><text:span text:style-name="T8">2410 16000</text:span></text:p>
          </table:table-cell>
          <table:table-cell table:style-name="Tabla16.A4" office:value-type="string">
            <text:p text:style-name="P85"><text:span text:style-name="T10">SEG.SOC. PROYECTO PARA TOD</text:span></text:p>
          </table:table-cell>
          <table:table-cell table:style-name="Tabla16.A4" office:value-type="string">
            <text:p text:style-name="P143"><text:span text:style-name="T11">0,00</text:span></text:p>
          </table:table-cell>
          <table:table-cell table:style-name="Tabla16.A4" office:value-type="string">
            <text:p text:style-name="P144"><text:span text:style-name="T11">0,00</text:span></text:p>
          </table:table-cell>
          <table:table-cell table:style-name="Tabla16.A4" office:value-type="string">
            <text:p text:style-name="P144"><text:span text:style-name="T11">0,00</text:span></text:p>
          </table:table-cell>
          <table:table-cell table:style-name="Tabla16.A4" office:value-type="string">
            <text:p text:style-name="P143"><text:span text:style-name="T11">6.538,94</text:span></text:p>
          </table:table-cell>
          <table:table-cell table:style-name="Tabla16.A4" office:value-type="string">
            <text:p text:style-name="P144"><text:span text:style-name="T11">0,00</text:span></text:p>
          </table:table-cell>
          <table:table-cell table:style-name="Tabla16.A4" office:value-type="string">
            <text:p text:style-name="P144"><text:span text:style-name="T11">0,00</text:span></text:p>
          </table:table-cell>
          <table:table-cell table:style-name="Tabla16.A4" office:value-type="string">
            <text:p text:style-name="P144"><text:span text:style-name="T11">0,00</text:span></text:p>
          </table:table-cell>
          <table:table-cell table:style-name="Tabla16.A4" office:value-type="string">
            <text:p text:style-name="P144"><text:span text:style-name="T11">0,00</text:span></text:p>
          </table:table-cell>
          <table:table-cell table:style-name="Tabla16.A4" office:value-type="string">
            <text:p text:style-name="P144"><text:span text:style-name="T11">0,00</text:span></text:p>
          </table:table-cell>
          <table:table-cell table:style-name="Tabla16.A4" office:value-type="string">
            <text:p text:style-name="P144"><text:span text:style-name="T11">6.538,94</text:span></text:p>
          </table:table-cell>
        </table:table-row>
        <table:table-row table:style-name="Tabla16.4">
          <table:table-cell table:style-name="Tabla16.A4" office:value-type="string">
            <text:p text:style-name="P56"><text:span text:style-name="T8">2410 16000</text:span></text:p>
          </table:table-cell>
          <table:table-cell table:style-name="Tabla16.A4" office:value-type="string">
            <text:p text:style-name="P103"><text:span text:style-name="T10">SEG.SOC.PROY.ACTUACIONES P</text:span></text:p>
          </table:table-cell>
          <table:table-cell table:style-name="Tabla16.A4" office:value-type="string">
            <text:p text:style-name="P177"><text:span text:style-name="T11">0,00</text:span></text:p>
          </table:table-cell>
          <table:table-cell table:style-name="Tabla16.A4" office:value-type="string">
            <text:p text:style-name="P178"><text:span text:style-name="T11">0,00</text:span></text:p>
          </table:table-cell>
          <table:table-cell table:style-name="Tabla16.A4" office:value-type="string">
            <text:p text:style-name="P178"><text:span text:style-name="T11">0,00</text:span></text:p>
          </table:table-cell>
          <table:table-cell table:style-name="Tabla16.A4" office:value-type="string">
            <text:p text:style-name="P177"><text:span text:style-name="T11">0,00</text:span></text:p>
          </table:table-cell>
          <table:table-cell table:style-name="Tabla16.A4" office:value-type="string">
            <text:p text:style-name="P178"><text:span text:style-name="T11">0,00</text:span></text:p>
          </table:table-cell>
          <table:table-cell table:style-name="Tabla16.A4" office:value-type="string">
            <text:p text:style-name="P178"><text:span text:style-name="T11">0,00</text:span></text:p>
          </table:table-cell>
          <table:table-cell table:style-name="Tabla16.A4" office:value-type="string">
            <text:p text:style-name="P178"><text:span text:style-name="T11">64.323,96</text:span></text:p>
          </table:table-cell>
          <table:table-cell table:style-name="Tabla16.A4" office:value-type="string">
            <text:p text:style-name="P178"><text:span text:style-name="T11">0,00</text:span></text:p>
          </table:table-cell>
          <table:table-cell table:style-name="Tabla16.A4" office:value-type="string">
            <text:p text:style-name="P178"><text:span text:style-name="T11">0,00</text:span></text:p>
          </table:table-cell>
          <table:table-cell table:style-name="Tabla16.A4" office:value-type="string">
            <text:p text:style-name="P178"><text:span text:style-name="T11">64.323,96</text:span></text:p>
          </table:table-cell>
        </table:table-row>
        <table:table-row table:style-name="Tabla16.5">
          <table:table-cell table:style-name="Tabla16.A4" office:value-type="string">
            <text:p text:style-name="P46"><text:span text:style-name="T8">2410 16000</text:span></text:p>
          </table:table-cell>
          <table:table-cell table:style-name="Tabla16.A4" office:value-type="string">
            <text:p text:style-name="P104"><text:span text:style-name="T14">SEG.SOCIAL EMPRESA PERSONA</text:span></text:p>
          </table:table-cell>
          <table:table-cell table:style-name="Tabla16.A4" office:value-type="string">
            <text:p text:style-name="P179"><text:span text:style-name="T11">0,00</text:span></text:p>
          </table:table-cell>
          <table:table-cell table:style-name="Tabla16.A4" office:value-type="string">
            <text:p text:style-name="P180"><text:span text:style-name="T11">190,61</text:span></text:p>
          </table:table-cell>
          <table:table-cell table:style-name="Tabla16.A4" office:value-type="string">
            <text:p text:style-name="P180"><text:span text:style-name="T11">0,00</text:span></text:p>
          </table:table-cell>
          <table:table-cell table:style-name="Tabla16.A4" office:value-type="string">
            <text:p text:style-name="P179"><text:span text:style-name="T11">0,00</text:span></text:p>
          </table:table-cell>
          <table:table-cell table:style-name="Tabla16.A4" office:value-type="string">
            <text:p text:style-name="P180"><text:span text:style-name="T11">0,00</text:span></text:p>
          </table:table-cell>
          <table:table-cell table:style-name="Tabla16.A4" office:value-type="string">
            <text:p text:style-name="P180"><text:span text:style-name="T11">0,00</text:span></text:p>
          </table:table-cell>
          <table:table-cell table:style-name="Tabla16.A4" office:value-type="string">
            <text:p text:style-name="P180"><text:span text:style-name="T11">0,00</text:span></text:p>
          </table:table-cell>
          <table:table-cell table:style-name="Tabla16.A4" office:value-type="string">
            <text:p text:style-name="P180"><text:span text:style-name="T11">0,00</text:span></text:p>
          </table:table-cell>
          <table:table-cell table:style-name="Tabla16.A4" office:value-type="string">
            <text:p text:style-name="P180"><text:span text:style-name="T11">0,00</text:span></text:p>
          </table:table-cell>
          <table:table-cell table:style-name="Tabla16.A4" office:value-type="string">
            <text:p text:style-name="P180"><text:span text:style-name="T11">190,61</text:span></text:p>
          </table:table-cell>
        </table:table-row>
        <table:table-row table:style-name="Tabla16.12">
          <table:table-cell table:style-name="Tabla16.A4" office:value-type="string">
            <text:p text:style-name="P61"><text:span text:style-name="T8">2410 22699</text:span></text:p>
          </table:table-cell>
          <table:table-cell table:style-name="Tabla16.A4" office:value-type="string">
            <text:p text:style-name="P104"><text:span text:style-name="T13">OTROS GASTOS MOD.B PFAE AT</text:span></text:p>
          </table:table-cell>
          <table:table-cell table:style-name="Tabla16.A4" office:value-type="string">
            <text:p text:style-name="P179"><text:span text:style-name="T11">0,00</text:span></text:p>
          </table:table-cell>
          <table:table-cell table:style-name="Tabla16.A4" office:value-type="string">
            <text:p text:style-name="P180"><text:span text:style-name="T11">0,00</text:span></text:p>
          </table:table-cell>
          <table:table-cell table:style-name="Tabla16.A4" office:value-type="string">
            <text:p text:style-name="P180"><text:span text:style-name="T11">0,00</text:span></text:p>
          </table:table-cell>
          <table:table-cell table:style-name="Tabla16.A4" office:value-type="string">
            <text:p text:style-name="P179"><text:span text:style-name="T11">0,00</text:span></text:p>
          </table:table-cell>
          <table:table-cell table:style-name="Tabla16.A4" office:value-type="string">
            <text:p text:style-name="P180"><text:span text:style-name="T11">0,00</text:span></text:p>
          </table:table-cell>
          <table:table-cell table:style-name="Tabla16.A4" office:value-type="string">
            <text:p text:style-name="P180"><text:span text:style-name="T11">33.014,86</text:span></text:p>
          </table:table-cell>
          <table:table-cell table:style-name="Tabla16.A4" office:value-type="string">
            <text:p text:style-name="P180"><text:span text:style-name="T11">0,00</text:span></text:p>
          </table:table-cell>
          <table:table-cell table:style-name="Tabla16.A4" office:value-type="string">
            <text:p text:style-name="P180"><text:span text:style-name="T11">0,00</text:span></text:p>
          </table:table-cell>
          <table:table-cell table:style-name="Tabla16.A4" office:value-type="string">
            <text:p text:style-name="P180"><text:span text:style-name="T11">0,00</text:span></text:p>
          </table:table-cell>
          <table:table-cell table:style-name="Tabla16.A4" office:value-type="string">
            <text:p text:style-name="P180"><text:span text:style-name="T11">33.014,86</text:span></text:p>
          </table:table-cell>
        </table:table-row>
        <table:table-row table:style-name="Tabla16.5">
          <table:table-cell table:style-name="Tabla16.A4" office:value-type="string">
            <text:p text:style-name="P64"><text:span text:style-name="T8">2410 22699</text:span></text:p>
          </table:table-cell>
          <table:table-cell table:style-name="Tabla16.A4" office:value-type="string">
            <text:p text:style-name="P101"><text:span text:style-name="T10">OTROS GASTOS MOD.B PFAE SA</text:span></text:p>
          </table:table-cell>
          <table:table-cell table:style-name="Tabla16.A4" office:value-type="string">
            <text:p text:style-name="P173"><text:span text:style-name="T11">0,00</text:span></text:p>
          </table:table-cell>
          <table:table-cell table:style-name="Tabla16.A4" office:value-type="string">
            <text:p text:style-name="P174"><text:span text:style-name="T11">0,00</text:span></text:p>
          </table:table-cell>
          <table:table-cell table:style-name="Tabla16.A4" office:value-type="string">
            <text:p text:style-name="P174"><text:span text:style-name="T11">0,00</text:span></text:p>
          </table:table-cell>
          <table:table-cell table:style-name="Tabla16.A4" office:value-type="string">
            <text:p text:style-name="P173"><text:span text:style-name="T11">0,00</text:span></text:p>
          </table:table-cell>
          <table:table-cell table:style-name="Tabla16.A4" office:value-type="string">
            <text:p text:style-name="P174"><text:span text:style-name="T11">0,00</text:span></text:p>
          </table:table-cell>
          <table:table-cell table:style-name="Tabla16.A4" office:value-type="string">
            <text:p text:style-name="P174"><text:span text:style-name="T11">33.014,86</text:span></text:p>
          </table:table-cell>
          <table:table-cell table:style-name="Tabla16.A4" office:value-type="string">
            <text:p text:style-name="P174"><text:span text:style-name="T11">0,00</text:span></text:p>
          </table:table-cell>
          <table:table-cell table:style-name="Tabla16.A4" office:value-type="string">
            <text:p text:style-name="P174"><text:span text:style-name="T11">0,00</text:span></text:p>
          </table:table-cell>
          <table:table-cell table:style-name="Tabla16.A4" office:value-type="string">
            <text:p text:style-name="P174"><text:span text:style-name="T11">0,00</text:span></text:p>
          </table:table-cell>
          <table:table-cell table:style-name="Tabla16.A4" office:value-type="string">
            <text:p text:style-name="P174"><text:span text:style-name="T11">33.014,86</text:span></text:p>
          </table:table-cell>
        </table:table-row>
        <table:table-row table:style-name="Tabla16.4">
          <table:table-cell table:style-name="Tabla16.A4" office:value-type="string">
            <text:p text:style-name="P47"><text:span text:style-name="T8">2410 22699</text:span></text:p>
          </table:table-cell>
          <table:table-cell table:style-name="Tabla16.A4" office:value-type="string">
            <text:p text:style-name="P101"><text:span text:style-name="T10">OTROS GASTOS MOD.B PFAE SY</text:span></text:p>
          </table:table-cell>
          <table:table-cell table:style-name="Tabla16.A4" office:value-type="string">
            <text:p text:style-name="P173"><text:span text:style-name="T11">0,00</text:span></text:p>
          </table:table-cell>
          <table:table-cell table:style-name="Tabla16.A4" office:value-type="string">
            <text:p text:style-name="P174"><text:span text:style-name="T11">0,00</text:span></text:p>
          </table:table-cell>
          <table:table-cell table:style-name="Tabla16.A4" office:value-type="string">
            <text:p text:style-name="P174"><text:span text:style-name="T11">0,00</text:span></text:p>
          </table:table-cell>
          <table:table-cell table:style-name="Tabla16.A4" office:value-type="string">
            <text:p text:style-name="P173"><text:span text:style-name="T11">0,00</text:span></text:p>
          </table:table-cell>
          <table:table-cell table:style-name="Tabla16.A4" office:value-type="string">
            <text:p text:style-name="P174"><text:span text:style-name="T11">0,00</text:span></text:p>
          </table:table-cell>
          <table:table-cell table:style-name="Tabla16.A4" office:value-type="string">
            <text:p text:style-name="P174"><text:span text:style-name="T11">33.014,86</text:span></text:p>
          </table:table-cell>
          <table:table-cell table:style-name="Tabla16.A4" office:value-type="string">
            <text:p text:style-name="P174"><text:span text:style-name="T11">0,00</text:span></text:p>
          </table:table-cell>
          <table:table-cell table:style-name="Tabla16.A4" office:value-type="string">
            <text:p text:style-name="P174"><text:span text:style-name="T11">0,00</text:span></text:p>
          </table:table-cell>
          <table:table-cell table:style-name="Tabla16.A4" office:value-type="string">
            <text:p text:style-name="P174"><text:span text:style-name="T11">0,00</text:span></text:p>
          </table:table-cell>
          <table:table-cell table:style-name="Tabla16.A4" office:value-type="string">
            <text:p text:style-name="P174"><text:span text:style-name="T11">33.014,86</text:span></text:p>
          </table:table-cell>
        </table:table-row>
        <table:table-row table:style-name="Tabla16.5">
          <table:table-cell table:style-name="Tabla16.A4" office:value-type="string">
            <text:p text:style-name="P68"><text:span text:style-name="T8">2410 62600</text:span></text:p>
          </table:table-cell>
          <table:table-cell table:style-name="Tabla16.A4" office:value-type="string">
            <text:p text:style-name="P83"><text:span text:style-name="T10">ADQUISICION EQUIPOS INFORM</text:span></text:p>
          </table:table-cell>
          <table:table-cell table:style-name="Tabla16.A4" office:value-type="string">
            <text:p text:style-name="P139"><text:span text:style-name="T11">0,00</text:span></text:p>
          </table:table-cell>
          <table:table-cell table:style-name="Tabla16.A4" office:value-type="string">
            <text:p text:style-name="P140"><text:span text:style-name="T11">0,00</text:span></text:p>
          </table:table-cell>
          <table:table-cell table:style-name="Tabla16.A4" office:value-type="string">
            <text:p text:style-name="P140"><text:span text:style-name="T11">0,00</text:span></text:p>
          </table:table-cell>
          <table:table-cell table:style-name="Tabla16.A4" office:value-type="string">
            <text:p text:style-name="P139"><text:span text:style-name="T11">0,00</text:span></text:p>
          </table:table-cell>
          <table:table-cell table:style-name="Tabla16.A4" office:value-type="string">
            <text:p text:style-name="P140"><text:span text:style-name="T11">0,00</text:span></text:p>
          </table:table-cell>
          <table:table-cell table:style-name="Tabla16.A4" office:value-type="string">
            <text:p text:style-name="P140"><text:span text:style-name="T11">33.343,98</text:span></text:p>
          </table:table-cell>
          <table:table-cell table:style-name="Tabla16.A4" office:value-type="string">
            <text:p text:style-name="P140"><text:span text:style-name="T11">0,00</text:span></text:p>
          </table:table-cell>
          <table:table-cell table:style-name="Tabla16.A4" office:value-type="string">
            <text:p text:style-name="P140"><text:span text:style-name="T11">0,00</text:span></text:p>
          </table:table-cell>
          <table:table-cell table:style-name="Tabla16.A4" office:value-type="string">
            <text:p text:style-name="P140"><text:span text:style-name="T11">0,00</text:span></text:p>
          </table:table-cell>
          <table:table-cell table:style-name="Tabla16.A4" office:value-type="string">
            <text:p text:style-name="P140"><text:span text:style-name="T11">33.343,98</text:span></text:p>
          </table:table-cell>
        </table:table-row>
        <table:table-row table:style-name="Tabla16.12">
          <table:table-cell table:style-name="Tabla16.A4" office:value-type="string">
            <text:p text:style-name="P58"><text:span text:style-name="T8">3110 12000</text:span></text:p>
          </table:table-cell>
          <table:table-cell table:style-name="Tabla16.A4" office:value-type="string">
            <text:p text:style-name="P77"><text:span text:style-name="T13">R.BASICAS PERSONAL FUNCION</text:span></text:p>
          </table:table-cell>
          <table:table-cell table:style-name="Tabla16.A4" office:value-type="string">
            <text:p text:style-name="P127"><text:span text:style-name="T11">0,00</text:span></text:p>
          </table:table-cell>
          <table:table-cell table:style-name="Tabla16.A4" office:value-type="string">
            <text:p text:style-name="P128"><text:span text:style-name="T11">415,85</text:span></text:p>
          </table:table-cell>
          <table:table-cell table:style-name="Tabla16.A4" office:value-type="string">
            <text:p text:style-name="P128"><text:span text:style-name="T11">0,00</text:span></text:p>
          </table:table-cell>
          <table:table-cell table:style-name="Tabla16.A4" office:value-type="string">
            <text:p text:style-name="P127"><text:span text:style-name="T11">0,00</text:span></text:p>
          </table:table-cell>
          <table:table-cell table:style-name="Tabla16.A4" office:value-type="string">
            <text:p text:style-name="P128"><text:span text:style-name="T11">0,00</text:span></text:p>
          </table:table-cell>
          <table:table-cell table:style-name="Tabla16.A4" office:value-type="string">
            <text:p text:style-name="P128"><text:span text:style-name="T11">0,00</text:span></text:p>
          </table:table-cell>
          <table:table-cell table:style-name="Tabla16.A4" office:value-type="string">
            <text:p text:style-name="P128"><text:span text:style-name="T11">0,00</text:span></text:p>
          </table:table-cell>
          <table:table-cell table:style-name="Tabla16.A4" office:value-type="string">
            <text:p text:style-name="P128"><text:span text:style-name="T11">0,00</text:span></text:p>
          </table:table-cell>
          <table:table-cell table:style-name="Tabla16.A4" office:value-type="string">
            <text:p text:style-name="P128"><text:span text:style-name="T11">0,00</text:span></text:p>
          </table:table-cell>
          <table:table-cell table:style-name="Tabla16.A4" office:value-type="string">
            <text:p text:style-name="P128"><text:span text:style-name="T11">415,85</text:span></text:p>
          </table:table-cell>
        </table:table-row>
        <table:table-row table:style-name="Tabla16.24">
          <table:table-cell table:style-name="Tabla16.A4" office:value-type="string">
            <text:p text:style-name="P65"><text:span text:style-name="T8">3110 12002</text:span></text:p>
          </table:table-cell>
          <table:table-cell table:style-name="Tabla16.A4" office:value-type="string">
            <text:p text:style-name="P105"><text:span text:style-name="T13">R.BASICAS PERSONAL FUNCION</text:span></text:p>
          </table:table-cell>
          <table:table-cell table:style-name="Tabla16.A4" office:value-type="string">
            <text:p text:style-name="P181"><text:span text:style-name="T11">0,00</text:span></text:p>
          </table:table-cell>
          <table:table-cell table:style-name="Tabla16.A4" office:value-type="string">
            <text:p text:style-name="P182"><text:span text:style-name="T11">326,06</text:span></text:p>
          </table:table-cell>
          <table:table-cell table:style-name="Tabla16.A4" office:value-type="string">
            <text:p text:style-name="P182"><text:span text:style-name="T11">0,00</text:span></text:p>
          </table:table-cell>
          <table:table-cell table:style-name="Tabla16.A4" office:value-type="string">
            <text:p text:style-name="P181"><text:span text:style-name="T11">0,00</text:span></text:p>
          </table:table-cell>
          <table:table-cell table:style-name="Tabla16.A4" office:value-type="string">
            <text:p text:style-name="P182"><text:span text:style-name="T11">2.173,74</text:span></text:p>
          </table:table-cell>
          <table:table-cell table:style-name="Tabla16.A4" office:value-type="string">
            <text:p text:style-name="P182"><text:span text:style-name="T11">0,00</text:span></text:p>
          </table:table-cell>
          <table:table-cell table:style-name="Tabla16.A4" office:value-type="string">
            <text:p text:style-name="P182"><text:span text:style-name="T11">0,00</text:span></text:p>
          </table:table-cell>
          <table:table-cell table:style-name="Tabla16.A4" office:value-type="string">
            <text:p text:style-name="P182"><text:span text:style-name="T11">0,00</text:span></text:p>
          </table:table-cell>
          <table:table-cell table:style-name="Tabla16.A4" office:value-type="string">
            <text:p text:style-name="P182"><text:span text:style-name="T11">0,00</text:span></text:p>
          </table:table-cell>
          <table:table-cell table:style-name="Tabla16.A4" office:value-type="string">
            <text:p text:style-name="P182"><text:span text:style-name="T11">-1.847,68</text:span></text:p>
          </table:table-cell>
        </table:table-row>
      </table:table>
      <text:p text:style-name="P148"><draw:line text:anchor-type="char" draw:z-index="31" draw:style-name="gr2" draw:text-style-name="P244" svg:x1="0.466cm" svg:y1="19.346cm" svg:x2="28.323cm" svg:y2="19.346cm"><text:p/></draw:line><text:span text:style-name="T4">Fecha de Impresión: 14/02/2024<text:tab/>Pág.: 16<text:tab/>MEM201A1_04</text:span></text:p>
      <text:p text:style-name="P19"><draw:line text:anchor-type="char" draw:z-index="32" draw:style-name="gr1" draw:text-style-name="P244" svg:x1="0.466cm" svg:y1="0.508cm" svg:x2="26.494cm" svg:y2="0.508cm"><text:p/></draw:line><text:span text:style-name="T1">Ayto. Santa Lucia - 2023</text:span><text:span text:style-name="T4"><text:tab/>Fecha de Referencia: 31/12/2023</text:span></text:p>
      <text:p text:style-name="P31"><text:span text:style-name="T4">Fecha de Creación: 13/02/2024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50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 table:number-columns-repeated="3"/>
        <table:table-column table:style-name="Tabla17.G"/>
        <table:table-column table:style-name="Tabla17.D" table:number-columns-repeated="2"/>
        <table:table-column table:style-name="Tabla17.J"/>
        <table:table-column table:style-name="Tabla17.D"/>
        <table:table-column table:style-name="Tabla17.L"/>
        <table:table-row table:style-name="Tabla17.1">
          <table:table-cell table:style-name="Tabla17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17.B1" table:number-rows-spanned="2" office:value-type="string">
            <text:p text:style-name="P38"><text:span text:style-name="T6">DESCRIPCIÓN</text:span></text:p>
          </table:table-cell>
          <table:table-cell table:style-name="Tabla17.B1" table:number-rows-spanned="2" office:value-type="string">
            <text:p text:style-name="P37"><text:span text:style-name="T6">CRÉDITOS <text:line-break/>EXTRAORD.</text:span></text:p>
          </table:table-cell>
          <table:table-cell table:style-name="Tabla17.B1" table:number-rows-spanned="2" office:value-type="string">
            <text:p text:style-name="P39"><text:span text:style-name="T6">SUPLEMENTOS DE CRÉDITO</text:span></text:p>
          </table:table-cell>
          <table:table-cell table:style-name="Tabla17.B1" table:number-rows-spanned="2" office:value-type="string">
            <text:p text:style-name="P40"><text:span text:style-name="T6">AMPLIACIONES DE CRÉDITO</text:span></text:p>
          </table:table-cell>
          <table:table-cell table:style-name="Tabla17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17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17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17.B1" table:number-rows-spanned="2" office:value-type="string">
            <text:p text:style-name="P37"><text:span text:style-name="T6">BAJAS POR <text:line-break/>ANULACIÓN</text:span></text:p>
          </table:table-cell>
          <table:table-cell table:style-name="Tabla17.B1" table:number-rows-spanned="2" office:value-type="string">
            <text:p text:style-name="P37"><text:span text:style-name="T6">AJUSTES POR <text:line-break/>PRORROGA</text:span></text:p>
          </table:table-cell>
          <table:table-cell table:style-name="Tabla17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17.2">
          <table:covered-table-cell/>
          <table:covered-table-cell/>
          <table:covered-table-cell/>
          <table:covered-table-cell/>
          <table:covered-table-cell/>
          <table:table-cell table:style-name="Tabla17.F2" office:value-type="string">
            <text:p text:style-name="P44"><text:span text:style-name="T6">POSITIVAS</text:span></text:p>
          </table:table-cell>
          <table:table-cell table:style-name="Tabla17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3">
          <table:table-cell table:style-name="Tabla17.A3" office:value-type="string">
            <text:p text:style-name="P187"><text:span text:style-name="T8">3110 12003</text:span></text:p>
          </table:table-cell>
          <table:table-cell table:style-name="Tabla17.A3" office:value-type="string">
            <text:p text:style-name="P71"><text:span text:style-name="T9">RETRIB.BASICAS FUNCIONARIO</text:span></text:p>
          </table:table-cell>
          <table:table-cell table:style-name="Tabla17.A3" office:value-type="string">
            <text:p text:style-name="P115"><text:span text:style-name="T9">0,00</text:span></text:p>
          </table:table-cell>
          <table:table-cell table:style-name="Tabla17.A3" office:value-type="string">
            <text:p text:style-name="P116"><text:span text:style-name="T9">280,07</text:span></text:p>
          </table:table-cell>
          <table:table-cell table:style-name="Tabla17.A3" office:value-type="string">
            <text:p text:style-name="P116"><text:span text:style-name="T9">0,00</text:span></text:p>
          </table:table-cell>
          <table:table-cell table:style-name="Tabla17.A3" office:value-type="string">
            <text:p text:style-name="P115"><text:span text:style-name="T9">0,00</text:span></text:p>
          </table:table-cell>
          <table:table-cell table:style-name="Tabla17.A3" office:value-type="string">
            <text:p text:style-name="P116"><text:span text:style-name="T9">0,00</text:span></text:p>
          </table:table-cell>
          <table:table-cell table:style-name="Tabla17.A3" office:value-type="string">
            <text:p text:style-name="P116"><text:span text:style-name="T9">0,00</text:span></text:p>
          </table:table-cell>
          <table:table-cell table:style-name="Tabla17.A3" office:value-type="string">
            <text:p text:style-name="P116"><text:span text:style-name="T9">0,00</text:span></text:p>
          </table:table-cell>
          <table:table-cell table:style-name="Tabla17.A3" office:value-type="string">
            <text:p text:style-name="P116"><text:span text:style-name="T9">0,00</text:span></text:p>
          </table:table-cell>
          <table:table-cell table:style-name="Tabla17.A3" office:value-type="string">
            <text:p text:style-name="P116"><text:span text:style-name="T9">0,00</text:span></text:p>
          </table:table-cell>
          <table:table-cell table:style-name="Tabla17.A3" office:value-type="string">
            <text:p text:style-name="P116"><text:span text:style-name="T9">280,07</text:span></text:p>
          </table:table-cell>
        </table:table-row>
        <table:table-row table:style-name="Tabla17.4">
          <table:table-cell table:style-name="Tabla17.A4" office:value-type="string">
            <text:p text:style-name="P188"><text:span text:style-name="T8">3110 12004</text:span></text:p>
          </table:table-cell>
          <table:table-cell table:style-name="Tabla17.A4" office:value-type="string">
            <text:p text:style-name="P84"><text:span text:style-name="T9">RETRIB.BASICAS FUNCIONARIO</text:span></text:p>
          </table:table-cell>
          <table:table-cell table:style-name="Tabla17.A4" office:value-type="string">
            <text:p text:style-name="P141"><text:span text:style-name="T9">0,00</text:span></text:p>
          </table:table-cell>
          <table:table-cell table:style-name="Tabla17.A4" office:value-type="string">
            <text:p text:style-name="P142"><text:span text:style-name="T9">712,18</text:span></text:p>
          </table:table-cell>
          <table:table-cell table:style-name="Tabla17.A4" office:value-type="string">
            <text:p text:style-name="P142"><text:span text:style-name="T9">0,00</text:span></text:p>
          </table:table-cell>
          <table:table-cell table:style-name="Tabla17.A4" office:value-type="string">
            <text:p text:style-name="P141"><text:span text:style-name="T9">0,00</text:span></text:p>
          </table:table-cell>
          <table:table-cell table:style-name="Tabla17.A4" office:value-type="string">
            <text:p text:style-name="P142"><text:span text:style-name="T9">0,00</text:span></text:p>
          </table:table-cell>
          <table:table-cell table:style-name="Tabla17.A4" office:value-type="string">
            <text:p text:style-name="P142"><text:span text:style-name="T9">0,00</text:span></text:p>
          </table:table-cell>
          <table:table-cell table:style-name="Tabla17.A4" office:value-type="string">
            <text:p text:style-name="P142"><text:span text:style-name="T9">0,00</text:span></text:p>
          </table:table-cell>
          <table:table-cell table:style-name="Tabla17.A4" office:value-type="string">
            <text:p text:style-name="P142"><text:span text:style-name="T9">0,00</text:span></text:p>
          </table:table-cell>
          <table:table-cell table:style-name="Tabla17.A4" office:value-type="string">
            <text:p text:style-name="P142"><text:span text:style-name="T9">0,00</text:span></text:p>
          </table:table-cell>
          <table:table-cell table:style-name="Tabla17.A4" office:value-type="string">
            <text:p text:style-name="P142"><text:span text:style-name="T9">712,18</text:span></text:p>
          </table:table-cell>
        </table:table-row>
        <table:table-row table:style-name="Tabla17.5">
          <table:table-cell table:style-name="Tabla17.A4" office:value-type="string">
            <text:p text:style-name="P189"><text:span text:style-name="T8">3110 12006</text:span></text:p>
          </table:table-cell>
          <table:table-cell table:style-name="Tabla17.A4" office:value-type="string">
            <text:p text:style-name="P80"><text:span text:style-name="T9">TRIENIOS FUNCIONARIOS GRUP</text:span></text:p>
          </table:table-cell>
          <table:table-cell table:style-name="Tabla17.A4" office:value-type="string">
            <text:p text:style-name="P133"><text:span text:style-name="T9">0,00</text:span></text:p>
          </table:table-cell>
          <table:table-cell table:style-name="Tabla17.A4" office:value-type="string">
            <text:p text:style-name="P134"><text:span text:style-name="T9">262,27</text:span></text:p>
          </table:table-cell>
          <table:table-cell table:style-name="Tabla17.A4" office:value-type="string">
            <text:p text:style-name="P134"><text:span text:style-name="T9">0,00</text:span></text:p>
          </table:table-cell>
          <table:table-cell table:style-name="Tabla17.A4" office:value-type="string">
            <text:p text:style-name="P133"><text:span text:style-name="T9">0,00</text:span></text:p>
          </table:table-cell>
          <table:table-cell table:style-name="Tabla17.A4" office:value-type="string">
            <text:p text:style-name="P134"><text:span text:style-name="T9">0,00</text:span></text:p>
          </table:table-cell>
          <table:table-cell table:style-name="Tabla17.A4" office:value-type="string">
            <text:p text:style-name="P134"><text:span text:style-name="T9">0,00</text:span></text:p>
          </table:table-cell>
          <table:table-cell table:style-name="Tabla17.A4" office:value-type="string">
            <text:p text:style-name="P134"><text:span text:style-name="T9">0,00</text:span></text:p>
          </table:table-cell>
          <table:table-cell table:style-name="Tabla17.A4" office:value-type="string">
            <text:p text:style-name="P134"><text:span text:style-name="T9">0,00</text:span></text:p>
          </table:table-cell>
          <table:table-cell table:style-name="Tabla17.A4" office:value-type="string">
            <text:p text:style-name="P134"><text:span text:style-name="T9">0,00</text:span></text:p>
          </table:table-cell>
          <table:table-cell table:style-name="Tabla17.A4" office:value-type="string">
            <text:p text:style-name="P134"><text:span text:style-name="T9">262,27</text:span></text:p>
          </table:table-cell>
        </table:table-row>
        <table:table-row table:style-name="Tabla17.4">
          <table:table-cell table:style-name="Tabla17.A4" office:value-type="string">
            <text:p text:style-name="P189"><text:span text:style-name="T8">3110 12100</text:span></text:p>
          </table:table-cell>
          <table:table-cell table:style-name="Tabla17.A4" office:value-type="string">
            <text:p text:style-name="P80"><text:span text:style-name="T9">COMPLEMENTO DESTINO FUNCI</text:span></text:p>
          </table:table-cell>
          <table:table-cell table:style-name="Tabla17.A4" office:value-type="string">
            <text:p text:style-name="P133"><text:span text:style-name="T9">0,00</text:span></text:p>
          </table:table-cell>
          <table:table-cell table:style-name="Tabla17.A4" office:value-type="string">
            <text:p text:style-name="P134"><text:span text:style-name="T9">1.113,23</text:span></text:p>
          </table:table-cell>
          <table:table-cell table:style-name="Tabla17.A4" office:value-type="string">
            <text:p text:style-name="P134"><text:span text:style-name="T9">0,00</text:span></text:p>
          </table:table-cell>
          <table:table-cell table:style-name="Tabla17.A4" office:value-type="string">
            <text:p text:style-name="P133"><text:span text:style-name="T9">0,00</text:span></text:p>
          </table:table-cell>
          <table:table-cell table:style-name="Tabla17.A4" office:value-type="string">
            <text:p text:style-name="P134"><text:span text:style-name="T9">1.162,77</text:span></text:p>
          </table:table-cell>
          <table:table-cell table:style-name="Tabla17.A4" office:value-type="string">
            <text:p text:style-name="P134"><text:span text:style-name="T9">0,00</text:span></text:p>
          </table:table-cell>
          <table:table-cell table:style-name="Tabla17.A4" office:value-type="string">
            <text:p text:style-name="P134"><text:span text:style-name="T9">0,00</text:span></text:p>
          </table:table-cell>
          <table:table-cell table:style-name="Tabla17.A4" office:value-type="string">
            <text:p text:style-name="P134"><text:span text:style-name="T9">0,00</text:span></text:p>
          </table:table-cell>
          <table:table-cell table:style-name="Tabla17.A4" office:value-type="string">
            <text:p text:style-name="P134"><text:span text:style-name="T9">0,00</text:span></text:p>
          </table:table-cell>
          <table:table-cell table:style-name="Tabla17.A4" office:value-type="string">
            <text:p text:style-name="P134"><text:span text:style-name="T9">-49,54</text:span></text:p>
          </table:table-cell>
        </table:table-row>
        <table:table-row table:style-name="Tabla17.7">
          <table:table-cell table:style-name="Tabla17.A4" office:value-type="string">
            <text:p text:style-name="P205"><text:span text:style-name="T8">3110 12101</text:span></text:p>
          </table:table-cell>
          <table:table-cell table:style-name="Tabla17.A4" office:value-type="string">
            <text:p text:style-name="P113"><text:span text:style-name="T9">COMPLEMENTO ESPECIFICO FU</text:span></text:p>
          </table:table-cell>
          <table:table-cell table:style-name="Tabla17.A4" office:value-type="string">
            <text:p text:style-name="P212"><text:span text:style-name="T9">0,00</text:span></text:p>
          </table:table-cell>
          <table:table-cell table:style-name="Tabla17.A4" office:value-type="string">
            <text:p text:style-name="P213"><text:span text:style-name="T9">1.372,32</text:span></text:p>
          </table:table-cell>
          <table:table-cell table:style-name="Tabla17.A4" office:value-type="string">
            <text:p text:style-name="P213"><text:span text:style-name="T9">0,00</text:span></text:p>
          </table:table-cell>
          <table:table-cell table:style-name="Tabla17.A4" office:value-type="string">
            <text:p text:style-name="P212"><text:span text:style-name="T9">0,00</text:span></text:p>
          </table:table-cell>
          <table:table-cell table:style-name="Tabla17.A4" office:value-type="string">
            <text:p text:style-name="P213"><text:span text:style-name="T9">1.818,74</text:span></text:p>
          </table:table-cell>
          <table:table-cell table:style-name="Tabla17.A4" office:value-type="string">
            <text:p text:style-name="P213"><text:span text:style-name="T9">0,00</text:span></text:p>
          </table:table-cell>
          <table:table-cell table:style-name="Tabla17.A4" office:value-type="string">
            <text:p text:style-name="P213"><text:span text:style-name="T9">0,00</text:span></text:p>
          </table:table-cell>
          <table:table-cell table:style-name="Tabla17.A4" office:value-type="string">
            <text:p text:style-name="P213"><text:span text:style-name="T9">0,00</text:span></text:p>
          </table:table-cell>
          <table:table-cell table:style-name="Tabla17.A4" office:value-type="string">
            <text:p text:style-name="P213"><text:span text:style-name="T9">0,00</text:span></text:p>
          </table:table-cell>
          <table:table-cell table:style-name="Tabla17.A4" office:value-type="string">
            <text:p text:style-name="P213"><text:span text:style-name="T9">-446,42</text:span></text:p>
          </table:table-cell>
        </table:table-row>
        <table:table-row table:style-name="Tabla17.4">
          <table:table-cell table:style-name="Tabla17.A4" office:value-type="string">
            <text:p text:style-name="P191"><text:span text:style-name="T8">3110 12103</text:span></text:p>
          </table:table-cell>
          <table:table-cell table:style-name="Tabla17.A4" office:value-type="string">
            <text:p text:style-name="P72"><text:span text:style-name="T9">OTROS COMPLEMENTOS FUNCI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8"><text:span text:style-name="T9">240,59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8"><text:span text:style-name="T9">305,20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8"><text:span text:style-name="T9">-64,61</text:span></text:p>
          </table:table-cell>
        </table:table-row>
        <table:table-row table:style-name="Tabla17.7">
          <table:table-cell table:style-name="Tabla17.A4" office:value-type="string">
            <text:p text:style-name="P192"><text:span text:style-name="T8">3110 13000</text:span></text:p>
          </table:table-cell>
          <table:table-cell table:style-name="Tabla17.A4" office:value-type="string">
            <text:p text:style-name="P72"><text:span text:style-name="T9">RETRIB. BASICAS PERSONAL LA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8"><text:span text:style-name="T9">454,95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8"><text:span text:style-name="T9">3.033,01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8"><text:span text:style-name="T9">-2.578,06</text:span></text:p>
          </table:table-cell>
        </table:table-row>
        <table:table-row table:style-name="Tabla17.4">
          <table:table-cell table:style-name="Tabla17.A4" office:value-type="string">
            <text:p text:style-name="P193"><text:span text:style-name="T8">3110 13002</text:span></text:p>
          </table:table-cell>
          <table:table-cell table:style-name="Tabla17.A4" office:value-type="string">
            <text:p text:style-name="P87"><text:span text:style-name="T9">RETRIB. COMPLEMENTARIAS PE</text:span></text:p>
          </table:table-cell>
          <table:table-cell table:style-name="Tabla17.A4" office:value-type="string">
            <text:p text:style-name="P151"><text:span text:style-name="T9">0,00</text:span></text:p>
          </table:table-cell>
          <table:table-cell table:style-name="Tabla17.A4" office:value-type="string">
            <text:p text:style-name="P152"><text:span text:style-name="T9">650,21</text:span></text:p>
          </table:table-cell>
          <table:table-cell table:style-name="Tabla17.A4" office:value-type="string">
            <text:p text:style-name="P152"><text:span text:style-name="T9">0,00</text:span></text:p>
          </table:table-cell>
          <table:table-cell table:style-name="Tabla17.A4" office:value-type="string">
            <text:p text:style-name="P151"><text:span text:style-name="T9">0,00</text:span></text:p>
          </table:table-cell>
          <table:table-cell table:style-name="Tabla17.A4" office:value-type="string">
            <text:p text:style-name="P152"><text:span text:style-name="T9">4.334,76</text:span></text:p>
          </table:table-cell>
          <table:table-cell table:style-name="Tabla17.A4" office:value-type="string">
            <text:p text:style-name="P152"><text:span text:style-name="T9">0,00</text:span></text:p>
          </table:table-cell>
          <table:table-cell table:style-name="Tabla17.A4" office:value-type="string">
            <text:p text:style-name="P152"><text:span text:style-name="T9">0,00</text:span></text:p>
          </table:table-cell>
          <table:table-cell table:style-name="Tabla17.A4" office:value-type="string">
            <text:p text:style-name="P152"><text:span text:style-name="T9">0,00</text:span></text:p>
          </table:table-cell>
          <table:table-cell table:style-name="Tabla17.A4" office:value-type="string">
            <text:p text:style-name="P152"><text:span text:style-name="T9">0,00</text:span></text:p>
          </table:table-cell>
          <table:table-cell table:style-name="Tabla17.A4" office:value-type="string">
            <text:p text:style-name="P152"><text:span text:style-name="T9">-3.684,55</text:span></text:p>
          </table:table-cell>
        </table:table-row>
        <table:table-row table:style-name="Tabla17.5">
          <table:table-cell table:style-name="Tabla17.A4" office:value-type="string">
            <text:p text:style-name="P194"><text:span text:style-name="T8">3110 13100</text:span></text:p>
          </table:table-cell>
          <table:table-cell table:style-name="Tabla17.A4" office:value-type="string">
            <text:p text:style-name="P81"><text:span text:style-name="T9">PERSONAL CONTRATADO AREA</text:span></text:p>
          </table:table-cell>
          <table:table-cell table:style-name="Tabla17.A4" office:value-type="string">
            <text:p text:style-name="P135"><text:span text:style-name="T9">0,00</text:span></text:p>
          </table:table-cell>
          <table:table-cell table:style-name="Tabla17.A4" office:value-type="string">
            <text:p text:style-name="P136"><text:span text:style-name="T9">1.099,57</text:span></text:p>
          </table:table-cell>
          <table:table-cell table:style-name="Tabla17.A4" office:value-type="string">
            <text:p text:style-name="P136"><text:span text:style-name="T9">0,00</text:span></text:p>
          </table:table-cell>
          <table:table-cell table:style-name="Tabla17.A4" office:value-type="string">
            <text:p text:style-name="P135"><text:span text:style-name="T9">2.912,00</text:span></text:p>
          </table:table-cell>
          <table:table-cell table:style-name="Tabla17.A4" office:value-type="string">
            <text:p text:style-name="P136"><text:span text:style-name="T9">0,00</text:span></text:p>
          </table:table-cell>
          <table:table-cell table:style-name="Tabla17.A4" office:value-type="string">
            <text:p text:style-name="P136"><text:span text:style-name="T9">0,00</text:span></text:p>
          </table:table-cell>
          <table:table-cell table:style-name="Tabla17.A4" office:value-type="string">
            <text:p text:style-name="P136"><text:span text:style-name="T9">0,00</text:span></text:p>
          </table:table-cell>
          <table:table-cell table:style-name="Tabla17.A4" office:value-type="string">
            <text:p text:style-name="P136"><text:span text:style-name="T9">0,00</text:span></text:p>
          </table:table-cell>
          <table:table-cell table:style-name="Tabla17.A4" office:value-type="string">
            <text:p text:style-name="P136"><text:span text:style-name="T9">0,00</text:span></text:p>
          </table:table-cell>
          <table:table-cell table:style-name="Tabla17.A4" office:value-type="string">
            <text:p text:style-name="P136"><text:span text:style-name="T9">4.011,57</text:span></text:p>
          </table:table-cell>
        </table:table-row>
        <table:table-row table:style-name="Tabla17.12">
          <table:table-cell table:style-name="Tabla17.A4" office:value-type="string">
            <text:p text:style-name="P195"><text:span text:style-name="T8">3110 15000</text:span></text:p>
          </table:table-cell>
          <table:table-cell table:style-name="Tabla17.A4" office:value-type="string">
            <text:p text:style-name="P75"><text:span text:style-name="T9">PRODUCTIVIDAD AREA</text:span></text:p>
          </table:table-cell>
          <table:table-cell table:style-name="Tabla17.A4" office:value-type="string">
            <text:p text:style-name="P123"><text:span text:style-name="T9">0,00</text:span></text:p>
          </table:table-cell>
          <table:table-cell table:style-name="Tabla17.A4" office:value-type="string">
            <text:p text:style-name="P124"><text:span text:style-name="T9">0,00</text:span></text:p>
          </table:table-cell>
          <table:table-cell table:style-name="Tabla17.A4" office:value-type="string">
            <text:p text:style-name="P124"><text:span text:style-name="T9">0,00</text:span></text:p>
          </table:table-cell>
          <table:table-cell table:style-name="Tabla17.A4" office:value-type="string">
            <text:p text:style-name="P123"><text:span text:style-name="T9">19.883,08</text:span></text:p>
          </table:table-cell>
          <table:table-cell table:style-name="Tabla17.A4" office:value-type="string">
            <text:p text:style-name="P124"><text:span text:style-name="T9">0,00</text:span></text:p>
          </table:table-cell>
          <table:table-cell table:style-name="Tabla17.A4" office:value-type="string">
            <text:p text:style-name="P124"><text:span text:style-name="T9">0,00</text:span></text:p>
          </table:table-cell>
          <table:table-cell table:style-name="Tabla17.A4" office:value-type="string">
            <text:p text:style-name="P124"><text:span text:style-name="T9">0,00</text:span></text:p>
          </table:table-cell>
          <table:table-cell table:style-name="Tabla17.A4" office:value-type="string">
            <text:p text:style-name="P124"><text:span text:style-name="T9">0,00</text:span></text:p>
          </table:table-cell>
          <table:table-cell table:style-name="Tabla17.A4" office:value-type="string">
            <text:p text:style-name="P124"><text:span text:style-name="T9">0,00</text:span></text:p>
          </table:table-cell>
          <table:table-cell table:style-name="Tabla17.A4" office:value-type="string">
            <text:p text:style-name="P124"><text:span text:style-name="T9">19.883,08</text:span></text:p>
          </table:table-cell>
        </table:table-row>
        <table:table-row table:style-name="Tabla17.5">
          <table:table-cell table:style-name="Tabla17.A4" office:value-type="string">
            <text:p text:style-name="P196"><text:span text:style-name="T8">3110 16000</text:span></text:p>
          </table:table-cell>
          <table:table-cell table:style-name="Tabla17.A4" office:value-type="string">
            <text:p text:style-name="P80"><text:span text:style-name="T9">SEG.SOC. A CARGO EMPRESA FU</text:span></text:p>
          </table:table-cell>
          <table:table-cell table:style-name="Tabla17.A4" office:value-type="string">
            <text:p text:style-name="P133"><text:span text:style-name="T9">0,00</text:span></text:p>
          </table:table-cell>
          <table:table-cell table:style-name="Tabla17.A4" office:value-type="string">
            <text:p text:style-name="P134"><text:span text:style-name="T9">1.355,35</text:span></text:p>
          </table:table-cell>
          <table:table-cell table:style-name="Tabla17.A4" office:value-type="string">
            <text:p text:style-name="P134"><text:span text:style-name="T9">0,00</text:span></text:p>
          </table:table-cell>
          <table:table-cell table:style-name="Tabla17.A4" office:value-type="string">
            <text:p text:style-name="P133"><text:span text:style-name="T9">6.120,26</text:span></text:p>
          </table:table-cell>
          <table:table-cell table:style-name="Tabla17.A4" office:value-type="string">
            <text:p text:style-name="P134"><text:span text:style-name="T9">1.403,34</text:span></text:p>
          </table:table-cell>
          <table:table-cell table:style-name="Tabla17.A4" office:value-type="string">
            <text:p text:style-name="P134"><text:span text:style-name="T9">0,00</text:span></text:p>
          </table:table-cell>
          <table:table-cell table:style-name="Tabla17.A4" office:value-type="string">
            <text:p text:style-name="P134"><text:span text:style-name="T9">0,00</text:span></text:p>
          </table:table-cell>
          <table:table-cell table:style-name="Tabla17.A4" office:value-type="string">
            <text:p text:style-name="P134"><text:span text:style-name="T9">0,00</text:span></text:p>
          </table:table-cell>
          <table:table-cell table:style-name="Tabla17.A4" office:value-type="string">
            <text:p text:style-name="P134"><text:span text:style-name="T9">0,00</text:span></text:p>
          </table:table-cell>
          <table:table-cell table:style-name="Tabla17.A4" office:value-type="string">
            <text:p text:style-name="P134"><text:span text:style-name="T9">6.072,27</text:span></text:p>
          </table:table-cell>
        </table:table-row>
        <table:table-row table:style-name="Tabla17.5">
          <table:table-cell table:style-name="Tabla17.A4" office:value-type="string">
            <text:p text:style-name="P197"><text:span text:style-name="T8">3110 16000</text:span></text:p>
          </table:table-cell>
          <table:table-cell table:style-name="Tabla17.A4" office:value-type="string">
            <text:p text:style-name="P80"><text:span text:style-name="T9">SEG.SOC.A CARGO EMPRESA LA</text:span></text:p>
          </table:table-cell>
          <table:table-cell table:style-name="Tabla17.A4" office:value-type="string">
            <text:p text:style-name="P133"><text:span text:style-name="T9">0,00</text:span></text:p>
          </table:table-cell>
          <table:table-cell table:style-name="Tabla17.A4" office:value-type="string">
            <text:p text:style-name="P134"><text:span text:style-name="T9">404,49</text:span></text:p>
          </table:table-cell>
          <table:table-cell table:style-name="Tabla17.A4" office:value-type="string">
            <text:p text:style-name="P134"><text:span text:style-name="T9">0,00</text:span></text:p>
          </table:table-cell>
          <table:table-cell table:style-name="Tabla17.A4" office:value-type="string">
            <text:p text:style-name="P133"><text:span text:style-name="T9">0,00</text:span></text:p>
          </table:table-cell>
          <table:table-cell table:style-name="Tabla17.A4" office:value-type="string">
            <text:p text:style-name="P134"><text:span text:style-name="T9">2.696,61</text:span></text:p>
          </table:table-cell>
          <table:table-cell table:style-name="Tabla17.A4" office:value-type="string">
            <text:p text:style-name="P134"><text:span text:style-name="T9">0,00</text:span></text:p>
          </table:table-cell>
          <table:table-cell table:style-name="Tabla17.A4" office:value-type="string">
            <text:p text:style-name="P134"><text:span text:style-name="T9">0,00</text:span></text:p>
          </table:table-cell>
          <table:table-cell table:style-name="Tabla17.A4" office:value-type="string">
            <text:p text:style-name="P134"><text:span text:style-name="T9">0,00</text:span></text:p>
          </table:table-cell>
          <table:table-cell table:style-name="Tabla17.A4" office:value-type="string">
            <text:p text:style-name="P134"><text:span text:style-name="T9">0,00</text:span></text:p>
          </table:table-cell>
          <table:table-cell table:style-name="Tabla17.A4" office:value-type="string">
            <text:p text:style-name="P134"><text:span text:style-name="T9">-2.292,12</text:span></text:p>
          </table:table-cell>
        </table:table-row>
        <table:table-row table:style-name="Tabla17.4">
          <table:table-cell table:style-name="Tabla17.A4" office:value-type="string">
            <text:p text:style-name="P198"><text:span text:style-name="T8">3110 16000</text:span></text:p>
          </table:table-cell>
          <table:table-cell table:style-name="Tabla17.A4" office:value-type="string">
            <text:p text:style-name="P84"><text:span text:style-name="T9">SEG.SOC.EMPRESA PERSONAL C</text:span></text:p>
          </table:table-cell>
          <table:table-cell table:style-name="Tabla17.A4" office:value-type="string">
            <text:p text:style-name="P141"><text:span text:style-name="T9">0,00</text:span></text:p>
          </table:table-cell>
          <table:table-cell table:style-name="Tabla17.A4" office:value-type="string">
            <text:p text:style-name="P142"><text:span text:style-name="T9">346,92</text:span></text:p>
          </table:table-cell>
          <table:table-cell table:style-name="Tabla17.A4" office:value-type="string">
            <text:p text:style-name="P142"><text:span text:style-name="T9">0,00</text:span></text:p>
          </table:table-cell>
          <table:table-cell table:style-name="Tabla17.A4" office:value-type="string">
            <text:p text:style-name="P141"><text:span text:style-name="T9">933,30</text:span></text:p>
          </table:table-cell>
          <table:table-cell table:style-name="Tabla17.A4" office:value-type="string">
            <text:p text:style-name="P142"><text:span text:style-name="T9">0,00</text:span></text:p>
          </table:table-cell>
          <table:table-cell table:style-name="Tabla17.A4" office:value-type="string">
            <text:p text:style-name="P142"><text:span text:style-name="T9">0,00</text:span></text:p>
          </table:table-cell>
          <table:table-cell table:style-name="Tabla17.A4" office:value-type="string">
            <text:p text:style-name="P142"><text:span text:style-name="T9">0,00</text:span></text:p>
          </table:table-cell>
          <table:table-cell table:style-name="Tabla17.A4" office:value-type="string">
            <text:p text:style-name="P142"><text:span text:style-name="T9">0,00</text:span></text:p>
          </table:table-cell>
          <table:table-cell table:style-name="Tabla17.A4" office:value-type="string">
            <text:p text:style-name="P142"><text:span text:style-name="T9">0,00</text:span></text:p>
          </table:table-cell>
          <table:table-cell table:style-name="Tabla17.A4" office:value-type="string">
            <text:p text:style-name="P142"><text:span text:style-name="T9">1.280,22</text:span></text:p>
          </table:table-cell>
        </table:table-row>
        <table:table-row table:style-name="Tabla17.7">
          <table:table-cell table:style-name="Tabla17.A4" office:value-type="string">
            <text:p text:style-name="P189"><text:span text:style-name="T8">3110 22799</text:span></text:p>
          </table:table-cell>
          <table:table-cell table:style-name="Tabla17.A4" office:value-type="string">
            <text:p text:style-name="P80"><text:span text:style-name="T9">OTROS TRABAJOS REALIZADOS</text:span></text:p>
          </table:table-cell>
          <table:table-cell table:style-name="Tabla17.A4" office:value-type="string">
            <text:p text:style-name="P133"><text:span text:style-name="T9">0,00</text:span></text:p>
          </table:table-cell>
          <table:table-cell table:style-name="Tabla17.A4" office:value-type="string">
            <text:p text:style-name="P134"><text:span text:style-name="T9">68.911,96</text:span></text:p>
          </table:table-cell>
          <table:table-cell table:style-name="Tabla17.A4" office:value-type="string">
            <text:p text:style-name="P134"><text:span text:style-name="T9">0,00</text:span></text:p>
          </table:table-cell>
          <table:table-cell table:style-name="Tabla17.A4" office:value-type="string">
            <text:p text:style-name="P133"><text:span text:style-name="T9">0,00</text:span></text:p>
          </table:table-cell>
          <table:table-cell table:style-name="Tabla17.A4" office:value-type="string">
            <text:p text:style-name="P134"><text:span text:style-name="T9">0,00</text:span></text:p>
          </table:table-cell>
          <table:table-cell table:style-name="Tabla17.A4" office:value-type="string">
            <text:p text:style-name="P134"><text:span text:style-name="T9">0,00</text:span></text:p>
          </table:table-cell>
          <table:table-cell table:style-name="Tabla17.A4" office:value-type="string">
            <text:p text:style-name="P134"><text:span text:style-name="T9">0,00</text:span></text:p>
          </table:table-cell>
          <table:table-cell table:style-name="Tabla17.A4" office:value-type="string">
            <text:p text:style-name="P134"><text:span text:style-name="T9">0,00</text:span></text:p>
          </table:table-cell>
          <table:table-cell table:style-name="Tabla17.A4" office:value-type="string">
            <text:p text:style-name="P134"><text:span text:style-name="T9">0,00</text:span></text:p>
          </table:table-cell>
          <table:table-cell table:style-name="Tabla17.A4" office:value-type="string">
            <text:p text:style-name="P134"><text:span text:style-name="T9">68.911,96</text:span></text:p>
          </table:table-cell>
        </table:table-row>
        <table:table-row table:style-name="Tabla17.4">
          <table:table-cell table:style-name="Tabla17.A4" office:value-type="string">
            <text:p text:style-name="P199"><text:span text:style-name="T8">31211 13100</text:span></text:p>
          </table:table-cell>
          <table:table-cell table:style-name="Tabla17.A4" office:value-type="string">
            <text:p text:style-name="P90"><text:span text:style-name="T9">CONTRATACION PERS. SUBV. U</text:span></text:p>
          </table:table-cell>
          <table:table-cell table:style-name="Tabla17.A4" office:value-type="string">
            <text:p text:style-name="P157"><text:span text:style-name="T9">0,00</text:span></text:p>
          </table:table-cell>
          <table:table-cell table:style-name="Tabla17.A4" office:value-type="string">
            <text:p text:style-name="P158"><text:span text:style-name="T9">1.083,57</text:span></text:p>
          </table:table-cell>
          <table:table-cell table:style-name="Tabla17.A4" office:value-type="string">
            <text:p text:style-name="P158"><text:span text:style-name="T9">0,00</text:span></text:p>
          </table:table-cell>
          <table:table-cell table:style-name="Tabla17.A4" office:value-type="string">
            <text:p text:style-name="P157"><text:span text:style-name="T9">1.264,00</text:span></text:p>
          </table:table-cell>
          <table:table-cell table:style-name="Tabla17.A4" office:value-type="string">
            <text:p text:style-name="P158"><text:span text:style-name="T9">0,00</text:span></text:p>
          </table:table-cell>
          <table:table-cell table:style-name="Tabla17.A4" office:value-type="string">
            <text:p text:style-name="P158"><text:span text:style-name="T9">0,00</text:span></text:p>
          </table:table-cell>
          <table:table-cell table:style-name="Tabla17.A4" office:value-type="string">
            <text:p text:style-name="P158"><text:span text:style-name="T9">0,00</text:span></text:p>
          </table:table-cell>
          <table:table-cell table:style-name="Tabla17.A4" office:value-type="string">
            <text:p text:style-name="P158"><text:span text:style-name="T9">0,00</text:span></text:p>
          </table:table-cell>
          <table:table-cell table:style-name="Tabla17.A4" office:value-type="string">
            <text:p text:style-name="P158"><text:span text:style-name="T9">0,00</text:span></text:p>
          </table:table-cell>
          <table:table-cell table:style-name="Tabla17.A4" office:value-type="string">
            <text:p text:style-name="P158"><text:span text:style-name="T9">2.347,57</text:span></text:p>
          </table:table-cell>
        </table:table-row>
        <table:table-row table:style-name="Tabla17.5">
          <table:table-cell table:style-name="Tabla17.A4" office:value-type="string">
            <text:p text:style-name="P190"><text:span text:style-name="T8">31211 16000</text:span></text:p>
          </table:table-cell>
          <table:table-cell table:style-name="Tabla17.A4" office:value-type="string">
            <text:p text:style-name="P72"><text:span text:style-name="T9">SEG.SOC.EMPRESA PERSONAL U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8"><text:span text:style-name="T9">341,86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7"><text:span text:style-name="T9">405,11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8"><text:span text:style-name="T9">746,97</text:span></text:p>
          </table:table-cell>
        </table:table-row>
        <table:table-row table:style-name="Tabla17.12">
          <table:table-cell table:style-name="Tabla17.A4" office:value-type="string">
            <text:p text:style-name="P191"><text:span text:style-name="T8">31212 13100</text:span></text:p>
          </table:table-cell>
          <table:table-cell table:style-name="Tabla17.A4" office:value-type="string">
            <text:p text:style-name="P72"><text:span text:style-name="T9">CONTRATACION PERS. SUBV. U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8"><text:span text:style-name="T9">5.748,95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7"><text:span text:style-name="T9">37.443,38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8"><text:span text:style-name="T9">0,00</text:span></text:p>
          </table:table-cell>
          <table:table-cell table:style-name="Tabla17.A4" office:value-type="string">
            <text:p text:style-name="P118"><text:span text:style-name="T9">43.192,33</text:span></text:p>
          </table:table-cell>
        </table:table-row>
        <table:table-row table:style-name="Tabla17.5">
          <table:table-cell table:style-name="Tabla17.A4" office:value-type="string">
            <text:p text:style-name="P200"><text:span text:style-name="T8">31212 16000</text:span></text:p>
          </table:table-cell>
          <table:table-cell table:style-name="Tabla17.A4" office:value-type="string">
            <text:p text:style-name="P87"><text:span text:style-name="T9">SEG.SOC. A CARGO EMPRESA U</text:span></text:p>
          </table:table-cell>
          <table:table-cell table:style-name="Tabla17.A4" office:value-type="string">
            <text:p text:style-name="P151"><text:span text:style-name="T9">0,00</text:span></text:p>
          </table:table-cell>
          <table:table-cell table:style-name="Tabla17.A4" office:value-type="string">
            <text:p text:style-name="P152"><text:span text:style-name="T9">1.825,27</text:span></text:p>
          </table:table-cell>
          <table:table-cell table:style-name="Tabla17.A4" office:value-type="string">
            <text:p text:style-name="P152"><text:span text:style-name="T9">0,00</text:span></text:p>
          </table:table-cell>
          <table:table-cell table:style-name="Tabla17.A4" office:value-type="string">
            <text:p text:style-name="P151"><text:span text:style-name="T9">12.007,59</text:span></text:p>
          </table:table-cell>
          <table:table-cell table:style-name="Tabla17.A4" office:value-type="string">
            <text:p text:style-name="P152"><text:span text:style-name="T9">0,00</text:span></text:p>
          </table:table-cell>
          <table:table-cell table:style-name="Tabla17.A4" office:value-type="string">
            <text:p text:style-name="P152"><text:span text:style-name="T9">0,00</text:span></text:p>
          </table:table-cell>
          <table:table-cell table:style-name="Tabla17.A4" office:value-type="string">
            <text:p text:style-name="P152"><text:span text:style-name="T9">0,00</text:span></text:p>
          </table:table-cell>
          <table:table-cell table:style-name="Tabla17.A4" office:value-type="string">
            <text:p text:style-name="P152"><text:span text:style-name="T9">0,00</text:span></text:p>
          </table:table-cell>
          <table:table-cell table:style-name="Tabla17.A4" office:value-type="string">
            <text:p text:style-name="P152"><text:span text:style-name="T9">0,00</text:span></text:p>
          </table:table-cell>
          <table:table-cell table:style-name="Tabla17.A4" office:value-type="string">
            <text:p text:style-name="P152"><text:span text:style-name="T9">13.832,86</text:span></text:p>
          </table:table-cell>
        </table:table-row>
        <table:table-row table:style-name="Tabla17.4">
          <table:table-cell table:style-name="Tabla17.A4" office:value-type="string">
            <text:p text:style-name="P193"><text:span text:style-name="T8">31213 12004</text:span></text:p>
          </table:table-cell>
          <table:table-cell table:style-name="Tabla17.A4" office:value-type="string">
            <text:p text:style-name="P87"><text:span text:style-name="T9">RETRIB.BASICAS FUNCIONARIO</text:span></text:p>
          </table:table-cell>
          <table:table-cell table:style-name="Tabla17.A4" office:value-type="string">
            <text:p text:style-name="P151"><text:span text:style-name="T9">0,00</text:span></text:p>
          </table:table-cell>
          <table:table-cell table:style-name="Tabla17.A4" office:value-type="string">
            <text:p text:style-name="P152"><text:span text:style-name="T9">0,00</text:span></text:p>
          </table:table-cell>
          <table:table-cell table:style-name="Tabla17.A4" office:value-type="string">
            <text:p text:style-name="P152"><text:span text:style-name="T9">0,00</text:span></text:p>
          </table:table-cell>
          <table:table-cell table:style-name="Tabla17.A4" office:value-type="string">
            <text:p text:style-name="P151"><text:span text:style-name="T9">5.947,25</text:span></text:p>
          </table:table-cell>
          <table:table-cell table:style-name="Tabla17.A4" office:value-type="string">
            <text:p text:style-name="P152"><text:span text:style-name="T9">0,00</text:span></text:p>
          </table:table-cell>
          <table:table-cell table:style-name="Tabla17.A4" office:value-type="string">
            <text:p text:style-name="P152"><text:span text:style-name="T9">0,00</text:span></text:p>
          </table:table-cell>
          <table:table-cell table:style-name="Tabla17.A4" office:value-type="string">
            <text:p text:style-name="P152"><text:span text:style-name="T9">0,00</text:span></text:p>
          </table:table-cell>
          <table:table-cell table:style-name="Tabla17.A4" office:value-type="string">
            <text:p text:style-name="P152"><text:span text:style-name="T9">0,00</text:span></text:p>
          </table:table-cell>
          <table:table-cell table:style-name="Tabla17.A4" office:value-type="string">
            <text:p text:style-name="P152"><text:span text:style-name="T9">0,00</text:span></text:p>
          </table:table-cell>
          <table:table-cell table:style-name="Tabla17.A4" office:value-type="string">
            <text:p text:style-name="P152"><text:span text:style-name="T9">5.947,25</text:span></text:p>
          </table:table-cell>
        </table:table-row>
        <table:table-row table:style-name="Tabla17.5">
          <table:table-cell table:style-name="Tabla17.A4" office:value-type="string">
            <text:p text:style-name="P201"><text:span text:style-name="T8">31213 13100</text:span></text:p>
          </table:table-cell>
          <table:table-cell table:style-name="Tabla17.A4" office:value-type="string">
            <text:p text:style-name="P81"><text:span text:style-name="T9">CONTRATACION PERS. SUBV. C</text:span></text:p>
          </table:table-cell>
          <table:table-cell table:style-name="Tabla17.A4" office:value-type="string">
            <text:p text:style-name="P135"><text:span text:style-name="T9">0,00</text:span></text:p>
          </table:table-cell>
          <table:table-cell table:style-name="Tabla17.A4" office:value-type="string">
            <text:p text:style-name="P136"><text:span text:style-name="T9">11.907,49</text:span></text:p>
          </table:table-cell>
          <table:table-cell table:style-name="Tabla17.A4" office:value-type="string">
            <text:p text:style-name="P136"><text:span text:style-name="T9">0,00</text:span></text:p>
          </table:table-cell>
          <table:table-cell table:style-name="Tabla17.A4" office:value-type="string">
            <text:p text:style-name="P135"><text:span text:style-name="T9">63.283,00</text:span></text:p>
          </table:table-cell>
          <table:table-cell table:style-name="Tabla17.A4" office:value-type="string">
            <text:p text:style-name="P136"><text:span text:style-name="T9">0,00</text:span></text:p>
          </table:table-cell>
          <table:table-cell table:style-name="Tabla17.A4" office:value-type="string">
            <text:p text:style-name="P136"><text:span text:style-name="T9">0,00</text:span></text:p>
          </table:table-cell>
          <table:table-cell table:style-name="Tabla17.A4" office:value-type="string">
            <text:p text:style-name="P136"><text:span text:style-name="T9">0,00</text:span></text:p>
          </table:table-cell>
          <table:table-cell table:style-name="Tabla17.A4" office:value-type="string">
            <text:p text:style-name="P136"><text:span text:style-name="T9">0,00</text:span></text:p>
          </table:table-cell>
          <table:table-cell table:style-name="Tabla17.A4" office:value-type="string">
            <text:p text:style-name="P136"><text:span text:style-name="T9">0,00</text:span></text:p>
          </table:table-cell>
          <table:table-cell table:style-name="Tabla17.A4" office:value-type="string">
            <text:p text:style-name="P136"><text:span text:style-name="T9">75.190,49</text:span></text:p>
          </table:table-cell>
        </table:table-row>
        <table:table-row table:style-name="Tabla17.12">
          <table:table-cell table:style-name="Tabla17.A4" office:value-type="string">
            <text:p text:style-name="P195"><text:span text:style-name="T8">31213 16000</text:span></text:p>
          </table:table-cell>
          <table:table-cell table:style-name="Tabla17.A4" office:value-type="string">
            <text:p text:style-name="P75"><text:span text:style-name="T9">SEG.SOC. A CARGO EMPRESA C</text:span></text:p>
          </table:table-cell>
          <table:table-cell table:style-name="Tabla17.A4" office:value-type="string">
            <text:p text:style-name="P123"><text:span text:style-name="T9">0,00</text:span></text:p>
          </table:table-cell>
          <table:table-cell table:style-name="Tabla17.A4" office:value-type="string">
            <text:p text:style-name="P124"><text:span text:style-name="T9">3.850,54</text:span></text:p>
          </table:table-cell>
          <table:table-cell table:style-name="Tabla17.A4" office:value-type="string">
            <text:p text:style-name="P124"><text:span text:style-name="T9">0,00</text:span></text:p>
          </table:table-cell>
          <table:table-cell table:style-name="Tabla17.A4" office:value-type="string">
            <text:p text:style-name="P123"><text:span text:style-name="T9">11.185,32</text:span></text:p>
          </table:table-cell>
          <table:table-cell table:style-name="Tabla17.A4" office:value-type="string">
            <text:p text:style-name="P124"><text:span text:style-name="T9">0,00</text:span></text:p>
          </table:table-cell>
          <table:table-cell table:style-name="Tabla17.A4" office:value-type="string">
            <text:p text:style-name="P124"><text:span text:style-name="T9">0,00</text:span></text:p>
          </table:table-cell>
          <table:table-cell table:style-name="Tabla17.A4" office:value-type="string">
            <text:p text:style-name="P124"><text:span text:style-name="T9">0,00</text:span></text:p>
          </table:table-cell>
          <table:table-cell table:style-name="Tabla17.A4" office:value-type="string">
            <text:p text:style-name="P124"><text:span text:style-name="T9">0,00</text:span></text:p>
          </table:table-cell>
          <table:table-cell table:style-name="Tabla17.A4" office:value-type="string">
            <text:p text:style-name="P124"><text:span text:style-name="T9">0,00</text:span></text:p>
          </table:table-cell>
          <table:table-cell table:style-name="Tabla17.A4" office:value-type="string">
            <text:p text:style-name="P124"><text:span text:style-name="T9">15.035,86</text:span></text:p>
          </table:table-cell>
        </table:table-row>
        <table:table-row table:style-name="Tabla17.24">
          <table:table-cell table:style-name="Tabla17.A4" office:value-type="string">
            <text:p text:style-name="P202"><text:span text:style-name="T8">31213 22100</text:span></text:p>
          </table:table-cell>
          <table:table-cell table:style-name="Tabla17.A4" office:value-type="string">
            <text:p text:style-name="P93"><text:span text:style-name="T9">SUMINISTRO ENERGIA ELECTRI</text:span></text:p>
          </table:table-cell>
          <table:table-cell table:style-name="Tabla17.A4" office:value-type="string">
            <text:p text:style-name="P161"><text:span text:style-name="T9">0,00</text:span></text:p>
          </table:table-cell>
          <table:table-cell table:style-name="Tabla17.A4" office:value-type="string">
            <text:p text:style-name="P162"><text:span text:style-name="T9">4.465,40</text:span></text:p>
          </table:table-cell>
          <table:table-cell table:style-name="Tabla17.A4" office:value-type="string">
            <text:p text:style-name="P162"><text:span text:style-name="T9">0,00</text:span></text:p>
          </table:table-cell>
          <table:table-cell table:style-name="Tabla17.A4" office:value-type="string">
            <text:p text:style-name="P161"><text:span text:style-name="T9">0,00</text:span></text:p>
          </table:table-cell>
          <table:table-cell table:style-name="Tabla17.A4" office:value-type="string">
            <text:p text:style-name="P162"><text:span text:style-name="T9">0,00</text:span></text:p>
          </table:table-cell>
          <table:table-cell table:style-name="Tabla17.A4" office:value-type="string">
            <text:p text:style-name="P162"><text:span text:style-name="T9">0,00</text:span></text:p>
          </table:table-cell>
          <table:table-cell table:style-name="Tabla17.A4" office:value-type="string">
            <text:p text:style-name="P162"><text:span text:style-name="T9">0,00</text:span></text:p>
          </table:table-cell>
          <table:table-cell table:style-name="Tabla17.A4" office:value-type="string">
            <text:p text:style-name="P162"><text:span text:style-name="T9">0,00</text:span></text:p>
          </table:table-cell>
          <table:table-cell table:style-name="Tabla17.A4" office:value-type="string">
            <text:p text:style-name="P162"><text:span text:style-name="T9">0,00</text:span></text:p>
          </table:table-cell>
          <table:table-cell table:style-name="Tabla17.A4" office:value-type="string">
            <text:p text:style-name="P162"><text:span text:style-name="T9">4.465,40</text:span></text:p>
          </table:table-cell>
        </table:table-row>
      </table:table>
      <text:p text:style-name="P148"><draw:line text:anchor-type="char" draw:z-index="33" draw:style-name="gr2" draw:text-style-name="P244" svg:x1="0.466cm" svg:y1="19.346cm" svg:x2="28.323cm" svg:y2="19.346cm"><text:p/></draw:line><text:span text:style-name="T4">Fecha de Impresión: 14/02/2024<text:tab/>Pág.: 17<text:tab/>MEM201A1_04</text:span></text:p>
      <text:p text:style-name="P20"><draw:line text:anchor-type="char" draw:z-index="34" draw:style-name="gr1" draw:text-style-name="P244" svg:x1="0.466cm" svg:y1="0.508cm" svg:x2="26.494cm" svg:y2="0.508cm"><text:p/></draw:line><text:span text:style-name="T1">Ayto. Santa Lucia - 2023</text:span><text:span text:style-name="T4"><text:tab/>Fecha de Referencia: 31/12/2023</text:span></text:p>
      <text:p text:style-name="P31"><text:span text:style-name="T4">Fecha de Creación: 13/02/2024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50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 table:number-columns-repeated="3"/>
        <table:table-column table:style-name="Tabla18.G"/>
        <table:table-column table:style-name="Tabla18.D" table:number-columns-repeated="2"/>
        <table:table-column table:style-name="Tabla18.J"/>
        <table:table-column table:style-name="Tabla18.D"/>
        <table:table-column table:style-name="Tabla18.L"/>
        <table:table-row table:style-name="Tabla18.1">
          <table:table-cell table:style-name="Tabla18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18.B1" table:number-rows-spanned="2" office:value-type="string">
            <text:p text:style-name="P38"><text:span text:style-name="T6">DESCRIPCIÓN</text:span></text:p>
          </table:table-cell>
          <table:table-cell table:style-name="Tabla18.B1" table:number-rows-spanned="2" office:value-type="string">
            <text:p text:style-name="P37"><text:span text:style-name="T6">CRÉDITOS <text:line-break/>EXTRAORD.</text:span></text:p>
          </table:table-cell>
          <table:table-cell table:style-name="Tabla18.B1" table:number-rows-spanned="2" office:value-type="string">
            <text:p text:style-name="P39"><text:span text:style-name="T6">SUPLEMENTOS DE CRÉDITO</text:span></text:p>
          </table:table-cell>
          <table:table-cell table:style-name="Tabla18.B1" table:number-rows-spanned="2" office:value-type="string">
            <text:p text:style-name="P40"><text:span text:style-name="T6">AMPLIACIONES DE CRÉDITO</text:span></text:p>
          </table:table-cell>
          <table:table-cell table:style-name="Tabla18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18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18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18.B1" table:number-rows-spanned="2" office:value-type="string">
            <text:p text:style-name="P37"><text:span text:style-name="T6">BAJAS POR <text:line-break/>ANULACIÓN</text:span></text:p>
          </table:table-cell>
          <table:table-cell table:style-name="Tabla18.B1" table:number-rows-spanned="2" office:value-type="string">
            <text:p text:style-name="P37"><text:span text:style-name="T6">AJUSTES POR <text:line-break/>PRORROGA</text:span></text:p>
          </table:table-cell>
          <table:table-cell table:style-name="Tabla18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18.2">
          <table:covered-table-cell/>
          <table:covered-table-cell/>
          <table:covered-table-cell/>
          <table:covered-table-cell/>
          <table:covered-table-cell/>
          <table:table-cell table:style-name="Tabla18.F2" office:value-type="string">
            <text:p text:style-name="P44"><text:span text:style-name="T6">POSITIVAS</text:span></text:p>
          </table:table-cell>
          <table:table-cell table:style-name="Tabla18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8.3">
          <table:table-cell table:style-name="Tabla18.A3" office:value-type="string">
            <text:p text:style-name="P187"><text:span text:style-name="T8">31213 22105</text:span></text:p>
          </table:table-cell>
          <table:table-cell table:style-name="Tabla18.A3" office:value-type="string">
            <text:p text:style-name="P71"><text:span text:style-name="T9">PRODUCTOS ALIMENTACION DR</text:span></text:p>
          </table:table-cell>
          <table:table-cell table:style-name="Tabla18.A3" office:value-type="string">
            <text:p text:style-name="P115"><text:span text:style-name="T9">0,00</text:span></text:p>
          </table:table-cell>
          <table:table-cell table:style-name="Tabla18.A3" office:value-type="string">
            <text:p text:style-name="P116"><text:span text:style-name="T9">16.387,53</text:span></text:p>
          </table:table-cell>
          <table:table-cell table:style-name="Tabla18.A3" office:value-type="string">
            <text:p text:style-name="P116"><text:span text:style-name="T9">0,00</text:span></text:p>
          </table:table-cell>
          <table:table-cell table:style-name="Tabla18.A3" office:value-type="string">
            <text:p text:style-name="P115"><text:span text:style-name="T9">0,00</text:span></text:p>
          </table:table-cell>
          <table:table-cell table:style-name="Tabla18.A3" office:value-type="string">
            <text:p text:style-name="P116"><text:span text:style-name="T9">0,00</text:span></text:p>
          </table:table-cell>
          <table:table-cell table:style-name="Tabla18.A3" office:value-type="string">
            <text:p text:style-name="P116"><text:span text:style-name="T9">0,00</text:span></text:p>
          </table:table-cell>
          <table:table-cell table:style-name="Tabla18.A3" office:value-type="string">
            <text:p text:style-name="P116"><text:span text:style-name="T9">0,00</text:span></text:p>
          </table:table-cell>
          <table:table-cell table:style-name="Tabla18.A3" office:value-type="string">
            <text:p text:style-name="P116"><text:span text:style-name="T9">0,00</text:span></text:p>
          </table:table-cell>
          <table:table-cell table:style-name="Tabla18.A3" office:value-type="string">
            <text:p text:style-name="P116"><text:span text:style-name="T9">0,00</text:span></text:p>
          </table:table-cell>
          <table:table-cell table:style-name="Tabla18.A3" office:value-type="string">
            <text:p text:style-name="P116"><text:span text:style-name="T9">16.387,53</text:span></text:p>
          </table:table-cell>
        </table:table-row>
        <table:table-row table:style-name="Tabla18.4">
          <table:table-cell table:style-name="Tabla18.A4" office:value-type="string">
            <text:p text:style-name="P188"><text:span text:style-name="T8">31213 22699</text:span></text:p>
          </table:table-cell>
          <table:table-cell table:style-name="Tabla18.A4" office:value-type="string">
            <text:p text:style-name="P84"><text:span text:style-name="T9">GASTOS DIVERSOS DROGODEPE</text:span></text:p>
          </table:table-cell>
          <table:table-cell table:style-name="Tabla18.A4" office:value-type="string">
            <text:p text:style-name="P141"><text:span text:style-name="T9">0,00</text:span></text:p>
          </table:table-cell>
          <table:table-cell table:style-name="Tabla18.A4" office:value-type="string">
            <text:p text:style-name="P142"><text:span text:style-name="T9">17.999,21</text:span></text:p>
          </table:table-cell>
          <table:table-cell table:style-name="Tabla18.A4" office:value-type="string">
            <text:p text:style-name="P142"><text:span text:style-name="T9">0,00</text:span></text:p>
          </table:table-cell>
          <table:table-cell table:style-name="Tabla18.A4" office:value-type="string">
            <text:p text:style-name="P141"><text:span text:style-name="T9">0,00</text:span></text:p>
          </table:table-cell>
          <table:table-cell table:style-name="Tabla18.A4" office:value-type="string">
            <text:p text:style-name="P142"><text:span text:style-name="T9">0,00</text:span></text:p>
          </table:table-cell>
          <table:table-cell table:style-name="Tabla18.A4" office:value-type="string">
            <text:p text:style-name="P142"><text:span text:style-name="T9">0,00</text:span></text:p>
          </table:table-cell>
          <table:table-cell table:style-name="Tabla18.A4" office:value-type="string">
            <text:p text:style-name="P142"><text:span text:style-name="T9">0,00</text:span></text:p>
          </table:table-cell>
          <table:table-cell table:style-name="Tabla18.A4" office:value-type="string">
            <text:p text:style-name="P142"><text:span text:style-name="T9">0,00</text:span></text:p>
          </table:table-cell>
          <table:table-cell table:style-name="Tabla18.A4" office:value-type="string">
            <text:p text:style-name="P142"><text:span text:style-name="T9">0,00</text:span></text:p>
          </table:table-cell>
          <table:table-cell table:style-name="Tabla18.A4" office:value-type="string">
            <text:p text:style-name="P142"><text:span text:style-name="T9">17.999,21</text:span></text:p>
          </table:table-cell>
        </table:table-row>
        <table:table-row table:style-name="Tabla18.5">
          <table:table-cell table:style-name="Tabla18.A4" office:value-type="string">
            <text:p text:style-name="P189"><text:span text:style-name="T8">31213 22699</text:span></text:p>
          </table:table-cell>
          <table:table-cell table:style-name="Tabla18.A4" office:value-type="string">
            <text:p text:style-name="P80"><text:span text:style-name="T9">GASTOS DIVERSOS SUBV CAC M</text:span></text:p>
          </table:table-cell>
          <table:table-cell table:style-name="Tabla18.A4" office:value-type="string">
            <text:p text:style-name="P133"><text:span text:style-name="T9">0,00</text:span></text:p>
          </table:table-cell>
          <table:table-cell table:style-name="Tabla18.A4" office:value-type="string">
            <text:p text:style-name="P134"><text:span text:style-name="T9">2.154,75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3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2.154,75</text:span></text:p>
          </table:table-cell>
        </table:table-row>
        <table:table-row table:style-name="Tabla18.4">
          <table:table-cell table:style-name="Tabla18.A4" office:value-type="string">
            <text:p text:style-name="P199"><text:span text:style-name="T8">3200 12000</text:span></text:p>
          </table:table-cell>
          <table:table-cell table:style-name="Tabla18.A4" office:value-type="string">
            <text:p text:style-name="P89"><text:span text:style-name="T9">R.B. FUNC. G. A1 EDUCACION</text:span></text:p>
          </table:table-cell>
          <table:table-cell table:style-name="Tabla18.A4" office:value-type="string">
            <text:p text:style-name="P155"><text:span text:style-name="T9">0,00</text:span></text:p>
          </table:table-cell>
          <table:table-cell table:style-name="Tabla18.A4" office:value-type="string">
            <text:p text:style-name="P156"><text:span text:style-name="T9">415,85</text:span></text:p>
          </table:table-cell>
          <table:table-cell table:style-name="Tabla18.A4" office:value-type="string">
            <text:p text:style-name="P156"><text:span text:style-name="T9">0,00</text:span></text:p>
          </table:table-cell>
          <table:table-cell table:style-name="Tabla18.A4" office:value-type="string">
            <text:p text:style-name="P155"><text:span text:style-name="T9">0,00</text:span></text:p>
          </table:table-cell>
          <table:table-cell table:style-name="Tabla18.A4" office:value-type="string">
            <text:p text:style-name="P156"><text:span text:style-name="T9">0,00</text:span></text:p>
          </table:table-cell>
          <table:table-cell table:style-name="Tabla18.A4" office:value-type="string">
            <text:p text:style-name="P156"><text:span text:style-name="T9">0,00</text:span></text:p>
          </table:table-cell>
          <table:table-cell table:style-name="Tabla18.A4" office:value-type="string">
            <text:p text:style-name="P156"><text:span text:style-name="T9">0,00</text:span></text:p>
          </table:table-cell>
          <table:table-cell table:style-name="Tabla18.A4" office:value-type="string">
            <text:p text:style-name="P156"><text:span text:style-name="T9">0,00</text:span></text:p>
          </table:table-cell>
          <table:table-cell table:style-name="Tabla18.A4" office:value-type="string">
            <text:p text:style-name="P156"><text:span text:style-name="T9">0,00</text:span></text:p>
          </table:table-cell>
          <table:table-cell table:style-name="Tabla18.A4" office:value-type="string">
            <text:p text:style-name="P156"><text:span text:style-name="T9">415,85</text:span></text:p>
          </table:table-cell>
        </table:table-row>
        <table:table-row table:style-name="Tabla18.7">
          <table:table-cell table:style-name="Tabla18.A4" office:value-type="string">
            <text:p text:style-name="P190"><text:span text:style-name="T8">3200 12006</text:span></text:p>
          </table:table-cell>
          <table:table-cell table:style-name="Tabla18.A4" office:value-type="string">
            <text:p text:style-name="P72"><text:span text:style-name="T9">TRIENIOS FUNCIONARIOS EDUC</text:span></text:p>
          </table:table-cell>
          <table:table-cell table:style-name="Tabla18.A4" office:value-type="string">
            <text:p text:style-name="P117"><text:span text:style-name="T9">0,00</text:span></text:p>
          </table:table-cell>
          <table:table-cell table:style-name="Tabla18.A4" office:value-type="string">
            <text:p text:style-name="P118"><text:span text:style-name="T9">53,61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7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53,61</text:span></text:p>
          </table:table-cell>
        </table:table-row>
        <table:table-row table:style-name="Tabla18.4">
          <table:table-cell table:style-name="Tabla18.A4" office:value-type="string">
            <text:p text:style-name="P191"><text:span text:style-name="T8">3200 12100</text:span></text:p>
          </table:table-cell>
          <table:table-cell table:style-name="Tabla18.A4" office:value-type="string">
            <text:p text:style-name="P72"><text:span text:style-name="T9">COMPLEMENTO DESTINO FUNCI</text:span></text:p>
          </table:table-cell>
          <table:table-cell table:style-name="Tabla18.A4" office:value-type="string">
            <text:p text:style-name="P117"><text:span text:style-name="T9">0,00</text:span></text:p>
          </table:table-cell>
          <table:table-cell table:style-name="Tabla18.A4" office:value-type="string">
            <text:p text:style-name="P118"><text:span text:style-name="T9">231,22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7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231,22</text:span></text:p>
          </table:table-cell>
        </table:table-row>
        <table:table-row table:style-name="Tabla18.5">
          <table:table-cell table:style-name="Tabla18.A4" office:value-type="string">
            <text:p text:style-name="P192"><text:span text:style-name="T8">3200 12101</text:span></text:p>
          </table:table-cell>
          <table:table-cell table:style-name="Tabla18.A4" office:value-type="string">
            <text:p text:style-name="P72"><text:span text:style-name="T9">COMPLEMENTO ESPECIFICO FU</text:span></text:p>
          </table:table-cell>
          <table:table-cell table:style-name="Tabla18.A4" office:value-type="string">
            <text:p text:style-name="P117"><text:span text:style-name="T9">0,00</text:span></text:p>
          </table:table-cell>
          <table:table-cell table:style-name="Tabla18.A4" office:value-type="string">
            <text:p text:style-name="P118"><text:span text:style-name="T9">264,54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7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264,54</text:span></text:p>
          </table:table-cell>
        </table:table-row>
        <table:table-row table:style-name="Tabla18.4">
          <table:table-cell table:style-name="Tabla18.A4" office:value-type="string">
            <text:p text:style-name="P193"><text:span text:style-name="T8">3200 12103</text:span></text:p>
          </table:table-cell>
          <table:table-cell table:style-name="Tabla18.A4" office:value-type="string">
            <text:p text:style-name="P87"><text:span text:style-name="T9">OTROS COMPLEMENTOS FUNCI</text:span></text:p>
          </table:table-cell>
          <table:table-cell table:style-name="Tabla18.A4" office:value-type="string">
            <text:p text:style-name="P151"><text:span text:style-name="T9">0,00</text:span></text:p>
          </table:table-cell>
          <table:table-cell table:style-name="Tabla18.A4" office:value-type="string">
            <text:p text:style-name="P152"><text:span text:style-name="T9">58,32</text:span></text:p>
          </table:table-cell>
          <table:table-cell table:style-name="Tabla18.A4" office:value-type="string">
            <text:p text:style-name="P152"><text:span text:style-name="T9">0,00</text:span></text:p>
          </table:table-cell>
          <table:table-cell table:style-name="Tabla18.A4" office:value-type="string">
            <text:p text:style-name="P151"><text:span text:style-name="T9">0,00</text:span></text:p>
          </table:table-cell>
          <table:table-cell table:style-name="Tabla18.A4" office:value-type="string">
            <text:p text:style-name="P152"><text:span text:style-name="T9">0,00</text:span></text:p>
          </table:table-cell>
          <table:table-cell table:style-name="Tabla18.A4" office:value-type="string">
            <text:p text:style-name="P152"><text:span text:style-name="T9">0,00</text:span></text:p>
          </table:table-cell>
          <table:table-cell table:style-name="Tabla18.A4" office:value-type="string">
            <text:p text:style-name="P152"><text:span text:style-name="T9">0,00</text:span></text:p>
          </table:table-cell>
          <table:table-cell table:style-name="Tabla18.A4" office:value-type="string">
            <text:p text:style-name="P152"><text:span text:style-name="T9">0,00</text:span></text:p>
          </table:table-cell>
          <table:table-cell table:style-name="Tabla18.A4" office:value-type="string">
            <text:p text:style-name="P152"><text:span text:style-name="T9">0,00</text:span></text:p>
          </table:table-cell>
          <table:table-cell table:style-name="Tabla18.A4" office:value-type="string">
            <text:p text:style-name="P152"><text:span text:style-name="T9">58,32</text:span></text:p>
          </table:table-cell>
        </table:table-row>
        <table:table-row table:style-name="Tabla18.7">
          <table:table-cell table:style-name="Tabla18.A4" office:value-type="string">
            <text:p text:style-name="P194"><text:span text:style-name="T8">3200 13000</text:span></text:p>
          </table:table-cell>
          <table:table-cell table:style-name="Tabla18.A4" office:value-type="string">
            <text:p text:style-name="P81"><text:span text:style-name="T9">RETRIB. BASICAS PERSONAL LA</text:span></text:p>
          </table:table-cell>
          <table:table-cell table:style-name="Tabla18.A4" office:value-type="string">
            <text:p text:style-name="P135"><text:span text:style-name="T9">0,00</text:span></text:p>
          </table:table-cell>
          <table:table-cell table:style-name="Tabla18.A4" office:value-type="string">
            <text:p text:style-name="P136"><text:span text:style-name="T9">5.113,12</text:span></text:p>
          </table:table-cell>
          <table:table-cell table:style-name="Tabla18.A4" office:value-type="string">
            <text:p text:style-name="P136"><text:span text:style-name="T9">0,00</text:span></text:p>
          </table:table-cell>
          <table:table-cell table:style-name="Tabla18.A4" office:value-type="string">
            <text:p text:style-name="P135"><text:span text:style-name="T9">0,00</text:span></text:p>
          </table:table-cell>
          <table:table-cell table:style-name="Tabla18.A4" office:value-type="string">
            <text:p text:style-name="P136"><text:span text:style-name="T9">0,00</text:span></text:p>
          </table:table-cell>
          <table:table-cell table:style-name="Tabla18.A4" office:value-type="string">
            <text:p text:style-name="P136"><text:span text:style-name="T9">0,00</text:span></text:p>
          </table:table-cell>
          <table:table-cell table:style-name="Tabla18.A4" office:value-type="string">
            <text:p text:style-name="P136"><text:span text:style-name="T9">0,00</text:span></text:p>
          </table:table-cell>
          <table:table-cell table:style-name="Tabla18.A4" office:value-type="string">
            <text:p text:style-name="P136"><text:span text:style-name="T9">0,00</text:span></text:p>
          </table:table-cell>
          <table:table-cell table:style-name="Tabla18.A4" office:value-type="string">
            <text:p text:style-name="P136"><text:span text:style-name="T9">0,00</text:span></text:p>
          </table:table-cell>
          <table:table-cell table:style-name="Tabla18.A4" office:value-type="string">
            <text:p text:style-name="P136"><text:span text:style-name="T9">5.113,12</text:span></text:p>
          </table:table-cell>
        </table:table-row>
        <table:table-row table:style-name="Tabla18.12">
          <table:table-cell table:style-name="Tabla18.A4" office:value-type="string">
            <text:p text:style-name="P195"><text:span text:style-name="T8">3200 13002</text:span></text:p>
          </table:table-cell>
          <table:table-cell table:style-name="Tabla18.A4" office:value-type="string">
            <text:p text:style-name="P75"><text:span text:style-name="T9">RETRIB. COMPLEMENTARIAS PE</text:span></text:p>
          </table:table-cell>
          <table:table-cell table:style-name="Tabla18.A4" office:value-type="string">
            <text:p text:style-name="P123"><text:span text:style-name="T9">0,00</text:span></text:p>
          </table:table-cell>
          <table:table-cell table:style-name="Tabla18.A4" office:value-type="string">
            <text:p text:style-name="P124"><text:span text:style-name="T9">5.879,50</text:span></text:p>
          </table:table-cell>
          <table:table-cell table:style-name="Tabla18.A4" office:value-type="string">
            <text:p text:style-name="P124"><text:span text:style-name="T9">0,00</text:span></text:p>
          </table:table-cell>
          <table:table-cell table:style-name="Tabla18.A4" office:value-type="string">
            <text:p text:style-name="P123"><text:span text:style-name="T9">63.708,65</text:span></text:p>
          </table:table-cell>
          <table:table-cell table:style-name="Tabla18.A4" office:value-type="string">
            <text:p text:style-name="P124"><text:span text:style-name="T9">0,00</text:span></text:p>
          </table:table-cell>
          <table:table-cell table:style-name="Tabla18.A4" office:value-type="string">
            <text:p text:style-name="P124"><text:span text:style-name="T9">0,00</text:span></text:p>
          </table:table-cell>
          <table:table-cell table:style-name="Tabla18.A4" office:value-type="string">
            <text:p text:style-name="P124"><text:span text:style-name="T9">0,00</text:span></text:p>
          </table:table-cell>
          <table:table-cell table:style-name="Tabla18.A4" office:value-type="string">
            <text:p text:style-name="P124"><text:span text:style-name="T9">0,00</text:span></text:p>
          </table:table-cell>
          <table:table-cell table:style-name="Tabla18.A4" office:value-type="string">
            <text:p text:style-name="P124"><text:span text:style-name="T9">0,00</text:span></text:p>
          </table:table-cell>
          <table:table-cell table:style-name="Tabla18.A4" office:value-type="string">
            <text:p text:style-name="P124"><text:span text:style-name="T9">69.588,15</text:span></text:p>
          </table:table-cell>
        </table:table-row>
        <table:table-row table:style-name="Tabla18.7">
          <table:table-cell table:style-name="Tabla18.A4" office:value-type="string">
            <text:p text:style-name="P196"><text:span text:style-name="T8">3200 15000</text:span></text:p>
          </table:table-cell>
          <table:table-cell table:style-name="Tabla18.A4" office:value-type="string">
            <text:p text:style-name="P80"><text:span text:style-name="T9">PRODUCTIVIDAD AREA</text:span></text:p>
          </table:table-cell>
          <table:table-cell table:style-name="Tabla18.A4" office:value-type="string">
            <text:p text:style-name="P133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3"><text:span text:style-name="T9">5.966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5.966,00</text:span></text:p>
          </table:table-cell>
        </table:table-row>
        <table:table-row table:style-name="Tabla18.12">
          <table:table-cell table:style-name="Tabla18.A4" office:value-type="string">
            <text:p text:style-name="P197"><text:span text:style-name="T8">3200 16000</text:span></text:p>
          </table:table-cell>
          <table:table-cell table:style-name="Tabla18.A4" office:value-type="string">
            <text:p text:style-name="P80"><text:span text:style-name="T9">SEG.SOC. A CARGO EMPRESA E</text:span></text:p>
          </table:table-cell>
          <table:table-cell table:style-name="Tabla18.A4" office:value-type="string">
            <text:p text:style-name="P133"><text:span text:style-name="T9">0,00</text:span></text:p>
          </table:table-cell>
          <table:table-cell table:style-name="Tabla18.A4" office:value-type="string">
            <text:p text:style-name="P134"><text:span text:style-name="T9">320,88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3"><text:span text:style-name="T9">15.801,1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4"><text:span text:style-name="T9">16.121,98</text:span></text:p>
          </table:table-cell>
        </table:table-row>
        <table:table-row table:style-name="Tabla18.7">
          <table:table-cell table:style-name="Tabla18.A4" office:value-type="string">
            <text:p text:style-name="P190"><text:span text:style-name="T8">3200 16000</text:span></text:p>
          </table:table-cell>
          <table:table-cell table:style-name="Tabla18.A4" office:value-type="string">
            <text:p text:style-name="P89"><text:span text:style-name="T9">SEG.SOC.A CARGO EMPRESA LA</text:span></text:p>
          </table:table-cell>
          <table:table-cell table:style-name="Tabla18.A4" office:value-type="string">
            <text:p text:style-name="P155"><text:span text:style-name="T9">0,00</text:span></text:p>
          </table:table-cell>
          <table:table-cell table:style-name="Tabla18.A4" office:value-type="string">
            <text:p text:style-name="P156"><text:span text:style-name="T9">3.738,06</text:span></text:p>
          </table:table-cell>
          <table:table-cell table:style-name="Tabla18.A4" office:value-type="string">
            <text:p text:style-name="P156"><text:span text:style-name="T9">0,00</text:span></text:p>
          </table:table-cell>
          <table:table-cell table:style-name="Tabla18.A4" office:value-type="string">
            <text:p text:style-name="P155"><text:span text:style-name="T9">12.774,93</text:span></text:p>
          </table:table-cell>
          <table:table-cell table:style-name="Tabla18.A4" office:value-type="string">
            <text:p text:style-name="P156"><text:span text:style-name="T9">0,00</text:span></text:p>
          </table:table-cell>
          <table:table-cell table:style-name="Tabla18.A4" office:value-type="string">
            <text:p text:style-name="P156"><text:span text:style-name="T9">0,00</text:span></text:p>
          </table:table-cell>
          <table:table-cell table:style-name="Tabla18.A4" office:value-type="string">
            <text:p text:style-name="P156"><text:span text:style-name="T9">0,00</text:span></text:p>
          </table:table-cell>
          <table:table-cell table:style-name="Tabla18.A4" office:value-type="string">
            <text:p text:style-name="P156"><text:span text:style-name="T9">0,00</text:span></text:p>
          </table:table-cell>
          <table:table-cell table:style-name="Tabla18.A4" office:value-type="string">
            <text:p text:style-name="P156"><text:span text:style-name="T9">0,00</text:span></text:p>
          </table:table-cell>
          <table:table-cell table:style-name="Tabla18.A4" office:value-type="string">
            <text:p text:style-name="P156"><text:span text:style-name="T9">16.512,99</text:span></text:p>
          </table:table-cell>
        </table:table-row>
        <table:table-row table:style-name="Tabla18.7">
          <table:table-cell table:style-name="Tabla18.A4" office:value-type="string">
            <text:p text:style-name="P199"><text:span text:style-name="T8">3200 22699</text:span></text:p>
          </table:table-cell>
          <table:table-cell table:style-name="Tabla18.A4" office:value-type="string">
            <text:p text:style-name="P89"><text:span text:style-name="T9">OTROS GASTOS EDUCACION</text:span></text:p>
          </table:table-cell>
          <table:table-cell table:style-name="Tabla18.A4" office:value-type="string">
            <text:p text:style-name="P155"><text:span text:style-name="T9">0,00</text:span></text:p>
          </table:table-cell>
          <table:table-cell table:style-name="Tabla18.A4" office:value-type="string">
            <text:p text:style-name="P156"><text:span text:style-name="T9">16.485,00</text:span></text:p>
          </table:table-cell>
          <table:table-cell table:style-name="Tabla18.A4" office:value-type="string">
            <text:p text:style-name="P156"><text:span text:style-name="T9">0,00</text:span></text:p>
          </table:table-cell>
          <table:table-cell table:style-name="Tabla18.A4" office:value-type="string">
            <text:p text:style-name="P155"><text:span text:style-name="T9">0,00</text:span></text:p>
          </table:table-cell>
          <table:table-cell table:style-name="Tabla18.A4" office:value-type="string">
            <text:p text:style-name="P156"><text:span text:style-name="T9">0,00</text:span></text:p>
          </table:table-cell>
          <table:table-cell table:style-name="Tabla18.A4" office:value-type="string">
            <text:p text:style-name="P156"><text:span text:style-name="T9">0,00</text:span></text:p>
          </table:table-cell>
          <table:table-cell table:style-name="Tabla18.A4" office:value-type="string">
            <text:p text:style-name="P156"><text:span text:style-name="T9">0,00</text:span></text:p>
          </table:table-cell>
          <table:table-cell table:style-name="Tabla18.A4" office:value-type="string">
            <text:p text:style-name="P156"><text:span text:style-name="T9">0,00</text:span></text:p>
          </table:table-cell>
          <table:table-cell table:style-name="Tabla18.A4" office:value-type="string">
            <text:p text:style-name="P156"><text:span text:style-name="T9">0,00</text:span></text:p>
          </table:table-cell>
          <table:table-cell table:style-name="Tabla18.A4" office:value-type="string">
            <text:p text:style-name="P156"><text:span text:style-name="T9">16.485,00</text:span></text:p>
          </table:table-cell>
        </table:table-row>
        <table:table-row table:style-name="Tabla18.4">
          <table:table-cell table:style-name="Tabla18.A4" office:value-type="string">
            <text:p text:style-name="P199"><text:span text:style-name="T8">3200 22799</text:span></text:p>
          </table:table-cell>
          <table:table-cell table:style-name="Tabla18.A4" office:value-type="string">
            <text:p text:style-name="P90"><text:span text:style-name="T9">OTROS TRABAJOS REALIZADOS</text:span></text:p>
          </table:table-cell>
          <table:table-cell table:style-name="Tabla18.A4" office:value-type="string">
            <text:p text:style-name="P157"><text:span text:style-name="T9">0,00</text:span></text:p>
          </table:table-cell>
          <table:table-cell table:style-name="Tabla18.A4" office:value-type="string">
            <text:p text:style-name="P158"><text:span text:style-name="T9">0,00</text:span></text:p>
          </table:table-cell>
          <table:table-cell table:style-name="Tabla18.A4" office:value-type="string">
            <text:p text:style-name="P158"><text:span text:style-name="T9">0,00</text:span></text:p>
          </table:table-cell>
          <table:table-cell table:style-name="Tabla18.A4" office:value-type="string">
            <text:p text:style-name="P157"><text:span text:style-name="T9">0,00</text:span></text:p>
          </table:table-cell>
          <table:table-cell table:style-name="Tabla18.A4" office:value-type="string">
            <text:p text:style-name="P158"><text:span text:style-name="T9">0,00</text:span></text:p>
          </table:table-cell>
          <table:table-cell table:style-name="Tabla18.A4" office:value-type="string">
            <text:p text:style-name="P158"><text:span text:style-name="T9">0,00</text:span></text:p>
          </table:table-cell>
          <table:table-cell table:style-name="Tabla18.A4" office:value-type="string">
            <text:p text:style-name="P158"><text:span text:style-name="T9">15.512,86</text:span></text:p>
          </table:table-cell>
          <table:table-cell table:style-name="Tabla18.A4" office:value-type="string">
            <text:p text:style-name="P158"><text:span text:style-name="T9">0,00</text:span></text:p>
          </table:table-cell>
          <table:table-cell table:style-name="Tabla18.A4" office:value-type="string">
            <text:p text:style-name="P158"><text:span text:style-name="T9">0,00</text:span></text:p>
          </table:table-cell>
          <table:table-cell table:style-name="Tabla18.A4" office:value-type="string">
            <text:p text:style-name="P158"><text:span text:style-name="T9">15.512,86</text:span></text:p>
          </table:table-cell>
        </table:table-row>
        <table:table-row table:style-name="Tabla18.7">
          <table:table-cell table:style-name="Tabla18.A4" office:value-type="string">
            <text:p text:style-name="P190"><text:span text:style-name="T8">3200 44400</text:span></text:p>
          </table:table-cell>
          <table:table-cell table:style-name="Tabla18.A4" office:value-type="string">
            <text:p text:style-name="P72"><text:span text:style-name="T9">APORTACION A SOCIEDADES M</text:span></text:p>
          </table:table-cell>
          <table:table-cell table:style-name="Tabla18.A4" office:value-type="string">
            <text:p text:style-name="P117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7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20.00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20.000,00</text:span></text:p>
          </table:table-cell>
        </table:table-row>
        <table:table-row table:style-name="Tabla18.4">
          <table:table-cell table:style-name="Tabla18.A4" office:value-type="string">
            <text:p text:style-name="P191"><text:span text:style-name="T8">3230 21200</text:span></text:p>
          </table:table-cell>
          <table:table-cell table:style-name="Tabla18.A4" office:value-type="string">
            <text:p text:style-name="P72"><text:span text:style-name="T9">REPARACION, MTO Y CONSERV.</text:span></text:p>
          </table:table-cell>
          <table:table-cell table:style-name="Tabla18.A4" office:value-type="string">
            <text:p text:style-name="P117"><text:span text:style-name="T9">0,00</text:span></text:p>
          </table:table-cell>
          <table:table-cell table:style-name="Tabla18.A4" office:value-type="string">
            <text:p text:style-name="P118"><text:span text:style-name="T9">71.313,21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7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8"><text:span text:style-name="T9">71.313,21</text:span></text:p>
          </table:table-cell>
        </table:table-row>
        <table:table-row table:style-name="Tabla18.5">
          <table:table-cell table:style-name="Tabla18.A4" office:value-type="string">
            <text:p text:style-name="P192"><text:span text:style-name="T8">3230 22100</text:span></text:p>
          </table:table-cell>
          <table:table-cell table:style-name="Tabla18.A4" office:value-type="string">
            <text:p text:style-name="P108"><text:span text:style-name="T9">SUMINISTRO ENERGIA ELECTRI</text:span></text:p>
          </table:table-cell>
          <table:table-cell table:style-name="Tabla18.A4" office:value-type="string">
            <text:p text:style-name="P185"><text:span text:style-name="T9">0,00</text:span></text:p>
          </table:table-cell>
          <table:table-cell table:style-name="Tabla18.A4" office:value-type="string">
            <text:p text:style-name="P186"><text:span text:style-name="T9">52.131,72</text:span></text:p>
          </table:table-cell>
          <table:table-cell table:style-name="Tabla18.A4" office:value-type="string">
            <text:p text:style-name="P186"><text:span text:style-name="T9">0,00</text:span></text:p>
          </table:table-cell>
          <table:table-cell table:style-name="Tabla18.A4" office:value-type="string">
            <text:p text:style-name="P185"><text:span text:style-name="T9">0,00</text:span></text:p>
          </table:table-cell>
          <table:table-cell table:style-name="Tabla18.A4" office:value-type="string">
            <text:p text:style-name="P186"><text:span text:style-name="T9">0,00</text:span></text:p>
          </table:table-cell>
          <table:table-cell table:style-name="Tabla18.A4" office:value-type="string">
            <text:p text:style-name="P186"><text:span text:style-name="T9">0,00</text:span></text:p>
          </table:table-cell>
          <table:table-cell table:style-name="Tabla18.A4" office:value-type="string">
            <text:p text:style-name="P186"><text:span text:style-name="T9">0,00</text:span></text:p>
          </table:table-cell>
          <table:table-cell table:style-name="Tabla18.A4" office:value-type="string">
            <text:p text:style-name="P186"><text:span text:style-name="T9">0,00</text:span></text:p>
          </table:table-cell>
          <table:table-cell table:style-name="Tabla18.A4" office:value-type="string">
            <text:p text:style-name="P186"><text:span text:style-name="T9">0,00</text:span></text:p>
          </table:table-cell>
          <table:table-cell table:style-name="Tabla18.A4" office:value-type="string">
            <text:p text:style-name="P186"><text:span text:style-name="T9">52.131,72</text:span></text:p>
          </table:table-cell>
        </table:table-row>
        <table:table-row table:style-name="Tabla18.4">
          <table:table-cell table:style-name="Tabla18.A4" office:value-type="string">
            <text:p text:style-name="P193"><text:span text:style-name="T8">3230 22700</text:span></text:p>
          </table:table-cell>
          <table:table-cell table:style-name="Tabla18.A4" office:value-type="string">
            <text:p text:style-name="P87"><text:span text:style-name="T9">SERVICIO LIMPIEZA COLEGIOS</text:span></text:p>
          </table:table-cell>
          <table:table-cell table:style-name="Tabla18.A4" office:value-type="string">
            <text:p text:style-name="P151"><text:span text:style-name="T9">0,00</text:span></text:p>
          </table:table-cell>
          <table:table-cell table:style-name="Tabla18.A4" office:value-type="string">
            <text:p text:style-name="P152"><text:span text:style-name="T9">113.980,04</text:span></text:p>
          </table:table-cell>
          <table:table-cell table:style-name="Tabla18.A4" office:value-type="string">
            <text:p text:style-name="P152"><text:span text:style-name="T9">0,00</text:span></text:p>
          </table:table-cell>
          <table:table-cell table:style-name="Tabla18.A4" office:value-type="string">
            <text:p text:style-name="P151"><text:span text:style-name="T9">0,00</text:span></text:p>
          </table:table-cell>
          <table:table-cell table:style-name="Tabla18.A4" office:value-type="string">
            <text:p text:style-name="P152"><text:span text:style-name="T9">0,00</text:span></text:p>
          </table:table-cell>
          <table:table-cell table:style-name="Tabla18.A4" office:value-type="string">
            <text:p text:style-name="P152"><text:span text:style-name="T9">0,00</text:span></text:p>
          </table:table-cell>
          <table:table-cell table:style-name="Tabla18.A4" office:value-type="string">
            <text:p text:style-name="P152"><text:span text:style-name="T9">0,00</text:span></text:p>
          </table:table-cell>
          <table:table-cell table:style-name="Tabla18.A4" office:value-type="string">
            <text:p text:style-name="P152"><text:span text:style-name="T9">0,00</text:span></text:p>
          </table:table-cell>
          <table:table-cell table:style-name="Tabla18.A4" office:value-type="string">
            <text:p text:style-name="P152"><text:span text:style-name="T9">0,00</text:span></text:p>
          </table:table-cell>
          <table:table-cell table:style-name="Tabla18.A4" office:value-type="string">
            <text:p text:style-name="P152"><text:span text:style-name="T9">113.980,04</text:span></text:p>
          </table:table-cell>
        </table:table-row>
        <table:table-row table:style-name="Tabla18.7">
          <table:table-cell table:style-name="Tabla18.A4" office:value-type="string">
            <text:p text:style-name="P201"><text:span text:style-name="T8">3230 63200</text:span></text:p>
          </table:table-cell>
          <table:table-cell table:style-name="Tabla18.A4" office:value-type="string">
            <text:p text:style-name="P111"><text:span text:style-name="T9">REFORMAS ESCOLARES(OBRAS</text:span></text:p>
          </table:table-cell>
          <table:table-cell table:style-name="Tabla18.A4" office:value-type="string">
            <text:p text:style-name="P135"><text:span text:style-name="T9">245.200,00</text:span></text:p>
          </table:table-cell>
          <table:table-cell table:style-name="Tabla18.A4" office:value-type="string">
            <text:p text:style-name="P136"><text:span text:style-name="T9">0,00</text:span></text:p>
          </table:table-cell>
          <table:table-cell table:style-name="Tabla18.A4" office:value-type="string">
            <text:p text:style-name="P136"><text:span text:style-name="T9">0,00</text:span></text:p>
          </table:table-cell>
          <table:table-cell table:style-name="Tabla18.A4" office:value-type="string">
            <text:p text:style-name="P135"><text:span text:style-name="T9">0,00</text:span></text:p>
          </table:table-cell>
          <table:table-cell table:style-name="Tabla18.A4" office:value-type="string">
            <text:p text:style-name="P136"><text:span text:style-name="T9">0,00</text:span></text:p>
          </table:table-cell>
          <table:table-cell table:style-name="Tabla18.A4" office:value-type="string">
            <text:p text:style-name="P136"><text:span text:style-name="T9">838.490,48</text:span></text:p>
          </table:table-cell>
          <table:table-cell table:style-name="Tabla18.A4" office:value-type="string">
            <text:p text:style-name="P136"><text:span text:style-name="T9">35.049,63</text:span></text:p>
          </table:table-cell>
          <table:table-cell table:style-name="Tabla18.A4" office:value-type="string">
            <text:p text:style-name="P136"><text:span text:style-name="T9">0,00</text:span></text:p>
          </table:table-cell>
          <table:table-cell table:style-name="Tabla18.A4" office:value-type="string">
            <text:p text:style-name="P136"><text:span text:style-name="T9">0,00</text:span></text:p>
          </table:table-cell>
          <table:table-cell table:style-name="Tabla18.A4" office:value-type="string">
            <text:p text:style-name="P136"><text:span text:style-name="T9">1.118.740,11</text:span></text:p>
          </table:table-cell>
        </table:table-row>
        <table:table-row table:style-name="Tabla18.12">
          <table:table-cell table:style-name="Tabla18.A4" office:value-type="string">
            <text:p text:style-name="P195"><text:span text:style-name="T8">3230 63200</text:span></text:p>
          </table:table-cell>
          <table:table-cell table:style-name="Tabla18.A4" office:value-type="string">
            <text:p text:style-name="P75"><text:span text:style-name="T9">REHABILITACION CERRAMIENT</text:span></text:p>
          </table:table-cell>
          <table:table-cell table:style-name="Tabla18.A4" office:value-type="string">
            <text:p text:style-name="P123"><text:span text:style-name="T9">150.000,00</text:span></text:p>
          </table:table-cell>
          <table:table-cell table:style-name="Tabla18.A4" office:value-type="string">
            <text:p text:style-name="P124"><text:span text:style-name="T9">0,00</text:span></text:p>
          </table:table-cell>
          <table:table-cell table:style-name="Tabla18.A4" office:value-type="string">
            <text:p text:style-name="P124"><text:span text:style-name="T9">0,00</text:span></text:p>
          </table:table-cell>
          <table:table-cell table:style-name="Tabla18.A4" office:value-type="string">
            <text:p text:style-name="P123"><text:span text:style-name="T9">0,00</text:span></text:p>
          </table:table-cell>
          <table:table-cell table:style-name="Tabla18.A4" office:value-type="string">
            <text:p text:style-name="P124"><text:span text:style-name="T9">0,00</text:span></text:p>
          </table:table-cell>
          <table:table-cell table:style-name="Tabla18.A4" office:value-type="string">
            <text:p text:style-name="P124"><text:span text:style-name="T9">0,00</text:span></text:p>
          </table:table-cell>
          <table:table-cell table:style-name="Tabla18.A4" office:value-type="string">
            <text:p text:style-name="P124"><text:span text:style-name="T9">0,00</text:span></text:p>
          </table:table-cell>
          <table:table-cell table:style-name="Tabla18.A4" office:value-type="string">
            <text:p text:style-name="P124"><text:span text:style-name="T9">0,00</text:span></text:p>
          </table:table-cell>
          <table:table-cell table:style-name="Tabla18.A4" office:value-type="string">
            <text:p text:style-name="P124"><text:span text:style-name="T9">0,00</text:span></text:p>
          </table:table-cell>
          <table:table-cell table:style-name="Tabla18.A4" office:value-type="string">
            <text:p text:style-name="P124"><text:span text:style-name="T9">150.000,00</text:span></text:p>
          </table:table-cell>
        </table:table-row>
        <table:table-row table:style-name="Tabla18.24">
          <table:table-cell table:style-name="Tabla18.A4" office:value-type="string">
            <text:p text:style-name="P202"><text:span text:style-name="T8">3231 22100</text:span></text:p>
          </table:table-cell>
          <table:table-cell table:style-name="Tabla18.A4" office:value-type="string">
            <text:p text:style-name="P93"><text:span text:style-name="T9">SUMINISTRO ENERGIA ELECTRI</text:span></text:p>
          </table:table-cell>
          <table:table-cell table:style-name="Tabla18.A4" office:value-type="string">
            <text:p text:style-name="P161"><text:span text:style-name="T9">0,00</text:span></text:p>
          </table:table-cell>
          <table:table-cell table:style-name="Tabla18.A4" office:value-type="string">
            <text:p text:style-name="P162"><text:span text:style-name="T9">4.089,46</text:span></text:p>
          </table:table-cell>
          <table:table-cell table:style-name="Tabla18.A4" office:value-type="string">
            <text:p text:style-name="P162"><text:span text:style-name="T9">0,00</text:span></text:p>
          </table:table-cell>
          <table:table-cell table:style-name="Tabla18.A4" office:value-type="string">
            <text:p text:style-name="P161"><text:span text:style-name="T9">0,00</text:span></text:p>
          </table:table-cell>
          <table:table-cell table:style-name="Tabla18.A4" office:value-type="string">
            <text:p text:style-name="P162"><text:span text:style-name="T9">0,00</text:span></text:p>
          </table:table-cell>
          <table:table-cell table:style-name="Tabla18.A4" office:value-type="string">
            <text:p text:style-name="P162"><text:span text:style-name="T9">0,00</text:span></text:p>
          </table:table-cell>
          <table:table-cell table:style-name="Tabla18.A4" office:value-type="string">
            <text:p text:style-name="P162"><text:span text:style-name="T9">0,00</text:span></text:p>
          </table:table-cell>
          <table:table-cell table:style-name="Tabla18.A4" office:value-type="string">
            <text:p text:style-name="P162"><text:span text:style-name="T9">0,00</text:span></text:p>
          </table:table-cell>
          <table:table-cell table:style-name="Tabla18.A4" office:value-type="string">
            <text:p text:style-name="P162"><text:span text:style-name="T9">0,00</text:span></text:p>
          </table:table-cell>
          <table:table-cell table:style-name="Tabla18.A4" office:value-type="string">
            <text:p text:style-name="P162"><text:span text:style-name="T9">4.089,46</text:span></text:p>
          </table:table-cell>
        </table:table-row>
      </table:table>
      <text:p text:style-name="P148"><draw:line text:anchor-type="char" draw:z-index="35" draw:style-name="gr2" draw:text-style-name="P244" svg:x1="0.466cm" svg:y1="19.346cm" svg:x2="28.323cm" svg:y2="19.346cm"><text:p/></draw:line><text:span text:style-name="T4">Fecha de Impresión: 14/02/2024<text:tab/>Pág.: 18<text:tab/>MEM201A1_04</text:span></text:p>
      <text:p text:style-name="P21"><draw:line text:anchor-type="char" draw:z-index="36" draw:style-name="gr1" draw:text-style-name="P244" svg:x1="0.466cm" svg:y1="0.508cm" svg:x2="26.494cm" svg:y2="0.508cm"><text:p/></draw:line><text:span text:style-name="T1">Ayto. Santa Lucia - 2023</text:span><text:span text:style-name="T4"><text:tab/>Fecha de Referencia: 31/12/2023</text:span></text:p>
      <text:p text:style-name="P31"><text:span text:style-name="T4">Fecha de Creación: 13/02/2024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50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 table:number-columns-repeated="3"/>
        <table:table-column table:style-name="Tabla19.G"/>
        <table:table-column table:style-name="Tabla19.D" table:number-columns-repeated="2"/>
        <table:table-column table:style-name="Tabla19.J"/>
        <table:table-column table:style-name="Tabla19.D"/>
        <table:table-column table:style-name="Tabla19.L"/>
        <table:table-row table:style-name="Tabla19.1">
          <table:table-cell table:style-name="Tabla19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19.B1" table:number-rows-spanned="2" office:value-type="string">
            <text:p text:style-name="P38"><text:span text:style-name="T6">DESCRIPCIÓN</text:span></text:p>
          </table:table-cell>
          <table:table-cell table:style-name="Tabla19.B1" table:number-rows-spanned="2" office:value-type="string">
            <text:p text:style-name="P37"><text:span text:style-name="T6">CRÉDITOS <text:line-break/>EXTRAORD.</text:span></text:p>
          </table:table-cell>
          <table:table-cell table:style-name="Tabla19.B1" table:number-rows-spanned="2" office:value-type="string">
            <text:p text:style-name="P39"><text:span text:style-name="T6">SUPLEMENTOS DE CRÉDITO</text:span></text:p>
          </table:table-cell>
          <table:table-cell table:style-name="Tabla19.B1" table:number-rows-spanned="2" office:value-type="string">
            <text:p text:style-name="P40"><text:span text:style-name="T6">AMPLIACIONES DE CRÉDITO</text:span></text:p>
          </table:table-cell>
          <table:table-cell table:style-name="Tabla19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19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19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19.B1" table:number-rows-spanned="2" office:value-type="string">
            <text:p text:style-name="P37"><text:span text:style-name="T6">BAJAS POR <text:line-break/>ANULACIÓN</text:span></text:p>
          </table:table-cell>
          <table:table-cell table:style-name="Tabla19.B1" table:number-rows-spanned="2" office:value-type="string">
            <text:p text:style-name="P37"><text:span text:style-name="T6">AJUSTES POR <text:line-break/>PRORROGA</text:span></text:p>
          </table:table-cell>
          <table:table-cell table:style-name="Tabla19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19.2">
          <table:covered-table-cell/>
          <table:covered-table-cell/>
          <table:covered-table-cell/>
          <table:covered-table-cell/>
          <table:covered-table-cell/>
          <table:table-cell table:style-name="Tabla19.F2" office:value-type="string">
            <text:p text:style-name="P44"><text:span text:style-name="T6">POSITIVAS</text:span></text:p>
          </table:table-cell>
          <table:table-cell table:style-name="Tabla19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3">
          <table:table-cell table:style-name="Tabla19.A3" office:value-type="string">
            <text:p text:style-name="P60"><text:span text:style-name="T8">3231 44900</text:span></text:p>
          </table:table-cell>
          <table:table-cell table:style-name="Tabla19.A3" office:value-type="string">
            <text:p text:style-name="P71"><text:span text:style-name="T9">TRANSFERENCIA A FUNDACION</text:span></text:p>
          </table:table-cell>
          <table:table-cell table:style-name="Tabla19.A3" office:value-type="string">
            <text:p text:style-name="P115"><text:span text:style-name="T9">0,00</text:span></text:p>
          </table:table-cell>
          <table:table-cell table:style-name="Tabla19.A3" office:value-type="string">
            <text:p text:style-name="P116"><text:span text:style-name="T9">220.000,00</text:span></text:p>
          </table:table-cell>
          <table:table-cell table:style-name="Tabla19.A3" office:value-type="string">
            <text:p text:style-name="P116"><text:span text:style-name="T9">0,00</text:span></text:p>
          </table:table-cell>
          <table:table-cell table:style-name="Tabla19.A3" office:value-type="string">
            <text:p text:style-name="P115"><text:span text:style-name="T9">0,00</text:span></text:p>
          </table:table-cell>
          <table:table-cell table:style-name="Tabla19.A3" office:value-type="string">
            <text:p text:style-name="P116"><text:span text:style-name="T9">0,00</text:span></text:p>
          </table:table-cell>
          <table:table-cell table:style-name="Tabla19.A3" office:value-type="string">
            <text:p text:style-name="P116"><text:span text:style-name="T9">0,00</text:span></text:p>
          </table:table-cell>
          <table:table-cell table:style-name="Tabla19.A3" office:value-type="string">
            <text:p text:style-name="P116"><text:span text:style-name="T9">0,00</text:span></text:p>
          </table:table-cell>
          <table:table-cell table:style-name="Tabla19.A3" office:value-type="string">
            <text:p text:style-name="P116"><text:span text:style-name="T9">0,00</text:span></text:p>
          </table:table-cell>
          <table:table-cell table:style-name="Tabla19.A3" office:value-type="string">
            <text:p text:style-name="P116"><text:span text:style-name="T9">0,00</text:span></text:p>
          </table:table-cell>
          <table:table-cell table:style-name="Tabla19.A3" office:value-type="string">
            <text:p text:style-name="P116"><text:span text:style-name="T9">220.000,00</text:span></text:p>
          </table:table-cell>
        </table:table-row>
        <table:table-row table:style-name="Tabla19.4">
          <table:table-cell table:style-name="Tabla19.A4" office:value-type="string">
            <text:p text:style-name="P52"><text:span text:style-name="T8">3250 13100</text:span></text:p>
          </table:table-cell>
          <table:table-cell table:style-name="Tabla19.A4" office:value-type="string">
            <text:p text:style-name="P84"><text:span text:style-name="T9">PERSONAL SUBVENCIONADO IN</text:span></text:p>
          </table:table-cell>
          <table:table-cell table:style-name="Tabla19.A4" office:value-type="string">
            <text:p text:style-name="P141"><text:span text:style-name="T9">0,00</text:span></text:p>
          </table:table-cell>
          <table:table-cell table:style-name="Tabla19.A4" office:value-type="string">
            <text:p text:style-name="P142"><text:span text:style-name="T9">1.775,08</text:span></text:p>
          </table:table-cell>
          <table:table-cell table:style-name="Tabla19.A4" office:value-type="string">
            <text:p text:style-name="P142"><text:span text:style-name="T9">0,00</text:span></text:p>
          </table:table-cell>
          <table:table-cell table:style-name="Tabla19.A4" office:value-type="string">
            <text:p text:style-name="P141"><text:span text:style-name="T9">7.098,00</text:span></text:p>
          </table:table-cell>
          <table:table-cell table:style-name="Tabla19.A4" office:value-type="string">
            <text:p text:style-name="P142"><text:span text:style-name="T9">0,00</text:span></text:p>
          </table:table-cell>
          <table:table-cell table:style-name="Tabla19.A4" office:value-type="string">
            <text:p text:style-name="P142"><text:span text:style-name="T9">0,00</text:span></text:p>
          </table:table-cell>
          <table:table-cell table:style-name="Tabla19.A4" office:value-type="string">
            <text:p text:style-name="P142"><text:span text:style-name="T9">0,00</text:span></text:p>
          </table:table-cell>
          <table:table-cell table:style-name="Tabla19.A4" office:value-type="string">
            <text:p text:style-name="P142"><text:span text:style-name="T9">0,00</text:span></text:p>
          </table:table-cell>
          <table:table-cell table:style-name="Tabla19.A4" office:value-type="string">
            <text:p text:style-name="P142"><text:span text:style-name="T9">0,00</text:span></text:p>
          </table:table-cell>
          <table:table-cell table:style-name="Tabla19.A4" office:value-type="string">
            <text:p text:style-name="P142"><text:span text:style-name="T9">8.873,08</text:span></text:p>
          </table:table-cell>
        </table:table-row>
        <table:table-row table:style-name="Tabla19.5">
          <table:table-cell table:style-name="Tabla19.A4" office:value-type="string">
            <text:p text:style-name="P56"><text:span text:style-name="T8">3250 16000</text:span></text:p>
          </table:table-cell>
          <table:table-cell table:style-name="Tabla19.A4" office:value-type="string">
            <text:p text:style-name="P89"><text:span text:style-name="T9">SEG.SOC.EMPRESA PERS.SUBV.I</text:span></text:p>
          </table:table-cell>
          <table:table-cell table:style-name="Tabla19.A4" office:value-type="string">
            <text:p text:style-name="P155"><text:span text:style-name="T9">0,00</text:span></text:p>
          </table:table-cell>
          <table:table-cell table:style-name="Tabla19.A4" office:value-type="string">
            <text:p text:style-name="P156"><text:span text:style-name="T9">560,04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5"><text:span text:style-name="T9">2.274,9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6"><text:span text:style-name="T9">2.834,94</text:span></text:p>
          </table:table-cell>
        </table:table-row>
        <table:table-row table:style-name="Tabla19.6">
          <table:table-cell table:style-name="Tabla19.A4" office:value-type="string">
            <text:p text:style-name="P54"><text:span text:style-name="T8">3300 21200</text:span></text:p>
          </table:table-cell>
          <table:table-cell table:style-name="Tabla19.A4" office:value-type="string">
            <text:p text:style-name="P80"><text:span text:style-name="T9">REPARACION, MTO Y CONSERV.</text:span></text:p>
          </table:table-cell>
          <table:table-cell table:style-name="Tabla19.A4" office:value-type="string">
            <text:p text:style-name="P133"><text:span text:style-name="T9">0,00</text:span></text:p>
          </table:table-cell>
          <table:table-cell table:style-name="Tabla19.A4" office:value-type="string">
            <text:p text:style-name="P134"><text:span text:style-name="T9">75.260,21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3"><text:span text:style-name="T9">0,00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4"><text:span text:style-name="T9">75.260,21</text:span></text:p>
          </table:table-cell>
        </table:table-row>
        <table:table-row table:style-name="Tabla19.7">
          <table:table-cell table:style-name="Tabla19.A4" office:value-type="string">
            <text:p text:style-name="P69"><text:span text:style-name="T8">3300 22100</text:span></text:p>
          </table:table-cell>
          <table:table-cell table:style-name="Tabla19.A4" office:value-type="string">
            <text:p text:style-name="P106"><text:span text:style-name="T9">SUMINISTRO ENERGIA ELECTRI</text:span></text:p>
          </table:table-cell>
          <table:table-cell table:style-name="Tabla19.A4" office:value-type="string">
            <text:p text:style-name="P183"><text:span text:style-name="T9">0,00</text:span></text:p>
          </table:table-cell>
          <table:table-cell table:style-name="Tabla19.A4" office:value-type="string">
            <text:p text:style-name="P184"><text:span text:style-name="T9">17.399,33</text:span></text:p>
          </table:table-cell>
          <table:table-cell table:style-name="Tabla19.A4" office:value-type="string">
            <text:p text:style-name="P184"><text:span text:style-name="T9">0,00</text:span></text:p>
          </table:table-cell>
          <table:table-cell table:style-name="Tabla19.A4" office:value-type="string">
            <text:p text:style-name="P183"><text:span text:style-name="T9">0,00</text:span></text:p>
          </table:table-cell>
          <table:table-cell table:style-name="Tabla19.A4" office:value-type="string">
            <text:p text:style-name="P184"><text:span text:style-name="T9">0,00</text:span></text:p>
          </table:table-cell>
          <table:table-cell table:style-name="Tabla19.A4" office:value-type="string">
            <text:p text:style-name="P184"><text:span text:style-name="T9">0,00</text:span></text:p>
          </table:table-cell>
          <table:table-cell table:style-name="Tabla19.A4" office:value-type="string">
            <text:p text:style-name="P184"><text:span text:style-name="T9">0,00</text:span></text:p>
          </table:table-cell>
          <table:table-cell table:style-name="Tabla19.A4" office:value-type="string">
            <text:p text:style-name="P184"><text:span text:style-name="T9">0,00</text:span></text:p>
          </table:table-cell>
          <table:table-cell table:style-name="Tabla19.A4" office:value-type="string">
            <text:p text:style-name="P184"><text:span text:style-name="T9">0,00</text:span></text:p>
          </table:table-cell>
          <table:table-cell table:style-name="Tabla19.A4" office:value-type="string">
            <text:p text:style-name="P184"><text:span text:style-name="T9">17.399,33</text:span></text:p>
          </table:table-cell>
        </table:table-row>
        <table:table-row table:style-name="Tabla19.6">
          <table:table-cell table:style-name="Tabla19.A4" office:value-type="string">
            <text:p text:style-name="P47"><text:span text:style-name="T8">3300 22609</text:span></text:p>
          </table:table-cell>
          <table:table-cell table:style-name="Tabla19.A4" office:value-type="string">
            <text:p text:style-name="P73"><text:span text:style-name="T9">ACTIVIDADES CULTURALES Y D</text:span></text:p>
          </table:table-cell>
          <table:table-cell table:style-name="Tabla19.A4" office:value-type="string">
            <text:p text:style-name="P119"><text:span text:style-name="T9">180.000,00</text:span></text:p>
          </table:table-cell>
          <table:table-cell table:style-name="Tabla19.A4" office:value-type="string">
            <text:p text:style-name="P120"><text:span text:style-name="T9">0,00</text:span></text:p>
          </table:table-cell>
          <table:table-cell table:style-name="Tabla19.A4" office:value-type="string">
            <text:p text:style-name="P120"><text:span text:style-name="T9">0,00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20"><text:span text:style-name="T9">0,00</text:span></text:p>
          </table:table-cell>
          <table:table-cell table:style-name="Tabla19.A4" office:value-type="string">
            <text:p text:style-name="P120"><text:span text:style-name="T9">0,00</text:span></text:p>
          </table:table-cell>
          <table:table-cell table:style-name="Tabla19.A4" office:value-type="string">
            <text:p text:style-name="P120"><text:span text:style-name="T9">0,00</text:span></text:p>
          </table:table-cell>
          <table:table-cell table:style-name="Tabla19.A4" office:value-type="string">
            <text:p text:style-name="P120"><text:span text:style-name="T9">0,00</text:span></text:p>
          </table:table-cell>
          <table:table-cell table:style-name="Tabla19.A4" office:value-type="string">
            <text:p text:style-name="P120"><text:span text:style-name="T9">0,00</text:span></text:p>
          </table:table-cell>
          <table:table-cell table:style-name="Tabla19.A4" office:value-type="string">
            <text:p text:style-name="P120"><text:span text:style-name="T9">180.000,00</text:span></text:p>
          </table:table-cell>
        </table:table-row>
        <table:table-row table:style-name="Tabla19.9">
          <table:table-cell table:style-name="Tabla19.A4" office:value-type="string">
            <text:p text:style-name="P64"><text:span text:style-name="T8">3300 22799</text:span></text:p>
          </table:table-cell>
          <table:table-cell table:style-name="Tabla19.A4" office:value-type="string">
            <text:p text:style-name="P73"><text:span text:style-name="T9">OTROS TRABAJOS REALIZADOS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20"><text:span text:style-name="T9">32.100,00</text:span></text:p>
          </table:table-cell>
          <table:table-cell table:style-name="Tabla19.A4" office:value-type="string">
            <text:p text:style-name="P120"><text:span text:style-name="T9">0,00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20"><text:span text:style-name="T9">0,00</text:span></text:p>
          </table:table-cell>
          <table:table-cell table:style-name="Tabla19.A4" office:value-type="string">
            <text:p text:style-name="P120"><text:span text:style-name="T9">0,00</text:span></text:p>
          </table:table-cell>
          <table:table-cell table:style-name="Tabla19.A4" office:value-type="string">
            <text:p text:style-name="P120"><text:span text:style-name="T9">0,00</text:span></text:p>
          </table:table-cell>
          <table:table-cell table:style-name="Tabla19.A4" office:value-type="string">
            <text:p text:style-name="P120"><text:span text:style-name="T9">0,00</text:span></text:p>
          </table:table-cell>
          <table:table-cell table:style-name="Tabla19.A4" office:value-type="string">
            <text:p text:style-name="P120"><text:span text:style-name="T9">0,00</text:span></text:p>
          </table:table-cell>
          <table:table-cell table:style-name="Tabla19.A4" office:value-type="string">
            <text:p text:style-name="P120"><text:span text:style-name="T9">32.100,00</text:span></text:p>
          </table:table-cell>
        </table:table-row>
        <table:table-row table:style-name="Tabla19.6">
          <table:table-cell table:style-name="Tabla19.A4" office:value-type="string">
            <text:p text:style-name="P47"><text:span text:style-name="T8">3300 22799</text:span></text:p>
          </table:table-cell>
          <table:table-cell table:style-name="Tabla19.A4" office:value-type="string">
            <text:p text:style-name="P87"><text:span text:style-name="T9">SUBV. CABILDO PROYECTO POZ</text:span></text:p>
          </table:table-cell>
          <table:table-cell table:style-name="Tabla19.A4" office:value-type="string">
            <text:p text:style-name="P151"><text:span text:style-name="T9">0,00</text:span></text:p>
          </table:table-cell>
          <table:table-cell table:style-name="Tabla19.A4" office:value-type="string">
            <text:p text:style-name="P152"><text:span text:style-name="T9">0,00</text:span></text:p>
          </table:table-cell>
          <table:table-cell table:style-name="Tabla19.A4" office:value-type="string">
            <text:p text:style-name="P152"><text:span text:style-name="T9">0,00</text:span></text:p>
          </table:table-cell>
          <table:table-cell table:style-name="Tabla19.A4" office:value-type="string">
            <text:p text:style-name="P151"><text:span text:style-name="T9">0,00</text:span></text:p>
          </table:table-cell>
          <table:table-cell table:style-name="Tabla19.A4" office:value-type="string">
            <text:p text:style-name="P152"><text:span text:style-name="T9">0,00</text:span></text:p>
          </table:table-cell>
          <table:table-cell table:style-name="Tabla19.A4" office:value-type="string">
            <text:p text:style-name="P152"><text:span text:style-name="T9">0,00</text:span></text:p>
          </table:table-cell>
          <table:table-cell table:style-name="Tabla19.A4" office:value-type="string">
            <text:p text:style-name="P152"><text:span text:style-name="T9">15.000,00</text:span></text:p>
          </table:table-cell>
          <table:table-cell table:style-name="Tabla19.A4" office:value-type="string">
            <text:p text:style-name="P152"><text:span text:style-name="T9">0,00</text:span></text:p>
          </table:table-cell>
          <table:table-cell table:style-name="Tabla19.A4" office:value-type="string">
            <text:p text:style-name="P152"><text:span text:style-name="T9">0,00</text:span></text:p>
          </table:table-cell>
          <table:table-cell table:style-name="Tabla19.A4" office:value-type="string">
            <text:p text:style-name="P152"><text:span text:style-name="T9">15.000,00</text:span></text:p>
          </table:table-cell>
        </table:table-row>
        <table:table-row table:style-name="Tabla19.11">
          <table:table-cell table:style-name="Tabla19.A4" office:value-type="string">
            <text:p text:style-name="P66"><text:span text:style-name="T8">3300 44900</text:span></text:p>
          </table:table-cell>
          <table:table-cell table:style-name="Tabla19.A4" office:value-type="string">
            <text:p text:style-name="P75"><text:span text:style-name="T9">TRANSFERENCIA A GERENCIA M</text:span></text:p>
          </table:table-cell>
          <table:table-cell table:style-name="Tabla19.A4" office:value-type="string">
            <text:p text:style-name="P123"><text:span text:style-name="T9">0,00</text:span></text:p>
          </table:table-cell>
          <table:table-cell table:style-name="Tabla19.A4" office:value-type="string">
            <text:p text:style-name="P124"><text:span text:style-name="T9">3.309.648,18</text:span></text:p>
          </table:table-cell>
          <table:table-cell table:style-name="Tabla19.A4" office:value-type="string">
            <text:p text:style-name="P124"><text:span text:style-name="T9">0,00</text:span></text:p>
          </table:table-cell>
          <table:table-cell table:style-name="Tabla19.A4" office:value-type="string">
            <text:p text:style-name="P123"><text:span text:style-name="T9">0,00</text:span></text:p>
          </table:table-cell>
          <table:table-cell table:style-name="Tabla19.A4" office:value-type="string">
            <text:p text:style-name="P124"><text:span text:style-name="T9">2.000.000,00</text:span></text:p>
          </table:table-cell>
          <table:table-cell table:style-name="Tabla19.A4" office:value-type="string">
            <text:p text:style-name="P124"><text:span text:style-name="T9">0,00</text:span></text:p>
          </table:table-cell>
          <table:table-cell table:style-name="Tabla19.A4" office:value-type="string">
            <text:p text:style-name="P124"><text:span text:style-name="T9">2.000.000,00</text:span></text:p>
          </table:table-cell>
          <table:table-cell table:style-name="Tabla19.A4" office:value-type="string">
            <text:p text:style-name="P124"><text:span text:style-name="T9">0,00</text:span></text:p>
          </table:table-cell>
          <table:table-cell table:style-name="Tabla19.A4" office:value-type="string">
            <text:p text:style-name="P124"><text:span text:style-name="T9">0,00</text:span></text:p>
          </table:table-cell>
          <table:table-cell table:style-name="Tabla19.A4" office:value-type="string">
            <text:p text:style-name="P124"><text:span text:style-name="T9">3.309.648,18</text:span></text:p>
          </table:table-cell>
        </table:table-row>
        <table:table-row table:style-name="Tabla19.6">
          <table:table-cell table:style-name="Tabla19.A4" office:value-type="string">
            <text:p text:style-name="P51"><text:span text:style-name="T8">3300 62200</text:span></text:p>
          </table:table-cell>
          <table:table-cell table:style-name="Tabla19.A4" office:value-type="string">
            <text:p text:style-name="P78"><text:span text:style-name="T9">ACONDICIONAMIENTO BIBLIOT</text:span></text:p>
          </table:table-cell>
          <table:table-cell table:style-name="Tabla19.A4" office:value-type="string">
            <text:p text:style-name="P129"><text:span text:style-name="T9">67.600,00</text:span></text:p>
          </table:table-cell>
          <table:table-cell table:style-name="Tabla19.A4" office:value-type="string">
            <text:p text:style-name="P130"><text:span text:style-name="T9">0,00</text:span></text:p>
          </table:table-cell>
          <table:table-cell table:style-name="Tabla19.A4" office:value-type="string">
            <text:p text:style-name="P130"><text:span text:style-name="T9">0,00</text:span></text:p>
          </table:table-cell>
          <table:table-cell table:style-name="Tabla19.A4" office:value-type="string">
            <text:p text:style-name="P129"><text:span text:style-name="T9">0,00</text:span></text:p>
          </table:table-cell>
          <table:table-cell table:style-name="Tabla19.A4" office:value-type="string">
            <text:p text:style-name="P130"><text:span text:style-name="T9">0,00</text:span></text:p>
          </table:table-cell>
          <table:table-cell table:style-name="Tabla19.A4" office:value-type="string">
            <text:p text:style-name="P130"><text:span text:style-name="T9">0,00</text:span></text:p>
          </table:table-cell>
          <table:table-cell table:style-name="Tabla19.A4" office:value-type="string">
            <text:p text:style-name="P130"><text:span text:style-name="T9">0,00</text:span></text:p>
          </table:table-cell>
          <table:table-cell table:style-name="Tabla19.A4" office:value-type="string">
            <text:p text:style-name="P130"><text:span text:style-name="T9">0,00</text:span></text:p>
          </table:table-cell>
          <table:table-cell table:style-name="Tabla19.A4" office:value-type="string">
            <text:p text:style-name="P130"><text:span text:style-name="T9">0,00</text:span></text:p>
          </table:table-cell>
          <table:table-cell table:style-name="Tabla19.A4" office:value-type="string">
            <text:p text:style-name="P130"><text:span text:style-name="T9">67.600,00</text:span></text:p>
          </table:table-cell>
        </table:table-row>
        <table:table-row table:style-name="Tabla19.9">
          <table:table-cell table:style-name="Tabla19.A4" office:value-type="string">
            <text:p text:style-name="P53"><text:span text:style-name="T8">3300 62200</text:span></text:p>
          </table:table-cell>
          <table:table-cell table:style-name="Tabla19.A4" office:value-type="string">
            <text:p text:style-name="P80"><text:span text:style-name="T9">CONST.CENTRO SOCIAL CASA P</text:span></text:p>
          </table:table-cell>
          <table:table-cell table:style-name="Tabla19.A4" office:value-type="string">
            <text:p text:style-name="P133"><text:span text:style-name="T9">193.500,00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3"><text:span text:style-name="T9">0,00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4"><text:span text:style-name="T9">479.764,39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4"><text:span text:style-name="T9">673.264,39</text:span></text:p>
          </table:table-cell>
        </table:table-row>
        <table:table-row table:style-name="Tabla19.4">
          <table:table-cell table:style-name="Tabla19.A4" office:value-type="string">
            <text:p text:style-name="P51"><text:span text:style-name="T8">3300 62500</text:span></text:p>
          </table:table-cell>
          <table:table-cell table:style-name="Tabla19.A4" office:value-type="string">
            <text:p text:style-name="P80"><text:span text:style-name="T9">AQQUISICION INSTRUMENTOS</text:span></text:p>
          </table:table-cell>
          <table:table-cell table:style-name="Tabla19.A4" office:value-type="string">
            <text:p text:style-name="P133"><text:span text:style-name="T9">0,00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3"><text:span text:style-name="T9">0,00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4"><text:span text:style-name="T9">8.244,40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4"><text:span text:style-name="T9">8.244,40</text:span></text:p>
          </table:table-cell>
        </table:table-row>
        <table:table-row table:style-name="Tabla19.9">
          <table:table-cell table:style-name="Tabla19.A4" office:value-type="string">
            <text:p text:style-name="P46"><text:span text:style-name="T8">3300 63200</text:span></text:p>
          </table:table-cell>
          <table:table-cell table:style-name="Tabla19.A4" office:value-type="string">
            <text:p text:style-name="P89"><text:span text:style-name="T9">REFORMAS BIBLIOTECAS VARIO</text:span></text:p>
          </table:table-cell>
          <table:table-cell table:style-name="Tabla19.A4" office:value-type="string">
            <text:p text:style-name="P155"><text:span text:style-name="T9">0,0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5"><text:span text:style-name="T9">0,0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6"><text:span text:style-name="T9">8.928,57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6"><text:span text:style-name="T9">8.928,57</text:span></text:p>
          </table:table-cell>
        </table:table-row>
        <table:table-row table:style-name="Tabla19.9">
          <table:table-cell table:style-name="Tabla19.A4" office:value-type="string">
            <text:p text:style-name="P56"><text:span text:style-name="T8">3300 74000</text:span></text:p>
          </table:table-cell>
          <table:table-cell table:style-name="Tabla19.A4" office:value-type="string">
            <text:p text:style-name="P89"><text:span text:style-name="T9">TRANSFERENCIA CAPITAL GERE</text:span></text:p>
          </table:table-cell>
          <table:table-cell table:style-name="Tabla19.A4" office:value-type="string">
            <text:p text:style-name="P155"><text:span text:style-name="T9">465.000,0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5"><text:span text:style-name="T9">0,0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6"><text:span text:style-name="T9">0,00</text:span></text:p>
          </table:table-cell>
          <table:table-cell table:style-name="Tabla19.A4" office:value-type="string">
            <text:p text:style-name="P156"><text:span text:style-name="T9">465.000,00</text:span></text:p>
          </table:table-cell>
        </table:table-row>
        <table:table-row table:style-name="Tabla19.6">
          <table:table-cell table:style-name="Tabla19.A4" office:value-type="string">
            <text:p text:style-name="P56"><text:span text:style-name="T8">3320 62500</text:span></text:p>
          </table:table-cell>
          <table:table-cell table:style-name="Tabla19.A4" office:value-type="string">
            <text:p text:style-name="P90"><text:span text:style-name="T9">SUBV. CAC DOTACION LIBROS P</text:span></text:p>
          </table:table-cell>
          <table:table-cell table:style-name="Tabla19.A4" office:value-type="string">
            <text:p text:style-name="P157"><text:span text:style-name="T9">0,00</text:span></text:p>
          </table:table-cell>
          <table:table-cell table:style-name="Tabla19.A4" office:value-type="string">
            <text:p text:style-name="P158"><text:span text:style-name="T9">0,00</text:span></text:p>
          </table:table-cell>
          <table:table-cell table:style-name="Tabla19.A4" office:value-type="string">
            <text:p text:style-name="P158"><text:span text:style-name="T9">0,00</text:span></text:p>
          </table:table-cell>
          <table:table-cell table:style-name="Tabla19.A4" office:value-type="string">
            <text:p text:style-name="P157"><text:span text:style-name="T9">0,00</text:span></text:p>
          </table:table-cell>
          <table:table-cell table:style-name="Tabla19.A4" office:value-type="string">
            <text:p text:style-name="P158"><text:span text:style-name="T9">0,00</text:span></text:p>
          </table:table-cell>
          <table:table-cell table:style-name="Tabla19.A4" office:value-type="string">
            <text:p text:style-name="P158"><text:span text:style-name="T9">0,00</text:span></text:p>
          </table:table-cell>
          <table:table-cell table:style-name="Tabla19.A4" office:value-type="string">
            <text:p text:style-name="P158"><text:span text:style-name="T9">13.500,00</text:span></text:p>
          </table:table-cell>
          <table:table-cell table:style-name="Tabla19.A4" office:value-type="string">
            <text:p text:style-name="P158"><text:span text:style-name="T9">0,00</text:span></text:p>
          </table:table-cell>
          <table:table-cell table:style-name="Tabla19.A4" office:value-type="string">
            <text:p text:style-name="P158"><text:span text:style-name="T9">0,00</text:span></text:p>
          </table:table-cell>
          <table:table-cell table:style-name="Tabla19.A4" office:value-type="string">
            <text:p text:style-name="P158"><text:span text:style-name="T9">13.500,00</text:span></text:p>
          </table:table-cell>
        </table:table-row>
        <table:table-row table:style-name="Tabla19.11">
          <table:table-cell table:style-name="Tabla19.A4" office:value-type="string">
            <text:p text:style-name="P59"><text:span text:style-name="T8">3330 62900</text:span></text:p>
          </table:table-cell>
          <table:table-cell table:style-name="Tabla19.A4" office:value-type="string">
            <text:p text:style-name="P86"><text:span text:style-name="T9">EQUIPAMIENTO CINE SARDINA</text:span></text:p>
          </table:table-cell>
          <table:table-cell table:style-name="Tabla19.A4" office:value-type="string">
            <text:p text:style-name="P145"><text:span text:style-name="T9">0,00</text:span></text:p>
          </table:table-cell>
          <table:table-cell table:style-name="Tabla19.A4" office:value-type="string">
            <text:p text:style-name="P146"><text:span text:style-name="T9">0,00</text:span></text:p>
          </table:table-cell>
          <table:table-cell table:style-name="Tabla19.A4" office:value-type="string">
            <text:p text:style-name="P146"><text:span text:style-name="T9">0,00</text:span></text:p>
          </table:table-cell>
          <table:table-cell table:style-name="Tabla19.A4" office:value-type="string">
            <text:p text:style-name="P145"><text:span text:style-name="T9">0,00</text:span></text:p>
          </table:table-cell>
          <table:table-cell table:style-name="Tabla19.A4" office:value-type="string">
            <text:p text:style-name="P146"><text:span text:style-name="T9">0,00</text:span></text:p>
          </table:table-cell>
          <table:table-cell table:style-name="Tabla19.A4" office:value-type="string">
            <text:p text:style-name="P146"><text:span text:style-name="T9">0,00</text:span></text:p>
          </table:table-cell>
          <table:table-cell table:style-name="Tabla19.A4" office:value-type="string">
            <text:p text:style-name="P146"><text:span text:style-name="T9">31.992,00</text:span></text:p>
          </table:table-cell>
          <table:table-cell table:style-name="Tabla19.A4" office:value-type="string">
            <text:p text:style-name="P146"><text:span text:style-name="T9">0,00</text:span></text:p>
          </table:table-cell>
          <table:table-cell table:style-name="Tabla19.A4" office:value-type="string">
            <text:p text:style-name="P146"><text:span text:style-name="T9">0,00</text:span></text:p>
          </table:table-cell>
          <table:table-cell table:style-name="Tabla19.A4" office:value-type="string">
            <text:p text:style-name="P146"><text:span text:style-name="T9">31.992,00</text:span></text:p>
          </table:table-cell>
        </table:table-row>
        <table:table-row table:style-name="Tabla19.6">
          <table:table-cell table:style-name="Tabla19.A4" office:value-type="string">
            <text:p text:style-name="P47"><text:span text:style-name="T8">3330 63200</text:span></text:p>
          </table:table-cell>
          <table:table-cell table:style-name="Tabla19.A4" office:value-type="string">
            <text:p text:style-name="P73"><text:span text:style-name="T9">REHABILITACION ERMITA DE SA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20"><text:span text:style-name="T9">0,00</text:span></text:p>
          </table:table-cell>
          <table:table-cell table:style-name="Tabla19.A4" office:value-type="string">
            <text:p text:style-name="P120"><text:span text:style-name="T9">0,00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20"><text:span text:style-name="T9">0,00</text:span></text:p>
          </table:table-cell>
          <table:table-cell table:style-name="Tabla19.A4" office:value-type="string">
            <text:p text:style-name="P120"><text:span text:style-name="T9">194.000,00</text:span></text:p>
          </table:table-cell>
          <table:table-cell table:style-name="Tabla19.A4" office:value-type="string">
            <text:p text:style-name="P120"><text:span text:style-name="T9">0,00</text:span></text:p>
          </table:table-cell>
          <table:table-cell table:style-name="Tabla19.A4" office:value-type="string">
            <text:p text:style-name="P120"><text:span text:style-name="T9">0,00</text:span></text:p>
          </table:table-cell>
          <table:table-cell table:style-name="Tabla19.A4" office:value-type="string">
            <text:p text:style-name="P120"><text:span text:style-name="T9">0,00</text:span></text:p>
          </table:table-cell>
          <table:table-cell table:style-name="Tabla19.A4" office:value-type="string">
            <text:p text:style-name="P120"><text:span text:style-name="T9">194.000,00</text:span></text:p>
          </table:table-cell>
        </table:table-row>
        <table:table-row table:style-name="Tabla19.9">
          <table:table-cell table:style-name="Tabla19.A4" office:value-type="string">
            <text:p text:style-name="P64"><text:span text:style-name="T8">3341 22606</text:span></text:p>
          </table:table-cell>
          <table:table-cell table:style-name="Tabla19.A4" office:value-type="string">
            <text:p text:style-name="P87"><text:span text:style-name="T9">REUNIONES,CONFERENCIAS Y C</text:span></text:p>
          </table:table-cell>
          <table:table-cell table:style-name="Tabla19.A4" office:value-type="string">
            <text:p text:style-name="P151"><text:span text:style-name="T9">0,00</text:span></text:p>
          </table:table-cell>
          <table:table-cell table:style-name="Tabla19.A4" office:value-type="string">
            <text:p text:style-name="P152"><text:span text:style-name="T9">0,00</text:span></text:p>
          </table:table-cell>
          <table:table-cell table:style-name="Tabla19.A4" office:value-type="string">
            <text:p text:style-name="P152"><text:span text:style-name="T9">0,00</text:span></text:p>
          </table:table-cell>
          <table:table-cell table:style-name="Tabla19.A4" office:value-type="string">
            <text:p text:style-name="P151"><text:span text:style-name="T9">0,00</text:span></text:p>
          </table:table-cell>
          <table:table-cell table:style-name="Tabla19.A4" office:value-type="string">
            <text:p text:style-name="P152"><text:span text:style-name="T9">0,00</text:span></text:p>
          </table:table-cell>
          <table:table-cell table:style-name="Tabla19.A4" office:value-type="string">
            <text:p text:style-name="P152"><text:span text:style-name="T9">0,00</text:span></text:p>
          </table:table-cell>
          <table:table-cell table:style-name="Tabla19.A4" office:value-type="string">
            <text:p text:style-name="P152"><text:span text:style-name="T9">18.557,05</text:span></text:p>
          </table:table-cell>
          <table:table-cell table:style-name="Tabla19.A4" office:value-type="string">
            <text:p text:style-name="P152"><text:span text:style-name="T9">0,00</text:span></text:p>
          </table:table-cell>
          <table:table-cell table:style-name="Tabla19.A4" office:value-type="string">
            <text:p text:style-name="P152"><text:span text:style-name="T9">0,00</text:span></text:p>
          </table:table-cell>
          <table:table-cell table:style-name="Tabla19.A4" office:value-type="string">
            <text:p text:style-name="P152"><text:span text:style-name="T9">18.557,05</text:span></text:p>
          </table:table-cell>
        </table:table-row>
        <table:table-row table:style-name="Tabla19.6">
          <table:table-cell table:style-name="Tabla19.A4" office:value-type="string">
            <text:p text:style-name="P47"><text:span text:style-name="T8">3341 22699</text:span></text:p>
          </table:table-cell>
          <table:table-cell table:style-name="Tabla19.A4" office:value-type="string">
            <text:p text:style-name="P87"><text:span text:style-name="T9">OTROS GASTOS JUVENTUD</text:span></text:p>
          </table:table-cell>
          <table:table-cell table:style-name="Tabla19.A4" office:value-type="string">
            <text:p text:style-name="P151"><text:span text:style-name="T9">0,00</text:span></text:p>
          </table:table-cell>
          <table:table-cell table:style-name="Tabla19.A4" office:value-type="string">
            <text:p text:style-name="P152"><text:span text:style-name="T9">6.353,20</text:span></text:p>
          </table:table-cell>
          <table:table-cell table:style-name="Tabla19.A4" office:value-type="string">
            <text:p text:style-name="P152"><text:span text:style-name="T9">0,00</text:span></text:p>
          </table:table-cell>
          <table:table-cell table:style-name="Tabla19.A4" office:value-type="string">
            <text:p text:style-name="P151"><text:span text:style-name="T9">0,00</text:span></text:p>
          </table:table-cell>
          <table:table-cell table:style-name="Tabla19.A4" office:value-type="string">
            <text:p text:style-name="P152"><text:span text:style-name="T9">0,00</text:span></text:p>
          </table:table-cell>
          <table:table-cell table:style-name="Tabla19.A4" office:value-type="string">
            <text:p text:style-name="P152"><text:span text:style-name="T9">0,00</text:span></text:p>
          </table:table-cell>
          <table:table-cell table:style-name="Tabla19.A4" office:value-type="string">
            <text:p text:style-name="P152"><text:span text:style-name="T9">0,00</text:span></text:p>
          </table:table-cell>
          <table:table-cell table:style-name="Tabla19.A4" office:value-type="string">
            <text:p text:style-name="P152"><text:span text:style-name="T9">0,00</text:span></text:p>
          </table:table-cell>
          <table:table-cell table:style-name="Tabla19.A4" office:value-type="string">
            <text:p text:style-name="P152"><text:span text:style-name="T9">0,00</text:span></text:p>
          </table:table-cell>
          <table:table-cell table:style-name="Tabla19.A4" office:value-type="string">
            <text:p text:style-name="P152"><text:span text:style-name="T9">6.353,20</text:span></text:p>
          </table:table-cell>
        </table:table-row>
        <table:table-row table:style-name="Tabla19.9">
          <table:table-cell table:style-name="Tabla19.A4" office:value-type="string">
            <text:p text:style-name="P68"><text:span text:style-name="T8">3341 62500</text:span></text:p>
          </table:table-cell>
          <table:table-cell table:style-name="Tabla19.A4" office:value-type="string">
            <text:p text:style-name="P81"><text:span text:style-name="T9">EQUIPAMIENTO CENTRO DE JUV</text:span></text:p>
          </table:table-cell>
          <table:table-cell table:style-name="Tabla19.A4" office:value-type="string">
            <text:p text:style-name="P135"><text:span text:style-name="T9">0,00</text:span></text:p>
          </table:table-cell>
          <table:table-cell table:style-name="Tabla19.A4" office:value-type="string">
            <text:p text:style-name="P136"><text:span text:style-name="T9">0,00</text:span></text:p>
          </table:table-cell>
          <table:table-cell table:style-name="Tabla19.A4" office:value-type="string">
            <text:p text:style-name="P136"><text:span text:style-name="T9">0,00</text:span></text:p>
          </table:table-cell>
          <table:table-cell table:style-name="Tabla19.A4" office:value-type="string">
            <text:p text:style-name="P135"><text:span text:style-name="T9">0,00</text:span></text:p>
          </table:table-cell>
          <table:table-cell table:style-name="Tabla19.A4" office:value-type="string">
            <text:p text:style-name="P136"><text:span text:style-name="T9">0,00</text:span></text:p>
          </table:table-cell>
          <table:table-cell table:style-name="Tabla19.A4" office:value-type="string">
            <text:p text:style-name="P136"><text:span text:style-name="T9">0,00</text:span></text:p>
          </table:table-cell>
          <table:table-cell table:style-name="Tabla19.A4" office:value-type="string">
            <text:p text:style-name="P136"><text:span text:style-name="T9">2.128,21</text:span></text:p>
          </table:table-cell>
          <table:table-cell table:style-name="Tabla19.A4" office:value-type="string">
            <text:p text:style-name="P136"><text:span text:style-name="T9">0,00</text:span></text:p>
          </table:table-cell>
          <table:table-cell table:style-name="Tabla19.A4" office:value-type="string">
            <text:p text:style-name="P136"><text:span text:style-name="T9">0,00</text:span></text:p>
          </table:table-cell>
          <table:table-cell table:style-name="Tabla19.A4" office:value-type="string">
            <text:p text:style-name="P136"><text:span text:style-name="T9">2.128,21</text:span></text:p>
          </table:table-cell>
        </table:table-row>
        <table:table-row table:style-name="Tabla19.4">
          <table:table-cell table:style-name="Tabla19.A4" office:value-type="string">
            <text:p text:style-name="P58"><text:span text:style-name="T8">3360 61900</text:span></text:p>
          </table:table-cell>
          <table:table-cell table:style-name="Tabla19.A4" office:value-type="string">
            <text:p text:style-name="P75"><text:span text:style-name="T9">MUSEO DE LA FORTALEZA</text:span></text:p>
          </table:table-cell>
          <table:table-cell table:style-name="Tabla19.A4" office:value-type="string">
            <text:p text:style-name="P123"><text:span text:style-name="T9">9.375,89</text:span></text:p>
          </table:table-cell>
          <table:table-cell table:style-name="Tabla19.A4" office:value-type="string">
            <text:p text:style-name="P124"><text:span text:style-name="T9">0,00</text:span></text:p>
          </table:table-cell>
          <table:table-cell table:style-name="Tabla19.A4" office:value-type="string">
            <text:p text:style-name="P124"><text:span text:style-name="T9">0,00</text:span></text:p>
          </table:table-cell>
          <table:table-cell table:style-name="Tabla19.A4" office:value-type="string">
            <text:p text:style-name="P123"><text:span text:style-name="T9">0,00</text:span></text:p>
          </table:table-cell>
          <table:table-cell table:style-name="Tabla19.A4" office:value-type="string">
            <text:p text:style-name="P124"><text:span text:style-name="T9">0,00</text:span></text:p>
          </table:table-cell>
          <table:table-cell table:style-name="Tabla19.A4" office:value-type="string">
            <text:p text:style-name="P124"><text:span text:style-name="T9">0,00</text:span></text:p>
          </table:table-cell>
          <table:table-cell table:style-name="Tabla19.A4" office:value-type="string">
            <text:p text:style-name="P124"><text:span text:style-name="T9">3.718,41</text:span></text:p>
          </table:table-cell>
          <table:table-cell table:style-name="Tabla19.A4" office:value-type="string">
            <text:p text:style-name="P124"><text:span text:style-name="T9">0,00</text:span></text:p>
          </table:table-cell>
          <table:table-cell table:style-name="Tabla19.A4" office:value-type="string">
            <text:p text:style-name="P124"><text:span text:style-name="T9">0,00</text:span></text:p>
          </table:table-cell>
          <table:table-cell table:style-name="Tabla19.A4" office:value-type="string">
            <text:p text:style-name="P124"><text:span text:style-name="T9">13.094,30</text:span></text:p>
          </table:table-cell>
        </table:table-row>
        <table:table-row table:style-name="Tabla19.24">
          <table:table-cell table:style-name="Tabla19.A4" office:value-type="string">
            <text:p text:style-name="P65"><text:span text:style-name="T8">3380 22699</text:span></text:p>
          </table:table-cell>
          <table:table-cell table:style-name="Tabla19.A4" office:value-type="string">
            <text:p text:style-name="P93"><text:span text:style-name="T9">OTROS GASTOS FIESTAS POPUL</text:span></text:p>
          </table:table-cell>
          <table:table-cell table:style-name="Tabla19.A4" office:value-type="string">
            <text:p text:style-name="P161"><text:span text:style-name="T9">0,00</text:span></text:p>
          </table:table-cell>
          <table:table-cell table:style-name="Tabla19.A4" office:value-type="string">
            <text:p text:style-name="P162"><text:span text:style-name="T9">287.308,72</text:span></text:p>
          </table:table-cell>
          <table:table-cell table:style-name="Tabla19.A4" office:value-type="string">
            <text:p text:style-name="P162"><text:span text:style-name="T9">0,00</text:span></text:p>
          </table:table-cell>
          <table:table-cell table:style-name="Tabla19.A4" office:value-type="string">
            <text:p text:style-name="P161"><text:span text:style-name="T9">0,00</text:span></text:p>
          </table:table-cell>
          <table:table-cell table:style-name="Tabla19.A4" office:value-type="string">
            <text:p text:style-name="P162"><text:span text:style-name="T9">0,00</text:span></text:p>
          </table:table-cell>
          <table:table-cell table:style-name="Tabla19.A4" office:value-type="string">
            <text:p text:style-name="P162"><text:span text:style-name="T9">0,00</text:span></text:p>
          </table:table-cell>
          <table:table-cell table:style-name="Tabla19.A4" office:value-type="string">
            <text:p text:style-name="P162"><text:span text:style-name="T9">0,00</text:span></text:p>
          </table:table-cell>
          <table:table-cell table:style-name="Tabla19.A4" office:value-type="string">
            <text:p text:style-name="P162"><text:span text:style-name="T9">0,00</text:span></text:p>
          </table:table-cell>
          <table:table-cell table:style-name="Tabla19.A4" office:value-type="string">
            <text:p text:style-name="P162"><text:span text:style-name="T9">0,00</text:span></text:p>
          </table:table-cell>
          <table:table-cell table:style-name="Tabla19.A4" office:value-type="string">
            <text:p text:style-name="P162"><text:span text:style-name="T9">287.308,72</text:span></text:p>
          </table:table-cell>
        </table:table-row>
      </table:table>
      <text:p text:style-name="P148"><draw:line text:anchor-type="char" draw:z-index="37" draw:style-name="gr2" draw:text-style-name="P244" svg:x1="0.466cm" svg:y1="19.346cm" svg:x2="28.323cm" svg:y2="19.346cm"><text:p/></draw:line><text:span text:style-name="T4">Fecha de Impresión: 14/02/2024<text:tab/>Pág.: 19<text:tab/>MEM201A1_04</text:span></text:p>
      <text:p text:style-name="P22"><draw:line text:anchor-type="char" draw:z-index="38" draw:style-name="gr1" draw:text-style-name="P244" svg:x1="0.466cm" svg:y1="0.508cm" svg:x2="26.494cm" svg:y2="0.508cm"><text:p/></draw:line><text:span text:style-name="T1">Ayto. Santa Lucia - 2023</text:span><text:span text:style-name="T4"><text:tab/>Fecha de Referencia: 31/12/2023</text:span></text:p>
      <text:p text:style-name="P31"><text:span text:style-name="T4">Fecha de Creación: 13/02/2024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50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 table:number-columns-repeated="3"/>
        <table:table-column table:style-name="Tabla20.G"/>
        <table:table-column table:style-name="Tabla20.D" table:number-columns-repeated="2"/>
        <table:table-column table:style-name="Tabla20.J"/>
        <table:table-column table:style-name="Tabla20.D"/>
        <table:table-column table:style-name="Tabla20.L"/>
        <table:table-row table:style-name="Tabla20.1">
          <table:table-cell table:style-name="Tabla20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20.B1" table:number-rows-spanned="2" office:value-type="string">
            <text:p text:style-name="P38"><text:span text:style-name="T6">DESCRIPCIÓN</text:span></text:p>
          </table:table-cell>
          <table:table-cell table:style-name="Tabla20.B1" table:number-rows-spanned="2" office:value-type="string">
            <text:p text:style-name="P37"><text:span text:style-name="T6">CRÉDITOS <text:line-break/>EXTRAORD.</text:span></text:p>
          </table:table-cell>
          <table:table-cell table:style-name="Tabla20.B1" table:number-rows-spanned="2" office:value-type="string">
            <text:p text:style-name="P39"><text:span text:style-name="T6">SUPLEMENTOS DE CRÉDITO</text:span></text:p>
          </table:table-cell>
          <table:table-cell table:style-name="Tabla20.B1" table:number-rows-spanned="2" office:value-type="string">
            <text:p text:style-name="P40"><text:span text:style-name="T6">AMPLIACIONES DE CRÉDITO</text:span></text:p>
          </table:table-cell>
          <table:table-cell table:style-name="Tabla20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20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20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20.B1" table:number-rows-spanned="2" office:value-type="string">
            <text:p text:style-name="P37"><text:span text:style-name="T6">BAJAS POR <text:line-break/>ANULACIÓN</text:span></text:p>
          </table:table-cell>
          <table:table-cell table:style-name="Tabla20.B1" table:number-rows-spanned="2" office:value-type="string">
            <text:p text:style-name="P37"><text:span text:style-name="T6">AJUSTES POR <text:line-break/>PRORROGA</text:span></text:p>
          </table:table-cell>
          <table:table-cell table:style-name="Tabla20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20.2">
          <table:covered-table-cell/>
          <table:covered-table-cell/>
          <table:covered-table-cell/>
          <table:covered-table-cell/>
          <table:covered-table-cell/>
          <table:table-cell table:style-name="Tabla20.F2" office:value-type="string">
            <text:p text:style-name="P44"><text:span text:style-name="T6">POSITIVAS</text:span></text:p>
          </table:table-cell>
          <table:table-cell table:style-name="Tabla20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0.3">
          <table:table-cell table:style-name="Tabla20.A3" office:value-type="string">
            <text:p text:style-name="P60"><text:span text:style-name="T8">3380 22799</text:span></text:p>
          </table:table-cell>
          <table:table-cell table:style-name="Tabla20.A3" office:value-type="string">
            <text:p text:style-name="P71"><text:span text:style-name="T9">OTROS TRABAJOS REALIZADOS</text:span></text:p>
          </table:table-cell>
          <table:table-cell table:style-name="Tabla20.A3" office:value-type="string">
            <text:p text:style-name="P115"><text:span text:style-name="T9">460.000,00</text:span></text:p>
          </table:table-cell>
          <table:table-cell table:style-name="Tabla20.A3" office:value-type="string">
            <text:p text:style-name="P116"><text:span text:style-name="T9">0,00</text:span></text:p>
          </table:table-cell>
          <table:table-cell table:style-name="Tabla20.A3" office:value-type="string">
            <text:p text:style-name="P116"><text:span text:style-name="T9">0,00</text:span></text:p>
          </table:table-cell>
          <table:table-cell table:style-name="Tabla20.A3" office:value-type="string">
            <text:p text:style-name="P115"><text:span text:style-name="T9">0,00</text:span></text:p>
          </table:table-cell>
          <table:table-cell table:style-name="Tabla20.A3" office:value-type="string">
            <text:p text:style-name="P116"><text:span text:style-name="T9">0,00</text:span></text:p>
          </table:table-cell>
          <table:table-cell table:style-name="Tabla20.A3" office:value-type="string">
            <text:p text:style-name="P116"><text:span text:style-name="T9">0,00</text:span></text:p>
          </table:table-cell>
          <table:table-cell table:style-name="Tabla20.A3" office:value-type="string">
            <text:p text:style-name="P116"><text:span text:style-name="T9">0,00</text:span></text:p>
          </table:table-cell>
          <table:table-cell table:style-name="Tabla20.A3" office:value-type="string">
            <text:p text:style-name="P116"><text:span text:style-name="T9">0,00</text:span></text:p>
          </table:table-cell>
          <table:table-cell table:style-name="Tabla20.A3" office:value-type="string">
            <text:p text:style-name="P116"><text:span text:style-name="T9">0,00</text:span></text:p>
          </table:table-cell>
          <table:table-cell table:style-name="Tabla20.A3" office:value-type="string">
            <text:p text:style-name="P116"><text:span text:style-name="T9">460.000,00</text:span></text:p>
          </table:table-cell>
        </table:table-row>
        <table:table-row table:style-name="Tabla20.4">
          <table:table-cell table:style-name="Tabla20.A4" office:value-type="string">
            <text:p text:style-name="P52"><text:span text:style-name="T8">3400 12004</text:span></text:p>
          </table:table-cell>
          <table:table-cell table:style-name="Tabla20.A4" office:value-type="string">
            <text:p text:style-name="P84"><text:span text:style-name="T9">RETRIB.BASICAS FUNCIONARIO</text:span></text:p>
          </table:table-cell>
          <table:table-cell table:style-name="Tabla20.A4" office:value-type="string">
            <text:p text:style-name="P141"><text:span text:style-name="T9">0,00</text:span></text:p>
          </table:table-cell>
          <table:table-cell table:style-name="Tabla20.A4" office:value-type="string">
            <text:p text:style-name="P142"><text:span text:style-name="T9">237,39</text:span></text:p>
          </table:table-cell>
          <table:table-cell table:style-name="Tabla20.A4" office:value-type="string">
            <text:p text:style-name="P142"><text:span text:style-name="T9">0,00</text:span></text:p>
          </table:table-cell>
          <table:table-cell table:style-name="Tabla20.A4" office:value-type="string">
            <text:p text:style-name="P141"><text:span text:style-name="T9">0,00</text:span></text:p>
          </table:table-cell>
          <table:table-cell table:style-name="Tabla20.A4" office:value-type="string">
            <text:p text:style-name="P142"><text:span text:style-name="T9">0,00</text:span></text:p>
          </table:table-cell>
          <table:table-cell table:style-name="Tabla20.A4" office:value-type="string">
            <text:p text:style-name="P142"><text:span text:style-name="T9">0,00</text:span></text:p>
          </table:table-cell>
          <table:table-cell table:style-name="Tabla20.A4" office:value-type="string">
            <text:p text:style-name="P142"><text:span text:style-name="T9">0,00</text:span></text:p>
          </table:table-cell>
          <table:table-cell table:style-name="Tabla20.A4" office:value-type="string">
            <text:p text:style-name="P142"><text:span text:style-name="T9">0,00</text:span></text:p>
          </table:table-cell>
          <table:table-cell table:style-name="Tabla20.A4" office:value-type="string">
            <text:p text:style-name="P142"><text:span text:style-name="T9">0,00</text:span></text:p>
          </table:table-cell>
          <table:table-cell table:style-name="Tabla20.A4" office:value-type="string">
            <text:p text:style-name="P142"><text:span text:style-name="T9">237,39</text:span></text:p>
          </table:table-cell>
        </table:table-row>
        <table:table-row table:style-name="Tabla20.5">
          <table:table-cell table:style-name="Tabla20.A4" office:value-type="string">
            <text:p text:style-name="P56"><text:span text:style-name="T8">3400 12006</text:span></text:p>
          </table:table-cell>
          <table:table-cell table:style-name="Tabla20.A4" office:value-type="string">
            <text:p text:style-name="P89"><text:span text:style-name="T9">TRIENIOS PERSONAL FUNCIONA</text:span></text:p>
          </table:table-cell>
          <table:table-cell table:style-name="Tabla20.A4" office:value-type="string">
            <text:p text:style-name="P155"><text:span text:style-name="T9">0,00</text:span></text:p>
          </table:table-cell>
          <table:table-cell table:style-name="Tabla20.A4" office:value-type="string">
            <text:p text:style-name="P156"><text:span text:style-name="T9">88,30</text:span></text:p>
          </table:table-cell>
          <table:table-cell table:style-name="Tabla20.A4" office:value-type="string">
            <text:p text:style-name="P156"><text:span text:style-name="T9">0,00</text:span></text:p>
          </table:table-cell>
          <table:table-cell table:style-name="Tabla20.A4" office:value-type="string">
            <text:p text:style-name="P155"><text:span text:style-name="T9">0,00</text:span></text:p>
          </table:table-cell>
          <table:table-cell table:style-name="Tabla20.A4" office:value-type="string">
            <text:p text:style-name="P156"><text:span text:style-name="T9">0,00</text:span></text:p>
          </table:table-cell>
          <table:table-cell table:style-name="Tabla20.A4" office:value-type="string">
            <text:p text:style-name="P156"><text:span text:style-name="T9">0,00</text:span></text:p>
          </table:table-cell>
          <table:table-cell table:style-name="Tabla20.A4" office:value-type="string">
            <text:p text:style-name="P156"><text:span text:style-name="T9">0,00</text:span></text:p>
          </table:table-cell>
          <table:table-cell table:style-name="Tabla20.A4" office:value-type="string">
            <text:p text:style-name="P156"><text:span text:style-name="T9">0,00</text:span></text:p>
          </table:table-cell>
          <table:table-cell table:style-name="Tabla20.A4" office:value-type="string">
            <text:p text:style-name="P156"><text:span text:style-name="T9">0,00</text:span></text:p>
          </table:table-cell>
          <table:table-cell table:style-name="Tabla20.A4" office:value-type="string">
            <text:p text:style-name="P156"><text:span text:style-name="T9">88,30</text:span></text:p>
          </table:table-cell>
        </table:table-row>
        <table:table-row table:style-name="Tabla20.6">
          <table:table-cell table:style-name="Tabla20.A4" office:value-type="string">
            <text:p text:style-name="P56"><text:span text:style-name="T8">3400 12100</text:span></text:p>
          </table:table-cell>
          <table:table-cell table:style-name="Tabla20.A4" office:value-type="string">
            <text:p text:style-name="P89"><text:span text:style-name="T9">COMPLEMENTO DESTINO FUNCI</text:span></text:p>
          </table:table-cell>
          <table:table-cell table:style-name="Tabla20.A4" office:value-type="string">
            <text:p text:style-name="P155"><text:span text:style-name="T9">0,00</text:span></text:p>
          </table:table-cell>
          <table:table-cell table:style-name="Tabla20.A4" office:value-type="string">
            <text:p text:style-name="P156"><text:span text:style-name="T9">156,61</text:span></text:p>
          </table:table-cell>
          <table:table-cell table:style-name="Tabla20.A4" office:value-type="string">
            <text:p text:style-name="P156"><text:span text:style-name="T9">0,00</text:span></text:p>
          </table:table-cell>
          <table:table-cell table:style-name="Tabla20.A4" office:value-type="string">
            <text:p text:style-name="P155"><text:span text:style-name="T9">0,00</text:span></text:p>
          </table:table-cell>
          <table:table-cell table:style-name="Tabla20.A4" office:value-type="string">
            <text:p text:style-name="P156"><text:span text:style-name="T9">0,00</text:span></text:p>
          </table:table-cell>
          <table:table-cell table:style-name="Tabla20.A4" office:value-type="string">
            <text:p text:style-name="P156"><text:span text:style-name="T9">0,00</text:span></text:p>
          </table:table-cell>
          <table:table-cell table:style-name="Tabla20.A4" office:value-type="string">
            <text:p text:style-name="P156"><text:span text:style-name="T9">0,00</text:span></text:p>
          </table:table-cell>
          <table:table-cell table:style-name="Tabla20.A4" office:value-type="string">
            <text:p text:style-name="P156"><text:span text:style-name="T9">0,00</text:span></text:p>
          </table:table-cell>
          <table:table-cell table:style-name="Tabla20.A4" office:value-type="string">
            <text:p text:style-name="P156"><text:span text:style-name="T9">0,00</text:span></text:p>
          </table:table-cell>
          <table:table-cell table:style-name="Tabla20.A4" office:value-type="string">
            <text:p text:style-name="P156"><text:span text:style-name="T9">156,61</text:span></text:p>
          </table:table-cell>
        </table:table-row>
        <table:table-row table:style-name="Tabla20.7">
          <table:table-cell table:style-name="Tabla20.A4" office:value-type="string">
            <text:p text:style-name="P59"><text:span text:style-name="T8">3400 12101</text:span></text:p>
          </table:table-cell>
          <table:table-cell table:style-name="Tabla20.A4" office:value-type="string">
            <text:p text:style-name="P86"><text:span text:style-name="T9">COMPLEMENTO ESPECIFICO FU</text:span></text:p>
          </table:table-cell>
          <table:table-cell table:style-name="Tabla20.A4" office:value-type="string">
            <text:p text:style-name="P145"><text:span text:style-name="T9">0,00</text:span></text:p>
          </table:table-cell>
          <table:table-cell table:style-name="Tabla20.A4" office:value-type="string">
            <text:p text:style-name="P146"><text:span text:style-name="T9">181,87</text:span></text:p>
          </table:table-cell>
          <table:table-cell table:style-name="Tabla20.A4" office:value-type="string">
            <text:p text:style-name="P146"><text:span text:style-name="T9">0,00</text:span></text:p>
          </table:table-cell>
          <table:table-cell table:style-name="Tabla20.A4" office:value-type="string">
            <text:p text:style-name="P145"><text:span text:style-name="T9">0,00</text:span></text:p>
          </table:table-cell>
          <table:table-cell table:style-name="Tabla20.A4" office:value-type="string">
            <text:p text:style-name="P146"><text:span text:style-name="T9">0,00</text:span></text:p>
          </table:table-cell>
          <table:table-cell table:style-name="Tabla20.A4" office:value-type="string">
            <text:p text:style-name="P146"><text:span text:style-name="T9">0,00</text:span></text:p>
          </table:table-cell>
          <table:table-cell table:style-name="Tabla20.A4" office:value-type="string">
            <text:p text:style-name="P146"><text:span text:style-name="T9">0,00</text:span></text:p>
          </table:table-cell>
          <table:table-cell table:style-name="Tabla20.A4" office:value-type="string">
            <text:p text:style-name="P146"><text:span text:style-name="T9">0,00</text:span></text:p>
          </table:table-cell>
          <table:table-cell table:style-name="Tabla20.A4" office:value-type="string">
            <text:p text:style-name="P146"><text:span text:style-name="T9">0,00</text:span></text:p>
          </table:table-cell>
          <table:table-cell table:style-name="Tabla20.A4" office:value-type="string">
            <text:p text:style-name="P146"><text:span text:style-name="T9">181,87</text:span></text:p>
          </table:table-cell>
        </table:table-row>
        <table:table-row table:style-name="Tabla20.6">
          <table:table-cell table:style-name="Tabla20.A4" office:value-type="string">
            <text:p text:style-name="P47"><text:span text:style-name="T8">3400 12103</text:span></text:p>
          </table:table-cell>
          <table:table-cell table:style-name="Tabla20.A4" office:value-type="string">
            <text:p text:style-name="P73"><text:span text:style-name="T9">OTROS COMPLEMENTOS FUNCI</text:span></text:p>
          </table:table-cell>
          <table:table-cell table:style-name="Tabla20.A4" office:value-type="string">
            <text:p text:style-name="P119"><text:span text:style-name="T9">0,00</text:span></text:p>
          </table:table-cell>
          <table:table-cell table:style-name="Tabla20.A4" office:value-type="string">
            <text:p text:style-name="P120"><text:span text:style-name="T9">32,39</text:span></text:p>
          </table:table-cell>
          <table:table-cell table:style-name="Tabla20.A4" office:value-type="string">
            <text:p text:style-name="P120"><text:span text:style-name="T9">0,00</text:span></text:p>
          </table:table-cell>
          <table:table-cell table:style-name="Tabla20.A4" office:value-type="string">
            <text:p text:style-name="P119"><text:span text:style-name="T9">0,00</text:span></text:p>
          </table:table-cell>
          <table:table-cell table:style-name="Tabla20.A4" office:value-type="string">
            <text:p text:style-name="P120"><text:span text:style-name="T9">0,00</text:span></text:p>
          </table:table-cell>
          <table:table-cell table:style-name="Tabla20.A4" office:value-type="string">
            <text:p text:style-name="P120"><text:span text:style-name="T9">0,00</text:span></text:p>
          </table:table-cell>
          <table:table-cell table:style-name="Tabla20.A4" office:value-type="string">
            <text:p text:style-name="P120"><text:span text:style-name="T9">0,00</text:span></text:p>
          </table:table-cell>
          <table:table-cell table:style-name="Tabla20.A4" office:value-type="string">
            <text:p text:style-name="P120"><text:span text:style-name="T9">0,00</text:span></text:p>
          </table:table-cell>
          <table:table-cell table:style-name="Tabla20.A4" office:value-type="string">
            <text:p text:style-name="P120"><text:span text:style-name="T9">0,00</text:span></text:p>
          </table:table-cell>
          <table:table-cell table:style-name="Tabla20.A4" office:value-type="string">
            <text:p text:style-name="P120"><text:span text:style-name="T9">32,39</text:span></text:p>
          </table:table-cell>
        </table:table-row>
        <table:table-row table:style-name="Tabla20.5">
          <table:table-cell table:style-name="Tabla20.A4" office:value-type="string">
            <text:p text:style-name="P64"><text:span text:style-name="T8">3400 13100</text:span></text:p>
          </table:table-cell>
          <table:table-cell table:style-name="Tabla20.A4" office:value-type="string">
            <text:p text:style-name="P73"><text:span text:style-name="T9">CONTRATACION PERS. AREA DE</text:span></text:p>
          </table:table-cell>
          <table:table-cell table:style-name="Tabla20.A4" office:value-type="string">
            <text:p text:style-name="P119"><text:span text:style-name="T9">0,00</text:span></text:p>
          </table:table-cell>
          <table:table-cell table:style-name="Tabla20.A4" office:value-type="string">
            <text:p text:style-name="P120"><text:span text:style-name="T9">1.147,59</text:span></text:p>
          </table:table-cell>
          <table:table-cell table:style-name="Tabla20.A4" office:value-type="string">
            <text:p text:style-name="P120"><text:span text:style-name="T9">0,00</text:span></text:p>
          </table:table-cell>
          <table:table-cell table:style-name="Tabla20.A4" office:value-type="string">
            <text:p text:style-name="P119"><text:span text:style-name="T9">39.577,13</text:span></text:p>
          </table:table-cell>
          <table:table-cell table:style-name="Tabla20.A4" office:value-type="string">
            <text:p text:style-name="P120"><text:span text:style-name="T9">0,00</text:span></text:p>
          </table:table-cell>
          <table:table-cell table:style-name="Tabla20.A4" office:value-type="string">
            <text:p text:style-name="P120"><text:span text:style-name="T9">0,00</text:span></text:p>
          </table:table-cell>
          <table:table-cell table:style-name="Tabla20.A4" office:value-type="string">
            <text:p text:style-name="P120"><text:span text:style-name="T9">0,00</text:span></text:p>
          </table:table-cell>
          <table:table-cell table:style-name="Tabla20.A4" office:value-type="string">
            <text:p text:style-name="P120"><text:span text:style-name="T9">0,00</text:span></text:p>
          </table:table-cell>
          <table:table-cell table:style-name="Tabla20.A4" office:value-type="string">
            <text:p text:style-name="P120"><text:span text:style-name="T9">0,00</text:span></text:p>
          </table:table-cell>
          <table:table-cell table:style-name="Tabla20.A4" office:value-type="string">
            <text:p text:style-name="P120"><text:span text:style-name="T9">40.724,72</text:span></text:p>
          </table:table-cell>
        </table:table-row>
        <table:table-row table:style-name="Tabla20.6">
          <table:table-cell table:style-name="Tabla20.A4" office:value-type="string">
            <text:p text:style-name="P47"><text:span text:style-name="T8">3400 15000</text:span></text:p>
          </table:table-cell>
          <table:table-cell table:style-name="Tabla20.A4" office:value-type="string">
            <text:p text:style-name="P87"><text:span text:style-name="T9">PRODUCTIVIDAD AREA</text:span></text:p>
          </table:table-cell>
          <table:table-cell table:style-name="Tabla20.A4" office:value-type="string">
            <text:p text:style-name="P151"><text:span text:style-name="T9">0,00</text:span></text:p>
          </table:table-cell>
          <table:table-cell table:style-name="Tabla20.A4" office:value-type="string">
            <text:p text:style-name="P152"><text:span text:style-name="T9">0,00</text:span></text:p>
          </table:table-cell>
          <table:table-cell table:style-name="Tabla20.A4" office:value-type="string">
            <text:p text:style-name="P152"><text:span text:style-name="T9">0,00</text:span></text:p>
          </table:table-cell>
          <table:table-cell table:style-name="Tabla20.A4" office:value-type="string">
            <text:p text:style-name="P151"><text:span text:style-name="T9">4.895,00</text:span></text:p>
          </table:table-cell>
          <table:table-cell table:style-name="Tabla20.A4" office:value-type="string">
            <text:p text:style-name="P152"><text:span text:style-name="T9">0,00</text:span></text:p>
          </table:table-cell>
          <table:table-cell table:style-name="Tabla20.A4" office:value-type="string">
            <text:p text:style-name="P152"><text:span text:style-name="T9">0,00</text:span></text:p>
          </table:table-cell>
          <table:table-cell table:style-name="Tabla20.A4" office:value-type="string">
            <text:p text:style-name="P152"><text:span text:style-name="T9">0,00</text:span></text:p>
          </table:table-cell>
          <table:table-cell table:style-name="Tabla20.A4" office:value-type="string">
            <text:p text:style-name="P152"><text:span text:style-name="T9">0,00</text:span></text:p>
          </table:table-cell>
          <table:table-cell table:style-name="Tabla20.A4" office:value-type="string">
            <text:p text:style-name="P152"><text:span text:style-name="T9">0,00</text:span></text:p>
          </table:table-cell>
          <table:table-cell table:style-name="Tabla20.A4" office:value-type="string">
            <text:p text:style-name="P152"><text:span text:style-name="T9">4.895,00</text:span></text:p>
          </table:table-cell>
        </table:table-row>
        <table:table-row table:style-name="Tabla20.7">
          <table:table-cell table:style-name="Tabla20.A4" office:value-type="string">
            <text:p text:style-name="P66"><text:span text:style-name="T8">3400 16000</text:span></text:p>
          </table:table-cell>
          <table:table-cell table:style-name="Tabla20.A4" office:value-type="string">
            <text:p text:style-name="P75"><text:span text:style-name="T9">SEG.SOC. A CARGO EMPRESA FU</text:span></text:p>
          </table:table-cell>
          <table:table-cell table:style-name="Tabla20.A4" office:value-type="string">
            <text:p text:style-name="P123"><text:span text:style-name="T9">0,00</text:span></text:p>
          </table:table-cell>
          <table:table-cell table:style-name="Tabla20.A4" office:value-type="string">
            <text:p text:style-name="P124"><text:span text:style-name="T9">171,01</text:span></text:p>
          </table:table-cell>
          <table:table-cell table:style-name="Tabla20.A4" office:value-type="string">
            <text:p text:style-name="P124"><text:span text:style-name="T9">0,00</text:span></text:p>
          </table:table-cell>
          <table:table-cell table:style-name="Tabla20.A4" office:value-type="string">
            <text:p text:style-name="P123"><text:span text:style-name="T9">1.226,30</text:span></text:p>
          </table:table-cell>
          <table:table-cell table:style-name="Tabla20.A4" office:value-type="string">
            <text:p text:style-name="P124"><text:span text:style-name="T9">0,00</text:span></text:p>
          </table:table-cell>
          <table:table-cell table:style-name="Tabla20.A4" office:value-type="string">
            <text:p text:style-name="P124"><text:span text:style-name="T9">0,00</text:span></text:p>
          </table:table-cell>
          <table:table-cell table:style-name="Tabla20.A4" office:value-type="string">
            <text:p text:style-name="P124"><text:span text:style-name="T9">0,00</text:span></text:p>
          </table:table-cell>
          <table:table-cell table:style-name="Tabla20.A4" office:value-type="string">
            <text:p text:style-name="P124"><text:span text:style-name="T9">0,00</text:span></text:p>
          </table:table-cell>
          <table:table-cell table:style-name="Tabla20.A4" office:value-type="string">
            <text:p text:style-name="P124"><text:span text:style-name="T9">0,00</text:span></text:p>
          </table:table-cell>
          <table:table-cell table:style-name="Tabla20.A4" office:value-type="string">
            <text:p text:style-name="P124"><text:span text:style-name="T9">1.397,31</text:span></text:p>
          </table:table-cell>
        </table:table-row>
        <table:table-row table:style-name="Tabla20.6">
          <table:table-cell table:style-name="Tabla20.A4" office:value-type="string">
            <text:p text:style-name="P51"><text:span text:style-name="T8">3400 16000</text:span></text:p>
          </table:table-cell>
          <table:table-cell table:style-name="Tabla20.A4" office:value-type="string">
            <text:p text:style-name="P78"><text:span text:style-name="T9">SEG.SOC. PERSONAL CONTRTAD</text:span></text:p>
          </table:table-cell>
          <table:table-cell table:style-name="Tabla20.A4" office:value-type="string">
            <text:p text:style-name="P129"><text:span text:style-name="T9">0,00</text:span></text:p>
          </table:table-cell>
          <table:table-cell table:style-name="Tabla20.A4" office:value-type="string">
            <text:p text:style-name="P130"><text:span text:style-name="T9">362,07</text:span></text:p>
          </table:table-cell>
          <table:table-cell table:style-name="Tabla20.A4" office:value-type="string">
            <text:p text:style-name="P130"><text:span text:style-name="T9">0,00</text:span></text:p>
          </table:table-cell>
          <table:table-cell table:style-name="Tabla20.A4" office:value-type="string">
            <text:p text:style-name="P129"><text:span text:style-name="T9">12.501,10</text:span></text:p>
          </table:table-cell>
          <table:table-cell table:style-name="Tabla20.A4" office:value-type="string">
            <text:p text:style-name="P130"><text:span text:style-name="T9">0,00</text:span></text:p>
          </table:table-cell>
          <table:table-cell table:style-name="Tabla20.A4" office:value-type="string">
            <text:p text:style-name="P130"><text:span text:style-name="T9">0,00</text:span></text:p>
          </table:table-cell>
          <table:table-cell table:style-name="Tabla20.A4" office:value-type="string">
            <text:p text:style-name="P130"><text:span text:style-name="T9">0,00</text:span></text:p>
          </table:table-cell>
          <table:table-cell table:style-name="Tabla20.A4" office:value-type="string">
            <text:p text:style-name="P130"><text:span text:style-name="T9">0,00</text:span></text:p>
          </table:table-cell>
          <table:table-cell table:style-name="Tabla20.A4" office:value-type="string">
            <text:p text:style-name="P130"><text:span text:style-name="T9">0,00</text:span></text:p>
          </table:table-cell>
          <table:table-cell table:style-name="Tabla20.A4" office:value-type="string">
            <text:p text:style-name="P130"><text:span text:style-name="T9">12.863,17</text:span></text:p>
          </table:table-cell>
        </table:table-row>
        <table:table-row table:style-name="Tabla20.5">
          <table:table-cell table:style-name="Tabla20.A4" office:value-type="string">
            <text:p text:style-name="P53"><text:span text:style-name="T8">3410 22609</text:span></text:p>
          </table:table-cell>
          <table:table-cell table:style-name="Tabla20.A4" office:value-type="string">
            <text:p text:style-name="P80"><text:span text:style-name="T9">ACTIVIDADES CULTURALES Y D</text:span></text:p>
          </table:table-cell>
          <table:table-cell table:style-name="Tabla20.A4" office:value-type="string">
            <text:p text:style-name="P133"><text:span text:style-name="T9">230.00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3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230.000,00</text:span></text:p>
          </table:table-cell>
        </table:table-row>
        <table:table-row table:style-name="Tabla20.5">
          <table:table-cell table:style-name="Tabla20.A4" office:value-type="string">
            <text:p text:style-name="P51"><text:span text:style-name="T8">3420 21200</text:span></text:p>
          </table:table-cell>
          <table:table-cell table:style-name="Tabla20.A4" office:value-type="string">
            <text:p text:style-name="P80"><text:span text:style-name="T9">REPARACION, MTO Y CONSERV</text:span></text:p>
          </table:table-cell>
          <table:table-cell table:style-name="Tabla20.A4" office:value-type="string">
            <text:p text:style-name="P133"><text:span text:style-name="T9">0,00</text:span></text:p>
          </table:table-cell>
          <table:table-cell table:style-name="Tabla20.A4" office:value-type="string">
            <text:p text:style-name="P134"><text:span text:style-name="T9">60.062,66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3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60.062,66</text:span></text:p>
          </table:table-cell>
        </table:table-row>
        <table:table-row table:style-name="Tabla20.6">
          <table:table-cell table:style-name="Tabla20.A4" office:value-type="string">
            <text:p text:style-name="P67"><text:span text:style-name="T8">3420 22100</text:span></text:p>
          </table:table-cell>
          <table:table-cell table:style-name="Tabla20.A4" office:value-type="string">
            <text:p text:style-name="P84"><text:span text:style-name="T9">SUMINISTRO ENERGIA ELECTRI</text:span></text:p>
          </table:table-cell>
          <table:table-cell table:style-name="Tabla20.A4" office:value-type="string">
            <text:p text:style-name="P141"><text:span text:style-name="T9">0,00</text:span></text:p>
          </table:table-cell>
          <table:table-cell table:style-name="Tabla20.A4" office:value-type="string">
            <text:p text:style-name="P142"><text:span text:style-name="T9">26.211,37</text:span></text:p>
          </table:table-cell>
          <table:table-cell table:style-name="Tabla20.A4" office:value-type="string">
            <text:p text:style-name="P142"><text:span text:style-name="T9">0,00</text:span></text:p>
          </table:table-cell>
          <table:table-cell table:style-name="Tabla20.A4" office:value-type="string">
            <text:p text:style-name="P141"><text:span text:style-name="T9">0,00</text:span></text:p>
          </table:table-cell>
          <table:table-cell table:style-name="Tabla20.A4" office:value-type="string">
            <text:p text:style-name="P142"><text:span text:style-name="T9">0,00</text:span></text:p>
          </table:table-cell>
          <table:table-cell table:style-name="Tabla20.A4" office:value-type="string">
            <text:p text:style-name="P142"><text:span text:style-name="T9">0,00</text:span></text:p>
          </table:table-cell>
          <table:table-cell table:style-name="Tabla20.A4" office:value-type="string">
            <text:p text:style-name="P142"><text:span text:style-name="T9">0,00</text:span></text:p>
          </table:table-cell>
          <table:table-cell table:style-name="Tabla20.A4" office:value-type="string">
            <text:p text:style-name="P142"><text:span text:style-name="T9">0,00</text:span></text:p>
          </table:table-cell>
          <table:table-cell table:style-name="Tabla20.A4" office:value-type="string">
            <text:p text:style-name="P142"><text:span text:style-name="T9">0,00</text:span></text:p>
          </table:table-cell>
          <table:table-cell table:style-name="Tabla20.A4" office:value-type="string">
            <text:p text:style-name="P142"><text:span text:style-name="T9">26.211,37</text:span></text:p>
          </table:table-cell>
        </table:table-row>
        <table:table-row table:style-name="Tabla20.7">
          <table:table-cell table:style-name="Tabla20.A4" office:value-type="string">
            <text:p text:style-name="P54"><text:span text:style-name="T8">3420 22100</text:span></text:p>
          </table:table-cell>
          <table:table-cell table:style-name="Tabla20.A4" office:value-type="string">
            <text:p text:style-name="P80"><text:span text:style-name="T9">SUMINISTRO ENERGIA ELECTRI</text:span></text:p>
          </table:table-cell>
          <table:table-cell table:style-name="Tabla20.A4" office:value-type="string">
            <text:p text:style-name="P133"><text:span text:style-name="T9">0,00</text:span></text:p>
          </table:table-cell>
          <table:table-cell table:style-name="Tabla20.A4" office:value-type="string">
            <text:p text:style-name="P134"><text:span text:style-name="T9">481.645,13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3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4"><text:span text:style-name="T9">481.645,13</text:span></text:p>
          </table:table-cell>
        </table:table-row>
        <table:table-row table:style-name="Tabla20.6">
          <table:table-cell table:style-name="Tabla20.A4" office:value-type="string">
            <text:p text:style-name="P56"><text:span text:style-name="T8">3420 63200</text:span></text:p>
          </table:table-cell>
          <table:table-cell table:style-name="Tabla20.A4" office:value-type="string">
            <text:p text:style-name="P90"><text:span text:style-name="T9">ACOND.CANCHAS DEPORTIVAS,</text:span></text:p>
          </table:table-cell>
          <table:table-cell table:style-name="Tabla20.A4" office:value-type="string">
            <text:p text:style-name="P157"><text:span text:style-name="T9">0,00</text:span></text:p>
          </table:table-cell>
          <table:table-cell table:style-name="Tabla20.A4" office:value-type="string">
            <text:p text:style-name="P158"><text:span text:style-name="T9">0,00</text:span></text:p>
          </table:table-cell>
          <table:table-cell table:style-name="Tabla20.A4" office:value-type="string">
            <text:p text:style-name="P158"><text:span text:style-name="T9">0,00</text:span></text:p>
          </table:table-cell>
          <table:table-cell table:style-name="Tabla20.A4" office:value-type="string">
            <text:p text:style-name="P157"><text:span text:style-name="T9">0,00</text:span></text:p>
          </table:table-cell>
          <table:table-cell table:style-name="Tabla20.A4" office:value-type="string">
            <text:p text:style-name="P158"><text:span text:style-name="T9">0,00</text:span></text:p>
          </table:table-cell>
          <table:table-cell table:style-name="Tabla20.A4" office:value-type="string">
            <text:p text:style-name="P158"><text:span text:style-name="T9">290.000,00</text:span></text:p>
          </table:table-cell>
          <table:table-cell table:style-name="Tabla20.A4" office:value-type="string">
            <text:p text:style-name="P158"><text:span text:style-name="T9">290.000,00</text:span></text:p>
          </table:table-cell>
          <table:table-cell table:style-name="Tabla20.A4" office:value-type="string">
            <text:p text:style-name="P158"><text:span text:style-name="T9">0,00</text:span></text:p>
          </table:table-cell>
          <table:table-cell table:style-name="Tabla20.A4" office:value-type="string">
            <text:p text:style-name="P158"><text:span text:style-name="T9">0,00</text:span></text:p>
          </table:table-cell>
          <table:table-cell table:style-name="Tabla20.A4" office:value-type="string">
            <text:p text:style-name="P158"><text:span text:style-name="T9">580.000,00</text:span></text:p>
          </table:table-cell>
        </table:table-row>
        <table:table-row table:style-name="Tabla20.5">
          <table:table-cell table:style-name="Tabla20.A4" office:value-type="string">
            <text:p text:style-name="P46"><text:span text:style-name="T8">3420 63200</text:span></text:p>
          </table:table-cell>
          <table:table-cell table:style-name="Tabla20.A4" office:value-type="string">
            <text:p text:style-name="P72"><text:span text:style-name="T9">ACONDIC. Y MEJORA CAMPO FU</text:span></text:p>
          </table:table-cell>
          <table:table-cell table:style-name="Tabla20.A4" office:value-type="string">
            <text:p text:style-name="P117"><text:span text:style-name="T9">0,00</text:span></text:p>
          </table:table-cell>
          <table:table-cell table:style-name="Tabla20.A4" office:value-type="string">
            <text:p text:style-name="P118"><text:span text:style-name="T9">0,00</text:span></text:p>
          </table:table-cell>
          <table:table-cell table:style-name="Tabla20.A4" office:value-type="string">
            <text:p text:style-name="P118"><text:span text:style-name="T9">0,00</text:span></text:p>
          </table:table-cell>
          <table:table-cell table:style-name="Tabla20.A4" office:value-type="string">
            <text:p text:style-name="P117"><text:span text:style-name="T9">0,00</text:span></text:p>
          </table:table-cell>
          <table:table-cell table:style-name="Tabla20.A4" office:value-type="string">
            <text:p text:style-name="P118"><text:span text:style-name="T9">0,00</text:span></text:p>
          </table:table-cell>
          <table:table-cell table:style-name="Tabla20.A4" office:value-type="string">
            <text:p text:style-name="P118"><text:span text:style-name="T9">0,00</text:span></text:p>
          </table:table-cell>
          <table:table-cell table:style-name="Tabla20.A4" office:value-type="string">
            <text:p text:style-name="P118"><text:span text:style-name="T9">470.000,00</text:span></text:p>
          </table:table-cell>
          <table:table-cell table:style-name="Tabla20.A4" office:value-type="string">
            <text:p text:style-name="P118"><text:span text:style-name="T9">0,00</text:span></text:p>
          </table:table-cell>
          <table:table-cell table:style-name="Tabla20.A4" office:value-type="string">
            <text:p text:style-name="P118"><text:span text:style-name="T9">0,00</text:span></text:p>
          </table:table-cell>
          <table:table-cell table:style-name="Tabla20.A4" office:value-type="string">
            <text:p text:style-name="P118"><text:span text:style-name="T9">470.000,00</text:span></text:p>
          </table:table-cell>
        </table:table-row>
        <table:table-row table:style-name="Tabla20.4">
          <table:table-cell table:style-name="Tabla20.A4" office:value-type="string">
            <text:p text:style-name="P61"><text:span text:style-name="T8">3420 63200</text:span></text:p>
          </table:table-cell>
          <table:table-cell table:style-name="Tabla20.A4" office:value-type="string">
            <text:p text:style-name="P72"><text:span text:style-name="T9">ACONDICIONAMIENTO DEL CA</text:span></text:p>
          </table:table-cell>
          <table:table-cell table:style-name="Tabla20.A4" office:value-type="string">
            <text:p text:style-name="P117"><text:span text:style-name="T9">0,00</text:span></text:p>
          </table:table-cell>
          <table:table-cell table:style-name="Tabla20.A4" office:value-type="string">
            <text:p text:style-name="P118"><text:span text:style-name="T9">0,00</text:span></text:p>
          </table:table-cell>
          <table:table-cell table:style-name="Tabla20.A4" office:value-type="string">
            <text:p text:style-name="P118"><text:span text:style-name="T9">0,00</text:span></text:p>
          </table:table-cell>
          <table:table-cell table:style-name="Tabla20.A4" office:value-type="string">
            <text:p text:style-name="P117"><text:span text:style-name="T9">0,00</text:span></text:p>
          </table:table-cell>
          <table:table-cell table:style-name="Tabla20.A4" office:value-type="string">
            <text:p text:style-name="P118"><text:span text:style-name="T9">0,00</text:span></text:p>
          </table:table-cell>
          <table:table-cell table:style-name="Tabla20.A4" office:value-type="string">
            <text:p text:style-name="P118"><text:span text:style-name="T9">0,00</text:span></text:p>
          </table:table-cell>
          <table:table-cell table:style-name="Tabla20.A4" office:value-type="string">
            <text:p text:style-name="P118"><text:span text:style-name="T9">1.164.651,92</text:span></text:p>
          </table:table-cell>
          <table:table-cell table:style-name="Tabla20.A4" office:value-type="string">
            <text:p text:style-name="P118"><text:span text:style-name="T9">0,00</text:span></text:p>
          </table:table-cell>
          <table:table-cell table:style-name="Tabla20.A4" office:value-type="string">
            <text:p text:style-name="P118"><text:span text:style-name="T9">0,00</text:span></text:p>
          </table:table-cell>
          <table:table-cell table:style-name="Tabla20.A4" office:value-type="string">
            <text:p text:style-name="P118"><text:span text:style-name="T9">1.164.651,92</text:span></text:p>
          </table:table-cell>
        </table:table-row>
        <table:table-row table:style-name="Tabla20.5">
          <table:table-cell table:style-name="Tabla20.A4" office:value-type="string">
            <text:p text:style-name="P64"><text:span text:style-name="T8">3420 63200</text:span></text:p>
          </table:table-cell>
          <table:table-cell table:style-name="Tabla20.A4" office:value-type="string">
            <text:p text:style-name="P87"><text:span text:style-name="T9">ADECUACION ACCESO Y ALEDA</text:span></text:p>
          </table:table-cell>
          <table:table-cell table:style-name="Tabla20.A4" office:value-type="string">
            <text:p text:style-name="P151"><text:span text:style-name="T9">0,00</text:span></text:p>
          </table:table-cell>
          <table:table-cell table:style-name="Tabla20.A4" office:value-type="string">
            <text:p text:style-name="P152"><text:span text:style-name="T9">0,00</text:span></text:p>
          </table:table-cell>
          <table:table-cell table:style-name="Tabla20.A4" office:value-type="string">
            <text:p text:style-name="P152"><text:span text:style-name="T9">0,00</text:span></text:p>
          </table:table-cell>
          <table:table-cell table:style-name="Tabla20.A4" office:value-type="string">
            <text:p text:style-name="P151"><text:span text:style-name="T9">0,00</text:span></text:p>
          </table:table-cell>
          <table:table-cell table:style-name="Tabla20.A4" office:value-type="string">
            <text:p text:style-name="P152"><text:span text:style-name="T9">0,00</text:span></text:p>
          </table:table-cell>
          <table:table-cell table:style-name="Tabla20.A4" office:value-type="string">
            <text:p text:style-name="P152"><text:span text:style-name="T9">0,00</text:span></text:p>
          </table:table-cell>
          <table:table-cell table:style-name="Tabla20.A4" office:value-type="string">
            <text:p text:style-name="P152"><text:span text:style-name="T9">9.152,58</text:span></text:p>
          </table:table-cell>
          <table:table-cell table:style-name="Tabla20.A4" office:value-type="string">
            <text:p text:style-name="P152"><text:span text:style-name="T9">0,00</text:span></text:p>
          </table:table-cell>
          <table:table-cell table:style-name="Tabla20.A4" office:value-type="string">
            <text:p text:style-name="P152"><text:span text:style-name="T9">0,00</text:span></text:p>
          </table:table-cell>
          <table:table-cell table:style-name="Tabla20.A4" office:value-type="string">
            <text:p text:style-name="P152"><text:span text:style-name="T9">9.152,58</text:span></text:p>
          </table:table-cell>
        </table:table-row>
        <table:table-row table:style-name="Tabla20.6">
          <table:table-cell table:style-name="Tabla20.A4" office:value-type="string">
            <text:p text:style-name="P47"><text:span text:style-name="T8">3420 63200</text:span></text:p>
          </table:table-cell>
          <table:table-cell table:style-name="Tabla20.A4" office:value-type="string">
            <text:p text:style-name="P87"><text:span text:style-name="T9">MEJORA ACCESIBILIDAD Y ALU</text:span></text:p>
          </table:table-cell>
          <table:table-cell table:style-name="Tabla20.A4" office:value-type="string">
            <text:p text:style-name="P151"><text:span text:style-name="T9">0,00</text:span></text:p>
          </table:table-cell>
          <table:table-cell table:style-name="Tabla20.A4" office:value-type="string">
            <text:p text:style-name="P152"><text:span text:style-name="T9">0,00</text:span></text:p>
          </table:table-cell>
          <table:table-cell table:style-name="Tabla20.A4" office:value-type="string">
            <text:p text:style-name="P152"><text:span text:style-name="T9">0,00</text:span></text:p>
          </table:table-cell>
          <table:table-cell table:style-name="Tabla20.A4" office:value-type="string">
            <text:p text:style-name="P151"><text:span text:style-name="T9">0,00</text:span></text:p>
          </table:table-cell>
          <table:table-cell table:style-name="Tabla20.A4" office:value-type="string">
            <text:p text:style-name="P152"><text:span text:style-name="T9">0,00</text:span></text:p>
          </table:table-cell>
          <table:table-cell table:style-name="Tabla20.A4" office:value-type="string">
            <text:p text:style-name="P152"><text:span text:style-name="T9">0,00</text:span></text:p>
          </table:table-cell>
          <table:table-cell table:style-name="Tabla20.A4" office:value-type="string">
            <text:p text:style-name="P152"><text:span text:style-name="T9">42.790,01</text:span></text:p>
          </table:table-cell>
          <table:table-cell table:style-name="Tabla20.A4" office:value-type="string">
            <text:p text:style-name="P152"><text:span text:style-name="T9">0,00</text:span></text:p>
          </table:table-cell>
          <table:table-cell table:style-name="Tabla20.A4" office:value-type="string">
            <text:p text:style-name="P152"><text:span text:style-name="T9">0,00</text:span></text:p>
          </table:table-cell>
          <table:table-cell table:style-name="Tabla20.A4" office:value-type="string">
            <text:p text:style-name="P152"><text:span text:style-name="T9">42.790,01</text:span></text:p>
          </table:table-cell>
        </table:table-row>
        <table:table-row table:style-name="Tabla20.5">
          <table:table-cell table:style-name="Tabla20.A4" office:value-type="string">
            <text:p text:style-name="P68"><text:span text:style-name="T8">3420 63200</text:span></text:p>
          </table:table-cell>
          <table:table-cell table:style-name="Tabla20.A4" office:value-type="string">
            <text:p text:style-name="P81"><text:span text:style-name="T9">MEJORAS EN INSTALACIONES D</text:span></text:p>
          </table:table-cell>
          <table:table-cell table:style-name="Tabla20.A4" office:value-type="string">
            <text:p text:style-name="P135"><text:span text:style-name="T9">176.000,00</text:span></text:p>
          </table:table-cell>
          <table:table-cell table:style-name="Tabla20.A4" office:value-type="string">
            <text:p text:style-name="P136"><text:span text:style-name="T9">0,00</text:span></text:p>
          </table:table-cell>
          <table:table-cell table:style-name="Tabla20.A4" office:value-type="string">
            <text:p text:style-name="P136"><text:span text:style-name="T9">0,00</text:span></text:p>
          </table:table-cell>
          <table:table-cell table:style-name="Tabla20.A4" office:value-type="string">
            <text:p text:style-name="P135"><text:span text:style-name="T9">0,00</text:span></text:p>
          </table:table-cell>
          <table:table-cell table:style-name="Tabla20.A4" office:value-type="string">
            <text:p text:style-name="P136"><text:span text:style-name="T9">0,00</text:span></text:p>
          </table:table-cell>
          <table:table-cell table:style-name="Tabla20.A4" office:value-type="string">
            <text:p text:style-name="P136"><text:span text:style-name="T9">0,00</text:span></text:p>
          </table:table-cell>
          <table:table-cell table:style-name="Tabla20.A4" office:value-type="string">
            <text:p text:style-name="P136"><text:span text:style-name="T9">43.174,12</text:span></text:p>
          </table:table-cell>
          <table:table-cell table:style-name="Tabla20.A4" office:value-type="string">
            <text:p text:style-name="P136"><text:span text:style-name="T9">0,00</text:span></text:p>
          </table:table-cell>
          <table:table-cell table:style-name="Tabla20.A4" office:value-type="string">
            <text:p text:style-name="P136"><text:span text:style-name="T9">0,00</text:span></text:p>
          </table:table-cell>
          <table:table-cell table:style-name="Tabla20.A4" office:value-type="string">
            <text:p text:style-name="P136"><text:span text:style-name="T9">219.174,12</text:span></text:p>
          </table:table-cell>
        </table:table-row>
        <table:table-row table:style-name="Tabla20.4">
          <table:table-cell table:style-name="Tabla20.A4" office:value-type="string">
            <text:p text:style-name="P58"><text:span text:style-name="T8">3420 63200</text:span></text:p>
          </table:table-cell>
          <table:table-cell table:style-name="Tabla20.A4" office:value-type="string">
            <text:p text:style-name="P75"><text:span text:style-name="T9">REHAB.ACCESO CAMPO DE FUT</text:span></text:p>
          </table:table-cell>
          <table:table-cell table:style-name="Tabla20.A4" office:value-type="string">
            <text:p text:style-name="P123"><text:span text:style-name="T9">70.000,00</text:span></text:p>
          </table:table-cell>
          <table:table-cell table:style-name="Tabla20.A4" office:value-type="string">
            <text:p text:style-name="P124"><text:span text:style-name="T9">0,00</text:span></text:p>
          </table:table-cell>
          <table:table-cell table:style-name="Tabla20.A4" office:value-type="string">
            <text:p text:style-name="P124"><text:span text:style-name="T9">0,00</text:span></text:p>
          </table:table-cell>
          <table:table-cell table:style-name="Tabla20.A4" office:value-type="string">
            <text:p text:style-name="P123"><text:span text:style-name="T9">0,00</text:span></text:p>
          </table:table-cell>
          <table:table-cell table:style-name="Tabla20.A4" office:value-type="string">
            <text:p text:style-name="P124"><text:span text:style-name="T9">0,00</text:span></text:p>
          </table:table-cell>
          <table:table-cell table:style-name="Tabla20.A4" office:value-type="string">
            <text:p text:style-name="P124"><text:span text:style-name="T9">0,00</text:span></text:p>
          </table:table-cell>
          <table:table-cell table:style-name="Tabla20.A4" office:value-type="string">
            <text:p text:style-name="P124"><text:span text:style-name="T9">0,00</text:span></text:p>
          </table:table-cell>
          <table:table-cell table:style-name="Tabla20.A4" office:value-type="string">
            <text:p text:style-name="P124"><text:span text:style-name="T9">0,00</text:span></text:p>
          </table:table-cell>
          <table:table-cell table:style-name="Tabla20.A4" office:value-type="string">
            <text:p text:style-name="P124"><text:span text:style-name="T9">0,00</text:span></text:p>
          </table:table-cell>
          <table:table-cell table:style-name="Tabla20.A4" office:value-type="string">
            <text:p text:style-name="P124"><text:span text:style-name="T9">70.000,00</text:span></text:p>
          </table:table-cell>
        </table:table-row>
        <table:table-row table:style-name="Tabla20.24">
          <table:table-cell table:style-name="Tabla20.A4" office:value-type="string">
            <text:p text:style-name="P65"><text:span text:style-name="T8">3420 63200</text:span></text:p>
          </table:table-cell>
          <table:table-cell table:style-name="Tabla20.A4" office:value-type="string">
            <text:p text:style-name="P93"><text:span text:style-name="T9">VALLADOS CANCHAS DEPORTIV</text:span></text:p>
          </table:table-cell>
          <table:table-cell table:style-name="Tabla20.A4" office:value-type="string">
            <text:p text:style-name="P161"><text:span text:style-name="T9">0,00</text:span></text:p>
          </table:table-cell>
          <table:table-cell table:style-name="Tabla20.A4" office:value-type="string">
            <text:p text:style-name="P162"><text:span text:style-name="T9">0,00</text:span></text:p>
          </table:table-cell>
          <table:table-cell table:style-name="Tabla20.A4" office:value-type="string">
            <text:p text:style-name="P162"><text:span text:style-name="T9">0,00</text:span></text:p>
          </table:table-cell>
          <table:table-cell table:style-name="Tabla20.A4" office:value-type="string">
            <text:p text:style-name="P161"><text:span text:style-name="T9">0,00</text:span></text:p>
          </table:table-cell>
          <table:table-cell table:style-name="Tabla20.A4" office:value-type="string">
            <text:p text:style-name="P162"><text:span text:style-name="T9">0,00</text:span></text:p>
          </table:table-cell>
          <table:table-cell table:style-name="Tabla20.A4" office:value-type="string">
            <text:p text:style-name="P162"><text:span text:style-name="T9">280.000,00</text:span></text:p>
          </table:table-cell>
          <table:table-cell table:style-name="Tabla20.A4" office:value-type="string">
            <text:p text:style-name="P162"><text:span text:style-name="T9">0,00</text:span></text:p>
          </table:table-cell>
          <table:table-cell table:style-name="Tabla20.A4" office:value-type="string">
            <text:p text:style-name="P162"><text:span text:style-name="T9">0,00</text:span></text:p>
          </table:table-cell>
          <table:table-cell table:style-name="Tabla20.A4" office:value-type="string">
            <text:p text:style-name="P162"><text:span text:style-name="T9">0,00</text:span></text:p>
          </table:table-cell>
          <table:table-cell table:style-name="Tabla20.A4" office:value-type="string">
            <text:p text:style-name="P162"><text:span text:style-name="T9">280.000,00</text:span></text:p>
          </table:table-cell>
        </table:table-row>
      </table:table>
      <text:p text:style-name="P148"><draw:line text:anchor-type="char" draw:z-index="39" draw:style-name="gr2" draw:text-style-name="P244" svg:x1="0.466cm" svg:y1="19.346cm" svg:x2="28.323cm" svg:y2="19.346cm"><text:p/></draw:line><text:span text:style-name="T4">Fecha de Impresión: 14/02/2024<text:tab/>Pág.: 20<text:tab/>MEM201A1_04</text:span></text:p>
      <text:p text:style-name="P23"><draw:line text:anchor-type="char" draw:z-index="40" draw:style-name="gr1" draw:text-style-name="P244" svg:x1="0.466cm" svg:y1="0.508cm" svg:x2="26.494cm" svg:y2="0.508cm"><text:p/></draw:line><text:span text:style-name="T1">Ayto. Santa Lucia - 2023</text:span><text:span text:style-name="T4"><text:tab/>Fecha de Referencia: 31/12/2023</text:span></text:p>
      <text:p text:style-name="P31"><text:span text:style-name="T4">Fecha de Creación: 13/02/2024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50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 table:number-columns-repeated="3"/>
        <table:table-column table:style-name="Tabla21.G"/>
        <table:table-column table:style-name="Tabla21.D" table:number-columns-repeated="2"/>
        <table:table-column table:style-name="Tabla21.J"/>
        <table:table-column table:style-name="Tabla21.D"/>
        <table:table-column table:style-name="Tabla21.L"/>
        <table:table-row table:style-name="Tabla21.1">
          <table:table-cell table:style-name="Tabla21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21.B1" table:number-rows-spanned="2" office:value-type="string">
            <text:p text:style-name="P38"><text:span text:style-name="T6">DESCRIPCIÓN</text:span></text:p>
          </table:table-cell>
          <table:table-cell table:style-name="Tabla21.B1" table:number-rows-spanned="2" office:value-type="string">
            <text:p text:style-name="P37"><text:span text:style-name="T6">CRÉDITOS <text:line-break/>EXTRAORD.</text:span></text:p>
          </table:table-cell>
          <table:table-cell table:style-name="Tabla21.B1" table:number-rows-spanned="2" office:value-type="string">
            <text:p text:style-name="P39"><text:span text:style-name="T6">SUPLEMENTOS DE CRÉDITO</text:span></text:p>
          </table:table-cell>
          <table:table-cell table:style-name="Tabla21.B1" table:number-rows-spanned="2" office:value-type="string">
            <text:p text:style-name="P40"><text:span text:style-name="T6">AMPLIACIONES DE CRÉDITO</text:span></text:p>
          </table:table-cell>
          <table:table-cell table:style-name="Tabla21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21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21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21.B1" table:number-rows-spanned="2" office:value-type="string">
            <text:p text:style-name="P37"><text:span text:style-name="T6">BAJAS POR <text:line-break/>ANULACIÓN</text:span></text:p>
          </table:table-cell>
          <table:table-cell table:style-name="Tabla21.B1" table:number-rows-spanned="2" office:value-type="string">
            <text:p text:style-name="P37"><text:span text:style-name="T6">AJUSTES POR <text:line-break/>PRORROGA</text:span></text:p>
          </table:table-cell>
          <table:table-cell table:style-name="Tabla21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21.2">
          <table:covered-table-cell/>
          <table:covered-table-cell/>
          <table:covered-table-cell/>
          <table:covered-table-cell/>
          <table:covered-table-cell/>
          <table:table-cell table:style-name="Tabla21.F2" office:value-type="string">
            <text:p text:style-name="P44"><text:span text:style-name="T6">POSITIVAS</text:span></text:p>
          </table:table-cell>
          <table:table-cell table:style-name="Tabla21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1.3">
          <table:table-cell table:style-name="Tabla21.A3" office:value-type="string">
            <text:p text:style-name="P60"><text:span text:style-name="T8">3420 76300</text:span></text:p>
          </table:table-cell>
          <table:table-cell table:style-name="Tabla21.A3" office:value-type="string">
            <text:p text:style-name="P71"><text:span text:style-name="T9">MANCOM.SURESTE OBRA REHA</text:span></text:p>
          </table:table-cell>
          <table:table-cell table:style-name="Tabla21.A3" office:value-type="string">
            <text:p text:style-name="P115"><text:span text:style-name="T9">70.000,00</text:span></text:p>
          </table:table-cell>
          <table:table-cell table:style-name="Tabla21.A3" office:value-type="string">
            <text:p text:style-name="P116"><text:span text:style-name="T9">0,00</text:span></text:p>
          </table:table-cell>
          <table:table-cell table:style-name="Tabla21.A3" office:value-type="string">
            <text:p text:style-name="P116"><text:span text:style-name="T9">0,00</text:span></text:p>
          </table:table-cell>
          <table:table-cell table:style-name="Tabla21.A3" office:value-type="string">
            <text:p text:style-name="P115"><text:span text:style-name="T9">0,00</text:span></text:p>
          </table:table-cell>
          <table:table-cell table:style-name="Tabla21.A3" office:value-type="string">
            <text:p text:style-name="P116"><text:span text:style-name="T9">0,00</text:span></text:p>
          </table:table-cell>
          <table:table-cell table:style-name="Tabla21.A3" office:value-type="string">
            <text:p text:style-name="P116"><text:span text:style-name="T9">0,00</text:span></text:p>
          </table:table-cell>
          <table:table-cell table:style-name="Tabla21.A3" office:value-type="string">
            <text:p text:style-name="P116"><text:span text:style-name="T9">0,00</text:span></text:p>
          </table:table-cell>
          <table:table-cell table:style-name="Tabla21.A3" office:value-type="string">
            <text:p text:style-name="P116"><text:span text:style-name="T9">0,00</text:span></text:p>
          </table:table-cell>
          <table:table-cell table:style-name="Tabla21.A3" office:value-type="string">
            <text:p text:style-name="P116"><text:span text:style-name="T9">0,00</text:span></text:p>
          </table:table-cell>
          <table:table-cell table:style-name="Tabla21.A3" office:value-type="string">
            <text:p text:style-name="P116"><text:span text:style-name="T9">70.000,00</text:span></text:p>
          </table:table-cell>
        </table:table-row>
        <table:table-row table:style-name="Tabla21.4">
          <table:table-cell table:style-name="Tabla21.A4" office:value-type="string">
            <text:p text:style-name="P52"><text:span text:style-name="T8">3420 76300</text:span></text:p>
          </table:table-cell>
          <table:table-cell table:style-name="Tabla21.A4" office:value-type="string">
            <text:p text:style-name="P84"><text:span text:style-name="T9">MANCOM.SURESTE OBRAS MEJ</text:span></text:p>
          </table:table-cell>
          <table:table-cell table:style-name="Tabla21.A4" office:value-type="string">
            <text:p text:style-name="P141"><text:span text:style-name="T9">2.800.000,00</text:span></text:p>
          </table:table-cell>
          <table:table-cell table:style-name="Tabla21.A4" office:value-type="string">
            <text:p text:style-name="P142"><text:span text:style-name="T9">0,00</text:span></text:p>
          </table:table-cell>
          <table:table-cell table:style-name="Tabla21.A4" office:value-type="string">
            <text:p text:style-name="P142"><text:span text:style-name="T9">0,00</text:span></text:p>
          </table:table-cell>
          <table:table-cell table:style-name="Tabla21.A4" office:value-type="string">
            <text:p text:style-name="P141"><text:span text:style-name="T9">0,00</text:span></text:p>
          </table:table-cell>
          <table:table-cell table:style-name="Tabla21.A4" office:value-type="string">
            <text:p text:style-name="P142"><text:span text:style-name="T9">0,00</text:span></text:p>
          </table:table-cell>
          <table:table-cell table:style-name="Tabla21.A4" office:value-type="string">
            <text:p text:style-name="P142"><text:span text:style-name="T9">0,00</text:span></text:p>
          </table:table-cell>
          <table:table-cell table:style-name="Tabla21.A4" office:value-type="string">
            <text:p text:style-name="P142"><text:span text:style-name="T9">0,00</text:span></text:p>
          </table:table-cell>
          <table:table-cell table:style-name="Tabla21.A4" office:value-type="string">
            <text:p text:style-name="P142"><text:span text:style-name="T9">0,00</text:span></text:p>
          </table:table-cell>
          <table:table-cell table:style-name="Tabla21.A4" office:value-type="string">
            <text:p text:style-name="P142"><text:span text:style-name="T9">0,00</text:span></text:p>
          </table:table-cell>
          <table:table-cell table:style-name="Tabla21.A4" office:value-type="string">
            <text:p text:style-name="P142"><text:span text:style-name="T9">2.800.000,00</text:span></text:p>
          </table:table-cell>
        </table:table-row>
        <table:table-row table:style-name="Tabla21.5">
          <table:table-cell table:style-name="Tabla21.A4" office:value-type="string">
            <text:p text:style-name="P54"><text:span text:style-name="T8">4100 13100</text:span></text:p>
          </table:table-cell>
          <table:table-cell table:style-name="Tabla21.A4" office:value-type="string">
            <text:p text:style-name="P80"><text:span text:style-name="T9">CONTRATAC.PERSONAL SUBV.</text:span></text:p>
          </table:table-cell>
          <table:table-cell table:style-name="Tabla21.A4" office:value-type="string">
            <text:p text:style-name="P133"><text:span text:style-name="T9">0,00</text:span></text:p>
          </table:table-cell>
          <table:table-cell table:style-name="Tabla21.A4" office:value-type="string">
            <text:p text:style-name="P134"><text:span text:style-name="T9">1.129,17</text:span></text:p>
          </table:table-cell>
          <table:table-cell table:style-name="Tabla21.A4" office:value-type="string">
            <text:p text:style-name="P134"><text:span text:style-name="T9">0,00</text:span></text:p>
          </table:table-cell>
          <table:table-cell table:style-name="Tabla21.A4" office:value-type="string">
            <text:p text:style-name="P133"><text:span text:style-name="T9">12.050,78</text:span></text:p>
          </table:table-cell>
          <table:table-cell table:style-name="Tabla21.A4" office:value-type="string">
            <text:p text:style-name="P134"><text:span text:style-name="T9">0,00</text:span></text:p>
          </table:table-cell>
          <table:table-cell table:style-name="Tabla21.A4" office:value-type="string">
            <text:p text:style-name="P134"><text:span text:style-name="T9">0,00</text:span></text:p>
          </table:table-cell>
          <table:table-cell table:style-name="Tabla21.A4" office:value-type="string">
            <text:p text:style-name="P134"><text:span text:style-name="T9">0,00</text:span></text:p>
          </table:table-cell>
          <table:table-cell table:style-name="Tabla21.A4" office:value-type="string">
            <text:p text:style-name="P134"><text:span text:style-name="T9">0,00</text:span></text:p>
          </table:table-cell>
          <table:table-cell table:style-name="Tabla21.A4" office:value-type="string">
            <text:p text:style-name="P134"><text:span text:style-name="T9">0,00</text:span></text:p>
          </table:table-cell>
          <table:table-cell table:style-name="Tabla21.A4" office:value-type="string">
            <text:p text:style-name="P134"><text:span text:style-name="T9">13.179,95</text:span></text:p>
          </table:table-cell>
        </table:table-row>
        <table:table-row table:style-name="Tabla21.6">
          <table:table-cell table:style-name="Tabla21.A4" office:value-type="string">
            <text:p text:style-name="P54"><text:span text:style-name="T8">4100 13100</text:span></text:p>
          </table:table-cell>
          <table:table-cell table:style-name="Tabla21.A4" office:value-type="string">
            <text:p text:style-name="P80"><text:span text:style-name="T9">PERSONAL PROYECTO FOMENT</text:span></text:p>
          </table:table-cell>
          <table:table-cell table:style-name="Tabla21.A4" office:value-type="string">
            <text:p text:style-name="P133"><text:span text:style-name="T9">0,00</text:span></text:p>
          </table:table-cell>
          <table:table-cell table:style-name="Tabla21.A4" office:value-type="string">
            <text:p text:style-name="P134"><text:span text:style-name="T9">0,00</text:span></text:p>
          </table:table-cell>
          <table:table-cell table:style-name="Tabla21.A4" office:value-type="string">
            <text:p text:style-name="P134"><text:span text:style-name="T9">0,00</text:span></text:p>
          </table:table-cell>
          <table:table-cell table:style-name="Tabla21.A4" office:value-type="string">
            <text:p text:style-name="P133"><text:span text:style-name="T9">0,00</text:span></text:p>
          </table:table-cell>
          <table:table-cell table:style-name="Tabla21.A4" office:value-type="string">
            <text:p text:style-name="P134"><text:span text:style-name="T9">0,00</text:span></text:p>
          </table:table-cell>
          <table:table-cell table:style-name="Tabla21.A4" office:value-type="string">
            <text:p text:style-name="P134"><text:span text:style-name="T9">264.235,83</text:span></text:p>
          </table:table-cell>
          <table:table-cell table:style-name="Tabla21.A4" office:value-type="string">
            <text:p text:style-name="P134"><text:span text:style-name="T9">0,00</text:span></text:p>
          </table:table-cell>
          <table:table-cell table:style-name="Tabla21.A4" office:value-type="string">
            <text:p text:style-name="P134"><text:span text:style-name="T9">0,00</text:span></text:p>
          </table:table-cell>
          <table:table-cell table:style-name="Tabla21.A4" office:value-type="string">
            <text:p text:style-name="P134"><text:span text:style-name="T9">0,00</text:span></text:p>
          </table:table-cell>
          <table:table-cell table:style-name="Tabla21.A4" office:value-type="string">
            <text:p text:style-name="P134"><text:span text:style-name="T9">264.235,83</text:span></text:p>
          </table:table-cell>
        </table:table-row>
        <table:table-row table:style-name="Tabla21.5">
          <table:table-cell table:style-name="Tabla21.A4" office:value-type="string">
            <text:p text:style-name="P46"><text:span text:style-name="T8">4100 13100</text:span></text:p>
          </table:table-cell>
          <table:table-cell table:style-name="Tabla21.A4" office:value-type="string">
            <text:p text:style-name="P72"><text:span text:style-name="T9">PERSONAL PROYECTO POTENCI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274.140,03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274.140,03</text:span></text:p>
          </table:table-cell>
        </table:table-row>
        <table:table-row table:style-name="Tabla21.4">
          <table:table-cell table:style-name="Tabla21.A4" office:value-type="string">
            <text:p text:style-name="P61"><text:span text:style-name="T8">4100 16000</text:span></text:p>
          </table:table-cell>
          <table:table-cell table:style-name="Tabla21.A4" office:value-type="string">
            <text:p text:style-name="P72"><text:span text:style-name="T9">SEG.SOC. PERSON.PROY. POTEN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91.151,25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91.151,25</text:span></text:p>
          </table:table-cell>
        </table:table-row>
        <table:table-row table:style-name="Tabla21.9">
          <table:table-cell table:style-name="Tabla21.A4" office:value-type="string">
            <text:p text:style-name="P62"><text:span text:style-name="T8">4100 16000</text:span></text:p>
          </table:table-cell>
          <table:table-cell table:style-name="Tabla21.A4" office:value-type="string">
            <text:p text:style-name="P72"><text:span text:style-name="T9">SEG.SOC. PERSON.PROY.FOMEN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86.513,71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8"><text:span text:style-name="T9">86.513,71</text:span></text:p>
          </table:table-cell>
        </table:table-row>
        <table:table-row table:style-name="Tabla21.4">
          <table:table-cell table:style-name="Tabla21.A4" office:value-type="string">
            <text:p text:style-name="P47"><text:span text:style-name="T8">4100 16000</text:span></text:p>
          </table:table-cell>
          <table:table-cell table:style-name="Tabla21.A4" office:value-type="string">
            <text:p text:style-name="P87"><text:span text:style-name="T9">SEG.SOC.EMPRESA PERSONAL P</text:span></text:p>
          </table:table-cell>
          <table:table-cell table:style-name="Tabla21.A4" office:value-type="string">
            <text:p text:style-name="P151"><text:span text:style-name="T9">0,00</text:span></text:p>
          </table:table-cell>
          <table:table-cell table:style-name="Tabla21.A4" office:value-type="string">
            <text:p text:style-name="P152"><text:span text:style-name="T9">356,25</text:span></text:p>
          </table:table-cell>
          <table:table-cell table:style-name="Tabla21.A4" office:value-type="string">
            <text:p text:style-name="P152"><text:span text:style-name="T9">0,00</text:span></text:p>
          </table:table-cell>
          <table:table-cell table:style-name="Tabla21.A4" office:value-type="string">
            <text:p text:style-name="P151"><text:span text:style-name="T9">933,30</text:span></text:p>
          </table:table-cell>
          <table:table-cell table:style-name="Tabla21.A4" office:value-type="string">
            <text:p text:style-name="P152"><text:span text:style-name="T9">0,00</text:span></text:p>
          </table:table-cell>
          <table:table-cell table:style-name="Tabla21.A4" office:value-type="string">
            <text:p text:style-name="P152"><text:span text:style-name="T9">0,00</text:span></text:p>
          </table:table-cell>
          <table:table-cell table:style-name="Tabla21.A4" office:value-type="string">
            <text:p text:style-name="P152"><text:span text:style-name="T9">0,00</text:span></text:p>
          </table:table-cell>
          <table:table-cell table:style-name="Tabla21.A4" office:value-type="string">
            <text:p text:style-name="P152"><text:span text:style-name="T9">0,00</text:span></text:p>
          </table:table-cell>
          <table:table-cell table:style-name="Tabla21.A4" office:value-type="string">
            <text:p text:style-name="P152"><text:span text:style-name="T9">0,00</text:span></text:p>
          </table:table-cell>
          <table:table-cell table:style-name="Tabla21.A4" office:value-type="string">
            <text:p text:style-name="P152"><text:span text:style-name="T9">1.289,55</text:span></text:p>
          </table:table-cell>
        </table:table-row>
        <table:table-row table:style-name="Tabla21.9">
          <table:table-cell table:style-name="Tabla21.A4" office:value-type="string">
            <text:p text:style-name="P66"><text:span text:style-name="T8">4100 22699</text:span></text:p>
          </table:table-cell>
          <table:table-cell table:style-name="Tabla21.A4" office:value-type="string">
            <text:p text:style-name="P75"><text:span text:style-name="T9">OTROS GASTOS AGRICULTURA</text:span></text:p>
          </table:table-cell>
          <table:table-cell table:style-name="Tabla21.A4" office:value-type="string">
            <text:p text:style-name="P123"><text:span text:style-name="T9">0,00</text:span></text:p>
          </table:table-cell>
          <table:table-cell table:style-name="Tabla21.A4" office:value-type="string">
            <text:p text:style-name="P124"><text:span text:style-name="T9">34.373,75</text:span></text:p>
          </table:table-cell>
          <table:table-cell table:style-name="Tabla21.A4" office:value-type="string">
            <text:p text:style-name="P124"><text:span text:style-name="T9">0,00</text:span></text:p>
          </table:table-cell>
          <table:table-cell table:style-name="Tabla21.A4" office:value-type="string">
            <text:p text:style-name="P123"><text:span text:style-name="T9">0,00</text:span></text:p>
          </table:table-cell>
          <table:table-cell table:style-name="Tabla21.A4" office:value-type="string">
            <text:p text:style-name="P124"><text:span text:style-name="T9">0,00</text:span></text:p>
          </table:table-cell>
          <table:table-cell table:style-name="Tabla21.A4" office:value-type="string">
            <text:p text:style-name="P124"><text:span text:style-name="T9">0,00</text:span></text:p>
          </table:table-cell>
          <table:table-cell table:style-name="Tabla21.A4" office:value-type="string">
            <text:p text:style-name="P124"><text:span text:style-name="T9">0,00</text:span></text:p>
          </table:table-cell>
          <table:table-cell table:style-name="Tabla21.A4" office:value-type="string">
            <text:p text:style-name="P124"><text:span text:style-name="T9">0,00</text:span></text:p>
          </table:table-cell>
          <table:table-cell table:style-name="Tabla21.A4" office:value-type="string">
            <text:p text:style-name="P124"><text:span text:style-name="T9">0,00</text:span></text:p>
          </table:table-cell>
          <table:table-cell table:style-name="Tabla21.A4" office:value-type="string">
            <text:p text:style-name="P124"><text:span text:style-name="T9">34.373,75</text:span></text:p>
          </table:table-cell>
        </table:table-row>
        <table:table-row table:style-name="Tabla21.4">
          <table:table-cell table:style-name="Tabla21.A4" office:value-type="string">
            <text:p text:style-name="P51"><text:span text:style-name="T8">4300 12000</text:span></text:p>
          </table:table-cell>
          <table:table-cell table:style-name="Tabla21.A4" office:value-type="string">
            <text:p text:style-name="P78"><text:span text:style-name="T9">RETRIB.BASICAS FUNCIONARIO</text:span></text:p>
          </table:table-cell>
          <table:table-cell table:style-name="Tabla21.A4" office:value-type="string">
            <text:p text:style-name="P129"><text:span text:style-name="T9">0,00</text:span></text:p>
          </table:table-cell>
          <table:table-cell table:style-name="Tabla21.A4" office:value-type="string">
            <text:p text:style-name="P130"><text:span text:style-name="T9">415,85</text:span></text:p>
          </table:table-cell>
          <table:table-cell table:style-name="Tabla21.A4" office:value-type="string">
            <text:p text:style-name="P130"><text:span text:style-name="T9">0,00</text:span></text:p>
          </table:table-cell>
          <table:table-cell table:style-name="Tabla21.A4" office:value-type="string">
            <text:p text:style-name="P129"><text:span text:style-name="T9">2.000.000,00</text:span></text:p>
          </table:table-cell>
          <table:table-cell table:style-name="Tabla21.A4" office:value-type="string">
            <text:p text:style-name="P130"><text:span text:style-name="T9">2.000.000,00</text:span></text:p>
          </table:table-cell>
          <table:table-cell table:style-name="Tabla21.A4" office:value-type="string">
            <text:p text:style-name="P130"><text:span text:style-name="T9">0,00</text:span></text:p>
          </table:table-cell>
          <table:table-cell table:style-name="Tabla21.A4" office:value-type="string">
            <text:p text:style-name="P130"><text:span text:style-name="T9">0,00</text:span></text:p>
          </table:table-cell>
          <table:table-cell table:style-name="Tabla21.A4" office:value-type="string">
            <text:p text:style-name="P130"><text:span text:style-name="T9">0,00</text:span></text:p>
          </table:table-cell>
          <table:table-cell table:style-name="Tabla21.A4" office:value-type="string">
            <text:p text:style-name="P130"><text:span text:style-name="T9">0,00</text:span></text:p>
          </table:table-cell>
          <table:table-cell table:style-name="Tabla21.A4" office:value-type="string">
            <text:p text:style-name="P130"><text:span text:style-name="T9">415,85</text:span></text:p>
          </table:table-cell>
        </table:table-row>
        <table:table-row table:style-name="Tabla21.5">
          <table:table-cell table:style-name="Tabla21.A4" office:value-type="string">
            <text:p text:style-name="P53"><text:span text:style-name="T8">4300 12003</text:span></text:p>
          </table:table-cell>
          <table:table-cell table:style-name="Tabla21.A4" office:value-type="string">
            <text:p text:style-name="P80"><text:span text:style-name="T9">RETRIB.BASICAS FUNCIONARIO</text:span></text:p>
          </table:table-cell>
          <table:table-cell table:style-name="Tabla21.A4" office:value-type="string">
            <text:p text:style-name="P133"><text:span text:style-name="T9">0,00</text:span></text:p>
          </table:table-cell>
          <table:table-cell table:style-name="Tabla21.A4" office:value-type="string">
            <text:p text:style-name="P134"><text:span text:style-name="T9">365,42</text:span></text:p>
          </table:table-cell>
          <table:table-cell table:style-name="Tabla21.A4" office:value-type="string">
            <text:p text:style-name="P134"><text:span text:style-name="T9">0,00</text:span></text:p>
          </table:table-cell>
          <table:table-cell table:style-name="Tabla21.A4" office:value-type="string">
            <text:p text:style-name="P133"><text:span text:style-name="T9">0,00</text:span></text:p>
          </table:table-cell>
          <table:table-cell table:style-name="Tabla21.A4" office:value-type="string">
            <text:p text:style-name="P134"><text:span text:style-name="T9">3.147,42</text:span></text:p>
          </table:table-cell>
          <table:table-cell table:style-name="Tabla21.A4" office:value-type="string">
            <text:p text:style-name="P134"><text:span text:style-name="T9">0,00</text:span></text:p>
          </table:table-cell>
          <table:table-cell table:style-name="Tabla21.A4" office:value-type="string">
            <text:p text:style-name="P134"><text:span text:style-name="T9">0,00</text:span></text:p>
          </table:table-cell>
          <table:table-cell table:style-name="Tabla21.A4" office:value-type="string">
            <text:p text:style-name="P134"><text:span text:style-name="T9">0,00</text:span></text:p>
          </table:table-cell>
          <table:table-cell table:style-name="Tabla21.A4" office:value-type="string">
            <text:p text:style-name="P134"><text:span text:style-name="T9">0,00</text:span></text:p>
          </table:table-cell>
          <table:table-cell table:style-name="Tabla21.A4" office:value-type="string">
            <text:p text:style-name="P134"><text:span text:style-name="T9">-2.782,00</text:span></text:p>
          </table:table-cell>
        </table:table-row>
        <table:table-row table:style-name="Tabla21.6">
          <table:table-cell table:style-name="Tabla21.A4" office:value-type="string">
            <text:p text:style-name="P51"><text:span text:style-name="T8">4300 12004</text:span></text:p>
          </table:table-cell>
          <table:table-cell table:style-name="Tabla21.A4" office:value-type="string">
            <text:p text:style-name="P80"><text:span text:style-name="T9">RETRIB.BASICAS FUNCIONARIO</text:span></text:p>
          </table:table-cell>
          <table:table-cell table:style-name="Tabla21.A4" office:value-type="string">
            <text:p text:style-name="P133"><text:span text:style-name="T9">0,00</text:span></text:p>
          </table:table-cell>
          <table:table-cell table:style-name="Tabla21.A4" office:value-type="string">
            <text:p text:style-name="P134"><text:span text:style-name="T9">949,57</text:span></text:p>
          </table:table-cell>
          <table:table-cell table:style-name="Tabla21.A4" office:value-type="string">
            <text:p text:style-name="P134"><text:span text:style-name="T9">0,00</text:span></text:p>
          </table:table-cell>
          <table:table-cell table:style-name="Tabla21.A4" office:value-type="string">
            <text:p text:style-name="P133"><text:span text:style-name="T9">0,00</text:span></text:p>
          </table:table-cell>
          <table:table-cell table:style-name="Tabla21.A4" office:value-type="string">
            <text:p text:style-name="P134"><text:span text:style-name="T9">0,00</text:span></text:p>
          </table:table-cell>
          <table:table-cell table:style-name="Tabla21.A4" office:value-type="string">
            <text:p text:style-name="P134"><text:span text:style-name="T9">0,00</text:span></text:p>
          </table:table-cell>
          <table:table-cell table:style-name="Tabla21.A4" office:value-type="string">
            <text:p text:style-name="P134"><text:span text:style-name="T9">0,00</text:span></text:p>
          </table:table-cell>
          <table:table-cell table:style-name="Tabla21.A4" office:value-type="string">
            <text:p text:style-name="P134"><text:span text:style-name="T9">0,00</text:span></text:p>
          </table:table-cell>
          <table:table-cell table:style-name="Tabla21.A4" office:value-type="string">
            <text:p text:style-name="P134"><text:span text:style-name="T9">0,00</text:span></text:p>
          </table:table-cell>
          <table:table-cell table:style-name="Tabla21.A4" office:value-type="string">
            <text:p text:style-name="P134"><text:span text:style-name="T9">949,57</text:span></text:p>
          </table:table-cell>
        </table:table-row>
        <table:table-row table:style-name="Tabla21.5">
          <table:table-cell table:style-name="Tabla21.A4" office:value-type="string">
            <text:p text:style-name="P46"><text:span text:style-name="T8">4300 12006</text:span></text:p>
          </table:table-cell>
          <table:table-cell table:style-name="Tabla21.A4" office:value-type="string">
            <text:p text:style-name="P89"><text:span text:style-name="T9">TRIENIOS FUNCIONARIOS GRUP</text:span></text:p>
          </table:table-cell>
          <table:table-cell table:style-name="Tabla21.A4" office:value-type="string">
            <text:p text:style-name="P155"><text:span text:style-name="T9">0,00</text:span></text:p>
          </table:table-cell>
          <table:table-cell table:style-name="Tabla21.A4" office:value-type="string">
            <text:p text:style-name="P156"><text:span text:style-name="T9">130,43</text:span></text:p>
          </table:table-cell>
          <table:table-cell table:style-name="Tabla21.A4" office:value-type="string">
            <text:p text:style-name="P156"><text:span text:style-name="T9">0,00</text:span></text:p>
          </table:table-cell>
          <table:table-cell table:style-name="Tabla21.A4" office:value-type="string">
            <text:p text:style-name="P155"><text:span text:style-name="T9">0,00</text:span></text:p>
          </table:table-cell>
          <table:table-cell table:style-name="Tabla21.A4" office:value-type="string">
            <text:p text:style-name="P156"><text:span text:style-name="T9">0,00</text:span></text:p>
          </table:table-cell>
          <table:table-cell table:style-name="Tabla21.A4" office:value-type="string">
            <text:p text:style-name="P156"><text:span text:style-name="T9">0,00</text:span></text:p>
          </table:table-cell>
          <table:table-cell table:style-name="Tabla21.A4" office:value-type="string">
            <text:p text:style-name="P156"><text:span text:style-name="T9">0,00</text:span></text:p>
          </table:table-cell>
          <table:table-cell table:style-name="Tabla21.A4" office:value-type="string">
            <text:p text:style-name="P156"><text:span text:style-name="T9">0,00</text:span></text:p>
          </table:table-cell>
          <table:table-cell table:style-name="Tabla21.A4" office:value-type="string">
            <text:p text:style-name="P156"><text:span text:style-name="T9">0,00</text:span></text:p>
          </table:table-cell>
          <table:table-cell table:style-name="Tabla21.A4" office:value-type="string">
            <text:p text:style-name="P156"><text:span text:style-name="T9">130,43</text:span></text:p>
          </table:table-cell>
        </table:table-row>
        <table:table-row table:style-name="Tabla21.5">
          <table:table-cell table:style-name="Tabla21.A4" office:value-type="string">
            <text:p text:style-name="P56"><text:span text:style-name="T8">4300 12100</text:span></text:p>
          </table:table-cell>
          <table:table-cell table:style-name="Tabla21.A4" office:value-type="string">
            <text:p text:style-name="P89"><text:span text:style-name="T9">COMPLEMENTO DESTINO FUNCI</text:span></text:p>
          </table:table-cell>
          <table:table-cell table:style-name="Tabla21.A4" office:value-type="string">
            <text:p text:style-name="P155"><text:span text:style-name="T9">0,00</text:span></text:p>
          </table:table-cell>
          <table:table-cell table:style-name="Tabla21.A4" office:value-type="string">
            <text:p text:style-name="P156"><text:span text:style-name="T9">1.056,56</text:span></text:p>
          </table:table-cell>
          <table:table-cell table:style-name="Tabla21.A4" office:value-type="string">
            <text:p text:style-name="P156"><text:span text:style-name="T9">0,00</text:span></text:p>
          </table:table-cell>
          <table:table-cell table:style-name="Tabla21.A4" office:value-type="string">
            <text:p text:style-name="P155"><text:span text:style-name="T9">0,00</text:span></text:p>
          </table:table-cell>
          <table:table-cell table:style-name="Tabla21.A4" office:value-type="string">
            <text:p text:style-name="P156"><text:span text:style-name="T9">2.416,42</text:span></text:p>
          </table:table-cell>
          <table:table-cell table:style-name="Tabla21.A4" office:value-type="string">
            <text:p text:style-name="P156"><text:span text:style-name="T9">0,00</text:span></text:p>
          </table:table-cell>
          <table:table-cell table:style-name="Tabla21.A4" office:value-type="string">
            <text:p text:style-name="P156"><text:span text:style-name="T9">0,00</text:span></text:p>
          </table:table-cell>
          <table:table-cell table:style-name="Tabla21.A4" office:value-type="string">
            <text:p text:style-name="P156"><text:span text:style-name="T9">0,00</text:span></text:p>
          </table:table-cell>
          <table:table-cell table:style-name="Tabla21.A4" office:value-type="string">
            <text:p text:style-name="P156"><text:span text:style-name="T9">0,00</text:span></text:p>
          </table:table-cell>
          <table:table-cell table:style-name="Tabla21.A4" office:value-type="string">
            <text:p text:style-name="P156"><text:span text:style-name="T9">-1.359,86</text:span></text:p>
          </table:table-cell>
        </table:table-row>
        <table:table-row table:style-name="Tabla21.4">
          <table:table-cell table:style-name="Tabla21.A4" office:value-type="string">
            <text:p text:style-name="P56"><text:span text:style-name="T8">4300 12101</text:span></text:p>
          </table:table-cell>
          <table:table-cell table:style-name="Tabla21.A4" office:value-type="string">
            <text:p text:style-name="P90"><text:span text:style-name="T9">COMPLEMENTO ESPECIFICO FU</text:span></text:p>
          </table:table-cell>
          <table:table-cell table:style-name="Tabla21.A4" office:value-type="string">
            <text:p text:style-name="P157"><text:span text:style-name="T9">0,00</text:span></text:p>
          </table:table-cell>
          <table:table-cell table:style-name="Tabla21.A4" office:value-type="string">
            <text:p text:style-name="P158"><text:span text:style-name="T9">1.355,79</text:span></text:p>
          </table:table-cell>
          <table:table-cell table:style-name="Tabla21.A4" office:value-type="string">
            <text:p text:style-name="P158"><text:span text:style-name="T9">0,00</text:span></text:p>
          </table:table-cell>
          <table:table-cell table:style-name="Tabla21.A4" office:value-type="string">
            <text:p text:style-name="P157"><text:span text:style-name="T9">0,00</text:span></text:p>
          </table:table-cell>
          <table:table-cell table:style-name="Tabla21.A4" office:value-type="string">
            <text:p text:style-name="P158"><text:span text:style-name="T9">2.176,98</text:span></text:p>
          </table:table-cell>
          <table:table-cell table:style-name="Tabla21.A4" office:value-type="string">
            <text:p text:style-name="P158"><text:span text:style-name="T9">0,00</text:span></text:p>
          </table:table-cell>
          <table:table-cell table:style-name="Tabla21.A4" office:value-type="string">
            <text:p text:style-name="P158"><text:span text:style-name="T9">0,00</text:span></text:p>
          </table:table-cell>
          <table:table-cell table:style-name="Tabla21.A4" office:value-type="string">
            <text:p text:style-name="P158"><text:span text:style-name="T9">0,00</text:span></text:p>
          </table:table-cell>
          <table:table-cell table:style-name="Tabla21.A4" office:value-type="string">
            <text:p text:style-name="P158"><text:span text:style-name="T9">0,00</text:span></text:p>
          </table:table-cell>
          <table:table-cell table:style-name="Tabla21.A4" office:value-type="string">
            <text:p text:style-name="P158"><text:span text:style-name="T9">-821,19</text:span></text:p>
          </table:table-cell>
        </table:table-row>
        <table:table-row table:style-name="Tabla21.9">
          <table:table-cell table:style-name="Tabla21.A4" office:value-type="string">
            <text:p text:style-name="P59"><text:span text:style-name="T8">4300 12103</text:span></text:p>
          </table:table-cell>
          <table:table-cell table:style-name="Tabla21.A4" office:value-type="string">
            <text:p text:style-name="P86"><text:span text:style-name="T9">OTROS COMPLEMENTOS FUNCI</text:span></text:p>
          </table:table-cell>
          <table:table-cell table:style-name="Tabla21.A4" office:value-type="string">
            <text:p text:style-name="P145"><text:span text:style-name="T9">0,00</text:span></text:p>
          </table:table-cell>
          <table:table-cell table:style-name="Tabla21.A4" office:value-type="string">
            <text:p text:style-name="P146"><text:span text:style-name="T9">241,01</text:span></text:p>
          </table:table-cell>
          <table:table-cell table:style-name="Tabla21.A4" office:value-type="string">
            <text:p text:style-name="P146"><text:span text:style-name="T9">0,00</text:span></text:p>
          </table:table-cell>
          <table:table-cell table:style-name="Tabla21.A4" office:value-type="string">
            <text:p text:style-name="P145"><text:span text:style-name="T9">0,00</text:span></text:p>
          </table:table-cell>
          <table:table-cell table:style-name="Tabla21.A4" office:value-type="string">
            <text:p text:style-name="P146"><text:span text:style-name="T9">469,18</text:span></text:p>
          </table:table-cell>
          <table:table-cell table:style-name="Tabla21.A4" office:value-type="string">
            <text:p text:style-name="P146"><text:span text:style-name="T9">0,00</text:span></text:p>
          </table:table-cell>
          <table:table-cell table:style-name="Tabla21.A4" office:value-type="string">
            <text:p text:style-name="P146"><text:span text:style-name="T9">0,00</text:span></text:p>
          </table:table-cell>
          <table:table-cell table:style-name="Tabla21.A4" office:value-type="string">
            <text:p text:style-name="P146"><text:span text:style-name="T9">0,00</text:span></text:p>
          </table:table-cell>
          <table:table-cell table:style-name="Tabla21.A4" office:value-type="string">
            <text:p text:style-name="P146"><text:span text:style-name="T9">0,00</text:span></text:p>
          </table:table-cell>
          <table:table-cell table:style-name="Tabla21.A4" office:value-type="string">
            <text:p text:style-name="P146"><text:span text:style-name="T9">-228,17</text:span></text:p>
          </table:table-cell>
        </table:table-row>
        <table:table-row table:style-name="Tabla21.4">
          <table:table-cell table:style-name="Tabla21.A4" office:value-type="string">
            <text:p text:style-name="P47"><text:span text:style-name="T8">4300 13100</text:span></text:p>
          </table:table-cell>
          <table:table-cell table:style-name="Tabla21.A4" office:value-type="string">
            <text:p text:style-name="P73"><text:span text:style-name="T9">CONTRATACION </text:span><text:a xlink:type="simple" xlink:href="http://PERS.SUBV.PR" text:style-name="ListLabel_20_1" text:visited-style-name="ListLabel_20_1"><text:span text:style-name="T20">PERS. SUBV. PR</text:span></text:a><text:span text:style-name="T9"> </text:span></text:p>
          </table:table-cell>
          <table:table-cell table:style-name="Tabla21.A4" office:value-type="string">
            <text:p text:style-name="P119"><text:span text:style-name="T9">0,00</text:span></text:p>
          </table:table-cell>
          <table:table-cell table:style-name="Tabla21.A4" office:value-type="string">
            <text:p text:style-name="P120"><text:span text:style-name="T9">6.240,61</text:span></text:p>
          </table:table-cell>
          <table:table-cell table:style-name="Tabla21.A4" office:value-type="string">
            <text:p text:style-name="P120"><text:span text:style-name="T9">0,00</text:span></text:p>
          </table:table-cell>
          <table:table-cell table:style-name="Tabla21.A4" office:value-type="string">
            <text:p text:style-name="P119"><text:span text:style-name="T9">11.199,71</text:span></text:p>
          </table:table-cell>
          <table:table-cell table:style-name="Tabla21.A4" office:value-type="string">
            <text:p text:style-name="P120"><text:span text:style-name="T9">47.578,39</text:span></text:p>
          </table:table-cell>
          <table:table-cell table:style-name="Tabla21.A4" office:value-type="string">
            <text:p text:style-name="P120"><text:span text:style-name="T9">0,00</text:span></text:p>
          </table:table-cell>
          <table:table-cell table:style-name="Tabla21.A4" office:value-type="string">
            <text:p text:style-name="P120"><text:span text:style-name="T9">0,00</text:span></text:p>
          </table:table-cell>
          <table:table-cell table:style-name="Tabla21.A4" office:value-type="string">
            <text:p text:style-name="P120"><text:span text:style-name="T9">0,00</text:span></text:p>
          </table:table-cell>
          <table:table-cell table:style-name="Tabla21.A4" office:value-type="string">
            <text:p text:style-name="P120"><text:span text:style-name="T9">0,00</text:span></text:p>
          </table:table-cell>
          <table:table-cell table:style-name="Tabla21.A4" office:value-type="string">
            <text:p text:style-name="P120"><text:span text:style-name="T9">-30.138,07</text:span></text:p>
          </table:table-cell>
        </table:table-row>
        <table:table-row table:style-name="Tabla21.5">
          <table:table-cell table:style-name="Tabla21.A4" office:value-type="string">
            <text:p text:style-name="P64"><text:span text:style-name="T8">4300 13100</text:span></text:p>
          </table:table-cell>
          <table:table-cell table:style-name="Tabla21.A4" office:value-type="string">
            <text:p text:style-name="P87"><text:span text:style-name="T9">PERS.SUBV. CAB.IMPULSO AL D</text:span></text:p>
          </table:table-cell>
          <table:table-cell table:style-name="Tabla21.A4" office:value-type="string">
            <text:p text:style-name="P151"><text:span text:style-name="T9">0,00</text:span></text:p>
          </table:table-cell>
          <table:table-cell table:style-name="Tabla21.A4" office:value-type="string">
            <text:p text:style-name="P152"><text:span text:style-name="T9">0,00</text:span></text:p>
          </table:table-cell>
          <table:table-cell table:style-name="Tabla21.A4" office:value-type="string">
            <text:p text:style-name="P152"><text:span text:style-name="T9">0,00</text:span></text:p>
          </table:table-cell>
          <table:table-cell table:style-name="Tabla21.A4" office:value-type="string">
            <text:p text:style-name="P151"><text:span text:style-name="T9">0,00</text:span></text:p>
          </table:table-cell>
          <table:table-cell table:style-name="Tabla21.A4" office:value-type="string">
            <text:p text:style-name="P152"><text:span text:style-name="T9">0,00</text:span></text:p>
          </table:table-cell>
          <table:table-cell table:style-name="Tabla21.A4" office:value-type="string">
            <text:p text:style-name="P152"><text:span text:style-name="T9">0,00</text:span></text:p>
          </table:table-cell>
          <table:table-cell table:style-name="Tabla21.A4" office:value-type="string">
            <text:p text:style-name="P152"><text:span text:style-name="T9">53.767,58</text:span></text:p>
          </table:table-cell>
          <table:table-cell table:style-name="Tabla21.A4" office:value-type="string">
            <text:p text:style-name="P152"><text:span text:style-name="T9">0,00</text:span></text:p>
          </table:table-cell>
          <table:table-cell table:style-name="Tabla21.A4" office:value-type="string">
            <text:p text:style-name="P152"><text:span text:style-name="T9">0,00</text:span></text:p>
          </table:table-cell>
          <table:table-cell table:style-name="Tabla21.A4" office:value-type="string">
            <text:p text:style-name="P152"><text:span text:style-name="T9">53.767,58</text:span></text:p>
          </table:table-cell>
        </table:table-row>
        <table:table-row table:style-name="Tabla21.6">
          <table:table-cell table:style-name="Tabla21.A4" office:value-type="string">
            <text:p text:style-name="P50"><text:span text:style-name="T8">4300 13100</text:span></text:p>
          </table:table-cell>
          <table:table-cell table:style-name="Tabla21.A4" office:value-type="string">
            <text:p text:style-name="P92"><text:span text:style-name="T9">PERS.SUBV. CAB.IMPULSO MOD</text:span></text:p>
          </table:table-cell>
          <table:table-cell table:style-name="Tabla21.A4" office:value-type="string">
            <text:p text:style-name="P159"><text:span text:style-name="T9">0,00</text:span></text:p>
          </table:table-cell>
          <table:table-cell table:style-name="Tabla21.A4" office:value-type="string">
            <text:p text:style-name="P160"><text:span text:style-name="T9">0,00</text:span></text:p>
          </table:table-cell>
          <table:table-cell table:style-name="Tabla21.A4" office:value-type="string">
            <text:p text:style-name="P160"><text:span text:style-name="T9">0,00</text:span></text:p>
          </table:table-cell>
          <table:table-cell table:style-name="Tabla21.A4" office:value-type="string">
            <text:p text:style-name="P159"><text:span text:style-name="T9">0,00</text:span></text:p>
          </table:table-cell>
          <table:table-cell table:style-name="Tabla21.A4" office:value-type="string">
            <text:p text:style-name="P160"><text:span text:style-name="T9">0,00</text:span></text:p>
          </table:table-cell>
          <table:table-cell table:style-name="Tabla21.A4" office:value-type="string">
            <text:p text:style-name="P160"><text:span text:style-name="T9">84.825,62</text:span></text:p>
          </table:table-cell>
          <table:table-cell table:style-name="Tabla21.A4" office:value-type="string">
            <text:p text:style-name="P160"><text:span text:style-name="T9">0,00</text:span></text:p>
          </table:table-cell>
          <table:table-cell table:style-name="Tabla21.A4" office:value-type="string">
            <text:p text:style-name="P160"><text:span text:style-name="T9">0,00</text:span></text:p>
          </table:table-cell>
          <table:table-cell table:style-name="Tabla21.A4" office:value-type="string">
            <text:p text:style-name="P160"><text:span text:style-name="T9">0,00</text:span></text:p>
          </table:table-cell>
          <table:table-cell table:style-name="Tabla21.A4" office:value-type="string">
            <text:p text:style-name="P160"><text:span text:style-name="T9">84.825,62</text:span></text:p>
          </table:table-cell>
        </table:table-row>
        <table:table-row table:style-name="Tabla21.5">
          <table:table-cell table:style-name="Tabla21.A4" office:value-type="string">
            <text:p text:style-name="P53"><text:span text:style-name="T8">4300 15000</text:span></text:p>
          </table:table-cell>
          <table:table-cell table:style-name="Tabla21.A4" office:value-type="string">
            <text:p text:style-name="P78"><text:span text:style-name="T9">PRODUCTIVIDAD AREA</text:span></text:p>
          </table:table-cell>
          <table:table-cell table:style-name="Tabla21.A4" office:value-type="string">
            <text:p text:style-name="P129"><text:span text:style-name="T9">0,00</text:span></text:p>
          </table:table-cell>
          <table:table-cell table:style-name="Tabla21.A4" office:value-type="string">
            <text:p text:style-name="P130"><text:span text:style-name="T9">0,00</text:span></text:p>
          </table:table-cell>
          <table:table-cell table:style-name="Tabla21.A4" office:value-type="string">
            <text:p text:style-name="P130"><text:span text:style-name="T9">0,00</text:span></text:p>
          </table:table-cell>
          <table:table-cell table:style-name="Tabla21.A4" office:value-type="string">
            <text:p text:style-name="P129"><text:span text:style-name="T9">11.943,61</text:span></text:p>
          </table:table-cell>
          <table:table-cell table:style-name="Tabla21.A4" office:value-type="string">
            <text:p text:style-name="P130"><text:span text:style-name="T9">0,00</text:span></text:p>
          </table:table-cell>
          <table:table-cell table:style-name="Tabla21.A4" office:value-type="string">
            <text:p text:style-name="P130"><text:span text:style-name="T9">0,00</text:span></text:p>
          </table:table-cell>
          <table:table-cell table:style-name="Tabla21.A4" office:value-type="string">
            <text:p text:style-name="P130"><text:span text:style-name="T9">0,00</text:span></text:p>
          </table:table-cell>
          <table:table-cell table:style-name="Tabla21.A4" office:value-type="string">
            <text:p text:style-name="P130"><text:span text:style-name="T9">0,00</text:span></text:p>
          </table:table-cell>
          <table:table-cell table:style-name="Tabla21.A4" office:value-type="string">
            <text:p text:style-name="P130"><text:span text:style-name="T9">0,00</text:span></text:p>
          </table:table-cell>
          <table:table-cell table:style-name="Tabla21.A4" office:value-type="string">
            <text:p text:style-name="P130"><text:span text:style-name="T9">11.943,61</text:span></text:p>
          </table:table-cell>
        </table:table-row>
        <table:table-row table:style-name="Tabla21.4">
          <table:table-cell table:style-name="Tabla21.A4" office:value-type="string">
            <text:p text:style-name="P51"><text:span text:style-name="T8">4300 16000</text:span></text:p>
          </table:table-cell>
          <table:table-cell table:style-name="Tabla21.A4" office:value-type="string">
            <text:p text:style-name="P78"><text:span text:style-name="T9">S.S.PERS.SUBV.IMPULSO AL DES</text:span></text:p>
          </table:table-cell>
          <table:table-cell table:style-name="Tabla21.A4" office:value-type="string">
            <text:p text:style-name="P129"><text:span text:style-name="T9">0,00</text:span></text:p>
          </table:table-cell>
          <table:table-cell table:style-name="Tabla21.A4" office:value-type="string">
            <text:p text:style-name="P130"><text:span text:style-name="T9">0,00</text:span></text:p>
          </table:table-cell>
          <table:table-cell table:style-name="Tabla21.A4" office:value-type="string">
            <text:p text:style-name="P130"><text:span text:style-name="T9">0,00</text:span></text:p>
          </table:table-cell>
          <table:table-cell table:style-name="Tabla21.A4" office:value-type="string">
            <text:p text:style-name="P129"><text:span text:style-name="T9">0,00</text:span></text:p>
          </table:table-cell>
          <table:table-cell table:style-name="Tabla21.A4" office:value-type="string">
            <text:p text:style-name="P130"><text:span text:style-name="T9">0,00</text:span></text:p>
          </table:table-cell>
          <table:table-cell table:style-name="Tabla21.A4" office:value-type="string">
            <text:p text:style-name="P130"><text:span text:style-name="T9">0,00</text:span></text:p>
          </table:table-cell>
          <table:table-cell table:style-name="Tabla21.A4" office:value-type="string">
            <text:p text:style-name="P130"><text:span text:style-name="T9">17.301,00</text:span></text:p>
          </table:table-cell>
          <table:table-cell table:style-name="Tabla21.A4" office:value-type="string">
            <text:p text:style-name="P130"><text:span text:style-name="T9">0,00</text:span></text:p>
          </table:table-cell>
          <table:table-cell table:style-name="Tabla21.A4" office:value-type="string">
            <text:p text:style-name="P130"><text:span text:style-name="T9">0,00</text:span></text:p>
          </table:table-cell>
          <table:table-cell table:style-name="Tabla21.A4" office:value-type="string">
            <text:p text:style-name="P130"><text:span text:style-name="T9">17.301,00</text:span></text:p>
          </table:table-cell>
        </table:table-row>
        <table:table-row table:style-name="Tabla21.24">
          <table:table-cell table:style-name="Tabla21.A4" office:value-type="string">
            <text:p text:style-name="P65"><text:span text:style-name="T8">4300 16000</text:span></text:p>
          </table:table-cell>
          <table:table-cell table:style-name="Tabla21.A4" office:value-type="string">
            <text:p text:style-name="P93"><text:span text:style-name="T9">SEG.SOC. A CARGO EMPRESA FU</text:span></text:p>
          </table:table-cell>
          <table:table-cell table:style-name="Tabla21.A4" office:value-type="string">
            <text:p text:style-name="P161"><text:span text:style-name="T9">0,00</text:span></text:p>
          </table:table-cell>
          <table:table-cell table:style-name="Tabla21.A4" office:value-type="string">
            <text:p text:style-name="P162"><text:span text:style-name="T9">1.253,91</text:span></text:p>
          </table:table-cell>
          <table:table-cell table:style-name="Tabla21.A4" office:value-type="string">
            <text:p text:style-name="P162"><text:span text:style-name="T9">0,00</text:span></text:p>
          </table:table-cell>
          <table:table-cell table:style-name="Tabla21.A4" office:value-type="string">
            <text:p text:style-name="P161"><text:span text:style-name="T9">3.423,88</text:span></text:p>
          </table:table-cell>
          <table:table-cell table:style-name="Tabla21.A4" office:value-type="string">
            <text:p text:style-name="P162"><text:span text:style-name="T9">2.109,97</text:span></text:p>
          </table:table-cell>
          <table:table-cell table:style-name="Tabla21.A4" office:value-type="string">
            <text:p text:style-name="P162"><text:span text:style-name="T9">0,00</text:span></text:p>
          </table:table-cell>
          <table:table-cell table:style-name="Tabla21.A4" office:value-type="string">
            <text:p text:style-name="P162"><text:span text:style-name="T9">0,00</text:span></text:p>
          </table:table-cell>
          <table:table-cell table:style-name="Tabla21.A4" office:value-type="string">
            <text:p text:style-name="P162"><text:span text:style-name="T9">0,00</text:span></text:p>
          </table:table-cell>
          <table:table-cell table:style-name="Tabla21.A4" office:value-type="string">
            <text:p text:style-name="P162"><text:span text:style-name="T9">0,00</text:span></text:p>
          </table:table-cell>
          <table:table-cell table:style-name="Tabla21.A4" office:value-type="string">
            <text:p text:style-name="P162"><text:span text:style-name="T9">2.567,82</text:span></text:p>
          </table:table-cell>
        </table:table-row>
      </table:table>
      <text:p text:style-name="P148"><draw:line text:anchor-type="char" draw:z-index="41" draw:style-name="gr2" draw:text-style-name="P244" svg:x1="0.466cm" svg:y1="19.346cm" svg:x2="28.323cm" svg:y2="19.346cm"><text:p/></draw:line><text:span text:style-name="T4">Fecha de Impresión: 14/02/2024<text:tab/>Pág.: 21<text:tab/>MEM201A1_04</text:span></text:p>
      <text:p text:style-name="P24"><draw:line text:anchor-type="char" draw:z-index="42" draw:style-name="gr1" draw:text-style-name="P244" svg:x1="0.466cm" svg:y1="0.508cm" svg:x2="26.494cm" svg:y2="0.508cm"><text:p/></draw:line><text:span text:style-name="T1">Ayto. Santa Lucia - 2023</text:span><text:span text:style-name="T4"><text:tab/>Fecha de Referencia: 31/12/2023</text:span></text:p>
      <text:p text:style-name="P31"><text:span text:style-name="T4">Fecha de Creación: 13/02/2024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50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 table:number-columns-repeated="3"/>
        <table:table-column table:style-name="Tabla22.G"/>
        <table:table-column table:style-name="Tabla22.D" table:number-columns-repeated="2"/>
        <table:table-column table:style-name="Tabla22.J"/>
        <table:table-column table:style-name="Tabla22.D"/>
        <table:table-column table:style-name="Tabla22.L"/>
        <table:table-row table:style-name="Tabla22.1">
          <table:table-cell table:style-name="Tabla22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22.B1" table:number-rows-spanned="2" office:value-type="string">
            <text:p text:style-name="P38"><text:span text:style-name="T6">DESCRIPCIÓN</text:span></text:p>
          </table:table-cell>
          <table:table-cell table:style-name="Tabla22.B1" table:number-rows-spanned="2" office:value-type="string">
            <text:p text:style-name="P37"><text:span text:style-name="T6">CRÉDITOS <text:line-break/>EXTRAORD.</text:span></text:p>
          </table:table-cell>
          <table:table-cell table:style-name="Tabla22.B1" table:number-rows-spanned="2" office:value-type="string">
            <text:p text:style-name="P39"><text:span text:style-name="T6">SUPLEMENTOS DE CRÉDITO</text:span></text:p>
          </table:table-cell>
          <table:table-cell table:style-name="Tabla22.B1" table:number-rows-spanned="2" office:value-type="string">
            <text:p text:style-name="P40"><text:span text:style-name="T6">AMPLIACIONES DE CRÉDITO</text:span></text:p>
          </table:table-cell>
          <table:table-cell table:style-name="Tabla22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22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22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22.B1" table:number-rows-spanned="2" office:value-type="string">
            <text:p text:style-name="P37"><text:span text:style-name="T6">BAJAS POR <text:line-break/>ANULACIÓN</text:span></text:p>
          </table:table-cell>
          <table:table-cell table:style-name="Tabla22.B1" table:number-rows-spanned="2" office:value-type="string">
            <text:p text:style-name="P37"><text:span text:style-name="T6">AJUSTES POR <text:line-break/>PRORROGA</text:span></text:p>
          </table:table-cell>
          <table:table-cell table:style-name="Tabla22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22.2">
          <table:covered-table-cell/>
          <table:covered-table-cell/>
          <table:covered-table-cell/>
          <table:covered-table-cell/>
          <table:covered-table-cell/>
          <table:table-cell table:style-name="Tabla22.F2" office:value-type="string">
            <text:p text:style-name="P44"><text:span text:style-name="T6">POSITIVAS</text:span></text:p>
          </table:table-cell>
          <table:table-cell table:style-name="Tabla22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2.3">
          <table:table-cell table:style-name="Tabla22.A3" office:value-type="string">
            <text:p text:style-name="P60"><text:span text:style-name="T8">4300 16000</text:span></text:p>
          </table:table-cell>
          <table:table-cell table:style-name="Tabla22.A3" office:value-type="string">
            <text:p text:style-name="P71"><text:span text:style-name="T9">SEG.SOCIAL EMPRESA PRODAE</text:span></text:p>
          </table:table-cell>
          <table:table-cell table:style-name="Tabla22.A3" office:value-type="string">
            <text:p text:style-name="P115"><text:span text:style-name="T9">0,00</text:span></text:p>
          </table:table-cell>
          <table:table-cell table:style-name="Tabla22.A3" office:value-type="string">
            <text:p text:style-name="P116"><text:span text:style-name="T9">1.959,55</text:span></text:p>
          </table:table-cell>
          <table:table-cell table:style-name="Tabla22.A3" office:value-type="string">
            <text:p text:style-name="P116"><text:span text:style-name="T9">0,00</text:span></text:p>
          </table:table-cell>
          <table:table-cell table:style-name="Tabla22.A3" office:value-type="string">
            <text:p text:style-name="P115"><text:span text:style-name="T9">3.572,71</text:span></text:p>
          </table:table-cell>
          <table:table-cell table:style-name="Tabla22.A3" office:value-type="string">
            <text:p text:style-name="P116"><text:span text:style-name="T9">14.352,75</text:span></text:p>
          </table:table-cell>
          <table:table-cell table:style-name="Tabla22.A3" office:value-type="string">
            <text:p text:style-name="P116"><text:span text:style-name="T9">0,00</text:span></text:p>
          </table:table-cell>
          <table:table-cell table:style-name="Tabla22.A3" office:value-type="string">
            <text:p text:style-name="P116"><text:span text:style-name="T9">0,00</text:span></text:p>
          </table:table-cell>
          <table:table-cell table:style-name="Tabla22.A3" office:value-type="string">
            <text:p text:style-name="P116"><text:span text:style-name="T9">0,00</text:span></text:p>
          </table:table-cell>
          <table:table-cell table:style-name="Tabla22.A3" office:value-type="string">
            <text:p text:style-name="P116"><text:span text:style-name="T9">0,00</text:span></text:p>
          </table:table-cell>
          <table:table-cell table:style-name="Tabla22.A3" office:value-type="string">
            <text:p text:style-name="P116"><text:span text:style-name="T9">-8.820,49</text:span></text:p>
          </table:table-cell>
        </table:table-row>
        <table:table-row table:style-name="Tabla22.4">
          <table:table-cell table:style-name="Tabla22.A4" office:value-type="string">
            <text:p text:style-name="P52"><text:span text:style-name="T8">4300 16000</text:span></text:p>
          </table:table-cell>
          <table:table-cell table:style-name="Tabla22.A4" office:value-type="string">
            <text:p text:style-name="P84"><text:span text:style-name="T9">SEG.SOSUBV. CAB.IMPULSO MO</text:span></text:p>
          </table:table-cell>
          <table:table-cell table:style-name="Tabla22.A4" office:value-type="string">
            <text:p text:style-name="P141"><text:span text:style-name="T9">0,00</text:span></text:p>
          </table:table-cell>
          <table:table-cell table:style-name="Tabla22.A4" office:value-type="string">
            <text:p text:style-name="P142"><text:span text:style-name="T9">0,00</text:span></text:p>
          </table:table-cell>
          <table:table-cell table:style-name="Tabla22.A4" office:value-type="string">
            <text:p text:style-name="P142"><text:span text:style-name="T9">0,00</text:span></text:p>
          </table:table-cell>
          <table:table-cell table:style-name="Tabla22.A4" office:value-type="string">
            <text:p text:style-name="P141"><text:span text:style-name="T9">0,00</text:span></text:p>
          </table:table-cell>
          <table:table-cell table:style-name="Tabla22.A4" office:value-type="string">
            <text:p text:style-name="P142"><text:span text:style-name="T9">0,00</text:span></text:p>
          </table:table-cell>
          <table:table-cell table:style-name="Tabla22.A4" office:value-type="string">
            <text:p text:style-name="P142"><text:span text:style-name="T9">26.884,25</text:span></text:p>
          </table:table-cell>
          <table:table-cell table:style-name="Tabla22.A4" office:value-type="string">
            <text:p text:style-name="P142"><text:span text:style-name="T9">0,00</text:span></text:p>
          </table:table-cell>
          <table:table-cell table:style-name="Tabla22.A4" office:value-type="string">
            <text:p text:style-name="P142"><text:span text:style-name="T9">0,00</text:span></text:p>
          </table:table-cell>
          <table:table-cell table:style-name="Tabla22.A4" office:value-type="string">
            <text:p text:style-name="P142"><text:span text:style-name="T9">0,00</text:span></text:p>
          </table:table-cell>
          <table:table-cell table:style-name="Tabla22.A4" office:value-type="string">
            <text:p text:style-name="P142"><text:span text:style-name="T9">26.884,25</text:span></text:p>
          </table:table-cell>
        </table:table-row>
        <table:table-row table:style-name="Tabla22.5">
          <table:table-cell table:style-name="Tabla22.A4" office:value-type="string">
            <text:p text:style-name="P56"><text:span text:style-name="T8">4300 22799</text:span></text:p>
          </table:table-cell>
          <table:table-cell table:style-name="Tabla22.A4" office:value-type="string">
            <text:p text:style-name="P89"><text:span text:style-name="T9">OTROS TRABAJOS REALIZADOS</text:span></text:p>
          </table:table-cell>
          <table:table-cell table:style-name="Tabla22.A4" office:value-type="string">
            <text:p text:style-name="P155"><text:span text:style-name="T9">0,00</text:span></text:p>
          </table:table-cell>
          <table:table-cell table:style-name="Tabla22.A4" office:value-type="string">
            <text:p text:style-name="P156"><text:span text:style-name="T9">696.315,84</text:span></text:p>
          </table:table-cell>
          <table:table-cell table:style-name="Tabla22.A4" office:value-type="string">
            <text:p text:style-name="P156"><text:span text:style-name="T9">0,00</text:span></text:p>
          </table:table-cell>
          <table:table-cell table:style-name="Tabla22.A4" office:value-type="string">
            <text:p text:style-name="P155"><text:span text:style-name="T9">53.000,00</text:span></text:p>
          </table:table-cell>
          <table:table-cell table:style-name="Tabla22.A4" office:value-type="string">
            <text:p text:style-name="P156"><text:span text:style-name="T9">0,00</text:span></text:p>
          </table:table-cell>
          <table:table-cell table:style-name="Tabla22.A4" office:value-type="string">
            <text:p text:style-name="P156"><text:span text:style-name="T9">0,00</text:span></text:p>
          </table:table-cell>
          <table:table-cell table:style-name="Tabla22.A4" office:value-type="string">
            <text:p text:style-name="P156"><text:span text:style-name="T9">0,00</text:span></text:p>
          </table:table-cell>
          <table:table-cell table:style-name="Tabla22.A4" office:value-type="string">
            <text:p text:style-name="P156"><text:span text:style-name="T9">0,00</text:span></text:p>
          </table:table-cell>
          <table:table-cell table:style-name="Tabla22.A4" office:value-type="string">
            <text:p text:style-name="P156"><text:span text:style-name="T9">0,00</text:span></text:p>
          </table:table-cell>
          <table:table-cell table:style-name="Tabla22.A4" office:value-type="string">
            <text:p text:style-name="P156"><text:span text:style-name="T9">749.315,84</text:span></text:p>
          </table:table-cell>
        </table:table-row>
        <table:table-row table:style-name="Tabla22.4">
          <table:table-cell table:style-name="Tabla22.A4" office:value-type="string">
            <text:p text:style-name="P54"><text:span text:style-name="T8">4310 47000</text:span></text:p>
          </table:table-cell>
          <table:table-cell table:style-name="Tabla22.A4" office:value-type="string">
            <text:p text:style-name="P80"><text:span text:style-name="T9">APOYO A PYMES Y AUTONOMO</text:span></text:p>
          </table:table-cell>
          <table:table-cell table:style-name="Tabla22.A4" office:value-type="string">
            <text:p text:style-name="P133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3"><text:span text:style-name="T9">2.000.00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4"><text:span text:style-name="T9">2.000.000,00</text:span></text:p>
          </table:table-cell>
        </table:table-row>
        <table:table-row table:style-name="Tabla22.7">
          <table:table-cell table:style-name="Tabla22.A4" office:value-type="string">
            <text:p text:style-name="P46"><text:span text:style-name="T8">4310 61900</text:span></text:p>
          </table:table-cell>
          <table:table-cell table:style-name="Tabla22.A4" office:value-type="string">
            <text:p text:style-name="P72"><text:span text:style-name="T9">ACTUALIZACION PLAN DIRECTO</text:span></text:p>
          </table:table-cell>
          <table:table-cell table:style-name="Tabla22.A4" office:value-type="string">
            <text:p text:style-name="P117"><text:span text:style-name="T9">0,00</text:span></text:p>
          </table:table-cell>
          <table:table-cell table:style-name="Tabla22.A4" office:value-type="string">
            <text:p text:style-name="P118"><text:span text:style-name="T9">0,00</text:span></text:p>
          </table:table-cell>
          <table:table-cell table:style-name="Tabla22.A4" office:value-type="string">
            <text:p text:style-name="P118"><text:span text:style-name="T9">0,00</text:span></text:p>
          </table:table-cell>
          <table:table-cell table:style-name="Tabla22.A4" office:value-type="string">
            <text:p text:style-name="P117"><text:span text:style-name="T9">0,00</text:span></text:p>
          </table:table-cell>
          <table:table-cell table:style-name="Tabla22.A4" office:value-type="string">
            <text:p text:style-name="P118"><text:span text:style-name="T9">0,00</text:span></text:p>
          </table:table-cell>
          <table:table-cell table:style-name="Tabla22.A4" office:value-type="string">
            <text:p text:style-name="P118"><text:span text:style-name="T9">0,00</text:span></text:p>
          </table:table-cell>
          <table:table-cell table:style-name="Tabla22.A4" office:value-type="string">
            <text:p text:style-name="P118"><text:span text:style-name="T9">500.000,00</text:span></text:p>
          </table:table-cell>
          <table:table-cell table:style-name="Tabla22.A4" office:value-type="string">
            <text:p text:style-name="P118"><text:span text:style-name="T9">0,00</text:span></text:p>
          </table:table-cell>
          <table:table-cell table:style-name="Tabla22.A4" office:value-type="string">
            <text:p text:style-name="P118"><text:span text:style-name="T9">0,00</text:span></text:p>
          </table:table-cell>
          <table:table-cell table:style-name="Tabla22.A4" office:value-type="string">
            <text:p text:style-name="P118"><text:span text:style-name="T9">500.000,00</text:span></text:p>
          </table:table-cell>
        </table:table-row>
        <table:table-row table:style-name="Tabla22.8">
          <table:table-cell table:style-name="Tabla22.A4" office:value-type="string">
            <text:p text:style-name="P61"><text:span text:style-name="T8">4320 13000</text:span></text:p>
          </table:table-cell>
          <table:table-cell table:style-name="Tabla22.A4" office:value-type="string">
            <text:p text:style-name="P72"><text:span text:style-name="T9">RETRIB. BASICAS PERSONAL LA</text:span></text:p>
          </table:table-cell>
          <table:table-cell table:style-name="Tabla22.A4" office:value-type="string">
            <text:p text:style-name="P117"><text:span text:style-name="T9">0,00</text:span></text:p>
          </table:table-cell>
          <table:table-cell table:style-name="Tabla22.A4" office:value-type="string">
            <text:p text:style-name="P118"><text:span text:style-name="T9">458,59</text:span></text:p>
          </table:table-cell>
          <table:table-cell table:style-name="Tabla22.A4" office:value-type="string">
            <text:p text:style-name="P118"><text:span text:style-name="T9">0,00</text:span></text:p>
          </table:table-cell>
          <table:table-cell table:style-name="Tabla22.A4" office:value-type="string">
            <text:p text:style-name="P117"><text:span text:style-name="T9">0,00</text:span></text:p>
          </table:table-cell>
          <table:table-cell table:style-name="Tabla22.A4" office:value-type="string">
            <text:p text:style-name="P118"><text:span text:style-name="T9">0,00</text:span></text:p>
          </table:table-cell>
          <table:table-cell table:style-name="Tabla22.A4" office:value-type="string">
            <text:p text:style-name="P118"><text:span text:style-name="T9">0,00</text:span></text:p>
          </table:table-cell>
          <table:table-cell table:style-name="Tabla22.A4" office:value-type="string">
            <text:p text:style-name="P118"><text:span text:style-name="T9">0,00</text:span></text:p>
          </table:table-cell>
          <table:table-cell table:style-name="Tabla22.A4" office:value-type="string">
            <text:p text:style-name="P118"><text:span text:style-name="T9">0,00</text:span></text:p>
          </table:table-cell>
          <table:table-cell table:style-name="Tabla22.A4" office:value-type="string">
            <text:p text:style-name="P118"><text:span text:style-name="T9">0,00</text:span></text:p>
          </table:table-cell>
          <table:table-cell table:style-name="Tabla22.A4" office:value-type="string">
            <text:p text:style-name="P118"><text:span text:style-name="T9">458,59</text:span></text:p>
          </table:table-cell>
        </table:table-row>
        <table:table-row table:style-name="Tabla22.7">
          <table:table-cell table:style-name="Tabla22.A4" office:value-type="string">
            <text:p text:style-name="P62"><text:span text:style-name="T8">4320 13002</text:span></text:p>
          </table:table-cell>
          <table:table-cell table:style-name="Tabla22.A4" office:value-type="string">
            <text:p text:style-name="P72"><text:span text:style-name="T9">RETRIB. COMPLEMENTARIAS PE</text:span></text:p>
          </table:table-cell>
          <table:table-cell table:style-name="Tabla22.A4" office:value-type="string">
            <text:p text:style-name="P117"><text:span text:style-name="T9">0,00</text:span></text:p>
          </table:table-cell>
          <table:table-cell table:style-name="Tabla22.A4" office:value-type="string">
            <text:p text:style-name="P118"><text:span text:style-name="T9">494,89</text:span></text:p>
          </table:table-cell>
          <table:table-cell table:style-name="Tabla22.A4" office:value-type="string">
            <text:p text:style-name="P118"><text:span text:style-name="T9">0,00</text:span></text:p>
          </table:table-cell>
          <table:table-cell table:style-name="Tabla22.A4" office:value-type="string">
            <text:p text:style-name="P117"><text:span text:style-name="T9">2.756,00</text:span></text:p>
          </table:table-cell>
          <table:table-cell table:style-name="Tabla22.A4" office:value-type="string">
            <text:p text:style-name="P118"><text:span text:style-name="T9">0,00</text:span></text:p>
          </table:table-cell>
          <table:table-cell table:style-name="Tabla22.A4" office:value-type="string">
            <text:p text:style-name="P118"><text:span text:style-name="T9">0,00</text:span></text:p>
          </table:table-cell>
          <table:table-cell table:style-name="Tabla22.A4" office:value-type="string">
            <text:p text:style-name="P118"><text:span text:style-name="T9">0,00</text:span></text:p>
          </table:table-cell>
          <table:table-cell table:style-name="Tabla22.A4" office:value-type="string">
            <text:p text:style-name="P118"><text:span text:style-name="T9">0,00</text:span></text:p>
          </table:table-cell>
          <table:table-cell table:style-name="Tabla22.A4" office:value-type="string">
            <text:p text:style-name="P118"><text:span text:style-name="T9">0,00</text:span></text:p>
          </table:table-cell>
          <table:table-cell table:style-name="Tabla22.A4" office:value-type="string">
            <text:p text:style-name="P118"><text:span text:style-name="T9">3.250,89</text:span></text:p>
          </table:table-cell>
        </table:table-row>
        <table:table-row table:style-name="Tabla22.4">
          <table:table-cell table:style-name="Tabla22.A4" office:value-type="string">
            <text:p text:style-name="P61"><text:span text:style-name="T8">4320 16000</text:span></text:p>
          </table:table-cell>
          <table:table-cell table:style-name="Tabla22.A4" office:value-type="string">
            <text:p text:style-name="P108"><text:span text:style-name="T9">SEG.SOC.EMPRESA PERSONAL L</text:span></text:p>
          </table:table-cell>
          <table:table-cell table:style-name="Tabla22.A4" office:value-type="string">
            <text:p text:style-name="P185"><text:span text:style-name="T9">0,00</text:span></text:p>
          </table:table-cell>
          <table:table-cell table:style-name="Tabla22.A4" office:value-type="string">
            <text:p text:style-name="P186"><text:span text:style-name="T9">300,82</text:span></text:p>
          </table:table-cell>
          <table:table-cell table:style-name="Tabla22.A4" office:value-type="string">
            <text:p text:style-name="P186"><text:span text:style-name="T9">0,00</text:span></text:p>
          </table:table-cell>
          <table:table-cell table:style-name="Tabla22.A4" office:value-type="string">
            <text:p text:style-name="P185"><text:span text:style-name="T9">883,30</text:span></text:p>
          </table:table-cell>
          <table:table-cell table:style-name="Tabla22.A4" office:value-type="string">
            <text:p text:style-name="P186"><text:span text:style-name="T9">0,00</text:span></text:p>
          </table:table-cell>
          <table:table-cell table:style-name="Tabla22.A4" office:value-type="string">
            <text:p text:style-name="P186"><text:span text:style-name="T9">0,00</text:span></text:p>
          </table:table-cell>
          <table:table-cell table:style-name="Tabla22.A4" office:value-type="string">
            <text:p text:style-name="P186"><text:span text:style-name="T9">0,00</text:span></text:p>
          </table:table-cell>
          <table:table-cell table:style-name="Tabla22.A4" office:value-type="string">
            <text:p text:style-name="P186"><text:span text:style-name="T9">0,00</text:span></text:p>
          </table:table-cell>
          <table:table-cell table:style-name="Tabla22.A4" office:value-type="string">
            <text:p text:style-name="P186"><text:span text:style-name="T9">0,00</text:span></text:p>
          </table:table-cell>
          <table:table-cell table:style-name="Tabla22.A4" office:value-type="string">
            <text:p text:style-name="P186"><text:span text:style-name="T9">1.184,12</text:span></text:p>
          </table:table-cell>
        </table:table-row>
        <table:table-row table:style-name="Tabla22.7">
          <table:table-cell table:style-name="Tabla22.A4" office:value-type="string">
            <text:p text:style-name="P48"><text:span text:style-name="T8">4320 22799</text:span></text:p>
          </table:table-cell>
          <table:table-cell table:style-name="Tabla22.A4" office:value-type="string">
            <text:p text:style-name="P81"><text:span text:style-name="T9">FIESTAS SANTA LUCIA Y LABRA</text:span></text:p>
          </table:table-cell>
          <table:table-cell table:style-name="Tabla22.A4" office:value-type="string">
            <text:p text:style-name="P135"><text:span text:style-name="T9">0,00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5"><text:span text:style-name="T9">0,00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6"><text:span text:style-name="T9">5.000,00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6"><text:span text:style-name="T9">5.000,00</text:span></text:p>
          </table:table-cell>
        </table:table-row>
        <table:table-row table:style-name="Tabla22.4">
          <table:table-cell table:style-name="Tabla22.A4" office:value-type="string">
            <text:p text:style-name="P58"><text:span text:style-name="T8">4320 22799</text:span></text:p>
          </table:table-cell>
          <table:table-cell table:style-name="Tabla22.A4" office:value-type="string">
            <text:p text:style-name="P75"><text:span text:style-name="T9">OTROS TRABAJOS REALIZADOS</text:span></text:p>
          </table:table-cell>
          <table:table-cell table:style-name="Tabla22.A4" office:value-type="string">
            <text:p text:style-name="P123"><text:span text:style-name="T9">0,00</text:span></text:p>
          </table:table-cell>
          <table:table-cell table:style-name="Tabla22.A4" office:value-type="string">
            <text:p text:style-name="P124"><text:span text:style-name="T9">35.000,00</text:span></text:p>
          </table:table-cell>
          <table:table-cell table:style-name="Tabla22.A4" office:value-type="string">
            <text:p text:style-name="P124"><text:span text:style-name="T9">0,00</text:span></text:p>
          </table:table-cell>
          <table:table-cell table:style-name="Tabla22.A4" office:value-type="string">
            <text:p text:style-name="P123"><text:span text:style-name="T9">0,00</text:span></text:p>
          </table:table-cell>
          <table:table-cell table:style-name="Tabla22.A4" office:value-type="string">
            <text:p text:style-name="P124"><text:span text:style-name="T9">0,00</text:span></text:p>
          </table:table-cell>
          <table:table-cell table:style-name="Tabla22.A4" office:value-type="string">
            <text:p text:style-name="P124"><text:span text:style-name="T9">0,00</text:span></text:p>
          </table:table-cell>
          <table:table-cell table:style-name="Tabla22.A4" office:value-type="string">
            <text:p text:style-name="P124"><text:span text:style-name="T9">0,00</text:span></text:p>
          </table:table-cell>
          <table:table-cell table:style-name="Tabla22.A4" office:value-type="string">
            <text:p text:style-name="P124"><text:span text:style-name="T9">0,00</text:span></text:p>
          </table:table-cell>
          <table:table-cell table:style-name="Tabla22.A4" office:value-type="string">
            <text:p text:style-name="P124"><text:span text:style-name="T9">0,00</text:span></text:p>
          </table:table-cell>
          <table:table-cell table:style-name="Tabla22.A4" office:value-type="string">
            <text:p text:style-name="P124"><text:span text:style-name="T9">35.000,00</text:span></text:p>
          </table:table-cell>
        </table:table-row>
        <table:table-row table:style-name="Tabla22.7">
          <table:table-cell table:style-name="Tabla22.A4" office:value-type="string">
            <text:p text:style-name="P53"><text:span text:style-name="T8">4320 61900</text:span></text:p>
          </table:table-cell>
          <table:table-cell table:style-name="Tabla22.A4" office:value-type="string">
            <text:p text:style-name="P80"><text:span text:style-name="T9">ADECUACION PLAYAS DEL LITO</text:span></text:p>
          </table:table-cell>
          <table:table-cell table:style-name="Tabla22.A4" office:value-type="string">
            <text:p text:style-name="P133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3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4"><text:span text:style-name="T9">40.317,6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4"><text:span text:style-name="T9">40.317,60</text:span></text:p>
          </table:table-cell>
        </table:table-row>
        <table:table-row table:style-name="Tabla22.7">
          <table:table-cell table:style-name="Tabla22.A4" office:value-type="string">
            <text:p text:style-name="P51"><text:span text:style-name="T8">4320 62300</text:span></text:p>
          </table:table-cell>
          <table:table-cell table:style-name="Tabla22.A4" office:value-type="string">
            <text:p text:style-name="P80"><text:span text:style-name="T9">MAQUINARIA Y UTILLAJES TURI</text:span></text:p>
          </table:table-cell>
          <table:table-cell table:style-name="Tabla22.A4" office:value-type="string">
            <text:p text:style-name="P133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3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4"><text:span text:style-name="T9">13.294,75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4"><text:span text:style-name="T9">13.294,75</text:span></text:p>
          </table:table-cell>
        </table:table-row>
        <table:table-row table:style-name="Tabla22.8">
          <table:table-cell table:style-name="Tabla22.A4" office:value-type="string">
            <text:p text:style-name="P67"><text:span text:style-name="T8">4590 60900</text:span></text:p>
          </table:table-cell>
          <table:table-cell table:style-name="Tabla22.A4" office:value-type="string">
            <text:p text:style-name="P84"><text:span text:style-name="T9">ACTUACIONES EN BAHIA DE FO</text:span></text:p>
          </table:table-cell>
          <table:table-cell table:style-name="Tabla22.A4" office:value-type="string">
            <text:p text:style-name="P141"><text:span text:style-name="T9">0,00</text:span></text:p>
          </table:table-cell>
          <table:table-cell table:style-name="Tabla22.A4" office:value-type="string">
            <text:p text:style-name="P142"><text:span text:style-name="T9">0,00</text:span></text:p>
          </table:table-cell>
          <table:table-cell table:style-name="Tabla22.A4" office:value-type="string">
            <text:p text:style-name="P142"><text:span text:style-name="T9">0,00</text:span></text:p>
          </table:table-cell>
          <table:table-cell table:style-name="Tabla22.A4" office:value-type="string">
            <text:p text:style-name="P141"><text:span text:style-name="T9">0,00</text:span></text:p>
          </table:table-cell>
          <table:table-cell table:style-name="Tabla22.A4" office:value-type="string">
            <text:p text:style-name="P142"><text:span text:style-name="T9">0,00</text:span></text:p>
          </table:table-cell>
          <table:table-cell table:style-name="Tabla22.A4" office:value-type="string">
            <text:p text:style-name="P142"><text:span text:style-name="T9">512.082,41</text:span></text:p>
          </table:table-cell>
          <table:table-cell table:style-name="Tabla22.A4" office:value-type="string">
            <text:p text:style-name="P142"><text:span text:style-name="T9">0,00</text:span></text:p>
          </table:table-cell>
          <table:table-cell table:style-name="Tabla22.A4" office:value-type="string">
            <text:p text:style-name="P142"><text:span text:style-name="T9">0,00</text:span></text:p>
          </table:table-cell>
          <table:table-cell table:style-name="Tabla22.A4" office:value-type="string">
            <text:p text:style-name="P142"><text:span text:style-name="T9">0,00</text:span></text:p>
          </table:table-cell>
          <table:table-cell table:style-name="Tabla22.A4" office:value-type="string">
            <text:p text:style-name="P142"><text:span text:style-name="T9">512.082,41</text:span></text:p>
          </table:table-cell>
        </table:table-row>
        <table:table-row table:style-name="Tabla22.16">
          <table:table-cell table:style-name="Tabla22.A4" office:value-type="string">
            <text:p text:style-name="P54"><text:span text:style-name="T8">4590 61900</text:span></text:p>
          </table:table-cell>
          <table:table-cell table:style-name="Tabla22.A4" office:value-type="string">
            <text:p text:style-name="P80"><text:span text:style-name="T9">INTERVENCION EN EL LITORAL</text:span></text:p>
          </table:table-cell>
          <table:table-cell table:style-name="Tabla22.A4" office:value-type="string">
            <text:p text:style-name="P133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3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4"><text:span text:style-name="T9">85.774,1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4"><text:span text:style-name="T9">85.774,10</text:span></text:p>
          </table:table-cell>
        </table:table-row>
        <table:table-row table:style-name="Tabla22.8">
          <table:table-cell table:style-name="Tabla22.A4" office:value-type="string">
            <text:p text:style-name="P56"><text:span text:style-name="T8">4590 61900</text:span></text:p>
          </table:table-cell>
          <table:table-cell table:style-name="Tabla22.A4" office:value-type="string">
            <text:p text:style-name="P90"><text:span text:style-name="T9">REHABILITACION DE MUROS Y</text:span></text:p>
          </table:table-cell>
          <table:table-cell table:style-name="Tabla22.A4" office:value-type="string">
            <text:p text:style-name="P157"><text:span text:style-name="T9">16.000,00</text:span></text:p>
          </table:table-cell>
          <table:table-cell table:style-name="Tabla22.A4" office:value-type="string">
            <text:p text:style-name="P158"><text:span text:style-name="T9">0,00</text:span></text:p>
          </table:table-cell>
          <table:table-cell table:style-name="Tabla22.A4" office:value-type="string">
            <text:p text:style-name="P158"><text:span text:style-name="T9">0,00</text:span></text:p>
          </table:table-cell>
          <table:table-cell table:style-name="Tabla22.A4" office:value-type="string">
            <text:p text:style-name="P157"><text:span text:style-name="T9">0,00</text:span></text:p>
          </table:table-cell>
          <table:table-cell table:style-name="Tabla22.A4" office:value-type="string">
            <text:p text:style-name="P158"><text:span text:style-name="T9">0,00</text:span></text:p>
          </table:table-cell>
          <table:table-cell table:style-name="Tabla22.A4" office:value-type="string">
            <text:p text:style-name="P158"><text:span text:style-name="T9">89.301,80</text:span></text:p>
          </table:table-cell>
          <table:table-cell table:style-name="Tabla22.A4" office:value-type="string">
            <text:p text:style-name="P158"><text:span text:style-name="T9">0,00</text:span></text:p>
          </table:table-cell>
          <table:table-cell table:style-name="Tabla22.A4" office:value-type="string">
            <text:p text:style-name="P158"><text:span text:style-name="T9">0,00</text:span></text:p>
          </table:table-cell>
          <table:table-cell table:style-name="Tabla22.A4" office:value-type="string">
            <text:p text:style-name="P158"><text:span text:style-name="T9">0,00</text:span></text:p>
          </table:table-cell>
          <table:table-cell table:style-name="Tabla22.A4" office:value-type="string">
            <text:p text:style-name="P158"><text:span text:style-name="T9">105.301,80</text:span></text:p>
          </table:table-cell>
        </table:table-row>
        <table:table-row table:style-name="Tabla22.16">
          <table:table-cell table:style-name="Tabla22.A4" office:value-type="string">
            <text:p text:style-name="P59"><text:span text:style-name="T8">4590 61900</text:span></text:p>
          </table:table-cell>
          <table:table-cell table:style-name="Tabla22.A4" office:value-type="string">
            <text:p text:style-name="P86"><text:span text:style-name="T9">ZONA CARAVANING POZO IZQUI</text:span></text:p>
          </table:table-cell>
          <table:table-cell table:style-name="Tabla22.A4" office:value-type="string">
            <text:p text:style-name="P145"><text:span text:style-name="T9">40.371,52</text:span></text:p>
          </table:table-cell>
          <table:table-cell table:style-name="Tabla22.A4" office:value-type="string">
            <text:p text:style-name="P146"><text:span text:style-name="T9">0,00</text:span></text:p>
          </table:table-cell>
          <table:table-cell table:style-name="Tabla22.A4" office:value-type="string">
            <text:p text:style-name="P146"><text:span text:style-name="T9">0,00</text:span></text:p>
          </table:table-cell>
          <table:table-cell table:style-name="Tabla22.A4" office:value-type="string">
            <text:p text:style-name="P145"><text:span text:style-name="T9">0,00</text:span></text:p>
          </table:table-cell>
          <table:table-cell table:style-name="Tabla22.A4" office:value-type="string">
            <text:p text:style-name="P146"><text:span text:style-name="T9">0,00</text:span></text:p>
          </table:table-cell>
          <table:table-cell table:style-name="Tabla22.A4" office:value-type="string">
            <text:p text:style-name="P146"><text:span text:style-name="T9">0,00</text:span></text:p>
          </table:table-cell>
          <table:table-cell table:style-name="Tabla22.A4" office:value-type="string">
            <text:p text:style-name="P146"><text:span text:style-name="T9">0,00</text:span></text:p>
          </table:table-cell>
          <table:table-cell table:style-name="Tabla22.A4" office:value-type="string">
            <text:p text:style-name="P146"><text:span text:style-name="T9">0,00</text:span></text:p>
          </table:table-cell>
          <table:table-cell table:style-name="Tabla22.A4" office:value-type="string">
            <text:p text:style-name="P146"><text:span text:style-name="T9">0,00</text:span></text:p>
          </table:table-cell>
          <table:table-cell table:style-name="Tabla22.A4" office:value-type="string">
            <text:p text:style-name="P146"><text:span text:style-name="T9">40.371,52</text:span></text:p>
          </table:table-cell>
        </table:table-row>
        <table:table-row table:style-name="Tabla22.8">
          <table:table-cell table:style-name="Tabla22.A4" office:value-type="string">
            <text:p text:style-name="P47"><text:span text:style-name="T8">4590 76300</text:span></text:p>
          </table:table-cell>
          <table:table-cell table:style-name="Tabla22.A4" office:value-type="string">
            <text:p text:style-name="P73"><text:span text:style-name="T9">MANCOM.SURESTE OBRA ACON</text:span></text:p>
          </table:table-cell>
          <table:table-cell table:style-name="Tabla22.A4" office:value-type="string">
            <text:p text:style-name="P119"><text:span text:style-name="T9">150.000,00</text:span></text:p>
          </table:table-cell>
          <table:table-cell table:style-name="Tabla22.A4" office:value-type="string">
            <text:p text:style-name="P120"><text:span text:style-name="T9">0,00</text:span></text:p>
          </table:table-cell>
          <table:table-cell table:style-name="Tabla22.A4" office:value-type="string">
            <text:p text:style-name="P120"><text:span text:style-name="T9">0,00</text:span></text:p>
          </table:table-cell>
          <table:table-cell table:style-name="Tabla22.A4" office:value-type="string">
            <text:p text:style-name="P119"><text:span text:style-name="T9">0,00</text:span></text:p>
          </table:table-cell>
          <table:table-cell table:style-name="Tabla22.A4" office:value-type="string">
            <text:p text:style-name="P120"><text:span text:style-name="T9">0,00</text:span></text:p>
          </table:table-cell>
          <table:table-cell table:style-name="Tabla22.A4" office:value-type="string">
            <text:p text:style-name="P120"><text:span text:style-name="T9">0,00</text:span></text:p>
          </table:table-cell>
          <table:table-cell table:style-name="Tabla22.A4" office:value-type="string">
            <text:p text:style-name="P120"><text:span text:style-name="T9">0,00</text:span></text:p>
          </table:table-cell>
          <table:table-cell table:style-name="Tabla22.A4" office:value-type="string">
            <text:p text:style-name="P120"><text:span text:style-name="T9">0,00</text:span></text:p>
          </table:table-cell>
          <table:table-cell table:style-name="Tabla22.A4" office:value-type="string">
            <text:p text:style-name="P120"><text:span text:style-name="T9">0,00</text:span></text:p>
          </table:table-cell>
          <table:table-cell table:style-name="Tabla22.A4" office:value-type="string">
            <text:p text:style-name="P120"><text:span text:style-name="T9">150.000,00</text:span></text:p>
          </table:table-cell>
        </table:table-row>
        <table:table-row table:style-name="Tabla22.7">
          <table:table-cell table:style-name="Tabla22.A4" office:value-type="string">
            <text:p text:style-name="P64"><text:span text:style-name="T8">4590 76300</text:span></text:p>
          </table:table-cell>
          <table:table-cell table:style-name="Tabla22.A4" office:value-type="string">
            <text:p text:style-name="P87"><text:span text:style-name="T9">MANCOM.SURESTE OBRA ADEC.</text:span></text:p>
          </table:table-cell>
          <table:table-cell table:style-name="Tabla22.A4" office:value-type="string">
            <text:p text:style-name="P151"><text:span text:style-name="T9">4.227.356,00</text:span></text:p>
          </table:table-cell>
          <table:table-cell table:style-name="Tabla22.A4" office:value-type="string">
            <text:p text:style-name="P152"><text:span text:style-name="T9">0,00</text:span></text:p>
          </table:table-cell>
          <table:table-cell table:style-name="Tabla22.A4" office:value-type="string">
            <text:p text:style-name="P152"><text:span text:style-name="T9">0,00</text:span></text:p>
          </table:table-cell>
          <table:table-cell table:style-name="Tabla22.A4" office:value-type="string">
            <text:p text:style-name="P151"><text:span text:style-name="T9">0,00</text:span></text:p>
          </table:table-cell>
          <table:table-cell table:style-name="Tabla22.A4" office:value-type="string">
            <text:p text:style-name="P152"><text:span text:style-name="T9">0,00</text:span></text:p>
          </table:table-cell>
          <table:table-cell table:style-name="Tabla22.A4" office:value-type="string">
            <text:p text:style-name="P152"><text:span text:style-name="T9">0,00</text:span></text:p>
          </table:table-cell>
          <table:table-cell table:style-name="Tabla22.A4" office:value-type="string">
            <text:p text:style-name="P152"><text:span text:style-name="T9">0,00</text:span></text:p>
          </table:table-cell>
          <table:table-cell table:style-name="Tabla22.A4" office:value-type="string">
            <text:p text:style-name="P152"><text:span text:style-name="T9">0,00</text:span></text:p>
          </table:table-cell>
          <table:table-cell table:style-name="Tabla22.A4" office:value-type="string">
            <text:p text:style-name="P152"><text:span text:style-name="T9">0,00</text:span></text:p>
          </table:table-cell>
          <table:table-cell table:style-name="Tabla22.A4" office:value-type="string">
            <text:p text:style-name="P152"><text:span text:style-name="T9">4.227.356,00</text:span></text:p>
          </table:table-cell>
        </table:table-row>
        <table:table-row table:style-name="Tabla22.8">
          <table:table-cell table:style-name="Tabla22.A4" office:value-type="string">
            <text:p text:style-name="P47"><text:span text:style-name="T8">9120 10000</text:span></text:p>
          </table:table-cell>
          <table:table-cell table:style-name="Tabla22.A4" office:value-type="string">
            <text:p text:style-name="P87"><text:span text:style-name="T9">RETRIBUCIONES ALTOS CARGO</text:span></text:p>
          </table:table-cell>
          <table:table-cell table:style-name="Tabla22.A4" office:value-type="string">
            <text:p text:style-name="P151"><text:span text:style-name="T9">0,00</text:span></text:p>
          </table:table-cell>
          <table:table-cell table:style-name="Tabla22.A4" office:value-type="string">
            <text:p text:style-name="P152"><text:span text:style-name="T9">17.299,59</text:span></text:p>
          </table:table-cell>
          <table:table-cell table:style-name="Tabla22.A4" office:value-type="string">
            <text:p text:style-name="P152"><text:span text:style-name="T9">0,00</text:span></text:p>
          </table:table-cell>
          <table:table-cell table:style-name="Tabla22.A4" office:value-type="string">
            <text:p text:style-name="P151"><text:span text:style-name="T9">0,00</text:span></text:p>
          </table:table-cell>
          <table:table-cell table:style-name="Tabla22.A4" office:value-type="string">
            <text:p text:style-name="P152"><text:span text:style-name="T9">0,00</text:span></text:p>
          </table:table-cell>
          <table:table-cell table:style-name="Tabla22.A4" office:value-type="string">
            <text:p text:style-name="P152"><text:span text:style-name="T9">0,00</text:span></text:p>
          </table:table-cell>
          <table:table-cell table:style-name="Tabla22.A4" office:value-type="string">
            <text:p text:style-name="P152"><text:span text:style-name="T9">0,00</text:span></text:p>
          </table:table-cell>
          <table:table-cell table:style-name="Tabla22.A4" office:value-type="string">
            <text:p text:style-name="P152"><text:span text:style-name="T9">0,00</text:span></text:p>
          </table:table-cell>
          <table:table-cell table:style-name="Tabla22.A4" office:value-type="string">
            <text:p text:style-name="P152"><text:span text:style-name="T9">0,00</text:span></text:p>
          </table:table-cell>
          <table:table-cell table:style-name="Tabla22.A4" office:value-type="string">
            <text:p text:style-name="P152"><text:span text:style-name="T9">17.299,59</text:span></text:p>
          </table:table-cell>
        </table:table-row>
        <table:table-row table:style-name="Tabla22.7">
          <table:table-cell table:style-name="Tabla22.A4" office:value-type="string">
            <text:p text:style-name="P68"><text:span text:style-name="T8">9120 16000</text:span></text:p>
          </table:table-cell>
          <table:table-cell table:style-name="Tabla22.A4" office:value-type="string">
            <text:p text:style-name="P81"><text:span text:style-name="T9">SEG.SOC. A CARGO EMPRESA AL</text:span></text:p>
          </table:table-cell>
          <table:table-cell table:style-name="Tabla22.A4" office:value-type="string">
            <text:p text:style-name="P135"><text:span text:style-name="T9">0,00</text:span></text:p>
          </table:table-cell>
          <table:table-cell table:style-name="Tabla22.A4" office:value-type="string">
            <text:p text:style-name="P136"><text:span text:style-name="T9">5.393,10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5"><text:span text:style-name="T9">0,00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6"><text:span text:style-name="T9">5.393,10</text:span></text:p>
          </table:table-cell>
        </table:table-row>
        <table:table-row table:style-name="Tabla22.4">
          <table:table-cell table:style-name="Tabla22.A4" office:value-type="string">
            <text:p text:style-name="P58"><text:span text:style-name="T8">9120 22601</text:span></text:p>
          </table:table-cell>
          <table:table-cell table:style-name="Tabla22.A4" office:value-type="string">
            <text:p text:style-name="P75"><text:span text:style-name="T9">ATENCIONES PROTOCOLARIAS</text:span></text:p>
          </table:table-cell>
          <table:table-cell table:style-name="Tabla22.A4" office:value-type="string">
            <text:p text:style-name="P123"><text:span text:style-name="T9">0,00</text:span></text:p>
          </table:table-cell>
          <table:table-cell table:style-name="Tabla22.A4" office:value-type="string">
            <text:p text:style-name="P124"><text:span text:style-name="T9">83.421,15</text:span></text:p>
          </table:table-cell>
          <table:table-cell table:style-name="Tabla22.A4" office:value-type="string">
            <text:p text:style-name="P124"><text:span text:style-name="T9">0,00</text:span></text:p>
          </table:table-cell>
          <table:table-cell table:style-name="Tabla22.A4" office:value-type="string">
            <text:p text:style-name="P123"><text:span text:style-name="T9">0,00</text:span></text:p>
          </table:table-cell>
          <table:table-cell table:style-name="Tabla22.A4" office:value-type="string">
            <text:p text:style-name="P124"><text:span text:style-name="T9">0,00</text:span></text:p>
          </table:table-cell>
          <table:table-cell table:style-name="Tabla22.A4" office:value-type="string">
            <text:p text:style-name="P124"><text:span text:style-name="T9">0,00</text:span></text:p>
          </table:table-cell>
          <table:table-cell table:style-name="Tabla22.A4" office:value-type="string">
            <text:p text:style-name="P124"><text:span text:style-name="T9">0,00</text:span></text:p>
          </table:table-cell>
          <table:table-cell table:style-name="Tabla22.A4" office:value-type="string">
            <text:p text:style-name="P124"><text:span text:style-name="T9">0,00</text:span></text:p>
          </table:table-cell>
          <table:table-cell table:style-name="Tabla22.A4" office:value-type="string">
            <text:p text:style-name="P124"><text:span text:style-name="T9">0,00</text:span></text:p>
          </table:table-cell>
          <table:table-cell table:style-name="Tabla22.A4" office:value-type="string">
            <text:p text:style-name="P124"><text:span text:style-name="T9">83.421,15</text:span></text:p>
          </table:table-cell>
        </table:table-row>
        <table:table-row table:style-name="Tabla22.24">
          <table:table-cell table:style-name="Tabla22.A4" office:value-type="string">
            <text:p text:style-name="P65"><text:span text:style-name="T8">9120 22602</text:span></text:p>
          </table:table-cell>
          <table:table-cell table:style-name="Tabla22.A4" office:value-type="string">
            <text:p text:style-name="P93"><text:span text:style-name="T9">PUBLICIDAD Y PROPAGANDA IN</text:span></text:p>
          </table:table-cell>
          <table:table-cell table:style-name="Tabla22.A4" office:value-type="string">
            <text:p text:style-name="P161"><text:span text:style-name="T9">0,00</text:span></text:p>
          </table:table-cell>
          <table:table-cell table:style-name="Tabla22.A4" office:value-type="string">
            <text:p text:style-name="P162"><text:span text:style-name="T9">21.953,06</text:span></text:p>
          </table:table-cell>
          <table:table-cell table:style-name="Tabla22.A4" office:value-type="string">
            <text:p text:style-name="P162"><text:span text:style-name="T9">0,00</text:span></text:p>
          </table:table-cell>
          <table:table-cell table:style-name="Tabla22.A4" office:value-type="string">
            <text:p text:style-name="P161"><text:span text:style-name="T9">0,00</text:span></text:p>
          </table:table-cell>
          <table:table-cell table:style-name="Tabla22.A4" office:value-type="string">
            <text:p text:style-name="P162"><text:span text:style-name="T9">0,00</text:span></text:p>
          </table:table-cell>
          <table:table-cell table:style-name="Tabla22.A4" office:value-type="string">
            <text:p text:style-name="P162"><text:span text:style-name="T9">0,00</text:span></text:p>
          </table:table-cell>
          <table:table-cell table:style-name="Tabla22.A4" office:value-type="string">
            <text:p text:style-name="P162"><text:span text:style-name="T9">0,00</text:span></text:p>
          </table:table-cell>
          <table:table-cell table:style-name="Tabla22.A4" office:value-type="string">
            <text:p text:style-name="P162"><text:span text:style-name="T9">0,00</text:span></text:p>
          </table:table-cell>
          <table:table-cell table:style-name="Tabla22.A4" office:value-type="string">
            <text:p text:style-name="P162"><text:span text:style-name="T9">0,00</text:span></text:p>
          </table:table-cell>
          <table:table-cell table:style-name="Tabla22.A4" office:value-type="string">
            <text:p text:style-name="P162"><text:span text:style-name="T9">21.953,06</text:span></text:p>
          </table:table-cell>
        </table:table-row>
      </table:table>
      <text:p text:style-name="P148"><draw:line text:anchor-type="char" draw:z-index="43" draw:style-name="gr2" draw:text-style-name="P244" svg:x1="0.466cm" svg:y1="19.346cm" svg:x2="28.323cm" svg:y2="19.346cm"><text:p/></draw:line><text:span text:style-name="T4">Fecha de Impresión: 14/02/2024<text:tab/>Pág.: 22<text:tab/>MEM201A1_04</text:span></text:p>
      <text:p text:style-name="P25"><draw:line text:anchor-type="char" draw:z-index="44" draw:style-name="gr1" draw:text-style-name="P244" svg:x1="0.466cm" svg:y1="0.508cm" svg:x2="26.494cm" svg:y2="0.508cm"><text:p/></draw:line><text:span text:style-name="T1">Ayto. Santa Lucia - 2023</text:span><text:span text:style-name="T4"><text:tab/>Fecha de Referencia: 31/12/2023</text:span></text:p>
      <text:p text:style-name="P31"><text:span text:style-name="T4">Fecha de Creación: 13/02/2024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50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 table:number-columns-repeated="3"/>
        <table:table-column table:style-name="Tabla23.G"/>
        <table:table-column table:style-name="Tabla23.D" table:number-columns-repeated="2"/>
        <table:table-column table:style-name="Tabla23.J"/>
        <table:table-column table:style-name="Tabla23.D"/>
        <table:table-column table:style-name="Tabla23.L"/>
        <table:table-row table:style-name="Tabla23.1">
          <table:table-cell table:style-name="Tabla23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23.B1" table:number-rows-spanned="2" office:value-type="string">
            <text:p text:style-name="P38"><text:span text:style-name="T6">DESCRIPCIÓN</text:span></text:p>
          </table:table-cell>
          <table:table-cell table:style-name="Tabla23.B1" table:number-rows-spanned="2" office:value-type="string">
            <text:p text:style-name="P37"><text:span text:style-name="T6">CRÉDITOS <text:line-break/>EXTRAORD.</text:span></text:p>
          </table:table-cell>
          <table:table-cell table:style-name="Tabla23.B1" table:number-rows-spanned="2" office:value-type="string">
            <text:p text:style-name="P39"><text:span text:style-name="T6">SUPLEMENTOS DE CRÉDITO</text:span></text:p>
          </table:table-cell>
          <table:table-cell table:style-name="Tabla23.B1" table:number-rows-spanned="2" office:value-type="string">
            <text:p text:style-name="P40"><text:span text:style-name="T6">AMPLIACIONES DE CRÉDITO</text:span></text:p>
          </table:table-cell>
          <table:table-cell table:style-name="Tabla23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23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23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23.B1" table:number-rows-spanned="2" office:value-type="string">
            <text:p text:style-name="P37"><text:span text:style-name="T6">BAJAS POR <text:line-break/>ANULACIÓN</text:span></text:p>
          </table:table-cell>
          <table:table-cell table:style-name="Tabla23.B1" table:number-rows-spanned="2" office:value-type="string">
            <text:p text:style-name="P37"><text:span text:style-name="T6">AJUSTES POR <text:line-break/>PRORROGA</text:span></text:p>
          </table:table-cell>
          <table:table-cell table:style-name="Tabla23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23.2">
          <table:covered-table-cell/>
          <table:covered-table-cell/>
          <table:covered-table-cell/>
          <table:covered-table-cell/>
          <table:covered-table-cell/>
          <table:table-cell table:style-name="Tabla23.F2" office:value-type="string">
            <text:p text:style-name="P44"><text:span text:style-name="T6">POSITIVAS</text:span></text:p>
          </table:table-cell>
          <table:table-cell table:style-name="Tabla23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3.3">
          <table:table-cell table:style-name="Tabla23.A3" office:value-type="string">
            <text:p text:style-name="P60"><text:span text:style-name="T8">9121 11000</text:span></text:p>
          </table:table-cell>
          <table:table-cell table:style-name="Tabla23.A3" office:value-type="string">
            <text:p text:style-name="P71"><text:span text:style-name="T9">RETRIB.BASICAS PERSONAL EV</text:span></text:p>
          </table:table-cell>
          <table:table-cell table:style-name="Tabla23.A3" office:value-type="string">
            <text:p text:style-name="P115"><text:span text:style-name="T9">0,00</text:span></text:p>
          </table:table-cell>
          <table:table-cell table:style-name="Tabla23.A3" office:value-type="string">
            <text:p text:style-name="P116"><text:span text:style-name="T9">10.777,24</text:span></text:p>
          </table:table-cell>
          <table:table-cell table:style-name="Tabla23.A3" office:value-type="string">
            <text:p text:style-name="P116"><text:span text:style-name="T9">0,00</text:span></text:p>
          </table:table-cell>
          <table:table-cell table:style-name="Tabla23.A3" office:value-type="string">
            <text:p text:style-name="P115"><text:span text:style-name="T9">0,00</text:span></text:p>
          </table:table-cell>
          <table:table-cell table:style-name="Tabla23.A3" office:value-type="string">
            <text:p text:style-name="P116"><text:span text:style-name="T9">0,00</text:span></text:p>
          </table:table-cell>
          <table:table-cell table:style-name="Tabla23.A3" office:value-type="string">
            <text:p text:style-name="P116"><text:span text:style-name="T9">0,00</text:span></text:p>
          </table:table-cell>
          <table:table-cell table:style-name="Tabla23.A3" office:value-type="string">
            <text:p text:style-name="P116"><text:span text:style-name="T9">0,00</text:span></text:p>
          </table:table-cell>
          <table:table-cell table:style-name="Tabla23.A3" office:value-type="string">
            <text:p text:style-name="P116"><text:span text:style-name="T9">0,00</text:span></text:p>
          </table:table-cell>
          <table:table-cell table:style-name="Tabla23.A3" office:value-type="string">
            <text:p text:style-name="P116"><text:span text:style-name="T9">0,00</text:span></text:p>
          </table:table-cell>
          <table:table-cell table:style-name="Tabla23.A3" office:value-type="string">
            <text:p text:style-name="P116"><text:span text:style-name="T9">10.777,24</text:span></text:p>
          </table:table-cell>
        </table:table-row>
        <table:table-row table:style-name="Tabla23.4">
          <table:table-cell table:style-name="Tabla23.A4" office:value-type="string">
            <text:p text:style-name="P52"><text:span text:style-name="T8">9121 16000</text:span></text:p>
          </table:table-cell>
          <table:table-cell table:style-name="Tabla23.A4" office:value-type="string">
            <text:p text:style-name="P84"><text:span text:style-name="T9">SEG.SOC. A CARGO EMPRESA PE</text:span></text:p>
          </table:table-cell>
          <table:table-cell table:style-name="Tabla23.A4" office:value-type="string">
            <text:p text:style-name="P141"><text:span text:style-name="T9">0,00</text:span></text:p>
          </table:table-cell>
          <table:table-cell table:style-name="Tabla23.A4" office:value-type="string">
            <text:p text:style-name="P142"><text:span text:style-name="T9">3.507,99</text:span></text:p>
          </table:table-cell>
          <table:table-cell table:style-name="Tabla23.A4" office:value-type="string">
            <text:p text:style-name="P142"><text:span text:style-name="T9">0,00</text:span></text:p>
          </table:table-cell>
          <table:table-cell table:style-name="Tabla23.A4" office:value-type="string">
            <text:p text:style-name="P141"><text:span text:style-name="T9">0,00</text:span></text:p>
          </table:table-cell>
          <table:table-cell table:style-name="Tabla23.A4" office:value-type="string">
            <text:p text:style-name="P142"><text:span text:style-name="T9">0,00</text:span></text:p>
          </table:table-cell>
          <table:table-cell table:style-name="Tabla23.A4" office:value-type="string">
            <text:p text:style-name="P142"><text:span text:style-name="T9">0,00</text:span></text:p>
          </table:table-cell>
          <table:table-cell table:style-name="Tabla23.A4" office:value-type="string">
            <text:p text:style-name="P142"><text:span text:style-name="T9">0,00</text:span></text:p>
          </table:table-cell>
          <table:table-cell table:style-name="Tabla23.A4" office:value-type="string">
            <text:p text:style-name="P142"><text:span text:style-name="T9">0,00</text:span></text:p>
          </table:table-cell>
          <table:table-cell table:style-name="Tabla23.A4" office:value-type="string">
            <text:p text:style-name="P142"><text:span text:style-name="T9">0,00</text:span></text:p>
          </table:table-cell>
          <table:table-cell table:style-name="Tabla23.A4" office:value-type="string">
            <text:p text:style-name="P142"><text:span text:style-name="T9">3.507,99</text:span></text:p>
          </table:table-cell>
        </table:table-row>
        <table:table-row table:style-name="Tabla23.5">
          <table:table-cell table:style-name="Tabla23.A4" office:value-type="string">
            <text:p text:style-name="P56"><text:span text:style-name="T8">9200 12000</text:span></text:p>
          </table:table-cell>
          <table:table-cell table:style-name="Tabla23.A4" office:value-type="string">
            <text:p text:style-name="P89"><text:span text:style-name="T9">RETRIB.BASICAS FUNCIONARIO</text:span></text:p>
          </table:table-cell>
          <table:table-cell table:style-name="Tabla23.A4" office:value-type="string">
            <text:p text:style-name="P155"><text:span text:style-name="T9">0,00</text:span></text:p>
          </table:table-cell>
          <table:table-cell table:style-name="Tabla23.A4" office:value-type="string">
            <text:p text:style-name="P156"><text:span text:style-name="T9">4.158,48</text:span></text:p>
          </table:table-cell>
          <table:table-cell table:style-name="Tabla23.A4" office:value-type="string">
            <text:p text:style-name="P156"><text:span text:style-name="T9">0,00</text:span></text:p>
          </table:table-cell>
          <table:table-cell table:style-name="Tabla23.A4" office:value-type="string">
            <text:p text:style-name="P155"><text:span text:style-name="T9">0,00</text:span></text:p>
          </table:table-cell>
          <table:table-cell table:style-name="Tabla23.A4" office:value-type="string">
            <text:p text:style-name="P156"><text:span text:style-name="T9">2.436,14</text:span></text:p>
          </table:table-cell>
          <table:table-cell table:style-name="Tabla23.A4" office:value-type="string">
            <text:p text:style-name="P156"><text:span text:style-name="T9">0,00</text:span></text:p>
          </table:table-cell>
          <table:table-cell table:style-name="Tabla23.A4" office:value-type="string">
            <text:p text:style-name="P156"><text:span text:style-name="T9">0,00</text:span></text:p>
          </table:table-cell>
          <table:table-cell table:style-name="Tabla23.A4" office:value-type="string">
            <text:p text:style-name="P156"><text:span text:style-name="T9">0,00</text:span></text:p>
          </table:table-cell>
          <table:table-cell table:style-name="Tabla23.A4" office:value-type="string">
            <text:p text:style-name="P156"><text:span text:style-name="T9">0,00</text:span></text:p>
          </table:table-cell>
          <table:table-cell table:style-name="Tabla23.A4" office:value-type="string">
            <text:p text:style-name="P156"><text:span text:style-name="T9">1.722,34</text:span></text:p>
          </table:table-cell>
        </table:table-row>
        <table:table-row table:style-name="Tabla23.6">
          <table:table-cell table:style-name="Tabla23.A4" office:value-type="string">
            <text:p text:style-name="P56"><text:span text:style-name="T8">9200 12001</text:span></text:p>
          </table:table-cell>
          <table:table-cell table:style-name="Tabla23.A4" office:value-type="string">
            <text:p text:style-name="P89"><text:span text:style-name="T9">RETRIB.BASICAS FUNCIONARIO</text:span></text:p>
          </table:table-cell>
          <table:table-cell table:style-name="Tabla23.A4" office:value-type="string">
            <text:p text:style-name="P155"><text:span text:style-name="T9">0,00</text:span></text:p>
          </table:table-cell>
          <table:table-cell table:style-name="Tabla23.A4" office:value-type="string">
            <text:p text:style-name="P156"><text:span text:style-name="T9">1.097,02</text:span></text:p>
          </table:table-cell>
          <table:table-cell table:style-name="Tabla23.A4" office:value-type="string">
            <text:p text:style-name="P156"><text:span text:style-name="T9">0,00</text:span></text:p>
          </table:table-cell>
          <table:table-cell table:style-name="Tabla23.A4" office:value-type="string">
            <text:p text:style-name="P155"><text:span text:style-name="T9">0,00</text:span></text:p>
          </table:table-cell>
          <table:table-cell table:style-name="Tabla23.A4" office:value-type="string">
            <text:p text:style-name="P156"><text:span text:style-name="T9">0,00</text:span></text:p>
          </table:table-cell>
          <table:table-cell table:style-name="Tabla23.A4" office:value-type="string">
            <text:p text:style-name="P156"><text:span text:style-name="T9">0,00</text:span></text:p>
          </table:table-cell>
          <table:table-cell table:style-name="Tabla23.A4" office:value-type="string">
            <text:p text:style-name="P156"><text:span text:style-name="T9">0,00</text:span></text:p>
          </table:table-cell>
          <table:table-cell table:style-name="Tabla23.A4" office:value-type="string">
            <text:p text:style-name="P156"><text:span text:style-name="T9">0,00</text:span></text:p>
          </table:table-cell>
          <table:table-cell table:style-name="Tabla23.A4" office:value-type="string">
            <text:p text:style-name="P156"><text:span text:style-name="T9">0,00</text:span></text:p>
          </table:table-cell>
          <table:table-cell table:style-name="Tabla23.A4" office:value-type="string">
            <text:p text:style-name="P156"><text:span text:style-name="T9">1.097,02</text:span></text:p>
          </table:table-cell>
        </table:table-row>
        <table:table-row table:style-name="Tabla23.7">
          <table:table-cell table:style-name="Tabla23.A4" office:value-type="string">
            <text:p text:style-name="P59"><text:span text:style-name="T8">9200 12003</text:span></text:p>
          </table:table-cell>
          <table:table-cell table:style-name="Tabla23.A4" office:value-type="string">
            <text:p text:style-name="P86"><text:span text:style-name="T9">RETRIB.BASICAS FUNCIONARIO</text:span></text:p>
          </table:table-cell>
          <table:table-cell table:style-name="Tabla23.A4" office:value-type="string">
            <text:p text:style-name="P145"><text:span text:style-name="T9">0,00</text:span></text:p>
          </table:table-cell>
          <table:table-cell table:style-name="Tabla23.A4" office:value-type="string">
            <text:p text:style-name="P146"><text:span text:style-name="T9">2.325,89</text:span></text:p>
          </table:table-cell>
          <table:table-cell table:style-name="Tabla23.A4" office:value-type="string">
            <text:p text:style-name="P146"><text:span text:style-name="T9">0,00</text:span></text:p>
          </table:table-cell>
          <table:table-cell table:style-name="Tabla23.A4" office:value-type="string">
            <text:p text:style-name="P145"><text:span text:style-name="T9">0,00</text:span></text:p>
          </table:table-cell>
          <table:table-cell table:style-name="Tabla23.A4" office:value-type="string">
            <text:p text:style-name="P146"><text:span text:style-name="T9">1.867,11</text:span></text:p>
          </table:table-cell>
          <table:table-cell table:style-name="Tabla23.A4" office:value-type="string">
            <text:p text:style-name="P146"><text:span text:style-name="T9">0,00</text:span></text:p>
          </table:table-cell>
          <table:table-cell table:style-name="Tabla23.A4" office:value-type="string">
            <text:p text:style-name="P146"><text:span text:style-name="T9">0,00</text:span></text:p>
          </table:table-cell>
          <table:table-cell table:style-name="Tabla23.A4" office:value-type="string">
            <text:p text:style-name="P146"><text:span text:style-name="T9">0,00</text:span></text:p>
          </table:table-cell>
          <table:table-cell table:style-name="Tabla23.A4" office:value-type="string">
            <text:p text:style-name="P146"><text:span text:style-name="T9">0,00</text:span></text:p>
          </table:table-cell>
          <table:table-cell table:style-name="Tabla23.A4" office:value-type="string">
            <text:p text:style-name="P146"><text:span text:style-name="T9">458,78</text:span></text:p>
          </table:table-cell>
        </table:table-row>
        <table:table-row table:style-name="Tabla23.6">
          <table:table-cell table:style-name="Tabla23.A4" office:value-type="string">
            <text:p text:style-name="P47"><text:span text:style-name="T8">9200 12004</text:span></text:p>
          </table:table-cell>
          <table:table-cell table:style-name="Tabla23.A4" office:value-type="string">
            <text:p text:style-name="P73"><text:span text:style-name="T9">RETRIB.BASICAS FUNCIONARIO</text:span></text:p>
          </table:table-cell>
          <table:table-cell table:style-name="Tabla23.A4" office:value-type="string">
            <text:p text:style-name="P119"><text:span text:style-name="T9">0,00</text:span></text:p>
          </table:table-cell>
          <table:table-cell table:style-name="Tabla23.A4" office:value-type="string">
            <text:p text:style-name="P120"><text:span text:style-name="T9">4.273,07</text:span></text:p>
          </table:table-cell>
          <table:table-cell table:style-name="Tabla23.A4" office:value-type="string">
            <text:p text:style-name="P120"><text:span text:style-name="T9">0,00</text:span></text:p>
          </table:table-cell>
          <table:table-cell table:style-name="Tabla23.A4" office:value-type="string">
            <text:p text:style-name="P119"><text:span text:style-name="T9">0,00</text:span></text:p>
          </table:table-cell>
          <table:table-cell table:style-name="Tabla23.A4" office:value-type="string">
            <text:p text:style-name="P120"><text:span text:style-name="T9">791,31</text:span></text:p>
          </table:table-cell>
          <table:table-cell table:style-name="Tabla23.A4" office:value-type="string">
            <text:p text:style-name="P120"><text:span text:style-name="T9">0,00</text:span></text:p>
          </table:table-cell>
          <table:table-cell table:style-name="Tabla23.A4" office:value-type="string">
            <text:p text:style-name="P120"><text:span text:style-name="T9">0,00</text:span></text:p>
          </table:table-cell>
          <table:table-cell table:style-name="Tabla23.A4" office:value-type="string">
            <text:p text:style-name="P120"><text:span text:style-name="T9">0,00</text:span></text:p>
          </table:table-cell>
          <table:table-cell table:style-name="Tabla23.A4" office:value-type="string">
            <text:p text:style-name="P120"><text:span text:style-name="T9">0,00</text:span></text:p>
          </table:table-cell>
          <table:table-cell table:style-name="Tabla23.A4" office:value-type="string">
            <text:p text:style-name="P120"><text:span text:style-name="T9">3.481,76</text:span></text:p>
          </table:table-cell>
        </table:table-row>
        <table:table-row table:style-name="Tabla23.5">
          <table:table-cell table:style-name="Tabla23.A4" office:value-type="string">
            <text:p text:style-name="P64"><text:span text:style-name="T8">9200 12006</text:span></text:p>
          </table:table-cell>
          <table:table-cell table:style-name="Tabla23.A4" office:value-type="string">
            <text:p text:style-name="P73"><text:span text:style-name="T9">TRIENIOS FUNCIONARIOS AREA</text:span></text:p>
          </table:table-cell>
          <table:table-cell table:style-name="Tabla23.A4" office:value-type="string">
            <text:p text:style-name="P119"><text:span text:style-name="T9">0,00</text:span></text:p>
          </table:table-cell>
          <table:table-cell table:style-name="Tabla23.A4" office:value-type="string">
            <text:p text:style-name="P120"><text:span text:style-name="T9">1.717,81</text:span></text:p>
          </table:table-cell>
          <table:table-cell table:style-name="Tabla23.A4" office:value-type="string">
            <text:p text:style-name="P120"><text:span text:style-name="T9">0,00</text:span></text:p>
          </table:table-cell>
          <table:table-cell table:style-name="Tabla23.A4" office:value-type="string">
            <text:p text:style-name="P119"><text:span text:style-name="T9">0,00</text:span></text:p>
          </table:table-cell>
          <table:table-cell table:style-name="Tabla23.A4" office:value-type="string">
            <text:p text:style-name="P120"><text:span text:style-name="T9">0,00</text:span></text:p>
          </table:table-cell>
          <table:table-cell table:style-name="Tabla23.A4" office:value-type="string">
            <text:p text:style-name="P120"><text:span text:style-name="T9">0,00</text:span></text:p>
          </table:table-cell>
          <table:table-cell table:style-name="Tabla23.A4" office:value-type="string">
            <text:p text:style-name="P120"><text:span text:style-name="T9">0,00</text:span></text:p>
          </table:table-cell>
          <table:table-cell table:style-name="Tabla23.A4" office:value-type="string">
            <text:p text:style-name="P120"><text:span text:style-name="T9">0,00</text:span></text:p>
          </table:table-cell>
          <table:table-cell table:style-name="Tabla23.A4" office:value-type="string">
            <text:p text:style-name="P120"><text:span text:style-name="T9">0,00</text:span></text:p>
          </table:table-cell>
          <table:table-cell table:style-name="Tabla23.A4" office:value-type="string">
            <text:p text:style-name="P120"><text:span text:style-name="T9">1.717,81</text:span></text:p>
          </table:table-cell>
        </table:table-row>
        <table:table-row table:style-name="Tabla23.6">
          <table:table-cell table:style-name="Tabla23.A4" office:value-type="string">
            <text:p text:style-name="P47"><text:span text:style-name="T8">9200 12100</text:span></text:p>
          </table:table-cell>
          <table:table-cell table:style-name="Tabla23.A4" office:value-type="string">
            <text:p text:style-name="P87"><text:span text:style-name="T9">COMPLEMENTO DESTINO FUNCI</text:span></text:p>
          </table:table-cell>
          <table:table-cell table:style-name="Tabla23.A4" office:value-type="string">
            <text:p text:style-name="P151"><text:span text:style-name="T9">0,00</text:span></text:p>
          </table:table-cell>
          <table:table-cell table:style-name="Tabla23.A4" office:value-type="string">
            <text:p text:style-name="P152"><text:span text:style-name="T9">8.073,17</text:span></text:p>
          </table:table-cell>
          <table:table-cell table:style-name="Tabla23.A4" office:value-type="string">
            <text:p text:style-name="P152"><text:span text:style-name="T9">0,00</text:span></text:p>
          </table:table-cell>
          <table:table-cell table:style-name="Tabla23.A4" office:value-type="string">
            <text:p text:style-name="P151"><text:span text:style-name="T9">0,00</text:span></text:p>
          </table:table-cell>
          <table:table-cell table:style-name="Tabla23.A4" office:value-type="string">
            <text:p text:style-name="P152"><text:span text:style-name="T9">3.414,74</text:span></text:p>
          </table:table-cell>
          <table:table-cell table:style-name="Tabla23.A4" office:value-type="string">
            <text:p text:style-name="P152"><text:span text:style-name="T9">0,00</text:span></text:p>
          </table:table-cell>
          <table:table-cell table:style-name="Tabla23.A4" office:value-type="string">
            <text:p text:style-name="P152"><text:span text:style-name="T9">0,00</text:span></text:p>
          </table:table-cell>
          <table:table-cell table:style-name="Tabla23.A4" office:value-type="string">
            <text:p text:style-name="P152"><text:span text:style-name="T9">0,00</text:span></text:p>
          </table:table-cell>
          <table:table-cell table:style-name="Tabla23.A4" office:value-type="string">
            <text:p text:style-name="P152"><text:span text:style-name="T9">0,00</text:span></text:p>
          </table:table-cell>
          <table:table-cell table:style-name="Tabla23.A4" office:value-type="string">
            <text:p text:style-name="P152"><text:span text:style-name="T9">4.658,43</text:span></text:p>
          </table:table-cell>
        </table:table-row>
        <table:table-row table:style-name="Tabla23.7">
          <table:table-cell table:style-name="Tabla23.A4" office:value-type="string">
            <text:p text:style-name="P66"><text:span text:style-name="T8">9200 12101</text:span></text:p>
          </table:table-cell>
          <table:table-cell table:style-name="Tabla23.A4" office:value-type="string">
            <text:p text:style-name="P75"><text:span text:style-name="T9">COMPLEMENTO ESPECIFICO FU</text:span></text:p>
          </table:table-cell>
          <table:table-cell table:style-name="Tabla23.A4" office:value-type="string">
            <text:p text:style-name="P123"><text:span text:style-name="T9">0,00</text:span></text:p>
          </table:table-cell>
          <table:table-cell table:style-name="Tabla23.A4" office:value-type="string">
            <text:p text:style-name="P124"><text:span text:style-name="T9">9.713,73</text:span></text:p>
          </table:table-cell>
          <table:table-cell table:style-name="Tabla23.A4" office:value-type="string">
            <text:p text:style-name="P124"><text:span text:style-name="T9">0,00</text:span></text:p>
          </table:table-cell>
          <table:table-cell table:style-name="Tabla23.A4" office:value-type="string">
            <text:p text:style-name="P123"><text:span text:style-name="T9">0,00</text:span></text:p>
          </table:table-cell>
          <table:table-cell table:style-name="Tabla23.A4" office:value-type="string">
            <text:p text:style-name="P124"><text:span text:style-name="T9">3.988,96</text:span></text:p>
          </table:table-cell>
          <table:table-cell table:style-name="Tabla23.A4" office:value-type="string">
            <text:p text:style-name="P124"><text:span text:style-name="T9">0,00</text:span></text:p>
          </table:table-cell>
          <table:table-cell table:style-name="Tabla23.A4" office:value-type="string">
            <text:p text:style-name="P124"><text:span text:style-name="T9">0,00</text:span></text:p>
          </table:table-cell>
          <table:table-cell table:style-name="Tabla23.A4" office:value-type="string">
            <text:p text:style-name="P124"><text:span text:style-name="T9">0,00</text:span></text:p>
          </table:table-cell>
          <table:table-cell table:style-name="Tabla23.A4" office:value-type="string">
            <text:p text:style-name="P124"><text:span text:style-name="T9">0,00</text:span></text:p>
          </table:table-cell>
          <table:table-cell table:style-name="Tabla23.A4" office:value-type="string">
            <text:p text:style-name="P124"><text:span text:style-name="T9">5.724,77</text:span></text:p>
          </table:table-cell>
        </table:table-row>
        <table:table-row table:style-name="Tabla23.6">
          <table:table-cell table:style-name="Tabla23.A4" office:value-type="string">
            <text:p text:style-name="P51"><text:span text:style-name="T8">9200 12103</text:span></text:p>
          </table:table-cell>
          <table:table-cell table:style-name="Tabla23.A4" office:value-type="string">
            <text:p text:style-name="P78"><text:span text:style-name="T9">OTROS COMPLEMENTOS FUNCI</text:span></text:p>
          </table:table-cell>
          <table:table-cell table:style-name="Tabla23.A4" office:value-type="string">
            <text:p text:style-name="P129"><text:span text:style-name="T9">0,00</text:span></text:p>
          </table:table-cell>
          <table:table-cell table:style-name="Tabla23.A4" office:value-type="string">
            <text:p text:style-name="P130"><text:span text:style-name="T9">1.637,53</text:span></text:p>
          </table:table-cell>
          <table:table-cell table:style-name="Tabla23.A4" office:value-type="string">
            <text:p text:style-name="P130"><text:span text:style-name="T9">0,00</text:span></text:p>
          </table:table-cell>
          <table:table-cell table:style-name="Tabla23.A4" office:value-type="string">
            <text:p text:style-name="P129"><text:span text:style-name="T9">0,00</text:span></text:p>
          </table:table-cell>
          <table:table-cell table:style-name="Tabla23.A4" office:value-type="string">
            <text:p text:style-name="P130"><text:span text:style-name="T9">724,06</text:span></text:p>
          </table:table-cell>
          <table:table-cell table:style-name="Tabla23.A4" office:value-type="string">
            <text:p text:style-name="P130"><text:span text:style-name="T9">0,00</text:span></text:p>
          </table:table-cell>
          <table:table-cell table:style-name="Tabla23.A4" office:value-type="string">
            <text:p text:style-name="P130"><text:span text:style-name="T9">0,00</text:span></text:p>
          </table:table-cell>
          <table:table-cell table:style-name="Tabla23.A4" office:value-type="string">
            <text:p text:style-name="P130"><text:span text:style-name="T9">0,00</text:span></text:p>
          </table:table-cell>
          <table:table-cell table:style-name="Tabla23.A4" office:value-type="string">
            <text:p text:style-name="P130"><text:span text:style-name="T9">0,00</text:span></text:p>
          </table:table-cell>
          <table:table-cell table:style-name="Tabla23.A4" office:value-type="string">
            <text:p text:style-name="P130"><text:span text:style-name="T9">913,47</text:span></text:p>
          </table:table-cell>
        </table:table-row>
        <table:table-row table:style-name="Tabla23.5">
          <table:table-cell table:style-name="Tabla23.A4" office:value-type="string">
            <text:p text:style-name="P53"><text:span text:style-name="T8">9200 13000</text:span></text:p>
          </table:table-cell>
          <table:table-cell table:style-name="Tabla23.A4" office:value-type="string">
            <text:p text:style-name="P80"><text:span text:style-name="T9">RETRIB. BASICAS PERSONAL LA</text:span></text:p>
          </table:table-cell>
          <table:table-cell table:style-name="Tabla23.A4" office:value-type="string">
            <text:p text:style-name="P133"><text:span text:style-name="T9">0,00</text:span></text:p>
          </table:table-cell>
          <table:table-cell table:style-name="Tabla23.A4" office:value-type="string">
            <text:p text:style-name="P134"><text:span text:style-name="T9">11.360,61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3"><text:span text:style-name="T9">0,00</text:span></text:p>
          </table:table-cell>
          <table:table-cell table:style-name="Tabla23.A4" office:value-type="string">
            <text:p text:style-name="P134"><text:span text:style-name="T9">10.752,22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4"><text:span text:style-name="T9">608,39</text:span></text:p>
          </table:table-cell>
        </table:table-row>
        <table:table-row table:style-name="Tabla23.4">
          <table:table-cell table:style-name="Tabla23.A4" office:value-type="string">
            <text:p text:style-name="P51"><text:span text:style-name="T8">9200 13002</text:span></text:p>
          </table:table-cell>
          <table:table-cell table:style-name="Tabla23.A4" office:value-type="string">
            <text:p text:style-name="P80"><text:span text:style-name="T9">INCENTIVOS AL RENDIMIENTO</text:span></text:p>
          </table:table-cell>
          <table:table-cell table:style-name="Tabla23.A4" office:value-type="string">
            <text:p text:style-name="P133"><text:span text:style-name="T9">0,00</text:span></text:p>
          </table:table-cell>
          <table:table-cell table:style-name="Tabla23.A4" office:value-type="string">
            <text:p text:style-name="P134"><text:span text:style-name="T9">17.148,63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3"><text:span text:style-name="T9">0,00</text:span></text:p>
          </table:table-cell>
          <table:table-cell table:style-name="Tabla23.A4" office:value-type="string">
            <text:p text:style-name="P134"><text:span text:style-name="T9">685.945,24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4"><text:span text:style-name="T9">-668.796,61</text:span></text:p>
          </table:table-cell>
        </table:table-row>
        <table:table-row table:style-name="Tabla23.15">
          <table:table-cell table:style-name="Tabla23.A4" office:value-type="string">
            <text:p text:style-name="P46"><text:span text:style-name="T8">9200 13002</text:span></text:p>
          </table:table-cell>
          <table:table-cell table:style-name="Tabla23.A4" office:value-type="string">
            <text:p text:style-name="P89"><text:span text:style-name="T9">RETRIB. COMPLEMENTARIAS PE</text:span></text:p>
          </table:table-cell>
          <table:table-cell table:style-name="Tabla23.A4" office:value-type="string">
            <text:p text:style-name="P155"><text:span text:style-name="T9">0,00</text:span></text:p>
          </table:table-cell>
          <table:table-cell table:style-name="Tabla23.A4" office:value-type="string">
            <text:p text:style-name="P156"><text:span text:style-name="T9">13.132,48</text:span></text:p>
          </table:table-cell>
          <table:table-cell table:style-name="Tabla23.A4" office:value-type="string">
            <text:p text:style-name="P156"><text:span text:style-name="T9">0,00</text:span></text:p>
          </table:table-cell>
          <table:table-cell table:style-name="Tabla23.A4" office:value-type="string">
            <text:p text:style-name="P155"><text:span text:style-name="T9">0,00</text:span></text:p>
          </table:table-cell>
          <table:table-cell table:style-name="Tabla23.A4" office:value-type="string">
            <text:p text:style-name="P156"><text:span text:style-name="T9">16.187,53</text:span></text:p>
          </table:table-cell>
          <table:table-cell table:style-name="Tabla23.A4" office:value-type="string">
            <text:p text:style-name="P156"><text:span text:style-name="T9">0,00</text:span></text:p>
          </table:table-cell>
          <table:table-cell table:style-name="Tabla23.A4" office:value-type="string">
            <text:p text:style-name="P156"><text:span text:style-name="T9">0,00</text:span></text:p>
          </table:table-cell>
          <table:table-cell table:style-name="Tabla23.A4" office:value-type="string">
            <text:p text:style-name="P156"><text:span text:style-name="T9">0,00</text:span></text:p>
          </table:table-cell>
          <table:table-cell table:style-name="Tabla23.A4" office:value-type="string">
            <text:p text:style-name="P156"><text:span text:style-name="T9">0,00</text:span></text:p>
          </table:table-cell>
          <table:table-cell table:style-name="Tabla23.A4" office:value-type="string">
            <text:p text:style-name="P156"><text:span text:style-name="T9">-3.055,05</text:span></text:p>
          </table:table-cell>
        </table:table-row>
        <table:table-row table:style-name="Tabla23.5">
          <table:table-cell table:style-name="Tabla23.A4" office:value-type="string">
            <text:p text:style-name="P54"><text:span text:style-name="T8">9200 13100</text:span></text:p>
          </table:table-cell>
          <table:table-cell table:style-name="Tabla23.A4" office:value-type="string">
            <text:p text:style-name="P80"><text:span text:style-name="T9">CONTRATACIONES TEMPORALE</text:span></text:p>
          </table:table-cell>
          <table:table-cell table:style-name="Tabla23.A4" office:value-type="string">
            <text:p text:style-name="P133"><text:span text:style-name="T9">0,00</text:span></text:p>
          </table:table-cell>
          <table:table-cell table:style-name="Tabla23.A4" office:value-type="string">
            <text:p text:style-name="P134"><text:span text:style-name="T9">3.447,81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3"><text:span text:style-name="T9">0,00</text:span></text:p>
          </table:table-cell>
          <table:table-cell table:style-name="Tabla23.A4" office:value-type="string">
            <text:p text:style-name="P134"><text:span text:style-name="T9">108.658,05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4"><text:span text:style-name="T9">-105.210,24</text:span></text:p>
          </table:table-cell>
        </table:table-row>
        <table:table-row table:style-name="Tabla23.4">
          <table:table-cell table:style-name="Tabla23.A4" office:value-type="string">
            <text:p text:style-name="P54"><text:span text:style-name="T8">9200 13100</text:span></text:p>
          </table:table-cell>
          <table:table-cell table:style-name="Tabla23.A4" office:value-type="string">
            <text:p text:style-name="P109"><text:span text:style-name="T9">PERSONAL CONTRATADO AREA</text:span></text:p>
          </table:table-cell>
          <table:table-cell table:style-name="Tabla23.A4" office:value-type="string">
            <text:p text:style-name="P206"><text:span text:style-name="T9">0,00</text:span></text:p>
          </table:table-cell>
          <table:table-cell table:style-name="Tabla23.A4" office:value-type="string">
            <text:p text:style-name="P207"><text:span text:style-name="T9">589,33</text:span></text:p>
          </table:table-cell>
          <table:table-cell table:style-name="Tabla23.A4" office:value-type="string">
            <text:p text:style-name="P207"><text:span text:style-name="T9">0,00</text:span></text:p>
          </table:table-cell>
          <table:table-cell table:style-name="Tabla23.A4" office:value-type="string">
            <text:p text:style-name="P206"><text:span text:style-name="T9">0,00</text:span></text:p>
          </table:table-cell>
          <table:table-cell table:style-name="Tabla23.A4" office:value-type="string">
            <text:p text:style-name="P207"><text:span text:style-name="T9">0,00</text:span></text:p>
          </table:table-cell>
          <table:table-cell table:style-name="Tabla23.A4" office:value-type="string">
            <text:p text:style-name="P207"><text:span text:style-name="T9">0,00</text:span></text:p>
          </table:table-cell>
          <table:table-cell table:style-name="Tabla23.A4" office:value-type="string">
            <text:p text:style-name="P207"><text:span text:style-name="T9">0,00</text:span></text:p>
          </table:table-cell>
          <table:table-cell table:style-name="Tabla23.A4" office:value-type="string">
            <text:p text:style-name="P207"><text:span text:style-name="T9">0,00</text:span></text:p>
          </table:table-cell>
          <table:table-cell table:style-name="Tabla23.A4" office:value-type="string">
            <text:p text:style-name="P207"><text:span text:style-name="T9">0,00</text:span></text:p>
          </table:table-cell>
          <table:table-cell table:style-name="Tabla23.A4" office:value-type="string">
            <text:p text:style-name="P207"><text:span text:style-name="T9">589,33</text:span></text:p>
          </table:table-cell>
        </table:table-row>
        <table:table-row table:style-name="Tabla23.7">
          <table:table-cell table:style-name="Tabla23.A4" office:value-type="string">
            <text:p text:style-name="P59"><text:span text:style-name="T8">9200 15000</text:span></text:p>
          </table:table-cell>
          <table:table-cell table:style-name="Tabla23.A4" office:value-type="string">
            <text:p text:style-name="P86"><text:span text:style-name="T9">PRODUCTIVIDAD GENERAL</text:span></text:p>
          </table:table-cell>
          <table:table-cell table:style-name="Tabla23.A4" office:value-type="string">
            <text:p text:style-name="P145"><text:span text:style-name="T9">0,00</text:span></text:p>
          </table:table-cell>
          <table:table-cell table:style-name="Tabla23.A4" office:value-type="string">
            <text:p text:style-name="P146"><text:span text:style-name="T9">17.373,05</text:span></text:p>
          </table:table-cell>
          <table:table-cell table:style-name="Tabla23.A4" office:value-type="string">
            <text:p text:style-name="P146"><text:span text:style-name="T9">0,00</text:span></text:p>
          </table:table-cell>
          <table:table-cell table:style-name="Tabla23.A4" office:value-type="string">
            <text:p text:style-name="P145"><text:span text:style-name="T9">0,00</text:span></text:p>
          </table:table-cell>
          <table:table-cell table:style-name="Tabla23.A4" office:value-type="string">
            <text:p text:style-name="P146"><text:span text:style-name="T9">343.240,37</text:span></text:p>
          </table:table-cell>
          <table:table-cell table:style-name="Tabla23.A4" office:value-type="string">
            <text:p text:style-name="P146"><text:span text:style-name="T9">0,00</text:span></text:p>
          </table:table-cell>
          <table:table-cell table:style-name="Tabla23.A4" office:value-type="string">
            <text:p text:style-name="P146"><text:span text:style-name="T9">0,00</text:span></text:p>
          </table:table-cell>
          <table:table-cell table:style-name="Tabla23.A4" office:value-type="string">
            <text:p text:style-name="P146"><text:span text:style-name="T9">0,00</text:span></text:p>
          </table:table-cell>
          <table:table-cell table:style-name="Tabla23.A4" office:value-type="string">
            <text:p text:style-name="P146"><text:span text:style-name="T9">0,00</text:span></text:p>
          </table:table-cell>
          <table:table-cell table:style-name="Tabla23.A4" office:value-type="string">
            <text:p text:style-name="P146"><text:span text:style-name="T9">-325.867,32</text:span></text:p>
          </table:table-cell>
        </table:table-row>
        <table:table-row table:style-name="Tabla23.6">
          <table:table-cell table:style-name="Tabla23.A4" office:value-type="string">
            <text:p text:style-name="P47"><text:span text:style-name="T8">9200 16000</text:span></text:p>
          </table:table-cell>
          <table:table-cell table:style-name="Tabla23.A4" office:value-type="string">
            <text:p text:style-name="P73"><text:span text:style-name="T9">SEG.SOC. A CARGO EMPRESA FU</text:span></text:p>
          </table:table-cell>
          <table:table-cell table:style-name="Tabla23.A4" office:value-type="string">
            <text:p text:style-name="P119"><text:span text:style-name="T9">0,00</text:span></text:p>
          </table:table-cell>
          <table:table-cell table:style-name="Tabla23.A4" office:value-type="string">
            <text:p text:style-name="P120"><text:span text:style-name="T9">9.176,06</text:span></text:p>
          </table:table-cell>
          <table:table-cell table:style-name="Tabla23.A4" office:value-type="string">
            <text:p text:style-name="P120"><text:span text:style-name="T9">0,00</text:span></text:p>
          </table:table-cell>
          <table:table-cell table:style-name="Tabla23.A4" office:value-type="string">
            <text:p text:style-name="P119"><text:span text:style-name="T9">0,00</text:span></text:p>
          </table:table-cell>
          <table:table-cell table:style-name="Tabla23.A4" office:value-type="string">
            <text:p text:style-name="P120"><text:span text:style-name="T9">3.647,11</text:span></text:p>
          </table:table-cell>
          <table:table-cell table:style-name="Tabla23.A4" office:value-type="string">
            <text:p text:style-name="P120"><text:span text:style-name="T9">0,00</text:span></text:p>
          </table:table-cell>
          <table:table-cell table:style-name="Tabla23.A4" office:value-type="string">
            <text:p text:style-name="P120"><text:span text:style-name="T9">0,00</text:span></text:p>
          </table:table-cell>
          <table:table-cell table:style-name="Tabla23.A4" office:value-type="string">
            <text:p text:style-name="P120"><text:span text:style-name="T9">0,00</text:span></text:p>
          </table:table-cell>
          <table:table-cell table:style-name="Tabla23.A4" office:value-type="string">
            <text:p text:style-name="P120"><text:span text:style-name="T9">0,00</text:span></text:p>
          </table:table-cell>
          <table:table-cell table:style-name="Tabla23.A4" office:value-type="string">
            <text:p text:style-name="P120"><text:span text:style-name="T9">5.528,95</text:span></text:p>
          </table:table-cell>
        </table:table-row>
        <table:table-row table:style-name="Tabla23.5">
          <table:table-cell table:style-name="Tabla23.A4" office:value-type="string">
            <text:p text:style-name="P64"><text:span text:style-name="T8">9200 16000</text:span></text:p>
          </table:table-cell>
          <table:table-cell table:style-name="Tabla23.A4" office:value-type="string">
            <text:p text:style-name="P87"><text:span text:style-name="T9">SEG.SOC. A CARGO EMPRESA PR</text:span></text:p>
          </table:table-cell>
          <table:table-cell table:style-name="Tabla23.A4" office:value-type="string">
            <text:p text:style-name="P151"><text:span text:style-name="T9">0,00</text:span></text:p>
          </table:table-cell>
          <table:table-cell table:style-name="Tabla23.A4" office:value-type="string">
            <text:p text:style-name="P152"><text:span text:style-name="T9">10.543,01</text:span></text:p>
          </table:table-cell>
          <table:table-cell table:style-name="Tabla23.A4" office:value-type="string">
            <text:p text:style-name="P152"><text:span text:style-name="T9">0,00</text:span></text:p>
          </table:table-cell>
          <table:table-cell table:style-name="Tabla23.A4" office:value-type="string">
            <text:p text:style-name="P151"><text:span text:style-name="T9">0,00</text:span></text:p>
          </table:table-cell>
          <table:table-cell table:style-name="Tabla23.A4" office:value-type="string">
            <text:p text:style-name="P152"><text:span text:style-name="T9">285.681,15</text:span></text:p>
          </table:table-cell>
          <table:table-cell table:style-name="Tabla23.A4" office:value-type="string">
            <text:p text:style-name="P152"><text:span text:style-name="T9">0,00</text:span></text:p>
          </table:table-cell>
          <table:table-cell table:style-name="Tabla23.A4" office:value-type="string">
            <text:p text:style-name="P152"><text:span text:style-name="T9">0,00</text:span></text:p>
          </table:table-cell>
          <table:table-cell table:style-name="Tabla23.A4" office:value-type="string">
            <text:p text:style-name="P152"><text:span text:style-name="T9">0,00</text:span></text:p>
          </table:table-cell>
          <table:table-cell table:style-name="Tabla23.A4" office:value-type="string">
            <text:p text:style-name="P152"><text:span text:style-name="T9">0,00</text:span></text:p>
          </table:table-cell>
          <table:table-cell table:style-name="Tabla23.A4" office:value-type="string">
            <text:p text:style-name="P152"><text:span text:style-name="T9">-275.138,14</text:span></text:p>
          </table:table-cell>
        </table:table-row>
        <table:table-row table:style-name="Tabla23.4">
          <table:table-cell table:style-name="Tabla23.A4" office:value-type="string">
            <text:p text:style-name="P50"><text:span text:style-name="T8">9200 16000</text:span></text:p>
          </table:table-cell>
          <table:table-cell table:style-name="Tabla23.A4" office:value-type="string">
            <text:p text:style-name="P92"><text:span text:style-name="T9">SEG.SOCIAL A CARGO EMPRESA</text:span></text:p>
          </table:table-cell>
          <table:table-cell table:style-name="Tabla23.A4" office:value-type="string">
            <text:p text:style-name="P159"><text:span text:style-name="T9">0,00</text:span></text:p>
          </table:table-cell>
          <table:table-cell table:style-name="Tabla23.A4" office:value-type="string">
            <text:p text:style-name="P160"><text:span text:style-name="T9">8.630,34</text:span></text:p>
          </table:table-cell>
          <table:table-cell table:style-name="Tabla23.A4" office:value-type="string">
            <text:p text:style-name="P160"><text:span text:style-name="T9">0,00</text:span></text:p>
          </table:table-cell>
          <table:table-cell table:style-name="Tabla23.A4" office:value-type="string">
            <text:p text:style-name="P159"><text:span text:style-name="T9">0,00</text:span></text:p>
          </table:table-cell>
          <table:table-cell table:style-name="Tabla23.A4" office:value-type="string">
            <text:p text:style-name="P160"><text:span text:style-name="T9">6.636,49</text:span></text:p>
          </table:table-cell>
          <table:table-cell table:style-name="Tabla23.A4" office:value-type="string">
            <text:p text:style-name="P160"><text:span text:style-name="T9">0,00</text:span></text:p>
          </table:table-cell>
          <table:table-cell table:style-name="Tabla23.A4" office:value-type="string">
            <text:p text:style-name="P160"><text:span text:style-name="T9">0,00</text:span></text:p>
          </table:table-cell>
          <table:table-cell table:style-name="Tabla23.A4" office:value-type="string">
            <text:p text:style-name="P160"><text:span text:style-name="T9">0,00</text:span></text:p>
          </table:table-cell>
          <table:table-cell table:style-name="Tabla23.A4" office:value-type="string">
            <text:p text:style-name="P160"><text:span text:style-name="T9">0,00</text:span></text:p>
          </table:table-cell>
          <table:table-cell table:style-name="Tabla23.A4" office:value-type="string">
            <text:p text:style-name="P160"><text:span text:style-name="T9">1.993,85</text:span></text:p>
          </table:table-cell>
        </table:table-row>
        <table:table-row table:style-name="Tabla23.5">
          <table:table-cell table:style-name="Tabla23.A4" office:value-type="string">
            <text:p text:style-name="P53"><text:span text:style-name="T8">9200 16000</text:span></text:p>
          </table:table-cell>
          <table:table-cell table:style-name="Tabla23.A4" office:value-type="string">
            <text:p text:style-name="P78"><text:span text:style-name="T9">SEG.SOCIAL EMPRESA PERSONA</text:span></text:p>
          </table:table-cell>
          <table:table-cell table:style-name="Tabla23.A4" office:value-type="string">
            <text:p text:style-name="P129"><text:span text:style-name="T9">0,00</text:span></text:p>
          </table:table-cell>
          <table:table-cell table:style-name="Tabla23.A4" office:value-type="string">
            <text:p text:style-name="P130"><text:span text:style-name="T9">185,93</text:span></text:p>
          </table:table-cell>
          <table:table-cell table:style-name="Tabla23.A4" office:value-type="string">
            <text:p text:style-name="P130"><text:span text:style-name="T9">0,00</text:span></text:p>
          </table:table-cell>
          <table:table-cell table:style-name="Tabla23.A4" office:value-type="string">
            <text:p text:style-name="P129"><text:span text:style-name="T9">0,00</text:span></text:p>
          </table:table-cell>
          <table:table-cell table:style-name="Tabla23.A4" office:value-type="string">
            <text:p text:style-name="P130"><text:span text:style-name="T9">0,00</text:span></text:p>
          </table:table-cell>
          <table:table-cell table:style-name="Tabla23.A4" office:value-type="string">
            <text:p text:style-name="P130"><text:span text:style-name="T9">0,00</text:span></text:p>
          </table:table-cell>
          <table:table-cell table:style-name="Tabla23.A4" office:value-type="string">
            <text:p text:style-name="P130"><text:span text:style-name="T9">0,00</text:span></text:p>
          </table:table-cell>
          <table:table-cell table:style-name="Tabla23.A4" office:value-type="string">
            <text:p text:style-name="P130"><text:span text:style-name="T9">0,00</text:span></text:p>
          </table:table-cell>
          <table:table-cell table:style-name="Tabla23.A4" office:value-type="string">
            <text:p text:style-name="P130"><text:span text:style-name="T9">0,00</text:span></text:p>
          </table:table-cell>
          <table:table-cell table:style-name="Tabla23.A4" office:value-type="string">
            <text:p text:style-name="P130"><text:span text:style-name="T9">185,93</text:span></text:p>
          </table:table-cell>
        </table:table-row>
        <table:table-row table:style-name="Tabla23.6">
          <table:table-cell table:style-name="Tabla23.A4" office:value-type="string">
            <text:p text:style-name="P51"><text:span text:style-name="T8">9200 16100</text:span></text:p>
          </table:table-cell>
          <table:table-cell table:style-name="Tabla23.A4" office:value-type="string">
            <text:p text:style-name="P78"><text:span text:style-name="T9">INDEMNIZACIONES RECLAMACI</text:span></text:p>
          </table:table-cell>
          <table:table-cell table:style-name="Tabla23.A4" office:value-type="string">
            <text:p text:style-name="P129"><text:span text:style-name="T9">0,00</text:span></text:p>
          </table:table-cell>
          <table:table-cell table:style-name="Tabla23.A4" office:value-type="string">
            <text:p text:style-name="P130"><text:span text:style-name="T9">0,00</text:span></text:p>
          </table:table-cell>
          <table:table-cell table:style-name="Tabla23.A4" office:value-type="string">
            <text:p text:style-name="P130"><text:span text:style-name="T9">0,00</text:span></text:p>
          </table:table-cell>
          <table:table-cell table:style-name="Tabla23.A4" office:value-type="string">
            <text:p text:style-name="P129"><text:span text:style-name="T9">0,00</text:span></text:p>
          </table:table-cell>
          <table:table-cell table:style-name="Tabla23.A4" office:value-type="string">
            <text:p text:style-name="P130"><text:span text:style-name="T9">14.692,55</text:span></text:p>
          </table:table-cell>
          <table:table-cell table:style-name="Tabla23.A4" office:value-type="string">
            <text:p text:style-name="P130"><text:span text:style-name="T9">0,00</text:span></text:p>
          </table:table-cell>
          <table:table-cell table:style-name="Tabla23.A4" office:value-type="string">
            <text:p text:style-name="P130"><text:span text:style-name="T9">0,00</text:span></text:p>
          </table:table-cell>
          <table:table-cell table:style-name="Tabla23.A4" office:value-type="string">
            <text:p text:style-name="P130"><text:span text:style-name="T9">0,00</text:span></text:p>
          </table:table-cell>
          <table:table-cell table:style-name="Tabla23.A4" office:value-type="string">
            <text:p text:style-name="P130"><text:span text:style-name="T9">0,00</text:span></text:p>
          </table:table-cell>
          <table:table-cell table:style-name="Tabla23.A4" office:value-type="string">
            <text:p text:style-name="P130"><text:span text:style-name="T9">-14.692,55</text:span></text:p>
          </table:table-cell>
        </table:table-row>
        <table:table-row table:style-name="Tabla23.24">
          <table:table-cell table:style-name="Tabla23.A4" office:value-type="string">
            <text:p text:style-name="P65"><text:span text:style-name="T8">9200 22100</text:span></text:p>
          </table:table-cell>
          <table:table-cell table:style-name="Tabla23.A4" office:value-type="string">
            <text:p text:style-name="P93"><text:span text:style-name="T9">SUMINISTRO ENERGIA ELECTRI</text:span></text:p>
          </table:table-cell>
          <table:table-cell table:style-name="Tabla23.A4" office:value-type="string">
            <text:p text:style-name="P161"><text:span text:style-name="T9">0,00</text:span></text:p>
          </table:table-cell>
          <table:table-cell table:style-name="Tabla23.A4" office:value-type="string">
            <text:p text:style-name="P162"><text:span text:style-name="T9">477.228,17</text:span></text:p>
          </table:table-cell>
          <table:table-cell table:style-name="Tabla23.A4" office:value-type="string">
            <text:p text:style-name="P162"><text:span text:style-name="T9">0,00</text:span></text:p>
          </table:table-cell>
          <table:table-cell table:style-name="Tabla23.A4" office:value-type="string">
            <text:p text:style-name="P161"><text:span text:style-name="T9">0,00</text:span></text:p>
          </table:table-cell>
          <table:table-cell table:style-name="Tabla23.A4" office:value-type="string">
            <text:p text:style-name="P162"><text:span text:style-name="T9">0,00</text:span></text:p>
          </table:table-cell>
          <table:table-cell table:style-name="Tabla23.A4" office:value-type="string">
            <text:p text:style-name="P162"><text:span text:style-name="T9">0,00</text:span></text:p>
          </table:table-cell>
          <table:table-cell table:style-name="Tabla23.A4" office:value-type="string">
            <text:p text:style-name="P162"><text:span text:style-name="T9">0,00</text:span></text:p>
          </table:table-cell>
          <table:table-cell table:style-name="Tabla23.A4" office:value-type="string">
            <text:p text:style-name="P162"><text:span text:style-name="T9">0,00</text:span></text:p>
          </table:table-cell>
          <table:table-cell table:style-name="Tabla23.A4" office:value-type="string">
            <text:p text:style-name="P162"><text:span text:style-name="T9">0,00</text:span></text:p>
          </table:table-cell>
          <table:table-cell table:style-name="Tabla23.A4" office:value-type="string">
            <text:p text:style-name="P162"><text:span text:style-name="T9">477.228,17</text:span></text:p>
          </table:table-cell>
        </table:table-row>
      </table:table>
      <text:p text:style-name="P148"><draw:line text:anchor-type="char" draw:z-index="45" draw:style-name="gr2" draw:text-style-name="P244" svg:x1="0.466cm" svg:y1="19.346cm" svg:x2="28.323cm" svg:y2="19.346cm"><text:p/></draw:line><text:span text:style-name="T4">Fecha de Impresión: 14/02/2024<text:tab/>Pág.: 23<text:tab/>MEM201A1_04</text:span></text:p>
      <text:p text:style-name="P26"><draw:line text:anchor-type="char" draw:z-index="46" draw:style-name="gr1" draw:text-style-name="P244" svg:x1="0.466cm" svg:y1="0.508cm" svg:x2="26.494cm" svg:y2="0.508cm"><text:p/></draw:line><text:span text:style-name="T1">Ayto. Santa Lucia - 2023</text:span><text:span text:style-name="T4"><text:tab/>Fecha de Referencia: 31/12/2023</text:span></text:p>
      <text:p text:style-name="P31"><text:span text:style-name="T4">Fecha de Creación: 13/02/2024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50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 table:number-columns-repeated="3"/>
        <table:table-column table:style-name="Tabla24.G"/>
        <table:table-column table:style-name="Tabla24.D" table:number-columns-repeated="2"/>
        <table:table-column table:style-name="Tabla24.J"/>
        <table:table-column table:style-name="Tabla24.D"/>
        <table:table-column table:style-name="Tabla24.L"/>
        <table:table-row table:style-name="Tabla24.1">
          <table:table-cell table:style-name="Tabla24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24.B1" table:number-rows-spanned="2" office:value-type="string">
            <text:p text:style-name="P38"><text:span text:style-name="T6">DESCRIPCIÓN</text:span></text:p>
          </table:table-cell>
          <table:table-cell table:style-name="Tabla24.B1" table:number-rows-spanned="2" office:value-type="string">
            <text:p text:style-name="P37"><text:span text:style-name="T6">CRÉDITOS <text:line-break/>EXTRAORD.</text:span></text:p>
          </table:table-cell>
          <table:table-cell table:style-name="Tabla24.B1" table:number-rows-spanned="2" office:value-type="string">
            <text:p text:style-name="P39"><text:span text:style-name="T6">SUPLEMENTOS DE CRÉDITO</text:span></text:p>
          </table:table-cell>
          <table:table-cell table:style-name="Tabla24.B1" table:number-rows-spanned="2" office:value-type="string">
            <text:p text:style-name="P40"><text:span text:style-name="T6">AMPLIACIONES DE CRÉDITO</text:span></text:p>
          </table:table-cell>
          <table:table-cell table:style-name="Tabla24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24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24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24.B1" table:number-rows-spanned="2" office:value-type="string">
            <text:p text:style-name="P37"><text:span text:style-name="T6">BAJAS POR <text:line-break/>ANULACIÓN</text:span></text:p>
          </table:table-cell>
          <table:table-cell table:style-name="Tabla24.B1" table:number-rows-spanned="2" office:value-type="string">
            <text:p text:style-name="P37"><text:span text:style-name="T6">AJUSTES POR <text:line-break/>PRORROGA</text:span></text:p>
          </table:table-cell>
          <table:table-cell table:style-name="Tabla24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24.2">
          <table:covered-table-cell/>
          <table:covered-table-cell/>
          <table:covered-table-cell/>
          <table:covered-table-cell/>
          <table:covered-table-cell/>
          <table:table-cell table:style-name="Tabla24.F2" office:value-type="string">
            <text:p text:style-name="P44"><text:span text:style-name="T6">POSITIVAS</text:span></text:p>
          </table:table-cell>
          <table:table-cell table:style-name="Tabla24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4.3">
          <table:table-cell table:style-name="Tabla24.A3" office:value-type="string">
            <text:p text:style-name="P60"><text:span text:style-name="T8">9200 22101</text:span></text:p>
          </table:table-cell>
          <table:table-cell table:style-name="Tabla24.A3" office:value-type="string">
            <text:p text:style-name="P71"><text:span text:style-name="T9">SUMINISTRO DE AGUA EMBOTE</text:span></text:p>
          </table:table-cell>
          <table:table-cell table:style-name="Tabla24.A3" office:value-type="string">
            <text:p text:style-name="P115"><text:span text:style-name="T9">0,00</text:span></text:p>
          </table:table-cell>
          <table:table-cell table:style-name="Tabla24.A3" office:value-type="string">
            <text:p text:style-name="P116"><text:span text:style-name="T9">11.831,61</text:span></text:p>
          </table:table-cell>
          <table:table-cell table:style-name="Tabla24.A3" office:value-type="string">
            <text:p text:style-name="P116"><text:span text:style-name="T9">0,00</text:span></text:p>
          </table:table-cell>
          <table:table-cell table:style-name="Tabla24.A3" office:value-type="string">
            <text:p text:style-name="P115"><text:span text:style-name="T9">0,00</text:span></text:p>
          </table:table-cell>
          <table:table-cell table:style-name="Tabla24.A3" office:value-type="string">
            <text:p text:style-name="P116"><text:span text:style-name="T9">0,00</text:span></text:p>
          </table:table-cell>
          <table:table-cell table:style-name="Tabla24.A3" office:value-type="string">
            <text:p text:style-name="P116"><text:span text:style-name="T9">0,00</text:span></text:p>
          </table:table-cell>
          <table:table-cell table:style-name="Tabla24.A3" office:value-type="string">
            <text:p text:style-name="P116"><text:span text:style-name="T9">0,00</text:span></text:p>
          </table:table-cell>
          <table:table-cell table:style-name="Tabla24.A3" office:value-type="string">
            <text:p text:style-name="P116"><text:span text:style-name="T9">0,00</text:span></text:p>
          </table:table-cell>
          <table:table-cell table:style-name="Tabla24.A3" office:value-type="string">
            <text:p text:style-name="P116"><text:span text:style-name="T9">0,00</text:span></text:p>
          </table:table-cell>
          <table:table-cell table:style-name="Tabla24.A3" office:value-type="string">
            <text:p text:style-name="P116"><text:span text:style-name="T9">11.831,61</text:span></text:p>
          </table:table-cell>
        </table:table-row>
        <table:table-row table:style-name="Tabla24.4">
          <table:table-cell table:style-name="Tabla24.A4" office:value-type="string">
            <text:p text:style-name="P52"><text:span text:style-name="T8">9200 22104</text:span></text:p>
          </table:table-cell>
          <table:table-cell table:style-name="Tabla24.A4" office:value-type="string">
            <text:p text:style-name="P84"><text:span text:style-name="T9">SUMINISTRO VESTUARIO PERSO</text:span></text:p>
          </table:table-cell>
          <table:table-cell table:style-name="Tabla24.A4" office:value-type="string">
            <text:p text:style-name="P141"><text:span text:style-name="T9">0,00</text:span></text:p>
          </table:table-cell>
          <table:table-cell table:style-name="Tabla24.A4" office:value-type="string">
            <text:p text:style-name="P142"><text:span text:style-name="T9">12.363,43</text:span></text:p>
          </table:table-cell>
          <table:table-cell table:style-name="Tabla24.A4" office:value-type="string">
            <text:p text:style-name="P142"><text:span text:style-name="T9">0,00</text:span></text:p>
          </table:table-cell>
          <table:table-cell table:style-name="Tabla24.A4" office:value-type="string">
            <text:p text:style-name="P141"><text:span text:style-name="T9">0,00</text:span></text:p>
          </table:table-cell>
          <table:table-cell table:style-name="Tabla24.A4" office:value-type="string">
            <text:p text:style-name="P142"><text:span text:style-name="T9">0,00</text:span></text:p>
          </table:table-cell>
          <table:table-cell table:style-name="Tabla24.A4" office:value-type="string">
            <text:p text:style-name="P142"><text:span text:style-name="T9">0,00</text:span></text:p>
          </table:table-cell>
          <table:table-cell table:style-name="Tabla24.A4" office:value-type="string">
            <text:p text:style-name="P142"><text:span text:style-name="T9">0,00</text:span></text:p>
          </table:table-cell>
          <table:table-cell table:style-name="Tabla24.A4" office:value-type="string">
            <text:p text:style-name="P142"><text:span text:style-name="T9">0,00</text:span></text:p>
          </table:table-cell>
          <table:table-cell table:style-name="Tabla24.A4" office:value-type="string">
            <text:p text:style-name="P142"><text:span text:style-name="T9">0,00</text:span></text:p>
          </table:table-cell>
          <table:table-cell table:style-name="Tabla24.A4" office:value-type="string">
            <text:p text:style-name="P142"><text:span text:style-name="T9">12.363,43</text:span></text:p>
          </table:table-cell>
        </table:table-row>
        <table:table-row table:style-name="Tabla24.5">
          <table:table-cell table:style-name="Tabla24.A4" office:value-type="string">
            <text:p text:style-name="P56"><text:span text:style-name="T8">9200 22110</text:span></text:p>
          </table:table-cell>
          <table:table-cell table:style-name="Tabla24.A4" office:value-type="string">
            <text:p text:style-name="P89"><text:span text:style-name="T9">SUMINISTRO PRODUCTOS LIMPI</text:span></text:p>
          </table:table-cell>
          <table:table-cell table:style-name="Tabla24.A4" office:value-type="string">
            <text:p text:style-name="P155"><text:span text:style-name="T9">0,00</text:span></text:p>
          </table:table-cell>
          <table:table-cell table:style-name="Tabla24.A4" office:value-type="string">
            <text:p text:style-name="P156"><text:span text:style-name="T9">55.489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5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55.489,00</text:span></text:p>
          </table:table-cell>
        </table:table-row>
        <table:table-row table:style-name="Tabla24.6">
          <table:table-cell table:style-name="Tabla24.A4" office:value-type="string">
            <text:p text:style-name="P56"><text:span text:style-name="T8">9200 22200</text:span></text:p>
          </table:table-cell>
          <table:table-cell table:style-name="Tabla24.A4" office:value-type="string">
            <text:p text:style-name="P89"><text:span text:style-name="T9">SERVICIOS TELECOMUNICACIO</text:span></text:p>
          </table:table-cell>
          <table:table-cell table:style-name="Tabla24.A4" office:value-type="string">
            <text:p text:style-name="P155"><text:span text:style-name="T9">0,00</text:span></text:p>
          </table:table-cell>
          <table:table-cell table:style-name="Tabla24.A4" office:value-type="string">
            <text:p text:style-name="P156"><text:span text:style-name="T9">46.009,98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5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46.009,98</text:span></text:p>
          </table:table-cell>
        </table:table-row>
        <table:table-row table:style-name="Tabla24.7">
          <table:table-cell table:style-name="Tabla24.A4" office:value-type="string">
            <text:p text:style-name="P59"><text:span text:style-name="T8">9200 22201</text:span></text:p>
          </table:table-cell>
          <table:table-cell table:style-name="Tabla24.A4" office:value-type="string">
            <text:p text:style-name="P86"><text:span text:style-name="T9">SERVICIOS POSTALES</text:span></text:p>
          </table:table-cell>
          <table:table-cell table:style-name="Tabla24.A4" office:value-type="string">
            <text:p text:style-name="P145"><text:span text:style-name="T9">0,00</text:span></text:p>
          </table:table-cell>
          <table:table-cell table:style-name="Tabla24.A4" office:value-type="string">
            <text:p text:style-name="P146"><text:span text:style-name="T9">12.315,78</text:span></text:p>
          </table:table-cell>
          <table:table-cell table:style-name="Tabla24.A4" office:value-type="string">
            <text:p text:style-name="P146"><text:span text:style-name="T9">0,00</text:span></text:p>
          </table:table-cell>
          <table:table-cell table:style-name="Tabla24.A4" office:value-type="string">
            <text:p text:style-name="P145"><text:span text:style-name="T9">0,00</text:span></text:p>
          </table:table-cell>
          <table:table-cell table:style-name="Tabla24.A4" office:value-type="string">
            <text:p text:style-name="P146"><text:span text:style-name="T9">0,00</text:span></text:p>
          </table:table-cell>
          <table:table-cell table:style-name="Tabla24.A4" office:value-type="string">
            <text:p text:style-name="P146"><text:span text:style-name="T9">0,00</text:span></text:p>
          </table:table-cell>
          <table:table-cell table:style-name="Tabla24.A4" office:value-type="string">
            <text:p text:style-name="P146"><text:span text:style-name="T9">0,00</text:span></text:p>
          </table:table-cell>
          <table:table-cell table:style-name="Tabla24.A4" office:value-type="string">
            <text:p text:style-name="P146"><text:span text:style-name="T9">0,00</text:span></text:p>
          </table:table-cell>
          <table:table-cell table:style-name="Tabla24.A4" office:value-type="string">
            <text:p text:style-name="P146"><text:span text:style-name="T9">0,00</text:span></text:p>
          </table:table-cell>
          <table:table-cell table:style-name="Tabla24.A4" office:value-type="string">
            <text:p text:style-name="P146"><text:span text:style-name="T9">12.315,78</text:span></text:p>
          </table:table-cell>
        </table:table-row>
        <table:table-row table:style-name="Tabla24.6">
          <table:table-cell table:style-name="Tabla24.A4" office:value-type="string">
            <text:p text:style-name="P47"><text:span text:style-name="T8">9200 22400</text:span></text:p>
          </table:table-cell>
          <table:table-cell table:style-name="Tabla24.A4" office:value-type="string">
            <text:p text:style-name="P73"><text:span text:style-name="T9">SEGUROS ACCIDENTES Y RESPO</text:span></text:p>
          </table:table-cell>
          <table:table-cell table:style-name="Tabla24.A4" office:value-type="string">
            <text:p text:style-name="P119"><text:span text:style-name="T9">0,00</text:span></text:p>
          </table:table-cell>
          <table:table-cell table:style-name="Tabla24.A4" office:value-type="string">
            <text:p text:style-name="P120"><text:span text:style-name="T9">8.563,48</text:span></text:p>
          </table:table-cell>
          <table:table-cell table:style-name="Tabla24.A4" office:value-type="string">
            <text:p text:style-name="P120"><text:span text:style-name="T9">0,00</text:span></text:p>
          </table:table-cell>
          <table:table-cell table:style-name="Tabla24.A4" office:value-type="string">
            <text:p text:style-name="P119"><text:span text:style-name="T9">0,00</text:span></text:p>
          </table:table-cell>
          <table:table-cell table:style-name="Tabla24.A4" office:value-type="string">
            <text:p text:style-name="P120"><text:span text:style-name="T9">0,00</text:span></text:p>
          </table:table-cell>
          <table:table-cell table:style-name="Tabla24.A4" office:value-type="string">
            <text:p text:style-name="P120"><text:span text:style-name="T9">0,00</text:span></text:p>
          </table:table-cell>
          <table:table-cell table:style-name="Tabla24.A4" office:value-type="string">
            <text:p text:style-name="P120"><text:span text:style-name="T9">0,00</text:span></text:p>
          </table:table-cell>
          <table:table-cell table:style-name="Tabla24.A4" office:value-type="string">
            <text:p text:style-name="P120"><text:span text:style-name="T9">0,00</text:span></text:p>
          </table:table-cell>
          <table:table-cell table:style-name="Tabla24.A4" office:value-type="string">
            <text:p text:style-name="P120"><text:span text:style-name="T9">0,00</text:span></text:p>
          </table:table-cell>
          <table:table-cell table:style-name="Tabla24.A4" office:value-type="string">
            <text:p text:style-name="P120"><text:span text:style-name="T9">8.563,48</text:span></text:p>
          </table:table-cell>
        </table:table-row>
        <table:table-row table:style-name="Tabla24.5">
          <table:table-cell table:style-name="Tabla24.A4" office:value-type="string">
            <text:p text:style-name="P64"><text:span text:style-name="T8">9200 22602</text:span></text:p>
          </table:table-cell>
          <table:table-cell table:style-name="Tabla24.A4" office:value-type="string">
            <text:p text:style-name="P73"><text:span text:style-name="T9">GASTOS PUBLICIDAD Y PROPAG</text:span></text:p>
          </table:table-cell>
          <table:table-cell table:style-name="Tabla24.A4" office:value-type="string">
            <text:p text:style-name="P119"><text:span text:style-name="T9">0,00</text:span></text:p>
          </table:table-cell>
          <table:table-cell table:style-name="Tabla24.A4" office:value-type="string">
            <text:p text:style-name="P120"><text:span text:style-name="T9">19.972,77</text:span></text:p>
          </table:table-cell>
          <table:table-cell table:style-name="Tabla24.A4" office:value-type="string">
            <text:p text:style-name="P120"><text:span text:style-name="T9">0,00</text:span></text:p>
          </table:table-cell>
          <table:table-cell table:style-name="Tabla24.A4" office:value-type="string">
            <text:p text:style-name="P119"><text:span text:style-name="T9">0,00</text:span></text:p>
          </table:table-cell>
          <table:table-cell table:style-name="Tabla24.A4" office:value-type="string">
            <text:p text:style-name="P120"><text:span text:style-name="T9">0,00</text:span></text:p>
          </table:table-cell>
          <table:table-cell table:style-name="Tabla24.A4" office:value-type="string">
            <text:p text:style-name="P120"><text:span text:style-name="T9">0,00</text:span></text:p>
          </table:table-cell>
          <table:table-cell table:style-name="Tabla24.A4" office:value-type="string">
            <text:p text:style-name="P120"><text:span text:style-name="T9">0,00</text:span></text:p>
          </table:table-cell>
          <table:table-cell table:style-name="Tabla24.A4" office:value-type="string">
            <text:p text:style-name="P120"><text:span text:style-name="T9">0,00</text:span></text:p>
          </table:table-cell>
          <table:table-cell table:style-name="Tabla24.A4" office:value-type="string">
            <text:p text:style-name="P120"><text:span text:style-name="T9">0,00</text:span></text:p>
          </table:table-cell>
          <table:table-cell table:style-name="Tabla24.A4" office:value-type="string">
            <text:p text:style-name="P120"><text:span text:style-name="T9">19.972,77</text:span></text:p>
          </table:table-cell>
        </table:table-row>
        <table:table-row table:style-name="Tabla24.6">
          <table:table-cell table:style-name="Tabla24.A4" office:value-type="string">
            <text:p text:style-name="P47"><text:span text:style-name="T8">9200 22799</text:span></text:p>
          </table:table-cell>
          <table:table-cell table:style-name="Tabla24.A4" office:value-type="string">
            <text:p text:style-name="P87"><text:span text:style-name="T9">OTROS TRABAJOS REALIZADOS</text:span></text:p>
          </table:table-cell>
          <table:table-cell table:style-name="Tabla24.A4" office:value-type="string">
            <text:p text:style-name="P151"><text:span text:style-name="T9">0,00</text:span></text:p>
          </table:table-cell>
          <table:table-cell table:style-name="Tabla24.A4" office:value-type="string">
            <text:p text:style-name="P152"><text:span text:style-name="T9">62.870,04</text:span></text:p>
          </table:table-cell>
          <table:table-cell table:style-name="Tabla24.A4" office:value-type="string">
            <text:p text:style-name="P152"><text:span text:style-name="T9">0,00</text:span></text:p>
          </table:table-cell>
          <table:table-cell table:style-name="Tabla24.A4" office:value-type="string">
            <text:p text:style-name="P151"><text:span text:style-name="T9">0,00</text:span></text:p>
          </table:table-cell>
          <table:table-cell table:style-name="Tabla24.A4" office:value-type="string">
            <text:p text:style-name="P152"><text:span text:style-name="T9">0,00</text:span></text:p>
          </table:table-cell>
          <table:table-cell table:style-name="Tabla24.A4" office:value-type="string">
            <text:p text:style-name="P152"><text:span text:style-name="T9">0,00</text:span></text:p>
          </table:table-cell>
          <table:table-cell table:style-name="Tabla24.A4" office:value-type="string">
            <text:p text:style-name="P152"><text:span text:style-name="T9">0,00</text:span></text:p>
          </table:table-cell>
          <table:table-cell table:style-name="Tabla24.A4" office:value-type="string">
            <text:p text:style-name="P152"><text:span text:style-name="T9">0,00</text:span></text:p>
          </table:table-cell>
          <table:table-cell table:style-name="Tabla24.A4" office:value-type="string">
            <text:p text:style-name="P152"><text:span text:style-name="T9">0,00</text:span></text:p>
          </table:table-cell>
          <table:table-cell table:style-name="Tabla24.A4" office:value-type="string">
            <text:p text:style-name="P152"><text:span text:style-name="T9">62.870,04</text:span></text:p>
          </table:table-cell>
        </table:table-row>
        <table:table-row table:style-name="Tabla24.7">
          <table:table-cell table:style-name="Tabla24.A4" office:value-type="string">
            <text:p text:style-name="P66"><text:span text:style-name="T8">9200 62300</text:span></text:p>
          </table:table-cell>
          <table:table-cell table:style-name="Tabla24.A4" office:value-type="string">
            <text:p text:style-name="P75"><text:span text:style-name="T9">MAQUINARIA Y UTILLAJES SER</text:span></text:p>
          </table:table-cell>
          <table:table-cell table:style-name="Tabla24.A4" office:value-type="string">
            <text:p text:style-name="P123"><text:span text:style-name="T9">101.200,00</text:span></text:p>
          </table:table-cell>
          <table:table-cell table:style-name="Tabla24.A4" office:value-type="string">
            <text:p text:style-name="P124"><text:span text:style-name="T9">0,00</text:span></text:p>
          </table:table-cell>
          <table:table-cell table:style-name="Tabla24.A4" office:value-type="string">
            <text:p text:style-name="P124"><text:span text:style-name="T9">0,00</text:span></text:p>
          </table:table-cell>
          <table:table-cell table:style-name="Tabla24.A4" office:value-type="string">
            <text:p text:style-name="P123"><text:span text:style-name="T9">0,00</text:span></text:p>
          </table:table-cell>
          <table:table-cell table:style-name="Tabla24.A4" office:value-type="string">
            <text:p text:style-name="P124"><text:span text:style-name="T9">0,00</text:span></text:p>
          </table:table-cell>
          <table:table-cell table:style-name="Tabla24.A4" office:value-type="string">
            <text:p text:style-name="P124"><text:span text:style-name="T9">0,00</text:span></text:p>
          </table:table-cell>
          <table:table-cell table:style-name="Tabla24.A4" office:value-type="string">
            <text:p text:style-name="P124"><text:span text:style-name="T9">0,00</text:span></text:p>
          </table:table-cell>
          <table:table-cell table:style-name="Tabla24.A4" office:value-type="string">
            <text:p text:style-name="P124"><text:span text:style-name="T9">0,00</text:span></text:p>
          </table:table-cell>
          <table:table-cell table:style-name="Tabla24.A4" office:value-type="string">
            <text:p text:style-name="P124"><text:span text:style-name="T9">0,00</text:span></text:p>
          </table:table-cell>
          <table:table-cell table:style-name="Tabla24.A4" office:value-type="string">
            <text:p text:style-name="P124"><text:span text:style-name="T9">101.200,00</text:span></text:p>
          </table:table-cell>
        </table:table-row>
        <table:table-row table:style-name="Tabla24.6">
          <table:table-cell table:style-name="Tabla24.A4" office:value-type="string">
            <text:p text:style-name="P51"><text:span text:style-name="T8">9200 62300</text:span></text:p>
          </table:table-cell>
          <table:table-cell table:style-name="Tabla24.A4" office:value-type="string">
            <text:p text:style-name="P78"><text:span text:style-name="T9">PERGOLA EN PLAZA DE ACCESO</text:span></text:p>
          </table:table-cell>
          <table:table-cell table:style-name="Tabla24.A4" office:value-type="string">
            <text:p text:style-name="P129"><text:span text:style-name="T9">40.000,00</text:span></text:p>
          </table:table-cell>
          <table:table-cell table:style-name="Tabla24.A4" office:value-type="string">
            <text:p text:style-name="P130"><text:span text:style-name="T9">0,00</text:span></text:p>
          </table:table-cell>
          <table:table-cell table:style-name="Tabla24.A4" office:value-type="string">
            <text:p text:style-name="P130"><text:span text:style-name="T9">0,00</text:span></text:p>
          </table:table-cell>
          <table:table-cell table:style-name="Tabla24.A4" office:value-type="string">
            <text:p text:style-name="P129"><text:span text:style-name="T9">0,00</text:span></text:p>
          </table:table-cell>
          <table:table-cell table:style-name="Tabla24.A4" office:value-type="string">
            <text:p text:style-name="P130"><text:span text:style-name="T9">0,00</text:span></text:p>
          </table:table-cell>
          <table:table-cell table:style-name="Tabla24.A4" office:value-type="string">
            <text:p text:style-name="P130"><text:span text:style-name="T9">0,00</text:span></text:p>
          </table:table-cell>
          <table:table-cell table:style-name="Tabla24.A4" office:value-type="string">
            <text:p text:style-name="P130"><text:span text:style-name="T9">0,00</text:span></text:p>
          </table:table-cell>
          <table:table-cell table:style-name="Tabla24.A4" office:value-type="string">
            <text:p text:style-name="P130"><text:span text:style-name="T9">0,00</text:span></text:p>
          </table:table-cell>
          <table:table-cell table:style-name="Tabla24.A4" office:value-type="string">
            <text:p text:style-name="P130"><text:span text:style-name="T9">0,00</text:span></text:p>
          </table:table-cell>
          <table:table-cell table:style-name="Tabla24.A4" office:value-type="string">
            <text:p text:style-name="P130"><text:span text:style-name="T9">40.000,00</text:span></text:p>
          </table:table-cell>
        </table:table-row>
        <table:table-row table:style-name="Tabla24.5">
          <table:table-cell table:style-name="Tabla24.A4" office:value-type="string">
            <text:p text:style-name="P53"><text:span text:style-name="T8">9200 62400</text:span></text:p>
          </table:table-cell>
          <table:table-cell table:style-name="Tabla24.A4" office:value-type="string">
            <text:p text:style-name="P80"><text:span text:style-name="T9">ADQUISICION VEHICULOS DIFER</text:span></text:p>
          </table:table-cell>
          <table:table-cell table:style-name="Tabla24.A4" office:value-type="string">
            <text:p text:style-name="P133"><text:span text:style-name="T9">0,00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3"><text:span text:style-name="T9">0,00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4"><text:span text:style-name="T9">435.175,05</text:span></text:p>
          </table:table-cell>
          <table:table-cell table:style-name="Tabla24.A4" office:value-type="string">
            <text:p text:style-name="P134"><text:span text:style-name="T9">176.756,18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4"><text:span text:style-name="T9">611.931,23</text:span></text:p>
          </table:table-cell>
        </table:table-row>
        <table:table-row table:style-name="Tabla24.4">
          <table:table-cell table:style-name="Tabla24.A4" office:value-type="string">
            <text:p text:style-name="P51"><text:span text:style-name="T8">9200 62500</text:span></text:p>
          </table:table-cell>
          <table:table-cell table:style-name="Tabla24.A4" office:value-type="string">
            <text:p text:style-name="P80"><text:span text:style-name="T9">ADQUISICION MOBILIARIO DIVE</text:span></text:p>
          </table:table-cell>
          <table:table-cell table:style-name="Tabla24.A4" office:value-type="string">
            <text:p text:style-name="P133"><text:span text:style-name="T9">150.000,00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3"><text:span text:style-name="T9">0,00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4"><text:span text:style-name="T9">150.000,00</text:span></text:p>
          </table:table-cell>
        </table:table-row>
        <table:table-row table:style-name="Tabla24.5">
          <table:table-cell table:style-name="Tabla24.A4" office:value-type="string">
            <text:p text:style-name="P46"><text:span text:style-name="T8">9200 62500</text:span></text:p>
          </table:table-cell>
          <table:table-cell table:style-name="Tabla24.A4" office:value-type="string">
            <text:p text:style-name="P89"><text:span text:style-name="T9">ADQUISICION MOBILIARIO SERV</text:span></text:p>
          </table:table-cell>
          <table:table-cell table:style-name="Tabla24.A4" office:value-type="string">
            <text:p text:style-name="P155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5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52.946,07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52.946,07</text:span></text:p>
          </table:table-cell>
        </table:table-row>
        <table:table-row table:style-name="Tabla24.5">
          <table:table-cell table:style-name="Tabla24.A4" office:value-type="string">
            <text:p text:style-name="P56"><text:span text:style-name="T8">9200 62500</text:span></text:p>
          </table:table-cell>
          <table:table-cell table:style-name="Tabla24.A4" office:value-type="string">
            <text:p text:style-name="P89"><text:span text:style-name="T9">ADQUISICION MOBILIARIO URB</text:span></text:p>
          </table:table-cell>
          <table:table-cell table:style-name="Tabla24.A4" office:value-type="string">
            <text:p text:style-name="P155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5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100.00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0,00</text:span></text:p>
          </table:table-cell>
          <table:table-cell table:style-name="Tabla24.A4" office:value-type="string">
            <text:p text:style-name="P156"><text:span text:style-name="T9">100.000,00</text:span></text:p>
          </table:table-cell>
        </table:table-row>
        <table:table-row table:style-name="Tabla24.6">
          <table:table-cell table:style-name="Tabla24.A4" office:value-type="string">
            <text:p text:style-name="P56"><text:span text:style-name="T8">9200 63200</text:span></text:p>
          </table:table-cell>
          <table:table-cell table:style-name="Tabla24.A4" office:value-type="string">
            <text:p text:style-name="P90"><text:span text:style-name="T9">CENTRO PERFECCIONAMIENTO I</text:span></text:p>
          </table:table-cell>
          <table:table-cell table:style-name="Tabla24.A4" office:value-type="string">
            <text:p text:style-name="P157"><text:span text:style-name="T9">15.291,16</text:span></text:p>
          </table:table-cell>
          <table:table-cell table:style-name="Tabla24.A4" office:value-type="string">
            <text:p text:style-name="P158"><text:span text:style-name="T9">0,00</text:span></text:p>
          </table:table-cell>
          <table:table-cell table:style-name="Tabla24.A4" office:value-type="string">
            <text:p text:style-name="P158"><text:span text:style-name="T9">0,00</text:span></text:p>
          </table:table-cell>
          <table:table-cell table:style-name="Tabla24.A4" office:value-type="string">
            <text:p text:style-name="P157"><text:span text:style-name="T9">0,00</text:span></text:p>
          </table:table-cell>
          <table:table-cell table:style-name="Tabla24.A4" office:value-type="string">
            <text:p text:style-name="P158"><text:span text:style-name="T9">0,00</text:span></text:p>
          </table:table-cell>
          <table:table-cell table:style-name="Tabla24.A4" office:value-type="string">
            <text:p text:style-name="P158"><text:span text:style-name="T9">157.866,44</text:span></text:p>
          </table:table-cell>
          <table:table-cell table:style-name="Tabla24.A4" office:value-type="string">
            <text:p text:style-name="P158"><text:span text:style-name="T9">0,00</text:span></text:p>
          </table:table-cell>
          <table:table-cell table:style-name="Tabla24.A4" office:value-type="string">
            <text:p text:style-name="P158"><text:span text:style-name="T9">0,00</text:span></text:p>
          </table:table-cell>
          <table:table-cell table:style-name="Tabla24.A4" office:value-type="string">
            <text:p text:style-name="P158"><text:span text:style-name="T9">0,00</text:span></text:p>
          </table:table-cell>
          <table:table-cell table:style-name="Tabla24.A4" office:value-type="string">
            <text:p text:style-name="P158"><text:span text:style-name="T9">173.157,60</text:span></text:p>
          </table:table-cell>
        </table:table-row>
        <table:table-row table:style-name="Tabla24.7">
          <table:table-cell table:style-name="Tabla24.A4" office:value-type="string">
            <text:p text:style-name="P59"><text:span text:style-name="T8">9202 12000</text:span></text:p>
          </table:table-cell>
          <table:table-cell table:style-name="Tabla24.A4" office:value-type="string">
            <text:p text:style-name="P86"><text:span text:style-name="T9">RETRIB.BASICAS FUNCIONARIO</text:span></text:p>
          </table:table-cell>
          <table:table-cell table:style-name="Tabla24.A4" office:value-type="string">
            <text:p text:style-name="P145"><text:span text:style-name="T9">0,00</text:span></text:p>
          </table:table-cell>
          <table:table-cell table:style-name="Tabla24.A4" office:value-type="string">
            <text:p text:style-name="P146"><text:span text:style-name="T9">2.495,09</text:span></text:p>
          </table:table-cell>
          <table:table-cell table:style-name="Tabla24.A4" office:value-type="string">
            <text:p text:style-name="P146"><text:span text:style-name="T9">0,00</text:span></text:p>
          </table:table-cell>
          <table:table-cell table:style-name="Tabla24.A4" office:value-type="string">
            <text:p text:style-name="P145"><text:span text:style-name="T9">0,00</text:span></text:p>
          </table:table-cell>
          <table:table-cell table:style-name="Tabla24.A4" office:value-type="string">
            <text:p text:style-name="P146"><text:span text:style-name="T9">2.772,32</text:span></text:p>
          </table:table-cell>
          <table:table-cell table:style-name="Tabla24.A4" office:value-type="string">
            <text:p text:style-name="P146"><text:span text:style-name="T9">0,00</text:span></text:p>
          </table:table-cell>
          <table:table-cell table:style-name="Tabla24.A4" office:value-type="string">
            <text:p text:style-name="P146"><text:span text:style-name="T9">0,00</text:span></text:p>
          </table:table-cell>
          <table:table-cell table:style-name="Tabla24.A4" office:value-type="string">
            <text:p text:style-name="P146"><text:span text:style-name="T9">0,00</text:span></text:p>
          </table:table-cell>
          <table:table-cell table:style-name="Tabla24.A4" office:value-type="string">
            <text:p text:style-name="P146"><text:span text:style-name="T9">0,00</text:span></text:p>
          </table:table-cell>
          <table:table-cell table:style-name="Tabla24.A4" office:value-type="string">
            <text:p text:style-name="P146"><text:span text:style-name="T9">-277,23</text:span></text:p>
          </table:table-cell>
        </table:table-row>
        <table:table-row table:style-name="Tabla24.6">
          <table:table-cell table:style-name="Tabla24.A4" office:value-type="string">
            <text:p text:style-name="P47"><text:span text:style-name="T8">9202 12001</text:span></text:p>
          </table:table-cell>
          <table:table-cell table:style-name="Tabla24.A4" office:value-type="string">
            <text:p text:style-name="P73"><text:span text:style-name="T9">RETRIB.BASICAS FUNCIONARIO</text:span></text:p>
          </table:table-cell>
          <table:table-cell table:style-name="Tabla24.A4" office:value-type="string">
            <text:p text:style-name="P119"><text:span text:style-name="T9">0,00</text:span></text:p>
          </table:table-cell>
          <table:table-cell table:style-name="Tabla24.A4" office:value-type="string">
            <text:p text:style-name="P120"><text:span text:style-name="T9">2.005,40</text:span></text:p>
          </table:table-cell>
          <table:table-cell table:style-name="Tabla24.A4" office:value-type="string">
            <text:p text:style-name="P120"><text:span text:style-name="T9">0,00</text:span></text:p>
          </table:table-cell>
          <table:table-cell table:style-name="Tabla24.A4" office:value-type="string">
            <text:p text:style-name="P119"><text:span text:style-name="T9">0,00</text:span></text:p>
          </table:table-cell>
          <table:table-cell table:style-name="Tabla24.A4" office:value-type="string">
            <text:p text:style-name="P120"><text:span text:style-name="T9">0,00</text:span></text:p>
          </table:table-cell>
          <table:table-cell table:style-name="Tabla24.A4" office:value-type="string">
            <text:p text:style-name="P120"><text:span text:style-name="T9">0,00</text:span></text:p>
          </table:table-cell>
          <table:table-cell table:style-name="Tabla24.A4" office:value-type="string">
            <text:p text:style-name="P120"><text:span text:style-name="T9">0,00</text:span></text:p>
          </table:table-cell>
          <table:table-cell table:style-name="Tabla24.A4" office:value-type="string">
            <text:p text:style-name="P120"><text:span text:style-name="T9">0,00</text:span></text:p>
          </table:table-cell>
          <table:table-cell table:style-name="Tabla24.A4" office:value-type="string">
            <text:p text:style-name="P120"><text:span text:style-name="T9">0,00</text:span></text:p>
          </table:table-cell>
          <table:table-cell table:style-name="Tabla24.A4" office:value-type="string">
            <text:p text:style-name="P120"><text:span text:style-name="T9">2.005,40</text:span></text:p>
          </table:table-cell>
        </table:table-row>
        <table:table-row table:style-name="Tabla24.5">
          <table:table-cell table:style-name="Tabla24.A4" office:value-type="string">
            <text:p text:style-name="P64"><text:span text:style-name="T8">9202 12003</text:span></text:p>
          </table:table-cell>
          <table:table-cell table:style-name="Tabla24.A4" office:value-type="string">
            <text:p text:style-name="P87"><text:span text:style-name="T9">RETRIB.BASICAS FUNCIONARIO</text:span></text:p>
          </table:table-cell>
          <table:table-cell table:style-name="Tabla24.A4" office:value-type="string">
            <text:p text:style-name="P151"><text:span text:style-name="T9">0,00</text:span></text:p>
          </table:table-cell>
          <table:table-cell table:style-name="Tabla24.A4" office:value-type="string">
            <text:p text:style-name="P152"><text:span text:style-name="T9">688,17</text:span></text:p>
          </table:table-cell>
          <table:table-cell table:style-name="Tabla24.A4" office:value-type="string">
            <text:p text:style-name="P152"><text:span text:style-name="T9">0,00</text:span></text:p>
          </table:table-cell>
          <table:table-cell table:style-name="Tabla24.A4" office:value-type="string">
            <text:p text:style-name="P151"><text:span text:style-name="T9">0,00</text:span></text:p>
          </table:table-cell>
          <table:table-cell table:style-name="Tabla24.A4" office:value-type="string">
            <text:p text:style-name="P152"><text:span text:style-name="T9">0,00</text:span></text:p>
          </table:table-cell>
          <table:table-cell table:style-name="Tabla24.A4" office:value-type="string">
            <text:p text:style-name="P152"><text:span text:style-name="T9">0,00</text:span></text:p>
          </table:table-cell>
          <table:table-cell table:style-name="Tabla24.A4" office:value-type="string">
            <text:p text:style-name="P152"><text:span text:style-name="T9">0,00</text:span></text:p>
          </table:table-cell>
          <table:table-cell table:style-name="Tabla24.A4" office:value-type="string">
            <text:p text:style-name="P152"><text:span text:style-name="T9">0,00</text:span></text:p>
          </table:table-cell>
          <table:table-cell table:style-name="Tabla24.A4" office:value-type="string">
            <text:p text:style-name="P152"><text:span text:style-name="T9">0,00</text:span></text:p>
          </table:table-cell>
          <table:table-cell table:style-name="Tabla24.A4" office:value-type="string">
            <text:p text:style-name="P152"><text:span text:style-name="T9">688,17</text:span></text:p>
          </table:table-cell>
        </table:table-row>
        <table:table-row table:style-name="Tabla24.4">
          <table:table-cell table:style-name="Tabla24.A4" office:value-type="string">
            <text:p text:style-name="P50"><text:span text:style-name="T8">9202 12004</text:span></text:p>
          </table:table-cell>
          <table:table-cell table:style-name="Tabla24.A4" office:value-type="string">
            <text:p text:style-name="P92"><text:span text:style-name="T9">RETRIB.BASICAS FUNCIONARIO</text:span></text:p>
          </table:table-cell>
          <table:table-cell table:style-name="Tabla24.A4" office:value-type="string">
            <text:p text:style-name="P159"><text:span text:style-name="T9">0,00</text:span></text:p>
          </table:table-cell>
          <table:table-cell table:style-name="Tabla24.A4" office:value-type="string">
            <text:p text:style-name="P160"><text:span text:style-name="T9">1.661,75</text:span></text:p>
          </table:table-cell>
          <table:table-cell table:style-name="Tabla24.A4" office:value-type="string">
            <text:p text:style-name="P160"><text:span text:style-name="T9">0,00</text:span></text:p>
          </table:table-cell>
          <table:table-cell table:style-name="Tabla24.A4" office:value-type="string">
            <text:p text:style-name="P159"><text:span text:style-name="T9">0,00</text:span></text:p>
          </table:table-cell>
          <table:table-cell table:style-name="Tabla24.A4" office:value-type="string">
            <text:p text:style-name="P160"><text:span text:style-name="T9">0,00</text:span></text:p>
          </table:table-cell>
          <table:table-cell table:style-name="Tabla24.A4" office:value-type="string">
            <text:p text:style-name="P160"><text:span text:style-name="T9">0,00</text:span></text:p>
          </table:table-cell>
          <table:table-cell table:style-name="Tabla24.A4" office:value-type="string">
            <text:p text:style-name="P160"><text:span text:style-name="T9">0,00</text:span></text:p>
          </table:table-cell>
          <table:table-cell table:style-name="Tabla24.A4" office:value-type="string">
            <text:p text:style-name="P160"><text:span text:style-name="T9">0,00</text:span></text:p>
          </table:table-cell>
          <table:table-cell table:style-name="Tabla24.A4" office:value-type="string">
            <text:p text:style-name="P160"><text:span text:style-name="T9">0,00</text:span></text:p>
          </table:table-cell>
          <table:table-cell table:style-name="Tabla24.A4" office:value-type="string">
            <text:p text:style-name="P160"><text:span text:style-name="T9">1.661,75</text:span></text:p>
          </table:table-cell>
        </table:table-row>
        <table:table-row table:style-name="Tabla24.5">
          <table:table-cell table:style-name="Tabla24.A4" office:value-type="string">
            <text:p text:style-name="P53"><text:span text:style-name="T8">9202 12006</text:span></text:p>
          </table:table-cell>
          <table:table-cell table:style-name="Tabla24.A4" office:value-type="string">
            <text:p text:style-name="P78"><text:span text:style-name="T9">TRIENIOS PERSONAL FUNCIONA</text:span></text:p>
          </table:table-cell>
          <table:table-cell table:style-name="Tabla24.A4" office:value-type="string">
            <text:p text:style-name="P129"><text:span text:style-name="T9">0,00</text:span></text:p>
          </table:table-cell>
          <table:table-cell table:style-name="Tabla24.A4" office:value-type="string">
            <text:p text:style-name="P130"><text:span text:style-name="T9">599,32</text:span></text:p>
          </table:table-cell>
          <table:table-cell table:style-name="Tabla24.A4" office:value-type="string">
            <text:p text:style-name="P130"><text:span text:style-name="T9">0,00</text:span></text:p>
          </table:table-cell>
          <table:table-cell table:style-name="Tabla24.A4" office:value-type="string">
            <text:p text:style-name="P129"><text:span text:style-name="T9">0,00</text:span></text:p>
          </table:table-cell>
          <table:table-cell table:style-name="Tabla24.A4" office:value-type="string">
            <text:p text:style-name="P130"><text:span text:style-name="T9">0,00</text:span></text:p>
          </table:table-cell>
          <table:table-cell table:style-name="Tabla24.A4" office:value-type="string">
            <text:p text:style-name="P130"><text:span text:style-name="T9">0,00</text:span></text:p>
          </table:table-cell>
          <table:table-cell table:style-name="Tabla24.A4" office:value-type="string">
            <text:p text:style-name="P130"><text:span text:style-name="T9">0,00</text:span></text:p>
          </table:table-cell>
          <table:table-cell table:style-name="Tabla24.A4" office:value-type="string">
            <text:p text:style-name="P130"><text:span text:style-name="T9">0,00</text:span></text:p>
          </table:table-cell>
          <table:table-cell table:style-name="Tabla24.A4" office:value-type="string">
            <text:p text:style-name="P130"><text:span text:style-name="T9">0,00</text:span></text:p>
          </table:table-cell>
          <table:table-cell table:style-name="Tabla24.A4" office:value-type="string">
            <text:p text:style-name="P130"><text:span text:style-name="T9">599,32</text:span></text:p>
          </table:table-cell>
        </table:table-row>
        <table:table-row table:style-name="Tabla24.6">
          <table:table-cell table:style-name="Tabla24.A4" office:value-type="string">
            <text:p text:style-name="P51"><text:span text:style-name="T8">9202 12100</text:span></text:p>
          </table:table-cell>
          <table:table-cell table:style-name="Tabla24.A4" office:value-type="string">
            <text:p text:style-name="P78"><text:span text:style-name="T9">COMPLEMENTO DESTINO FUNCI</text:span></text:p>
          </table:table-cell>
          <table:table-cell table:style-name="Tabla24.A4" office:value-type="string">
            <text:p text:style-name="P129"><text:span text:style-name="T9">0,00</text:span></text:p>
          </table:table-cell>
          <table:table-cell table:style-name="Tabla24.A4" office:value-type="string">
            <text:p text:style-name="P130"><text:span text:style-name="T9">4.119,01</text:span></text:p>
          </table:table-cell>
          <table:table-cell table:style-name="Tabla24.A4" office:value-type="string">
            <text:p text:style-name="P130"><text:span text:style-name="T9">0,00</text:span></text:p>
          </table:table-cell>
          <table:table-cell table:style-name="Tabla24.A4" office:value-type="string">
            <text:p text:style-name="P129"><text:span text:style-name="T9">0,00</text:span></text:p>
          </table:table-cell>
          <table:table-cell table:style-name="Tabla24.A4" office:value-type="string">
            <text:p text:style-name="P130"><text:span text:style-name="T9">1.541,47</text:span></text:p>
          </table:table-cell>
          <table:table-cell table:style-name="Tabla24.A4" office:value-type="string">
            <text:p text:style-name="P130"><text:span text:style-name="T9">0,00</text:span></text:p>
          </table:table-cell>
          <table:table-cell table:style-name="Tabla24.A4" office:value-type="string">
            <text:p text:style-name="P130"><text:span text:style-name="T9">0,00</text:span></text:p>
          </table:table-cell>
          <table:table-cell table:style-name="Tabla24.A4" office:value-type="string">
            <text:p text:style-name="P130"><text:span text:style-name="T9">0,00</text:span></text:p>
          </table:table-cell>
          <table:table-cell table:style-name="Tabla24.A4" office:value-type="string">
            <text:p text:style-name="P130"><text:span text:style-name="T9">0,00</text:span></text:p>
          </table:table-cell>
          <table:table-cell table:style-name="Tabla24.A4" office:value-type="string">
            <text:p text:style-name="P130"><text:span text:style-name="T9">2.577,54</text:span></text:p>
          </table:table-cell>
        </table:table-row>
        <table:table-row table:style-name="Tabla24.24">
          <table:table-cell table:style-name="Tabla24.A4" office:value-type="string">
            <text:p text:style-name="P65"><text:span text:style-name="T8">9202 12101</text:span></text:p>
          </table:table-cell>
          <table:table-cell table:style-name="Tabla24.A4" office:value-type="string">
            <text:p text:style-name="P93"><text:span text:style-name="T9">COMPLEMENTO ESPECIFICO FU</text:span></text:p>
          </table:table-cell>
          <table:table-cell table:style-name="Tabla24.A4" office:value-type="string">
            <text:p text:style-name="P161"><text:span text:style-name="T9">0,00</text:span></text:p>
          </table:table-cell>
          <table:table-cell table:style-name="Tabla24.A4" office:value-type="string">
            <text:p text:style-name="P162"><text:span text:style-name="T9">5.412,82</text:span></text:p>
          </table:table-cell>
          <table:table-cell table:style-name="Tabla24.A4" office:value-type="string">
            <text:p text:style-name="P162"><text:span text:style-name="T9">0,00</text:span></text:p>
          </table:table-cell>
          <table:table-cell table:style-name="Tabla24.A4" office:value-type="string">
            <text:p text:style-name="P161"><text:span text:style-name="T9">0,00</text:span></text:p>
          </table:table-cell>
          <table:table-cell table:style-name="Tabla24.A4" office:value-type="string">
            <text:p text:style-name="P162"><text:span text:style-name="T9">2.094,31</text:span></text:p>
          </table:table-cell>
          <table:table-cell table:style-name="Tabla24.A4" office:value-type="string">
            <text:p text:style-name="P162"><text:span text:style-name="T9">0,00</text:span></text:p>
          </table:table-cell>
          <table:table-cell table:style-name="Tabla24.A4" office:value-type="string">
            <text:p text:style-name="P162"><text:span text:style-name="T9">0,00</text:span></text:p>
          </table:table-cell>
          <table:table-cell table:style-name="Tabla24.A4" office:value-type="string">
            <text:p text:style-name="P162"><text:span text:style-name="T9">0,00</text:span></text:p>
          </table:table-cell>
          <table:table-cell table:style-name="Tabla24.A4" office:value-type="string">
            <text:p text:style-name="P162"><text:span text:style-name="T9">0,00</text:span></text:p>
          </table:table-cell>
          <table:table-cell table:style-name="Tabla24.A4" office:value-type="string">
            <text:p text:style-name="P162"><text:span text:style-name="T9">3.318,51</text:span></text:p>
          </table:table-cell>
        </table:table-row>
      </table:table>
      <text:p text:style-name="P148"><draw:line text:anchor-type="char" draw:z-index="47" draw:style-name="gr2" draw:text-style-name="P244" svg:x1="0.466cm" svg:y1="19.346cm" svg:x2="28.323cm" svg:y2="19.346cm"><text:p/></draw:line><text:span text:style-name="T4">Fecha de Impresión: 14/02/2024<text:tab/>Pág.: 24<text:tab/>MEM201A1_04</text:span></text:p>
      <text:p text:style-name="P27"><draw:line text:anchor-type="char" draw:z-index="48" draw:style-name="gr1" draw:text-style-name="P244" svg:x1="0.466cm" svg:y1="0.508cm" svg:x2="26.494cm" svg:y2="0.508cm"><text:p/></draw:line><text:span text:style-name="T1">Ayto. Santa Lucia - 2023</text:span><text:span text:style-name="T4"><text:tab/>Fecha de Referencia: 31/12/2023</text:span></text:p>
      <text:p text:style-name="P31"><text:span text:style-name="T4">Fecha de Creación: 13/02/2024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50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 table:number-columns-repeated="3"/>
        <table:table-column table:style-name="Tabla25.G"/>
        <table:table-column table:style-name="Tabla25.D" table:number-columns-repeated="2"/>
        <table:table-column table:style-name="Tabla25.J"/>
        <table:table-column table:style-name="Tabla25.D"/>
        <table:table-column table:style-name="Tabla25.L"/>
        <table:table-row table:style-name="Tabla25.1">
          <table:table-cell table:style-name="Tabla25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25.B1" table:number-rows-spanned="2" office:value-type="string">
            <text:p text:style-name="P38"><text:span text:style-name="T6">DESCRIPCIÓN</text:span></text:p>
          </table:table-cell>
          <table:table-cell table:style-name="Tabla25.B1" table:number-rows-spanned="2" office:value-type="string">
            <text:p text:style-name="P37"><text:span text:style-name="T6">CRÉDITOS <text:line-break/>EXTRAORD.</text:span></text:p>
          </table:table-cell>
          <table:table-cell table:style-name="Tabla25.B1" table:number-rows-spanned="2" office:value-type="string">
            <text:p text:style-name="P39"><text:span text:style-name="T6">SUPLEMENTOS DE CRÉDITO</text:span></text:p>
          </table:table-cell>
          <table:table-cell table:style-name="Tabla25.B1" table:number-rows-spanned="2" office:value-type="string">
            <text:p text:style-name="P40"><text:span text:style-name="T6">AMPLIACIONES DE CRÉDITO</text:span></text:p>
          </table:table-cell>
          <table:table-cell table:style-name="Tabla25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25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25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25.B1" table:number-rows-spanned="2" office:value-type="string">
            <text:p text:style-name="P37"><text:span text:style-name="T6">BAJAS POR <text:line-break/>ANULACIÓN</text:span></text:p>
          </table:table-cell>
          <table:table-cell table:style-name="Tabla25.B1" table:number-rows-spanned="2" office:value-type="string">
            <text:p text:style-name="P37"><text:span text:style-name="T6">AJUSTES POR <text:line-break/>PRORROGA</text:span></text:p>
          </table:table-cell>
          <table:table-cell table:style-name="Tabla25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25.2">
          <table:covered-table-cell/>
          <table:covered-table-cell/>
          <table:covered-table-cell/>
          <table:covered-table-cell/>
          <table:covered-table-cell/>
          <table:table-cell table:style-name="Tabla25.F2" office:value-type="string">
            <text:p text:style-name="P44"><text:span text:style-name="T6">POSITIVAS</text:span></text:p>
          </table:table-cell>
          <table:table-cell table:style-name="Tabla25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3">
          <table:table-cell table:style-name="Tabla25.A3" office:value-type="string">
            <text:p text:style-name="P60"><text:span text:style-name="T8">9202 12103</text:span></text:p>
          </table:table-cell>
          <table:table-cell table:style-name="Tabla25.A3" office:value-type="string">
            <text:p text:style-name="P214"><text:span text:style-name="T9">OTROS COMPLEMENTOS FUNCI</text:span></text:p>
          </table:table-cell>
          <table:table-cell table:style-name="Tabla25.A3" office:value-type="string">
            <text:p text:style-name="P115"><text:span text:style-name="T9">0,00</text:span></text:p>
          </table:table-cell>
          <table:table-cell table:style-name="Tabla25.A3" office:value-type="string">
            <text:p text:style-name="P116"><text:span text:style-name="T9">934,61</text:span></text:p>
          </table:table-cell>
          <table:table-cell table:style-name="Tabla25.A3" office:value-type="string">
            <text:p text:style-name="P116"><text:span text:style-name="T9">0,00</text:span></text:p>
          </table:table-cell>
          <table:table-cell table:style-name="Tabla25.A3" office:value-type="string">
            <text:p text:style-name="P115"><text:span text:style-name="T9">0,00</text:span></text:p>
          </table:table-cell>
          <table:table-cell table:style-name="Tabla25.A3" office:value-type="string">
            <text:p text:style-name="P116"><text:span text:style-name="T9">388,82</text:span></text:p>
          </table:table-cell>
          <table:table-cell table:style-name="Tabla25.A3" office:value-type="string">
            <text:p text:style-name="P116"><text:span text:style-name="T9">0,00</text:span></text:p>
          </table:table-cell>
          <table:table-cell table:style-name="Tabla25.A3" office:value-type="string">
            <text:p text:style-name="P116"><text:span text:style-name="T9">0,00</text:span></text:p>
          </table:table-cell>
          <table:table-cell table:style-name="Tabla25.A3" office:value-type="string">
            <text:p text:style-name="P116"><text:span text:style-name="T9">0,00</text:span></text:p>
          </table:table-cell>
          <table:table-cell table:style-name="Tabla25.A3" office:value-type="string">
            <text:p text:style-name="P116"><text:span text:style-name="T9">0,00</text:span></text:p>
          </table:table-cell>
          <table:table-cell table:style-name="Tabla25.A3" office:value-type="string">
            <text:p text:style-name="P116"><text:span text:style-name="T9">545,79</text:span></text:p>
          </table:table-cell>
        </table:table-row>
        <table:table-row table:style-name="Tabla25.4">
          <table:table-cell table:style-name="Tabla25.A4" office:value-type="string">
            <text:p text:style-name="P52"><text:span text:style-name="T8">9202 13100</text:span></text:p>
          </table:table-cell>
          <table:table-cell table:style-name="Tabla25.A4" office:value-type="string">
            <text:p text:style-name="P215"><text:span text:style-name="T9">PERSONAL CONTRATADO AREA</text:span></text:p>
          </table:table-cell>
          <table:table-cell table:style-name="Tabla25.A4" office:value-type="string">
            <text:p text:style-name="P141"><text:span text:style-name="T9">0,00</text:span></text:p>
          </table:table-cell>
          <table:table-cell table:style-name="Tabla25.A4" office:value-type="string">
            <text:p text:style-name="P142"><text:span text:style-name="T9">1.097,15</text:span></text:p>
          </table:table-cell>
          <table:table-cell table:style-name="Tabla25.A4" office:value-type="string">
            <text:p text:style-name="P142"><text:span text:style-name="T9">0,00</text:span></text:p>
          </table:table-cell>
          <table:table-cell table:style-name="Tabla25.A4" office:value-type="string">
            <text:p text:style-name="P141"><text:span text:style-name="T9">0,00</text:span></text:p>
          </table:table-cell>
          <table:table-cell table:style-name="Tabla25.A4" office:value-type="string">
            <text:p text:style-name="P142"><text:span text:style-name="T9">0,00</text:span></text:p>
          </table:table-cell>
          <table:table-cell table:style-name="Tabla25.A4" office:value-type="string">
            <text:p text:style-name="P142"><text:span text:style-name="T9">0,00</text:span></text:p>
          </table:table-cell>
          <table:table-cell table:style-name="Tabla25.A4" office:value-type="string">
            <text:p text:style-name="P142"><text:span text:style-name="T9">0,00</text:span></text:p>
          </table:table-cell>
          <table:table-cell table:style-name="Tabla25.A4" office:value-type="string">
            <text:p text:style-name="P142"><text:span text:style-name="T9">0,00</text:span></text:p>
          </table:table-cell>
          <table:table-cell table:style-name="Tabla25.A4" office:value-type="string">
            <text:p text:style-name="P142"><text:span text:style-name="T9">0,00</text:span></text:p>
          </table:table-cell>
          <table:table-cell table:style-name="Tabla25.A4" office:value-type="string">
            <text:p text:style-name="P142"><text:span text:style-name="T9">1.097,15</text:span></text:p>
          </table:table-cell>
        </table:table-row>
        <table:table-row table:style-name="Tabla25.5">
          <table:table-cell table:style-name="Tabla25.A4" office:value-type="string">
            <text:p text:style-name="P56"><text:span text:style-name="T8">9202 16000</text:span></text:p>
          </table:table-cell>
          <table:table-cell table:style-name="Tabla25.A4" office:value-type="string">
            <text:p text:style-name="P216"><text:span text:style-name="T9">SEG.SOC. A CARGO EMPRESA FU</text:span></text:p>
          </table:table-cell>
          <table:table-cell table:style-name="Tabla25.A4" office:value-type="string">
            <text:p text:style-name="P155"><text:span text:style-name="T9">0,00</text:span></text:p>
          </table:table-cell>
          <table:table-cell table:style-name="Tabla25.A4" office:value-type="string">
            <text:p text:style-name="P156"><text:span text:style-name="T9">5.341,65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5"><text:span text:style-name="T9">0,00</text:span></text:p>
          </table:table-cell>
          <table:table-cell table:style-name="Tabla25.A4" office:value-type="string">
            <text:p text:style-name="P156"><text:span text:style-name="T9">1.757,00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3.584,65</text:span></text:p>
          </table:table-cell>
        </table:table-row>
        <table:table-row table:style-name="Tabla25.6">
          <table:table-cell table:style-name="Tabla25.A4" office:value-type="string">
            <text:p text:style-name="P56"><text:span text:style-name="T8">9202 16000</text:span></text:p>
          </table:table-cell>
          <table:table-cell table:style-name="Tabla25.A4" office:value-type="string">
            <text:p text:style-name="P216"><text:span text:style-name="T9">SEG.SOC. A CARGO EMPRESA PE</text:span></text:p>
          </table:table-cell>
          <table:table-cell table:style-name="Tabla25.A4" office:value-type="string">
            <text:p text:style-name="P155"><text:span text:style-name="T9">0,00</text:span></text:p>
          </table:table-cell>
          <table:table-cell table:style-name="Tabla25.A4" office:value-type="string">
            <text:p text:style-name="P156"><text:span text:style-name="T9">357,67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5"><text:span text:style-name="T9">0,00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357,67</text:span></text:p>
          </table:table-cell>
        </table:table-row>
        <table:table-row table:style-name="Tabla25.7">
          <table:table-cell table:style-name="Tabla25.A4" office:value-type="string">
            <text:p text:style-name="P59"><text:span text:style-name="T8">9202 22607</text:span></text:p>
          </table:table-cell>
          <table:table-cell table:style-name="Tabla25.A4" office:value-type="string">
            <text:p text:style-name="P217"><text:span text:style-name="T9">GASTOS DIVERSOS OPOSICIONE</text:span></text:p>
          </table:table-cell>
          <table:table-cell table:style-name="Tabla25.A4" office:value-type="string">
            <text:p text:style-name="P145"><text:span text:style-name="T9">0,00</text:span></text:p>
          </table:table-cell>
          <table:table-cell table:style-name="Tabla25.A4" office:value-type="string">
            <text:p text:style-name="P146"><text:span text:style-name="T9">6.398,97</text:span></text:p>
          </table:table-cell>
          <table:table-cell table:style-name="Tabla25.A4" office:value-type="string">
            <text:p text:style-name="P146"><text:span text:style-name="T9">0,00</text:span></text:p>
          </table:table-cell>
          <table:table-cell table:style-name="Tabla25.A4" office:value-type="string">
            <text:p text:style-name="P145"><text:span text:style-name="T9">0,00</text:span></text:p>
          </table:table-cell>
          <table:table-cell table:style-name="Tabla25.A4" office:value-type="string">
            <text:p text:style-name="P146"><text:span text:style-name="T9">0,00</text:span></text:p>
          </table:table-cell>
          <table:table-cell table:style-name="Tabla25.A4" office:value-type="string">
            <text:p text:style-name="P146"><text:span text:style-name="T9">0,00</text:span></text:p>
          </table:table-cell>
          <table:table-cell table:style-name="Tabla25.A4" office:value-type="string">
            <text:p text:style-name="P146"><text:span text:style-name="T9">0,00</text:span></text:p>
          </table:table-cell>
          <table:table-cell table:style-name="Tabla25.A4" office:value-type="string">
            <text:p text:style-name="P146"><text:span text:style-name="T9">0,00</text:span></text:p>
          </table:table-cell>
          <table:table-cell table:style-name="Tabla25.A4" office:value-type="string">
            <text:p text:style-name="P146"><text:span text:style-name="T9">0,00</text:span></text:p>
          </table:table-cell>
          <table:table-cell table:style-name="Tabla25.A4" office:value-type="string">
            <text:p text:style-name="P146"><text:span text:style-name="T9">6.398,97</text:span></text:p>
          </table:table-cell>
        </table:table-row>
        <table:table-row table:style-name="Tabla25.6">
          <table:table-cell table:style-name="Tabla25.A4" office:value-type="string">
            <text:p text:style-name="P47"><text:span text:style-name="T8">9202 22799</text:span></text:p>
          </table:table-cell>
          <table:table-cell table:style-name="Tabla25.A4" office:value-type="string">
            <text:p text:style-name="P218"><text:span text:style-name="T9">OTROS TRABAJOS REALIZADOS</text:span></text:p>
          </table:table-cell>
          <table:table-cell table:style-name="Tabla25.A4" office:value-type="string">
            <text:p text:style-name="P119"><text:span text:style-name="T9">0,00</text:span></text:p>
          </table:table-cell>
          <table:table-cell table:style-name="Tabla25.A4" office:value-type="string">
            <text:p text:style-name="P120"><text:span text:style-name="T9">27.800,15</text:span></text:p>
          </table:table-cell>
          <table:table-cell table:style-name="Tabla25.A4" office:value-type="string">
            <text:p text:style-name="P120"><text:span text:style-name="T9">0,00</text:span></text:p>
          </table:table-cell>
          <table:table-cell table:style-name="Tabla25.A4" office:value-type="string">
            <text:p text:style-name="P119"><text:span text:style-name="T9">0,00</text:span></text:p>
          </table:table-cell>
          <table:table-cell table:style-name="Tabla25.A4" office:value-type="string">
            <text:p text:style-name="P120"><text:span text:style-name="T9">0,00</text:span></text:p>
          </table:table-cell>
          <table:table-cell table:style-name="Tabla25.A4" office:value-type="string">
            <text:p text:style-name="P120"><text:span text:style-name="T9">0,00</text:span></text:p>
          </table:table-cell>
          <table:table-cell table:style-name="Tabla25.A4" office:value-type="string">
            <text:p text:style-name="P120"><text:span text:style-name="T9">0,00</text:span></text:p>
          </table:table-cell>
          <table:table-cell table:style-name="Tabla25.A4" office:value-type="string">
            <text:p text:style-name="P120"><text:span text:style-name="T9">0,00</text:span></text:p>
          </table:table-cell>
          <table:table-cell table:style-name="Tabla25.A4" office:value-type="string">
            <text:p text:style-name="P120"><text:span text:style-name="T9">0,00</text:span></text:p>
          </table:table-cell>
          <table:table-cell table:style-name="Tabla25.A4" office:value-type="string">
            <text:p text:style-name="P120"><text:span text:style-name="T9">27.800,15</text:span></text:p>
          </table:table-cell>
        </table:table-row>
        <table:table-row table:style-name="Tabla25.5">
          <table:table-cell table:style-name="Tabla25.A4" office:value-type="string">
            <text:p text:style-name="P64"><text:span text:style-name="T8">9203 12000</text:span></text:p>
          </table:table-cell>
          <table:table-cell table:style-name="Tabla25.A4" office:value-type="string">
            <text:p text:style-name="P218"><text:span text:style-name="T9">RETRIB.BASICAS FUNCIONARIO</text:span></text:p>
          </table:table-cell>
          <table:table-cell table:style-name="Tabla25.A4" office:value-type="string">
            <text:p text:style-name="P119"><text:span text:style-name="T9">0,00</text:span></text:p>
          </table:table-cell>
          <table:table-cell table:style-name="Tabla25.A4" office:value-type="string">
            <text:p text:style-name="P120"><text:span text:style-name="T9">415,85</text:span></text:p>
          </table:table-cell>
          <table:table-cell table:style-name="Tabla25.A4" office:value-type="string">
            <text:p text:style-name="P120"><text:span text:style-name="T9">0,00</text:span></text:p>
          </table:table-cell>
          <table:table-cell table:style-name="Tabla25.A4" office:value-type="string">
            <text:p text:style-name="P119"><text:span text:style-name="T9">0,00</text:span></text:p>
          </table:table-cell>
          <table:table-cell table:style-name="Tabla25.A4" office:value-type="string">
            <text:p text:style-name="P120"><text:span text:style-name="T9">9.723,61</text:span></text:p>
          </table:table-cell>
          <table:table-cell table:style-name="Tabla25.A4" office:value-type="string">
            <text:p text:style-name="P120"><text:span text:style-name="T9">0,00</text:span></text:p>
          </table:table-cell>
          <table:table-cell table:style-name="Tabla25.A4" office:value-type="string">
            <text:p text:style-name="P120"><text:span text:style-name="T9">0,00</text:span></text:p>
          </table:table-cell>
          <table:table-cell table:style-name="Tabla25.A4" office:value-type="string">
            <text:p text:style-name="P120"><text:span text:style-name="T9">0,00</text:span></text:p>
          </table:table-cell>
          <table:table-cell table:style-name="Tabla25.A4" office:value-type="string">
            <text:p text:style-name="P120"><text:span text:style-name="T9">0,00</text:span></text:p>
          </table:table-cell>
          <table:table-cell table:style-name="Tabla25.A4" office:value-type="string">
            <text:p text:style-name="P120"><text:span text:style-name="T9">-9.307,76</text:span></text:p>
          </table:table-cell>
        </table:table-row>
        <table:table-row table:style-name="Tabla25.6">
          <table:table-cell table:style-name="Tabla25.A4" office:value-type="string">
            <text:p text:style-name="P47"><text:span text:style-name="T8">9203 12001</text:span></text:p>
          </table:table-cell>
          <table:table-cell table:style-name="Tabla25.A4" office:value-type="string">
            <text:p text:style-name="P219"><text:span text:style-name="T9">RETRIB.BASICAS FUNCIONARIO</text:span></text:p>
          </table:table-cell>
          <table:table-cell table:style-name="Tabla25.A4" office:value-type="string">
            <text:p text:style-name="P151"><text:span text:style-name="T9">0,00</text:span></text:p>
          </table:table-cell>
          <table:table-cell table:style-name="Tabla25.A4" office:value-type="string">
            <text:p text:style-name="P152"><text:span text:style-name="T9">365,67</text:span></text:p>
          </table:table-cell>
          <table:table-cell table:style-name="Tabla25.A4" office:value-type="string">
            <text:p text:style-name="P152"><text:span text:style-name="T9">0,00</text:span></text:p>
          </table:table-cell>
          <table:table-cell table:style-name="Tabla25.A4" office:value-type="string">
            <text:p text:style-name="P151"><text:span text:style-name="T9">0,00</text:span></text:p>
          </table:table-cell>
          <table:table-cell table:style-name="Tabla25.A4" office:value-type="string">
            <text:p text:style-name="P152"><text:span text:style-name="T9">0,00</text:span></text:p>
          </table:table-cell>
          <table:table-cell table:style-name="Tabla25.A4" office:value-type="string">
            <text:p text:style-name="P152"><text:span text:style-name="T9">0,00</text:span></text:p>
          </table:table-cell>
          <table:table-cell table:style-name="Tabla25.A4" office:value-type="string">
            <text:p text:style-name="P152"><text:span text:style-name="T9">0,00</text:span></text:p>
          </table:table-cell>
          <table:table-cell table:style-name="Tabla25.A4" office:value-type="string">
            <text:p text:style-name="P152"><text:span text:style-name="T9">0,00</text:span></text:p>
          </table:table-cell>
          <table:table-cell table:style-name="Tabla25.A4" office:value-type="string">
            <text:p text:style-name="P152"><text:span text:style-name="T9">0,00</text:span></text:p>
          </table:table-cell>
          <table:table-cell table:style-name="Tabla25.A4" office:value-type="string">
            <text:p text:style-name="P152"><text:span text:style-name="T9">365,67</text:span></text:p>
          </table:table-cell>
        </table:table-row>
        <table:table-row table:style-name="Tabla25.7">
          <table:table-cell table:style-name="Tabla25.A4" office:value-type="string">
            <text:p text:style-name="P66"><text:span text:style-name="T8">9203 12003</text:span></text:p>
          </table:table-cell>
          <table:table-cell table:style-name="Tabla25.A4" office:value-type="string">
            <text:p text:style-name="P220"><text:span text:style-name="T9">RETRIB.BASICAS FUNCIONARIO</text:span></text:p>
          </table:table-cell>
          <table:table-cell table:style-name="Tabla25.A4" office:value-type="string">
            <text:p text:style-name="P123"><text:span text:style-name="T9">0,00</text:span></text:p>
          </table:table-cell>
          <table:table-cell table:style-name="Tabla25.A4" office:value-type="string">
            <text:p text:style-name="P124"><text:span text:style-name="T9">882,88</text:span></text:p>
          </table:table-cell>
          <table:table-cell table:style-name="Tabla25.A4" office:value-type="string">
            <text:p text:style-name="P124"><text:span text:style-name="T9">0,00</text:span></text:p>
          </table:table-cell>
          <table:table-cell table:style-name="Tabla25.A4" office:value-type="string">
            <text:p text:style-name="P123"><text:span text:style-name="T9">0,00</text:span></text:p>
          </table:table-cell>
          <table:table-cell table:style-name="Tabla25.A4" office:value-type="string">
            <text:p text:style-name="P124"><text:span text:style-name="T9">0,00</text:span></text:p>
          </table:table-cell>
          <table:table-cell table:style-name="Tabla25.A4" office:value-type="string">
            <text:p text:style-name="P124"><text:span text:style-name="T9">0,00</text:span></text:p>
          </table:table-cell>
          <table:table-cell table:style-name="Tabla25.A4" office:value-type="string">
            <text:p text:style-name="P124"><text:span text:style-name="T9">0,00</text:span></text:p>
          </table:table-cell>
          <table:table-cell table:style-name="Tabla25.A4" office:value-type="string">
            <text:p text:style-name="P124"><text:span text:style-name="T9">0,00</text:span></text:p>
          </table:table-cell>
          <table:table-cell table:style-name="Tabla25.A4" office:value-type="string">
            <text:p text:style-name="P124"><text:span text:style-name="T9">0,00</text:span></text:p>
          </table:table-cell>
          <table:table-cell table:style-name="Tabla25.A4" office:value-type="string">
            <text:p text:style-name="P124"><text:span text:style-name="T9">882,88</text:span></text:p>
          </table:table-cell>
        </table:table-row>
        <table:table-row table:style-name="Tabla25.6">
          <table:table-cell table:style-name="Tabla25.A4" office:value-type="string">
            <text:p text:style-name="P51"><text:span text:style-name="T8">9203 12006</text:span></text:p>
          </table:table-cell>
          <table:table-cell table:style-name="Tabla25.A4" office:value-type="string">
            <text:p text:style-name="P221"><text:span text:style-name="T9">TRIENIOS FUNCIONARIOS AREA</text:span></text:p>
          </table:table-cell>
          <table:table-cell table:style-name="Tabla25.A4" office:value-type="string">
            <text:p text:style-name="P129"><text:span text:style-name="T9">0,00</text:span></text:p>
          </table:table-cell>
          <table:table-cell table:style-name="Tabla25.A4" office:value-type="string">
            <text:p text:style-name="P130"><text:span text:style-name="T9">144,85</text:span></text:p>
          </table:table-cell>
          <table:table-cell table:style-name="Tabla25.A4" office:value-type="string">
            <text:p text:style-name="P130"><text:span text:style-name="T9">0,00</text:span></text:p>
          </table:table-cell>
          <table:table-cell table:style-name="Tabla25.A4" office:value-type="string">
            <text:p text:style-name="P129"><text:span text:style-name="T9">0,00</text:span></text:p>
          </table:table-cell>
          <table:table-cell table:style-name="Tabla25.A4" office:value-type="string">
            <text:p text:style-name="P130"><text:span text:style-name="T9">0,00</text:span></text:p>
          </table:table-cell>
          <table:table-cell table:style-name="Tabla25.A4" office:value-type="string">
            <text:p text:style-name="P130"><text:span text:style-name="T9">0,00</text:span></text:p>
          </table:table-cell>
          <table:table-cell table:style-name="Tabla25.A4" office:value-type="string">
            <text:p text:style-name="P130"><text:span text:style-name="T9">0,00</text:span></text:p>
          </table:table-cell>
          <table:table-cell table:style-name="Tabla25.A4" office:value-type="string">
            <text:p text:style-name="P130"><text:span text:style-name="T9">0,00</text:span></text:p>
          </table:table-cell>
          <table:table-cell table:style-name="Tabla25.A4" office:value-type="string">
            <text:p text:style-name="P130"><text:span text:style-name="T9">0,00</text:span></text:p>
          </table:table-cell>
          <table:table-cell table:style-name="Tabla25.A4" office:value-type="string">
            <text:p text:style-name="P130"><text:span text:style-name="T9">144,85</text:span></text:p>
          </table:table-cell>
        </table:table-row>
        <table:table-row table:style-name="Tabla25.5">
          <table:table-cell table:style-name="Tabla25.A4" office:value-type="string">
            <text:p text:style-name="P53"><text:span text:style-name="T8">9203 12100</text:span></text:p>
          </table:table-cell>
          <table:table-cell table:style-name="Tabla25.A4" office:value-type="string">
            <text:p text:style-name="P222"><text:span text:style-name="T9">COMPLEMENTO DESTINO FUNCI</text:span></text:p>
          </table:table-cell>
          <table:table-cell table:style-name="Tabla25.A4" office:value-type="string">
            <text:p text:style-name="P133"><text:span text:style-name="T9">0,00</text:span></text:p>
          </table:table-cell>
          <table:table-cell table:style-name="Tabla25.A4" office:value-type="string">
            <text:p text:style-name="P134"><text:span text:style-name="T9">1.047,88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3"><text:span text:style-name="T9">0,00</text:span></text:p>
          </table:table-cell>
          <table:table-cell table:style-name="Tabla25.A4" office:value-type="string">
            <text:p text:style-name="P134"><text:span text:style-name="T9">3.608,67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4"><text:span text:style-name="T9">-2.560,79</text:span></text:p>
          </table:table-cell>
        </table:table-row>
        <table:table-row table:style-name="Tabla25.4">
          <table:table-cell table:style-name="Tabla25.A4" office:value-type="string">
            <text:p text:style-name="P51"><text:span text:style-name="T8">9203 12101</text:span></text:p>
          </table:table-cell>
          <table:table-cell table:style-name="Tabla25.A4" office:value-type="string">
            <text:p text:style-name="P222"><text:span text:style-name="T9">COMPLEMENTO ESPECIFICO FU</text:span></text:p>
          </table:table-cell>
          <table:table-cell table:style-name="Tabla25.A4" office:value-type="string">
            <text:p text:style-name="P133"><text:span text:style-name="T9">0,00</text:span></text:p>
          </table:table-cell>
          <table:table-cell table:style-name="Tabla25.A4" office:value-type="string">
            <text:p text:style-name="P134"><text:span text:style-name="T9">1.504,59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3"><text:span text:style-name="T9">0,00</text:span></text:p>
          </table:table-cell>
          <table:table-cell table:style-name="Tabla25.A4" office:value-type="string">
            <text:p text:style-name="P134"><text:span text:style-name="T9">4.902,89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4"><text:span text:style-name="T9">-3.398,30</text:span></text:p>
          </table:table-cell>
        </table:table-row>
        <table:table-row table:style-name="Tabla25.5">
          <table:table-cell table:style-name="Tabla25.A4" office:value-type="string">
            <text:p text:style-name="P46"><text:span text:style-name="T8">9203 12103</text:span></text:p>
          </table:table-cell>
          <table:table-cell table:style-name="Tabla25.A4" office:value-type="string">
            <text:p text:style-name="P216"><text:span text:style-name="T9">OTROS COMPLEMENTOS FUNCI</text:span></text:p>
          </table:table-cell>
          <table:table-cell table:style-name="Tabla25.A4" office:value-type="string">
            <text:p text:style-name="P155"><text:span text:style-name="T9">0,00</text:span></text:p>
          </table:table-cell>
          <table:table-cell table:style-name="Tabla25.A4" office:value-type="string">
            <text:p text:style-name="P156"><text:span text:style-name="T9">230,79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5"><text:span text:style-name="T9">0,00</text:span></text:p>
          </table:table-cell>
          <table:table-cell table:style-name="Tabla25.A4" office:value-type="string">
            <text:p text:style-name="P156"><text:span text:style-name="T9">900,25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-669,46</text:span></text:p>
          </table:table-cell>
        </table:table-row>
        <table:table-row table:style-name="Tabla25.5">
          <table:table-cell table:style-name="Tabla25.A4" office:value-type="string">
            <text:p text:style-name="P56"><text:span text:style-name="T8">9203 13000</text:span></text:p>
          </table:table-cell>
          <table:table-cell table:style-name="Tabla25.A4" office:value-type="string">
            <text:p text:style-name="P216"><text:span text:style-name="T9">RETRIB. BASICAS PERSONAL INF</text:span></text:p>
          </table:table-cell>
          <table:table-cell table:style-name="Tabla25.A4" office:value-type="string">
            <text:p text:style-name="P155"><text:span text:style-name="T9">0,00</text:span></text:p>
          </table:table-cell>
          <table:table-cell table:style-name="Tabla25.A4" office:value-type="string">
            <text:p text:style-name="P156"><text:span text:style-name="T9">272,92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5"><text:span text:style-name="T9">0,00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0,00</text:span></text:p>
          </table:table-cell>
          <table:table-cell table:style-name="Tabla25.A4" office:value-type="string">
            <text:p text:style-name="P156"><text:span text:style-name="T9">272,92</text:span></text:p>
          </table:table-cell>
        </table:table-row>
        <table:table-row table:style-name="Tabla25.6">
          <table:table-cell table:style-name="Tabla25.A4" office:value-type="string">
            <text:p text:style-name="P56"><text:span text:style-name="T8">9203 13002</text:span></text:p>
          </table:table-cell>
          <table:table-cell table:style-name="Tabla25.A4" office:value-type="string">
            <text:p text:style-name="P223"><text:span text:style-name="T9">RETRIB. COMPLEMENTARIAS PE</text:span></text:p>
          </table:table-cell>
          <table:table-cell table:style-name="Tabla25.A4" office:value-type="string">
            <text:p text:style-name="P157"><text:span text:style-name="T9">0,00</text:span></text:p>
          </table:table-cell>
          <table:table-cell table:style-name="Tabla25.A4" office:value-type="string">
            <text:p text:style-name="P158"><text:span text:style-name="T9">285,66</text:span></text:p>
          </table:table-cell>
          <table:table-cell table:style-name="Tabla25.A4" office:value-type="string">
            <text:p text:style-name="P158"><text:span text:style-name="T9">0,00</text:span></text:p>
          </table:table-cell>
          <table:table-cell table:style-name="Tabla25.A4" office:value-type="string">
            <text:p text:style-name="P157"><text:span text:style-name="T9">0,00</text:span></text:p>
          </table:table-cell>
          <table:table-cell table:style-name="Tabla25.A4" office:value-type="string">
            <text:p text:style-name="P158"><text:span text:style-name="T9">0,00</text:span></text:p>
          </table:table-cell>
          <table:table-cell table:style-name="Tabla25.A4" office:value-type="string">
            <text:p text:style-name="P158"><text:span text:style-name="T9">0,00</text:span></text:p>
          </table:table-cell>
          <table:table-cell table:style-name="Tabla25.A4" office:value-type="string">
            <text:p text:style-name="P158"><text:span text:style-name="T9">0,00</text:span></text:p>
          </table:table-cell>
          <table:table-cell table:style-name="Tabla25.A4" office:value-type="string">
            <text:p text:style-name="P158"><text:span text:style-name="T9">0,00</text:span></text:p>
          </table:table-cell>
          <table:table-cell table:style-name="Tabla25.A4" office:value-type="string">
            <text:p text:style-name="P158"><text:span text:style-name="T9">0,00</text:span></text:p>
          </table:table-cell>
          <table:table-cell table:style-name="Tabla25.A4" office:value-type="string">
            <text:p text:style-name="P158"><text:span text:style-name="T9">285,66</text:span></text:p>
          </table:table-cell>
        </table:table-row>
        <table:table-row table:style-name="Tabla25.7">
          <table:table-cell table:style-name="Tabla25.A4" office:value-type="string">
            <text:p text:style-name="P59"><text:span text:style-name="T8">9203 16000</text:span></text:p>
          </table:table-cell>
          <table:table-cell table:style-name="Tabla25.A4" office:value-type="string">
            <text:p text:style-name="P217"><text:span text:style-name="T9">SEG.SOC. A CARGO EMPRESA FU</text:span></text:p>
          </table:table-cell>
          <table:table-cell table:style-name="Tabla25.A4" office:value-type="string">
            <text:p text:style-name="P145"><text:span text:style-name="T9">0,00</text:span></text:p>
          </table:table-cell>
          <table:table-cell table:style-name="Tabla25.A4" office:value-type="string">
            <text:p text:style-name="P146"><text:span text:style-name="T9">1.428,63</text:span></text:p>
          </table:table-cell>
          <table:table-cell table:style-name="Tabla25.A4" office:value-type="string">
            <text:p text:style-name="P146"><text:span text:style-name="T9">0,00</text:span></text:p>
          </table:table-cell>
          <table:table-cell table:style-name="Tabla25.A4" office:value-type="string">
            <text:p text:style-name="P145"><text:span text:style-name="T9">0,00</text:span></text:p>
          </table:table-cell>
          <table:table-cell table:style-name="Tabla25.A4" office:value-type="string">
            <text:p text:style-name="P146"><text:span text:style-name="T9">4.988,40</text:span></text:p>
          </table:table-cell>
          <table:table-cell table:style-name="Tabla25.A4" office:value-type="string">
            <text:p text:style-name="P146"><text:span text:style-name="T9">0,00</text:span></text:p>
          </table:table-cell>
          <table:table-cell table:style-name="Tabla25.A4" office:value-type="string">
            <text:p text:style-name="P146"><text:span text:style-name="T9">0,00</text:span></text:p>
          </table:table-cell>
          <table:table-cell table:style-name="Tabla25.A4" office:value-type="string">
            <text:p text:style-name="P146"><text:span text:style-name="T9">0,00</text:span></text:p>
          </table:table-cell>
          <table:table-cell table:style-name="Tabla25.A4" office:value-type="string">
            <text:p text:style-name="P146"><text:span text:style-name="T9">0,00</text:span></text:p>
          </table:table-cell>
          <table:table-cell table:style-name="Tabla25.A4" office:value-type="string">
            <text:p text:style-name="P146"><text:span text:style-name="T9">-3.559,77</text:span></text:p>
          </table:table-cell>
        </table:table-row>
        <table:table-row table:style-name="Tabla25.6">
          <table:table-cell table:style-name="Tabla25.A4" office:value-type="string">
            <text:p text:style-name="P47"><text:span text:style-name="T8">9203 16000</text:span></text:p>
          </table:table-cell>
          <table:table-cell table:style-name="Tabla25.A4" office:value-type="string">
            <text:p text:style-name="P218"><text:span text:style-name="T9">SEG.SOC.EMPRESA PERSONAL L</text:span></text:p>
          </table:table-cell>
          <table:table-cell table:style-name="Tabla25.A4" office:value-type="string">
            <text:p text:style-name="P119"><text:span text:style-name="T9">0,00</text:span></text:p>
          </table:table-cell>
          <table:table-cell table:style-name="Tabla25.A4" office:value-type="string">
            <text:p text:style-name="P120"><text:span text:style-name="T9">176,23</text:span></text:p>
          </table:table-cell>
          <table:table-cell table:style-name="Tabla25.A4" office:value-type="string">
            <text:p text:style-name="P120"><text:span text:style-name="T9">0,00</text:span></text:p>
          </table:table-cell>
          <table:table-cell table:style-name="Tabla25.A4" office:value-type="string">
            <text:p text:style-name="P119"><text:span text:style-name="T9">0,00</text:span></text:p>
          </table:table-cell>
          <table:table-cell table:style-name="Tabla25.A4" office:value-type="string">
            <text:p text:style-name="P120"><text:span text:style-name="T9">0,00</text:span></text:p>
          </table:table-cell>
          <table:table-cell table:style-name="Tabla25.A4" office:value-type="string">
            <text:p text:style-name="P120"><text:span text:style-name="T9">0,00</text:span></text:p>
          </table:table-cell>
          <table:table-cell table:style-name="Tabla25.A4" office:value-type="string">
            <text:p text:style-name="P120"><text:span text:style-name="T9">0,00</text:span></text:p>
          </table:table-cell>
          <table:table-cell table:style-name="Tabla25.A4" office:value-type="string">
            <text:p text:style-name="P120"><text:span text:style-name="T9">0,00</text:span></text:p>
          </table:table-cell>
          <table:table-cell table:style-name="Tabla25.A4" office:value-type="string">
            <text:p text:style-name="P120"><text:span text:style-name="T9">0,00</text:span></text:p>
          </table:table-cell>
          <table:table-cell table:style-name="Tabla25.A4" office:value-type="string">
            <text:p text:style-name="P120"><text:span text:style-name="T9">176,23</text:span></text:p>
          </table:table-cell>
        </table:table-row>
        <table:table-row table:style-name="Tabla25.5">
          <table:table-cell table:style-name="Tabla25.A4" office:value-type="string">
            <text:p text:style-name="P64"><text:span text:style-name="T8">9203 22799</text:span></text:p>
          </table:table-cell>
          <table:table-cell table:style-name="Tabla25.A4" office:value-type="string">
            <text:p text:style-name="P219"><text:span text:style-name="T9">OTROS TRABAJOS REALIZADOS</text:span></text:p>
          </table:table-cell>
          <table:table-cell table:style-name="Tabla25.A4" office:value-type="string">
            <text:p text:style-name="P151"><text:span text:style-name="T9">0,00</text:span></text:p>
          </table:table-cell>
          <table:table-cell table:style-name="Tabla25.A4" office:value-type="string">
            <text:p text:style-name="P152"><text:span text:style-name="T9">40.211,10</text:span></text:p>
          </table:table-cell>
          <table:table-cell table:style-name="Tabla25.A4" office:value-type="string">
            <text:p text:style-name="P152"><text:span text:style-name="T9">0,00</text:span></text:p>
          </table:table-cell>
          <table:table-cell table:style-name="Tabla25.A4" office:value-type="string">
            <text:p text:style-name="P151"><text:span text:style-name="T9">0,00</text:span></text:p>
          </table:table-cell>
          <table:table-cell table:style-name="Tabla25.A4" office:value-type="string">
            <text:p text:style-name="P152"><text:span text:style-name="T9">0,00</text:span></text:p>
          </table:table-cell>
          <table:table-cell table:style-name="Tabla25.A4" office:value-type="string">
            <text:p text:style-name="P152"><text:span text:style-name="T9">0,00</text:span></text:p>
          </table:table-cell>
          <table:table-cell table:style-name="Tabla25.A4" office:value-type="string">
            <text:p text:style-name="P152"><text:span text:style-name="T9">0,00</text:span></text:p>
          </table:table-cell>
          <table:table-cell table:style-name="Tabla25.A4" office:value-type="string">
            <text:p text:style-name="P152"><text:span text:style-name="T9">0,00</text:span></text:p>
          </table:table-cell>
          <table:table-cell table:style-name="Tabla25.A4" office:value-type="string">
            <text:p text:style-name="P152"><text:span text:style-name="T9">0,00</text:span></text:p>
          </table:table-cell>
          <table:table-cell table:style-name="Tabla25.A4" office:value-type="string">
            <text:p text:style-name="P152"><text:span text:style-name="T9">40.211,10</text:span></text:p>
          </table:table-cell>
        </table:table-row>
        <table:table-row table:style-name="Tabla25.4">
          <table:table-cell table:style-name="Tabla25.A4" office:value-type="string">
            <text:p text:style-name="P50"><text:span text:style-name="T8">9203 62600</text:span></text:p>
          </table:table-cell>
          <table:table-cell table:style-name="Tabla25.A4" office:value-type="string">
            <text:p text:style-name="P224"><text:span text:style-name="T9">ADQUISICION EQUIPOS PROCES</text:span></text:p>
          </table:table-cell>
          <table:table-cell table:style-name="Tabla25.A4" office:value-type="string">
            <text:p text:style-name="P159"><text:span text:style-name="T9">50.000,00</text:span></text:p>
          </table:table-cell>
          <table:table-cell table:style-name="Tabla25.A4" office:value-type="string">
            <text:p text:style-name="P160"><text:span text:style-name="T9">0,00</text:span></text:p>
          </table:table-cell>
          <table:table-cell table:style-name="Tabla25.A4" office:value-type="string">
            <text:p text:style-name="P160"><text:span text:style-name="T9">0,00</text:span></text:p>
          </table:table-cell>
          <table:table-cell table:style-name="Tabla25.A4" office:value-type="string">
            <text:p text:style-name="P159"><text:span text:style-name="T9">0,00</text:span></text:p>
          </table:table-cell>
          <table:table-cell table:style-name="Tabla25.A4" office:value-type="string">
            <text:p text:style-name="P160"><text:span text:style-name="T9">0,00</text:span></text:p>
          </table:table-cell>
          <table:table-cell table:style-name="Tabla25.A4" office:value-type="string">
            <text:p text:style-name="P160"><text:span text:style-name="T9">0,00</text:span></text:p>
          </table:table-cell>
          <table:table-cell table:style-name="Tabla25.A4" office:value-type="string">
            <text:p text:style-name="P160"><text:span text:style-name="T9">91.482,72</text:span></text:p>
          </table:table-cell>
          <table:table-cell table:style-name="Tabla25.A4" office:value-type="string">
            <text:p text:style-name="P160"><text:span text:style-name="T9">0,00</text:span></text:p>
          </table:table-cell>
          <table:table-cell table:style-name="Tabla25.A4" office:value-type="string">
            <text:p text:style-name="P160"><text:span text:style-name="T9">0,00</text:span></text:p>
          </table:table-cell>
          <table:table-cell table:style-name="Tabla25.A4" office:value-type="string">
            <text:p text:style-name="P160"><text:span text:style-name="T9">141.482,72</text:span></text:p>
          </table:table-cell>
        </table:table-row>
        <table:table-row table:style-name="Tabla25.5">
          <table:table-cell table:style-name="Tabla25.A4" office:value-type="string">
            <text:p text:style-name="P53"><text:span text:style-name="T8">9203 64100</text:span></text:p>
          </table:table-cell>
          <table:table-cell table:style-name="Tabla25.A4" office:value-type="string">
            <text:p text:style-name="P221"><text:span text:style-name="T9">GASTOS EN APLICACIONES INFO</text:span></text:p>
          </table:table-cell>
          <table:table-cell table:style-name="Tabla25.A4" office:value-type="string">
            <text:p text:style-name="P129"><text:span text:style-name="T9">240.000,00</text:span></text:p>
          </table:table-cell>
          <table:table-cell table:style-name="Tabla25.A4" office:value-type="string">
            <text:p text:style-name="P130"><text:span text:style-name="T9">0,00</text:span></text:p>
          </table:table-cell>
          <table:table-cell table:style-name="Tabla25.A4" office:value-type="string">
            <text:p text:style-name="P130"><text:span text:style-name="T9">0,00</text:span></text:p>
          </table:table-cell>
          <table:table-cell table:style-name="Tabla25.A4" office:value-type="string">
            <text:p text:style-name="P129"><text:span text:style-name="T9">0,00</text:span></text:p>
          </table:table-cell>
          <table:table-cell table:style-name="Tabla25.A4" office:value-type="string">
            <text:p text:style-name="P130"><text:span text:style-name="T9">0,00</text:span></text:p>
          </table:table-cell>
          <table:table-cell table:style-name="Tabla25.A4" office:value-type="string">
            <text:p text:style-name="P130"><text:span text:style-name="T9">0,00</text:span></text:p>
          </table:table-cell>
          <table:table-cell table:style-name="Tabla25.A4" office:value-type="string">
            <text:p text:style-name="P130"><text:span text:style-name="T9">0,00</text:span></text:p>
          </table:table-cell>
          <table:table-cell table:style-name="Tabla25.A4" office:value-type="string">
            <text:p text:style-name="P130"><text:span text:style-name="T9">0,00</text:span></text:p>
          </table:table-cell>
          <table:table-cell table:style-name="Tabla25.A4" office:value-type="string">
            <text:p text:style-name="P130"><text:span text:style-name="T9">0,00</text:span></text:p>
          </table:table-cell>
          <table:table-cell table:style-name="Tabla25.A4" office:value-type="string">
            <text:p text:style-name="P130"><text:span text:style-name="T9">240.000,00</text:span></text:p>
          </table:table-cell>
        </table:table-row>
        <table:table-row table:style-name="Tabla25.6">
          <table:table-cell table:style-name="Tabla25.A4" office:value-type="string">
            <text:p text:style-name="P51"><text:span text:style-name="T8">9203 76300</text:span></text:p>
          </table:table-cell>
          <table:table-cell table:style-name="Tabla25.A4" office:value-type="string">
            <text:p text:style-name="P221"><text:span text:style-name="T9">MANCOM.SURESTE ADQUISICIO</text:span></text:p>
          </table:table-cell>
          <table:table-cell table:style-name="Tabla25.A4" office:value-type="string">
            <text:p text:style-name="P129"><text:span text:style-name="T9">540.000,00</text:span></text:p>
          </table:table-cell>
          <table:table-cell table:style-name="Tabla25.A4" office:value-type="string">
            <text:p text:style-name="P130"><text:span text:style-name="T9">0,00</text:span></text:p>
          </table:table-cell>
          <table:table-cell table:style-name="Tabla25.A4" office:value-type="string">
            <text:p text:style-name="P130"><text:span text:style-name="T9">0,00</text:span></text:p>
          </table:table-cell>
          <table:table-cell table:style-name="Tabla25.A4" office:value-type="string">
            <text:p text:style-name="P129"><text:span text:style-name="T9">0,00</text:span></text:p>
          </table:table-cell>
          <table:table-cell table:style-name="Tabla25.A4" office:value-type="string">
            <text:p text:style-name="P130"><text:span text:style-name="T9">0,00</text:span></text:p>
          </table:table-cell>
          <table:table-cell table:style-name="Tabla25.A4" office:value-type="string">
            <text:p text:style-name="P130"><text:span text:style-name="T9">0,00</text:span></text:p>
          </table:table-cell>
          <table:table-cell table:style-name="Tabla25.A4" office:value-type="string">
            <text:p text:style-name="P130"><text:span text:style-name="T9">0,00</text:span></text:p>
          </table:table-cell>
          <table:table-cell table:style-name="Tabla25.A4" office:value-type="string">
            <text:p text:style-name="P130"><text:span text:style-name="T9">0,00</text:span></text:p>
          </table:table-cell>
          <table:table-cell table:style-name="Tabla25.A4" office:value-type="string">
            <text:p text:style-name="P130"><text:span text:style-name="T9">0,00</text:span></text:p>
          </table:table-cell>
          <table:table-cell table:style-name="Tabla25.A4" office:value-type="string">
            <text:p text:style-name="P130"><text:span text:style-name="T9">540.000,00</text:span></text:p>
          </table:table-cell>
        </table:table-row>
        <table:table-row table:style-name="Tabla25.24">
          <table:table-cell table:style-name="Tabla25.A4" office:value-type="string">
            <text:p text:style-name="P65"><text:span text:style-name="T8">9203 76300</text:span></text:p>
          </table:table-cell>
          <table:table-cell table:style-name="Tabla25.A4" office:value-type="string">
            <text:p text:style-name="P225"><text:span text:style-name="T9">MANCOM.SURESTE EQUIPAMIE</text:span></text:p>
          </table:table-cell>
          <table:table-cell table:style-name="Tabla25.A4" office:value-type="string">
            <text:p text:style-name="P161"><text:span text:style-name="T9">650.000,00</text:span></text:p>
          </table:table-cell>
          <table:table-cell table:style-name="Tabla25.A4" office:value-type="string">
            <text:p text:style-name="P162"><text:span text:style-name="T9">0,00</text:span></text:p>
          </table:table-cell>
          <table:table-cell table:style-name="Tabla25.A4" office:value-type="string">
            <text:p text:style-name="P162"><text:span text:style-name="T9">0,00</text:span></text:p>
          </table:table-cell>
          <table:table-cell table:style-name="Tabla25.A4" office:value-type="string">
            <text:p text:style-name="P161"><text:span text:style-name="T9">0,00</text:span></text:p>
          </table:table-cell>
          <table:table-cell table:style-name="Tabla25.A4" office:value-type="string">
            <text:p text:style-name="P162"><text:span text:style-name="T9">0,00</text:span></text:p>
          </table:table-cell>
          <table:table-cell table:style-name="Tabla25.A4" office:value-type="string">
            <text:p text:style-name="P162"><text:span text:style-name="T9">0,00</text:span></text:p>
          </table:table-cell>
          <table:table-cell table:style-name="Tabla25.A4" office:value-type="string">
            <text:p text:style-name="P162"><text:span text:style-name="T9">0,00</text:span></text:p>
          </table:table-cell>
          <table:table-cell table:style-name="Tabla25.A4" office:value-type="string">
            <text:p text:style-name="P162"><text:span text:style-name="T9">0,00</text:span></text:p>
          </table:table-cell>
          <table:table-cell table:style-name="Tabla25.A4" office:value-type="string">
            <text:p text:style-name="P162"><text:span text:style-name="T9">0,00</text:span></text:p>
          </table:table-cell>
          <table:table-cell table:style-name="Tabla25.A4" office:value-type="string">
            <text:p text:style-name="P162"><text:span text:style-name="T9">650.000,00</text:span></text:p>
          </table:table-cell>
        </table:table-row>
      </table:table>
      <text:p text:style-name="P148"><draw:line text:anchor-type="char" draw:z-index="49" draw:style-name="gr2" draw:text-style-name="P244" svg:x1="0.466cm" svg:y1="19.346cm" svg:x2="28.323cm" svg:y2="19.346cm"><text:p/></draw:line><text:span text:style-name="T4">Fecha de Impresión: 14/02/2024<text:tab/>Pág.: 25<text:tab/>MEM201A1_04</text:span></text:p>
      <text:p text:style-name="P28"><draw:line text:anchor-type="char" draw:z-index="50" draw:style-name="gr1" draw:text-style-name="P244" svg:x1="0.466cm" svg:y1="0.508cm" svg:x2="26.494cm" svg:y2="0.508cm"><text:p/></draw:line><text:span text:style-name="T1">Ayto. Santa Lucia - 2023</text:span><text:span text:style-name="T4"><text:tab/>Fecha de Referencia: 31/12/2023</text:span></text:p>
      <text:p text:style-name="P31"><text:span text:style-name="T4">Fecha de Creación: 13/02/2024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50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 table:number-columns-repeated="3"/>
        <table:table-column table:style-name="Tabla26.G"/>
        <table:table-column table:style-name="Tabla26.D" table:number-columns-repeated="2"/>
        <table:table-column table:style-name="Tabla26.J"/>
        <table:table-column table:style-name="Tabla26.D"/>
        <table:table-column table:style-name="Tabla26.L"/>
        <table:table-row table:style-name="Tabla26.1">
          <table:table-cell table:style-name="Tabla26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26.B1" table:number-rows-spanned="2" office:value-type="string">
            <text:p text:style-name="P38"><text:span text:style-name="T6">DESCRIPCIÓN</text:span></text:p>
          </table:table-cell>
          <table:table-cell table:style-name="Tabla26.B1" table:number-rows-spanned="2" office:value-type="string">
            <text:p text:style-name="P37"><text:span text:style-name="T6">CRÉDITOS <text:line-break/>EXTRAORD.</text:span></text:p>
          </table:table-cell>
          <table:table-cell table:style-name="Tabla26.B1" table:number-rows-spanned="2" office:value-type="string">
            <text:p text:style-name="P39"><text:span text:style-name="T6">SUPLEMENTOS DE CRÉDITO</text:span></text:p>
          </table:table-cell>
          <table:table-cell table:style-name="Tabla26.B1" table:number-rows-spanned="2" office:value-type="string">
            <text:p text:style-name="P40"><text:span text:style-name="T6">AMPLIACIONES DE CRÉDITO</text:span></text:p>
          </table:table-cell>
          <table:table-cell table:style-name="Tabla26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26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26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26.B1" table:number-rows-spanned="2" office:value-type="string">
            <text:p text:style-name="P37"><text:span text:style-name="T6">BAJAS POR <text:line-break/>ANULACIÓN</text:span></text:p>
          </table:table-cell>
          <table:table-cell table:style-name="Tabla26.B1" table:number-rows-spanned="2" office:value-type="string">
            <text:p text:style-name="P37"><text:span text:style-name="T6">AJUSTES POR <text:line-break/>PRORROGA</text:span></text:p>
          </table:table-cell>
          <table:table-cell table:style-name="Tabla26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26.2">
          <table:covered-table-cell/>
          <table:covered-table-cell/>
          <table:covered-table-cell/>
          <table:covered-table-cell/>
          <table:covered-table-cell/>
          <table:table-cell table:style-name="Tabla26.F2" office:value-type="string">
            <text:p text:style-name="P44"><text:span text:style-name="T6">POSITIVAS</text:span></text:p>
          </table:table-cell>
          <table:table-cell table:style-name="Tabla26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6.3">
          <table:table-cell table:style-name="Tabla26.A3" office:value-type="string">
            <text:p text:style-name="P60"><text:span text:style-name="T8">9204 13000</text:span></text:p>
          </table:table-cell>
          <table:table-cell table:style-name="Tabla26.A3" office:value-type="string">
            <text:p text:style-name="P71"><text:span text:style-name="T9">RETRIB. BASICAS PERSONAL LA</text:span></text:p>
          </table:table-cell>
          <table:table-cell table:style-name="Tabla26.A3" office:value-type="string">
            <text:p text:style-name="P115"><text:span text:style-name="T9">0,00</text:span></text:p>
          </table:table-cell>
          <table:table-cell table:style-name="Tabla26.A3" office:value-type="string">
            <text:p text:style-name="P116"><text:span text:style-name="T9">2.290,09</text:span></text:p>
          </table:table-cell>
          <table:table-cell table:style-name="Tabla26.A3" office:value-type="string">
            <text:p text:style-name="P116"><text:span text:style-name="T9">0,00</text:span></text:p>
          </table:table-cell>
          <table:table-cell table:style-name="Tabla26.A3" office:value-type="string">
            <text:p text:style-name="P115"><text:span text:style-name="T9">0,00</text:span></text:p>
          </table:table-cell>
          <table:table-cell table:style-name="Tabla26.A3" office:value-type="string">
            <text:p text:style-name="P116"><text:span text:style-name="T9">0,00</text:span></text:p>
          </table:table-cell>
          <table:table-cell table:style-name="Tabla26.A3" office:value-type="string">
            <text:p text:style-name="P116"><text:span text:style-name="T9">0,00</text:span></text:p>
          </table:table-cell>
          <table:table-cell table:style-name="Tabla26.A3" office:value-type="string">
            <text:p text:style-name="P116"><text:span text:style-name="T9">0,00</text:span></text:p>
          </table:table-cell>
          <table:table-cell table:style-name="Tabla26.A3" office:value-type="string">
            <text:p text:style-name="P116"><text:span text:style-name="T9">0,00</text:span></text:p>
          </table:table-cell>
          <table:table-cell table:style-name="Tabla26.A3" office:value-type="string">
            <text:p text:style-name="P116"><text:span text:style-name="T9">0,00</text:span></text:p>
          </table:table-cell>
          <table:table-cell table:style-name="Tabla26.A3" office:value-type="string">
            <text:p text:style-name="P116"><text:span text:style-name="T9">2.290,09</text:span></text:p>
          </table:table-cell>
        </table:table-row>
        <table:table-row table:style-name="Tabla26.4">
          <table:table-cell table:style-name="Tabla26.A4" office:value-type="string">
            <text:p text:style-name="P52"><text:span text:style-name="T8">9204 13002</text:span></text:p>
          </table:table-cell>
          <table:table-cell table:style-name="Tabla26.A4" office:value-type="string">
            <text:p text:style-name="P84"><text:span text:style-name="T9">RETRIB. COMPLEMENTARIAS PE</text:span></text:p>
          </table:table-cell>
          <table:table-cell table:style-name="Tabla26.A4" office:value-type="string">
            <text:p text:style-name="P141"><text:span text:style-name="T9">0,00</text:span></text:p>
          </table:table-cell>
          <table:table-cell table:style-name="Tabla26.A4" office:value-type="string">
            <text:p text:style-name="P142"><text:span text:style-name="T9">2.426,35</text:span></text:p>
          </table:table-cell>
          <table:table-cell table:style-name="Tabla26.A4" office:value-type="string">
            <text:p text:style-name="P142"><text:span text:style-name="T9">0,00</text:span></text:p>
          </table:table-cell>
          <table:table-cell table:style-name="Tabla26.A4" office:value-type="string">
            <text:p text:style-name="P141"><text:span text:style-name="T9">0,00</text:span></text:p>
          </table:table-cell>
          <table:table-cell table:style-name="Tabla26.A4" office:value-type="string">
            <text:p text:style-name="P142"><text:span text:style-name="T9">0,00</text:span></text:p>
          </table:table-cell>
          <table:table-cell table:style-name="Tabla26.A4" office:value-type="string">
            <text:p text:style-name="P142"><text:span text:style-name="T9">0,00</text:span></text:p>
          </table:table-cell>
          <table:table-cell table:style-name="Tabla26.A4" office:value-type="string">
            <text:p text:style-name="P142"><text:span text:style-name="T9">0,00</text:span></text:p>
          </table:table-cell>
          <table:table-cell table:style-name="Tabla26.A4" office:value-type="string">
            <text:p text:style-name="P142"><text:span text:style-name="T9">0,00</text:span></text:p>
          </table:table-cell>
          <table:table-cell table:style-name="Tabla26.A4" office:value-type="string">
            <text:p text:style-name="P142"><text:span text:style-name="T9">0,00</text:span></text:p>
          </table:table-cell>
          <table:table-cell table:style-name="Tabla26.A4" office:value-type="string">
            <text:p text:style-name="P142"><text:span text:style-name="T9">2.426,35</text:span></text:p>
          </table:table-cell>
        </table:table-row>
        <table:table-row table:style-name="Tabla26.5">
          <table:table-cell table:style-name="Tabla26.A4" office:value-type="string">
            <text:p text:style-name="P54"><text:span text:style-name="T8">9204 16000</text:span></text:p>
          </table:table-cell>
          <table:table-cell table:style-name="Tabla26.A4" office:value-type="string">
            <text:p text:style-name="P80"><text:span text:style-name="T9">SEG.SOC.A CARGO EMPRESA LA</text:span></text:p>
          </table:table-cell>
          <table:table-cell table:style-name="Tabla26.A4" office:value-type="string">
            <text:p text:style-name="P133"><text:span text:style-name="T9">0,00</text:span></text:p>
          </table:table-cell>
          <table:table-cell table:style-name="Tabla26.A4" office:value-type="string">
            <text:p text:style-name="P134"><text:span text:style-name="T9">1.726,22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3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1.726,22</text:span></text:p>
          </table:table-cell>
        </table:table-row>
        <table:table-row table:style-name="Tabla26.6">
          <table:table-cell table:style-name="Tabla26.A4" office:value-type="string">
            <text:p text:style-name="P54"><text:span text:style-name="T8">9204 20400</text:span></text:p>
          </table:table-cell>
          <table:table-cell table:style-name="Tabla26.A4" office:value-type="string">
            <text:p text:style-name="P80"><text:span text:style-name="T9">ARRENDAMIENTO VEHICULOS</text:span></text:p>
          </table:table-cell>
          <table:table-cell table:style-name="Tabla26.A4" office:value-type="string">
            <text:p text:style-name="P133"><text:span text:style-name="T9">0,00</text:span></text:p>
          </table:table-cell>
          <table:table-cell table:style-name="Tabla26.A4" office:value-type="string">
            <text:p text:style-name="P134"><text:span text:style-name="T9">3.482,61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3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3.482,61</text:span></text:p>
          </table:table-cell>
        </table:table-row>
        <table:table-row table:style-name="Tabla26.5">
          <table:table-cell table:style-name="Tabla26.A4" office:value-type="string">
            <text:p text:style-name="P46"><text:span text:style-name="T8">9204 21400</text:span></text:p>
          </table:table-cell>
          <table:table-cell table:style-name="Tabla26.A4" office:value-type="string">
            <text:p text:style-name="P72"><text:span text:style-name="T9">REPARACION VEHICULOS MUNI</text:span></text:p>
          </table:table-cell>
          <table:table-cell table:style-name="Tabla26.A4" office:value-type="string">
            <text:p text:style-name="P117"><text:span text:style-name="T9">0,00</text:span></text:p>
          </table:table-cell>
          <table:table-cell table:style-name="Tabla26.A4" office:value-type="string">
            <text:p text:style-name="P118"><text:span text:style-name="T9">16.946,87</text:span></text:p>
          </table:table-cell>
          <table:table-cell table:style-name="Tabla26.A4" office:value-type="string">
            <text:p text:style-name="P118"><text:span text:style-name="T9">0,00</text:span></text:p>
          </table:table-cell>
          <table:table-cell table:style-name="Tabla26.A4" office:value-type="string">
            <text:p text:style-name="P117"><text:span text:style-name="T9">0,00</text:span></text:p>
          </table:table-cell>
          <table:table-cell table:style-name="Tabla26.A4" office:value-type="string">
            <text:p text:style-name="P118"><text:span text:style-name="T9">0,00</text:span></text:p>
          </table:table-cell>
          <table:table-cell table:style-name="Tabla26.A4" office:value-type="string">
            <text:p text:style-name="P118"><text:span text:style-name="T9">0,00</text:span></text:p>
          </table:table-cell>
          <table:table-cell table:style-name="Tabla26.A4" office:value-type="string">
            <text:p text:style-name="P118"><text:span text:style-name="T9">0,00</text:span></text:p>
          </table:table-cell>
          <table:table-cell table:style-name="Tabla26.A4" office:value-type="string">
            <text:p text:style-name="P118"><text:span text:style-name="T9">0,00</text:span></text:p>
          </table:table-cell>
          <table:table-cell table:style-name="Tabla26.A4" office:value-type="string">
            <text:p text:style-name="P118"><text:span text:style-name="T9">0,00</text:span></text:p>
          </table:table-cell>
          <table:table-cell table:style-name="Tabla26.A4" office:value-type="string">
            <text:p text:style-name="P118"><text:span text:style-name="T9">16.946,87</text:span></text:p>
          </table:table-cell>
        </table:table-row>
        <table:table-row table:style-name="Tabla26.4">
          <table:table-cell table:style-name="Tabla26.A4" office:value-type="string">
            <text:p text:style-name="P61"><text:span text:style-name="T8">9240 12003</text:span></text:p>
          </table:table-cell>
          <table:table-cell table:style-name="Tabla26.A4" office:value-type="string">
            <text:p text:style-name="P72"><text:span text:style-name="T9">RETRIB.BASICAS FUNC. GRUPO</text:span></text:p>
          </table:table-cell>
          <table:table-cell table:style-name="Tabla26.A4" office:value-type="string">
            <text:p text:style-name="P117"><text:span text:style-name="T9">0,00</text:span></text:p>
          </table:table-cell>
          <table:table-cell table:style-name="Tabla26.A4" office:value-type="string">
            <text:p text:style-name="P118"><text:span text:style-name="T9">42,68</text:span></text:p>
          </table:table-cell>
          <table:table-cell table:style-name="Tabla26.A4" office:value-type="string">
            <text:p text:style-name="P118"><text:span text:style-name="T9">0,00</text:span></text:p>
          </table:table-cell>
          <table:table-cell table:style-name="Tabla26.A4" office:value-type="string">
            <text:p text:style-name="P117"><text:span text:style-name="T9">0,00</text:span></text:p>
          </table:table-cell>
          <table:table-cell table:style-name="Tabla26.A4" office:value-type="string">
            <text:p text:style-name="P118"><text:span text:style-name="T9">0,00</text:span></text:p>
          </table:table-cell>
          <table:table-cell table:style-name="Tabla26.A4" office:value-type="string">
            <text:p text:style-name="P118"><text:span text:style-name="T9">0,00</text:span></text:p>
          </table:table-cell>
          <table:table-cell table:style-name="Tabla26.A4" office:value-type="string">
            <text:p text:style-name="P118"><text:span text:style-name="T9">0,00</text:span></text:p>
          </table:table-cell>
          <table:table-cell table:style-name="Tabla26.A4" office:value-type="string">
            <text:p text:style-name="P118"><text:span text:style-name="T9">0,00</text:span></text:p>
          </table:table-cell>
          <table:table-cell table:style-name="Tabla26.A4" office:value-type="string">
            <text:p text:style-name="P118"><text:span text:style-name="T9">0,00</text:span></text:p>
          </table:table-cell>
          <table:table-cell table:style-name="Tabla26.A4" office:value-type="string">
            <text:p text:style-name="P118"><text:span text:style-name="T9">42,68</text:span></text:p>
          </table:table-cell>
        </table:table-row>
        <table:table-row table:style-name="Tabla26.5">
          <table:table-cell table:style-name="Tabla26.A4" office:value-type="string">
            <text:p text:style-name="P62"><text:span text:style-name="T8">9240 12004</text:span></text:p>
          </table:table-cell>
          <table:table-cell table:style-name="Tabla26.A4" office:value-type="string">
            <text:p text:style-name="P72"><text:span text:style-name="T9">RETRIB.BASICAS FUNCIONARIO</text:span></text:p>
          </table:table-cell>
          <table:table-cell table:style-name="Tabla26.A4" office:value-type="string">
            <text:p text:style-name="P117"><text:span text:style-name="T9">0,00</text:span></text:p>
          </table:table-cell>
          <table:table-cell table:style-name="Tabla26.A4" office:value-type="string">
            <text:p text:style-name="P118"><text:span text:style-name="T9">237,39</text:span></text:p>
          </table:table-cell>
          <table:table-cell table:style-name="Tabla26.A4" office:value-type="string">
            <text:p text:style-name="P118"><text:span text:style-name="T9">0,00</text:span></text:p>
          </table:table-cell>
          <table:table-cell table:style-name="Tabla26.A4" office:value-type="string">
            <text:p text:style-name="P117"><text:span text:style-name="T9">0,00</text:span></text:p>
          </table:table-cell>
          <table:table-cell table:style-name="Tabla26.A4" office:value-type="string">
            <text:p text:style-name="P118"><text:span text:style-name="T9">0,00</text:span></text:p>
          </table:table-cell>
          <table:table-cell table:style-name="Tabla26.A4" office:value-type="string">
            <text:p text:style-name="P118"><text:span text:style-name="T9">0,00</text:span></text:p>
          </table:table-cell>
          <table:table-cell table:style-name="Tabla26.A4" office:value-type="string">
            <text:p text:style-name="P118"><text:span text:style-name="T9">0,00</text:span></text:p>
          </table:table-cell>
          <table:table-cell table:style-name="Tabla26.A4" office:value-type="string">
            <text:p text:style-name="P118"><text:span text:style-name="T9">0,00</text:span></text:p>
          </table:table-cell>
          <table:table-cell table:style-name="Tabla26.A4" office:value-type="string">
            <text:p text:style-name="P118"><text:span text:style-name="T9">0,00</text:span></text:p>
          </table:table-cell>
          <table:table-cell table:style-name="Tabla26.A4" office:value-type="string">
            <text:p text:style-name="P118"><text:span text:style-name="T9">237,39</text:span></text:p>
          </table:table-cell>
        </table:table-row>
        <table:table-row table:style-name="Tabla26.6">
          <table:table-cell table:style-name="Tabla26.A4" office:value-type="string">
            <text:p text:style-name="P61"><text:span text:style-name="T8">9240 12006</text:span></text:p>
          </table:table-cell>
          <table:table-cell table:style-name="Tabla26.A4" office:value-type="string">
            <text:p text:style-name="P108"><text:span text:style-name="T9">TRIENIOS FUNCIONARIOS GRUP</text:span></text:p>
          </table:table-cell>
          <table:table-cell table:style-name="Tabla26.A4" office:value-type="string">
            <text:p text:style-name="P185"><text:span text:style-name="T9">0,00</text:span></text:p>
          </table:table-cell>
          <table:table-cell table:style-name="Tabla26.A4" office:value-type="string">
            <text:p text:style-name="P186"><text:span text:style-name="T9">28,42</text:span></text:p>
          </table:table-cell>
          <table:table-cell table:style-name="Tabla26.A4" office:value-type="string">
            <text:p text:style-name="P186"><text:span text:style-name="T9">0,00</text:span></text:p>
          </table:table-cell>
          <table:table-cell table:style-name="Tabla26.A4" office:value-type="string">
            <text:p text:style-name="P185"><text:span text:style-name="T9">0,00</text:span></text:p>
          </table:table-cell>
          <table:table-cell table:style-name="Tabla26.A4" office:value-type="string">
            <text:p text:style-name="P186"><text:span text:style-name="T9">0,00</text:span></text:p>
          </table:table-cell>
          <table:table-cell table:style-name="Tabla26.A4" office:value-type="string">
            <text:p text:style-name="P186"><text:span text:style-name="T9">0,00</text:span></text:p>
          </table:table-cell>
          <table:table-cell table:style-name="Tabla26.A4" office:value-type="string">
            <text:p text:style-name="P186"><text:span text:style-name="T9">0,00</text:span></text:p>
          </table:table-cell>
          <table:table-cell table:style-name="Tabla26.A4" office:value-type="string">
            <text:p text:style-name="P186"><text:span text:style-name="T9">0,00</text:span></text:p>
          </table:table-cell>
          <table:table-cell table:style-name="Tabla26.A4" office:value-type="string">
            <text:p text:style-name="P186"><text:span text:style-name="T9">0,00</text:span></text:p>
          </table:table-cell>
          <table:table-cell table:style-name="Tabla26.A4" office:value-type="string">
            <text:p text:style-name="P186"><text:span text:style-name="T9">28,42</text:span></text:p>
          </table:table-cell>
        </table:table-row>
        <table:table-row table:style-name="Tabla26.5">
          <table:table-cell table:style-name="Tabla26.A4" office:value-type="string">
            <text:p text:style-name="P48"><text:span text:style-name="T8">9240 12100</text:span></text:p>
          </table:table-cell>
          <table:table-cell table:style-name="Tabla26.A4" office:value-type="string">
            <text:p text:style-name="P81"><text:span text:style-name="T9">COMPLEMENTO DESTINO FUNCI</text:span></text:p>
          </table:table-cell>
          <table:table-cell table:style-name="Tabla26.A4" office:value-type="string">
            <text:p text:style-name="P135"><text:span text:style-name="T9">0,00</text:span></text:p>
          </table:table-cell>
          <table:table-cell table:style-name="Tabla26.A4" office:value-type="string">
            <text:p text:style-name="P136"><text:span text:style-name="T9">267,77</text:span></text:p>
          </table:table-cell>
          <table:table-cell table:style-name="Tabla26.A4" office:value-type="string">
            <text:p text:style-name="P136"><text:span text:style-name="T9">0,00</text:span></text:p>
          </table:table-cell>
          <table:table-cell table:style-name="Tabla26.A4" office:value-type="string">
            <text:p text:style-name="P135"><text:span text:style-name="T9">0,00</text:span></text:p>
          </table:table-cell>
          <table:table-cell table:style-name="Tabla26.A4" office:value-type="string">
            <text:p text:style-name="P136"><text:span text:style-name="T9">0,00</text:span></text:p>
          </table:table-cell>
          <table:table-cell table:style-name="Tabla26.A4" office:value-type="string">
            <text:p text:style-name="P136"><text:span text:style-name="T9">0,00</text:span></text:p>
          </table:table-cell>
          <table:table-cell table:style-name="Tabla26.A4" office:value-type="string">
            <text:p text:style-name="P136"><text:span text:style-name="T9">0,00</text:span></text:p>
          </table:table-cell>
          <table:table-cell table:style-name="Tabla26.A4" office:value-type="string">
            <text:p text:style-name="P136"><text:span text:style-name="T9">0,00</text:span></text:p>
          </table:table-cell>
          <table:table-cell table:style-name="Tabla26.A4" office:value-type="string">
            <text:p text:style-name="P136"><text:span text:style-name="T9">0,00</text:span></text:p>
          </table:table-cell>
          <table:table-cell table:style-name="Tabla26.A4" office:value-type="string">
            <text:p text:style-name="P136"><text:span text:style-name="T9">267,77</text:span></text:p>
          </table:table-cell>
        </table:table-row>
        <table:table-row table:style-name="Tabla26.6">
          <table:table-cell table:style-name="Tabla26.A4" office:value-type="string">
            <text:p text:style-name="P58"><text:span text:style-name="T8">9240 12101</text:span></text:p>
          </table:table-cell>
          <table:table-cell table:style-name="Tabla26.A4" office:value-type="string">
            <text:p text:style-name="P75"><text:span text:style-name="T9">COMPLEMENTO ESPECIFICO FU</text:span></text:p>
          </table:table-cell>
          <table:table-cell table:style-name="Tabla26.A4" office:value-type="string">
            <text:p text:style-name="P123"><text:span text:style-name="T9">0,00</text:span></text:p>
          </table:table-cell>
          <table:table-cell table:style-name="Tabla26.A4" office:value-type="string">
            <text:p text:style-name="P124"><text:span text:style-name="T9">231,48</text:span></text:p>
          </table:table-cell>
          <table:table-cell table:style-name="Tabla26.A4" office:value-type="string">
            <text:p text:style-name="P124"><text:span text:style-name="T9">0,00</text:span></text:p>
          </table:table-cell>
          <table:table-cell table:style-name="Tabla26.A4" office:value-type="string">
            <text:p text:style-name="P123"><text:span text:style-name="T9">0,00</text:span></text:p>
          </table:table-cell>
          <table:table-cell table:style-name="Tabla26.A4" office:value-type="string">
            <text:p text:style-name="P124"><text:span text:style-name="T9">0,00</text:span></text:p>
          </table:table-cell>
          <table:table-cell table:style-name="Tabla26.A4" office:value-type="string">
            <text:p text:style-name="P124"><text:span text:style-name="T9">0,00</text:span></text:p>
          </table:table-cell>
          <table:table-cell table:style-name="Tabla26.A4" office:value-type="string">
            <text:p text:style-name="P124"><text:span text:style-name="T9">0,00</text:span></text:p>
          </table:table-cell>
          <table:table-cell table:style-name="Tabla26.A4" office:value-type="string">
            <text:p text:style-name="P124"><text:span text:style-name="T9">0,00</text:span></text:p>
          </table:table-cell>
          <table:table-cell table:style-name="Tabla26.A4" office:value-type="string">
            <text:p text:style-name="P124"><text:span text:style-name="T9">0,00</text:span></text:p>
          </table:table-cell>
          <table:table-cell table:style-name="Tabla26.A4" office:value-type="string">
            <text:p text:style-name="P124"><text:span text:style-name="T9">231,48</text:span></text:p>
          </table:table-cell>
        </table:table-row>
        <table:table-row table:style-name="Tabla26.5">
          <table:table-cell table:style-name="Tabla26.A4" office:value-type="string">
            <text:p text:style-name="P53"><text:span text:style-name="T8">9240 12103</text:span></text:p>
          </table:table-cell>
          <table:table-cell table:style-name="Tabla26.A4" office:value-type="string">
            <text:p text:style-name="P80"><text:span text:style-name="T9">OTROS COMPLEMENTOS FUNCI</text:span></text:p>
          </table:table-cell>
          <table:table-cell table:style-name="Tabla26.A4" office:value-type="string">
            <text:p text:style-name="P133"><text:span text:style-name="T9">0,00</text:span></text:p>
          </table:table-cell>
          <table:table-cell table:style-name="Tabla26.A4" office:value-type="string">
            <text:p text:style-name="P134"><text:span text:style-name="T9">39,3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3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39,30</text:span></text:p>
          </table:table-cell>
        </table:table-row>
        <table:table-row table:style-name="Tabla26.5">
          <table:table-cell table:style-name="Tabla26.A4" office:value-type="string">
            <text:p text:style-name="P51"><text:span text:style-name="T8">9240 16000</text:span></text:p>
          </table:table-cell>
          <table:table-cell table:style-name="Tabla26.A4" office:value-type="string">
            <text:p text:style-name="P80"><text:span text:style-name="T9">SEG.SOC. A CARGO EMPRESA FU</text:span></text:p>
          </table:table-cell>
          <table:table-cell table:style-name="Tabla26.A4" office:value-type="string">
            <text:p text:style-name="P133"><text:span text:style-name="T9">0,00</text:span></text:p>
          </table:table-cell>
          <table:table-cell table:style-name="Tabla26.A4" office:value-type="string">
            <text:p text:style-name="P134"><text:span text:style-name="T9">224,8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3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224,80</text:span></text:p>
          </table:table-cell>
        </table:table-row>
        <table:table-row table:style-name="Tabla26.4">
          <table:table-cell table:style-name="Tabla26.A4" office:value-type="string">
            <text:p text:style-name="P67"><text:span text:style-name="T8">9240 22799</text:span></text:p>
          </table:table-cell>
          <table:table-cell table:style-name="Tabla26.A4" office:value-type="string">
            <text:p text:style-name="P84"><text:span text:style-name="T9">CABILDO PROYECTO MUEVETE</text:span></text:p>
          </table:table-cell>
          <table:table-cell table:style-name="Tabla26.A4" office:value-type="string">
            <text:p text:style-name="P141"><text:span text:style-name="T9">0,00</text:span></text:p>
          </table:table-cell>
          <table:table-cell table:style-name="Tabla26.A4" office:value-type="string">
            <text:p text:style-name="P142"><text:span text:style-name="T9">0,00</text:span></text:p>
          </table:table-cell>
          <table:table-cell table:style-name="Tabla26.A4" office:value-type="string">
            <text:p text:style-name="P142"><text:span text:style-name="T9">0,00</text:span></text:p>
          </table:table-cell>
          <table:table-cell table:style-name="Tabla26.A4" office:value-type="string">
            <text:p text:style-name="P141"><text:span text:style-name="T9">0,00</text:span></text:p>
          </table:table-cell>
          <table:table-cell table:style-name="Tabla26.A4" office:value-type="string">
            <text:p text:style-name="P142"><text:span text:style-name="T9">0,00</text:span></text:p>
          </table:table-cell>
          <table:table-cell table:style-name="Tabla26.A4" office:value-type="string">
            <text:p text:style-name="P142"><text:span text:style-name="T9">0,00</text:span></text:p>
          </table:table-cell>
          <table:table-cell table:style-name="Tabla26.A4" office:value-type="string">
            <text:p text:style-name="P142"><text:span text:style-name="T9">80.000,00</text:span></text:p>
          </table:table-cell>
          <table:table-cell table:style-name="Tabla26.A4" office:value-type="string">
            <text:p text:style-name="P142"><text:span text:style-name="T9">0,00</text:span></text:p>
          </table:table-cell>
          <table:table-cell table:style-name="Tabla26.A4" office:value-type="string">
            <text:p text:style-name="P142"><text:span text:style-name="T9">0,00</text:span></text:p>
          </table:table-cell>
          <table:table-cell table:style-name="Tabla26.A4" office:value-type="string">
            <text:p text:style-name="P142"><text:span text:style-name="T9">80.000,00</text:span></text:p>
          </table:table-cell>
        </table:table-row>
        <table:table-row table:style-name="Tabla26.16">
          <table:table-cell table:style-name="Tabla26.A4" office:value-type="string">
            <text:p text:style-name="P54"><text:span text:style-name="T8">9240 22799</text:span></text:p>
          </table:table-cell>
          <table:table-cell table:style-name="Tabla26.A4" office:value-type="string">
            <text:p text:style-name="P80"><text:span text:style-name="T9">CABILDO PROYECTOS FOMENT</text:span></text:p>
          </table:table-cell>
          <table:table-cell table:style-name="Tabla26.A4" office:value-type="string">
            <text:p text:style-name="P133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3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30.081,16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4"><text:span text:style-name="T9">30.081,16</text:span></text:p>
          </table:table-cell>
        </table:table-row>
        <table:table-row table:style-name="Tabla26.4">
          <table:table-cell table:style-name="Tabla26.A4" office:value-type="string">
            <text:p text:style-name="P56"><text:span text:style-name="T8">9240 22799</text:span></text:p>
          </table:table-cell>
          <table:table-cell table:style-name="Tabla26.A4" office:value-type="string">
            <text:p text:style-name="P90"><text:span text:style-name="T9">OTROS TRABAJOS REALIZADOS</text:span></text:p>
          </table:table-cell>
          <table:table-cell table:style-name="Tabla26.A4" office:value-type="string">
            <text:p text:style-name="P157"><text:span text:style-name="T9">0,00</text:span></text:p>
          </table:table-cell>
          <table:table-cell table:style-name="Tabla26.A4" office:value-type="string">
            <text:p text:style-name="P158"><text:span text:style-name="T9">402.699,98</text:span></text:p>
          </table:table-cell>
          <table:table-cell table:style-name="Tabla26.A4" office:value-type="string">
            <text:p text:style-name="P158"><text:span text:style-name="T9">0,00</text:span></text:p>
          </table:table-cell>
          <table:table-cell table:style-name="Tabla26.A4" office:value-type="string">
            <text:p text:style-name="P157"><text:span text:style-name="T9">0,00</text:span></text:p>
          </table:table-cell>
          <table:table-cell table:style-name="Tabla26.A4" office:value-type="string">
            <text:p text:style-name="P158"><text:span text:style-name="T9">0,00</text:span></text:p>
          </table:table-cell>
          <table:table-cell table:style-name="Tabla26.A4" office:value-type="string">
            <text:p text:style-name="P158"><text:span text:style-name="T9">0,00</text:span></text:p>
          </table:table-cell>
          <table:table-cell table:style-name="Tabla26.A4" office:value-type="string">
            <text:p text:style-name="P158"><text:span text:style-name="T9">0,00</text:span></text:p>
          </table:table-cell>
          <table:table-cell table:style-name="Tabla26.A4" office:value-type="string">
            <text:p text:style-name="P158"><text:span text:style-name="T9">0,00</text:span></text:p>
          </table:table-cell>
          <table:table-cell table:style-name="Tabla26.A4" office:value-type="string">
            <text:p text:style-name="P158"><text:span text:style-name="T9">0,00</text:span></text:p>
          </table:table-cell>
          <table:table-cell table:style-name="Tabla26.A4" office:value-type="string">
            <text:p text:style-name="P158"><text:span text:style-name="T9">402.699,98</text:span></text:p>
          </table:table-cell>
        </table:table-row>
        <table:table-row table:style-name="Tabla26.16">
          <table:table-cell table:style-name="Tabla26.A4" office:value-type="string">
            <text:p text:style-name="P59"><text:span text:style-name="T8">9250 12000</text:span></text:p>
          </table:table-cell>
          <table:table-cell table:style-name="Tabla26.A4" office:value-type="string">
            <text:p text:style-name="P86"><text:span text:style-name="T9">RETRIB.BASICAS FUNCIONARIO</text:span></text:p>
          </table:table-cell>
          <table:table-cell table:style-name="Tabla26.A4" office:value-type="string">
            <text:p text:style-name="P145"><text:span text:style-name="T9">0,00</text:span></text:p>
          </table:table-cell>
          <table:table-cell table:style-name="Tabla26.A4" office:value-type="string">
            <text:p text:style-name="P146"><text:span text:style-name="T9">415,85</text:span></text:p>
          </table:table-cell>
          <table:table-cell table:style-name="Tabla26.A4" office:value-type="string">
            <text:p text:style-name="P146"><text:span text:style-name="T9">0,00</text:span></text:p>
          </table:table-cell>
          <table:table-cell table:style-name="Tabla26.A4" office:value-type="string">
            <text:p text:style-name="P145"><text:span text:style-name="T9">0,00</text:span></text:p>
          </table:table-cell>
          <table:table-cell table:style-name="Tabla26.A4" office:value-type="string">
            <text:p text:style-name="P146"><text:span text:style-name="T9">0,00</text:span></text:p>
          </table:table-cell>
          <table:table-cell table:style-name="Tabla26.A4" office:value-type="string">
            <text:p text:style-name="P146"><text:span text:style-name="T9">0,00</text:span></text:p>
          </table:table-cell>
          <table:table-cell table:style-name="Tabla26.A4" office:value-type="string">
            <text:p text:style-name="P146"><text:span text:style-name="T9">0,00</text:span></text:p>
          </table:table-cell>
          <table:table-cell table:style-name="Tabla26.A4" office:value-type="string">
            <text:p text:style-name="P146"><text:span text:style-name="T9">0,00</text:span></text:p>
          </table:table-cell>
          <table:table-cell table:style-name="Tabla26.A4" office:value-type="string">
            <text:p text:style-name="P146"><text:span text:style-name="T9">0,00</text:span></text:p>
          </table:table-cell>
          <table:table-cell table:style-name="Tabla26.A4" office:value-type="string">
            <text:p text:style-name="P146"><text:span text:style-name="T9">415,85</text:span></text:p>
          </table:table-cell>
        </table:table-row>
        <table:table-row table:style-name="Tabla26.4">
          <table:table-cell table:style-name="Tabla26.A4" office:value-type="string">
            <text:p text:style-name="P47"><text:span text:style-name="T8">9250 12003</text:span></text:p>
          </table:table-cell>
          <table:table-cell table:style-name="Tabla26.A4" office:value-type="string">
            <text:p text:style-name="P73"><text:span text:style-name="T9">RETRIB.BASICAS FUNCIONARIO</text:span></text:p>
          </table:table-cell>
          <table:table-cell table:style-name="Tabla26.A4" office:value-type="string">
            <text:p text:style-name="P119"><text:span text:style-name="T9">0,00</text:span></text:p>
          </table:table-cell>
          <table:table-cell table:style-name="Tabla26.A4" office:value-type="string">
            <text:p text:style-name="P120"><text:span text:style-name="T9">322,74</text:span></text:p>
          </table:table-cell>
          <table:table-cell table:style-name="Tabla26.A4" office:value-type="string">
            <text:p text:style-name="P120"><text:span text:style-name="T9">0,00</text:span></text:p>
          </table:table-cell>
          <table:table-cell table:style-name="Tabla26.A4" office:value-type="string">
            <text:p text:style-name="P119"><text:span text:style-name="T9">0,00</text:span></text:p>
          </table:table-cell>
          <table:table-cell table:style-name="Tabla26.A4" office:value-type="string">
            <text:p text:style-name="P120"><text:span text:style-name="T9">0,00</text:span></text:p>
          </table:table-cell>
          <table:table-cell table:style-name="Tabla26.A4" office:value-type="string">
            <text:p text:style-name="P120"><text:span text:style-name="T9">0,00</text:span></text:p>
          </table:table-cell>
          <table:table-cell table:style-name="Tabla26.A4" office:value-type="string">
            <text:p text:style-name="P120"><text:span text:style-name="T9">0,00</text:span></text:p>
          </table:table-cell>
          <table:table-cell table:style-name="Tabla26.A4" office:value-type="string">
            <text:p text:style-name="P120"><text:span text:style-name="T9">0,00</text:span></text:p>
          </table:table-cell>
          <table:table-cell table:style-name="Tabla26.A4" office:value-type="string">
            <text:p text:style-name="P120"><text:span text:style-name="T9">0,00</text:span></text:p>
          </table:table-cell>
          <table:table-cell table:style-name="Tabla26.A4" office:value-type="string">
            <text:p text:style-name="P120"><text:span text:style-name="T9">322,74</text:span></text:p>
          </table:table-cell>
        </table:table-row>
        <table:table-row table:style-name="Tabla26.5">
          <table:table-cell table:style-name="Tabla26.A4" office:value-type="string">
            <text:p text:style-name="P64"><text:span text:style-name="T8">9250 12004</text:span></text:p>
          </table:table-cell>
          <table:table-cell table:style-name="Tabla26.A4" office:value-type="string">
            <text:p text:style-name="P87"><text:span text:style-name="T9">RETRIB.BASICAS FUNCIONARIO</text:span></text:p>
          </table:table-cell>
          <table:table-cell table:style-name="Tabla26.A4" office:value-type="string">
            <text:p text:style-name="P151"><text:span text:style-name="T9">0,00</text:span></text:p>
          </table:table-cell>
          <table:table-cell table:style-name="Tabla26.A4" office:value-type="string">
            <text:p text:style-name="P152"><text:span text:style-name="T9">4.747,86</text:span></text:p>
          </table:table-cell>
          <table:table-cell table:style-name="Tabla26.A4" office:value-type="string">
            <text:p text:style-name="P152"><text:span text:style-name="T9">0,00</text:span></text:p>
          </table:table-cell>
          <table:table-cell table:style-name="Tabla26.A4" office:value-type="string">
            <text:p text:style-name="P151"><text:span text:style-name="T9">0,00</text:span></text:p>
          </table:table-cell>
          <table:table-cell table:style-name="Tabla26.A4" office:value-type="string">
            <text:p text:style-name="P152"><text:span text:style-name="T9">0,00</text:span></text:p>
          </table:table-cell>
          <table:table-cell table:style-name="Tabla26.A4" office:value-type="string">
            <text:p text:style-name="P152"><text:span text:style-name="T9">0,00</text:span></text:p>
          </table:table-cell>
          <table:table-cell table:style-name="Tabla26.A4" office:value-type="string">
            <text:p text:style-name="P152"><text:span text:style-name="T9">0,00</text:span></text:p>
          </table:table-cell>
          <table:table-cell table:style-name="Tabla26.A4" office:value-type="string">
            <text:p text:style-name="P152"><text:span text:style-name="T9">0,00</text:span></text:p>
          </table:table-cell>
          <table:table-cell table:style-name="Tabla26.A4" office:value-type="string">
            <text:p text:style-name="P152"><text:span text:style-name="T9">0,00</text:span></text:p>
          </table:table-cell>
          <table:table-cell table:style-name="Tabla26.A4" office:value-type="string">
            <text:p text:style-name="P152"><text:span text:style-name="T9">4.747,86</text:span></text:p>
          </table:table-cell>
        </table:table-row>
        <table:table-row table:style-name="Tabla26.6">
          <table:table-cell table:style-name="Tabla26.A4" office:value-type="string">
            <text:p text:style-name="P50"><text:span text:style-name="T8">9250 12006</text:span></text:p>
          </table:table-cell>
          <table:table-cell table:style-name="Tabla26.A4" office:value-type="string">
            <text:p text:style-name="P92"><text:span text:style-name="T9">TRIENIOS FUNCIONARIOS GRUP</text:span></text:p>
          </table:table-cell>
          <table:table-cell table:style-name="Tabla26.A4" office:value-type="string">
            <text:p text:style-name="P159"><text:span text:style-name="T9">0,00</text:span></text:p>
          </table:table-cell>
          <table:table-cell table:style-name="Tabla26.A4" office:value-type="string">
            <text:p text:style-name="P160"><text:span text:style-name="T9">622,79</text:span></text:p>
          </table:table-cell>
          <table:table-cell table:style-name="Tabla26.A4" office:value-type="string">
            <text:p text:style-name="P160"><text:span text:style-name="T9">0,00</text:span></text:p>
          </table:table-cell>
          <table:table-cell table:style-name="Tabla26.A4" office:value-type="string">
            <text:p text:style-name="P159"><text:span text:style-name="T9">0,00</text:span></text:p>
          </table:table-cell>
          <table:table-cell table:style-name="Tabla26.A4" office:value-type="string">
            <text:p text:style-name="P160"><text:span text:style-name="T9">0,00</text:span></text:p>
          </table:table-cell>
          <table:table-cell table:style-name="Tabla26.A4" office:value-type="string">
            <text:p text:style-name="P160"><text:span text:style-name="T9">0,00</text:span></text:p>
          </table:table-cell>
          <table:table-cell table:style-name="Tabla26.A4" office:value-type="string">
            <text:p text:style-name="P160"><text:span text:style-name="T9">0,00</text:span></text:p>
          </table:table-cell>
          <table:table-cell table:style-name="Tabla26.A4" office:value-type="string">
            <text:p text:style-name="P160"><text:span text:style-name="T9">0,00</text:span></text:p>
          </table:table-cell>
          <table:table-cell table:style-name="Tabla26.A4" office:value-type="string">
            <text:p text:style-name="P160"><text:span text:style-name="T9">0,00</text:span></text:p>
          </table:table-cell>
          <table:table-cell table:style-name="Tabla26.A4" office:value-type="string">
            <text:p text:style-name="P160"><text:span text:style-name="T9">622,79</text:span></text:p>
          </table:table-cell>
        </table:table-row>
        <table:table-row table:style-name="Tabla26.5">
          <table:table-cell table:style-name="Tabla26.A4" office:value-type="string">
            <text:p text:style-name="P53"><text:span text:style-name="T8">9250 12100</text:span></text:p>
          </table:table-cell>
          <table:table-cell table:style-name="Tabla26.A4" office:value-type="string">
            <text:p text:style-name="P78"><text:span text:style-name="T9">COMPLEMENTO DESTINO FUNCI</text:span></text:p>
          </table:table-cell>
          <table:table-cell table:style-name="Tabla26.A4" office:value-type="string">
            <text:p text:style-name="P129"><text:span text:style-name="T9">0,00</text:span></text:p>
          </table:table-cell>
          <table:table-cell table:style-name="Tabla26.A4" office:value-type="string">
            <text:p text:style-name="P130"><text:span text:style-name="T9">3.308,48</text:span></text:p>
          </table:table-cell>
          <table:table-cell table:style-name="Tabla26.A4" office:value-type="string">
            <text:p text:style-name="P130"><text:span text:style-name="T9">0,00</text:span></text:p>
          </table:table-cell>
          <table:table-cell table:style-name="Tabla26.A4" office:value-type="string">
            <text:p text:style-name="P129"><text:span text:style-name="T9">0,00</text:span></text:p>
          </table:table-cell>
          <table:table-cell table:style-name="Tabla26.A4" office:value-type="string">
            <text:p text:style-name="P130"><text:span text:style-name="T9">0,00</text:span></text:p>
          </table:table-cell>
          <table:table-cell table:style-name="Tabla26.A4" office:value-type="string">
            <text:p text:style-name="P130"><text:span text:style-name="T9">0,00</text:span></text:p>
          </table:table-cell>
          <table:table-cell table:style-name="Tabla26.A4" office:value-type="string">
            <text:p text:style-name="P130"><text:span text:style-name="T9">0,00</text:span></text:p>
          </table:table-cell>
          <table:table-cell table:style-name="Tabla26.A4" office:value-type="string">
            <text:p text:style-name="P130"><text:span text:style-name="T9">0,00</text:span></text:p>
          </table:table-cell>
          <table:table-cell table:style-name="Tabla26.A4" office:value-type="string">
            <text:p text:style-name="P130"><text:span text:style-name="T9">0,00</text:span></text:p>
          </table:table-cell>
          <table:table-cell table:style-name="Tabla26.A4" office:value-type="string">
            <text:p text:style-name="P130"><text:span text:style-name="T9">3.308,48</text:span></text:p>
          </table:table-cell>
        </table:table-row>
        <table:table-row table:style-name="Tabla26.4">
          <table:table-cell table:style-name="Tabla26.A4" office:value-type="string">
            <text:p text:style-name="P51"><text:span text:style-name="T8">9250 12101</text:span></text:p>
          </table:table-cell>
          <table:table-cell table:style-name="Tabla26.A4" office:value-type="string">
            <text:p text:style-name="P78"><text:span text:style-name="T9">COMPLEMENTO ESPECIFICO FU</text:span></text:p>
          </table:table-cell>
          <table:table-cell table:style-name="Tabla26.A4" office:value-type="string">
            <text:p text:style-name="P129"><text:span text:style-name="T9">0,00</text:span></text:p>
          </table:table-cell>
          <table:table-cell table:style-name="Tabla26.A4" office:value-type="string">
            <text:p text:style-name="P130"><text:span text:style-name="T9">4.406,31</text:span></text:p>
          </table:table-cell>
          <table:table-cell table:style-name="Tabla26.A4" office:value-type="string">
            <text:p text:style-name="P130"><text:span text:style-name="T9">0,00</text:span></text:p>
          </table:table-cell>
          <table:table-cell table:style-name="Tabla26.A4" office:value-type="string">
            <text:p text:style-name="P129"><text:span text:style-name="T9">0,00</text:span></text:p>
          </table:table-cell>
          <table:table-cell table:style-name="Tabla26.A4" office:value-type="string">
            <text:p text:style-name="P130"><text:span text:style-name="T9">0,00</text:span></text:p>
          </table:table-cell>
          <table:table-cell table:style-name="Tabla26.A4" office:value-type="string">
            <text:p text:style-name="P130"><text:span text:style-name="T9">0,00</text:span></text:p>
          </table:table-cell>
          <table:table-cell table:style-name="Tabla26.A4" office:value-type="string">
            <text:p text:style-name="P130"><text:span text:style-name="T9">0,00</text:span></text:p>
          </table:table-cell>
          <table:table-cell table:style-name="Tabla26.A4" office:value-type="string">
            <text:p text:style-name="P130"><text:span text:style-name="T9">0,00</text:span></text:p>
          </table:table-cell>
          <table:table-cell table:style-name="Tabla26.A4" office:value-type="string">
            <text:p text:style-name="P130"><text:span text:style-name="T9">0,00</text:span></text:p>
          </table:table-cell>
          <table:table-cell table:style-name="Tabla26.A4" office:value-type="string">
            <text:p text:style-name="P130"><text:span text:style-name="T9">4.406,31</text:span></text:p>
          </table:table-cell>
        </table:table-row>
        <table:table-row table:style-name="Tabla26.24">
          <table:table-cell table:style-name="Tabla26.A4" office:value-type="string">
            <text:p text:style-name="P65"><text:span text:style-name="T8">9250 12103</text:span></text:p>
          </table:table-cell>
          <table:table-cell table:style-name="Tabla26.A4" office:value-type="string">
            <text:p text:style-name="P93"><text:span text:style-name="T9">OTROS COMPLEMENTOS FUNCI</text:span></text:p>
          </table:table-cell>
          <table:table-cell table:style-name="Tabla26.A4" office:value-type="string">
            <text:p text:style-name="P161"><text:span text:style-name="T9">0,00</text:span></text:p>
          </table:table-cell>
          <table:table-cell table:style-name="Tabla26.A4" office:value-type="string">
            <text:p text:style-name="P162"><text:span text:style-name="T9">752,41</text:span></text:p>
          </table:table-cell>
          <table:table-cell table:style-name="Tabla26.A4" office:value-type="string">
            <text:p text:style-name="P162"><text:span text:style-name="T9">0,00</text:span></text:p>
          </table:table-cell>
          <table:table-cell table:style-name="Tabla26.A4" office:value-type="string">
            <text:p text:style-name="P161"><text:span text:style-name="T9">0,00</text:span></text:p>
          </table:table-cell>
          <table:table-cell table:style-name="Tabla26.A4" office:value-type="string">
            <text:p text:style-name="P162"><text:span text:style-name="T9">0,00</text:span></text:p>
          </table:table-cell>
          <table:table-cell table:style-name="Tabla26.A4" office:value-type="string">
            <text:p text:style-name="P162"><text:span text:style-name="T9">0,00</text:span></text:p>
          </table:table-cell>
          <table:table-cell table:style-name="Tabla26.A4" office:value-type="string">
            <text:p text:style-name="P162"><text:span text:style-name="T9">0,00</text:span></text:p>
          </table:table-cell>
          <table:table-cell table:style-name="Tabla26.A4" office:value-type="string">
            <text:p text:style-name="P162"><text:span text:style-name="T9">0,00</text:span></text:p>
          </table:table-cell>
          <table:table-cell table:style-name="Tabla26.A4" office:value-type="string">
            <text:p text:style-name="P162"><text:span text:style-name="T9">0,00</text:span></text:p>
          </table:table-cell>
          <table:table-cell table:style-name="Tabla26.A4" office:value-type="string">
            <text:p text:style-name="P162"><text:span text:style-name="T9">752,41</text:span></text:p>
          </table:table-cell>
        </table:table-row>
      </table:table>
      <text:p text:style-name="P148"><draw:line text:anchor-type="char" draw:z-index="51" draw:style-name="gr2" draw:text-style-name="P244" svg:x1="0.466cm" svg:y1="19.346cm" svg:x2="28.323cm" svg:y2="19.346cm"><text:p/></draw:line><text:span text:style-name="T4">Fecha de Impresión: 14/02/2024<text:tab/>Pág.: 26<text:tab/>MEM201A1_04</text:span></text:p>
      <text:p text:style-name="P29"><draw:line text:anchor-type="char" draw:z-index="52" draw:style-name="gr1" draw:text-style-name="P244" svg:x1="0.466cm" svg:y1="0.508cm" svg:x2="26.494cm" svg:y2="0.508cm"><text:p/></draw:line><text:span text:style-name="T1">Ayto. Santa Lucia - 2023</text:span><text:span text:style-name="T4"><text:tab/>Fecha de Referencia: 31/12/2023</text:span></text:p>
      <text:p text:style-name="P31"><text:span text:style-name="T4">Fecha de Creación: 13/02/2024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50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 table:number-columns-repeated="3"/>
        <table:table-column table:style-name="Tabla27.G"/>
        <table:table-column table:style-name="Tabla27.D" table:number-columns-repeated="2"/>
        <table:table-column table:style-name="Tabla27.J"/>
        <table:table-column table:style-name="Tabla27.D"/>
        <table:table-column table:style-name="Tabla27.L"/>
        <table:table-row table:style-name="Tabla27.1">
          <table:table-cell table:style-name="Tabla27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27.B1" table:number-rows-spanned="2" office:value-type="string">
            <text:p text:style-name="P38"><text:span text:style-name="T6">DESCRIPCIÓN</text:span></text:p>
          </table:table-cell>
          <table:table-cell table:style-name="Tabla27.B1" table:number-rows-spanned="2" office:value-type="string">
            <text:p text:style-name="P37"><text:span text:style-name="T6">CRÉDITOS <text:line-break/>EXTRAORD.</text:span></text:p>
          </table:table-cell>
          <table:table-cell table:style-name="Tabla27.B1" table:number-rows-spanned="2" office:value-type="string">
            <text:p text:style-name="P39"><text:span text:style-name="T6">SUPLEMENTOS DE CRÉDITO</text:span></text:p>
          </table:table-cell>
          <table:table-cell table:style-name="Tabla27.B1" table:number-rows-spanned="2" office:value-type="string">
            <text:p text:style-name="P40"><text:span text:style-name="T6">AMPLIACIONES DE CRÉDITO</text:span></text:p>
          </table:table-cell>
          <table:table-cell table:style-name="Tabla27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27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27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27.B1" table:number-rows-spanned="2" office:value-type="string">
            <text:p text:style-name="P37"><text:span text:style-name="T6">BAJAS POR <text:line-break/>ANULACIÓN</text:span></text:p>
          </table:table-cell>
          <table:table-cell table:style-name="Tabla27.B1" table:number-rows-spanned="2" office:value-type="string">
            <text:p text:style-name="P37"><text:span text:style-name="T6">AJUSTES POR <text:line-break/>PRORROGA</text:span></text:p>
          </table:table-cell>
          <table:table-cell table:style-name="Tabla27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27.2">
          <table:covered-table-cell/>
          <table:covered-table-cell/>
          <table:covered-table-cell/>
          <table:covered-table-cell/>
          <table:covered-table-cell/>
          <table:table-cell table:style-name="Tabla27.F2" office:value-type="string">
            <text:p text:style-name="P44"><text:span text:style-name="T6">POSITIVAS</text:span></text:p>
          </table:table-cell>
          <table:table-cell table:style-name="Tabla27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7.3">
          <table:table-cell table:style-name="Tabla27.A3" office:value-type="string">
            <text:p text:style-name="P60"><text:span text:style-name="T8">9250 16000</text:span></text:p>
          </table:table-cell>
          <table:table-cell table:style-name="Tabla27.A3" office:value-type="string">
            <text:p text:style-name="P71"><text:span text:style-name="T9">SEG.SOC. A CARGO EMPRESA FU</text:span></text:p>
          </table:table-cell>
          <table:table-cell table:style-name="Tabla27.A3" office:value-type="string">
            <text:p text:style-name="P115"><text:span text:style-name="T9">0,00</text:span></text:p>
          </table:table-cell>
          <table:table-cell table:style-name="Tabla27.A3" office:value-type="string">
            <text:p text:style-name="P116"><text:span text:style-name="T9">4.218,20</text:span></text:p>
          </table:table-cell>
          <table:table-cell table:style-name="Tabla27.A3" office:value-type="string">
            <text:p text:style-name="P116"><text:span text:style-name="T9">0,00</text:span></text:p>
          </table:table-cell>
          <table:table-cell table:style-name="Tabla27.A3" office:value-type="string">
            <text:p text:style-name="P115"><text:span text:style-name="T9">0,00</text:span></text:p>
          </table:table-cell>
          <table:table-cell table:style-name="Tabla27.A3" office:value-type="string">
            <text:p text:style-name="P116"><text:span text:style-name="T9">0,00</text:span></text:p>
          </table:table-cell>
          <table:table-cell table:style-name="Tabla27.A3" office:value-type="string">
            <text:p text:style-name="P116"><text:span text:style-name="T9">0,00</text:span></text:p>
          </table:table-cell>
          <table:table-cell table:style-name="Tabla27.A3" office:value-type="string">
            <text:p text:style-name="P116"><text:span text:style-name="T9">0,00</text:span></text:p>
          </table:table-cell>
          <table:table-cell table:style-name="Tabla27.A3" office:value-type="string">
            <text:p text:style-name="P116"><text:span text:style-name="T9">0,00</text:span></text:p>
          </table:table-cell>
          <table:table-cell table:style-name="Tabla27.A3" office:value-type="string">
            <text:p text:style-name="P116"><text:span text:style-name="T9">0,00</text:span></text:p>
          </table:table-cell>
          <table:table-cell table:style-name="Tabla27.A3" office:value-type="string">
            <text:p text:style-name="P116"><text:span text:style-name="T9">4.218,20</text:span></text:p>
          </table:table-cell>
        </table:table-row>
        <table:table-row table:style-name="Tabla27.4">
          <table:table-cell table:style-name="Tabla27.A4" office:value-type="string">
            <text:p text:style-name="P52"><text:span text:style-name="T8">9250 22701</text:span></text:p>
          </table:table-cell>
          <table:table-cell table:style-name="Tabla27.A4" office:value-type="string">
            <text:p text:style-name="P84"><text:span text:style-name="T9">CONTRATACION SEGURIDAD Y</text:span></text:p>
          </table:table-cell>
          <table:table-cell table:style-name="Tabla27.A4" office:value-type="string">
            <text:p text:style-name="P141"><text:span text:style-name="T9">0,00</text:span></text:p>
          </table:table-cell>
          <table:table-cell table:style-name="Tabla27.A4" office:value-type="string">
            <text:p text:style-name="P142"><text:span text:style-name="T9">15.750,40</text:span></text:p>
          </table:table-cell>
          <table:table-cell table:style-name="Tabla27.A4" office:value-type="string">
            <text:p text:style-name="P142"><text:span text:style-name="T9">0,00</text:span></text:p>
          </table:table-cell>
          <table:table-cell table:style-name="Tabla27.A4" office:value-type="string">
            <text:p text:style-name="P141"><text:span text:style-name="T9">0,00</text:span></text:p>
          </table:table-cell>
          <table:table-cell table:style-name="Tabla27.A4" office:value-type="string">
            <text:p text:style-name="P142"><text:span text:style-name="T9">0,00</text:span></text:p>
          </table:table-cell>
          <table:table-cell table:style-name="Tabla27.A4" office:value-type="string">
            <text:p text:style-name="P142"><text:span text:style-name="T9">0,00</text:span></text:p>
          </table:table-cell>
          <table:table-cell table:style-name="Tabla27.A4" office:value-type="string">
            <text:p text:style-name="P142"><text:span text:style-name="T9">0,00</text:span></text:p>
          </table:table-cell>
          <table:table-cell table:style-name="Tabla27.A4" office:value-type="string">
            <text:p text:style-name="P142"><text:span text:style-name="T9">0,00</text:span></text:p>
          </table:table-cell>
          <table:table-cell table:style-name="Tabla27.A4" office:value-type="string">
            <text:p text:style-name="P142"><text:span text:style-name="T9">0,00</text:span></text:p>
          </table:table-cell>
          <table:table-cell table:style-name="Tabla27.A4" office:value-type="string">
            <text:p text:style-name="P142"><text:span text:style-name="T9">15.750,40</text:span></text:p>
          </table:table-cell>
        </table:table-row>
        <table:table-row table:style-name="Tabla27.5">
          <table:table-cell table:style-name="Tabla27.A4" office:value-type="string">
            <text:p text:style-name="P56"><text:span text:style-name="T8">9290 50000</text:span></text:p>
          </table:table-cell>
          <table:table-cell table:style-name="Tabla27.A4" office:value-type="string">
            <text:p text:style-name="P89"><text:span text:style-name="T9">GASTOS IMPREVISTOS Y FUNCI</text:span></text:p>
          </table:table-cell>
          <table:table-cell table:style-name="Tabla27.A4" office:value-type="string">
            <text:p text:style-name="P155"><text:span text:style-name="T9">0,00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5"><text:span text:style-name="T9">0,00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6"><text:span text:style-name="T9">707.913,58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6"><text:span text:style-name="T9">-707.913,58</text:span></text:p>
          </table:table-cell>
        </table:table-row>
        <table:table-row table:style-name="Tabla27.6">
          <table:table-cell table:style-name="Tabla27.A4" office:value-type="string">
            <text:p text:style-name="P56"><text:span text:style-name="T8">9310 12000</text:span></text:p>
          </table:table-cell>
          <table:table-cell table:style-name="Tabla27.A4" office:value-type="string">
            <text:p text:style-name="P89"><text:span text:style-name="T9">RETRIB.BASICAS FUNC. G A1 INT</text:span></text:p>
          </table:table-cell>
          <table:table-cell table:style-name="Tabla27.A4" office:value-type="string">
            <text:p text:style-name="P155"><text:span text:style-name="T9">0,00</text:span></text:p>
          </table:table-cell>
          <table:table-cell table:style-name="Tabla27.A4" office:value-type="string">
            <text:p text:style-name="P156"><text:span text:style-name="T9">2.910,93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5"><text:span text:style-name="T9">0,00</text:span></text:p>
          </table:table-cell>
          <table:table-cell table:style-name="Tabla27.A4" office:value-type="string">
            <text:p text:style-name="P156"><text:span text:style-name="T9">11.540,13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6"><text:span text:style-name="T9">-8.629,20</text:span></text:p>
          </table:table-cell>
        </table:table-row>
        <table:table-row table:style-name="Tabla27.7">
          <table:table-cell table:style-name="Tabla27.A4" office:value-type="string">
            <text:p text:style-name="P59"><text:span text:style-name="T8">9310 12001</text:span></text:p>
          </table:table-cell>
          <table:table-cell table:style-name="Tabla27.A4" office:value-type="string">
            <text:p text:style-name="P86"><text:span text:style-name="T9">RETRIB.BASICAS FUNCIONARIO</text:span></text:p>
          </table:table-cell>
          <table:table-cell table:style-name="Tabla27.A4" office:value-type="string">
            <text:p text:style-name="P145"><text:span text:style-name="T9">0,00</text:span></text:p>
          </table:table-cell>
          <table:table-cell table:style-name="Tabla27.A4" office:value-type="string">
            <text:p text:style-name="P146"><text:span text:style-name="T9">85,61</text:span></text:p>
          </table:table-cell>
          <table:table-cell table:style-name="Tabla27.A4" office:value-type="string">
            <text:p text:style-name="P146"><text:span text:style-name="T9">0,00</text:span></text:p>
          </table:table-cell>
          <table:table-cell table:style-name="Tabla27.A4" office:value-type="string">
            <text:p text:style-name="P145"><text:span text:style-name="T9">0,00</text:span></text:p>
          </table:table-cell>
          <table:table-cell table:style-name="Tabla27.A4" office:value-type="string">
            <text:p text:style-name="P146"><text:span text:style-name="T9">0,00</text:span></text:p>
          </table:table-cell>
          <table:table-cell table:style-name="Tabla27.A4" office:value-type="string">
            <text:p text:style-name="P146"><text:span text:style-name="T9">0,00</text:span></text:p>
          </table:table-cell>
          <table:table-cell table:style-name="Tabla27.A4" office:value-type="string">
            <text:p text:style-name="P146"><text:span text:style-name="T9">0,00</text:span></text:p>
          </table:table-cell>
          <table:table-cell table:style-name="Tabla27.A4" office:value-type="string">
            <text:p text:style-name="P146"><text:span text:style-name="T9">0,00</text:span></text:p>
          </table:table-cell>
          <table:table-cell table:style-name="Tabla27.A4" office:value-type="string">
            <text:p text:style-name="P146"><text:span text:style-name="T9">0,00</text:span></text:p>
          </table:table-cell>
          <table:table-cell table:style-name="Tabla27.A4" office:value-type="string">
            <text:p text:style-name="P146"><text:span text:style-name="T9">85,61</text:span></text:p>
          </table:table-cell>
        </table:table-row>
        <table:table-row table:style-name="Tabla27.6">
          <table:table-cell table:style-name="Tabla27.A4" office:value-type="string">
            <text:p text:style-name="P47"><text:span text:style-name="T8">9310 12003</text:span></text:p>
          </table:table-cell>
          <table:table-cell table:style-name="Tabla27.A4" office:value-type="string">
            <text:p text:style-name="P73"><text:span text:style-name="T9">RETRIB.BASICAS FUNC G.C1 INT</text:span></text:p>
          </table:table-cell>
          <table:table-cell table:style-name="Tabla27.A4" office:value-type="string">
            <text:p text:style-name="P119"><text:span text:style-name="T9">0,00</text:span></text:p>
          </table:table-cell>
          <table:table-cell table:style-name="Tabla27.A4" office:value-type="string">
            <text:p text:style-name="P120"><text:span text:style-name="T9">645,49</text:span></text:p>
          </table:table-cell>
          <table:table-cell table:style-name="Tabla27.A4" office:value-type="string">
            <text:p text:style-name="P120"><text:span text:style-name="T9">0,00</text:span></text:p>
          </table:table-cell>
          <table:table-cell table:style-name="Tabla27.A4" office:value-type="string">
            <text:p text:style-name="P119"><text:span text:style-name="T9">0,00</text:span></text:p>
          </table:table-cell>
          <table:table-cell table:style-name="Tabla27.A4" office:value-type="string">
            <text:p text:style-name="P120"><text:span text:style-name="T9">426,77</text:span></text:p>
          </table:table-cell>
          <table:table-cell table:style-name="Tabla27.A4" office:value-type="string">
            <text:p text:style-name="P120"><text:span text:style-name="T9">0,00</text:span></text:p>
          </table:table-cell>
          <table:table-cell table:style-name="Tabla27.A4" office:value-type="string">
            <text:p text:style-name="P120"><text:span text:style-name="T9">0,00</text:span></text:p>
          </table:table-cell>
          <table:table-cell table:style-name="Tabla27.A4" office:value-type="string">
            <text:p text:style-name="P120"><text:span text:style-name="T9">0,00</text:span></text:p>
          </table:table-cell>
          <table:table-cell table:style-name="Tabla27.A4" office:value-type="string">
            <text:p text:style-name="P120"><text:span text:style-name="T9">0,00</text:span></text:p>
          </table:table-cell>
          <table:table-cell table:style-name="Tabla27.A4" office:value-type="string">
            <text:p text:style-name="P120"><text:span text:style-name="T9">218,72</text:span></text:p>
          </table:table-cell>
        </table:table-row>
        <table:table-row table:style-name="Tabla27.5">
          <table:table-cell table:style-name="Tabla27.A4" office:value-type="string">
            <text:p text:style-name="P64"><text:span text:style-name="T8">9310 12004</text:span></text:p>
          </table:table-cell>
          <table:table-cell table:style-name="Tabla27.A4" office:value-type="string">
            <text:p text:style-name="P73"><text:span text:style-name="T9">RETRIB.BASICAS FUNC. G. C2 IN</text:span></text:p>
          </table:table-cell>
          <table:table-cell table:style-name="Tabla27.A4" office:value-type="string">
            <text:p text:style-name="P119"><text:span text:style-name="T9">0,00</text:span></text:p>
          </table:table-cell>
          <table:table-cell table:style-name="Tabla27.A4" office:value-type="string">
            <text:p text:style-name="P120"><text:span text:style-name="T9">1.424,36</text:span></text:p>
          </table:table-cell>
          <table:table-cell table:style-name="Tabla27.A4" office:value-type="string">
            <text:p text:style-name="P120"><text:span text:style-name="T9">0,00</text:span></text:p>
          </table:table-cell>
          <table:table-cell table:style-name="Tabla27.A4" office:value-type="string">
            <text:p text:style-name="P119"><text:span text:style-name="T9">0,00</text:span></text:p>
          </table:table-cell>
          <table:table-cell table:style-name="Tabla27.A4" office:value-type="string">
            <text:p text:style-name="P120"><text:span text:style-name="T9">0,00</text:span></text:p>
          </table:table-cell>
          <table:table-cell table:style-name="Tabla27.A4" office:value-type="string">
            <text:p text:style-name="P120"><text:span text:style-name="T9">0,00</text:span></text:p>
          </table:table-cell>
          <table:table-cell table:style-name="Tabla27.A4" office:value-type="string">
            <text:p text:style-name="P120"><text:span text:style-name="T9">0,00</text:span></text:p>
          </table:table-cell>
          <table:table-cell table:style-name="Tabla27.A4" office:value-type="string">
            <text:p text:style-name="P120"><text:span text:style-name="T9">0,00</text:span></text:p>
          </table:table-cell>
          <table:table-cell table:style-name="Tabla27.A4" office:value-type="string">
            <text:p text:style-name="P120"><text:span text:style-name="T9">0,00</text:span></text:p>
          </table:table-cell>
          <table:table-cell table:style-name="Tabla27.A4" office:value-type="string">
            <text:p text:style-name="P120"><text:span text:style-name="T9">1.424,36</text:span></text:p>
          </table:table-cell>
        </table:table-row>
        <table:table-row table:style-name="Tabla27.6">
          <table:table-cell table:style-name="Tabla27.A4" office:value-type="string">
            <text:p text:style-name="P47"><text:span text:style-name="T8">9310 12006</text:span></text:p>
          </table:table-cell>
          <table:table-cell table:style-name="Tabla27.A4" office:value-type="string">
            <text:p text:style-name="P87"><text:span text:style-name="T9">TRIENIOS PERSONAL FUNC.ARE</text:span></text:p>
          </table:table-cell>
          <table:table-cell table:style-name="Tabla27.A4" office:value-type="string">
            <text:p text:style-name="P151"><text:span text:style-name="T9">0,00</text:span></text:p>
          </table:table-cell>
          <table:table-cell table:style-name="Tabla27.A4" office:value-type="string">
            <text:p text:style-name="P152"><text:span text:style-name="T9">507,18</text:span></text:p>
          </table:table-cell>
          <table:table-cell table:style-name="Tabla27.A4" office:value-type="string">
            <text:p text:style-name="P152"><text:span text:style-name="T9">0,00</text:span></text:p>
          </table:table-cell>
          <table:table-cell table:style-name="Tabla27.A4" office:value-type="string">
            <text:p text:style-name="P151"><text:span text:style-name="T9">0,00</text:span></text:p>
          </table:table-cell>
          <table:table-cell table:style-name="Tabla27.A4" office:value-type="string">
            <text:p text:style-name="P152"><text:span text:style-name="T9">0,00</text:span></text:p>
          </table:table-cell>
          <table:table-cell table:style-name="Tabla27.A4" office:value-type="string">
            <text:p text:style-name="P152"><text:span text:style-name="T9">0,00</text:span></text:p>
          </table:table-cell>
          <table:table-cell table:style-name="Tabla27.A4" office:value-type="string">
            <text:p text:style-name="P152"><text:span text:style-name="T9">0,00</text:span></text:p>
          </table:table-cell>
          <table:table-cell table:style-name="Tabla27.A4" office:value-type="string">
            <text:p text:style-name="P152"><text:span text:style-name="T9">0,00</text:span></text:p>
          </table:table-cell>
          <table:table-cell table:style-name="Tabla27.A4" office:value-type="string">
            <text:p text:style-name="P152"><text:span text:style-name="T9">0,00</text:span></text:p>
          </table:table-cell>
          <table:table-cell table:style-name="Tabla27.A4" office:value-type="string">
            <text:p text:style-name="P152"><text:span text:style-name="T9">507,18</text:span></text:p>
          </table:table-cell>
        </table:table-row>
        <table:table-row table:style-name="Tabla27.7">
          <table:table-cell table:style-name="Tabla27.A4" office:value-type="string">
            <text:p text:style-name="P66"><text:span text:style-name="T8">9310 12100</text:span></text:p>
          </table:table-cell>
          <table:table-cell table:style-name="Tabla27.A4" office:value-type="string">
            <text:p text:style-name="P75"><text:span text:style-name="T9">COMPLEMENTO DESTINO FUNC.</text:span></text:p>
          </table:table-cell>
          <table:table-cell table:style-name="Tabla27.A4" office:value-type="string">
            <text:p text:style-name="P123"><text:span text:style-name="T9">0,00</text:span></text:p>
          </table:table-cell>
          <table:table-cell table:style-name="Tabla27.A4" office:value-type="string">
            <text:p text:style-name="P124"><text:span text:style-name="T9">3.243,72</text:span></text:p>
          </table:table-cell>
          <table:table-cell table:style-name="Tabla27.A4" office:value-type="string">
            <text:p text:style-name="P124"><text:span text:style-name="T9">0,00</text:span></text:p>
          </table:table-cell>
          <table:table-cell table:style-name="Tabla27.A4" office:value-type="string">
            <text:p text:style-name="P123"><text:span text:style-name="T9">0,00</text:span></text:p>
          </table:table-cell>
          <table:table-cell table:style-name="Tabla27.A4" office:value-type="string">
            <text:p text:style-name="P124"><text:span text:style-name="T9">6.909,97</text:span></text:p>
          </table:table-cell>
          <table:table-cell table:style-name="Tabla27.A4" office:value-type="string">
            <text:p text:style-name="P124"><text:span text:style-name="T9">0,00</text:span></text:p>
          </table:table-cell>
          <table:table-cell table:style-name="Tabla27.A4" office:value-type="string">
            <text:p text:style-name="P124"><text:span text:style-name="T9">0,00</text:span></text:p>
          </table:table-cell>
          <table:table-cell table:style-name="Tabla27.A4" office:value-type="string">
            <text:p text:style-name="P124"><text:span text:style-name="T9">0,00</text:span></text:p>
          </table:table-cell>
          <table:table-cell table:style-name="Tabla27.A4" office:value-type="string">
            <text:p text:style-name="P124"><text:span text:style-name="T9">0,00</text:span></text:p>
          </table:table-cell>
          <table:table-cell table:style-name="Tabla27.A4" office:value-type="string">
            <text:p text:style-name="P124"><text:span text:style-name="T9">-3.666,25</text:span></text:p>
          </table:table-cell>
        </table:table-row>
        <table:table-row table:style-name="Tabla27.6">
          <table:table-cell table:style-name="Tabla27.A4" office:value-type="string">
            <text:p text:style-name="P51"><text:span text:style-name="T8">9310 12101</text:span></text:p>
          </table:table-cell>
          <table:table-cell table:style-name="Tabla27.A4" office:value-type="string">
            <text:p text:style-name="P78"><text:span text:style-name="T9">COMPLEMENTO ESPECIFICO FU</text:span></text:p>
          </table:table-cell>
          <table:table-cell table:style-name="Tabla27.A4" office:value-type="string">
            <text:p text:style-name="P129"><text:span text:style-name="T9">0,00</text:span></text:p>
          </table:table-cell>
          <table:table-cell table:style-name="Tabla27.A4" office:value-type="string">
            <text:p text:style-name="P130"><text:span text:style-name="T9">4.108,70</text:span></text:p>
          </table:table-cell>
          <table:table-cell table:style-name="Tabla27.A4" office:value-type="string">
            <text:p text:style-name="P130"><text:span text:style-name="T9">0,00</text:span></text:p>
          </table:table-cell>
          <table:table-cell table:style-name="Tabla27.A4" office:value-type="string">
            <text:p text:style-name="P129"><text:span text:style-name="T9">0,00</text:span></text:p>
          </table:table-cell>
          <table:table-cell table:style-name="Tabla27.A4" office:value-type="string">
            <text:p text:style-name="P130"><text:span text:style-name="T9">9.324,07</text:span></text:p>
          </table:table-cell>
          <table:table-cell table:style-name="Tabla27.A4" office:value-type="string">
            <text:p text:style-name="P130"><text:span text:style-name="T9">0,00</text:span></text:p>
          </table:table-cell>
          <table:table-cell table:style-name="Tabla27.A4" office:value-type="string">
            <text:p text:style-name="P130"><text:span text:style-name="T9">0,00</text:span></text:p>
          </table:table-cell>
          <table:table-cell table:style-name="Tabla27.A4" office:value-type="string">
            <text:p text:style-name="P130"><text:span text:style-name="T9">0,00</text:span></text:p>
          </table:table-cell>
          <table:table-cell table:style-name="Tabla27.A4" office:value-type="string">
            <text:p text:style-name="P130"><text:span text:style-name="T9">0,00</text:span></text:p>
          </table:table-cell>
          <table:table-cell table:style-name="Tabla27.A4" office:value-type="string">
            <text:p text:style-name="P130"><text:span text:style-name="T9">-5.215,37</text:span></text:p>
          </table:table-cell>
        </table:table-row>
        <table:table-row table:style-name="Tabla27.5">
          <table:table-cell table:style-name="Tabla27.A4" office:value-type="string">
            <text:p text:style-name="P53"><text:span text:style-name="T8">9310 12103</text:span></text:p>
          </table:table-cell>
          <table:table-cell table:style-name="Tabla27.A4" office:value-type="string">
            <text:p text:style-name="P80"><text:span text:style-name="T9">OTROS COMPLEMENTOS FUNC.I</text:span></text:p>
          </table:table-cell>
          <table:table-cell table:style-name="Tabla27.A4" office:value-type="string">
            <text:p text:style-name="P133"><text:span text:style-name="T9">0,00</text:span></text:p>
          </table:table-cell>
          <table:table-cell table:style-name="Tabla27.A4" office:value-type="string">
            <text:p text:style-name="P134"><text:span text:style-name="T9">703,40</text:span></text:p>
          </table:table-cell>
          <table:table-cell table:style-name="Tabla27.A4" office:value-type="string">
            <text:p text:style-name="P134"><text:span text:style-name="T9">0,00</text:span></text:p>
          </table:table-cell>
          <table:table-cell table:style-name="Tabla27.A4" office:value-type="string">
            <text:p text:style-name="P133"><text:span text:style-name="T9">0,00</text:span></text:p>
          </table:table-cell>
          <table:table-cell table:style-name="Tabla27.A4" office:value-type="string">
            <text:p text:style-name="P134"><text:span text:style-name="T9">1.687,57</text:span></text:p>
          </table:table-cell>
          <table:table-cell table:style-name="Tabla27.A4" office:value-type="string">
            <text:p text:style-name="P134"><text:span text:style-name="T9">0,00</text:span></text:p>
          </table:table-cell>
          <table:table-cell table:style-name="Tabla27.A4" office:value-type="string">
            <text:p text:style-name="P134"><text:span text:style-name="T9">0,00</text:span></text:p>
          </table:table-cell>
          <table:table-cell table:style-name="Tabla27.A4" office:value-type="string">
            <text:p text:style-name="P134"><text:span text:style-name="T9">0,00</text:span></text:p>
          </table:table-cell>
          <table:table-cell table:style-name="Tabla27.A4" office:value-type="string">
            <text:p text:style-name="P134"><text:span text:style-name="T9">0,00</text:span></text:p>
          </table:table-cell>
          <table:table-cell table:style-name="Tabla27.A4" office:value-type="string">
            <text:p text:style-name="P134"><text:span text:style-name="T9">-984,17</text:span></text:p>
          </table:table-cell>
        </table:table-row>
        <table:table-row table:style-name="Tabla27.4">
          <table:table-cell table:style-name="Tabla27.A4" office:value-type="string">
            <text:p text:style-name="P51"><text:span text:style-name="T8">9310 16000</text:span></text:p>
          </table:table-cell>
          <table:table-cell table:style-name="Tabla27.A4" office:value-type="string">
            <text:p text:style-name="P80"><text:span text:style-name="T9">SEG.SOC. A CARGO EMPRESA FU</text:span></text:p>
          </table:table-cell>
          <table:table-cell table:style-name="Tabla27.A4" office:value-type="string">
            <text:p text:style-name="P133"><text:span text:style-name="T9">0,00</text:span></text:p>
          </table:table-cell>
          <table:table-cell table:style-name="Tabla27.A4" office:value-type="string">
            <text:p text:style-name="P134"><text:span text:style-name="T9">3.777,80</text:span></text:p>
          </table:table-cell>
          <table:table-cell table:style-name="Tabla27.A4" office:value-type="string">
            <text:p text:style-name="P134"><text:span text:style-name="T9">0,00</text:span></text:p>
          </table:table-cell>
          <table:table-cell table:style-name="Tabla27.A4" office:value-type="string">
            <text:p text:style-name="P133"><text:span text:style-name="T9">0,00</text:span></text:p>
          </table:table-cell>
          <table:table-cell table:style-name="Tabla27.A4" office:value-type="string">
            <text:p text:style-name="P134"><text:span text:style-name="T9">9.255,51</text:span></text:p>
          </table:table-cell>
          <table:table-cell table:style-name="Tabla27.A4" office:value-type="string">
            <text:p text:style-name="P134"><text:span text:style-name="T9">0,00</text:span></text:p>
          </table:table-cell>
          <table:table-cell table:style-name="Tabla27.A4" office:value-type="string">
            <text:p text:style-name="P134"><text:span text:style-name="T9">0,00</text:span></text:p>
          </table:table-cell>
          <table:table-cell table:style-name="Tabla27.A4" office:value-type="string">
            <text:p text:style-name="P134"><text:span text:style-name="T9">0,00</text:span></text:p>
          </table:table-cell>
          <table:table-cell table:style-name="Tabla27.A4" office:value-type="string">
            <text:p text:style-name="P134"><text:span text:style-name="T9">0,00</text:span></text:p>
          </table:table-cell>
          <table:table-cell table:style-name="Tabla27.A4" office:value-type="string">
            <text:p text:style-name="P134"><text:span text:style-name="T9">-5.477,71</text:span></text:p>
          </table:table-cell>
        </table:table-row>
        <table:table-row table:style-name="Tabla27.5">
          <table:table-cell table:style-name="Tabla27.A4" office:value-type="string">
            <text:p text:style-name="P46"><text:span text:style-name="T8">9320 12000</text:span></text:p>
          </table:table-cell>
          <table:table-cell table:style-name="Tabla27.A4" office:value-type="string">
            <text:p text:style-name="P89"><text:span text:style-name="T9">RETRIB.BASICAS FUNCIONARIO</text:span></text:p>
          </table:table-cell>
          <table:table-cell table:style-name="Tabla27.A4" office:value-type="string">
            <text:p text:style-name="P155"><text:span text:style-name="T9">0,00</text:span></text:p>
          </table:table-cell>
          <table:table-cell table:style-name="Tabla27.A4" office:value-type="string">
            <text:p text:style-name="P156"><text:span text:style-name="T9">831,70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5"><text:span text:style-name="T9">0,00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6"><text:span text:style-name="T9">831,70</text:span></text:p>
          </table:table-cell>
        </table:table-row>
        <table:table-row table:style-name="Tabla27.5">
          <table:table-cell table:style-name="Tabla27.A4" office:value-type="string">
            <text:p text:style-name="P56"><text:span text:style-name="T8">9320 12003</text:span></text:p>
          </table:table-cell>
          <table:table-cell table:style-name="Tabla27.A4" office:value-type="string">
            <text:p text:style-name="P89"><text:span text:style-name="T9">RETRIB.BASICAS FUNCIONARIO</text:span></text:p>
          </table:table-cell>
          <table:table-cell table:style-name="Tabla27.A4" office:value-type="string">
            <text:p text:style-name="P155"><text:span text:style-name="T9">0,00</text:span></text:p>
          </table:table-cell>
          <table:table-cell table:style-name="Tabla27.A4" office:value-type="string">
            <text:p text:style-name="P156"><text:span text:style-name="T9">882,88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5"><text:span text:style-name="T9">0,00</text:span></text:p>
          </table:table-cell>
          <table:table-cell table:style-name="Tabla27.A4" office:value-type="string">
            <text:p text:style-name="P156"><text:span text:style-name="T9">2.009,37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6"><text:span text:style-name="T9">0,00</text:span></text:p>
          </table:table-cell>
          <table:table-cell table:style-name="Tabla27.A4" office:value-type="string">
            <text:p text:style-name="P156"><text:span text:style-name="T9">-1.126,49</text:span></text:p>
          </table:table-cell>
        </table:table-row>
        <table:table-row table:style-name="Tabla27.6">
          <table:table-cell table:style-name="Tabla27.A4" office:value-type="string">
            <text:p text:style-name="P56"><text:span text:style-name="T8">9320 12004</text:span></text:p>
          </table:table-cell>
          <table:table-cell table:style-name="Tabla27.A4" office:value-type="string">
            <text:p text:style-name="P90"><text:span text:style-name="T9">RETRIB.BASICAS FUNCIONARIO</text:span></text:p>
          </table:table-cell>
          <table:table-cell table:style-name="Tabla27.A4" office:value-type="string">
            <text:p text:style-name="P157"><text:span text:style-name="T9">0,00</text:span></text:p>
          </table:table-cell>
          <table:table-cell table:style-name="Tabla27.A4" office:value-type="string">
            <text:p text:style-name="P158"><text:span text:style-name="T9">1.186,97</text:span></text:p>
          </table:table-cell>
          <table:table-cell table:style-name="Tabla27.A4" office:value-type="string">
            <text:p text:style-name="P158"><text:span text:style-name="T9">0,00</text:span></text:p>
          </table:table-cell>
          <table:table-cell table:style-name="Tabla27.A4" office:value-type="string">
            <text:p text:style-name="P157"><text:span text:style-name="T9">0,00</text:span></text:p>
          </table:table-cell>
          <table:table-cell table:style-name="Tabla27.A4" office:value-type="string">
            <text:p text:style-name="P158"><text:span text:style-name="T9">0,00</text:span></text:p>
          </table:table-cell>
          <table:table-cell table:style-name="Tabla27.A4" office:value-type="string">
            <text:p text:style-name="P158"><text:span text:style-name="T9">0,00</text:span></text:p>
          </table:table-cell>
          <table:table-cell table:style-name="Tabla27.A4" office:value-type="string">
            <text:p text:style-name="P158"><text:span text:style-name="T9">0,00</text:span></text:p>
          </table:table-cell>
          <table:table-cell table:style-name="Tabla27.A4" office:value-type="string">
            <text:p text:style-name="P158"><text:span text:style-name="T9">0,00</text:span></text:p>
          </table:table-cell>
          <table:table-cell table:style-name="Tabla27.A4" office:value-type="string">
            <text:p text:style-name="P158"><text:span text:style-name="T9">0,00</text:span></text:p>
          </table:table-cell>
          <table:table-cell table:style-name="Tabla27.A4" office:value-type="string">
            <text:p text:style-name="P158"><text:span text:style-name="T9">1.186,97</text:span></text:p>
          </table:table-cell>
        </table:table-row>
        <table:table-row table:style-name="Tabla27.5">
          <table:table-cell table:style-name="Tabla27.A4" office:value-type="string">
            <text:p text:style-name="P46"><text:span text:style-name="T8">9320 12006</text:span></text:p>
          </table:table-cell>
          <table:table-cell table:style-name="Tabla27.A4" office:value-type="string">
            <text:p text:style-name="P72"><text:span text:style-name="T9">TRIENIOS FUNCIONARIOS AREA</text:span></text:p>
          </table:table-cell>
          <table:table-cell table:style-name="Tabla27.A4" office:value-type="string">
            <text:p text:style-name="P117"><text:span text:style-name="T9">0,00</text:span></text:p>
          </table:table-cell>
          <table:table-cell table:style-name="Tabla27.A4" office:value-type="string">
            <text:p text:style-name="P118"><text:span text:style-name="T9">400,21</text:span></text:p>
          </table:table-cell>
          <table:table-cell table:style-name="Tabla27.A4" office:value-type="string">
            <text:p text:style-name="P118"><text:span text:style-name="T9">0,00</text:span></text:p>
          </table:table-cell>
          <table:table-cell table:style-name="Tabla27.A4" office:value-type="string">
            <text:p text:style-name="P117"><text:span text:style-name="T9">0,00</text:span></text:p>
          </table:table-cell>
          <table:table-cell table:style-name="Tabla27.A4" office:value-type="string">
            <text:p text:style-name="P118"><text:span text:style-name="T9">0,00</text:span></text:p>
          </table:table-cell>
          <table:table-cell table:style-name="Tabla27.A4" office:value-type="string">
            <text:p text:style-name="P118"><text:span text:style-name="T9">0,00</text:span></text:p>
          </table:table-cell>
          <table:table-cell table:style-name="Tabla27.A4" office:value-type="string">
            <text:p text:style-name="P118"><text:span text:style-name="T9">0,00</text:span></text:p>
          </table:table-cell>
          <table:table-cell table:style-name="Tabla27.A4" office:value-type="string">
            <text:p text:style-name="P118"><text:span text:style-name="T9">0,00</text:span></text:p>
          </table:table-cell>
          <table:table-cell table:style-name="Tabla27.A4" office:value-type="string">
            <text:p text:style-name="P118"><text:span text:style-name="T9">0,00</text:span></text:p>
          </table:table-cell>
          <table:table-cell table:style-name="Tabla27.A4" office:value-type="string">
            <text:p text:style-name="P118"><text:span text:style-name="T9">400,21</text:span></text:p>
          </table:table-cell>
        </table:table-row>
        <table:table-row table:style-name="Tabla27.4">
          <table:table-cell table:style-name="Tabla27.A4" office:value-type="string">
            <text:p text:style-name="P61"><text:span text:style-name="T8">9320 12100</text:span></text:p>
          </table:table-cell>
          <table:table-cell table:style-name="Tabla27.A4" office:value-type="string">
            <text:p text:style-name="P72"><text:span text:style-name="T9">COMPLEMENTO DESTINO FUNCI</text:span></text:p>
          </table:table-cell>
          <table:table-cell table:style-name="Tabla27.A4" office:value-type="string">
            <text:p text:style-name="P117"><text:span text:style-name="T9">0,00</text:span></text:p>
          </table:table-cell>
          <table:table-cell table:style-name="Tabla27.A4" office:value-type="string">
            <text:p text:style-name="P118"><text:span text:style-name="T9">1.931,78</text:span></text:p>
          </table:table-cell>
          <table:table-cell table:style-name="Tabla27.A4" office:value-type="string">
            <text:p text:style-name="P118"><text:span text:style-name="T9">0,00</text:span></text:p>
          </table:table-cell>
          <table:table-cell table:style-name="Tabla27.A4" office:value-type="string">
            <text:p text:style-name="P117"><text:span text:style-name="T9">0,00</text:span></text:p>
          </table:table-cell>
          <table:table-cell table:style-name="Tabla27.A4" office:value-type="string">
            <text:p text:style-name="P118"><text:span text:style-name="T9">1.103,41</text:span></text:p>
          </table:table-cell>
          <table:table-cell table:style-name="Tabla27.A4" office:value-type="string">
            <text:p text:style-name="P118"><text:span text:style-name="T9">0,00</text:span></text:p>
          </table:table-cell>
          <table:table-cell table:style-name="Tabla27.A4" office:value-type="string">
            <text:p text:style-name="P118"><text:span text:style-name="T9">0,00</text:span></text:p>
          </table:table-cell>
          <table:table-cell table:style-name="Tabla27.A4" office:value-type="string">
            <text:p text:style-name="P118"><text:span text:style-name="T9">0,00</text:span></text:p>
          </table:table-cell>
          <table:table-cell table:style-name="Tabla27.A4" office:value-type="string">
            <text:p text:style-name="P118"><text:span text:style-name="T9">0,00</text:span></text:p>
          </table:table-cell>
          <table:table-cell table:style-name="Tabla27.A4" office:value-type="string">
            <text:p text:style-name="P118"><text:span text:style-name="T9">828,37</text:span></text:p>
          </table:table-cell>
        </table:table-row>
        <table:table-row table:style-name="Tabla27.5">
          <table:table-cell table:style-name="Tabla27.A4" office:value-type="string">
            <text:p text:style-name="P64"><text:span text:style-name="T8">9320 12101</text:span></text:p>
          </table:table-cell>
          <table:table-cell table:style-name="Tabla27.A4" office:value-type="string">
            <text:p text:style-name="P87"><text:span text:style-name="T9">COMPLEMENTO ESPECIFICO FU</text:span></text:p>
          </table:table-cell>
          <table:table-cell table:style-name="Tabla27.A4" office:value-type="string">
            <text:p text:style-name="P151"><text:span text:style-name="T9">0,00</text:span></text:p>
          </table:table-cell>
          <table:table-cell table:style-name="Tabla27.A4" office:value-type="string">
            <text:p text:style-name="P152"><text:span text:style-name="T9">2.240,36</text:span></text:p>
          </table:table-cell>
          <table:table-cell table:style-name="Tabla27.A4" office:value-type="string">
            <text:p text:style-name="P152"><text:span text:style-name="T9">0,00</text:span></text:p>
          </table:table-cell>
          <table:table-cell table:style-name="Tabla27.A4" office:value-type="string">
            <text:p text:style-name="P151"><text:span text:style-name="T9">0,00</text:span></text:p>
          </table:table-cell>
          <table:table-cell table:style-name="Tabla27.A4" office:value-type="string">
            <text:p text:style-name="P152"><text:span text:style-name="T9">1.295,16</text:span></text:p>
          </table:table-cell>
          <table:table-cell table:style-name="Tabla27.A4" office:value-type="string">
            <text:p text:style-name="P152"><text:span text:style-name="T9">0,00</text:span></text:p>
          </table:table-cell>
          <table:table-cell table:style-name="Tabla27.A4" office:value-type="string">
            <text:p text:style-name="P152"><text:span text:style-name="T9">0,00</text:span></text:p>
          </table:table-cell>
          <table:table-cell table:style-name="Tabla27.A4" office:value-type="string">
            <text:p text:style-name="P152"><text:span text:style-name="T9">0,00</text:span></text:p>
          </table:table-cell>
          <table:table-cell table:style-name="Tabla27.A4" office:value-type="string">
            <text:p text:style-name="P152"><text:span text:style-name="T9">0,00</text:span></text:p>
          </table:table-cell>
          <table:table-cell table:style-name="Tabla27.A4" office:value-type="string">
            <text:p text:style-name="P152"><text:span text:style-name="T9">945,20</text:span></text:p>
          </table:table-cell>
        </table:table-row>
        <table:table-row table:style-name="Tabla27.4">
          <table:table-cell table:style-name="Tabla27.A4" office:value-type="string">
            <text:p text:style-name="P50"><text:span text:style-name="T8">9320 12103</text:span></text:p>
          </table:table-cell>
          <table:table-cell table:style-name="Tabla27.A4" office:value-type="string">
            <text:p text:style-name="P92"><text:span text:style-name="T9">OTROS COMPLEMENTOS FUNCI</text:span></text:p>
          </table:table-cell>
          <table:table-cell table:style-name="Tabla27.A4" office:value-type="string">
            <text:p text:style-name="P159"><text:span text:style-name="T9">0,00</text:span></text:p>
          </table:table-cell>
          <table:table-cell table:style-name="Tabla27.A4" office:value-type="string">
            <text:p text:style-name="P160"><text:span text:style-name="T9">403,42</text:span></text:p>
          </table:table-cell>
          <table:table-cell table:style-name="Tabla27.A4" office:value-type="string">
            <text:p text:style-name="P160"><text:span text:style-name="T9">0,00</text:span></text:p>
          </table:table-cell>
          <table:table-cell table:style-name="Tabla27.A4" office:value-type="string">
            <text:p text:style-name="P159"><text:span text:style-name="T9">0,00</text:span></text:p>
          </table:table-cell>
          <table:table-cell table:style-name="Tabla27.A4" office:value-type="string">
            <text:p text:style-name="P160"><text:span text:style-name="T9">285,02</text:span></text:p>
          </table:table-cell>
          <table:table-cell table:style-name="Tabla27.A4" office:value-type="string">
            <text:p text:style-name="P160"><text:span text:style-name="T9">0,00</text:span></text:p>
          </table:table-cell>
          <table:table-cell table:style-name="Tabla27.A4" office:value-type="string">
            <text:p text:style-name="P160"><text:span text:style-name="T9">0,00</text:span></text:p>
          </table:table-cell>
          <table:table-cell table:style-name="Tabla27.A4" office:value-type="string">
            <text:p text:style-name="P160"><text:span text:style-name="T9">0,00</text:span></text:p>
          </table:table-cell>
          <table:table-cell table:style-name="Tabla27.A4" office:value-type="string">
            <text:p text:style-name="P160"><text:span text:style-name="T9">0,00</text:span></text:p>
          </table:table-cell>
          <table:table-cell table:style-name="Tabla27.A4" office:value-type="string">
            <text:p text:style-name="P160"><text:span text:style-name="T9">118,40</text:span></text:p>
          </table:table-cell>
        </table:table-row>
        <table:table-row table:style-name="Tabla27.5">
          <table:table-cell table:style-name="Tabla27.A4" office:value-type="string">
            <text:p text:style-name="P53"><text:span text:style-name="T8">9320 16000</text:span></text:p>
          </table:table-cell>
          <table:table-cell table:style-name="Tabla27.A4" office:value-type="string">
            <text:p text:style-name="P78"><text:span text:style-name="T9">SEG.SOC. A CARGO EMPRESA FU</text:span></text:p>
          </table:table-cell>
          <table:table-cell table:style-name="Tabla27.A4" office:value-type="string">
            <text:p text:style-name="P129"><text:span text:style-name="T9">0,00</text:span></text:p>
          </table:table-cell>
          <table:table-cell table:style-name="Tabla27.A4" office:value-type="string">
            <text:p text:style-name="P130"><text:span text:style-name="T9">2.151,40</text:span></text:p>
          </table:table-cell>
          <table:table-cell table:style-name="Tabla27.A4" office:value-type="string">
            <text:p text:style-name="P130"><text:span text:style-name="T9">0,00</text:span></text:p>
          </table:table-cell>
          <table:table-cell table:style-name="Tabla27.A4" office:value-type="string">
            <text:p text:style-name="P129"><text:span text:style-name="T9">0,00</text:span></text:p>
          </table:table-cell>
          <table:table-cell table:style-name="Tabla27.A4" office:value-type="string">
            <text:p text:style-name="P130"><text:span text:style-name="T9">1.444,04</text:span></text:p>
          </table:table-cell>
          <table:table-cell table:style-name="Tabla27.A4" office:value-type="string">
            <text:p text:style-name="P130"><text:span text:style-name="T9">0,00</text:span></text:p>
          </table:table-cell>
          <table:table-cell table:style-name="Tabla27.A4" office:value-type="string">
            <text:p text:style-name="P130"><text:span text:style-name="T9">0,00</text:span></text:p>
          </table:table-cell>
          <table:table-cell table:style-name="Tabla27.A4" office:value-type="string">
            <text:p text:style-name="P130"><text:span text:style-name="T9">0,00</text:span></text:p>
          </table:table-cell>
          <table:table-cell table:style-name="Tabla27.A4" office:value-type="string">
            <text:p text:style-name="P130"><text:span text:style-name="T9">0,00</text:span></text:p>
          </table:table-cell>
          <table:table-cell table:style-name="Tabla27.A4" office:value-type="string">
            <text:p text:style-name="P130"><text:span text:style-name="T9">707,36</text:span></text:p>
          </table:table-cell>
        </table:table-row>
        <table:table-row table:style-name="Tabla27.6">
          <table:table-cell table:style-name="Tabla27.A4" office:value-type="string">
            <text:p text:style-name="P51"><text:span text:style-name="T8">9320 22708</text:span></text:p>
          </table:table-cell>
          <table:table-cell table:style-name="Tabla27.A4" office:value-type="string">
            <text:p text:style-name="P78"><text:span text:style-name="T9">SERVICIO DE RECAUDACION</text:span></text:p>
          </table:table-cell>
          <table:table-cell table:style-name="Tabla27.A4" office:value-type="string">
            <text:p text:style-name="P129"><text:span text:style-name="T9">0,00</text:span></text:p>
          </table:table-cell>
          <table:table-cell table:style-name="Tabla27.A4" office:value-type="string">
            <text:p text:style-name="P130"><text:span text:style-name="T9">11.221,28</text:span></text:p>
          </table:table-cell>
          <table:table-cell table:style-name="Tabla27.A4" office:value-type="string">
            <text:p text:style-name="P130"><text:span text:style-name="T9">0,00</text:span></text:p>
          </table:table-cell>
          <table:table-cell table:style-name="Tabla27.A4" office:value-type="string">
            <text:p text:style-name="P129"><text:span text:style-name="T9">0,00</text:span></text:p>
          </table:table-cell>
          <table:table-cell table:style-name="Tabla27.A4" office:value-type="string">
            <text:p text:style-name="P130"><text:span text:style-name="T9">0,00</text:span></text:p>
          </table:table-cell>
          <table:table-cell table:style-name="Tabla27.A4" office:value-type="string">
            <text:p text:style-name="P130"><text:span text:style-name="T9">0,00</text:span></text:p>
          </table:table-cell>
          <table:table-cell table:style-name="Tabla27.A4" office:value-type="string">
            <text:p text:style-name="P130"><text:span text:style-name="T9">0,00</text:span></text:p>
          </table:table-cell>
          <table:table-cell table:style-name="Tabla27.A4" office:value-type="string">
            <text:p text:style-name="P130"><text:span text:style-name="T9">0,00</text:span></text:p>
          </table:table-cell>
          <table:table-cell table:style-name="Tabla27.A4" office:value-type="string">
            <text:p text:style-name="P130"><text:span text:style-name="T9">0,00</text:span></text:p>
          </table:table-cell>
          <table:table-cell table:style-name="Tabla27.A4" office:value-type="string">
            <text:p text:style-name="P130"><text:span text:style-name="T9">11.221,28</text:span></text:p>
          </table:table-cell>
        </table:table-row>
        <table:table-row table:style-name="Tabla27.24">
          <table:table-cell table:style-name="Tabla27.A4" office:value-type="string">
            <text:p text:style-name="P65"><text:span text:style-name="T8">9330 12000</text:span></text:p>
          </table:table-cell>
          <table:table-cell table:style-name="Tabla27.A4" office:value-type="string">
            <text:p text:style-name="P93"><text:span text:style-name="T9">RETRIB.BASICAS FUNCIONARIO</text:span></text:p>
          </table:table-cell>
          <table:table-cell table:style-name="Tabla27.A4" office:value-type="string">
            <text:p text:style-name="P161"><text:span text:style-name="T9">0,00</text:span></text:p>
          </table:table-cell>
          <table:table-cell table:style-name="Tabla27.A4" office:value-type="string">
            <text:p text:style-name="P162"><text:span text:style-name="T9">831,70</text:span></text:p>
          </table:table-cell>
          <table:table-cell table:style-name="Tabla27.A4" office:value-type="string">
            <text:p text:style-name="P162"><text:span text:style-name="T9">0,00</text:span></text:p>
          </table:table-cell>
          <table:table-cell table:style-name="Tabla27.A4" office:value-type="string">
            <text:p text:style-name="P161"><text:span text:style-name="T9">0,00</text:span></text:p>
          </table:table-cell>
          <table:table-cell table:style-name="Tabla27.A4" office:value-type="string">
            <text:p text:style-name="P162"><text:span text:style-name="T9">0,00</text:span></text:p>
          </table:table-cell>
          <table:table-cell table:style-name="Tabla27.A4" office:value-type="string">
            <text:p text:style-name="P162"><text:span text:style-name="T9">0,00</text:span></text:p>
          </table:table-cell>
          <table:table-cell table:style-name="Tabla27.A4" office:value-type="string">
            <text:p text:style-name="P162"><text:span text:style-name="T9">0,00</text:span></text:p>
          </table:table-cell>
          <table:table-cell table:style-name="Tabla27.A4" office:value-type="string">
            <text:p text:style-name="P162"><text:span text:style-name="T9">0,00</text:span></text:p>
          </table:table-cell>
          <table:table-cell table:style-name="Tabla27.A4" office:value-type="string">
            <text:p text:style-name="P162"><text:span text:style-name="T9">0,00</text:span></text:p>
          </table:table-cell>
          <table:table-cell table:style-name="Tabla27.A4" office:value-type="string">
            <text:p text:style-name="P162"><text:span text:style-name="T9">831,70</text:span></text:p>
          </table:table-cell>
        </table:table-row>
      </table:table>
      <text:p text:style-name="P148"><draw:line text:anchor-type="char" draw:z-index="53" draw:style-name="gr2" draw:text-style-name="P244" svg:x1="0.466cm" svg:y1="19.346cm" svg:x2="28.323cm" svg:y2="19.346cm"><text:p/></draw:line><text:span text:style-name="T4">Fecha de Impresión: 14/02/2024<text:tab/>Pág.: 27<text:tab/>MEM201A1_04</text:span></text:p>
      <text:p text:style-name="P30"><draw:line text:anchor-type="char" draw:z-index="54" draw:style-name="gr1" draw:text-style-name="P244" svg:x1="0.466cm" svg:y1="0.508cm" svg:x2="26.494cm" svg:y2="0.508cm"><text:p/></draw:line><text:span text:style-name="T1">Ayto. Santa Lucia - 2023</text:span><text:span text:style-name="T4"><text:tab/>Fecha de Referencia: 31/12/2023</text:span></text:p>
      <text:p text:style-name="P31"><text:span text:style-name="T4">Fecha de Creación: 13/02/2024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50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 table:number-columns-repeated="3"/>
        <table:table-column table:style-name="Tabla28.G"/>
        <table:table-column table:style-name="Tabla28.D" table:number-columns-repeated="2"/>
        <table:table-column table:style-name="Tabla28.J"/>
        <table:table-column table:style-name="Tabla28.D"/>
        <table:table-column table:style-name="Tabla28.L"/>
        <table:table-row table:style-name="Tabla28.1">
          <table:table-cell table:style-name="Tabla28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28.B1" table:number-rows-spanned="2" office:value-type="string">
            <text:p text:style-name="P38"><text:span text:style-name="T6">DESCRIPCIÓN</text:span></text:p>
          </table:table-cell>
          <table:table-cell table:style-name="Tabla28.B1" table:number-rows-spanned="2" office:value-type="string">
            <text:p text:style-name="P37"><text:span text:style-name="T6">CRÉDITOS <text:line-break/>EXTRAORD.</text:span></text:p>
          </table:table-cell>
          <table:table-cell table:style-name="Tabla28.B1" table:number-rows-spanned="2" office:value-type="string">
            <text:p text:style-name="P39"><text:span text:style-name="T6">SUPLEMENTOS DE CRÉDITO</text:span></text:p>
          </table:table-cell>
          <table:table-cell table:style-name="Tabla28.B1" table:number-rows-spanned="2" office:value-type="string">
            <text:p text:style-name="P40"><text:span text:style-name="T6">AMPLIACIONES DE CRÉDITO</text:span></text:p>
          </table:table-cell>
          <table:table-cell table:style-name="Tabla28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28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28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28.B1" table:number-rows-spanned="2" office:value-type="string">
            <text:p text:style-name="P37"><text:span text:style-name="T6">BAJAS POR <text:line-break/>ANULACIÓN</text:span></text:p>
          </table:table-cell>
          <table:table-cell table:style-name="Tabla28.B1" table:number-rows-spanned="2" office:value-type="string">
            <text:p text:style-name="P37"><text:span text:style-name="T6">AJUSTES POR <text:line-break/>PRORROGA</text:span></text:p>
          </table:table-cell>
          <table:table-cell table:style-name="Tabla28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28.2">
          <table:covered-table-cell/>
          <table:covered-table-cell/>
          <table:covered-table-cell/>
          <table:covered-table-cell/>
          <table:covered-table-cell/>
          <table:table-cell table:style-name="Tabla28.F2" office:value-type="string">
            <text:p text:style-name="P44"><text:span text:style-name="T6">POSITIVAS</text:span></text:p>
          </table:table-cell>
          <table:table-cell table:style-name="Tabla28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8.3">
          <table:table-cell table:style-name="Tabla28.A3" office:value-type="string">
            <text:p text:style-name="P60"><text:span text:style-name="T8">9330 12004</text:span></text:p>
          </table:table-cell>
          <table:table-cell table:style-name="Tabla28.A3" office:value-type="string">
            <text:p text:style-name="P71"><text:span text:style-name="T9">RETRIB.BASICAS FUNCIONARIO</text:span></text:p>
          </table:table-cell>
          <table:table-cell table:style-name="Tabla28.A3" office:value-type="string">
            <text:p text:style-name="P115"><text:span text:style-name="T9">0,00</text:span></text:p>
          </table:table-cell>
          <table:table-cell table:style-name="Tabla28.A3" office:value-type="string">
            <text:p text:style-name="P116"><text:span text:style-name="T9">237,39</text:span></text:p>
          </table:table-cell>
          <table:table-cell table:style-name="Tabla28.A3" office:value-type="string">
            <text:p text:style-name="P116"><text:span text:style-name="T9">0,00</text:span></text:p>
          </table:table-cell>
          <table:table-cell table:style-name="Tabla28.A3" office:value-type="string">
            <text:p text:style-name="P115"><text:span text:style-name="T9">0,00</text:span></text:p>
          </table:table-cell>
          <table:table-cell table:style-name="Tabla28.A3" office:value-type="string">
            <text:p text:style-name="P116"><text:span text:style-name="T9">0,00</text:span></text:p>
          </table:table-cell>
          <table:table-cell table:style-name="Tabla28.A3" office:value-type="string">
            <text:p text:style-name="P116"><text:span text:style-name="T9">0,00</text:span></text:p>
          </table:table-cell>
          <table:table-cell table:style-name="Tabla28.A3" office:value-type="string">
            <text:p text:style-name="P116"><text:span text:style-name="T9">0,00</text:span></text:p>
          </table:table-cell>
          <table:table-cell table:style-name="Tabla28.A3" office:value-type="string">
            <text:p text:style-name="P116"><text:span text:style-name="T9">0,00</text:span></text:p>
          </table:table-cell>
          <table:table-cell table:style-name="Tabla28.A3" office:value-type="string">
            <text:p text:style-name="P116"><text:span text:style-name="T9">0,00</text:span></text:p>
          </table:table-cell>
          <table:table-cell table:style-name="Tabla28.A3" office:value-type="string">
            <text:p text:style-name="P116"><text:span text:style-name="T9">237,39</text:span></text:p>
          </table:table-cell>
        </table:table-row>
        <table:table-row table:style-name="Tabla28.4">
          <table:table-cell table:style-name="Tabla28.A4" office:value-type="string">
            <text:p text:style-name="P52"><text:span text:style-name="T8">9330 12006</text:span></text:p>
          </table:table-cell>
          <table:table-cell table:style-name="Tabla28.A4" office:value-type="string">
            <text:p text:style-name="P84"><text:span text:style-name="T9">TRIENIOS FUNCIONARIOS AREA</text:span></text:p>
          </table:table-cell>
          <table:table-cell table:style-name="Tabla28.A4" office:value-type="string">
            <text:p text:style-name="P141"><text:span text:style-name="T9">0,00</text:span></text:p>
          </table:table-cell>
          <table:table-cell table:style-name="Tabla28.A4" office:value-type="string">
            <text:p text:style-name="P142"><text:span text:style-name="T9">280,94</text:span></text:p>
          </table:table-cell>
          <table:table-cell table:style-name="Tabla28.A4" office:value-type="string">
            <text:p text:style-name="P142"><text:span text:style-name="T9">0,00</text:span></text:p>
          </table:table-cell>
          <table:table-cell table:style-name="Tabla28.A4" office:value-type="string">
            <text:p text:style-name="P141"><text:span text:style-name="T9">0,00</text:span></text:p>
          </table:table-cell>
          <table:table-cell table:style-name="Tabla28.A4" office:value-type="string">
            <text:p text:style-name="P142"><text:span text:style-name="T9">0,00</text:span></text:p>
          </table:table-cell>
          <table:table-cell table:style-name="Tabla28.A4" office:value-type="string">
            <text:p text:style-name="P142"><text:span text:style-name="T9">0,00</text:span></text:p>
          </table:table-cell>
          <table:table-cell table:style-name="Tabla28.A4" office:value-type="string">
            <text:p text:style-name="P142"><text:span text:style-name="T9">0,00</text:span></text:p>
          </table:table-cell>
          <table:table-cell table:style-name="Tabla28.A4" office:value-type="string">
            <text:p text:style-name="P142"><text:span text:style-name="T9">0,00</text:span></text:p>
          </table:table-cell>
          <table:table-cell table:style-name="Tabla28.A4" office:value-type="string">
            <text:p text:style-name="P142"><text:span text:style-name="T9">0,00</text:span></text:p>
          </table:table-cell>
          <table:table-cell table:style-name="Tabla28.A4" office:value-type="string">
            <text:p text:style-name="P142"><text:span text:style-name="T9">280,94</text:span></text:p>
          </table:table-cell>
        </table:table-row>
        <table:table-row table:style-name="Tabla28.5">
          <table:table-cell table:style-name="Tabla28.A4" office:value-type="string">
            <text:p text:style-name="P56"><text:span text:style-name="T8">9330 12100</text:span></text:p>
          </table:table-cell>
          <table:table-cell table:style-name="Tabla28.A4" office:value-type="string">
            <text:p text:style-name="P89"><text:span text:style-name="T9">COMPLEMENTO DESTINO FUNCI</text:span></text:p>
          </table:table-cell>
          <table:table-cell table:style-name="Tabla28.A4" office:value-type="string">
            <text:p text:style-name="P155"><text:span text:style-name="T9">0,00</text:span></text:p>
          </table:table-cell>
          <table:table-cell table:style-name="Tabla28.A4" office:value-type="string">
            <text:p text:style-name="P156"><text:span text:style-name="T9">718,01</text:span></text:p>
          </table:table-cell>
          <table:table-cell table:style-name="Tabla28.A4" office:value-type="string">
            <text:p text:style-name="P156"><text:span text:style-name="T9">0,00</text:span></text:p>
          </table:table-cell>
          <table:table-cell table:style-name="Tabla28.A4" office:value-type="string">
            <text:p text:style-name="P155"><text:span text:style-name="T9">0,00</text:span></text:p>
          </table:table-cell>
          <table:table-cell table:style-name="Tabla28.A4" office:value-type="string">
            <text:p text:style-name="P156"><text:span text:style-name="T9">1.151,27</text:span></text:p>
          </table:table-cell>
          <table:table-cell table:style-name="Tabla28.A4" office:value-type="string">
            <text:p text:style-name="P156"><text:span text:style-name="T9">0,00</text:span></text:p>
          </table:table-cell>
          <table:table-cell table:style-name="Tabla28.A4" office:value-type="string">
            <text:p text:style-name="P156"><text:span text:style-name="T9">0,00</text:span></text:p>
          </table:table-cell>
          <table:table-cell table:style-name="Tabla28.A4" office:value-type="string">
            <text:p text:style-name="P156"><text:span text:style-name="T9">0,00</text:span></text:p>
          </table:table-cell>
          <table:table-cell table:style-name="Tabla28.A4" office:value-type="string">
            <text:p text:style-name="P156"><text:span text:style-name="T9">0,00</text:span></text:p>
          </table:table-cell>
          <table:table-cell table:style-name="Tabla28.A4" office:value-type="string">
            <text:p text:style-name="P156"><text:span text:style-name="T9">-433,26</text:span></text:p>
          </table:table-cell>
        </table:table-row>
        <table:table-row table:style-name="Tabla28.6">
          <table:table-cell table:style-name="Tabla28.A4" office:value-type="string">
            <text:p text:style-name="P56"><text:span text:style-name="T8">9330 12101</text:span></text:p>
          </table:table-cell>
          <table:table-cell table:style-name="Tabla28.A4" office:value-type="string">
            <text:p text:style-name="P89"><text:span text:style-name="T9">COMPLEMENTO ESPECIFICO FU</text:span></text:p>
          </table:table-cell>
          <table:table-cell table:style-name="Tabla28.A4" office:value-type="string">
            <text:p text:style-name="P155"><text:span text:style-name="T9">0,00</text:span></text:p>
          </table:table-cell>
          <table:table-cell table:style-name="Tabla28.A4" office:value-type="string">
            <text:p text:style-name="P156"><text:span text:style-name="T9">859,77</text:span></text:p>
          </table:table-cell>
          <table:table-cell table:style-name="Tabla28.A4" office:value-type="string">
            <text:p text:style-name="P156"><text:span text:style-name="T9">0,00</text:span></text:p>
          </table:table-cell>
          <table:table-cell table:style-name="Tabla28.A4" office:value-type="string">
            <text:p text:style-name="P155"><text:span text:style-name="T9">0,00</text:span></text:p>
          </table:table-cell>
          <table:table-cell table:style-name="Tabla28.A4" office:value-type="string">
            <text:p text:style-name="P156"><text:span text:style-name="T9">673,23</text:span></text:p>
          </table:table-cell>
          <table:table-cell table:style-name="Tabla28.A4" office:value-type="string">
            <text:p text:style-name="P156"><text:span text:style-name="T9">0,00</text:span></text:p>
          </table:table-cell>
          <table:table-cell table:style-name="Tabla28.A4" office:value-type="string">
            <text:p text:style-name="P156"><text:span text:style-name="T9">0,00</text:span></text:p>
          </table:table-cell>
          <table:table-cell table:style-name="Tabla28.A4" office:value-type="string">
            <text:p text:style-name="P156"><text:span text:style-name="T9">0,00</text:span></text:p>
          </table:table-cell>
          <table:table-cell table:style-name="Tabla28.A4" office:value-type="string">
            <text:p text:style-name="P156"><text:span text:style-name="T9">0,00</text:span></text:p>
          </table:table-cell>
          <table:table-cell table:style-name="Tabla28.A4" office:value-type="string">
            <text:p text:style-name="P156"><text:span text:style-name="T9">186,54</text:span></text:p>
          </table:table-cell>
        </table:table-row>
        <table:table-row table:style-name="Tabla28.7">
          <table:table-cell table:style-name="Tabla28.A4" office:value-type="string">
            <text:p text:style-name="P59"><text:span text:style-name="T8">9330 12103</text:span></text:p>
          </table:table-cell>
          <table:table-cell table:style-name="Tabla28.A4" office:value-type="string">
            <text:p text:style-name="P86"><text:span text:style-name="T9">OTROS COMPLEMENTOS FUNCI</text:span></text:p>
          </table:table-cell>
          <table:table-cell table:style-name="Tabla28.A4" office:value-type="string">
            <text:p text:style-name="P145"><text:span text:style-name="T9">0,00</text:span></text:p>
          </table:table-cell>
          <table:table-cell table:style-name="Tabla28.A4" office:value-type="string">
            <text:p text:style-name="P146"><text:span text:style-name="T9">149,04</text:span></text:p>
          </table:table-cell>
          <table:table-cell table:style-name="Tabla28.A4" office:value-type="string">
            <text:p text:style-name="P146"><text:span text:style-name="T9">0,00</text:span></text:p>
          </table:table-cell>
          <table:table-cell table:style-name="Tabla28.A4" office:value-type="string">
            <text:p text:style-name="P145"><text:span text:style-name="T9">0,00</text:span></text:p>
          </table:table-cell>
          <table:table-cell table:style-name="Tabla28.A4" office:value-type="string">
            <text:p text:style-name="P146"><text:span text:style-name="T9">0,00</text:span></text:p>
          </table:table-cell>
          <table:table-cell table:style-name="Tabla28.A4" office:value-type="string">
            <text:p text:style-name="P146"><text:span text:style-name="T9">0,00</text:span></text:p>
          </table:table-cell>
          <table:table-cell table:style-name="Tabla28.A4" office:value-type="string">
            <text:p text:style-name="P146"><text:span text:style-name="T9">0,00</text:span></text:p>
          </table:table-cell>
          <table:table-cell table:style-name="Tabla28.A4" office:value-type="string">
            <text:p text:style-name="P146"><text:span text:style-name="T9">0,00</text:span></text:p>
          </table:table-cell>
          <table:table-cell table:style-name="Tabla28.A4" office:value-type="string">
            <text:p text:style-name="P146"><text:span text:style-name="T9">0,00</text:span></text:p>
          </table:table-cell>
          <table:table-cell table:style-name="Tabla28.A4" office:value-type="string">
            <text:p text:style-name="P146"><text:span text:style-name="T9">149,04</text:span></text:p>
          </table:table-cell>
        </table:table-row>
        <table:table-row table:style-name="Tabla28.6">
          <table:table-cell table:style-name="Tabla28.A4" office:value-type="string">
            <text:p text:style-name="P47"><text:span text:style-name="T8">9330 16000</text:span></text:p>
          </table:table-cell>
          <table:table-cell table:style-name="Tabla28.A4" office:value-type="string">
            <text:p text:style-name="P73"><text:span text:style-name="T9">SEG.SOC. A CARGO EMPRESA FU</text:span></text:p>
          </table:table-cell>
          <table:table-cell table:style-name="Tabla28.A4" office:value-type="string">
            <text:p text:style-name="P119"><text:span text:style-name="T9">0,00</text:span></text:p>
          </table:table-cell>
          <table:table-cell table:style-name="Tabla28.A4" office:value-type="string">
            <text:p text:style-name="P120"><text:span text:style-name="T9">858,48</text:span></text:p>
          </table:table-cell>
          <table:table-cell table:style-name="Tabla28.A4" office:value-type="string">
            <text:p text:style-name="P120"><text:span text:style-name="T9">0,00</text:span></text:p>
          </table:table-cell>
          <table:table-cell table:style-name="Tabla28.A4" office:value-type="string">
            <text:p text:style-name="P119"><text:span text:style-name="T9">0,00</text:span></text:p>
          </table:table-cell>
          <table:table-cell table:style-name="Tabla28.A4" office:value-type="string">
            <text:p text:style-name="P120"><text:span text:style-name="T9">596,80</text:span></text:p>
          </table:table-cell>
          <table:table-cell table:style-name="Tabla28.A4" office:value-type="string">
            <text:p text:style-name="P120"><text:span text:style-name="T9">0,00</text:span></text:p>
          </table:table-cell>
          <table:table-cell table:style-name="Tabla28.A4" office:value-type="string">
            <text:p text:style-name="P120"><text:span text:style-name="T9">0,00</text:span></text:p>
          </table:table-cell>
          <table:table-cell table:style-name="Tabla28.A4" office:value-type="string">
            <text:p text:style-name="P120"><text:span text:style-name="T9">0,00</text:span></text:p>
          </table:table-cell>
          <table:table-cell table:style-name="Tabla28.A4" office:value-type="string">
            <text:p text:style-name="P120"><text:span text:style-name="T9">0,00</text:span></text:p>
          </table:table-cell>
          <table:table-cell table:style-name="Tabla28.A4" office:value-type="string">
            <text:p text:style-name="P120"><text:span text:style-name="T9">261,68</text:span></text:p>
          </table:table-cell>
        </table:table-row>
        <table:table-row table:style-name="Tabla28.5">
          <table:table-cell table:style-name="Tabla28.A4" office:value-type="string">
            <text:p text:style-name="P64"><text:span text:style-name="T8">9330 21200</text:span></text:p>
          </table:table-cell>
          <table:table-cell table:style-name="Tabla28.A4" office:value-type="string">
            <text:p text:style-name="P73"><text:span text:style-name="T9">REPACION, MANTENIMIENTO Y</text:span></text:p>
          </table:table-cell>
          <table:table-cell table:style-name="Tabla28.A4" office:value-type="string">
            <text:p text:style-name="P119"><text:span text:style-name="T9">0,00</text:span></text:p>
          </table:table-cell>
          <table:table-cell table:style-name="Tabla28.A4" office:value-type="string">
            <text:p text:style-name="P120"><text:span text:style-name="T9">240.995,32</text:span></text:p>
          </table:table-cell>
          <table:table-cell table:style-name="Tabla28.A4" office:value-type="string">
            <text:p text:style-name="P120"><text:span text:style-name="T9">0,00</text:span></text:p>
          </table:table-cell>
          <table:table-cell table:style-name="Tabla28.A4" office:value-type="string">
            <text:p text:style-name="P119"><text:span text:style-name="T9">0,00</text:span></text:p>
          </table:table-cell>
          <table:table-cell table:style-name="Tabla28.A4" office:value-type="string">
            <text:p text:style-name="P120"><text:span text:style-name="T9">0,00</text:span></text:p>
          </table:table-cell>
          <table:table-cell table:style-name="Tabla28.A4" office:value-type="string">
            <text:p text:style-name="P120"><text:span text:style-name="T9">0,00</text:span></text:p>
          </table:table-cell>
          <table:table-cell table:style-name="Tabla28.A4" office:value-type="string">
            <text:p text:style-name="P120"><text:span text:style-name="T9">0,00</text:span></text:p>
          </table:table-cell>
          <table:table-cell table:style-name="Tabla28.A4" office:value-type="string">
            <text:p text:style-name="P120"><text:span text:style-name="T9">0,00</text:span></text:p>
          </table:table-cell>
          <table:table-cell table:style-name="Tabla28.A4" office:value-type="string">
            <text:p text:style-name="P120"><text:span text:style-name="T9">0,00</text:span></text:p>
          </table:table-cell>
          <table:table-cell table:style-name="Tabla28.A4" office:value-type="string">
            <text:p text:style-name="P120"><text:span text:style-name="T9">240.995,32</text:span></text:p>
          </table:table-cell>
        </table:table-row>
        <table:table-row table:style-name="Tabla28.6">
          <table:table-cell table:style-name="Tabla28.A4" office:value-type="string">
            <text:p text:style-name="P47"><text:span text:style-name="T8">9330 22700</text:span></text:p>
          </table:table-cell>
          <table:table-cell table:style-name="Tabla28.A4" office:value-type="string">
            <text:p text:style-name="P87"><text:span text:style-name="T9">SERVICIO LIMPIEZ INSTALACIO</text:span></text:p>
          </table:table-cell>
          <table:table-cell table:style-name="Tabla28.A4" office:value-type="string">
            <text:p text:style-name="P151"><text:span text:style-name="T9">0,00</text:span></text:p>
          </table:table-cell>
          <table:table-cell table:style-name="Tabla28.A4" office:value-type="string">
            <text:p text:style-name="P152"><text:span text:style-name="T9">0,00</text:span></text:p>
          </table:table-cell>
          <table:table-cell table:style-name="Tabla28.A4" office:value-type="string">
            <text:p text:style-name="P152"><text:span text:style-name="T9">0,00</text:span></text:p>
          </table:table-cell>
          <table:table-cell table:style-name="Tabla28.A4" office:value-type="string">
            <text:p text:style-name="P151"><text:span text:style-name="T9">0,00</text:span></text:p>
          </table:table-cell>
          <table:table-cell table:style-name="Tabla28.A4" office:value-type="string">
            <text:p text:style-name="P152"><text:span text:style-name="T9">0,00</text:span></text:p>
          </table:table-cell>
          <table:table-cell table:style-name="Tabla28.A4" office:value-type="string">
            <text:p text:style-name="P152"><text:span text:style-name="T9">0,00</text:span></text:p>
          </table:table-cell>
          <table:table-cell table:style-name="Tabla28.A4" office:value-type="string">
            <text:p text:style-name="P152"><text:span text:style-name="T9">295.453,54</text:span></text:p>
          </table:table-cell>
          <table:table-cell table:style-name="Tabla28.A4" office:value-type="string">
            <text:p text:style-name="P152"><text:span text:style-name="T9">0,00</text:span></text:p>
          </table:table-cell>
          <table:table-cell table:style-name="Tabla28.A4" office:value-type="string">
            <text:p text:style-name="P152"><text:span text:style-name="T9">0,00</text:span></text:p>
          </table:table-cell>
          <table:table-cell table:style-name="Tabla28.A4" office:value-type="string">
            <text:p text:style-name="P152"><text:span text:style-name="T9">295.453,54</text:span></text:p>
          </table:table-cell>
        </table:table-row>
        <table:table-row table:style-name="Tabla28.7">
          <table:table-cell table:style-name="Tabla28.A4" office:value-type="string">
            <text:p text:style-name="P66"><text:span text:style-name="T8">9330 22701</text:span></text:p>
          </table:table-cell>
          <table:table-cell table:style-name="Tabla28.A4" office:value-type="string">
            <text:p text:style-name="P75"><text:span text:style-name="T9">SEGURIDAD Y VIGILANCIA INST</text:span></text:p>
          </table:table-cell>
          <table:table-cell table:style-name="Tabla28.A4" office:value-type="string">
            <text:p text:style-name="P123"><text:span text:style-name="T9">0,00</text:span></text:p>
          </table:table-cell>
          <table:table-cell table:style-name="Tabla28.A4" office:value-type="string">
            <text:p text:style-name="P124"><text:span text:style-name="T9">92.705,72</text:span></text:p>
          </table:table-cell>
          <table:table-cell table:style-name="Tabla28.A4" office:value-type="string">
            <text:p text:style-name="P124"><text:span text:style-name="T9">0,00</text:span></text:p>
          </table:table-cell>
          <table:table-cell table:style-name="Tabla28.A4" office:value-type="string">
            <text:p text:style-name="P123"><text:span text:style-name="T9">0,00</text:span></text:p>
          </table:table-cell>
          <table:table-cell table:style-name="Tabla28.A4" office:value-type="string">
            <text:p text:style-name="P124"><text:span text:style-name="T9">0,00</text:span></text:p>
          </table:table-cell>
          <table:table-cell table:style-name="Tabla28.A4" office:value-type="string">
            <text:p text:style-name="P124"><text:span text:style-name="T9">0,00</text:span></text:p>
          </table:table-cell>
          <table:table-cell table:style-name="Tabla28.A4" office:value-type="string">
            <text:p text:style-name="P124"><text:span text:style-name="T9">0,00</text:span></text:p>
          </table:table-cell>
          <table:table-cell table:style-name="Tabla28.A4" office:value-type="string">
            <text:p text:style-name="P124"><text:span text:style-name="T9">0,00</text:span></text:p>
          </table:table-cell>
          <table:table-cell table:style-name="Tabla28.A4" office:value-type="string">
            <text:p text:style-name="P124"><text:span text:style-name="T9">0,00</text:span></text:p>
          </table:table-cell>
          <table:table-cell table:style-name="Tabla28.A4" office:value-type="string">
            <text:p text:style-name="P124"><text:span text:style-name="T9">92.705,72</text:span></text:p>
          </table:table-cell>
        </table:table-row>
        <table:table-row table:style-name="Tabla28.6">
          <table:table-cell table:style-name="Tabla28.A4" office:value-type="string">
            <text:p text:style-name="P51"><text:span text:style-name="T8">9330 62200</text:span></text:p>
          </table:table-cell>
          <table:table-cell table:style-name="Tabla28.A4" office:value-type="string">
            <text:p text:style-name="P114"><text:span text:style-name="T9">ADQUISICIÓN DE INMUEBLE</text:span></text:p>
          </table:table-cell>
          <table:table-cell table:style-name="Tabla28.A4" office:value-type="string">
            <text:p text:style-name="P129"><text:span text:style-name="T9">1.680.000,00</text:span></text:p>
          </table:table-cell>
          <table:table-cell table:style-name="Tabla28.A4" office:value-type="string">
            <text:p text:style-name="P130"><text:span text:style-name="T9">0,00</text:span></text:p>
          </table:table-cell>
          <table:table-cell table:style-name="Tabla28.A4" office:value-type="string">
            <text:p text:style-name="P130"><text:span text:style-name="T9">0,00</text:span></text:p>
          </table:table-cell>
          <table:table-cell table:style-name="Tabla28.A4" office:value-type="string">
            <text:p text:style-name="P129"><text:span text:style-name="T9">0,00</text:span></text:p>
          </table:table-cell>
          <table:table-cell table:style-name="Tabla28.A4" office:value-type="string">
            <text:p text:style-name="P130"><text:span text:style-name="T9">0,00</text:span></text:p>
          </table:table-cell>
          <table:table-cell table:style-name="Tabla28.A4" office:value-type="string">
            <text:p text:style-name="P130"><text:span text:style-name="T9">0,00</text:span></text:p>
          </table:table-cell>
          <table:table-cell table:style-name="Tabla28.A4" office:value-type="string">
            <text:p text:style-name="P130"><text:span text:style-name="T9">0,00</text:span></text:p>
          </table:table-cell>
          <table:table-cell table:style-name="Tabla28.A4" office:value-type="string">
            <text:p text:style-name="P130"><text:span text:style-name="T9">0,00</text:span></text:p>
          </table:table-cell>
          <table:table-cell table:style-name="Tabla28.A4" office:value-type="string">
            <text:p text:style-name="P130"><text:span text:style-name="T9">0,00</text:span></text:p>
          </table:table-cell>
          <table:table-cell table:style-name="Tabla28.A4" office:value-type="string">
            <text:p text:style-name="P130"><text:span text:style-name="T9">1.680.000,00</text:span></text:p>
          </table:table-cell>
        </table:table-row>
        <table:table-row table:style-name="Tabla28.5">
          <table:table-cell table:style-name="Tabla28.A4" office:value-type="string">
            <text:p text:style-name="P53"><text:span text:style-name="T8">9330 62200</text:span></text:p>
          </table:table-cell>
          <table:table-cell table:style-name="Tabla28.A4" office:value-type="string">
            <text:p text:style-name="P80"><text:span text:style-name="T9">CASA MUSEO</text:span></text:p>
          </table:table-cell>
          <table:table-cell table:style-name="Tabla28.A4" office:value-type="string">
            <text:p text:style-name="P133"><text:span text:style-name="T9">0,00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3"><text:span text:style-name="T9">0,00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4"><text:span text:style-name="T9">1.708.477,14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4"><text:span text:style-name="T9">1.708.477,14</text:span></text:p>
          </table:table-cell>
        </table:table-row>
        <table:table-row table:style-name="Tabla28.5">
          <table:table-cell table:style-name="Tabla28.A4" office:value-type="string">
            <text:p text:style-name="P51"><text:span text:style-name="T8">9330 62200</text:span></text:p>
          </table:table-cell>
          <table:table-cell table:style-name="Tabla28.A4" office:value-type="string">
            <text:p text:style-name="P80"><text:span text:style-name="T9">DEMOLICION Y PROYECTO A.V.</text:span></text:p>
          </table:table-cell>
          <table:table-cell table:style-name="Tabla28.A4" office:value-type="string">
            <text:p text:style-name="P133"><text:span text:style-name="T9">80.000,00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3"><text:span text:style-name="T9">0,00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4"><text:span text:style-name="T9">80.000,00</text:span></text:p>
          </table:table-cell>
        </table:table-row>
        <table:table-row table:style-name="Tabla28.6">
          <table:table-cell table:style-name="Tabla28.A4" office:value-type="string">
            <text:p text:style-name="P67"><text:span text:style-name="T8">9330 62300</text:span></text:p>
          </table:table-cell>
          <table:table-cell table:style-name="Tabla28.A4" office:value-type="string">
            <text:p text:style-name="P84"><text:span text:style-name="T9">EQUIPAMIENTOS EDIFICIOS</text:span></text:p>
          </table:table-cell>
          <table:table-cell table:style-name="Tabla28.A4" office:value-type="string">
            <text:p text:style-name="P141"><text:span text:style-name="T9">830.000,00</text:span></text:p>
          </table:table-cell>
          <table:table-cell table:style-name="Tabla28.A4" office:value-type="string">
            <text:p text:style-name="P142"><text:span text:style-name="T9">0,00</text:span></text:p>
          </table:table-cell>
          <table:table-cell table:style-name="Tabla28.A4" office:value-type="string">
            <text:p text:style-name="P142"><text:span text:style-name="T9">0,00</text:span></text:p>
          </table:table-cell>
          <table:table-cell table:style-name="Tabla28.A4" office:value-type="string">
            <text:p text:style-name="P141"><text:span text:style-name="T9">0,00</text:span></text:p>
          </table:table-cell>
          <table:table-cell table:style-name="Tabla28.A4" office:value-type="string">
            <text:p text:style-name="P142"><text:span text:style-name="T9">0,00</text:span></text:p>
          </table:table-cell>
          <table:table-cell table:style-name="Tabla28.A4" office:value-type="string">
            <text:p text:style-name="P142"><text:span text:style-name="T9">179.931,41</text:span></text:p>
          </table:table-cell>
          <table:table-cell table:style-name="Tabla28.A4" office:value-type="string">
            <text:p text:style-name="P142"><text:span text:style-name="T9">0,00</text:span></text:p>
          </table:table-cell>
          <table:table-cell table:style-name="Tabla28.A4" office:value-type="string">
            <text:p text:style-name="P142"><text:span text:style-name="T9">0,00</text:span></text:p>
          </table:table-cell>
          <table:table-cell table:style-name="Tabla28.A4" office:value-type="string">
            <text:p text:style-name="P142"><text:span text:style-name="T9">0,00</text:span></text:p>
          </table:table-cell>
          <table:table-cell table:style-name="Tabla28.A4" office:value-type="string">
            <text:p text:style-name="P142"><text:span text:style-name="T9">1.009.931,41</text:span></text:p>
          </table:table-cell>
        </table:table-row>
        <table:table-row table:style-name="Tabla28.7">
          <table:table-cell table:style-name="Tabla28.A4" office:value-type="string">
            <text:p text:style-name="P54"><text:span text:style-name="T8">9330 62300</text:span></text:p>
          </table:table-cell>
          <table:table-cell table:style-name="Tabla28.A4" office:value-type="string">
            <text:p text:style-name="P80"><text:span text:style-name="T9">INSTALACION ASCENSOR CENT</text:span></text:p>
          </table:table-cell>
          <table:table-cell table:style-name="Tabla28.A4" office:value-type="string">
            <text:p text:style-name="P133"><text:span text:style-name="T9">42.309,49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3"><text:span text:style-name="T9">0,00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4"><text:span text:style-name="T9">42.309,49</text:span></text:p>
          </table:table-cell>
        </table:table-row>
        <table:table-row table:style-name="Tabla28.6">
          <table:table-cell table:style-name="Tabla28.A4" office:value-type="string">
            <text:p text:style-name="P56"><text:span text:style-name="T8">9330 62300</text:span></text:p>
          </table:table-cell>
          <table:table-cell table:style-name="Tabla28.A4" office:value-type="string">
            <text:p text:style-name="P90"><text:span text:style-name="T9">SISTEMA BACK-UP ESCUELA TA</text:span></text:p>
          </table:table-cell>
          <table:table-cell table:style-name="Tabla28.A4" office:value-type="string">
            <text:p text:style-name="P157"><text:span text:style-name="T9">0,00</text:span></text:p>
          </table:table-cell>
          <table:table-cell table:style-name="Tabla28.A4" office:value-type="string">
            <text:p text:style-name="P158"><text:span text:style-name="T9">0,00</text:span></text:p>
          </table:table-cell>
          <table:table-cell table:style-name="Tabla28.A4" office:value-type="string">
            <text:p text:style-name="P158"><text:span text:style-name="T9">0,00</text:span></text:p>
          </table:table-cell>
          <table:table-cell table:style-name="Tabla28.A4" office:value-type="string">
            <text:p text:style-name="P157"><text:span text:style-name="T9">0,00</text:span></text:p>
          </table:table-cell>
          <table:table-cell table:style-name="Tabla28.A4" office:value-type="string">
            <text:p text:style-name="P158"><text:span text:style-name="T9">0,00</text:span></text:p>
          </table:table-cell>
          <table:table-cell table:style-name="Tabla28.A4" office:value-type="string">
            <text:p text:style-name="P158"><text:span text:style-name="T9">20.641,50</text:span></text:p>
          </table:table-cell>
          <table:table-cell table:style-name="Tabla28.A4" office:value-type="string">
            <text:p text:style-name="P158"><text:span text:style-name="T9">0,00</text:span></text:p>
          </table:table-cell>
          <table:table-cell table:style-name="Tabla28.A4" office:value-type="string">
            <text:p text:style-name="P158"><text:span text:style-name="T9">0,00</text:span></text:p>
          </table:table-cell>
          <table:table-cell table:style-name="Tabla28.A4" office:value-type="string">
            <text:p text:style-name="P158"><text:span text:style-name="T9">0,00</text:span></text:p>
          </table:table-cell>
          <table:table-cell table:style-name="Tabla28.A4" office:value-type="string">
            <text:p text:style-name="P158"><text:span text:style-name="T9">20.641,50</text:span></text:p>
          </table:table-cell>
        </table:table-row>
        <table:table-row table:style-name="Tabla28.7">
          <table:table-cell table:style-name="Tabla28.A4" office:value-type="string">
            <text:p text:style-name="P59"><text:span text:style-name="T8">9330 63200</text:span></text:p>
          </table:table-cell>
          <table:table-cell table:style-name="Tabla28.A4" office:value-type="string">
            <text:p text:style-name="P86"><text:span text:style-name="T9">ACONDIC.Y EQUIP. CENTROS FO</text:span></text:p>
          </table:table-cell>
          <table:table-cell table:style-name="Tabla28.A4" office:value-type="string">
            <text:p text:style-name="P145"><text:span text:style-name="T9">0,00</text:span></text:p>
          </table:table-cell>
          <table:table-cell table:style-name="Tabla28.A4" office:value-type="string">
            <text:p text:style-name="P146"><text:span text:style-name="T9">0,00</text:span></text:p>
          </table:table-cell>
          <table:table-cell table:style-name="Tabla28.A4" office:value-type="string">
            <text:p text:style-name="P146"><text:span text:style-name="T9">0,00</text:span></text:p>
          </table:table-cell>
          <table:table-cell table:style-name="Tabla28.A4" office:value-type="string">
            <text:p text:style-name="P145"><text:span text:style-name="T9">0,00</text:span></text:p>
          </table:table-cell>
          <table:table-cell table:style-name="Tabla28.A4" office:value-type="string">
            <text:p text:style-name="P146"><text:span text:style-name="T9">0,00</text:span></text:p>
          </table:table-cell>
          <table:table-cell table:style-name="Tabla28.A4" office:value-type="string">
            <text:p text:style-name="P146"><text:span text:style-name="T9">94.538,17</text:span></text:p>
          </table:table-cell>
          <table:table-cell table:style-name="Tabla28.A4" office:value-type="string">
            <text:p text:style-name="P146"><text:span text:style-name="T9">0,00</text:span></text:p>
          </table:table-cell>
          <table:table-cell table:style-name="Tabla28.A4" office:value-type="string">
            <text:p text:style-name="P146"><text:span text:style-name="T9">0,00</text:span></text:p>
          </table:table-cell>
          <table:table-cell table:style-name="Tabla28.A4" office:value-type="string">
            <text:p text:style-name="P146"><text:span text:style-name="T9">0,00</text:span></text:p>
          </table:table-cell>
          <table:table-cell table:style-name="Tabla28.A4" office:value-type="string">
            <text:p text:style-name="P146"><text:span text:style-name="T9">94.538,17</text:span></text:p>
          </table:table-cell>
        </table:table-row>
        <table:table-row table:style-name="Tabla28.6">
          <table:table-cell table:style-name="Tabla28.A4" office:value-type="string">
            <text:p text:style-name="P47"><text:span text:style-name="T8">9330 63200</text:span></text:p>
          </table:table-cell>
          <table:table-cell table:style-name="Tabla28.A4" office:value-type="string">
            <text:p text:style-name="P73"><text:span text:style-name="T9">ACONDICIONAMIENTO CENTRO</text:span></text:p>
          </table:table-cell>
          <table:table-cell table:style-name="Tabla28.A4" office:value-type="string">
            <text:p text:style-name="P119"><text:span text:style-name="T9">0,00</text:span></text:p>
          </table:table-cell>
          <table:table-cell table:style-name="Tabla28.A4" office:value-type="string">
            <text:p text:style-name="P120"><text:span text:style-name="T9">0,00</text:span></text:p>
          </table:table-cell>
          <table:table-cell table:style-name="Tabla28.A4" office:value-type="string">
            <text:p text:style-name="P120"><text:span text:style-name="T9">0,00</text:span></text:p>
          </table:table-cell>
          <table:table-cell table:style-name="Tabla28.A4" office:value-type="string">
            <text:p text:style-name="P119"><text:span text:style-name="T9">0,00</text:span></text:p>
          </table:table-cell>
          <table:table-cell table:style-name="Tabla28.A4" office:value-type="string">
            <text:p text:style-name="P120"><text:span text:style-name="T9">0,00</text:span></text:p>
          </table:table-cell>
          <table:table-cell table:style-name="Tabla28.A4" office:value-type="string">
            <text:p text:style-name="P120"><text:span text:style-name="T9">340.862,49</text:span></text:p>
          </table:table-cell>
          <table:table-cell table:style-name="Tabla28.A4" office:value-type="string">
            <text:p text:style-name="P120"><text:span text:style-name="T9">800.000,00</text:span></text:p>
          </table:table-cell>
          <table:table-cell table:style-name="Tabla28.A4" office:value-type="string">
            <text:p text:style-name="P120"><text:span text:style-name="T9">0,00</text:span></text:p>
          </table:table-cell>
          <table:table-cell table:style-name="Tabla28.A4" office:value-type="string">
            <text:p text:style-name="P120"><text:span text:style-name="T9">0,00</text:span></text:p>
          </table:table-cell>
          <table:table-cell table:style-name="Tabla28.A4" office:value-type="string">
            <text:p text:style-name="P120"><text:span text:style-name="T9">1.140.862,49</text:span></text:p>
          </table:table-cell>
        </table:table-row>
        <table:table-row table:style-name="Tabla28.5">
          <table:table-cell table:style-name="Tabla28.A4" office:value-type="string">
            <text:p text:style-name="P64"><text:span text:style-name="T8">9330 63200</text:span></text:p>
          </table:table-cell>
          <table:table-cell table:style-name="Tabla28.A4" office:value-type="string">
            <text:p text:style-name="P87"><text:span text:style-name="T9">REFORMA EDIFICIO PUNTO J Y</text:span></text:p>
          </table:table-cell>
          <table:table-cell table:style-name="Tabla28.A4" office:value-type="string">
            <text:p text:style-name="P151"><text:span text:style-name="T9">134.000,00</text:span></text:p>
          </table:table-cell>
          <table:table-cell table:style-name="Tabla28.A4" office:value-type="string">
            <text:p text:style-name="P152"><text:span text:style-name="T9">0,00</text:span></text:p>
          </table:table-cell>
          <table:table-cell table:style-name="Tabla28.A4" office:value-type="string">
            <text:p text:style-name="P152"><text:span text:style-name="T9">0,00</text:span></text:p>
          </table:table-cell>
          <table:table-cell table:style-name="Tabla28.A4" office:value-type="string">
            <text:p text:style-name="P151"><text:span text:style-name="T9">0,00</text:span></text:p>
          </table:table-cell>
          <table:table-cell table:style-name="Tabla28.A4" office:value-type="string">
            <text:p text:style-name="P152"><text:span text:style-name="T9">0,00</text:span></text:p>
          </table:table-cell>
          <table:table-cell table:style-name="Tabla28.A4" office:value-type="string">
            <text:p text:style-name="P152"><text:span text:style-name="T9">360.000,00</text:span></text:p>
          </table:table-cell>
          <table:table-cell table:style-name="Tabla28.A4" office:value-type="string">
            <text:p text:style-name="P152"><text:span text:style-name="T9">0,00</text:span></text:p>
          </table:table-cell>
          <table:table-cell table:style-name="Tabla28.A4" office:value-type="string">
            <text:p text:style-name="P152"><text:span text:style-name="T9">0,00</text:span></text:p>
          </table:table-cell>
          <table:table-cell table:style-name="Tabla28.A4" office:value-type="string">
            <text:p text:style-name="P152"><text:span text:style-name="T9">0,00</text:span></text:p>
          </table:table-cell>
          <table:table-cell table:style-name="Tabla28.A4" office:value-type="string">
            <text:p text:style-name="P152"><text:span text:style-name="T9">494.000,00</text:span></text:p>
          </table:table-cell>
        </table:table-row>
        <table:table-row table:style-name="Tabla28.4">
          <table:table-cell table:style-name="Tabla28.A4" office:value-type="string">
            <text:p text:style-name="P50"><text:span text:style-name="T8">9330 63200</text:span></text:p>
          </table:table-cell>
          <table:table-cell table:style-name="Tabla28.A4" office:value-type="string">
            <text:p text:style-name="P92"><text:span text:style-name="T9">REFORMAS EN EDIFICIOS MUNI</text:span></text:p>
          </table:table-cell>
          <table:table-cell table:style-name="Tabla28.A4" office:value-type="string">
            <text:p text:style-name="P159"><text:span text:style-name="T9">450.000,00</text:span></text:p>
          </table:table-cell>
          <table:table-cell table:style-name="Tabla28.A4" office:value-type="string">
            <text:p text:style-name="P160"><text:span text:style-name="T9">0,00</text:span></text:p>
          </table:table-cell>
          <table:table-cell table:style-name="Tabla28.A4" office:value-type="string">
            <text:p text:style-name="P160"><text:span text:style-name="T9">0,00</text:span></text:p>
          </table:table-cell>
          <table:table-cell table:style-name="Tabla28.A4" office:value-type="string">
            <text:p text:style-name="P159"><text:span text:style-name="T9">0,00</text:span></text:p>
          </table:table-cell>
          <table:table-cell table:style-name="Tabla28.A4" office:value-type="string">
            <text:p text:style-name="P160"><text:span text:style-name="T9">0,00</text:span></text:p>
          </table:table-cell>
          <table:table-cell table:style-name="Tabla28.A4" office:value-type="string">
            <text:p text:style-name="P160"><text:span text:style-name="T9">440.000,00</text:span></text:p>
          </table:table-cell>
          <table:table-cell table:style-name="Tabla28.A4" office:value-type="string">
            <text:p text:style-name="P160"><text:span text:style-name="T9">87.118,27</text:span></text:p>
          </table:table-cell>
          <table:table-cell table:style-name="Tabla28.A4" office:value-type="string">
            <text:p text:style-name="P160"><text:span text:style-name="T9">0,00</text:span></text:p>
          </table:table-cell>
          <table:table-cell table:style-name="Tabla28.A4" office:value-type="string">
            <text:p text:style-name="P160"><text:span text:style-name="T9">0,00</text:span></text:p>
          </table:table-cell>
          <table:table-cell table:style-name="Tabla28.A4" office:value-type="string">
            <text:p text:style-name="P160"><text:span text:style-name="T9">977.118,27</text:span></text:p>
          </table:table-cell>
        </table:table-row>
        <table:table-row table:style-name="Tabla28.5">
          <table:table-cell table:style-name="Tabla28.A4" office:value-type="string">
            <text:p text:style-name="P53"><text:span text:style-name="T8">9330 63200</text:span></text:p>
          </table:table-cell>
          <table:table-cell table:style-name="Tabla28.A4" office:value-type="string">
            <text:p text:style-name="P78"><text:span text:style-name="T9">REFORMAS OFICINA DE TURISM</text:span></text:p>
          </table:table-cell>
          <table:table-cell table:style-name="Tabla28.A4" office:value-type="string">
            <text:p text:style-name="P129"><text:span text:style-name="T9">170.000,00</text:span></text:p>
          </table:table-cell>
          <table:table-cell table:style-name="Tabla28.A4" office:value-type="string">
            <text:p text:style-name="P130"><text:span text:style-name="T9">0,00</text:span></text:p>
          </table:table-cell>
          <table:table-cell table:style-name="Tabla28.A4" office:value-type="string">
            <text:p text:style-name="P130"><text:span text:style-name="T9">0,00</text:span></text:p>
          </table:table-cell>
          <table:table-cell table:style-name="Tabla28.A4" office:value-type="string">
            <text:p text:style-name="P129"><text:span text:style-name="T9">0,00</text:span></text:p>
          </table:table-cell>
          <table:table-cell table:style-name="Tabla28.A4" office:value-type="string">
            <text:p text:style-name="P130"><text:span text:style-name="T9">0,00</text:span></text:p>
          </table:table-cell>
          <table:table-cell table:style-name="Tabla28.A4" office:value-type="string">
            <text:p text:style-name="P130"><text:span text:style-name="T9">0,00</text:span></text:p>
          </table:table-cell>
          <table:table-cell table:style-name="Tabla28.A4" office:value-type="string">
            <text:p text:style-name="P130"><text:span text:style-name="T9">0,00</text:span></text:p>
          </table:table-cell>
          <table:table-cell table:style-name="Tabla28.A4" office:value-type="string">
            <text:p text:style-name="P130"><text:span text:style-name="T9">0,00</text:span></text:p>
          </table:table-cell>
          <table:table-cell table:style-name="Tabla28.A4" office:value-type="string">
            <text:p text:style-name="P130"><text:span text:style-name="T9">0,00</text:span></text:p>
          </table:table-cell>
          <table:table-cell table:style-name="Tabla28.A4" office:value-type="string">
            <text:p text:style-name="P130"><text:span text:style-name="T9">170.000,00</text:span></text:p>
          </table:table-cell>
        </table:table-row>
        <table:table-row table:style-name="Tabla28.6">
          <table:table-cell table:style-name="Tabla28.A4" office:value-type="string">
            <text:p text:style-name="P51"><text:span text:style-name="T8">9330 63200</text:span></text:p>
          </table:table-cell>
          <table:table-cell table:style-name="Tabla28.A4" office:value-type="string">
            <text:p text:style-name="P78"><text:span text:style-name="T9">REHAB.EDIFICIO ANTIGUO SERV</text:span></text:p>
          </table:table-cell>
          <table:table-cell table:style-name="Tabla28.A4" office:value-type="string">
            <text:p text:style-name="P129"><text:span text:style-name="T9">0,00</text:span></text:p>
          </table:table-cell>
          <table:table-cell table:style-name="Tabla28.A4" office:value-type="string">
            <text:p text:style-name="P130"><text:span text:style-name="T9">0,00</text:span></text:p>
          </table:table-cell>
          <table:table-cell table:style-name="Tabla28.A4" office:value-type="string">
            <text:p text:style-name="P130"><text:span text:style-name="T9">0,00</text:span></text:p>
          </table:table-cell>
          <table:table-cell table:style-name="Tabla28.A4" office:value-type="string">
            <text:p text:style-name="P129"><text:span text:style-name="T9">0,00</text:span></text:p>
          </table:table-cell>
          <table:table-cell table:style-name="Tabla28.A4" office:value-type="string">
            <text:p text:style-name="P130"><text:span text:style-name="T9">0,00</text:span></text:p>
          </table:table-cell>
          <table:table-cell table:style-name="Tabla28.A4" office:value-type="string">
            <text:p text:style-name="P130"><text:span text:style-name="T9">0,00</text:span></text:p>
          </table:table-cell>
          <table:table-cell table:style-name="Tabla28.A4" office:value-type="string">
            <text:p text:style-name="P130"><text:span text:style-name="T9">8.928,57</text:span></text:p>
          </table:table-cell>
          <table:table-cell table:style-name="Tabla28.A4" office:value-type="string">
            <text:p text:style-name="P130"><text:span text:style-name="T9">0,00</text:span></text:p>
          </table:table-cell>
          <table:table-cell table:style-name="Tabla28.A4" office:value-type="string">
            <text:p text:style-name="P130"><text:span text:style-name="T9">0,00</text:span></text:p>
          </table:table-cell>
          <table:table-cell table:style-name="Tabla28.A4" office:value-type="string">
            <text:p text:style-name="P130"><text:span text:style-name="T9">8.928,57</text:span></text:p>
          </table:table-cell>
        </table:table-row>
        <table:table-row table:style-name="Tabla28.24">
          <table:table-cell table:style-name="Tabla28.A4" office:value-type="string">
            <text:p text:style-name="P65"><text:span text:style-name="T8">9330 76300</text:span></text:p>
          </table:table-cell>
          <table:table-cell table:style-name="Tabla28.A4" office:value-type="string">
            <text:p text:style-name="P93"><text:span text:style-name="T9">MANCOM.SURESTE EQUIPAMIE</text:span></text:p>
          </table:table-cell>
          <table:table-cell table:style-name="Tabla28.A4" office:value-type="string">
            <text:p text:style-name="P161"><text:span text:style-name="T9">830.000,00</text:span></text:p>
          </table:table-cell>
          <table:table-cell table:style-name="Tabla28.A4" office:value-type="string">
            <text:p text:style-name="P162"><text:span text:style-name="T9">0,00</text:span></text:p>
          </table:table-cell>
          <table:table-cell table:style-name="Tabla28.A4" office:value-type="string">
            <text:p text:style-name="P162"><text:span text:style-name="T9">0,00</text:span></text:p>
          </table:table-cell>
          <table:table-cell table:style-name="Tabla28.A4" office:value-type="string">
            <text:p text:style-name="P161"><text:span text:style-name="T9">0,00</text:span></text:p>
          </table:table-cell>
          <table:table-cell table:style-name="Tabla28.A4" office:value-type="string">
            <text:p text:style-name="P162"><text:span text:style-name="T9">0,00</text:span></text:p>
          </table:table-cell>
          <table:table-cell table:style-name="Tabla28.A4" office:value-type="string">
            <text:p text:style-name="P162"><text:span text:style-name="T9">0,00</text:span></text:p>
          </table:table-cell>
          <table:table-cell table:style-name="Tabla28.A4" office:value-type="string">
            <text:p text:style-name="P162"><text:span text:style-name="T9">0,00</text:span></text:p>
          </table:table-cell>
          <table:table-cell table:style-name="Tabla28.A4" office:value-type="string">
            <text:p text:style-name="P162"><text:span text:style-name="T9">0,00</text:span></text:p>
          </table:table-cell>
          <table:table-cell table:style-name="Tabla28.A4" office:value-type="string">
            <text:p text:style-name="P162"><text:span text:style-name="T9">0,00</text:span></text:p>
          </table:table-cell>
          <table:table-cell table:style-name="Tabla28.A4" office:value-type="string">
            <text:p text:style-name="P162"><text:span text:style-name="T9">830.000,00</text:span></text:p>
          </table:table-cell>
        </table:table-row>
      </table:table>
      <text:p text:style-name="P148"><draw:line text:anchor-type="char" draw:z-index="55" draw:style-name="gr2" draw:text-style-name="P244" svg:x1="0.466cm" svg:y1="19.346cm" svg:x2="28.323cm" svg:y2="19.346cm"><text:p/></draw:line><text:span text:style-name="T4">Fecha de Impresión: 14/02/2024<text:tab/>Pág.: 28<text:tab/>MEM201A1_04</text:span></text:p>
      <text:p text:style-name="P226"><draw:line text:anchor-type="char" draw:z-index="56" draw:style-name="gr1" draw:text-style-name="P244" svg:x1="0.459cm" svg:y1="0.508cm" svg:x2="26.494cm" svg:y2="0.508cm"><text:p/></draw:line><text:span text:style-name="T17">Ayto. Santa Lucia - 2023</text:span><text:span text:style-name="T4"><text:tab/>Fecha de Referencia: 31/12/2023</text:span></text:p>
      <text:p text:style-name="P31"><text:span text:style-name="T4">Fecha de Creación: 13/02/2024</text:span></text:p>
      <text:p text:style-name="P149"><text:span text:style-name="T18">EJERCICIO CORRIENTE</text:span></text:p>
      <text:p text:style-name="P227"><text:span text:style-name="T19">PRESUPUESTO DE GASTOS </text:span></text:p>
      <text:p text:style-name="P35"><text:span text:style-name="T5">Modificaciones de crédito</text:span></text:p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column table:style-name="Tabla29.D"/>
        <table:table-column table:style-name="Tabla29.E"/>
        <table:table-column table:style-name="Tabla29.D"/>
        <table:table-column table:style-name="Tabla29.E"/>
        <table:table-column table:style-name="Tabla29.D"/>
        <table:table-column table:style-name="Tabla29.E"/>
        <table:table-column table:style-name="Tabla29.L"/>
        <table:table-row table:style-name="Tabla29.1">
          <table:table-cell table:style-name="Tabla29.A1" table:number-rows-spanned="2" office:value-type="string">
            <text:p text:style-name="P37"><text:span text:style-name="T7">PARTIDA <text:line-break/>PRESUPUESTARIA</text:span></text:p>
          </table:table-cell>
          <table:table-cell table:style-name="Tabla29.B1" table:number-rows-spanned="2" office:value-type="string">
            <text:p text:style-name="P38"><text:span text:style-name="T7">DESCRIPCIÓN</text:span></text:p>
          </table:table-cell>
          <table:table-cell table:style-name="Tabla29.B1" table:number-rows-spanned="2" office:value-type="string">
            <text:p text:style-name="P37"><text:span text:style-name="T7">CRÉDITOS <text:line-break/>EXTRAORD.</text:span></text:p>
          </table:table-cell>
          <table:table-cell table:style-name="Tabla29.B1" table:number-rows-spanned="2" office:value-type="string">
            <text:p text:style-name="P39"><text:span text:style-name="T7">SUPLEMENTOS DE CRÉDITO</text:span></text:p>
          </table:table-cell>
          <table:table-cell table:style-name="Tabla29.B1" table:number-rows-spanned="2" office:value-type="string">
            <text:p text:style-name="P40"><text:span text:style-name="T7">AMPLIACIONES DE CRÉDITO</text:span></text:p>
          </table:table-cell>
          <table:table-cell table:style-name="Tabla29.F1" table:number-columns-spanned="2" office:value-type="string">
            <text:p text:style-name="P41"><text:span text:style-name="T7">TRANSFERENCIAS DE CRÉDITO</text:span></text:p>
          </table:table-cell>
          <table:covered-table-cell/>
          <table:table-cell table:style-name="Tabla29.B1" table:number-rows-spanned="2" office:value-type="string">
            <text:p text:style-name="P42"><text:span text:style-name="T7">INCORPORAC. <text:line-break/>REMANENTES DE <text:line-break/>CRÉDITO</text:span></text:p>
          </table:table-cell>
          <table:table-cell table:style-name="Tabla29.B1" table:number-rows-spanned="2" office:value-type="string">
            <text:p text:style-name="P42"><text:span text:style-name="T7">CRÉDITOS <text:line-break/>GENERADOS <text:line-break/>INGRESOS</text:span></text:p>
          </table:table-cell>
          <table:table-cell table:style-name="Tabla29.B1" table:number-rows-spanned="2" office:value-type="string">
            <text:p text:style-name="P37"><text:span text:style-name="T7">BAJAS POR <text:line-break/>ANULACIÓN</text:span></text:p>
          </table:table-cell>
          <table:table-cell table:style-name="Tabla29.B1" table:number-rows-spanned="2" office:value-type="string">
            <text:p text:style-name="P37"><text:span text:style-name="T7">AJUSTES POR <text:line-break/>PRORROGA</text:span></text:p>
          </table:table-cell>
          <table:table-cell table:style-name="Tabla29.B1" table:number-rows-spanned="2" office:value-type="string">
            <text:p text:style-name="P1"><text:span text:style-name="T7">TOTAL</text:span></text:p>
            <text:p text:style-name="P37"><text:span text:style-name="T7">MODIFICACIONES</text:span></text:p>
          </table:table-cell>
        </table:table-row>
        <table:table-row table:style-name="Tabla29.2">
          <table:covered-table-cell/>
          <table:covered-table-cell/>
          <table:covered-table-cell/>
          <table:covered-table-cell/>
          <table:covered-table-cell/>
          <table:table-cell table:style-name="Tabla29.F2" office:value-type="string">
            <text:p text:style-name="P44"><text:span text:style-name="T7">POSITIVAS</text:span></text:p>
          </table:table-cell>
          <table:table-cell table:style-name="Tabla29.F2" office:value-type="string">
            <text:p text:style-name="P44"><text:span text:style-name="T7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9.3">
          <table:table-cell table:style-name="Tabla29.A3" office:value-type="string">
            <text:p text:style-name="P60"><text:span text:style-name="T8">9330 76300</text:span></text:p>
          </table:table-cell>
          <table:table-cell table:style-name="Tabla29.A3" office:value-type="string">
            <text:p text:style-name="P228"><text:span text:style-name="T9">MANCOM.SURESTE OBRA ADEC</text:span></text:p>
          </table:table-cell>
          <table:table-cell table:style-name="Tabla29.A3" office:value-type="string">
            <text:p text:style-name="P115"><text:span text:style-name="T9">1.100.000,00</text:span></text:p>
          </table:table-cell>
          <table:table-cell table:style-name="Tabla29.A3" office:value-type="string">
            <text:p text:style-name="P116"><text:span text:style-name="T9">0,00</text:span></text:p>
          </table:table-cell>
          <table:table-cell table:style-name="Tabla29.A3" office:value-type="string">
            <text:p text:style-name="P116"><text:span text:style-name="T9">0,00</text:span></text:p>
          </table:table-cell>
          <table:table-cell table:style-name="Tabla29.A3" office:value-type="string">
            <text:p text:style-name="P115"><text:span text:style-name="T9">0,00</text:span></text:p>
          </table:table-cell>
          <table:table-cell table:style-name="Tabla29.A3" office:value-type="string">
            <text:p text:style-name="P116"><text:span text:style-name="T9">0,00</text:span></text:p>
          </table:table-cell>
          <table:table-cell table:style-name="Tabla29.A3" office:value-type="string">
            <text:p text:style-name="P116"><text:span text:style-name="T9">0,00</text:span></text:p>
          </table:table-cell>
          <table:table-cell table:style-name="Tabla29.A3" office:value-type="string">
            <text:p text:style-name="P116"><text:span text:style-name="T9">0,00</text:span></text:p>
          </table:table-cell>
          <table:table-cell table:style-name="Tabla29.A3" office:value-type="string">
            <text:p text:style-name="P116"><text:span text:style-name="T9">0,00</text:span></text:p>
          </table:table-cell>
          <table:table-cell table:style-name="Tabla29.A3" office:value-type="string">
            <text:p text:style-name="P116"><text:span text:style-name="T9">0,00</text:span></text:p>
          </table:table-cell>
          <table:table-cell table:style-name="Tabla29.A3" office:value-type="string">
            <text:p text:style-name="P116"><text:span text:style-name="T9">1.100.000,00</text:span></text:p>
          </table:table-cell>
        </table:table-row>
        <table:table-row table:style-name="Tabla29.4">
          <table:table-cell table:style-name="Tabla29.A4" office:value-type="string">
            <text:p text:style-name="P52"><text:span text:style-name="T8">9330 76300</text:span></text:p>
          </table:table-cell>
          <table:table-cell table:style-name="Tabla29.A4" office:value-type="string">
            <text:p text:style-name="P229"><text:span text:style-name="T9">MANCOM.SURESTE OBRA COMP</text:span></text:p>
          </table:table-cell>
          <table:table-cell table:style-name="Tabla29.A4" office:value-type="string">
            <text:p text:style-name="P141"><text:span text:style-name="T9">865.000,00</text:span></text:p>
          </table:table-cell>
          <table:table-cell table:style-name="Tabla29.A4" office:value-type="string">
            <text:p text:style-name="P142"><text:span text:style-name="T9">0,00</text:span></text:p>
          </table:table-cell>
          <table:table-cell table:style-name="Tabla29.A4" office:value-type="string">
            <text:p text:style-name="P142"><text:span text:style-name="T9">0,00</text:span></text:p>
          </table:table-cell>
          <table:table-cell table:style-name="Tabla29.A4" office:value-type="string">
            <text:p text:style-name="P141"><text:span text:style-name="T9">0,00</text:span></text:p>
          </table:table-cell>
          <table:table-cell table:style-name="Tabla29.A4" office:value-type="string">
            <text:p text:style-name="P142"><text:span text:style-name="T9">0,00</text:span></text:p>
          </table:table-cell>
          <table:table-cell table:style-name="Tabla29.A4" office:value-type="string">
            <text:p text:style-name="P142"><text:span text:style-name="T9">0,00</text:span></text:p>
          </table:table-cell>
          <table:table-cell table:style-name="Tabla29.A4" office:value-type="string">
            <text:p text:style-name="P142"><text:span text:style-name="T9">0,00</text:span></text:p>
          </table:table-cell>
          <table:table-cell table:style-name="Tabla29.A4" office:value-type="string">
            <text:p text:style-name="P142"><text:span text:style-name="T9">0,00</text:span></text:p>
          </table:table-cell>
          <table:table-cell table:style-name="Tabla29.A4" office:value-type="string">
            <text:p text:style-name="P142"><text:span text:style-name="T9">0,00</text:span></text:p>
          </table:table-cell>
          <table:table-cell table:style-name="Tabla29.A4" office:value-type="string">
            <text:p text:style-name="P142"><text:span text:style-name="T9">865.000,00</text:span></text:p>
          </table:table-cell>
        </table:table-row>
        <table:table-row table:style-name="Tabla29.5">
          <table:table-cell table:style-name="Tabla29.A4" office:value-type="string">
            <text:p text:style-name="P56"><text:span text:style-name="T8">9330 76300</text:span></text:p>
          </table:table-cell>
          <table:table-cell table:style-name="Tabla29.A4" office:value-type="string">
            <text:p text:style-name="P230"><text:span text:style-name="T9">MANCOM.SURESTE OBRAS REF</text:span></text:p>
          </table:table-cell>
          <table:table-cell table:style-name="Tabla29.A4" office:value-type="string">
            <text:p text:style-name="P155"><text:span text:style-name="T9">450.000,00</text:span></text:p>
          </table:table-cell>
          <table:table-cell table:style-name="Tabla29.A4" office:value-type="string">
            <text:p text:style-name="P156"><text:span text:style-name="T9">0,00</text:span></text:p>
          </table:table-cell>
          <table:table-cell table:style-name="Tabla29.A4" office:value-type="string">
            <text:p text:style-name="P156"><text:span text:style-name="T9">0,00</text:span></text:p>
          </table:table-cell>
          <table:table-cell table:style-name="Tabla29.A4" office:value-type="string">
            <text:p text:style-name="P155"><text:span text:style-name="T9">0,00</text:span></text:p>
          </table:table-cell>
          <table:table-cell table:style-name="Tabla29.A4" office:value-type="string">
            <text:p text:style-name="P156"><text:span text:style-name="T9">0,00</text:span></text:p>
          </table:table-cell>
          <table:table-cell table:style-name="Tabla29.A4" office:value-type="string">
            <text:p text:style-name="P156"><text:span text:style-name="T9">0,00</text:span></text:p>
          </table:table-cell>
          <table:table-cell table:style-name="Tabla29.A4" office:value-type="string">
            <text:p text:style-name="P156"><text:span text:style-name="T9">0,00</text:span></text:p>
          </table:table-cell>
          <table:table-cell table:style-name="Tabla29.A4" office:value-type="string">
            <text:p text:style-name="P156"><text:span text:style-name="T9">0,00</text:span></text:p>
          </table:table-cell>
          <table:table-cell table:style-name="Tabla29.A4" office:value-type="string">
            <text:p text:style-name="P156"><text:span text:style-name="T9">0,00</text:span></text:p>
          </table:table-cell>
          <table:table-cell table:style-name="Tabla29.A4" office:value-type="string">
            <text:p text:style-name="P156"><text:span text:style-name="T9">450.000,00</text:span></text:p>
          </table:table-cell>
        </table:table-row>
        <table:table-row table:style-name="Tabla29.6">
          <table:table-cell table:style-name="Tabla29.A4" office:value-type="string">
            <text:p text:style-name="P56"><text:span text:style-name="T8">9330 76300</text:span></text:p>
          </table:table-cell>
          <table:table-cell table:style-name="Tabla29.A4" office:value-type="string">
            <text:p text:style-name="P230"><text:span text:style-name="T9">MANCOM.SURESTE OBRAS REH</text:span></text:p>
          </table:table-cell>
          <table:table-cell table:style-name="Tabla29.A4" office:value-type="string">
            <text:p text:style-name="P155"><text:span text:style-name="T9">540.000,00</text:span></text:p>
          </table:table-cell>
          <table:table-cell table:style-name="Tabla29.A4" office:value-type="string">
            <text:p text:style-name="P156"><text:span text:style-name="T9">0,00</text:span></text:p>
          </table:table-cell>
          <table:table-cell table:style-name="Tabla29.A4" office:value-type="string">
            <text:p text:style-name="P156"><text:span text:style-name="T9">0,00</text:span></text:p>
          </table:table-cell>
          <table:table-cell table:style-name="Tabla29.A4" office:value-type="string">
            <text:p text:style-name="P155"><text:span text:style-name="T9">0,00</text:span></text:p>
          </table:table-cell>
          <table:table-cell table:style-name="Tabla29.A4" office:value-type="string">
            <text:p text:style-name="P156"><text:span text:style-name="T9">0,00</text:span></text:p>
          </table:table-cell>
          <table:table-cell table:style-name="Tabla29.A4" office:value-type="string">
            <text:p text:style-name="P156"><text:span text:style-name="T9">0,00</text:span></text:p>
          </table:table-cell>
          <table:table-cell table:style-name="Tabla29.A4" office:value-type="string">
            <text:p text:style-name="P156"><text:span text:style-name="T9">0,00</text:span></text:p>
          </table:table-cell>
          <table:table-cell table:style-name="Tabla29.A4" office:value-type="string">
            <text:p text:style-name="P156"><text:span text:style-name="T9">0,00</text:span></text:p>
          </table:table-cell>
          <table:table-cell table:style-name="Tabla29.A4" office:value-type="string">
            <text:p text:style-name="P156"><text:span text:style-name="T9">0,00</text:span></text:p>
          </table:table-cell>
          <table:table-cell table:style-name="Tabla29.A4" office:value-type="string">
            <text:p text:style-name="P156"><text:span text:style-name="T9">540.000,00</text:span></text:p>
          </table:table-cell>
        </table:table-row>
        <table:table-row table:style-name="Tabla29.7">
          <table:table-cell table:style-name="Tabla29.A4" office:value-type="string">
            <text:p text:style-name="P59"><text:span text:style-name="T8">9340 12000</text:span></text:p>
          </table:table-cell>
          <table:table-cell table:style-name="Tabla29.A4" office:value-type="string">
            <text:p text:style-name="P231"><text:span text:style-name="T9">RETRIB.BASICAS FUNCIONARIO</text:span></text:p>
          </table:table-cell>
          <table:table-cell table:style-name="Tabla29.A4" office:value-type="string">
            <text:p text:style-name="P145"><text:span text:style-name="T9">0,00</text:span></text:p>
          </table:table-cell>
          <table:table-cell table:style-name="Tabla29.A4" office:value-type="string">
            <text:p text:style-name="P146"><text:span text:style-name="T9">415,85</text:span></text:p>
          </table:table-cell>
          <table:table-cell table:style-name="Tabla29.A4" office:value-type="string">
            <text:p text:style-name="P146"><text:span text:style-name="T9">0,00</text:span></text:p>
          </table:table-cell>
          <table:table-cell table:style-name="Tabla29.A4" office:value-type="string">
            <text:p text:style-name="P145"><text:span text:style-name="T9">0,00</text:span></text:p>
          </table:table-cell>
          <table:table-cell table:style-name="Tabla29.A4" office:value-type="string">
            <text:p text:style-name="P146"><text:span text:style-name="T9">1.386,16</text:span></text:p>
          </table:table-cell>
          <table:table-cell table:style-name="Tabla29.A4" office:value-type="string">
            <text:p text:style-name="P146"><text:span text:style-name="T9">0,00</text:span></text:p>
          </table:table-cell>
          <table:table-cell table:style-name="Tabla29.A4" office:value-type="string">
            <text:p text:style-name="P146"><text:span text:style-name="T9">0,00</text:span></text:p>
          </table:table-cell>
          <table:table-cell table:style-name="Tabla29.A4" office:value-type="string">
            <text:p text:style-name="P146"><text:span text:style-name="T9">0,00</text:span></text:p>
          </table:table-cell>
          <table:table-cell table:style-name="Tabla29.A4" office:value-type="string">
            <text:p text:style-name="P146"><text:span text:style-name="T9">0,00</text:span></text:p>
          </table:table-cell>
          <table:table-cell table:style-name="Tabla29.A4" office:value-type="string">
            <text:p text:style-name="P146"><text:span text:style-name="T9">-970,31</text:span></text:p>
          </table:table-cell>
        </table:table-row>
        <table:table-row table:style-name="Tabla29.6">
          <table:table-cell table:style-name="Tabla29.A4" office:value-type="string">
            <text:p text:style-name="P47"><text:span text:style-name="T8">9340 12001</text:span></text:p>
          </table:table-cell>
          <table:table-cell table:style-name="Tabla29.A4" office:value-type="string">
            <text:p text:style-name="P232"><text:span text:style-name="T9">RETRIB.BASICAS FUNCIONARIO</text:span></text:p>
          </table:table-cell>
          <table:table-cell table:style-name="Tabla29.A4" office:value-type="string">
            <text:p text:style-name="P119"><text:span text:style-name="T9">0,00</text:span></text:p>
          </table:table-cell>
          <table:table-cell table:style-name="Tabla29.A4" office:value-type="string">
            <text:p text:style-name="P120"><text:span text:style-name="T9">85,61</text:span></text:p>
          </table:table-cell>
          <table:table-cell table:style-name="Tabla29.A4" office:value-type="string">
            <text:p text:style-name="P120"><text:span text:style-name="T9">0,00</text:span></text:p>
          </table:table-cell>
          <table:table-cell table:style-name="Tabla29.A4" office:value-type="string">
            <text:p text:style-name="P119"><text:span text:style-name="T9">0,00</text:span></text:p>
          </table:table-cell>
          <table:table-cell table:style-name="Tabla29.A4" office:value-type="string">
            <text:p text:style-name="P120"><text:span text:style-name="T9">1.141,44</text:span></text:p>
          </table:table-cell>
          <table:table-cell table:style-name="Tabla29.A4" office:value-type="string">
            <text:p text:style-name="P120"><text:span text:style-name="T9">0,00</text:span></text:p>
          </table:table-cell>
          <table:table-cell table:style-name="Tabla29.A4" office:value-type="string">
            <text:p text:style-name="P120"><text:span text:style-name="T9">0,00</text:span></text:p>
          </table:table-cell>
          <table:table-cell table:style-name="Tabla29.A4" office:value-type="string">
            <text:p text:style-name="P120"><text:span text:style-name="T9">0,00</text:span></text:p>
          </table:table-cell>
          <table:table-cell table:style-name="Tabla29.A4" office:value-type="string">
            <text:p text:style-name="P120"><text:span text:style-name="T9">0,00</text:span></text:p>
          </table:table-cell>
          <table:table-cell table:style-name="Tabla29.A4" office:value-type="string">
            <text:p text:style-name="P120"><text:span text:style-name="T9">-1.055,83</text:span></text:p>
          </table:table-cell>
        </table:table-row>
        <table:table-row table:style-name="Tabla29.5">
          <table:table-cell table:style-name="Tabla29.A4" office:value-type="string">
            <text:p text:style-name="P64"><text:span text:style-name="T8">9340 12003</text:span></text:p>
          </table:table-cell>
          <table:table-cell table:style-name="Tabla29.A4" office:value-type="string">
            <text:p text:style-name="P232"><text:span text:style-name="T9">RETRIB.BASICAS FUNCIONARIO</text:span></text:p>
          </table:table-cell>
          <table:table-cell table:style-name="Tabla29.A4" office:value-type="string">
            <text:p text:style-name="P119"><text:span text:style-name="T9">0,00</text:span></text:p>
          </table:table-cell>
          <table:table-cell table:style-name="Tabla29.A4" office:value-type="string">
            <text:p text:style-name="P120"><text:span text:style-name="T9">840,20</text:span></text:p>
          </table:table-cell>
          <table:table-cell table:style-name="Tabla29.A4" office:value-type="string">
            <text:p text:style-name="P120"><text:span text:style-name="T9">0,00</text:span></text:p>
          </table:table-cell>
          <table:table-cell table:style-name="Tabla29.A4" office:value-type="string">
            <text:p text:style-name="P119"><text:span text:style-name="T9">0,00</text:span></text:p>
          </table:table-cell>
          <table:table-cell table:style-name="Tabla29.A4" office:value-type="string">
            <text:p text:style-name="P120"><text:span text:style-name="T9">0,00</text:span></text:p>
          </table:table-cell>
          <table:table-cell table:style-name="Tabla29.A4" office:value-type="string">
            <text:p text:style-name="P120"><text:span text:style-name="T9">0,00</text:span></text:p>
          </table:table-cell>
          <table:table-cell table:style-name="Tabla29.A4" office:value-type="string">
            <text:p text:style-name="P120"><text:span text:style-name="T9">0,00</text:span></text:p>
          </table:table-cell>
          <table:table-cell table:style-name="Tabla29.A4" office:value-type="string">
            <text:p text:style-name="P120"><text:span text:style-name="T9">0,00</text:span></text:p>
          </table:table-cell>
          <table:table-cell table:style-name="Tabla29.A4" office:value-type="string">
            <text:p text:style-name="P120"><text:span text:style-name="T9">0,00</text:span></text:p>
          </table:table-cell>
          <table:table-cell table:style-name="Tabla29.A4" office:value-type="string">
            <text:p text:style-name="P120"><text:span text:style-name="T9">840,20</text:span></text:p>
          </table:table-cell>
        </table:table-row>
        <table:table-row table:style-name="Tabla29.6">
          <table:table-cell table:style-name="Tabla29.A4" office:value-type="string">
            <text:p text:style-name="P47"><text:span text:style-name="T8">9340 12004</text:span></text:p>
          </table:table-cell>
          <table:table-cell table:style-name="Tabla29.A4" office:value-type="string">
            <text:p text:style-name="P233"><text:span text:style-name="T9">RETRIB.BASICAS FUNCIONARIO</text:span></text:p>
          </table:table-cell>
          <table:table-cell table:style-name="Tabla29.A4" office:value-type="string">
            <text:p text:style-name="P151"><text:span text:style-name="T9">0,00</text:span></text:p>
          </table:table-cell>
          <table:table-cell table:style-name="Tabla29.A4" office:value-type="string">
            <text:p text:style-name="P152"><text:span text:style-name="T9">1.899,14</text:span></text:p>
          </table:table-cell>
          <table:table-cell table:style-name="Tabla29.A4" office:value-type="string">
            <text:p text:style-name="P152"><text:span text:style-name="T9">0,00</text:span></text:p>
          </table:table-cell>
          <table:table-cell table:style-name="Tabla29.A4" office:value-type="string">
            <text:p text:style-name="P151"><text:span text:style-name="T9">0,00</text:span></text:p>
          </table:table-cell>
          <table:table-cell table:style-name="Tabla29.A4" office:value-type="string">
            <text:p text:style-name="P152"><text:span text:style-name="T9">0,00</text:span></text:p>
          </table:table-cell>
          <table:table-cell table:style-name="Tabla29.A4" office:value-type="string">
            <text:p text:style-name="P152"><text:span text:style-name="T9">0,00</text:span></text:p>
          </table:table-cell>
          <table:table-cell table:style-name="Tabla29.A4" office:value-type="string">
            <text:p text:style-name="P152"><text:span text:style-name="T9">0,00</text:span></text:p>
          </table:table-cell>
          <table:table-cell table:style-name="Tabla29.A4" office:value-type="string">
            <text:p text:style-name="P152"><text:span text:style-name="T9">0,00</text:span></text:p>
          </table:table-cell>
          <table:table-cell table:style-name="Tabla29.A4" office:value-type="string">
            <text:p text:style-name="P152"><text:span text:style-name="T9">0,00</text:span></text:p>
          </table:table-cell>
          <table:table-cell table:style-name="Tabla29.A4" office:value-type="string">
            <text:p text:style-name="P152"><text:span text:style-name="T9">1.899,14</text:span></text:p>
          </table:table-cell>
        </table:table-row>
        <table:table-row table:style-name="Tabla29.7">
          <table:table-cell table:style-name="Tabla29.A4" office:value-type="string">
            <text:p text:style-name="P66"><text:span text:style-name="T8">9340 12006</text:span></text:p>
          </table:table-cell>
          <table:table-cell table:style-name="Tabla29.A4" office:value-type="string">
            <text:p text:style-name="P234"><text:span text:style-name="T9">TRIENIOS FUNCIONARIOS AREA</text:span></text:p>
          </table:table-cell>
          <table:table-cell table:style-name="Tabla29.A4" office:value-type="string">
            <text:p text:style-name="P123"><text:span text:style-name="T9">0,00</text:span></text:p>
          </table:table-cell>
          <table:table-cell table:style-name="Tabla29.A4" office:value-type="string">
            <text:p text:style-name="P124"><text:span text:style-name="T9">632,60</text:span></text:p>
          </table:table-cell>
          <table:table-cell table:style-name="Tabla29.A4" office:value-type="string">
            <text:p text:style-name="P124"><text:span text:style-name="T9">0,00</text:span></text:p>
          </table:table-cell>
          <table:table-cell table:style-name="Tabla29.A4" office:value-type="string">
            <text:p text:style-name="P123"><text:span text:style-name="T9">0,00</text:span></text:p>
          </table:table-cell>
          <table:table-cell table:style-name="Tabla29.A4" office:value-type="string">
            <text:p text:style-name="P124"><text:span text:style-name="T9">0,00</text:span></text:p>
          </table:table-cell>
          <table:table-cell table:style-name="Tabla29.A4" office:value-type="string">
            <text:p text:style-name="P124"><text:span text:style-name="T9">0,00</text:span></text:p>
          </table:table-cell>
          <table:table-cell table:style-name="Tabla29.A4" office:value-type="string">
            <text:p text:style-name="P124"><text:span text:style-name="T9">0,00</text:span></text:p>
          </table:table-cell>
          <table:table-cell table:style-name="Tabla29.A4" office:value-type="string">
            <text:p text:style-name="P124"><text:span text:style-name="T9">0,00</text:span></text:p>
          </table:table-cell>
          <table:table-cell table:style-name="Tabla29.A4" office:value-type="string">
            <text:p text:style-name="P124"><text:span text:style-name="T9">0,00</text:span></text:p>
          </table:table-cell>
          <table:table-cell table:style-name="Tabla29.A4" office:value-type="string">
            <text:p text:style-name="P124"><text:span text:style-name="T9">632,60</text:span></text:p>
          </table:table-cell>
        </table:table-row>
        <table:table-row table:style-name="Tabla29.6">
          <table:table-cell table:style-name="Tabla29.A4" office:value-type="string">
            <text:p text:style-name="P51"><text:span text:style-name="T8">9340 12100</text:span></text:p>
          </table:table-cell>
          <table:table-cell table:style-name="Tabla29.A4" office:value-type="string">
            <text:p text:style-name="P235"><text:span text:style-name="T9">COMPLEMENTO DESTINO FUNCI</text:span></text:p>
          </table:table-cell>
          <table:table-cell table:style-name="Tabla29.A4" office:value-type="string">
            <text:p text:style-name="P129"><text:span text:style-name="T9">0,00</text:span></text:p>
          </table:table-cell>
          <table:table-cell table:style-name="Tabla29.A4" office:value-type="string">
            <text:p text:style-name="P130"><text:span text:style-name="T9">2.147,00</text:span></text:p>
          </table:table-cell>
          <table:table-cell table:style-name="Tabla29.A4" office:value-type="string">
            <text:p text:style-name="P130"><text:span text:style-name="T9">0,00</text:span></text:p>
          </table:table-cell>
          <table:table-cell table:style-name="Tabla29.A4" office:value-type="string">
            <text:p text:style-name="P129"><text:span text:style-name="T9">0,00</text:span></text:p>
          </table:table-cell>
          <table:table-cell table:style-name="Tabla29.A4" office:value-type="string">
            <text:p text:style-name="P130"><text:span text:style-name="T9">1.651,84</text:span></text:p>
          </table:table-cell>
          <table:table-cell table:style-name="Tabla29.A4" office:value-type="string">
            <text:p text:style-name="P130"><text:span text:style-name="T9">0,00</text:span></text:p>
          </table:table-cell>
          <table:table-cell table:style-name="Tabla29.A4" office:value-type="string">
            <text:p text:style-name="P130"><text:span text:style-name="T9">0,00</text:span></text:p>
          </table:table-cell>
          <table:table-cell table:style-name="Tabla29.A4" office:value-type="string">
            <text:p text:style-name="P130"><text:span text:style-name="T9">0,00</text:span></text:p>
          </table:table-cell>
          <table:table-cell table:style-name="Tabla29.A4" office:value-type="string">
            <text:p text:style-name="P130"><text:span text:style-name="T9">0,00</text:span></text:p>
          </table:table-cell>
          <table:table-cell table:style-name="Tabla29.A4" office:value-type="string">
            <text:p text:style-name="P130"><text:span text:style-name="T9">495,16</text:span></text:p>
          </table:table-cell>
        </table:table-row>
        <table:table-row table:style-name="Tabla29.5">
          <table:table-cell table:style-name="Tabla29.A4" office:value-type="string">
            <text:p text:style-name="P53"><text:span text:style-name="T8">9340 12101</text:span></text:p>
          </table:table-cell>
          <table:table-cell table:style-name="Tabla29.A4" office:value-type="string">
            <text:p text:style-name="P236"><text:span text:style-name="T9">COMPLEMENTO ESPECIFICO FU</text:span></text:p>
          </table:table-cell>
          <table:table-cell table:style-name="Tabla29.A4" office:value-type="string">
            <text:p text:style-name="P133"><text:span text:style-name="T9">0,00</text:span></text:p>
          </table:table-cell>
          <table:table-cell table:style-name="Tabla29.A4" office:value-type="string">
            <text:p text:style-name="P134"><text:span text:style-name="T9">2.579,30</text:span></text:p>
          </table:table-cell>
          <table:table-cell table:style-name="Tabla29.A4" office:value-type="string">
            <text:p text:style-name="P134"><text:span text:style-name="T9">0,00</text:span></text:p>
          </table:table-cell>
          <table:table-cell table:style-name="Tabla29.A4" office:value-type="string">
            <text:p text:style-name="P133"><text:span text:style-name="T9">0,00</text:span></text:p>
          </table:table-cell>
          <table:table-cell table:style-name="Tabla29.A4" office:value-type="string">
            <text:p text:style-name="P134"><text:span text:style-name="T9">2.865,88</text:span></text:p>
          </table:table-cell>
          <table:table-cell table:style-name="Tabla29.A4" office:value-type="string">
            <text:p text:style-name="P134"><text:span text:style-name="T9">0,00</text:span></text:p>
          </table:table-cell>
          <table:table-cell table:style-name="Tabla29.A4" office:value-type="string">
            <text:p text:style-name="P134"><text:span text:style-name="T9">0,00</text:span></text:p>
          </table:table-cell>
          <table:table-cell table:style-name="Tabla29.A4" office:value-type="string">
            <text:p text:style-name="P134"><text:span text:style-name="T9">0,00</text:span></text:p>
          </table:table-cell>
          <table:table-cell table:style-name="Tabla29.A4" office:value-type="string">
            <text:p text:style-name="P134"><text:span text:style-name="T9">0,00</text:span></text:p>
          </table:table-cell>
          <table:table-cell table:style-name="Tabla29.A4" office:value-type="string">
            <text:p text:style-name="P134"><text:span text:style-name="T9">-286,58</text:span></text:p>
          </table:table-cell>
        </table:table-row>
        <table:table-row table:style-name="Tabla29.4">
          <table:table-cell table:style-name="Tabla29.A4" office:value-type="string">
            <text:p text:style-name="P51"><text:span text:style-name="T8">9340 12103</text:span></text:p>
          </table:table-cell>
          <table:table-cell table:style-name="Tabla29.A4" office:value-type="string">
            <text:p text:style-name="P236"><text:span text:style-name="T9">OTROS COMPLEMENTOS FUNCI</text:span></text:p>
          </table:table-cell>
          <table:table-cell table:style-name="Tabla29.A4" office:value-type="string">
            <text:p text:style-name="P133"><text:span text:style-name="T9">0,00</text:span></text:p>
          </table:table-cell>
          <table:table-cell table:style-name="Tabla29.A4" office:value-type="string">
            <text:p text:style-name="P134"><text:span text:style-name="T9">443,74</text:span></text:p>
          </table:table-cell>
          <table:table-cell table:style-name="Tabla29.A4" office:value-type="string">
            <text:p text:style-name="P134"><text:span text:style-name="T9">0,00</text:span></text:p>
          </table:table-cell>
          <table:table-cell table:style-name="Tabla29.A4" office:value-type="string">
            <text:p text:style-name="P133"><text:span text:style-name="T9">0,00</text:span></text:p>
          </table:table-cell>
          <table:table-cell table:style-name="Tabla29.A4" office:value-type="string">
            <text:p text:style-name="P134"><text:span text:style-name="T9">305,93</text:span></text:p>
          </table:table-cell>
          <table:table-cell table:style-name="Tabla29.A4" office:value-type="string">
            <text:p text:style-name="P134"><text:span text:style-name="T9">0,00</text:span></text:p>
          </table:table-cell>
          <table:table-cell table:style-name="Tabla29.A4" office:value-type="string">
            <text:p text:style-name="P134"><text:span text:style-name="T9">0,00</text:span></text:p>
          </table:table-cell>
          <table:table-cell table:style-name="Tabla29.A4" office:value-type="string">
            <text:p text:style-name="P134"><text:span text:style-name="T9">0,00</text:span></text:p>
          </table:table-cell>
          <table:table-cell table:style-name="Tabla29.A4" office:value-type="string">
            <text:p text:style-name="P134"><text:span text:style-name="T9">0,00</text:span></text:p>
          </table:table-cell>
          <table:table-cell table:style-name="Tabla29.A4" office:value-type="string">
            <text:p text:style-name="P134"><text:span text:style-name="T9">137,81</text:span></text:p>
          </table:table-cell>
        </table:table-row>
        <table:table-row table:style-name="Tabla29.15">
          <table:table-cell table:style-name="Tabla29.A15" office:value-type="string">
            <text:p text:style-name="P70"><text:span text:style-name="T8">9340 16000</text:span></text:p>
          </table:table-cell>
          <table:table-cell table:style-name="Tabla29.A15" office:value-type="string">
            <text:p text:style-name="P237"><text:span text:style-name="T9">SEG.SOC. A CARGO EMPRESA FU</text:span></text:p>
          </table:table-cell>
          <table:table-cell table:style-name="Tabla29.A15" office:value-type="string">
            <text:p text:style-name="P238"><text:span text:style-name="T9">0,00</text:span></text:p>
          </table:table-cell>
          <table:table-cell table:style-name="Tabla29.A15" office:value-type="string">
            <text:p text:style-name="P239"><text:span text:style-name="T9">2.415,79</text:span></text:p>
          </table:table-cell>
          <table:table-cell table:style-name="Tabla29.A15" office:value-type="string">
            <text:p text:style-name="P239"><text:span text:style-name="T9">0,00</text:span></text:p>
          </table:table-cell>
          <table:table-cell table:style-name="Tabla29.A15" office:value-type="string">
            <text:p text:style-name="P238"><text:span text:style-name="T9">0,00</text:span></text:p>
          </table:table-cell>
          <table:table-cell table:style-name="Tabla29.A15" office:value-type="string">
            <text:p text:style-name="P239"><text:span text:style-name="T9">1.816,42</text:span></text:p>
          </table:table-cell>
          <table:table-cell table:style-name="Tabla29.A15" office:value-type="string">
            <text:p text:style-name="P239"><text:span text:style-name="T9">0,00</text:span></text:p>
          </table:table-cell>
          <table:table-cell table:style-name="Tabla29.A15" office:value-type="string">
            <text:p text:style-name="P239"><text:span text:style-name="T9">0,00</text:span></text:p>
          </table:table-cell>
          <table:table-cell table:style-name="Tabla29.A15" office:value-type="string">
            <text:p text:style-name="P239"><text:span text:style-name="T9">0,00</text:span></text:p>
          </table:table-cell>
          <table:table-cell table:style-name="Tabla29.A15" office:value-type="string">
            <text:p text:style-name="P239"><text:span text:style-name="T9">0,00</text:span></text:p>
          </table:table-cell>
          <table:table-cell table:style-name="Tabla29.A15" office:value-type="string">
            <text:p text:style-name="P239"><text:span text:style-name="T9">599,37</text:span></text:p>
          </table:table-cell>
        </table:table-row>
        <table:table-row table:style-name="Tabla29.16">
          <table:table-cell table:style-name="Tabla29.F1" office:value-type="string">
            <text:p text:style-name="P2"><text:span text:style-name="T5"><text:s/></text:span></text:p>
          </table:table-cell>
          <table:table-cell table:style-name="Tabla29.F1" office:value-type="string">
            <text:p text:style-name="P2"><text:span text:style-name="T5"><text:s/></text:span></text:p>
          </table:table-cell>
          <table:table-cell table:style-name="Tabla29.C16" office:value-type="string">
            <text:p text:style-name="P240"><text:span text:style-name="T12">44.624.067,57</text:span></text:p>
          </table:table-cell>
          <table:table-cell table:style-name="Tabla29.C16" office:value-type="string">
            <text:p text:style-name="P241"><text:span text:style-name="T12">20.323.498,21</text:span></text:p>
          </table:table-cell>
          <table:table-cell table:style-name="Tabla29.C16" office:value-type="string">
            <text:p text:style-name="P241"><text:span text:style-name="T12">0,00</text:span></text:p>
          </table:table-cell>
          <table:table-cell table:style-name="Tabla29.C16" office:value-type="string">
            <text:p text:style-name="P240"><text:span text:style-name="T12">5.917.590,44</text:span></text:p>
          </table:table-cell>
          <table:table-cell table:style-name="Tabla29.C16" office:value-type="string">
            <text:p text:style-name="P241"><text:span text:style-name="T12">5.917.590,44</text:span></text:p>
          </table:table-cell>
          <table:table-cell table:style-name="Tabla29.C16" office:value-type="string">
            <text:p text:style-name="P241"><text:span text:style-name="T12">22.551.162,39</text:span></text:p>
          </table:table-cell>
          <table:table-cell table:style-name="Tabla29.C16" office:value-type="string">
            <text:p text:style-name="P241"><text:span text:style-name="T12">14.733.887,87</text:span></text:p>
          </table:table-cell>
          <table:table-cell table:style-name="Tabla29.C16" office:value-type="string">
            <text:p text:style-name="P241"><text:span text:style-name="T12">707.913,58</text:span></text:p>
          </table:table-cell>
          <table:table-cell table:style-name="Tabla29.C16" office:value-type="string">
            <text:p text:style-name="P242"><text:span text:style-name="T12">0,00</text:span></text:p>
          </table:table-cell>
          <table:table-cell table:style-name="Tabla29.C16" office:value-type="string">
            <text:p text:style-name="P241"><text:span text:style-name="T12">101.524.702,46</text:span></text:p>
          </table:table-cell>
        </table:table-row>
      </table:table>
      <text:p text:style-name="P243"/>
      <text:p text:style-name="P148"><draw:line text:anchor-type="char" draw:z-index="57" draw:style-name="gr2" draw:text-style-name="P244" svg:x1="0.459cm" svg:y1="19.346cm" svg:x2="28.323cm" svg:y2="19.346cm"><text:p/></draw:line><text:span text:style-name="T4">Fecha de Impresión: 14/02/2024<text:tab/>Pág.: 29<text:tab/>MEM201A1_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fo:font-size="8pt" fo:language="es" fo:country="E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59cm" fo:margin-bottom="0.445cm" fo:margin-left="0.466cm" fo:margin-right="0.965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59cm" fo:margin-bottom="0.445cm" fo:margin-left="0.459cm" fo:margin-right="0.873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  <style:master-page style:name="Converted20" style:page-layout-name="Mpm1"/>
    <style:master-page style:name="Converted21" style:page-layout-name="Mpm1"/>
    <style:master-page style:name="Converted22" style:page-layout-name="Mpm1"/>
    <style:master-page style:name="Converted23" style:page-layout-name="Mpm1"/>
    <style:master-page style:name="Converted24" style:page-layout-name="Mpm1"/>
    <style:master-page style:name="Converted25" style:page-layout-name="Mpm1"/>
    <style:master-page style:name="Converted26" style:page-layout-name="Mpm1"/>
    <style:master-page style:name="Converted27" style:page-layout-name="Mpm1"/>
    <style:master-page style:name="Converted2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4-02-16T10:54:00</meta:creation-date>
    <dc:date>2024-02-16T10:54:00</dc:date>
    <meta:editing-duration>PT1M</meta:editing-duration>
    <meta:generator>LibreOffice/6.2.0.3$Windows_X86_64 LibreOffice_project/98c6a8a1c6c7b144ce3cc729e34964b47ce25d62</meta:generator>
    <meta:document-statistic meta:table-count="29" meta:image-count="0" meta:object-count="0" meta:page-count="29" meta:paragraph-count="8112" meta:word-count="11331" meta:character-count="67445" meta:non-whitespace-character-count="63959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