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.75cm" style:auto-text-indent="false">
        <style:tab-stops>
          <style:tab-stop style:position="6.165cm"/>
        </style:tab-stops>
      </style:paragraph-properties>
    </style:style>
    <style:style style:name="P10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3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Header">
      <style:paragraph-properties fo:margin-left="0.127cm" fo:margin-right="0.127cm" fo:text-indent="0cm" style:auto-text-indent="false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4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</style:style>
    <style:style style:name="P26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9" style:family="text">
      <style:text-properties style:font-name="Arial" fo:font-style="normal" style:font-style-asian="normal" style:font-name-complex="Arial" style:font-style-complex="normal"/>
    </style:style>
    <style:style style:name="T2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5" style:family="text">
      <style:text-properties fo:color="#000000" style:font-name="Arial" fo:background-color="#ffffff" loext:char-shading-value="0" style:font-name-complex="Arial"/>
    </style:style>
    <style:style style:name="T26" style:family="text">
      <style:text-properties fo:color="#000000" style:font-name="Arial" fo:background-color="#ffffff" loext:char-shading-value="0" style:font-name-complex="Arial"/>
    </style:style>
    <style:style style:name="T27" style:family="text">
      <style:text-properties fo:color="#ff0000" style:font-name="Arial" fo:font-size="11pt" style:font-size-asian="11pt" style:font-name-complex="Arial" style:font-size-complex="11pt"/>
    </style:style>
    <style:style style:name="T2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29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ONVOCATORIA SESIÓN PLENO DEL AYUNTAMIENTO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30 de noviembre de 2023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5">ORDEN DEL DIA</text:p>
      <text:p text:style-name="P6">I.- PARTE RESOLUTIVA.</text:p>
      <text:p text:style-name="P12"><text:span text:style-name="T5"><text:s text:c="2"/></text:span><text:span text:style-name="T3">1.-</text:span><text:span text:style-name="T2"> Aprobación, si procede, de las actas correspondientes a las siguientes sesiones:</text:span></text:p>
      <text:p text:style-name="P2"><text:span text:style-name="T7"><text:s text:c="7"/></text:span><text:span text:style-name="T3">1.1.</text:span><text:span text:style-name="T2"> Pleno corporativo, en funciones de Junta General de la entidad “Fundación Municipal de Escuelas Infantiles de Santa Lucía, S.A.”</text:span></text:p>
      <text:p text:style-name="P1"><text:span text:style-name="T7"><text:s text:c="7"/></text:span><text:span text:style-name="T2">- ordinaria de fecha 19 de octubre de 2023.</text:span></text:p>
      <text:p text:style-name="P2"><text:span text:style-name="T7"><text:s text:c="7"/></text:span><text:span text:style-name="T3">1.2.</text:span><text:span text:style-name="T2"> Pleno corporativo, en funciones de Junta General de la entidad “Gerencia Municipal de Cultura y Deportes de Santa Lucía S.A”.</text:span></text:p>
      <text:p text:style-name="P1"><text:span text:style-name="T7"><text:s text:c="13"/></text:span><text:span text:style-name="T2">- ordinaria de fecha 19 de octubre de 2023.</text:span></text:p>
      <text:p text:style-name="P1"><text:span text:style-name="T7"><text:s text:c="7"/></text:span><text:span text:style-name="T4">1</text:span><text:span text:style-name="T3">.3.</text:span><text:span text:style-name="T2"> Pleno corporativo, en funciones de Junta General de la entidad “Gestión Integral de Ingresos de Santa Lucía, S.L”.</text:span></text:p>
      <text:p text:style-name="P1"><text:span text:style-name="T7"><text:s text:c="7"/></text:span><text:span text:style-name="T2">- ordinaria de fecha 19 de octubre de 2023.</text:span></text:p>
      <text:p text:style-name="P12"><text:span text:style-name="T4">1.4.</text:span><text:span text:style-name="T2"> Ayuntamiento Pleno: </text:span></text:p>
      <text:p text:style-name="P12"><text:span text:style-name="T2">- ordinaria celebrada el 26 de octubre de 2023. </text:span></text:p>
      <text:p text:style-name="P13"><text:span text:style-name="T5"><text:s text:c="6"/></text:span><text:span text:style-name="T3">2.- </text:span><text:span text:style-name="T2">Aprobación de la propuesta presentada por el Consejo Escolar del CEIP Barranco de Balos relativa al cambio de nombre del centro por CEIP Balos Domingo Socorro.</text:span></text:p>
      <text:p text:style-name="P12"><text:span text:style-name="T6"><text:s text:c="3"/></text:span><text:span text:style-name="T4">3.-</text:span><text:span text:style-name="T2"> Aprobación de la Cuenta General del ejercicio 2022.</text:span></text:p>
      <text:p text:style-name="P23"><text:span text:style-name="T14"><text:s text:c="2"/></text:span><text:span text:style-name="T8">II.- PARTE DECLARATIVA.</text:span></text:p>
      <text:p text:style-name="P22"><text:span text:style-name="T10"><text:s text:c="3"/></text:span><text:span text:style-name="T8">4</text:span><text:span text:style-name="Emphasis"><text:span text:style-name="T17">.-</text:span></text:span><text:span text:style-name="Emphasis"><text:span text:style-name="T18"> Comunicaciones de la Presidencia. </text:span></text:span></text:p>
      <text:p text:style-name="P4"><text:span text:style-name="T5"><text:s text:c="5"/></text:span><text:span text:style-name="T3">- </text:span><text:span text:style-name="T2">Boletines Oficiales y Correspondencia.</text:span></text:p>
      <text:p text:style-name="P4"><text:soft-page-break/><text:span text:style-name="T7"><text:s/></text:span><text:span text:style-name="T3">III.- PARTE DE CONTROL Y FISCALIZACIÓN.</text:span></text:p>
      <text:p text:style-name="P4"><text:span text:style-name="T6"><text:s text:c="3"/></text:span><text:span text:style-name="T4">5.-</text:span><text:span text:style-name="T2"> <text:s/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9">desde el Decreto nº </text:span></text:span><text:span text:style-name="T25">7177/2023 de 16 de <text:s/>octubre hasta el Decreto nº 8101/2023 de fecha 17 de noviembre.</text:span></text:p>
      <text:p text:style-name="P23"><text:span text:style-name="T28"><text:s text:c="4"/></text:span><text:span text:style-name="T13">6</text:span><text:span text:style-name="T9">.-</text:span><text:span text:style-name="T27"> </text:span><text:span text:style-name="T16">Moción que presenta el Grupo de Gobierno con motivo del 25 de Noviembre, Día Internacional para la Eliminación de la Violencia contra Las Mujeres</text:span></text:p>
      <text:p text:style-name="P23"><text:span text:style-name="T11"><text:s text:c="4"/></text:span><text:span text:style-name="T13">7</text:span><text:span text:style-name="T9">.-</text:span><text:span text:style-name="T16"> Moción que presenta el Grupo de Gobierno para solicitar el cumplimiento de la Ley Canaria de Educación en materia de inversión.</text:span></text:p>
      <text:p text:style-name="P26"><text:span text:style-name="T15"><text:s/></text:span><text:span text:style-name="T11"><text:s/></text:span><text:span text:style-name="T15"><text:s text:c="2"/></text:span><text:span text:style-name="T13">8</text:span><text:span text:style-name="T8">.-</text:span><text:span text:style-name="T16"> Asuntos de urgencia.</text:span></text:p>
      <text:p text:style-name="P25"><text:span text:style-name="T10"><text:s text:c="2"/></text:span><text:span text:style-name="T14"><text:s text:c="2"/></text:span><text:span text:style-name="T12">9</text:span><text:span text:style-name="T8">.-</text:span><text:span text:style-name="T16"> Ruegos y Preguntas</text:span></text:p>
      <text:p text:style-name="P14"/>
      <text:p text:style-name="P8"><text:span text:style-name="T3">En Santa Lucía de Tirajana, a fecha de firma electrónica</text:span></text:p>
      <text:p text:style-name="P8"><text:span text:style-name="T3">El Alcalde Presidente</text:span></text:p>
      <text:p text:style-name="P9"><text:span text:style-name="T3">Fdo. Francisco José García Lópe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database-display text:table-name="" text:table-type="table" text:column-name="Destinatarios">TABLÓN DE ANUNCIOS</text:database-display></text:p>
      <text:p text:style-name="P3"><text:database-display text:table-name="" text:table-type="table" text:column-name="PUESTO">Santa Lucía Casco</text:database-display></text:p>
      <text:p text:style-name="P3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<text:span text:style-name="MT3">OFICINAS MUNICIPALES</text:span></text:p>
              <text:p text:style-name="MP6"><text:span text:style-name="MT4">Avda. de las Tirajanas, 151 <text:s text:c="2"/>Tlfs: (928) 72 72 00 <text:s text:c="2"/>Fax (928) 72 72 35</text:span></text:p>
              <text:p text:style-name="MP6"><text:span text:style-name="MT5">35110 Santa Lucía – Gran Canaria <text:s text:c="19"/>N.I.F. P-3502300-A <text:s text:c="4"/>Nº Rgtro : 01350228</text:span></text:p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Raquel Alvarado</dc:creator>
    <dc:date>2023-11-27T10:48:00</dc:date>
    <meta:print-date>2023-11-27T10:34:00</meta:print-date>
    <meta:editing-cycles>41</meta:editing-cycles>
    <meta:editing-duration>P5DT10H24M</meta:editing-duration>
    <meta:document-statistic meta:table-count="1" meta:image-count="1" meta:object-count="0" meta:page-count="2" meta:paragraph-count="35" meta:word-count="437" meta:character-count="2759" meta:non-whitespace-character-count="2216"/>
    <meta:generator>LibreOffice/6.2.0.3$Windows_X86_64 LibreOffice_project/98c6a8a1c6c7b144ce3cc729e34964b47ce25d62</meta:generator>
  </office:meta>
</office:document-meta>
</file>