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artes, día 12 de diciembre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5"><text:span text:style-name="T2">- Ordinaria de 22 de noviembre de 2023.</text:span></text:p>
      <text:p text:style-name="P5"><text:span text:style-name="T2">- Extraordinaria y urgente de fecha 30 de noviembre de 2023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3-12-09T13:50:00</dc:date>
    <meta:print-date>2023-11-03T13:06:00</meta:print-date>
    <meta:editing-cycles>34</meta:editing-cycles>
    <meta:editing-duration>P1DT21H38M</meta:editing-duration>
    <meta:document-statistic meta:table-count="1" meta:image-count="1" meta:object-count="0" meta:page-count="1" meta:paragraph-count="22" meta:word-count="255" meta:character-count="1551" meta:non-whitespace-character-count="1261"/>
    <meta:generator>LibreOffice/6.2.0.3$Windows_X86_64 LibreOffice_project/98c6a8a1c6c7b144ce3cc729e34964b47ce25d62</meta:generator>
  </office:meta>
</office:document-meta>
</file>