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.127cm" fo:margin-right="0.127cm" fo:text-indent="0cm" style:auto-text-indent="false"/>
    </style:style>
    <style:style style:name="P1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9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  <style:text-properties style:font-name="Arial" style:font-name-complex="Arial"/>
    </style:style>
    <style:style style:name="P22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3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8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9" style:family="text">
      <style:text-properties style:font-name="Arial" fo:font-style="normal" style:font-style-asian="norm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fo:color="#000000" style:font-name="Arial" fo:background-color="#ffffff" loext:char-shading-value="0" style:font-name-complex="Arial"/>
    </style:style>
    <style:style style:name="T30" style:family="text">
      <style:text-properties fo:color="#ff0000" style:font-name="Arial" fo:font-size="11pt" style:font-size-asian="11pt" style:font-name-complex="Arial" style:font-size-complex="11pt"/>
    </style:style>
    <style:style style:name="T31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32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VOCATORIA SESIÓN PLENO DEL AYUNTAMIENTO</text:p>
      <text:p text:style-name="P9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28 de septiembre de 2023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10"><text:span text:style-name="Emphasis"><text:span text:style-name="T7"><text:s text:c="2"/></text:span></text:span><text:span text:style-name="Emphasis"><text:span text:style-name="T8">1.- </text:span></text:span><text:span text:style-name="T2">Tomar conocimiento de la renuncia al acta de Concejal de D. Manuel Hernández Pérez.</text:span></text:p>
      <text:p text:style-name="P2"><text:span text:style-name="T10"><text:s text:c="2"/></text:span><text:span text:style-name="T4">2.-</text:span><text:span text:style-name="T2"> Aprobación, si procede, de las actas correspondientes a las siguientes sesiones:</text:span></text:p>
      <text:p text:style-name="P2"><text:span text:style-name="T2">- Extraordinario de fecha 4 de julio de 2023.</text:span></text:p>
      <text:p text:style-name="P2"><text:span text:style-name="T2">- Extraordinaria de fecha 20 de julio de 2023.</text:span></text:p>
      <text:p text:style-name="P2"><text:span text:style-name="T2">- Ordinaria de fecha 27 de julio de 2023.</text:span></text:p>
      <text:p text:style-name="P20"><text:span text:style-name="T18"><text:s/></text:span><text:span text:style-name="T16">3.- </text:span><text:span text:style-name="T19">Propuesta de la Concejala Delegada de Igualdad Diversidad, Estadística y Padrón Municipal, de repulsa y condena por la última muerte por violencia de género acaecida en Canarias.</text:span></text:p>
      <text:p text:style-name="P21"/>
      <text:p text:style-name="P20"><text:span text:style-name="T20"><text:s/></text:span><text:span text:style-name="T11">II.- PARTE DECLARATIVA.</text:span></text:p>
      <text:p text:style-name="P19"><text:span text:style-name="T13"><text:s/></text:span><text:span text:style-name="T11">4</text:span><text:span text:style-name="Emphasis"><text:span text:style-name="T21">.-</text:span></text:span><text:span text:style-name="Emphasis"><text:span text:style-name="T22"> Comunicaciones de la Presidencia. </text:span></text:span></text:p>
      <text:p text:style-name="P2"><text:span text:style-name="T5"><text:s text:c="5"/></text:span><text:span text:style-name="T3">- </text:span><text:span text:style-name="T2">Boletines Oficiales y Correspondencia.</text:span></text:p>
      <text:p text:style-name="P2"><text:span text:style-name="T10"><text:s/></text:span><text:span text:style-name="T3">III.- PARTE DE CONTROL Y FISCALIZACIÓN.</text:span></text:p>
      <text:p text:style-name="P2"><text:span text:style-name="T6"><text:s text:c="2"/></text:span><text:span text:style-name="T4">5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9">desde el Decreto nº </text:span></text:span><text:span text:style-name="T28">5400/2023 de 18 de <text:s/>julio hasta el Decreto nº 6510/2023 de fecha 15 de septiembre.</text:span></text:p>
      <text:p text:style-name="P20"><text:span text:style-name="T31"><text:s text:c="2"/></text:span><text:span text:style-name="T16">6</text:span><text:span text:style-name="T12">.-</text:span><text:span text:style-name="T30"> </text:span><text:span text:style-name="T19">Moción que presenta el Grupo Municipal VOX con motivo del día 12 de octubre.</text:span></text:p>
      <text:p text:style-name="P20"><text:soft-page-break/><text:span text:style-name="T20"><text:s text:c="4"/></text:span><text:span text:style-name="T16">7</text:span><text:span text:style-name="T12">.-</text:span><text:span text:style-name="T19"> Moción que presenta el Grupo de Gobierno con motivo del 21 de septiembre, Día Internacional de La Paz.</text:span></text:p>
      <text:p text:style-name="P24"><text:span text:style-name="T18"><text:s/></text:span><text:span text:style-name="T14"><text:s/></text:span><text:span text:style-name="T18"><text:s/></text:span><text:span text:style-name="T16">8</text:span><text:span text:style-name="T11">.-</text:span><text:span text:style-name="T19"> Asuntos de urgencia.</text:span></text:p>
      <text:p text:style-name="P23"><text:span text:style-name="T13"><text:s text:c="2"/></text:span><text:span text:style-name="T17"><text:s/></text:span><text:span text:style-name="T15">9</text:span><text:span text:style-name="T11">.-</text:span><text:span text:style-name="T19"> Ruegos y Preguntas</text:span></text:p>
      <text:p text:style-name="P11"/>
      <text:p text:style-name="P6"><text:span text:style-name="T3">En Santa Lucía de Tirajana, a fecha de firma electrónica</text:span></text:p>
      <text:p text:style-name="P6"><text:span text:style-name="T3">El Alcalde Presidente</text:span></text:p>
      <text:p text:style-name="P7"><text:span text:style-name="T3">Fdo. Francisco José García López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database-display text:table-name="" text:table-type="table" text:column-name="Destinatarios">TABLÓN DE ANUNCIOS</text:database-display></text:p>
      <text:p text:style-name="P1"><text:database-display text:table-name="" text:table-type="table" text:column-name="PUESTO">Santa Lucía Casco</text:database-display></text:p>
      <text:p text:style-name="P1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Carmen Quintana</dc:creator>
    <dc:date>2023-10-27T13:15:00</dc:date>
    <meta:print-date>2023-04-25T11:18:00</meta:print-date>
    <meta:editing-cycles>22</meta:editing-cycles>
    <meta:editing-duration>P2DT13H2M</meta:editing-duration>
    <meta:document-statistic meta:table-count="1" meta:image-count="1" meta:object-count="0" meta:page-count="2" meta:paragraph-count="30" meta:word-count="359" meta:character-count="2201" meta:non-whitespace-character-count="1796"/>
    <meta:generator>LibreOffice/6.2.0.3$Windows_X86_64 LibreOffice_project/98c6a8a1c6c7b144ce3cc729e34964b47ce25d62</meta:generator>
  </office:meta>
</office:document-meta>
</file>