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5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style:font-name-asian="Lucida Sans Unicode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normal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letter-spacing="0.002cm" fo:font-weight="bold" style:font-weight-asian="bold" style:font-name-complex="Arial" style:font-weight-complex="bold"/>
    </style:style>
    <style:style style:name="T23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letter-spacing="0.002cm" style:font-name-complex="Arial"/>
    </style:style>
    <style:style style:name="T25" style:family="text">
      <style:text-properties style:font-name="Arial" fo:font-style="normal" style:font-style-asian="normal" style:font-name-complex="Arial" style:font-style-complex="normal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style:font-name-asian="Arial" style:font-name-complex="Arial"/>
    </style:style>
    <style:style style:name="T33" style:family="text">
      <style:text-properties fo:color="#000000" style:font-name="Arial" fo:font-weight="bold" style:font-weight-asian="bold" style:font-name-complex="Arial" style:font-weight-complex="bold"/>
    </style:style>
    <style:style style:name="T34" style:family="text">
      <style:text-properties fo:color="#0000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anguage="es" fo:country="ES" style:font-size-asian="11pt" style:font-name-complex="Arial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background-color="#ffffff" loext:char-shading-value="0" style:font-name-complex="Arial"/>
    </style:style>
    <style:style style:name="T38" style:family="text">
      <style:text-properties fo:color="#000000" style:font-name="Arial" fo:background-color="#ffffff" loext:char-shading-value="0" style:font-name-complex="Arial"/>
    </style:style>
    <style:style style:name="T39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VOCATORIA SESIÓN PLENO DEL AYUNTAMIENTO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26 de octubre de 2023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5">ORDEN DEL DIA</text:p>
      <text:p text:style-name="P6">I.- PARTE RESOLUTIVA.</text:p>
      <text:p text:style-name="P4"><text:span text:style-name="T7"><text:s text:c="2"/></text:span><text:span text:style-name="T4">1.-</text:span><text:span text:style-name="T2"> Aprobación, si procede, del acta correspondiente a la sesión ordinaria de fecha 28 de septiembre de 2023.</text:span></text:p>
      <text:p text:style-name="P1"><text:span text:style-name="T6"><text:s text:c="9"/></text:span><text:span text:style-name="T4">2.- </text:span><text:span text:style-name="T2">Toma de posesión del cargo de Concejala de esta Corporación, de Dª Eva Lucía Araña López.</text:span></text:p>
      <text:p text:style-name="P2"><text:span text:style-name="Título_20_5_20_Car"><text:span text:style-name="T9"><text:s text:c="8"/></text:span></text:span><text:span text:style-name="Título_20_5_20_Car"><text:span text:style-name="T10">3.-</text:span></text:span><text:span text:style-name="Título_20_5_20_Car"><text:span text:style-name="T11"> Aprobación del</text:span></text:span><text:span text:style-name="Título_20_5_20_Car"><text:span text:style-name="T10"> </text:span></text:span><text:span text:style-name="T2">convenio suscrito entre el Instituto Canario de la Vivienda y el Ilustre. Ayuntamiento de Santa Lucía de Tirajana por el que se formaliza la cesión a título gratuito de una parcela N.º 6A, Calle Doctor Severo Ochoa, número 59, Sardina del Sur.</text:span></text:p>
      <text:p text:style-name="P2"><text:span text:style-name="T23"><text:s text:c="7"/></text:span><text:span text:style-name="T22">4.-</text:span><text:span text:style-name="T24"> Modificación del acuerdo de aprobación de las actuaciones del Programa Insular de Desarrollo Socioeconómico de Gran Canaria para las anualidades de 2023-2027.</text:span></text:p>
      <text:p text:style-name="P12"><text:span text:style-name="T32"><text:s text:c="8"/></text:span><text:span text:style-name="T33">5.-</text:span><text:span text:style-name="T31"> Modificación del gasto plurianual del contrato denominado “Servicio del Transporte Público Regular Permanente de uso general de viajeros por carretera de carácter urbano en el Municipio de Santa Lucía.</text:span></text:p>
      <text:p text:style-name="P23"><text:span text:style-name="T34">6.-</text:span><text:span text:style-name="T35"> </text:span><text:span text:style-name="T36">Aprobación inicial del Expediente de Modificación de Créditos Nº 84.2023, en la modalidad de </text:span><text:span text:style-name="T35">S</text:span><text:span text:style-name="T36">uplemento de </text:span><text:span text:style-name="T35">C</text:span><text:span text:style-name="T36">rédito</text:span><text:span text:style-name="T35">.</text:span></text:p>
      <text:p text:style-name="P13"><text:span text:style-name="T4">7.-</text:span><text:span text:style-name="T2"> Aprobación del Expediente de Reconocimiento Extrajudicial de Crédito Nº 4/2023.</text:span></text:p>
      <text:p text:style-name="P23"><text:span text:style-name="T21"><text:s/></text:span><text:span text:style-name="T13">II.- PARTE DECLARATIVA.</text:span></text:p>
      <text:p text:style-name="P22"><text:span text:style-name="T14"><text:s/></text:span><text:span text:style-name="T13">8</text:span><text:span text:style-name="Emphasis"><text:span text:style-name="T12">.-</text:span></text:span><text:span text:style-name="Emphasis"><text:span text:style-name="T8"> Comunicaciones de la Presidencia. </text:span></text:span></text:p>
      <text:p text:style-name="P4"><text:span text:style-name="T5"><text:s text:c="5"/></text:span><text:span text:style-name="T3">- </text:span><text:span text:style-name="T2">Boletines Oficiales y Correspondencia.</text:span></text:p>
      <text:p text:style-name="P4"><text:span text:style-name="T7"><text:s/></text:span><text:span text:style-name="T3">III.- PARTE DE CONTROL Y FISCALIZACIÓN.</text:span></text:p>
      <text:p text:style-name="P4"><text:soft-page-break/><text:span text:style-name="T6"><text:s text:c="2"/></text:span><text:span text:style-name="T4">9.-</text:span><text:span text:style-name="T2"> <text:s/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5">desde el Decreto nº </text:span></text:span><text:span text:style-name="T37">6511/2023 de 18 de <text:s/>septiembre hasta el Decreto nº 7176/2023 de fecha 13 de octubre.</text:span></text:p>
      <text:p text:style-name="P25"><text:span text:style-name="T20"><text:s/></text:span><text:span text:style-name="T15"><text:s/></text:span><text:span text:style-name="T20"><text:s/></text:span><text:span text:style-name="T18">10</text:span><text:span text:style-name="T13">.-</text:span><text:span text:style-name="T16"> Asuntos de urgencia.</text:span></text:p>
      <text:p text:style-name="P24"><text:span text:style-name="T14"><text:s text:c="2"/></text:span><text:span text:style-name="T19"><text:s/></text:span><text:span text:style-name="T17">11</text:span><text:span text:style-name="T13">.-</text:span><text:span text:style-name="T16"> Ruegos y Preguntas</text:span></text:p>
      <text:p text:style-name="P14"/>
      <text:p text:style-name="P8"><text:span text:style-name="T3">En Santa Lucía de Tirajana, a fecha de firma electrónica</text:span></text:p>
      <text:p text:style-name="P8"><text:span text:style-name="T3">El Alcalde Presidente</text:span></text:p>
      <text:p text:style-name="P9"><text:span text:style-name="T3">Fdo. Francisco José García Lópe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database-display text:table-name="" text:table-type="table" text:column-name="Destinatarios">TABLÓN DE ANUNCIOS</text:database-display></text:p>
      <text:p text:style-name="P3"><text:database-display text:table-name="" text:table-type="table" text:column-name="PUESTO">Santa Lucía Casco</text:database-display></text:p>
      <text:p text:style-name="P3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Raquel Alvarado</dc:creator>
    <dc:date>2023-10-18T12:43:00</dc:date>
    <meta:print-date>2023-04-25T11:18:00</meta:print-date>
    <meta:editing-cycles>29</meta:editing-cycles>
    <meta:editing-duration>P2DT13H13M</meta:editing-duration>
    <meta:document-statistic meta:table-count="1" meta:image-count="1" meta:object-count="0" meta:page-count="2" meta:paragraph-count="29" meta:word-count="405" meta:character-count="2588" meta:non-whitespace-character-count="2112"/>
    <meta:generator>LibreOffice/6.2.0.3$Windows_X86_64 LibreOffice_project/98c6a8a1c6c7b144ce3cc729e34964b47ce25d62</meta:generator>
  </office:meta>
</office:document-meta>
</file>