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margin-left="0cm" fo:margin-right="0cm" fo:text-align="justify" style:justify-single-word="false" fo:text-indent="0.751cm" style:auto-text-indent="false">
        <style:tab-stops>
          <style:tab-stop style:position="0.751cm"/>
        </style:tab-stops>
      </style:paragraph-properties>
    </style:style>
    <style:style style:name="P2"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3"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4" style:family="paragraph" style:parent-style-name="Standard">
      <style:text-properties style:font-name="Arial" fo:font-size="11pt" style:font-name-asian="Arial" style:font-size-asian="11pt" style:font-name-complex="Arial"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fo:background-color="#ffff00"/>
    </style:style>
    <style:style style:name="P7" style:family="paragraph" style:parent-style-name="Standard">
      <style:paragraph-properties>
        <style:tab-stops>
          <style:tab-stop style:position="0.751cm"/>
        </style:tab-stops>
      </style:paragraph-properties>
    </style:style>
    <style:style style:name="P8" style:family="paragraph" style:parent-style-name="Standard">
      <style:paragraph-properties>
        <style:tab-stops>
          <style:tab-stop style:position="5.286cm"/>
        </style:tab-stops>
      </style:paragraph-properties>
    </style:style>
    <style:style style:name="P9"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0" style:family="paragraph" style:parent-style-name="Standard" style:list-style-name="WW8Num25">
      <style:paragraph-properties fo:margin-left="1.259cm" fo:margin-right="0.016cm" fo:text-align="justify" style:justify-single-word="false" fo:text-indent="-0.63cm" style:auto-text-indent="false"/>
    </style:style>
    <style:style style:name="P11" style:family="paragraph" style:parent-style-name="Standard" style:list-style-name="WW8Num25">
      <style:paragraph-properties fo:margin-left="1.259cm" fo:margin-right="0.016cm" fo:text-align="justify" style:justify-single-word="false" fo:text-indent="-0.63cm" style:auto-text-indent="false"/>
      <style:text-properties style:font-name="Arial" fo:font-size="11pt" style:font-size-asian="11pt" style:font-name-complex="Arial" style:font-size-complex="11pt" style:font-style-complex="italic" style:font-weight-complex="bold"/>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8"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9" style:family="paragraph" style:parent-style-name="Standard">
      <style:paragraph-properties fo:margin-left="0cm" fo:margin-right="0cm" fo:text-align="center" style:justify-single-word="false" fo:text-indent="1cm" style:auto-text-indent="false"/>
    </style:style>
    <style:style style:name="P20" style:family="paragraph" style:parent-style-name="Standard">
      <style:paragraph-properties fo:margin-left="0cm" fo:margin-right="0cm" fo:margin-top="0.494cm" fo:margin-bottom="0.494cm" loext:contextual-spacing="false" fo:text-align="justify" style:justify-single-word="false" fo:text-indent="1cm" style:auto-text-indent="false"/>
    </style:style>
    <style:style style:name="P21" style:family="paragraph" style:parent-style-name="Standard">
      <style:paragraph-properties fo:margin-left="0cm" fo:margin-right="0.016cm" fo:text-align="justify" style:justify-single-word="false" fo:text-indent="1.249cm" style:auto-text-indent="false"/>
    </style:style>
    <style:style style:name="P22" style:family="paragraph" style:parent-style-name="Standard">
      <style:paragraph-properties fo:margin-left="0cm" fo:margin-right="0.016cm" fo:text-align="justify" style:justify-single-word="false" fo:text-indent="1.249cm" style:auto-text-indent="false"/>
      <style:text-properties style:font-name="Arial" fo:font-size="11pt" style:font-size-asian="11pt" style:font-name-complex="Arial" style:font-size-complex="11pt" style:font-style-complex="italic" style:font-weight-complex="bold"/>
    </style:style>
    <style:style style:name="P23"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24" style:family="paragraph" style:parent-style-name="Standard">
      <style:paragraph-properties fo:margin-left="0cm" fo:margin-right="0.016cm" fo:text-align="justify" style:justify-single-word="false" fo:text-indent="0.63cm" style:auto-text-indent="false"/>
    </style:style>
    <style:style style:name="P25" style:family="paragraph" style:parent-style-name="Standard">
      <style:paragraph-properties fo:margin-left="0cm" fo:margin-right="0.016cm" fo:text-align="justify" style:justify-single-word="false" fo:text-indent="-0.501cm" style:auto-text-indent="false"/>
    </style:style>
    <style:style style:name="P26" style:family="paragraph" style:parent-style-name="Standard">
      <style:paragraph-properties fo:margin-left="0cm" fo:margin-right="0.146cm" fo:text-align="justify" style:justify-single-word="false" fo:text-indent="1cm" style:auto-text-indent="false"/>
    </style:style>
    <style:style style:name="P27"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Lucida Sans Unicode" style:font-size-asian="11pt" style:font-weight-asian="bold" style:font-name-complex="Arial" style:font-size-complex="11pt"/>
    </style:style>
    <style:style style:name="P28" style:family="paragraph" style:parent-style-name="Standard">
      <style:paragraph-properties fo:margin-left="0cm" fo:margin-right="0.27cm" fo:margin-top="0.145cm" fo:margin-bottom="0cm" loext:contextual-spacing="false" fo:text-align="justify" style:justify-single-word="false" fo:text-indent="1cm" style:auto-text-indent="false"/>
    </style:style>
    <style:style style:name="P29" style:family="paragraph" style:parent-style-name="Standard">
      <style:paragraph-properties fo:margin-left="0cm" fo:margin-right="0cm" fo:text-align="justify" style:justify-single-word="false" fo:text-indent="0.751cm" style:auto-text-indent="false"/>
    </style:style>
    <style:style style:name="P30" style:family="paragraph" style:parent-style-name="Standard">
      <style:paragraph-properties fo:margin-left="0cm" fo:margin-right="0cm" fo:text-align="justify" style:justify-single-word="false" fo:text-indent="0.751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cm" fo:margin-right="0cm" fo:text-align="justify" style:justify-single-word="false" fo:text-indent="0.751cm" style:auto-text-indent="false"/>
      <style:text-properties style:font-name="Arial" fo:font-size="9pt" fo:font-style="italic" fo:font-weight="bold" style:font-size-asian="9pt" style:font-style-asian="italic" style:font-weight-asian="bold" style:font-name-complex="Arial" style:font-size-complex="9pt"/>
    </style:style>
    <style:style style:name="P32" style:family="paragraph" style:parent-style-name="Standard">
      <style:paragraph-properties fo:margin-left="0cm" fo:margin-right="0cm" fo:text-align="center" style:justify-single-word="false" fo:text-indent="0.75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ize-complex="11pt" style:font-style-complex="italic"/>
    </style:style>
    <style:style style:name="P33" style:family="paragraph" style:parent-style-name="Standard">
      <style:paragraph-properties fo:margin-left="0cm" fo:margin-right="0cm" fo:text-align="justify" style:justify-single-word="false" fo:text-indent="0.751cm" style:auto-text-indent="false">
        <style:tab-stops>
          <style:tab-stop style:position="3.577cm"/>
        </style:tab-stops>
      </style:paragraph-properties>
      <style:text-properties style:font-name="Arial" fo:font-size="10pt" fo:language="none" fo:country="none" fo:font-style="italic" style:font-size-asian="10pt" style:font-style-asian="italic" style:font-name-complex="Arial" style:font-style-complex="italic"/>
    </style:style>
    <style:style style:name="P34" style:family="paragraph" style:parent-style-name="Standard">
      <style:paragraph-properties fo:margin-left="0cm" fo:margin-right="0cm" fo:margin-top="0.164cm" fo:margin-bottom="0cm" loext:contextual-spacing="false" fo:text-align="justify" style:justify-single-word="false" fo:text-indent="0.751cm" style:auto-text-indent="false"/>
    </style:style>
    <style:style style:name="P35" style:family="paragraph" style:parent-style-name="Standard">
      <style:paragraph-properties fo:margin-left="0cm" fo:margin-right="0cm" fo:margin-top="0.145cm" fo:margin-bottom="0cm" loext:contextual-spacing="false" fo:text-align="justify" style:justify-single-word="false" fo:text-indent="0.751cm" style:auto-text-indent="false"/>
    </style:style>
    <style:style style:name="P36" style:family="paragraph" style:parent-style-name="Standard">
      <style:paragraph-properties fo:margin-left="0cm" fo:margin-right="0cm" fo:margin-top="0.004cm" fo:margin-bottom="0cm" loext:contextual-spacing="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37" style:family="paragraph" style:parent-style-name="Standard">
      <style:paragraph-properties fo:margin-left="0.185cm" fo:margin-right="0cm" fo:margin-top="0.233cm" fo:margin-bottom="0cm" loext:contextual-spacing="false" fo:text-indent="0cm" style:auto-text-indent="false"/>
    </style:style>
    <style:style style:name="P38" style:family="paragraph" style:parent-style-name="Standard">
      <style:paragraph-properties fo:margin-left="0.203cm" fo:margin-right="0cm" fo:text-align="justify" style:justify-single-word="false" fo:text-indent="0.751cm" style:auto-text-indent="false"/>
    </style:style>
    <style:style style:name="P39" style:family="paragraph" style:parent-style-name="Standard">
      <style:paragraph-properties fo:margin-left="0.203cm" fo:margin-right="0cm" fo:line-height="100%" fo:text-align="justify" style:justify-single-word="false" fo:text-indent="0.751cm" style:auto-text-indent="false"/>
    </style:style>
    <style:style style:name="P40" style:family="paragraph" style:parent-style-name="Standard">
      <style:paragraph-properties fo:margin-left="0.203cm" fo:margin-right="0cm" fo:margin-top="0.002cm" fo:margin-bottom="0cm" loext:contextual-spacing="false" fo:text-align="justify" style:justify-single-word="false" fo:text-indent="0.751cm" style:auto-text-indent="false"/>
    </style:style>
    <style:style style:name="P41" style:family="paragraph" style:parent-style-name="Text_20_body">
      <style:paragraph-properties fo:margin-left="0cm" fo:margin-right="0cm" fo:margin-top="0.164cm" fo:margin-bottom="0.212cm" loext:contextual-spacing="false" fo:text-align="justify" style:justify-single-word="false" fo:text-indent="0.751cm" style:auto-text-indent="false"/>
    </style:style>
    <style:style style:name="P42" style:family="paragraph" style:parent-style-name="Text_20_body">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43" style:family="paragraph" style:parent-style-name="Text_20_body">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ize-complex="10pt" style:font-style-complex="italic"/>
    </style:style>
    <style:style style:name="P44" style:family="paragraph" style:parent-style-name="Text_20_body">
      <style:paragraph-properties fo:margin-left="0cm" fo:margin-right="0cm" fo:text-indent="0.751cm" style:auto-text-indent="false"/>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P45" style:family="paragraph" style:parent-style-name="Text_20_body">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46" style:family="paragraph" style:parent-style-name="Text_20_body">
      <style:paragraph-properties fo:margin-left="0cm" fo:margin-right="0cm" fo:text-indent="0.75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47" style:family="paragraph" style:parent-style-name="Text_20_body">
      <style:paragraph-properties fo:margin-left="0cm" fo:margin-right="0cm" fo:text-indent="0.75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8" style:family="paragraph" style:parent-style-name="Text_20_body">
      <style:paragraph-properties fo:margin-left="0cm" fo:margin-right="0cm" fo:text-indent="0.751cm" style:auto-text-indent="false"/>
      <style:text-properties style:font-name="Arial" fo:font-size="11pt" fo:font-style="italic" style:font-size-asian="11pt" style:font-style-asian="italic" style:font-name-complex="Arial" style:font-size-complex="11pt" style:font-style-complex="italic"/>
    </style:style>
    <style:style style:name="P49" style:family="paragraph" style:parent-style-name="Text_20_body">
      <style:paragraph-properties fo:margin-left="0cm" fo:margin-right="0cm" fo:text-align="justify" style:justify-single-word="false" fo:text-indent="0.751cm" style:auto-text-indent="false"/>
    </style:style>
    <style:style style:name="P50" style:family="paragraph" style:parent-style-name="Text_20_body">
      <style:paragraph-properties fo:margin-left="0cm" fo:margin-right="0cm" fo:margin-top="0.002cm" fo:margin-bottom="0.212cm" loext: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51" style:family="paragraph" style:parent-style-name="Text_20_body">
      <style:paragraph-properties fo:margin-left="0cm" fo:margin-right="0cm" fo:margin-top="0.002cm" fo:margin-bottom="0.212cm" loext:contextual-spacing="false" fo:text-indent="0.7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2" style:family="paragraph" style:parent-style-name="Text_20_body">
      <style:paragraph-properties fo:margin-left="0cm" fo:margin-right="0cm" fo:margin-top="0.002cm" fo:margin-bottom="0.212cm" loext:contextual-spacing="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53" style:family="paragraph" style:parent-style-name="Text_20_body">
      <style:paragraph-properties fo:margin-left="0cm" fo:margin-right="0cm" fo:margin-top="0.002cm" fo:margin-bottom="0.212cm" loext:contextual-spacing="false" fo:text-align="justify" style:justify-single-word="false" fo:text-indent="0.751cm" style:auto-text-indent="false"/>
    </style:style>
    <style:style style:name="P54" style:family="paragraph" style:parent-style-name="Text_20_body">
      <style:paragraph-properties fo:margin-left="0cm" fo:margin-right="0cm" fo:margin-top="0.019cm" fo:margin-bottom="0.212cm" loext:contextual-spacing="false" fo:text-indent="0.7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5" style:family="paragraph" style:parent-style-name="Text_20_body">
      <style:paragraph-properties fo:margin-left="0cm" fo:margin-right="0cm" fo:margin-top="0.019cm" fo:margin-bottom="0.212cm" loext: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56" style:family="paragraph" style:parent-style-name="Text_20_body">
      <style:paragraph-properties fo:margin-left="0cm" fo:margin-right="0cm" fo:margin-top="0.019cm" fo:margin-bottom="0.212cm" loext:contextual-spacing="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57" style:family="paragraph" style:parent-style-name="Text_20_body">
      <style:paragraph-properties fo:margin-left="0cm" fo:margin-right="0cm" fo:margin-top="0.012cm" fo:margin-bottom="0.212cm" loext: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58" style:family="paragraph" style:parent-style-name="Text_20_body">
      <style:paragraph-properties fo:margin-left="0cm" fo:margin-right="0cm" fo:margin-top="0.012cm" fo:margin-bottom="0.212cm" loext:contextual-spacing="false" fo:text-align="justify" style:justify-single-word="false" fo:text-indent="0.751cm" style:auto-text-indent="false"/>
      <style:text-properties style:font-name="Arial" fo:font-size="10pt" fo:font-style="italic" style:font-size-asian="10pt" style:font-style-asian="italic" style:font-name-complex="Arial" style:font-size-complex="10pt" style:font-style-complex="italic"/>
    </style:style>
    <style:style style:name="P59" style:family="paragraph" style:parent-style-name="Text_20_body">
      <style:paragraph-properties fo:margin-left="0cm" fo:margin-right="0cm" fo:margin-top="0.012cm" fo:margin-bottom="0.212cm" loext:contextual-spacing="false" fo:text-indent="0.7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0" style:family="paragraph" style:parent-style-name="Text_20_body">
      <style:paragraph-properties fo:margin-left="0cm" fo:margin-right="0cm" fo:margin-top="0.012cm" fo:margin-bottom="0.212cm" loext:contextual-spacing="false" fo:text-align="justify"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1" style:family="paragraph" style:parent-style-name="Text_20_body">
      <style:paragraph-properties fo:margin-left="0cm" fo:margin-right="0cm" fo:margin-top="0.012cm" fo:margin-bottom="0.212cm" loext:contextual-spacing="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62" style:family="paragraph" style:parent-style-name="Text_20_body">
      <style:paragraph-properties fo:margin-left="0cm" fo:margin-right="0cm" fo:margin-top="0.012cm" fo:margin-bottom="0.212cm" loext:contextual-spacing="false" fo:text-indent="0.75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63" style:family="paragraph" style:parent-style-name="Text_20_body">
      <style:paragraph-properties fo:margin-left="0cm" fo:margin-right="0cm" fo:margin-top="0.018cm" fo:margin-bottom="0.212cm" loext: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64" style:family="paragraph" style:parent-style-name="Text_20_body">
      <style:paragraph-properties fo:margin-left="0cm" fo:margin-right="0cm" fo:margin-top="0.018cm" fo:margin-bottom="0.212cm" loext:contextual-spacing="false" fo:text-align="justify" style:justify-single-word="false" fo:text-indent="0.751cm" style:auto-text-indent="false"/>
      <style:text-properties style:font-name="Arial" fo:font-size="11pt" style:font-size-asian="11pt" style:font-name-complex="Arial" style:font-size-complex="11pt"/>
    </style:style>
    <style:style style:name="P65" style:family="paragraph" style:parent-style-name="Text_20_body">
      <style:paragraph-properties fo:margin-left="0cm" fo:margin-right="0cm" fo:margin-top="0.018cm" fo:margin-bottom="0.212cm" loext:contextual-spacing="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66" style:family="paragraph" style:parent-style-name="Text_20_body">
      <style:paragraph-properties fo:margin-left="0cm" fo:margin-right="0cm" fo:margin-top="0.106cm" fo:margin-bottom="0.212cm" loext:contextual-spacing="false" fo:text-align="justify" style:justify-single-word="false" fo:text-indent="0.751cm" style:auto-text-indent="false"/>
    </style:style>
    <style:style style:name="P67" style:family="paragraph" style:parent-style-name="Text_20_body">
      <style:paragraph-properties fo:margin-left="0cm" fo:margin-right="0cm" fo:margin-top="0.014cm" fo:margin-bottom="0.212cm" loext: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68" style:family="paragraph" style:parent-style-name="Text_20_body">
      <style:paragraph-properties fo:margin-left="0cm" fo:margin-right="0cm" fo:margin-top="0.014cm" fo:margin-bottom="0.212cm" loext:contextual-spacing="false" fo:text-align="justify"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9" style:family="paragraph" style:parent-style-name="Text_20_body">
      <style:paragraph-properties fo:margin-left="0cm" fo:margin-right="0cm" fo:margin-top="0.014cm" fo:margin-bottom="0.212cm" loext:contextual-spacing="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70" style:family="paragraph" style:parent-style-name="Text_20_body">
      <style:paragraph-properties fo:margin-left="0cm" fo:margin-right="0cm" fo:margin-top="0.007cm" fo:margin-bottom="0.212cm" loext: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71" style:family="paragraph" style:parent-style-name="Text_20_body">
      <style:paragraph-properties fo:margin-left="0cm" fo:margin-right="0cm" fo:margin-top="0.007cm" fo:margin-bottom="0.212cm" loext:contextual-spacing="false" fo:text-align="justify" style:justify-single-word="false" fo:text-indent="0.751cm" style:auto-text-indent="false"/>
      <style:text-properties style:font-name="Arial" fo:font-size="11pt" style:font-size-asian="11pt" style:font-name-complex="Arial" style:font-size-complex="11pt"/>
    </style:style>
    <style:style style:name="P72" style:family="paragraph" style:parent-style-name="Text_20_body">
      <style:paragraph-properties fo:margin-left="0cm" fo:margin-right="0cm" fo:margin-top="0.007cm" fo:margin-bottom="0.212cm" loext:contextual-spacing="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73" style:family="paragraph" style:parent-style-name="Text_20_body">
      <style:paragraph-properties fo:margin-left="0cm" fo:margin-right="0cm" fo:margin-top="0.011cm" fo:margin-bottom="0.212cm" loext:contextual-spacing="false" fo:text-align="justify" style:justify-single-word="false" fo:text-indent="0.751cm" style:auto-text-indent="false"/>
      <style:text-properties style:font-name="Arial" fo:font-size="10pt" fo:font-style="italic" style:font-size-asian="10pt" style:font-style-asian="italic" style:font-name-complex="Arial" style:font-size-complex="10pt" style:font-style-complex="italic"/>
    </style:style>
    <style:style style:name="P74" style:family="paragraph" style:parent-style-name="Text_20_body">
      <style:paragraph-properties fo:margin-left="0cm" fo:margin-right="0cm" fo:margin-top="0.016cm" fo:margin-bottom="0.212cm" loext: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75" style:family="paragraph" style:parent-style-name="Text_20_body">
      <style:paragraph-properties fo:margin-left="0cm" fo:margin-right="0cm" fo:margin-top="0.016cm" fo:margin-bottom="0.212cm" loext:contextual-spacing="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76" style:family="paragraph" style:parent-style-name="Text_20_body">
      <style:paragraph-properties fo:margin-left="0cm" fo:margin-right="0cm" fo:margin-top="0.016cm" fo:margin-bottom="0.212cm" loext:contextual-spacing="false" fo:text-indent="0.75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77" style:family="paragraph" style:parent-style-name="Text_20_body">
      <style:paragraph-properties fo:margin-left="0cm" fo:margin-right="0cm" fo:margin-top="0.004cm" fo:margin-bottom="0.212cm" loext: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78" style:family="paragraph" style:parent-style-name="Text_20_body">
      <style:paragraph-properties fo:margin-left="0cm" fo:margin-right="0cm" fo:margin-top="0.005cm" fo:margin-bottom="0.212cm" loext: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79" style:family="paragraph" style:parent-style-name="Text_20_body">
      <style:paragraph-properties fo:margin-left="0cm" fo:margin-right="0cm" fo:margin-top="0.005cm" fo:margin-bottom="0.212cm" loext:contextual-spacing="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80" style:family="paragraph" style:parent-style-name="Text_20_body">
      <style:paragraph-properties fo:margin-left="0cm" fo:margin-right="0cm" fo:margin-top="0.005cm" fo:margin-bottom="0.212cm" loext:contextual-spacing="false" fo:text-indent="0.75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81" style:family="paragraph" style:parent-style-name="Text_20_body">
      <style:paragraph-properties fo:margin-left="0cm" fo:margin-right="0cm" fo:margin-top="0.162cm" fo:margin-bottom="0.212cm" loext:contextual-spacing="false" fo:text-indent="0.751cm" style:auto-text-indent="false"/>
    </style:style>
    <style:style style:name="P82" style:family="paragraph" style:parent-style-name="Text_20_body">
      <style:paragraph-properties fo:margin-left="0cm" fo:margin-right="0cm" fo:margin-top="0.162cm" fo:margin-bottom="0.212cm" loext:contextual-spacing="false" fo:text-indent="0.751cm" style:auto-text-indent="false"/>
      <style:text-properties style:font-name="Arial" fo:font-size="11pt" style:font-size-asian="11pt" style:font-name-complex="Arial" style:font-size-complex="11pt"/>
    </style:style>
    <style:style style:name="P83" style:family="paragraph" style:parent-style-name="Text_20_body">
      <style:paragraph-properties fo:margin-left="0cm" fo:margin-right="0cm" fo:margin-top="0.009cm" fo:margin-bottom="0.212cm" loext:contextual-spacing="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84" style:family="paragraph" style:parent-style-name="Text_20_body">
      <style:paragraph-properties fo:margin-left="0.254cm" fo:margin-right="0cm" fo:text-indent="0.751cm" style:auto-text-indent="false"/>
    </style:style>
    <style:style style:name="P85" style:family="paragraph" style:parent-style-name="Heading_20_1">
      <style:paragraph-properties fo:margin-left="0.203cm" fo:margin-right="0cm" fo:margin-top="0.159cm" fo:margin-bottom="0cm" loext:contextual-spacing="false" fo:text-indent="0.751cm" style:auto-text-indent="false"/>
    </style:style>
    <style:style style:name="P86" style:family="paragraph" style:parent-style-name="Heading_20_1">
      <style:paragraph-properties fo:margin-left="0.762cm" fo:margin-right="0cm" fo:text-align="center" style:justify-single-word="false" fo:text-indent="-0.762cm" style:auto-text-indent="false"/>
      <style:text-properties style:font-name="Arial" fo:font-size="11pt" fo:letter-spacing="-0.004cm" fo:font-style="italic" style:font-size-asian="11pt" style:font-style-asian="italic" style:font-name-complex="Arial" style:font-size-complex="11pt" style:font-style-complex="italic"/>
    </style:style>
    <style:style style:name="P87" style:family="paragraph" style:parent-style-name="Heading_20_2">
      <style:paragraph-properties fo:margin-left="0cm" fo:margin-right="0cm" fo:margin-top="0.164cm" fo:margin-bottom="0cm" loext:contextual-spacing="false" fo:text-align="justify" style:justify-single-word="false" fo:text-indent="0.751cm" style:auto-text-indent="false"/>
    </style:style>
    <style:style style:name="P88" style:family="paragraph" style:parent-style-name="Heading_20_2">
      <style:paragraph-properties fo:margin-left="0cm" fo:margin-right="0cm" fo:text-align="justify" style:justify-single-word="false" fo:text-indent="0.751cm" style:auto-text-indent="false"/>
    </style:style>
    <style:style style:name="P89" style:family="paragraph" style:parent-style-name="Heading_20_3">
      <style:paragraph-properties fo:margin-left="0cm" fo:margin-right="0cm" fo:text-indent="0.751cm" style:auto-text-indent="false"/>
    </style:style>
    <style:style style:name="P90" style:family="paragraph" style:parent-style-name="Heading_20_3">
      <style:paragraph-properties fo:margin-left="0cm" fo:margin-right="0cm" fo:margin-top="0.002cm" fo:margin-bottom="0cm" loext:contextual-spacing="false" fo:text-indent="0.751cm" style:auto-text-indent="false"/>
    </style:style>
    <style:style style:name="P91" style:family="paragraph" style:parent-style-name="Heading_20_3">
      <style:paragraph-properties fo:margin-left="0.254cm" fo:margin-right="0cm" fo:text-align="start" style:justify-single-word="false" fo:text-indent="0.751cm" style:auto-text-indent="false"/>
    </style:style>
    <style:style style:name="P92" style:family="paragraph" style:parent-style-name="Heading_20_3">
      <style:paragraph-properties fo:margin-left="0.512cm" fo:margin-right="0cm" fo:text-align="start" style:justify-single-word="false" fo:text-indent="0.751cm" style:auto-text-indent="false"/>
    </style:style>
    <style:style style:name="P93" style:family="paragraph" style:parent-style-name="Header">
      <style:paragraph-properties fo:margin-left="0cm" fo:margin-right="0cm" fo:text-align="justify" style:justify-single-word="false" fo:text-indent="0.75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94" style:family="paragraph" style:parent-style-name="Header">
      <style:paragraph-properties fo:margin-left="0cm" fo:margin-right="0cm" fo:text-align="justify" style:justify-single-word="false" fo:text-indent="0.751cm" style:auto-text-indent="false">
        <style:tab-stops/>
      </style:paragraph-properties>
      <style:text-properties style:font-name="Arial" fo:font-size="11pt" style:font-name-asian="Arial Unicode MS" style:font-size-asian="11pt" style:font-name-complex="Arial" style:font-size-complex="11pt"/>
    </style:style>
    <style:style style:name="P95" style:family="paragraph" style:parent-style-name="Header">
      <style:paragraph-properties fo:margin-left="0cm" fo:margin-right="0cm" fo:text-align="justify" style:justify-single-word="false" fo:text-indent="0.751cm" style:auto-text-indent="false">
        <style:tab-stops>
          <style:tab-stop style:position="1.249cm"/>
          <style:tab-stop style:position="7.5cm" style:type="center"/>
          <style:tab-stop style:position="15cm" style:type="right"/>
        </style:tab-stops>
      </style:paragraph-properties>
    </style:style>
    <style:style style:name="P96"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97"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P98"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99"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100" style:family="paragraph" style:parent-style-name="Header">
      <style:paragraph-properties fo:margin-left="0.877cm" fo:margin-right="0.127cm" fo:text-indent="-0.501cm" style:auto-text-indent="false"/>
    </style:style>
    <style:style style:name="P101" style:family="paragraph" style:parent-style-name="Header">
      <style:paragraph-properties fo:margin-left="0.127cm" fo:margin-right="0.127cm" fo:text-indent="0cm" style:auto-text-indent="false"/>
    </style:style>
    <style:style style:name="P102"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03" style:family="paragraph" style:parent-style-name="Header">
      <style:paragraph-properties fo:margin-left="0.127cm" fo:margin-right="0.127cm" fo:text-align="center" style:justify-single-word="false" fo:text-indent="0cm" style:auto-text-indent="false"/>
    </style:style>
    <style:style style:name="P104"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05"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06" style:family="paragraph" style:parent-style-name="Footer">
      <style:text-properties style:font-name="Arial" fo:font-size="11pt" style:font-size-asian="11pt" style:font-name-complex="Arial" style:font-size-complex="11pt"/>
    </style:style>
    <style:style style:name="P107" style:family="paragraph" style:parent-style-name="Footer">
      <style:paragraph-properties fo:text-align="end" style:justify-single-word="false"/>
      <style:text-properties style:font-name="Arial" fo:font-size="11pt" style:font-size-asian="11pt" style:font-name-complex="Arial" style:font-size-complex="11pt"/>
    </style:style>
    <style:style style:name="P108" style:family="paragraph" style:parent-style-name="Párrafo_20_de_20_lista" style:list-style-name="WW8Num1">
      <style:paragraph-properties fo:margin-left="0cm" fo:margin-right="0cm" fo:text-align="justify" style:justify-single-word="false" fo:orphans="0" fo:widows="0" fo:text-indent="0.751cm" style:auto-text-indent="false" style:text-autospace="none">
        <style:tab-stops>
          <style:tab-stop style:position="0.549cm"/>
        </style:tab-stops>
      </style:paragraph-properties>
    </style:style>
    <style:style style:name="P109" style:family="paragraph" style:parent-style-name="Párrafo_20_de_20_lista" style:list-style-name="WW8Num1">
      <style:paragraph-properties fo:margin-left="0cm" fo:margin-right="0cm" fo:text-align="justify" style:justify-single-word="false" fo:orphans="0" fo:widows="0" fo:text-indent="0.751cm" style:auto-text-indent="false" style:text-autospace="none">
        <style:tab-stops>
          <style:tab-stop style:position="0.453cm"/>
        </style:tab-stops>
      </style:paragraph-properties>
    </style:style>
    <style:style style:name="P110" style:family="paragraph" style:parent-style-name="Párrafo_20_de_20_lista" style:list-style-name="WW8Num1">
      <style:paragraph-properties fo:margin-left="0cm" fo:margin-right="0cm" fo:text-align="justify" style:justify-single-word="false" fo:orphans="0" fo:widows="0" fo:text-indent="0.751cm" style:auto-text-indent="false" style:text-autospace="none">
        <style:tab-stops>
          <style:tab-stop style:position="0.543cm"/>
        </style:tab-stops>
      </style:paragraph-properties>
    </style:style>
    <style:style style:name="P111" style:family="paragraph" style:parent-style-name="Párrafo_20_de_20_lista" style:list-style-name="WW8Num1">
      <style:paragraph-properties fo:margin-left="0cm" fo:margin-right="0cm" fo:text-align="justify" style:justify-single-word="false" fo:orphans="0" fo:widows="0" fo:text-indent="0.751cm" style:auto-text-indent="false" style:text-autospace="none">
        <style:tab-stops>
          <style:tab-stop style:position="0.607cm"/>
        </style:tab-stops>
      </style:paragraph-properties>
      <style:text-properties style:font-name="Arial" fo:font-size="10pt" fo:font-style="italic" style:font-size-asian="10pt" style:font-style-asian="italic" style:font-name-complex="Arial" style:font-size-complex="10pt" style:font-style-complex="italic"/>
    </style:style>
    <style:style style:name="P112" style:family="paragraph" style:parent-style-name="Párrafo_20_de_20_lista" style:list-style-name="WW8Num1">
      <style:paragraph-properties fo:margin-left="0cm" fo:margin-right="0cm" fo:margin-top="0.002cm" fo:margin-bottom="0cm" loext:contextual-spacing="false" fo:text-align="justify" style:justify-single-word="false" fo:orphans="0" fo:widows="0" fo:text-indent="0.751cm" style:auto-text-indent="false" style:text-autospace="none">
        <style:tab-stops>
          <style:tab-stop style:position="0.441cm"/>
        </style:tab-stops>
      </style:paragraph-properties>
    </style:style>
    <style:style style:name="P113" style:family="paragraph" style:parent-style-name="Párrafo_20_de_20_lista" style:list-style-name="WW8Num1">
      <style:paragraph-properties fo:margin-left="0cm" fo:margin-right="0cm" fo:margin-top="0.002cm" fo:margin-bottom="0cm" loext:contextual-spacing="false" fo:text-align="justify" style:justify-single-word="false" fo:orphans="0" fo:widows="0" fo:text-indent="0.751cm" style:auto-text-indent="false" style:text-autospace="none">
        <style:tab-stops>
          <style:tab-stop style:position="0.543cm"/>
        </style:tab-stops>
      </style:paragraph-properties>
    </style:style>
    <style:style style:name="P114" style:family="paragraph" style:parent-style-name="Párrafo_20_de_20_lista" style:list-style-name="WW8Num1">
      <style:paragraph-properties fo:margin-left="0cm" fo:margin-right="0cm" fo:margin-top="0.164cm" fo:margin-bottom="0cm" loext:contextual-spacing="false" fo:text-align="justify" style:justify-single-word="false" fo:orphans="0" fo:widows="0" fo:text-indent="0.751cm" style:auto-text-indent="false" style:text-autospace="none">
        <style:tab-stops>
          <style:tab-stop style:position="0.441cm"/>
        </style:tab-stops>
      </style:paragraph-properties>
    </style:style>
    <style:style style:name="P115" style:family="paragraph" style:parent-style-name="Párrafo_20_de_20_lista" style:list-style-name="WW8Num78">
      <style:paragraph-properties fo:margin-left="1.473cm" fo:margin-right="0cm" fo:text-align="justify" style:justify-single-word="false" fo:orphans="0" fo:widows="0" fo:text-indent="0.751cm" style:auto-text-indent="false" style:text-autospace="none">
        <style:tab-stops>
          <style:tab-stop style:position="1.473cm"/>
        </style:tab-stops>
      </style:paragraph-properties>
    </style:style>
    <style:style style:name="P116" style:family="paragraph" style:parent-style-name="Body_20_Text_20_2">
      <style:paragraph-properties fo:margin-left="0cm" fo:margin-right="0cm" fo:text-align="end" style:justify-single-word="false" fo:text-indent="1cm" style:auto-text-indent="false"/>
    </style:style>
    <style:style style:name="P117"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18"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19" style:family="paragraph" style:parent-style-name="Body_20_Text_20_2">
      <style:paragraph-properties fo:padding-left="0.141cm" fo:padding-right="0.141cm" fo:padding-top="0.035cm" fo:padding-bottom="0.035cm" fo:border="0.51pt solid #000000"/>
    </style:style>
    <style:style style:name="P120"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21" style:family="paragraph" style:parent-style-name="x_5f_western">
      <style:paragraph-properties fo:margin-left="0cm" fo:margin-right="0cm" fo:margin-top="0cm" fo:margin-bottom="0cm" loext:contextual-spacing="false" fo:text-align="justify" style:justify-single-word="false" fo:text-indent="0.751cm" style:auto-text-indent="false"/>
      <style:text-properties fo:color="#000000" style:font-name="Arial" fo:font-size="11pt" fo:font-weight="bold" style:font-size-asian="11pt" style:font-weight-asian="bold" style:font-name-complex="Arial" style:font-size-complex="11pt" style:font-weight-complex="bold"/>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fo:background-color="#ffff00"/>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name-asian="Arial" style:font-size-asian="11pt" style:font-weight-asian="bold" style:font-name-complex="Arial" style:font-size-complex="11pt"/>
    </style:style>
    <style:style style:name="T5" style:family="text">
      <style:text-properties style:font-name="Arial" fo:font-size="11pt" fo:font-weight="bold" style:font-name-asian="Arial" style:font-size-asian="11pt" style:font-weight-asian="bold" style:font-name-complex="Arial" style:font-size-complex="11pt" style:font-weight-complex="bold"/>
    </style:style>
    <style:style style:name="T6" style:family="text">
      <style:text-properties style:font-name="Arial" fo:font-size="11pt" fo:font-weight="bold" style:letter-kerning="true" style:font-name-asian="Arial" style:font-size-asian="11pt" style:font-weight-asian="bold" style:font-name-complex="Arial" style:font-size-complex="11pt"/>
    </style:style>
    <style:style style:name="T7" style:family="text">
      <style:text-properties style:font-name="Arial" fo:font-size="11pt" fo:font-weight="bold" style:letter-kerning="true" style:font-name-asian="Lucida Sans Unicode"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style-complex="italic" style:font-weight-complex="bold"/>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style:font-name-asian="Arial" style:font-size-asian="11pt" style:font-name-complex="Arial" style:font-size-complex="11pt" style:font-weight-complex="bold"/>
    </style:style>
    <style:style style:name="T13" style:family="text">
      <style:text-properties style:font-name="Arial" fo:font-size="11pt" fo:font-style="normal" style:font-size-asian="11pt" style:font-style-asian="normal" style:font-name-complex="Arial" style:font-size-complex="11pt"/>
    </style:style>
    <style:style style:name="T14" style:family="text">
      <style:text-properties style:font-name="Arial" fo:font-size="11pt" fo:letter-spacing="0.141cm" style:font-size-asian="11pt" style:font-name-complex="Arial" style:font-size-complex="11pt"/>
    </style:style>
    <style:style style:name="T15" style:family="text">
      <style:text-properties style:font-name="Arial" fo:font-size="11pt" fo:letter-spacing="0.141cm" fo:font-style="italic" style:font-size-asian="11pt" style:font-style-asian="italic" style:font-name-complex="Arial" style:font-size-complex="11pt" style:font-style-complex="italic"/>
    </style:style>
    <style:style style:name="T16" style:family="text">
      <style:text-properties style:font-name="Arial" fo:font-size="11pt" fo:letter-spacing="0.071cm" style:font-size-asian="11pt" style:font-name-complex="Arial" style:font-size-complex="11pt"/>
    </style:style>
    <style:style style:name="T17" style:family="text">
      <style:text-properties style:font-name="Arial" fo:font-size="11pt" fo:letter-spacing="0.071cm" fo:font-style="italic" style:font-size-asian="11pt" style:font-style-asian="italic" style:font-name-complex="Arial" style:font-size-complex="11pt" style:font-style-complex="italic"/>
    </style:style>
    <style:style style:name="T18" style:family="text">
      <style:text-properties style:font-name="Arial" fo:font-size="11pt" style:font-name-asian="Arial Unicode MS" style:font-size-asian="11pt" style:font-name-complex="Arial" style:font-size-complex="11pt"/>
    </style:style>
    <style:style style:name="T19" style:family="text">
      <style:text-properties style:font-name="Arial" fo:font-size="11pt" fo:font-style="italic" style:font-size-asian="11pt" style:font-style-asian="italic" style:font-name-complex="Arial" style:font-size-complex="11pt" style:font-style-complex="italic"/>
    </style:style>
    <style:style style:name="T20"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1"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2"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3" style:family="text">
      <style:text-properties style:font-name="Arial" fo:font-size="11pt" fo:letter-spacing="-0.009cm" fo:font-style="italic" style:font-size-asian="11pt" style:font-style-asian="italic" style:font-name-complex="Arial" style:font-size-complex="11pt" style:font-style-complex="italic"/>
    </style:style>
    <style:style style:name="T24" style:family="text">
      <style:text-properties style:font-name="Arial" fo:font-size="11pt" fo:letter-spacing="-0.002cm" fo:font-style="italic" style:font-size-asian="11pt" style:font-style-asian="italic" style:font-name-complex="Arial" style:font-size-complex="11pt" style:font-style-complex="italic"/>
    </style:style>
    <style:style style:name="T25" style:family="text">
      <style:text-properties style:font-name="Arial" fo:font-size="11pt" fo:letter-spacing="-0.018cm" fo:font-style="italic" style:font-size-asian="11pt" style:font-style-asian="italic" style:font-name-complex="Arial" style:font-size-complex="11pt" style:font-style-complex="italic"/>
    </style:style>
    <style:style style:name="T26" style:family="text">
      <style:text-properties style:font-name="Arial" fo:font-size="11pt" fo:letter-spacing="-0.007cm" fo:font-style="italic" style:font-size-asian="11pt" style:font-style-asian="italic" style:font-name-complex="Arial" style:font-size-complex="11pt" style:font-style-complex="italic"/>
    </style:style>
    <style:style style:name="T27" style:family="text">
      <style:text-properties style:font-name="Arial" fo:font-size="11pt" fo:letter-spacing="-0.004cm" fo:font-style="italic" style:font-size-asian="11pt" style:font-style-asian="italic" style:font-name-complex="Arial" style:font-size-complex="11pt" style:font-style-complex="italic"/>
    </style:style>
    <style:style style:name="T28" style:family="text">
      <style:text-properties style:font-name="Arial" fo:font-size="11pt" fo:letter-spacing="-0.004cm" fo:font-style="italic" fo:font-weight="normal" style:font-size-asian="11pt" style:font-style-asian="italic" style:font-weight-asian="normal" style:font-name-complex="Arial" style:font-size-complex="11pt" style:font-style-complex="italic" style:font-weight-complex="normal"/>
    </style:style>
    <style:style style:name="T29" style:family="text">
      <style:text-properties style:font-name="Arial" fo:font-size="11pt" fo:letter-spacing="-0.005cm" fo:font-style="italic" style:font-size-asian="11pt" style:font-style-asian="italic" style:font-name-complex="Arial" style:font-size-complex="11pt" style:font-style-complex="italic"/>
    </style:style>
    <style:style style:name="T30" style:family="text">
      <style:text-properties style:font-name="Arial" fo:font-size="11pt" fo:letter-spacing="-0.011cm" fo:font-style="italic" style:font-size-asian="11pt" style:font-style-asian="italic" style:font-name-complex="Arial" style:font-size-complex="11pt" style:font-style-complex="italic"/>
    </style:style>
    <style:style style:name="T31" style:family="text">
      <style:text-properties style:font-name="Arial" fo:font-size="11pt" fo:letter-spacing="-0.012cm" fo:font-style="italic" style:font-size-asian="11pt" style:font-style-asian="italic" style:font-name-complex="Arial" style:font-size-complex="11pt" style:font-style-complex="italic"/>
    </style:style>
    <style:style style:name="T32" style:family="text">
      <style:text-properties style:font-name="Arial" fo:font-size="11pt" fo:letter-spacing="-0.026cm" fo:font-style="italic" style:font-size-asian="11pt" style:font-style-asian="italic" style:font-name-complex="Arial" style:font-size-complex="11pt" style:font-style-complex="italic"/>
    </style:style>
    <style:style style:name="T33" style:family="text">
      <style:text-properties style:font-name="Arial" fo:font-size="11pt" fo:letter-spacing="0.007cm" fo:font-style="italic" style:font-size-asian="11pt" style:font-style-asian="italic" style:font-name-complex="Arial" style:font-size-complex="11pt" style:font-style-complex="italic"/>
    </style:style>
    <style:style style:name="T34" style:family="text">
      <style:text-properties style:font-name="Arial" fo:font-size="11pt" fo:letter-spacing="-0.025cm" fo:font-style="italic" fo:font-weight="normal" style:font-size-asian="11pt" style:font-style-asian="italic" style:font-weight-asian="normal" style:font-name-complex="Arial" style:font-size-complex="11pt" style:font-style-complex="italic" style:font-weight-complex="normal"/>
    </style:style>
    <style:style style:name="T35" style:family="text">
      <style:text-properties style:font-name="Arial" fo:font-size="11pt" fo:letter-spacing="-0.023cm" fo:font-style="italic" fo:font-weight="normal" style:font-size-asian="11pt" style:font-style-asian="italic" style:font-weight-asian="normal" style:font-name-complex="Arial" style:font-size-complex="11pt" style:font-style-complex="italic" style:font-weight-complex="normal"/>
    </style:style>
    <style:style style:name="T36" style:family="text">
      <style:text-properties style:font-name="Arial" fo:font-weight="bold" style:letter-kerning="true" style:font-name-asian="Lucida Sans Unicode" style:font-weight-asian="bold" style:font-name-complex="Arial"/>
    </style:style>
    <style:style style:name="T37" style:family="text">
      <style:text-properties style:font-name="Arial" fo:font-size="10pt" fo:font-style="italic" fo:font-weight="bold" style:font-size-asian="10pt" style:font-style-asian="italic" style:font-weight-asian="bold" style:font-name-complex="Arial" style:font-style-complex="italic"/>
    </style:style>
    <style:style style:name="T38"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9" style:family="text">
      <style:text-properties style:font-name="Arial" fo:font-size="10pt" fo:font-style="italic" style:font-size-asian="10pt" style:font-style-asian="italic" style:font-name-complex="Arial" style:font-style-complex="italic"/>
    </style:style>
    <style:style style:name="T40" style:family="text">
      <style:text-properties style:font-name="Arial" fo:font-size="10pt" fo:font-style="italic" style:font-size-asian="10pt" style:font-style-asian="italic" style:font-name-complex="Arial" style:font-size-complex="10pt" style:font-style-complex="italic"/>
    </style:style>
    <style:style style:name="T41"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42" style:family="text">
      <style:text-properties style:font-name="Arial" fo:font-size="10pt" fo:letter-spacing="-0.004cm" fo:font-style="italic" style:font-size-asian="10pt" style:font-style-asian="italic" style:font-name-complex="Arial" style:font-style-complex="italic"/>
    </style:style>
    <style:style style:name="T43" style:family="text">
      <style:text-properties style:font-name="Arial" fo:font-size="10pt" fo:letter-spacing="-0.004cm" fo:font-style="italic" style:font-size-asian="10pt" style:font-style-asian="italic" style:font-name-complex="Arial" style:font-size-complex="10pt" style:font-style-complex="italic"/>
    </style:style>
    <style:style style:name="T44" style:family="text">
      <style:text-properties style:font-name="Arial" fo:font-size="10pt" fo:letter-spacing="-0.004cm" fo:font-style="italic" fo:font-weight="normal" style:font-size-asian="10pt" style:font-style-asian="italic" style:font-weight-asian="normal" style:font-name-complex="Arial" style:font-style-complex="italic" style:font-weight-complex="normal"/>
    </style:style>
    <style:style style:name="T45" style:family="text">
      <style:text-properties style:font-name="Arial" fo:font-size="10pt" fo:letter-spacing="0.071cm" fo:font-style="italic" fo:font-weight="normal" style:font-size-asian="10pt" style:font-style-asian="italic" style:font-weight-asian="normal" style:font-name-complex="Arial" style:font-style-complex="italic" style:font-weight-complex="normal"/>
    </style:style>
    <style:style style:name="T46" style:family="text">
      <style:text-properties style:font-name="Arial" fo:font-size="10pt" fo:letter-spacing="0.071cm" fo:font-style="italic" style:font-size-asian="10pt" style:font-style-asian="italic" style:font-name-complex="Arial" style:font-style-complex="italic"/>
    </style:style>
    <style:style style:name="T47" style:family="text">
      <style:text-properties style:font-name="Arial" fo:font-size="10pt" fo:letter-spacing="0.071cm" fo:font-style="italic" style:font-size-asian="10pt" style:font-style-asian="italic" style:font-name-complex="Arial" style:font-size-complex="10pt" style:font-style-complex="italic"/>
    </style:style>
    <style:style style:name="T48" style:family="text">
      <style:text-properties style:font-name="Arial" fo:font-size="10pt" fo:letter-spacing="0.141cm" fo:font-style="italic" fo:font-weight="normal" style:font-size-asian="10pt" style:font-style-asian="italic" style:font-weight-asian="normal" style:font-name-complex="Arial" style:font-style-complex="italic" style:font-weight-complex="normal"/>
    </style:style>
    <style:style style:name="T49" style:family="text">
      <style:text-properties style:font-name="Arial" fo:font-size="10pt" fo:letter-spacing="0.141cm" fo:font-style="italic" style:font-size-asian="10pt" style:font-style-asian="italic" style:font-name-complex="Arial" style:font-style-complex="italic"/>
    </style:style>
    <style:style style:name="T50" style:family="text">
      <style:text-properties style:font-name="Arial" fo:font-size="10pt" fo:letter-spacing="0.141cm" fo:font-style="italic" style:font-size-asian="10pt" style:font-style-asian="italic" style:font-name-complex="Arial" style:font-style-complex="italic" style:text-scale="150%"/>
    </style:style>
    <style:style style:name="T51" style:family="text">
      <style:text-properties style:font-name="Arial" fo:font-size="10pt" fo:letter-spacing="-0.016cm" fo:font-style="italic" style:font-size-asian="10pt" style:font-style-asian="italic" style:font-name-complex="Arial" style:font-style-complex="italic"/>
    </style:style>
    <style:style style:name="T52" style:family="text">
      <style:text-properties style:font-name="Arial" fo:font-size="10pt" fo:letter-spacing="-0.016cm" fo:font-style="italic" fo:font-weight="normal" style:font-size-asian="10pt" style:font-style-asian="italic" style:font-weight-asian="normal" style:font-name-complex="Arial" style:font-style-complex="italic" style:font-weight-complex="normal"/>
    </style:style>
    <style:style style:name="T53" style:family="text">
      <style:text-properties style:font-name="Arial" fo:font-size="10pt" fo:letter-spacing="-0.014cm" fo:font-style="italic" style:font-size-asian="10pt" style:font-style-asian="italic" style:font-name-complex="Arial" style:font-style-complex="italic"/>
    </style:style>
    <style:style style:name="T54" style:family="text">
      <style:text-properties style:font-name="Arial" fo:font-size="10pt" fo:letter-spacing="-0.014cm" fo:font-style="italic" style:font-size-asian="10pt" style:font-style-asian="italic" style:font-name-complex="Arial" style:font-size-complex="10pt" style:font-style-complex="italic"/>
    </style:style>
    <style:style style:name="T55" style:family="text">
      <style:text-properties style:font-name="Arial" fo:font-size="10pt" fo:letter-spacing="-0.014cm" fo:font-style="italic" fo:font-weight="normal" style:font-size-asian="10pt" style:font-style-asian="italic" style:font-weight-asian="normal" style:font-name-complex="Arial" style:font-style-complex="italic" style:font-weight-complex="normal"/>
    </style:style>
    <style:style style:name="T56" style:family="text">
      <style:text-properties style:font-name="Arial" fo:font-size="10pt" fo:letter-spacing="0.002cm" fo:font-style="italic" style:font-size-asian="10pt" style:font-style-asian="italic" style:font-name-complex="Arial" style:font-style-complex="italic"/>
    </style:style>
    <style:style style:name="T57" style:family="text">
      <style:text-properties style:font-name="Arial" fo:font-size="10pt" fo:letter-spacing="0.004cm" fo:font-style="italic" style:font-size-asian="10pt" style:font-style-asian="italic" style:font-name-complex="Arial" style:font-style-complex="italic"/>
    </style:style>
    <style:style style:name="T58" style:family="text">
      <style:text-properties style:font-name="Arial" fo:font-size="10pt" fo:letter-spacing="0.007cm" fo:font-style="italic" style:font-size-asian="10pt" style:font-style-asian="italic" style:font-name-complex="Arial" style:font-style-complex="italic"/>
    </style:style>
    <style:style style:name="T59" style:family="text">
      <style:text-properties style:font-name="Arial" fo:font-size="10pt" fo:letter-spacing="0.111cm" fo:font-style="italic" style:font-size-asian="10pt" style:font-style-asian="italic" style:font-name-complex="Arial" style:font-style-complex="italic"/>
    </style:style>
    <style:style style:name="T60" style:family="text">
      <style:text-properties style:font-name="Arial" fo:font-size="10pt" fo:letter-spacing="0.12cm" fo:font-style="italic" style:font-size-asian="10pt" style:font-style-asian="italic" style:font-name-complex="Arial" style:font-style-complex="italic"/>
    </style:style>
    <style:style style:name="T61" style:family="text">
      <style:text-properties style:font-name="Arial" fo:font-size="10pt" fo:letter-spacing="0.123cm" fo:font-style="italic" style:font-size-asian="10pt" style:font-style-asian="italic" style:font-name-complex="Arial" style:font-style-complex="italic"/>
    </style:style>
    <style:style style:name="T62" style:family="text">
      <style:text-properties style:font-name="Arial" fo:font-size="10pt" fo:letter-spacing="0.122cm" fo:font-style="italic" style:font-size-asian="10pt" style:font-style-asian="italic" style:font-name-complex="Arial" style:font-style-complex="italic"/>
    </style:style>
    <style:style style:name="T63" style:family="text">
      <style:text-properties style:font-name="Arial" fo:font-size="10pt" fo:letter-spacing="-0.007cm" fo:font-style="italic" style:font-size-asian="10pt" style:font-style-asian="italic" style:font-name-complex="Arial" style:font-style-complex="italic"/>
    </style:style>
    <style:style style:name="T64" style:family="text">
      <style:text-properties style:font-name="Arial" fo:font-size="10pt" fo:letter-spacing="-0.019cm" fo:font-style="italic" style:font-size-asian="10pt" style:font-style-asian="italic" style:font-name-complex="Arial" style:font-style-complex="italic"/>
    </style:style>
    <style:style style:name="T65" style:family="text">
      <style:text-properties style:font-name="Arial" fo:font-size="10pt" fo:letter-spacing="-0.019cm" fo:font-style="italic" fo:font-weight="normal" style:font-size-asian="10pt" style:font-style-asian="italic" style:font-weight-asian="normal" style:font-name-complex="Arial" style:font-style-complex="italic" style:font-weight-complex="normal"/>
    </style:style>
    <style:style style:name="T66" style:family="text">
      <style:text-properties style:font-name="Arial" fo:font-size="10pt" fo:letter-spacing="-0.018cm" fo:font-style="italic" style:font-size-asian="10pt" style:font-style-asian="italic" style:font-name-complex="Arial" style:font-style-complex="italic"/>
    </style:style>
    <style:style style:name="T67" style:family="text">
      <style:text-properties style:font-name="Arial" fo:font-size="10pt" fo:letter-spacing="-0.018cm" fo:font-style="italic" fo:font-weight="normal" style:font-size-asian="10pt" style:font-style-asian="italic" style:font-weight-asian="normal" style:font-name-complex="Arial" style:font-style-complex="italic" style:font-weight-complex="normal"/>
    </style:style>
    <style:style style:name="T68" style:family="text">
      <style:text-properties style:font-name="Arial" fo:font-size="10pt" fo:letter-spacing="-0.012cm" fo:font-style="italic" style:font-size-asian="10pt" style:font-style-asian="italic" style:font-name-complex="Arial" style:font-size-complex="10pt" style:font-style-complex="italic"/>
    </style:style>
    <style:style style:name="T69" style:family="text">
      <style:text-properties style:font-name="Arial" fo:font-size="10pt" fo:letter-spacing="-0.012cm" fo:font-style="italic" fo:font-weight="normal" style:font-size-asian="10pt" style:font-style-asian="italic" style:font-weight-asian="normal" style:font-name-complex="Arial" style:font-style-complex="italic" style:font-weight-complex="normal"/>
    </style:style>
    <style:style style:name="T70" style:family="text">
      <style:text-properties style:font-name="Arial" fo:font-size="10pt" fo:letter-spacing="-0.011cm" fo:font-style="italic" style:font-size-asian="10pt" style:font-style-asian="italic" style:font-name-complex="Arial" style:font-size-complex="10pt" style:font-style-complex="italic"/>
    </style:style>
    <style:style style:name="T71" style:family="text">
      <style:text-properties style:font-name="Arial" fo:font-size="10pt" fo:letter-spacing="-0.011cm" fo:font-style="italic" fo:font-weight="normal" style:font-size-asian="10pt" style:font-style-asian="italic" style:font-weight-asian="normal" style:font-name-complex="Arial" style:font-style-complex="italic" style:font-weight-complex="normal"/>
    </style:style>
    <style:style style:name="T72" style:family="text">
      <style:text-properties style:font-name="Arial" fo:font-size="10pt" fo:letter-spacing="-0.009cm" fo:font-style="italic" style:font-size-asian="10pt" style:font-style-asian="italic" style:font-name-complex="Arial" style:font-style-complex="italic"/>
    </style:style>
    <style:style style:name="T73" style:family="text">
      <style:text-properties style:font-name="Arial" fo:font-size="10pt" fo:letter-spacing="-0.009cm" fo:font-style="italic" style:font-size-asian="10pt" style:font-style-asian="italic" style:font-name-complex="Arial" style:font-size-complex="10pt" style:font-style-complex="italic"/>
    </style:style>
    <style:style style:name="T74" style:family="text">
      <style:text-properties style:font-name="Arial" fo:font-size="10pt" fo:letter-spacing="-0.009cm" fo:font-style="italic" fo:font-weight="normal" style:font-size-asian="10pt" style:font-style-asian="italic" style:font-weight-asian="normal" style:font-name-complex="Arial" style:font-style-complex="italic" style:font-weight-complex="normal"/>
    </style:style>
    <style:style style:name="T75" style:family="text">
      <style:text-properties style:font-name="Arial" fo:font-size="10pt" fo:letter-spacing="0.048cm" fo:font-style="italic" style:font-size-asian="10pt" style:font-style-asian="italic" style:font-name-complex="Arial" style:font-style-complex="italic"/>
    </style:style>
    <style:style style:name="T76" style:family="text">
      <style:text-properties style:font-name="Arial" fo:font-size="10pt" fo:letter-spacing="0.046cm" fo:font-style="italic" style:font-size-asian="10pt" style:font-style-asian="italic" style:font-name-complex="Arial" style:font-style-complex="italic"/>
    </style:style>
    <style:style style:name="T77" style:family="text">
      <style:text-properties style:font-name="Arial" fo:font-size="10pt" fo:letter-spacing="0.078cm" fo:font-style="italic" fo:font-weight="normal" style:font-size-asian="10pt" style:font-style-asian="italic" style:font-weight-asian="normal" style:font-name-complex="Arial" style:font-style-complex="italic" style:font-weight-complex="normal"/>
    </style:style>
    <style:style style:name="T78" style:family="text">
      <style:text-properties style:font-name="Arial" fo:font-size="9pt" fo:font-style="italic" fo:font-weight="bold" style:font-size-asian="9pt" style:font-style-asian="italic" style:font-weight-asian="bold" style:font-name-complex="Arial" style:font-size-complex="9pt"/>
    </style:style>
    <style:style style:name="T79" style:family="text">
      <style:text-properties style:font-name="Arial" fo:language="none" fo:country="none" fo:font-style="italic" style:language-asian="none" style:country-asian="none" style:font-style-asian="italic" style:font-name-complex="Arial"/>
    </style:style>
    <style:style style:name="T80" style:family="text">
      <style:text-properties style:font-name="Arial" fo:font-size="8pt" fo:font-style="italic" fo:font-weight="bold" style:font-size-asian="8pt" style:font-style-asian="italic" style:font-weight-asian="bold" style:font-name-complex="Arial" style:font-size-complex="8pt"/>
    </style:style>
    <style:style style:name="T81"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82" style:family="text">
      <style:text-properties style:font-name="Arial" fo:font-size="8pt" style:font-size-asian="8pt" style:font-name-complex="Arial"/>
    </style:style>
    <style:style style:name="T83" style:family="text">
      <style:text-properties style:font-name="Arial" fo:font-size="8pt" fo:font-weight="bold" style:font-size-asian="8pt" style:font-weight-asian="bold" style:font-name-complex="Arial"/>
    </style:style>
    <style:style style:name="T84" style:family="text">
      <style:text-properties style:font-name="Arial" fo:font-size="8pt" style:font-name-asian="Arial" style:font-size-asian="8pt" style:font-name-complex="Arial"/>
    </style:style>
    <style:style style:name="T85" style:family="text">
      <style:text-properties style:font-name="Arial" fo:font-size="8pt" style:text-underline-style="solid" style:text-underline-width="auto" style:text-underline-color="font-color" style:font-size-asian="8pt" style:font-name-complex="Arial"/>
    </style:style>
    <style:style style:name="T86" style:family="text">
      <style:text-properties style:font-name-asian="Arial"/>
    </style:style>
    <style:style style:name="T87" style:family="text">
      <style:text-properties style:font-weight-complex="bold"/>
    </style:style>
    <style:style style:name="T88" style:family="text">
      <style:text-properties fo:color="#000000" style:font-name="Arial" fo:font-size="11pt" style:font-size-asian="11pt" style:font-name-complex="Arial" style:font-size-complex="11pt"/>
    </style:style>
    <style:style style:name="T89" style:family="text">
      <style:text-properties fo:color="#000000" style:font-name="Arial" fo:font-size="11pt" fo:font-weight="bold" style:font-size-asian="11pt" style:font-weight-asian="bold" style:font-name-complex="Arial" style:font-size-complex="11pt" style:font-weight-complex="bold"/>
    </style:style>
    <style:style style:name="T90" style:family="text">
      <style:text-properties fo:color="#000000" style:font-name="Arial" fo:font-size="10pt" fo:font-style="italic" fo:font-weight="bold" style:font-size-asian="10pt" style:font-style-asian="italic" style:font-weight-asian="bold" style:font-style-complex="italic"/>
    </style:style>
    <style:style style:name="T91" style:family="text">
      <style:text-properties fo:color="#000000" style:font-name="Arial" fo:font-size="10pt" fo:font-style="italic" style:font-size-asian="10pt" style:font-style-asian="italic" style:font-name-complex="Arial" style:font-style-complex="italic" style:font-weight-complex="bold"/>
    </style:style>
    <style:style style:name="T92" style:family="text">
      <style:text-properties fo:color="#000000" style:font-name="Arial" fo:font-size="10pt" fo:letter-spacing="-0.004cm" fo:font-style="italic" fo:font-weight="bold" style:font-size-asian="10pt" style:font-style-asian="italic" style:font-weight-asian="bold" style:font-style-complex="italic"/>
    </style:style>
    <style:style style:name="T93" style:family="text">
      <style:text-properties fo:color="#000000" style:font-name="Arial" fo:font-size="10pt" fo:letter-spacing="-0.004cm" fo:font-style="italic" style:font-size-asian="10pt" style:font-style-asian="italic" style:font-name-complex="Arial" style:font-style-complex="italic" style:font-weight-complex="bold"/>
    </style:style>
    <style:style style:name="T94" style:family="text">
      <style:text-properties fo:color="#000000" style:font-name="Arial" fo:font-size="10pt" fo:letter-spacing="-0.002cm" fo:font-style="italic" style:font-size-asian="10pt" style:font-style-asian="italic" style:font-name-complex="Arial" style:font-style-complex="italic" style:font-weight-complex="bold"/>
    </style:style>
    <style:style style:name="T95" style:family="text">
      <style:text-properties style:font-size-complex="10pt"/>
    </style:style>
    <style:style style:name="T96" style:family="text">
      <style:text-properties fo:color="#111111" style:font-name="Arial" fo:font-style="italic" style:font-style-asian="italic" style:font-name-complex="Arial" style:font-size-complex="10pt"/>
    </style:style>
    <style:style style:name="T97" style:family="text">
      <style:text-properties fo:color="#000080"/>
    </style:style>
    <style:style style:name="T98" style:family="text">
      <style:text-properties fo:font-size="8pt" style:text-underline-style="solid" style:text-underline-width="auto" style:text-underline-color="font-color" style:font-size-asian="8pt"/>
    </style:style>
    <style:style style:name="T99" style:family="text">
      <style:text-properties style:font-name="Humanst521 BT" fo:font-weight="bold" style:font-weight-asian="bold" style:font-name-complex="Humanst521 BT"/>
    </style:style>
    <style:style style:name="T100"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Frame">
      <style:graphic-properties style:run-through="background" style:wrap="none" style:vertical-pos="from-top" style:vertical-rel="paragraph" style:horizontal-pos="from-left" style:horizontal-rel="page" fo:padding="0cm" fo:border="0.74pt solid #cccccc"/>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4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116"><text:span text:style-name="T1"><text:tab/><text:tab/><text:tab/><text:tab/>Exp. Núm 20/2023</text:span></text:p>
      <text:p text:style-name="P117"><text:tab/><text:tab/><text:tab/><text:tab/><text:tab/></text:p>
      <text:p text:style-name="P120"/>
      <text:p text:style-name="P119"><text:span text:style-name="T4"><text:s text:c="9"/></text:span><text:span text:style-name="T1">ACTA DE LA SESIÓN EXTRAORDINARIA Y URGENTE CELEBRADA POR LA JUNTA DE GOBIERNO, EL DÍA 16 DE OCTUBRE DE 2023. </text:span></text:p>
      <text:p text:style-name="P120"/>
      <text:p text:style-name="P117"/>
      <text:p text:style-name="P9">ASISTENTES:</text:p>
      <text:p text:style-name="P9"/>
      <text:list xml:id="list2987731881" text:style-name="WW8Num25">
        <text:list-item>
          <text:p text:style-name="P10"><text:span text:style-name="T9">D. Francisco José García López </text:span><text:span text:style-name="T10">(Presidente)</text:span></text:p>
        </text:list-item>
        <text:list-item>
          <text:p text:style-name="P11">Dª Yaiza Pérez Álvarez</text:p>
        </text:list-item>
        <text:list-item>
          <text:p text:style-name="P10"><text:span text:style-name="T9">Dª Verónica Suárez Pulido </text:span></text:p>
        </text:list-item>
        <text:list-item>
          <text:p text:style-name="P10"><text:span text:style-name="T9">D. Sergio Vega Almeida</text:span></text:p>
        </text:list-item>
        <text:list-item>
          <text:p text:style-name="P11">D. Ramón Leví Ramos Sánchez</text:p>
        </text:list-item>
      </text:list>
      <text:p text:style-name="P2"/>
      <text:p text:style-name="P14">SECRETARIA GENERAL ACCIDENTAL </text:p>
      <text:p text:style-name="P4"><text:s text:c="9"/></text:p>
      <text:p text:style-name="P7"><text:span text:style-name="T10">- <text:tab/> <text:s text:c="6"/>Dª Raquel Alvarado Castellano.</text:span></text:p>
      <text:p text:style-name="Standard"><text:span text:style-name="T12"><text:s text:c="3"/></text:span><text:span text:style-name="T11"><text:s text:c="13"/></text:span></text:p>
      <text:p text:style-name="P21"><text:span text:style-name="T8">En el Salón de Juntas de las Oficinas Municipales del Ayuntamiento de Santa Lucía, en Vecindario, siendo las 09 horas y 02 minutos del día 16 de octubre de 2023, se reúnen bajo la Presidencia del Sr. Alcalde Presidente</text:span><text:span text:style-name="Emphasis"><text:span text:style-name="T13">, </text:span></text:span><text:span text:style-name="T9">D. Francisco José García López</text:span><text:span text:style-name="T8">, los Sres. Teniente de Alcalde, componentes de la Junta de Gobierno</text:span><text:span text:style-name="T10">, citados anteriormente, y </text:span><text:span text:style-name="T8">asistidos por la Secretaria General Accidental (Decreto Nº 6234, de fecha 28 de agosto de 2022), </text:span><text:span text:style-name="T10">Dª Raquel Alvarado Castellano</text:span><text:span text:style-name="T8">, al objeto de celebrar sesión extraordinaria y urgente, en primera convocatoria y tratar de los asuntos incluidos en el orden del día.</text:span></text:p>
      <text:p text:style-name="P23"/>
      <text:p text:style-name="P24"><text:span text:style-name="T8">No asiste y se tiene por excusado/a a </text:span><text:span text:style-name="T9">D. Julio Jesús Ojeda Medina, Dª Minerva Pérez Rodríguez, D. Roberto Ramírez Vega y D. José Miguel Vera Mayor.</text:span></text:p>
      <text:p text:style-name="P22"/>
      <text:p text:style-name="P25"><text:span text:style-name="T11"><text:s text:c="16"/></text:span><text:span text:style-name="T10">No asiste la Sra. Interventora Municipal, Dª. Noemí Naya Orgeira.</text:span></text:p>
      <text:p text:style-name="P3"/>
      <text:p text:style-name="P5">ORDEN DEL DIA</text:p>
      <text:p text:style-name="P6"/>
      <text:p text:style-name="P26"><text:span text:style-name="T6"><text:s text:c="3"/></text:span></text:p>
      <text:p text:style-name="P26"><text:span text:style-name="T6"><text:s text:c="5"/></text:span><text:span text:style-name="T7">1.- </text:span><text:span text:style-name="T1">RATIFICACIÓN, SI PROCEDE, DEL CARÁCTER URGENTE DE LA SESIÓN.</text:span><text:span text:style-name="T7"> </text:span></text:p>
      <text:p text:style-name="P27"/>
      <text:p text:style-name="P28"><text:span text:style-name="T8">Por la Presidencia se explica que <text:s/>de acuerdo con el informe emitido por la Jefatura de Servicio de Recursos Humanos, obrante al expediente, de forma extractada el </text:span><text:span text:style-name="T10">carácter extraordinario y urgente </text:span><text:span text:style-name="T8">de la sesión viene motivada en que existen en la actualidad numerosas necesidades de personal que han de cubrirse a la</text:span><text:span text:style-name="T14"> </text:span><text:span text:style-name="T8">mayor brevedad, para atender las funciones propias de varios Departamentos, la falta </text:span><text:soft-page-break/><text:span text:style-name="T8">de personal está suponiendo un colapso en algunos servicios municipales, que se están viendo imposibilitados de atender sus responsabilidades más elementales, lo cual <text:s/>justifica la urgencia de aprobar el presente convenio, en aras de poder recurrir a las listas de reserva de la Mancomunidad Intermunicipal del Sureste de Gran Canaria a la mayor brevedad posible.</text:span></text:p>
      <text:p text:style-name="P20"><text:span text:style-name="T8">De conformidad con lo dispuesto en el artículo 46.2 b) de la Ley 7/1985, de 2 de abril, Reguladora de las Bases del Régimen Local, artículo 48.2 del Texto Refundido de las Disposiciones legales vigentes en materia de Régimen Local, aprobado por Real Decreto Legislativo 781/1986, de 18 de abril y artículo 79 del Reglamento de Organización, Funcionamiento y Régimen Jurídico de las Entidades Locales aprobado por Real Decreto 2568/1986, de 28 de noviembre, se somete a votación la declaración del carácter urgente de la convocatoria, resultando aprobada por unanimidad de los miembros presentes (5 votos a favor) </text:span></text:p>
      <text:h text:style-name="P87" text:outline-level="2"><text:span text:style-name="T88">2.- </text:span><text:span text:style-name="T8">APROBACIÓN DEL CONVENIO</text:span><text:span text:style-name="T16"> </text:span><text:span text:style-name="T8">DE</text:span><text:span text:style-name="T16"> </text:span><text:span text:style-name="T8">COLABORACIÓN</text:span><text:span text:style-name="T16"> </text:span><text:span text:style-name="T8">ENTRE</text:span><text:span text:style-name="T14"> </text:span><text:span text:style-name="T8">LA</text:span><text:span text:style-name="T16"> </text:span><text:span text:style-name="T8">MANCOMUNIDAD</text:span><text:span text:style-name="T16"> </text:span><text:span text:style-name="T8">INTERMUNICIPAL DEL SURESTE DE GRAN CANARIA Y EL ILUSTRE AYUNTAMIENTO DE SANTA LUCIA DE TIRAJANA EN MATERIA DE RECURSOS HUMANOS PARA LA UTILIZACIÓN RECÍPROCA DE</text:span><text:span text:style-name="T16"> </text:span><text:span text:style-name="T8">TODAS SUS LISTAS RESERVA.</text:span></text:h>
      <text:p text:style-name="P121"/>
      <text:p text:style-name="P1"><text:span text:style-name="T11"><text:s text:c="6"/></text:span><text:span text:style-name="T8">Por la Presidencia se expone </text:span><text:span text:style-name="T18">la propuesta.</text:span></text:p>
      <text:p text:style-name="P93"/>
      <text:p text:style-name="P95"><text:span text:style-name="T11"><text:s text:c="6"/></text:span><text:span text:style-name="T18">Finalizada su exposición, se abre un turno de intervenciones, sin que ninguno de los presentes haga uso de la palabra.</text:span></text:p>
      <text:p text:style-name="P94"/>
      <text:p text:style-name="P29"><text:span text:style-name="T11"><text:s text:c="4"/></text:span><text:span text:style-name="T18">Vista la documentación obrante al expediente, y especialmente, el Informe-</text:span><text:span text:style-name="T8">Propuesta suscrito por la Jefatura de Servicio de Recursos Humanos y Organización, cuyo tenor literal se transcribe a continuación:</text:span></text:p>
      <text:p text:style-name="P31"/>
      <text:p text:style-name="P41"><draw:frame draw:style-name="fr1" draw:name="Marco1" text:anchor-type="char" svg:x="3.071cm" svg:y="2.237cm" svg:width="14.681cm" svg:height="1.03cm" draw:z-index="6"><draw:text-box><text:p text:style-name="P37"><text:span text:style-name="T90">HECHOS Y FUNDAMENTOS DE </text:span><text:span text:style-name="T92">DERECHO</text:span></text:p></draw:text-box></draw:frame><text:span text:style-name="T79">“</text:span><text:span text:style-name="T39">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51"/>
      <text:h text:style-name="P87" text:outline-level="2"><text:span text:style-name="T41">CONVENIO</text:span><text:span text:style-name="T45"> </text:span><text:span text:style-name="T41">DE</text:span><text:span text:style-name="T45"> </text:span><text:span text:style-name="T41">COLABORACIÓN</text:span><text:span text:style-name="T45"> </text:span><text:span text:style-name="T41">ENTRE</text:span><text:span text:style-name="T48"> </text:span><text:span text:style-name="T41">LA</text:span><text:span text:style-name="T45"> </text:span><text:span text:style-name="T41">MANCOMUNIDAD</text:span><text:span text:style-name="T45"> </text:span><text:span text:style-name="T41">INTERMUNICIPAL DEL SURESTE DE GRAN CANARIA Y EL ILUSTRE AYUNTAMIENTO DE SANTA LUCIA DE TIRAJANA EN MATERIA DE RECURSOS HUMANOS PARA LA UTILIZACIÓN RECÍPROCA DE</text:span><text:span text:style-name="T45"> </text:span><text:span text:style-name="T41">TODAS SUS LISTAS RESERVA</text:span></text:h>
      <text:p text:style-name="P54"/>
      <text:p text:style-name="P29"><text:span text:style-name="T39">I.-</text:span><text:span text:style-name="T51"> </text:span><text:span text:style-name="T39">ANTECEDENTES</text:span><text:span text:style-name="T51"> </text:span><text:span text:style-name="T39">DE</text:span><text:span text:style-name="T53"> </text:span><text:span text:style-name="T42">HECHO</text:span></text:p>
      <text:p text:style-name="P59"/>
      <text:p text:style-name="P53"><text:soft-page-break/><text:span text:style-name="T39">Primero.- Actualmente existe la necesidad de llevar a cabo nombramientos de personal de diferentes</text:span><text:span text:style-name="T46"> <text:s/></text:span><text:span text:style-name="T39">categorías</text:span><text:span text:style-name="T46"> <text:s/></text:span><text:span text:style-name="T39">debido</text:span><text:span text:style-name="T46"> <text:s/></text:span><text:span text:style-name="T39">a</text:span><text:span text:style-name="T46"> <text:s/></text:span><text:span text:style-name="T39">jubilaciones,</text:span><text:span text:style-name="T46"> <text:s/></text:span><text:span text:style-name="T39">excedencias,</text:span><text:span text:style-name="T46"> <text:s/></text:span><text:span text:style-name="T39">incapacidades</text:span><text:span text:style-name="T46"> </text:span><text:span text:style-name="T39">temporales, disfrute de licencias y otras situaciones administrativas, que necesitan ser cubiertas temporalmente. para atender situaciones inaplazables.</text:span></text:p>
      <text:p text:style-name="P63"/>
      <text:p text:style-name="P49"><text:span text:style-name="T39">Además, en muchos departamentos del Ayuntamiento de Santa Lucía de Tirajana el personal es insuficiente, generando sobrecarga de trabajo, horas extras e incluso existen Técnicos que se encuentran asumiendo más de una jefatura de servicio, teniendo en cuenta que, la consecuencia de la falta de recursos humanos afecta directamente a la ciudadanía,</text:span><text:span text:style-name="T50"> </text:span><text:span text:style-name="T39">y por ende al interés público ya que la respuesta a de la ciudad las diferentes solicitudes puede verse dilatada en el tiempo.</text:span></text:p>
      <text:p text:style-name="P42"/>
      <text:p text:style-name="P49"><text:span text:style-name="T39">Segundo.-</text:span><text:span text:style-name="T56"> </text:span><text:span text:style-name="T39">El</text:span><text:span text:style-name="T56"> </text:span><text:span text:style-name="T39">recurso</text:span><text:span text:style-name="T57"> </text:span><text:span text:style-name="T39">a</text:span><text:span text:style-name="T57"> </text:span><text:span text:style-name="T39">las</text:span><text:span text:style-name="T57"> </text:span><text:span text:style-name="T39">listas</text:span><text:span text:style-name="T57"> </text:span><text:span text:style-name="T39">de</text:span><text:span text:style-name="T56"> </text:span><text:span text:style-name="T39">reserva</text:span><text:span text:style-name="T57"> </text:span><text:span text:style-name="T39">es</text:span><text:span text:style-name="T57"> </text:span><text:span text:style-name="T39">una</text:span><text:span text:style-name="T58"> </text:span><text:span text:style-name="T39">forma</text:span><text:span text:style-name="T59"> </text:span><text:span text:style-name="T39">ágil</text:span><text:span text:style-name="T57"> </text:span><text:span text:style-name="T39">de</text:span><text:span text:style-name="T57"> </text:span><text:span text:style-name="T39">cubrir</text:span><text:span text:style-name="T56"> </text:span><text:span text:style-name="T39">las</text:span><text:span text:style-name="T57"> </text:span><text:span text:style-name="T42">necesidades</text:span></text:p>
      <text:p text:style-name="P66"><text:span text:style-name="T39">de</text:span><text:span text:style-name="T60"> </text:span><text:span text:style-name="T39">personal</text:span><text:span text:style-name="T61"> </text:span><text:span text:style-name="T39">que</text:span><text:span text:style-name="T62"> </text:span><text:span text:style-name="T39">van</text:span><text:span text:style-name="T60"> </text:span><text:span text:style-name="T39">surgiendo</text:span><text:span text:style-name="T62"> </text:span><text:span text:style-name="T39">como</text:span><text:span text:style-name="T62"> </text:span><text:span text:style-name="T39">medio</text:span><text:span text:style-name="T62"> </text:span><text:span text:style-name="T39">subsidiarios</text:span><text:span text:style-name="T60"> </text:span><text:span text:style-name="T39">que</text:span><text:span text:style-name="T62"> </text:span><text:span text:style-name="T39">permite</text:span><text:span text:style-name="T62"> </text:span><text:span text:style-name="T39">llevar</text:span><text:span text:style-name="T62"> </text:span><text:span text:style-name="T39">a</text:span><text:span text:style-name="T60"> </text:span><text:span text:style-name="T63">cabo</text:span></text:p>
      <text:p text:style-name="P66"><text:span text:style-name="T39">nombramientos</text:span><text:span text:style-name="T64"> </text:span><text:span text:style-name="T39">de</text:span><text:span text:style-name="T66"> </text:span><text:span text:style-name="T42">personal.</text:span></text:p>
      <text:p text:style-name="P57"/>
      <text:p text:style-name="P49"><text:span text:style-name="T39">Tercero.- Con fecha 28 de enero de 2020 el Ilustre Ayuntamiento de Santa Lucía de</text:span><text:span text:style-name="T46"> </text:span><text:span text:style-name="T39">Tirajana y la Mancomunidad Intermunicipal del Sureste de Gran Canaria formalizaron un Convenio de Colaboración en materia de recursos humanos que permite únicamente la utilización recíproca de listas de reserva de personal Técnico de Administración General (Subgrupo A1), siendo necesario extender los términos del citado convenio a</text:span><text:span text:style-name="T50"> </text:span><text:span text:style-name="T39">otras categorías, es por lo que se propone la suscripción del presente Convenio que tiene como objeto ampliar los términos de la colaboración a todas las categorías</text:span><text:span text:style-name="T46"> </text:span><text:span text:style-name="T39">y de esta forma mejorar la eficiencia y eficacia de la gestión pública, facilitando así la utilización conjunta de recursos humanos y resolver las deficiencias que presentan ambas entidades en cuanto a personal se refiere.</text:span></text:p>
      <text:p text:style-name="P67"/>
      <text:p text:style-name="P49"><text:span text:style-name="T39">Cuarto.- Por lo anteriormente expuesto,</text:span><text:span text:style-name="T49"> </text:span><text:span text:style-name="T39">se hace necesario llevar a cabo la tramitación de un Convenio de Colaboración en materia de recursos humanos que permita la cooperación entre la Mancomunidad del Sureste y el Ayuntamiento de Santa Lucía de Tirajana,</text:span><text:span text:style-name="T46"> </text:span><text:span text:style-name="T39">que posibilite la utilización recíproca de todas las listas de reserva de las que disponen</text:span><text:span text:style-name="T46"> </text:span><text:span text:style-name="T39">las partes intervinientes, para poder así dar cobertura a las necesidades de personal de las </text:span><text:span text:style-name="T42">mismas.</text:span></text:p>
      <text:p text:style-name="P70"/>
      <text:p text:style-name="P49"><text:span text:style-name="T39">Quinto.- Se pretende por ambas Corporaciones Locales, formalizar la colaboración entre ambas entidades locales, en materia de Recursos Humanos, a fin de conseguir una óptima gestión de los mismos; concretándose la institucionalización de un sistema de colaboración que posibilite la cooperación entre ambas entidades para la utilización</text:span><text:span text:style-name="T49"> </text:span><text:span text:style-name="T39">recíproca de las</text:span><text:span text:style-name="T46"> </text:span><text:span text:style-name="T39">listas de reserva constituidas en la Mancomunidad del Sureste y el Ilustre Ayuntamiento de Santa Lucia de Tirjana</text:span><text:span text:style-name="T46"> </text:span><text:span text:style-name="T39">para la cobertura de necesidades que se generen en ambas entidades</text:span><text:span text:style-name="T46"> </text:span><text:span text:style-name="T39">locales,</text:span><text:span text:style-name="T46"> </text:span><text:span text:style-name="T39">con</text:span><text:span text:style-name="T46"> </text:span><text:span text:style-name="T39">respeto,</text:span><text:span text:style-name="T46"> </text:span><text:span text:style-name="T39">en</text:span><text:span text:style-name="T46"> </text:span><text:span text:style-name="T39">todo</text:span><text:span text:style-name="T46"> </text:span><text:span text:style-name="T39">caso,</text:span><text:span text:style-name="T49"> </text:span><text:span text:style-name="T39">a</text:span><text:span text:style-name="T46"> </text:span><text:span text:style-name="T39">las</text:span><text:span text:style-name="T46"> </text:span><text:span text:style-name="T39">prioridades</text:span><text:span text:style-name="T46"> </text:span><text:span text:style-name="T39">que</text:span><text:span text:style-name="T46"> </text:span><text:span text:style-name="T39">cada</text:span><text:span text:style-name="T46"> </text:span><text:span text:style-name="T39">Entidad determine, a los principios de igualdad,</text:span><text:span text:style-name="T46"> </text:span><text:span text:style-name="T39">mérito y</text:span><text:span text:style-name="T46"> </text:span><text:span text:style-name="T39">capacidad</text:span><text:span text:style-name="T46"> </text:span><text:span text:style-name="T39">y a los derechos de los integrantes de aquéllas.</text:span></text:p>
      <text:p text:style-name="P42"/>
      <text:p text:style-name="P42"/>
      <text:h text:style-name="P88" text:outline-level="2"><text:span text:style-name="T41">II.-</text:span><text:span text:style-name="T65"> </text:span><text:span text:style-name="T41">FUNDAMENTO</text:span><text:span text:style-name="T52"> </text:span><text:span text:style-name="T41">DE</text:span><text:span text:style-name="T67"> </text:span><text:span text:style-name="T41">DERECHO</text:span><text:span text:style-name="T67"> </text:span><text:span text:style-name="T41">Y</text:span><text:span text:style-name="T67"> </text:span><text:span text:style-name="T41">CONSIDERACIONES</text:span><text:span text:style-name="T67"> </text:span><text:span text:style-name="T44">JURÍDICAS</text:span></text:h>
      <text:p text:style-name="P68"><text:soft-page-break/></text:p>
      <text:p text:style-name="P49"><text:span text:style-name="T39">Primero.-</text:span><text:span text:style-name="T66"> </text:span><text:span text:style-name="T39">La</text:span><text:span text:style-name="T66"> </text:span><text:span text:style-name="T39">legislación</text:span><text:span text:style-name="T66"> </text:span><text:span text:style-name="T39">aplicable</text:span><text:span text:style-name="T66"> </text:span><text:span text:style-name="T39">es</text:span><text:span text:style-name="T66"> </text:span><text:span text:style-name="T39">la</text:span><text:span text:style-name="T64"> </text:span><text:span text:style-name="T42">siguiente:</text:span></text:p>
      <text:p text:style-name="P50"/>
      <text:list xml:id="list144594137" text:style-name="WW8Num1">
        <text:list-item>
          <text:p text:style-name="P108"><text:span text:style-name="T40">Ley</text:span><text:span text:style-name="T54"> </text:span><text:span text:style-name="T40">40/2015,</text:span><text:span text:style-name="T68"> </text:span><text:span text:style-name="T40">de</text:span><text:span text:style-name="T68"> </text:span><text:span text:style-name="T40">1</text:span><text:span text:style-name="T54"> </text:span><text:span text:style-name="T40">de</text:span><text:span text:style-name="T68"> </text:span><text:span text:style-name="T40">octubre,</text:span><text:span text:style-name="T68"> </text:span><text:span text:style-name="T40">de</text:span><text:span text:style-name="T54"> </text:span><text:span text:style-name="T40">Régimen</text:span><text:span text:style-name="T68"> </text:span><text:span text:style-name="T40">Jurídico</text:span><text:span text:style-name="T54"> </text:span><text:span text:style-name="T40">del</text:span><text:span text:style-name="T68"> </text:span><text:span text:style-name="T40">Sector</text:span><text:span text:style-name="T54"> </text:span><text:span text:style-name="T43">Público.</text:span></text:p>
        </text:list-item>
      </text:list>
      <text:p text:style-name="P58"/>
      <text:list xml:id="list122619831926011" text:continue-numbering="true" text:style-name="WW8Num1">
        <text:list-item>
          <text:p text:style-name="P111">Ley 39/2015, de 1 de octubre, del Procedimiento Administrativo Común de las Administraciones Públicas.</text:p>
        </text:list-item>
      </text:list>
      <text:p text:style-name="P58"/>
      <text:list xml:id="list122619859984081" text:continue-numbering="true" text:style-name="WW8Num1">
        <text:list-item>
          <text:p text:style-name="P112"><text:span text:style-name="T40">Ley</text:span><text:span text:style-name="T54"> </text:span><text:span text:style-name="T40">7/1985,</text:span><text:span text:style-name="T70"> </text:span><text:span text:style-name="T40">de</text:span><text:span text:style-name="T68"> </text:span><text:span text:style-name="T40">2</text:span><text:span text:style-name="T68"> </text:span><text:span text:style-name="T40">de</text:span><text:span text:style-name="T54"> </text:span><text:span text:style-name="T40">abril,</text:span><text:span text:style-name="T70"> </text:span><text:span text:style-name="T40">Reguladora</text:span><text:span text:style-name="T68"> </text:span><text:span text:style-name="T40">de</text:span><text:span text:style-name="T68"> </text:span><text:span text:style-name="T40">las</text:span><text:span text:style-name="T54"> </text:span><text:span text:style-name="T40">Bases</text:span><text:span text:style-name="T68"> </text:span><text:span text:style-name="T40">de</text:span><text:span text:style-name="T68"> </text:span><text:span text:style-name="T40">Régimen</text:span><text:span text:style-name="T68"> </text:span><text:span text:style-name="T43">Local.</text:span></text:p>
        </text:list-item>
      </text:list>
      <text:p text:style-name="P73"/>
      <text:list xml:id="list122619700337547" text:continue-numbering="true" text:style-name="WW8Num1">
        <text:list-item>
          <text:p text:style-name="P113"><text:span text:style-name="T40">Real Decreto Legislativo 781/1986, de 18 de abril, por el que se aprueba el Texto Refundido de las Disposiciones Legales vigentes en materia de régimen local. (En adelante </text:span><text:span text:style-name="T43">TRRL)</text:span></text:p>
        </text:list-item>
      </text:list>
      <text:p text:style-name="P33"><text:tab/></text:p>
      <text:list xml:id="list122620279839148" text:continue-numbering="true" text:style-name="WW8Num1">
        <text:list-item>
          <text:p text:style-name="P114"><text:span text:style-name="T40">Ley</text:span><text:span text:style-name="T70"> </text:span><text:span text:style-name="T40">7/2015,</text:span><text:span text:style-name="T73"> </text:span><text:span text:style-name="T40">de</text:span><text:span text:style-name="T73"> </text:span><text:span text:style-name="T40">1</text:span><text:span text:style-name="T70"> </text:span><text:span text:style-name="T40">de</text:span><text:span text:style-name="T73"> </text:span><text:span text:style-name="T40">abril,</text:span><text:span text:style-name="T73"> </text:span><text:span text:style-name="T40">de</text:span><text:span text:style-name="T73"> </text:span><text:span text:style-name="T40">Municipios</text:span><text:span text:style-name="T70"> </text:span><text:span text:style-name="T40">de</text:span><text:span text:style-name="T70"> </text:span><text:span text:style-name="T43">Canarias.</text:span></text:p>
        </text:list-item>
      </text:list>
      <text:p text:style-name="P58"/>
      <text:list xml:id="list122620212076496" text:continue-numbering="true" text:style-name="WW8Num1">
        <text:list-item>
          <text:p text:style-name="P109"><text:span text:style-name="T40">Acuerdo adoptado por el Ayuntamiento Pleno, en sesión extraordinaria, celebrada el 04 de julio de 2023, relativo a las facultades que se encomiendan por el Pleno a la Junta de Gobierno Local.</text:span></text:p>
        </text:list-item>
      </text:list>
      <text:p text:style-name="P58"/>
      <text:list xml:id="list122620593588284" text:continue-numbering="true" text:style-name="WW8Num1">
        <text:list-item>
          <text:p text:style-name="P110"><text:span text:style-name="T40">Real Decreto Legislativo 5/2015, de 30 de octubre, por el que se aprueba el texto</text:span><text:span text:style-name="T47"> </text:span><text:span text:style-name="T40">refundido de la Ley del Estatuto Básico del Empleado Público.</text:span></text:p>
        </text:list-item>
      </text:list>
      <text:p text:style-name="P43"/>
      <text:p text:style-name="P70"/>
      <text:h text:style-name="P89" text:outline-level="3"><text:span text:style-name="T41">Segunda.-</text:span><text:span text:style-name="T65"> </text:span><text:span text:style-name="T41">Colaboración</text:span><text:span text:style-name="T67"> </text:span><text:span text:style-name="T41">y</text:span><text:span text:style-name="T65"> </text:span><text:span text:style-name="T41">coordinación</text:span><text:span text:style-name="T67"> </text:span><text:span text:style-name="T44">interadministrativa.</text:span></text:h>
      <text:p text:style-name="P60"/>
      <text:p text:style-name="P53"><text:span text:style-name="T39">El deber de cooperación y colaboración interadministrativa se regula de forma pormenorizada en la Ley 40/2015, de 1 de octubre, de Régimen Jurídico del Sector Público, que en su artículo 143.2 señala los convenios como una de las modalidades en las que pueden</text:span><text:span text:style-name="T75"> </text:span><text:span text:style-name="T39">formalizarse</text:span><text:span text:style-name="T75"> </text:span><text:span text:style-name="T39">las</text:span><text:span text:style-name="T75"> </text:span><text:span text:style-name="T39">relaciones</text:span><text:span text:style-name="T75"> </text:span><text:span text:style-name="T39">de</text:span><text:span text:style-name="T75"> </text:span><text:span text:style-name="T39">cooperación.</text:span><text:span text:style-name="T75"> </text:span><text:span text:style-name="T39">Y,</text:span><text:span text:style-name="T75"> </text:span><text:span text:style-name="T39">seguidamente,</text:span><text:span text:style-name="T75"> </text:span><text:span text:style-name="T39">en</text:span><text:span text:style-name="T75"> </text:span><text:span text:style-name="T39">el</text:span><text:span text:style-name="T75"> </text:span><text:span text:style-name="T39">artículo</text:span><text:span text:style-name="T75"> </text:span><text:span text:style-name="T39">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en relación a los trámites para su suscripción, efectos, vigencia, extinción y resolución.</text:span></text:p>
      <text:p text:style-name="P55"/>
      <text:p text:style-name="P49"><text:span text:style-name="T39">La aludida cooperación económica, técnica y administrativa se entiende aplicable,</text:span><text:span text:style-name="T46"> </text:span><text:span text:style-name="T39">en virtud de lo dispuesto en el artículo 57 LRBRL, a los convenios suscritos no sólo entre entidades locales y la administración estatal y/o autonómica sino también a los que puedan suscribir</text:span><text:span text:style-name="T46"> </text:span><text:span text:style-name="T39">las entidades locales entre sí. En estos casos, de igual manera se deberá mejorar la eficiencia de la gestión pública, eliminar duplicidades administrativas y cumplir con la legislación de estabilidad presupuestaria y sostenibilidad financiera. La expresada norma en su</text:span><text:span text:style-name="T76"> </text:span><text:span text:style-name="T39">artículo</text:span><text:span text:style-name="T76"> </text:span><text:span text:style-name="T39">10</text:span><text:span text:style-name="T76"> </text:span><text:span text:style-name="T39">ya</text:span><text:span text:style-name="T76"> </text:span><text:span text:style-name="T39">establece</text:span><text:span text:style-name="T76"> </text:span><text:span text:style-name="T39">el</text:span><text:span text:style-name="T76"> </text:span><text:span text:style-name="T39">deber</text:span><text:span text:style-name="T76"> </text:span><text:span text:style-name="T39">de</text:span><text:span text:style-name="T76"> </text:span><text:span text:style-name="T39">colaboración</text:span><text:span text:style-name="T76"> </text:span><text:span text:style-name="T39">señalando</text:span><text:span text:style-name="T76"> </text:span><text:span text:style-name="T39">la</text:span><text:span text:style-name="T76"> </text:span><text:span text:style-name="T39">necesaria</text:span><text:span text:style-name="T76"> </text:span><text:span text:style-name="T39">coordinación de las competencias de las entidades locales entre sí y con las de las restantes Administraciones públicas.</text:span></text:p>
      <text:p text:style-name="P55"><text:soft-page-break/></text:p>
      <text:p text:style-name="P49"><text:span text:style-name="T39">Del examen del Convenio que se propone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text:span><text:span text:style-name="T49"> </text:span><text:span text:style-name="T39">principios de igualdad, mérito y capacidad, para atender situaciones perentorias que no admiten la tramitación burocrática del procedimiento en su totalidad o bien porque tal posibilidad se encuentra restringida por las respectivas Leyes de Presupuestos Generales del Estado.</text:span></text:p>
      <text:p text:style-name="P42"/>
      <text:p text:style-name="P74"/>
      <text:h text:style-name="P89" text:outline-level="3"><text:span text:style-name="T41">Tercera.-</text:span><text:span text:style-name="T77"> </text:span><text:span text:style-name="T41">Órgano</text:span><text:span text:style-name="T55"> </text:span><text:span text:style-name="T41">competente</text:span><text:span text:style-name="T55"> </text:span><text:span text:style-name="T41">para</text:span><text:span text:style-name="T52"> </text:span><text:span text:style-name="T41">la</text:span><text:span text:style-name="T52"> </text:span><text:span text:style-name="T41">adopción</text:span><text:span text:style-name="T55"> </text:span><text:span text:style-name="T41">del</text:span><text:span text:style-name="T69"> </text:span><text:span text:style-name="T44">acuerdo.</text:span></text:h>
      <text:p text:style-name="P60"/>
      <text:p text:style-name="P53"><text:span text:style-name="T39">Por lo que se refiere a la competencia para la aprobación y suscripción del Convenio, hay que</text:span><text:span text:style-name="T46"> </text:span><text:span text:style-name="T39">distinguir,</text:span><text:span text:style-name="T46"> </text:span><text:span text:style-name="T39">en</text:span><text:span text:style-name="T46"> </text:span><text:span text:style-name="T39">primer</text:span><text:span text:style-name="T46"> </text:span><text:span text:style-name="T39">lugar,</text:span><text:span text:style-name="T46"> </text:span><text:span text:style-name="T39">la</text:span><text:span text:style-name="T46"> </text:span><text:span text:style-name="T39">competencia</text:span><text:span text:style-name="T46"> </text:span><text:span text:style-name="T39">para</text:span><text:span text:style-name="T46"> </text:span><text:span text:style-name="T39">llevar</text:span><text:span text:style-name="T46"> </text:span><text:span text:style-name="T39">a</text:span><text:span text:style-name="T46"> </text:span><text:span text:style-name="T39">cabo</text:span><text:span text:style-name="T46"> </text:span><text:span text:style-name="T39">la</text:span><text:span text:style-name="T46"> </text:span><text:span text:style-name="T39">aprobación</text:span><text:span text:style-name="T46"> </text:span><text:span text:style-name="T39">de</text:span><text:span text:style-name="T46"> </text:span><text:span text:style-name="T39">los Convenios de Colaboración en el Ayuntamiento de Santa Lucía de Tirajana,</text:span><text:span text:style-name="T46"> </text:span><text:span text:style-name="T39">con los fundamentos que se indican en la resolución correspondiente que está atribuida a la Junta de Gobierno Local, por Acuerdo adoptado por el Ayuntamiento Pleno, en sesión extraordinaria, celebrada el 04</text:span><text:span text:style-name="T46"> </text:span><text:span text:style-name="T39">de julio de 2023, relativo a las facultades que se encomiendan por el Pleno a la Junta de Gobierno Local, entre las que se encuentran la aprobación de programas, planes o convenios de colaboración con otras Administraciones Públicas o entidades de Derecho Privado en los casos en que su normativa reguladora atribuya la competencia al Pleno.</text:span></text:p>
      <text:p text:style-name="P50"/>
      <text:p text:style-name="P49"><text:span text:style-name="T39">No obstante,</text:span><text:span text:style-name="T46"> </text:span><text:span text:style-name="T39">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 En el acto de la firma del Convenio en cuestión ha de estar presente el Secretario General Municipal, por aplicación de lo dispuesto en el artículo 55.1.a) de la LMC, conforme al cual corresponde a la Secretaría General “firmar los convenios de colaboración</text:span><text:span text:style-name="T46"> </text:span><text:span text:style-name="T39">interadministrativa junto con el Alcalde o Concejal Delegado del Área material de competencias afectadas, a los solos efectos de Fe Pública.”</text:span></text:p>
      <text:p text:style-name="P74"/>
      <text:h text:style-name="P90" text:outline-level="3"><text:span text:style-name="T41">Cuarto.-</text:span><text:span text:style-name="T69"> </text:span><text:span text:style-name="T41">Objeto</text:span><text:span text:style-name="T71"> </text:span><text:span text:style-name="T41">del</text:span><text:span text:style-name="T74"> </text:span><text:span text:style-name="T41">Convenio</text:span><text:span text:style-name="T71"> </text:span><text:span text:style-name="T41">y</text:span><text:span text:style-name="T71"> </text:span><text:span text:style-name="T41">plazo</text:span><text:span text:style-name="T71"> </text:span><text:span text:style-name="T41">de</text:span><text:span text:style-name="T69"> </text:span><text:span text:style-name="T44">vigencia.</text:span></text:h>
      <text:p text:style-name="P60"/>
      <text:p text:style-name="P29"><text:span text:style-name="T39">El</text:span><text:span text:style-name="T46"> <text:s/></text:span><text:span text:style-name="T39">objetivo</text:span><text:span text:style-name="T46"> <text:s/></text:span><text:span text:style-name="T39">concreto</text:span><text:span text:style-name="T46"> <text:s/></text:span><text:span text:style-name="T39">que</text:span><text:span text:style-name="T46"> <text:s/></text:span><text:span text:style-name="T39">se</text:span><text:span text:style-name="T46"> <text:s/></text:span><text:span text:style-name="T39">pretende</text:span><text:span text:style-name="T46"> <text:s/></text:span><text:span text:style-name="T39">con</text:span><text:span text:style-name="T46"> <text:s/></text:span><text:span text:style-name="T39">la</text:span><text:span text:style-name="T46"> <text:s/></text:span><text:span text:style-name="T39">firma</text:span><text:span text:style-name="T46"> <text:s/></text:span><text:span text:style-name="T39">del</text:span><text:span text:style-name="T46"> <text:s/></text:span><text:span text:style-name="T39">convenio</text:span><text:span text:style-name="T46"> <text:s/></text:span><text:span text:style-name="T39">es</text:span><text:span text:style-name="T46"> <text:s/></text:span><text:span text:style-name="T39">la utilización recíproca de las listas de reserva constituidas en la Mancomunidad Intermunicipal del Sureste de Gran Canaria y el Ilustre Ayuntamiento de Santa Lucía de Tirajana, en este sentido es importante tener en cuenta que la utilización de las Listas de Reserva de la Mancomunidad Intermunicipal del Sureste de Gran Canaria por parte del Ilustre Ayuntamiento de Santa Lucía de Tirajana, queda sometida al trámite establecido en el Reglamento</text:span><text:span text:style-name="T46"> </text:span><text:span text:style-name="T39">de</text:span><text:span text:style-name="T46"> </text:span><text:span text:style-name="T39">Funcionamiento</text:span><text:span text:style-name="T46"> </text:span><text:span text:style-name="T39">de</text:span><text:span text:style-name="T46"> </text:span><text:span text:style-name="T39">las</text:span><text:span text:style-name="T46"> </text:span><text:span text:style-name="T39">listas</text:span><text:span text:style-name="T46"> </text:span><text:span text:style-name="T39">de</text:span><text:span text:style-name="T46"> </text:span><text:span text:style-name="T39">Reserva</text:span><text:span text:style-name="T46"> </text:span><text:span text:style-name="T39">para</text:span><text:span text:style-name="T46"> </text:span><text:span text:style-name="T39">cubrir</text:span><text:span text:style-name="T46"> </text:span><text:span text:style-name="T39">interinidades</text:span><text:span text:style-name="T49"> </text:span><text:span text:style-name="T39">y</text:span><text:span text:style-name="T72"> </text:span><text:span text:style-name="T39">contrataciones</text:span><text:span text:style-name="T72"> </text:span><text:span text:style-name="T39">temporales</text:span><text:span text:style-name="T72"> </text:span><text:span text:style-name="T39">en</text:span><text:span text:style-name="T63"> </text:span><text:span text:style-name="T39">las</text:span><text:span text:style-name="T72"> </text:span><text:span text:style-name="T39">distintas</text:span><text:span text:style-name="T72"> </text:span><text:span text:style-name="T39">categorías</text:span><text:span text:style-name="T72"> </text:span><text:span text:style-name="T39">de</text:span><text:span text:style-name="T72"> </text:span><text:span text:style-name="T39">personal</text:span><text:span text:style-name="T63"> </text:span><text:span text:style-name="T39">laboral</text:span><text:span text:style-name="T63"> </text:span><text:span text:style-name="T39">y</text:span><text:span text:style-name="T72"> </text:span><text:span text:style-name="T39">funcionar Ayuntamiento de Santa Lucía de Tirajana, o normativa que lo sustituya.</text:span></text:p>
      <text:p text:style-name="P74"/>
      <text:p text:style-name="P34"><text:soft-page-break/><text:span text:style-name="T39">El</text:span><text:span text:style-name="T46"> </text:span><text:span text:style-name="T39">presente</text:span><text:span text:style-name="T46"> </text:span><text:span text:style-name="T39">Convenio</text:span><text:span text:style-name="T46"> </text:span><text:span text:style-name="T39">tendrá</text:span><text:span text:style-name="T46"> </text:span><text:span text:style-name="T39">una</text:span><text:span text:style-name="T46"> </text:span><text:span text:style-name="T39">vigencia</text:span><text:span text:style-name="T46"> </text:span><text:span text:style-name="T39">de</text:span><text:span text:style-name="T46"> </text:span><text:span text:style-name="T39">un</text:span><text:span text:style-name="T46"> </text:span><text:span text:style-name="T39">año,</text:span><text:span text:style-name="T46"> </text:span><text:span text:style-name="T39">pudiendo</text:span><text:span text:style-name="T46"> </text:span><text:span text:style-name="T39">prorrogarse anualmente, hasta un máximo de cuatro años. No obstante, en cualquier momento antes de la finalización del plazo previsto anteriormente, los firmantes del convenio podrán</text:span><text:span text:style-name="T50"> </text:span><text:span text:style-name="T39">acordar unánimemente su prórroga por un periodo de hasta cuatro años adicionales o su </text:span><text:span text:style-name="T42">extinción.</text:span></text:p>
      <text:p text:style-name="P77"/>
      <text:p text:style-name="P49"><text:span text:style-name="T39">Quinto.- En cuanto a la fiscalización previa, del contenido obligacional del Convenio, se desprende</text:span><text:span text:style-name="T49"> </text:span><text:span text:style-name="T39">que</text:span><text:span text:style-name="T49"> </text:span><text:span text:style-name="T39">la suscripción del mismo no genera obligaciones de contenido económico</text:span><text:span text:style-name="T46"> </text:span><text:span text:style-name="T39">ni para la Mancomunidad Intermunicipal del Sureste de Gran Canaria ni para el Ilustre Ayuntamiento de Santa Lucía de Tirajana, por lo que no resulta necesario someter el expediente a fiscalización previa conforme a lo dispuesto en el artículo 214 del TRLRHL.</text:span></text:p>
      <text:p text:style-name="P74"/>
      <text:h text:style-name="P90" text:outline-level="3"><text:span text:style-name="T41">Sexto.-</text:span><text:span text:style-name="T69"> </text:span><text:span text:style-name="T41">En</text:span><text:span text:style-name="T71"> </text:span><text:span text:style-name="T41">cuanto</text:span><text:span text:style-name="T71"> </text:span><text:span text:style-name="T41">a</text:span><text:span text:style-name="T69"> </text:span><text:span text:style-name="T41">la</text:span><text:span text:style-name="T71"> </text:span><text:span text:style-name="T41">urgencia</text:span><text:span text:style-name="T69"> </text:span><text:span text:style-name="T41">en</text:span><text:span text:style-name="T71"> </text:span><text:span text:style-name="T41">la</text:span><text:span text:style-name="T69"> </text:span><text:span text:style-name="T41">tramitación</text:span><text:span text:style-name="T71"> </text:span><text:span text:style-name="T41">del</text:span><text:span text:style-name="T71"> </text:span><text:span text:style-name="T44">Convenio</text:span></text:h>
      <text:p text:style-name="P35"><draw:frame draw:style-name="fr1" draw:name="Marco2" text:anchor-type="char" svg:x="2.501cm" svg:y="3.358cm" svg:width="14.82cm" svg:height="1.03cm" draw:z-index="7"><draw:text-box><text:p text:style-name="P37"><text:span text:style-name="T91">TEXTO</text:span><text:span text:style-name="T93"> </text:span><text:span text:style-name="T91">DISPOSITIVO</text:span><text:span text:style-name="T94"> </text:span><text:span text:style-name="T91">DE</text:span><text:span text:style-name="T93"> </text:span><text:span text:style-name="T91">LA</text:span><text:span text:style-name="T94"> </text:span><text:span text:style-name="T91">PROPUESTA</text:span><text:span text:style-name="T93"> </text:span><text:span text:style-name="T91">DE</text:span><text:span text:style-name="T94"> </text:span><text:span text:style-name="T93">RESOLUCIÓN</text:span></text:p></draw:text-box></draw:frame><text:span text:style-name="T39">Existen en la actualidad numerosas necesidades de personal que han de cubrirse a la</text:span><text:span text:style-name="T49"> </text:span><text:span text:style-name="T39">mayor brevedad, para atender las funciones propias de varios Departamentos, la falta de personal está suponiendo un colapso en algunos servicios municipales, que se están viendo imposibilitados de atender sus responsabilidades más elementales, todo ello justifica la urgencia de aprobar el presente convenio, en aras de poder recurrir a las listas de reserva de la Mancomunicad Intermunicipal del Sureste de Gran Canaria a la mayor brevedad posible.</text:span></text:p>
      <text:p text:style-name="P78"/>
      <text:p text:style-name="P41"><text:span text:style-name="T39">PRIMERO: Aprobar, con carácter urgente, por parte de la Junta de Gobierno Local**,**</text:span><text:span text:style-name="T46"> </text:span><text:span text:style-name="T39">el Convenio de Colaboración entre la Mancomunidad del Sureste y el Ayuntamiento de Santa Lucía</text:span><text:span text:style-name="T46"> </text:span><text:span text:style-name="T39">de</text:span><text:span text:style-name="T46"> </text:span><text:span text:style-name="T39">Tirajana</text:span><text:span text:style-name="T46"> </text:span><text:span text:style-name="T39">en</text:span><text:span text:style-name="T46"> </text:span><text:span text:style-name="T39">materia</text:span><text:span text:style-name="T46"> </text:span><text:span text:style-name="T39">de</text:span><text:span text:style-name="T46"> </text:span><text:span text:style-name="T39">Recursos</text:span><text:span text:style-name="T46"> </text:span><text:span text:style-name="T39">Humanos</text:span><text:span text:style-name="T46"> </text:span><text:span text:style-name="T39">y</text:span><text:span text:style-name="T46"> </text:span><text:span text:style-name="T39">más</text:span><text:span text:style-name="T46"> </text:span><text:span text:style-name="T39">concretamente</text:span><text:span text:style-name="T46"> </text:span><text:span text:style-name="T39">para</text:span><text:span text:style-name="T46"> </text:span><text:span text:style-name="T39">la utilización recíproca de todas las listas de reserva, cuyo borrador se adjunta como anexo.</text:span></text:p>
      <text:p text:style-name="P63"/>
      <text:p text:style-name="P53"><text:span text:style-name="T39">SEGUNDO.-</text:span><text:span text:style-name="T46"> </text:span><text:span text:style-name="T39">Facultar al</text:span><text:span text:style-name="T46"> </text:span><text:span text:style-name="T39">Alcalde-President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63"/>
      <text:p text:style-name="P49"><text:span text:style-name="T39">TERCERO.- Librar certificación y remitir el acuerdo que se adopte a la Mancomunidad del Sureste, a la Viceconsejería de Administración Pública del Gobierno de Canarias y a la Dirección General de Función Pública a los efectos oportunos.</text:span></text:p>
      <text:p text:style-name="P70"/>
      <text:p text:style-name="P53"><text:span text:style-name="T39">CUARTO.-</text:span><text:span text:style-name="T49"> </text:span><text:span text:style-name="T39">Dar traslado del acuerdo al Departamento de Recursos Humanos y Organización y a las Secciones Sindicales legalmente constituidas para su conocimiento y efectos, así como a los Servicios Municipales correspondientes</text:span><text:span text:style-name="T19">”.</text:span><text:span text:style-name="T8"> </text:span></text:p>
      <text:p text:style-name="P82"/>
      <text:p text:style-name="P81"><text:span text:style-name="T8">Visto el Convenio de Colaboración entre la Mancomunidad del Sureste y el Ayuntamiento de Santa Lucía</text:span><text:span text:style-name="T16"> </text:span><text:span text:style-name="T8">de</text:span><text:span text:style-name="T16"> </text:span><text:span text:style-name="T8">Tirajana</text:span><text:span text:style-name="T16"> </text:span><text:span text:style-name="T8">en</text:span><text:span text:style-name="T16"> </text:span><text:span text:style-name="T8">materia</text:span><text:span text:style-name="T16"> </text:span><text:span text:style-name="T8">de</text:span><text:span text:style-name="T16"> </text:span><text:span text:style-name="T8">Recursos</text:span><text:span text:style-name="T16"> </text:span><text:span text:style-name="T8">Humanos</text:span><text:span text:style-name="T16"> </text:span><text:span text:style-name="T8">y</text:span><text:span text:style-name="T16"> </text:span><text:span text:style-name="T8">más</text:span><text:span text:style-name="T16"> </text:span><text:span text:style-name="T8">concretamente</text:span><text:span text:style-name="T16"> </text:span><text:span text:style-name="T8">para</text:span><text:span text:style-name="T16"> </text:span><text:span text:style-name="T8">la utilización recíproca de todas las listas de reserva, que figura en el expediente.</text:span></text:p>
      <text:p text:style-name="P32"><text:soft-page-break/></text:p>
      <text:p text:style-name="P1"><text:span text:style-name="T96"><text:tab/></text:span><text:span text:style-name="T8">En virtud de lo expuesto, la Junta de Gobierno Local, por unanimidad de sus miembros presentes (5 votos a favor), mayoría absoluta legal, acuerda:</text:span></text:p>
      <text:p text:style-name="P30"/>
      <text:p text:style-name="P41"><text:span text:style-name="T3">PRIMERO.-</text:span><text:span text:style-name="T8"> Aprobar el Convenio de Colaboración entre la Mancomunidad del Sureste y el Ayuntamiento de Santa Lucía</text:span><text:span text:style-name="T16"> </text:span><text:span text:style-name="T8">de</text:span><text:span text:style-name="T16"> </text:span><text:span text:style-name="T8">Tirajana</text:span><text:span text:style-name="T16"> </text:span><text:span text:style-name="T8">en</text:span><text:span text:style-name="T16"> </text:span><text:span text:style-name="T8">materia</text:span><text:span text:style-name="T16"> </text:span><text:span text:style-name="T8">de</text:span><text:span text:style-name="T16"> </text:span><text:span text:style-name="T8">Recursos</text:span><text:span text:style-name="T16"> </text:span><text:span text:style-name="T8">Humanos</text:span><text:span text:style-name="T16"> </text:span><text:span text:style-name="T8">y</text:span><text:span text:style-name="T16"> </text:span><text:span text:style-name="T8">más</text:span><text:span text:style-name="T16"> </text:span><text:span text:style-name="T8">concretamente</text:span><text:span text:style-name="T16"> </text:span><text:span text:style-name="T8">para</text:span><text:span text:style-name="T16"> </text:span><text:span text:style-name="T8">la utilización recíproca de todas las listas de reserva, que se inserta como Anexo.</text:span></text:p>
      <text:p text:style-name="P64"/>
      <text:p text:style-name="P53"><text:span text:style-name="T3">SEGUNDO.-</text:span><text:span text:style-name="T16"> </text:span><text:span text:style-name="T8">Facultar al</text:span><text:span text:style-name="T16"> </text:span><text:span text:style-name="T8">Alcalde-President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64"/>
      <text:p text:style-name="P49"><text:span text:style-name="T3">TERCERO.-</text:span><text:span text:style-name="T8"> Librar certificación y remitir el acuerdo que se adopte a la Mancomunidad del Sureste, a la Viceconsejería de Administración Pública del Gobierno de Canarias y a la Dirección General de Función Pública a los efectos oportunos.</text:span></text:p>
      <text:p text:style-name="P71"/>
      <text:p text:style-name="P53"><text:span text:style-name="T3">CUARTO.-</text:span><text:span text:style-name="T14"> </text:span><text:span text:style-name="T8">Dar traslado del acuerdo al Departamento de Recursos Humanos y Organización y a las Secciones Sindicales legalmente constituidas para su conocimiento y efectos, así como a los Servicios Municipales correspondientes. </text:span></text:p>
      <text:p text:style-name="P45">ANEXO </text:p>
      <text:p text:style-name="P44"/>
      <text:h text:style-name="P85" text:outline-level="1"><text:span text:style-name="T39">“</text:span><text:span text:style-name="T19">CONVENIO DE COLABORACIÓN ENTRE LA MANCOMUNIDAD INTERMUNICIPAL DEL SURESTE DE GRAN CANARIA Y EL ILTRE. AYUNTAMIENTO DE SANTA</text:span><text:span text:style-name="T17"> </text:span><text:span text:style-name="T19">LUCÍA DE TIRAJANA EN MATERIA DE RECURSOS HUMANOS, PARA EL USO COMPARTIDO DE LISTAS DE RESERVA.</text:span></text:h>
      <text:p text:style-name="P80"/>
      <text:p text:style-name="P38"><text:span text:style-name="T19">En</text:span><text:span text:style-name="T23"> </text:span><text:span text:style-name="T19">Santa Lucía</text:span><text:span text:style-name="T24"> </text:span><text:span text:style-name="T19">de</text:span><text:span text:style-name="T25"> </text:span><text:span text:style-name="T19">Tirajana,</text:span><text:span text:style-name="T26"> </text:span><text:span text:style-name="T19">a</text:span><text:span text:style-name="T23"> </text:span><text:span text:style-name="T19">fecha</text:span><text:span text:style-name="T23"> </text:span><text:span text:style-name="T19">de</text:span><text:span text:style-name="T23"> </text:span><text:span text:style-name="T19">firma</text:span><text:span text:style-name="T26"> </text:span><text:span text:style-name="T27">electrónica.</text:span></text:p>
      <text:p text:style-name="P83"/>
      <text:h text:style-name="P86" text:outline-level="1">REUNIDOS:</text:h>
      <text:p text:style-name="P62"/>
      <text:p text:style-name="P38"><text:span text:style-name="T19">De una parte, DON OSCAR HERNÁNDEZ SUÁREZ, Presidente de la Mancomunidad Intermunicipal del Sureste de Gran Canaria, facultado para la firma del presente.</text:span></text:p>
      <text:p text:style-name="P83"/>
      <text:p text:style-name="P38"><text:span text:style-name="T19">Y, de la otra parte, DON FRANCISCO JOSÉ GARCÍA LÓPEZ, en su calidad de Alcalde- Presidente del Ayuntamiento de Santa Lucía de Tirajana, conforme a las facultades conferidas por acuerdo del Ayuntamiento.</text:span></text:p>
      <text:p text:style-name="P48"/>
      <text:p text:style-name="P38"><text:soft-page-break/><text:span text:style-name="T19">Ambas partes intervienen en nombre y representación de las instituciones que representan y se reconocen capacidad jurídica suficiente y poder bastante para obligarse en el presente Convenio Administrativo de Colaboración y, a tal efecto,</text:span></text:p>
      <text:p text:style-name="P83"/>
      <text:h text:style-name="P86" text:outline-level="1">MANIFIESTAN</text:h>
      <text:p text:style-name="P46"/>
      <text:p text:style-name="P38"><text:span text:style-name="T20">PRIMERO. </text:span><text:span text:style-name="T19">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text:span><text:span text:style-name="T17"> </text:span><text:span text:style-name="T19">que la Administración Local y las demás Administraciones Públicas ajustarán sus relaciones recíprocas a los deberes de información mutua, colaboración y coordinación.</text:span></text:p>
      <text:p text:style-name="P56"/>
      <text:p text:style-name="P38"><text:span text:style-name="T20">SEGUNDO. </text:span><text:span text:style-name="T19">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61"/>
      <text:p text:style-name="P40"><text:span text:style-name="T20">TERCERO. </text:span><text:span text:style-name="T19">En el Ilustre Ayuntamiento de Santa Lucía de Tirajana, con el fin de establecer un procedimiento administrativo eficaz que permita la gestión ágil y eficiente en materia de incorporación de medios humanos y poder afrontar el nombramiento y contratación temporal de personal adecuado a</text:span><text:span text:style-name="T24"> </text:span><text:span text:style-name="T19">las necesidades de los Servicios, están en trámites</text:span><text:span text:style-name="T24"> </text:span><text:span text:style-name="T19">de aprobación las normas de funcionamiento</text:span><text:span text:style-name="T29"> </text:span><text:span text:style-name="T19">de</text:span><text:span text:style-name="T26"> </text:span><text:span text:style-name="T19">las</text:span><text:span text:style-name="T24"> </text:span><text:span text:style-name="T19">Listas</text:span><text:span text:style-name="T29"> </text:span><text:span text:style-name="T19">de</text:span><text:span text:style-name="T26"> </text:span><text:span text:style-name="T19">Reserva</text:span><text:span text:style-name="T23"> </text:span><text:span text:style-name="T19">para</text:span><text:span text:style-name="T29"> </text:span><text:span text:style-name="T19">cubrir</text:span><text:span text:style-name="T29"> </text:span><text:span text:style-name="T19">las</text:span><text:span text:style-name="T29"> </text:span><text:span text:style-name="T19">interinidades y</text:span><text:span text:style-name="T30"> </text:span><text:span text:style-name="T19">contrataciones</text:span><text:span text:style-name="T27"> </text:span><text:span text:style-name="T19">temporales</text:span><text:span text:style-name="T27"> </text:span><text:span text:style-name="T19">en las distintas categorías de personal laboral y funcionarios.</text:span></text:p>
      <text:p text:style-name="P65"/>
      <text:p text:style-name="P40"><text:span text:style-name="T20">CUARTO. </text:span><text:span text:style-name="T19">Que, al amparo de la normativa antes citada, la Mancomunidad Intermunicipal del Sureste de Gran Canaria y el Ilustre Ayuntamiento de Santa Lucía de Tirajana ACUERDAN formalizar el presente CONVENIO DE COLABORACIÓN con arreglo a las siguientes </text:span><text:span text:style-name="T27">ESTIPULACIONES:</text:span></text:p>
      <text:p text:style-name="P61"/>
      <text:p text:style-name="P38"><text:span text:style-name="T20">PRIMERA. </text:span><text:span text:style-name="T19">Es objeto del presente Convenio formalizar la colaboración entre la Mancomunidad Intermunicipal del Sureste de Gran Canaria y el Ilustre Ayuntamiento de Santa Lucía de Tirajana en materia de Recursos Humanos, a fin de conseguir una óptima gestión de los mismos;</text:span><text:span text:style-name="T15"> </text:span><text:span text:style-name="T19">concretándose, sin perjuicio de que se susciten </text:span><text:soft-page-break/><text:span text:style-name="T19">nuevos ámbitos de cooperación en el futuro, la institucionalización de un sistema de colaboración que posibilite la cooperación entre ambas instituciones para:</text:span></text:p>
      <text:p text:style-name="P79"/>
      <text:list xml:id="list2993186982" text:style-name="WW8Num78">
        <text:list-item>
          <text:p text:style-name="P115"><text:span text:style-name="T19">La utilización recíproca de las listas de reserva constituidas en la Mancomunidad Intermunicipal del Sureste de Gran Canaria y el Ilustre Ayuntamiento de Santa Lucía de Tirajana para así poder dar cobertura a las necesidades de recursos humanos que se generen en ambas entidades locales, respetando en todo momento las prioridades que cada entidad determine, así como a los principios de igualdad, mérito y capacidad.</text:span></text:p>
        </text:list-item>
      </text:list>
      <text:p text:style-name="P69"/>
      <text:p text:style-name="P38"><text:span text:style-name="T20">SEGUNDA. </text:span><text:span text:style-name="T19">La Mancomunidad Intermunicipal del Sureste de Gran Canaria y el Ilustre Ayuntamiento de Santa Lucía de Tirajana se comprometen a facilitarse recíprocamente, previa petición de</text:span><text:span text:style-name="T24"> </text:span><text:span text:style-name="T19">la</text:span><text:span text:style-name="T24"> </text:span><text:span text:style-name="T19">otra</text:span><text:span text:style-name="T27"> </text:span><text:span text:style-name="T19">entidad solicitante</text:span><text:span text:style-name="T24"> </text:span><text:span text:style-name="T19">cuando ésta</text:span><text:span text:style-name="T27"> </text:span><text:span text:style-name="T19">no</text:span><text:span text:style-name="T24"> </text:span><text:span text:style-name="T19">cuente</text:span><text:span text:style-name="T24"> </text:span><text:span text:style-name="T19">con Lista</text:span><text:span text:style-name="T24"> </text:span><text:span text:style-name="T19">de Reserva</text:span><text:span text:style-name="T27"> </text:span><text:span text:style-name="T19">de</text:span><text:span text:style-name="T24"> </text:span><text:span text:style-name="T19">categorías de</text:span><text:span text:style-name="T24"> </text:span><text:span text:style-name="T19">la que sí disponga la otra administración pública, integrantes de las Listas de Reserva con que cuente en cada momento, para su nombramiento y/o contratación interino/laboral por dicho Ayuntamiento en los términos legalmente previstos.</text:span></text:p>
      <text:p text:style-name="P52"/>
      <text:p text:style-name="P38"><text:span text:style-name="T19">La utilización de las Listas de Reserva de la Mancomunidad Intermunicipal del Sureste de Gran Canaria por parte del Ilustre Ayuntamiento de Santa Lucía de Tirajana, queda sometida al trámite establecido en el Reglamento de Funcionamiento de</text:span><text:span text:style-name="T24"> </text:span><text:span text:style-name="T19">las</text:span><text:span text:style-name="T24"> </text:span><text:span text:style-name="T19">listas de Reserva</text:span><text:span text:style-name="T24"> </text:span><text:span text:style-name="T19">para cubrir</text:span><text:span text:style-name="T24"> </text:span><text:span text:style-name="T19">interinidades y contrataciones temporales en las distintas categorías de personal laboral y funcionario que apruebe al efecto el Ayuntamiento de Santa Lucía de Tirajana, o normativa que lo sustituya.</text:span></text:p>
      <text:p text:style-name="P48"/>
      <text:p text:style-name="P38"><text:span text:style-name="T19">La utilización de las Listas de Reserva del Ilustre Ayuntamiento de Santa Lucía de Tirajana, previa solicitud de la Mancomunidad, queda sometida, al trámite establecido en el Reglamento de aquél o norma que lo regule o sustituya.</text:span></text:p>
      <text:p text:style-name="P48"/>
      <text:p text:style-name="P40"><text:span text:style-name="T19">La utilización recíproca de Listas de Reserva no puede suponer ninguna merma de los derechos de los integrantes de las correspondientes Listas, cuya gestión se regirá por la normativa que resulte de aplicación en cada entidad. Así, será totalmente voluntario para los integrantes de la Lista la aceptación</text:span><text:span text:style-name="T27"> </text:span><text:span text:style-name="T19">de</text:span><text:span text:style-name="T27"> </text:span><text:span text:style-name="T19">llamamientos</text:span><text:span text:style-name="T27"> </text:span><text:span text:style-name="T19">efectuados</text:span><text:span text:style-name="T27"> </text:span><text:span text:style-name="T19">a</text:span><text:span text:style-name="T27"> </text:span><text:span text:style-name="T19">instancia</text:span><text:span text:style-name="T24"> </text:span><text:span text:style-name="T19">de</text:span><text:span text:style-name="T29"> </text:span><text:span text:style-name="T19">la</text:span><text:span text:style-name="T27"> </text:span><text:span text:style-name="T19">Administración</text:span><text:span text:style-name="T24"> </text:span><text:span text:style-name="T19">distinta</text:span><text:span text:style-name="T29"> </text:span><text:span text:style-name="T19">a</text:span><text:span text:style-name="T29"> </text:span><text:span text:style-name="T19">la</text:span><text:span text:style-name="T24"> </text:span><text:span text:style-name="T19">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span></text:p>
      <text:p text:style-name="P72"/>
      <text:p text:style-name="P40"><text:span text:style-name="T20">TERCERA. </text:span><text:span text:style-name="T19">El tratamiento de los datos personales que precisen las partes que firman el presente acuerdo, estará sujeto a</text:span><text:span text:style-name="T24"> </text:span><text:span text:style-name="T19">lo dispuesto en la Ley</text:span><text:span text:style-name="T27"> </text:span><text:span text:style-name="T19">Orgánica 15/1999, de 13 de diciembre, de Protección de Datos de Carácter Personal, Ley Orgánica </text:span><text:soft-page-break/><text:span text:style-name="T19">3/2018, de 5 de diciembre, de Protección de Datos Personales y garantía de los derechos digitales y sus normas de desarrollo.</text:span></text:p>
      <text:p text:style-name="P65"/>
      <text:p text:style-name="P40"><text:span text:style-name="T20">CUARTA. </text:span><text:span text:style-name="T19">La Mancomunidad Intermunicipal del Sureste de Gran Canaria y el Ilustre Ayuntamiento de Santa Lucía de Tirajana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text:span></text:p>
      <text:p text:style-name="P56"/>
      <text:p text:style-name="P38"><text:span text:style-name="T19">Las futuras Convocatorias</text:span><text:span text:style-name="T27"> </text:span><text:span text:style-name="T19">de</text:span><text:span text:style-name="T24"> </text:span><text:span text:style-name="T19">Listas</text:span><text:span text:style-name="T27"> </text:span><text:span text:style-name="T19">de</text:span><text:span text:style-name="T29"> </text:span><text:span text:style-name="T19">Reserva</text:span><text:span text:style-name="T29"> </text:span><text:span text:style-name="T19">harán</text:span><text:span text:style-name="T27"> </text:span><text:span text:style-name="T19">referencia</text:span><text:span text:style-name="T29"> </text:span><text:span text:style-name="T19">expresa</text:span><text:span text:style-name="T24"> </text:span><text:span text:style-name="T19">al presente</text:span><text:span text:style-name="T27"> </text:span><text:span text:style-name="T19">Convenio y</text:span><text:span text:style-name="T31"> </text:span><text:span text:style-name="T19">a</text:span><text:span text:style-name="T29"> </text:span><text:span text:style-name="T19">la posibilidad de utilización mutua de las Listas por parte de ambas administraciones, a los efectos contenidos en la previa cláusula Segunda.</text:span></text:p>
      <text:p text:style-name="P52"/>
      <text:p text:style-name="P38"><text:span text:style-name="T20">QUINTA. </text:span><text:span text:style-name="T19">El desarrollo y ejecución del presente Convenio de colaboración no generará contraprestación económica a favor de ninguna de las partes.</text:span></text:p>
      <text:p text:style-name="P75"/>
      <text:p text:style-name="P38"><text:span text:style-name="T20">SEXTA. </text:span><text:span text:style-name="T19">Cada una de las partes se compromete a ajustar sus relaciones a los deberes</text:span><text:span text:style-name="T17"> </text:span><text:span text:style-name="T19">de información mutua, colaboración y coordinación, de conformidad con la Ley 7/1985, de Bases del Régimen Local, contribuyendo así al incremento de la eficacia y eficiencia entre ambas </text:span><text:span text:style-name="T27">administraciones.</text:span></text:p>
      <text:p text:style-name="P48"/>
      <text:p text:style-name="P38"><text:span text:style-name="T20">SÉPTIMA. </text:span><text:span text:style-name="T19">El presente</text:span><text:span text:style-name="T24"> </text:span><text:span text:style-name="T19">Convenio tendrá</text:span><text:span text:style-name="T24"> </text:span><text:span text:style-name="T19">una</text:span><text:span text:style-name="T24"> </text:span><text:span text:style-name="T19">vigencia</text:span><text:span text:style-name="T24"> </text:span><text:span text:style-name="T19">de</text:span><text:span text:style-name="T24"> </text:span><text:span text:style-name="T19">un año, pudiendo prorrogarse</text:span><text:span text:style-name="T27"> </text:span><text:span text:style-name="T19">anualmente, hasta un máximo de cuatro años. No obstante, en cualquier momento antes de la finalización del plazo previsto anteriormente, los firmantes del convenio podrán acordar unánimemente su prórroga por un periodo de hasta cuatro años adicionales o su extinción. Si alguna de las partes no quisiera proceder a su prórroga lo comunicará a la otra con una antelación mínima de dos meses.</text:span></text:p>
      <text:p text:style-name="P52"/>
      <text:p text:style-name="P39"><text:span text:style-name="T19">Para que así conste a los efectos oportunos y, en prueba de conformidad, las partes firman el presente documento, por triplicado y a un solo efecto, en la ciudad y fecha indicada al inicio.</text:span></text:p>
      <text:p text:style-name="P47"/>
      <text:p text:style-name="P76"/>
      <text:p text:style-name="P38"><text:span text:style-name="T27">EL</text:span><text:span text:style-name="T32"> </text:span><text:span text:style-name="T27">SECRETARIO</text:span><text:span text:style-name="T33"> </text:span><text:span text:style-name="T27">GENERAL</text:span></text:p>
      <text:h text:style-name="P91" text:outline-level="3"><text:span text:style-name="T22">Por</text:span><text:span text:style-name="T34"> </text:span><text:span text:style-name="T22">la</text:span><text:span text:style-name="T34"> </text:span><text:span text:style-name="T22">Mancomunidad</text:span><text:span text:style-name="T34"> </text:span><text:span text:style-name="T22">Intermunicipal</text:span><text:span text:style-name="T35"> </text:span><text:span text:style-name="T22">del Sureste de Gran Canaria</text:span></text:h>
      <text:p text:style-name="P76"/>
      <text:p text:style-name="P84"><text:span text:style-name="T19">D.</text:span><text:span text:style-name="T30"> </text:span><text:span text:style-name="T19">Óscar</text:span><text:span text:style-name="T26"> </text:span><text:span text:style-name="T19">Hernández</text:span><text:span text:style-name="T26"> </text:span><text:span text:style-name="T27">Suárez</text:span></text:p>
      <text:p text:style-name="P36"/>
      <text:h text:style-name="P92" text:outline-level="3"><text:span text:style-name="T22">Por</text:span><text:span text:style-name="T34"> </text:span><text:span text:style-name="T22">el</text:span><text:span text:style-name="T34"> </text:span><text:span text:style-name="T22">Ilustre.</text:span><text:span text:style-name="T34"> </text:span><text:span text:style-name="T22">Ayuntamiento</text:span><text:span text:style-name="T35"> </text:span><text:span text:style-name="T22">de</text:span><text:span text:style-name="T34"> </text:span><text:span text:style-name="T22">Santa</text:span><text:span text:style-name="T34"> </text:span><text:span text:style-name="T22">Lucía</text:span><text:span text:style-name="T34"> </text:span><text:span text:style-name="T22">de </text:span><text:span text:style-name="T28">Tirajana</text:span></text:h>
      <text:p text:style-name="P76"/>
      <text:p text:style-name="P84"><text:soft-page-break/><text:span text:style-name="T19">D.</text:span><text:span text:style-name="T30"> </text:span><text:span text:style-name="T19">Francisco</text:span><text:span text:style-name="T30"> </text:span><text:span text:style-name="T19">José</text:span><text:span text:style-name="T30"> </text:span><text:span text:style-name="T19">García</text:span><text:span text:style-name="T30"> </text:span><text:span text:style-name="T27">López”</text:span></text:p>
      <text:p text:style-name="P18"/>
      <text:p text:style-name="P27"/>
      <text:p text:style-name="P12"><text:span text:style-name="T1">FIN DE LA SESIÓN</text:span><text:span text:style-name="T8">.- Y no habiendo más asuntos que tratar, por la Presidencia se levanta la </text:span><text:span text:style-name="T10">sesión, siendo las 09 </text:span><text:span text:style-name="T8">horas y 08 minutos, de todo lo cual como Secretaria General Accidental, doy fe.</text:span></text:p>
      <text:p text:style-name="P17"/>
      <text:p text:style-name="P19"><text:span text:style-name="T1">En Santa Lucía de Tirajana, a fecha de firma electrónica</text:span></text:p>
      <text:p text:style-name="P15"/>
      <text:p text:style-name="P12"><text:span text:style-name="T4"><text:s text:c="18"/></text:span><text:span text:style-name="T1">VºB<text:tab/> <text:s text:c="47"/></text:span></text:p>
      <text:p text:style-name="P13"><text:span text:style-name="T86"><text:s text:c="3"/></text:span>El Alcalde Presidente <text:s text:c="32"/>La Secretaria General Accidental</text:p>
      <text:p text:style-name="P8"><text:span text:style-name="T5"><text:s text:c="82"/></text:span></text:p>
      <text:p text:style-name="P12"><text:span text:style-name="T3">Fdo. Francisco José García López</text:span><text:span text:style-name="T8"> <text:s text:c="14"/></text:span><text:span text:style-name="T3">Fdo. </text:span><text:span text:style-name="T1">Raquel Alvarado Castellano</text:span></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9578869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7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2">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2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2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2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87">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67">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67">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67">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67">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4"/>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fo:hyphenate="false" fo:hyphenation-remain-char-count="2" fo:hyphenation-push-char-count="2"/>
    </style:style>
    <style:style style:name="msonormal" style:family="paragraph" style:parent-style-name="Standard">
      <style:paragraph-properties fo:margin-top="0.494cm" fo:margin-bottom="0.494cm" loext:contextual-spacing="false"/>
      <style:text-properties style:font-size-complex="12pt"/>
    </style:style>
    <style:style style:name="paragraph" style:family="paragraph" style:parent-style-name="Standard">
      <style:paragraph-properties fo:margin-top="0.494cm" fo:margin-bottom="0.494cm" loext:contextual-spacing="false"/>
      <style:text-properties style:font-size-complex="12pt"/>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sangrado"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3_9578869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74">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Lista_20_con_20_viñetas_20_2" style:display-name="Lista con viñetas 2"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83">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31">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61">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58">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93">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43">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70">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86">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0">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59">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3">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92"/>
    <style:style style:name="Lista_20_con_20_viñetas6" style:display-name="Lista con viñetas6" style:family="paragraph" style:parent-style-name="Lista_20_con_20_viñetas" style:list-style-name="WW8Num21">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18">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50">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pitch-asian="variable"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4">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5">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85"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ítulo_20_21" style:display-name="Título 21" style:family="paragraph" style:parent-style-name="Standard" style:default-outline-level="3" style:list-style-name="">
      <style:paragraph-properties fo:margin-left="0.953cm" fo:margin-right="0cm" fo:text-align="justify" style:justify-single-word="false" fo:orphans="0" fo:widows="0" fo:text-indent="0cm" style:auto-text-indent="false" style:text-autospace="non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exto_20_independiente_20_primera_20_sangría" style:display-name="Texto independiente primera sangría" style:family="paragraph" style:parent-style-name="Text_20_body">
      <style:paragraph-properties fo:margin-left="-1cm" fo:margin-right="-0.75cm" fo:text-indent="0.635cm"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ítulo_20_11" style:display-name="Título 11" style:family="paragraph" style:parent-style-name="Standard" style:default-outline-level="2" style:list-style-name="">
      <style:paragraph-properties fo:margin-left="0.386cm" fo:margin-right="0cm" fo:orphans="0" fo:widows="0" fo:text-indent="0cm" style:auto-text-indent="false" style:text-autospace="none"/>
      <style:text-properties style:font-size-complex="12pt"/>
    </style:style>
    <style:style style:name="Estilo_20_Título_20_2_20__2b__20_Negrita" style:display-name="Estilo Título 2 + Negrita" style:family="paragraph" style:parent-style-name="Heading_20_2" style:default-outline-level="" style:list-style-name="WW8Num2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3_20_de_20_t._20_independiente4" style:display-name="Sangría 3 de t. independiente4"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m_5f_836372894392883351m_5f_3999852363147390416gmail-msobodytext" style:display-name="m_836372894392883351m_3999852363147390416gmail-msobodytext" style:family="paragraph" style:parent-style-name="Standard">
      <style:paragraph-properties fo:margin-top="0.494cm" fo:margin-bottom="0.494cm" loext:contextual-spacing="false"/>
      <style:text-properties style:language-asian="zh" style:country-asian="CN" style:font-size-complex="12pt"/>
    </style:style>
    <style:style style:name="Sangría_20_3_20_de_20_t._20_independiente5" style:display-name="Sangría 3 de t. independiente5" style:family="paragraph" style:parent-style-name="Standard">
      <style:paragraph-properties fo:margin-left="0.499cm" fo:margin-right="0cm" fo:margin-top="0cm" fo:margin-bottom="0.212cm" loext:contextual-spacing="false" fo:hyphenation-ladder-count="no-limit" fo:text-indent="0cm" style:auto-text-indent="false"/>
      <style:text-properties style:language-asian="zh" style:country-asian="CN" style:font-size-complex="12pt" fo:hyphenate="false" fo:hyphenation-remain-char-count="2" fo:hyphenation-push-char-count="2"/>
    </style:style>
    <style:style style:name="Descripción2"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xzvds" style:family="paragraph" style:parent-style-name="Standard">
      <style:paragraph-properties fo:margin-top="0.494cm" fo:margin-bottom="0.494cm" loext:contextual-spacing="false"/>
      <style:text-properties style:font-size-complex="12pt"/>
    </style:style>
    <style:style style:name="Párrafo_20_de_20_lista5" style:display-name="Párrafo de lista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Descripción3"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Párrafo_20_de_20_lista6" style:display-name="Párrafo de lista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7" style:display-name="Párrafo de lista7"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8" style:display-name="Párrafo de lista8"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9" style:display-name="Párrafo de lista9"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x_5f_x_5f_msonormal" style:display-name="x_x_msonormal" style:family="paragraph" style:parent-style-name="Standard">
      <style:paragraph-properties fo:margin-top="0.494cm" fo:margin-bottom="0.494cm" loext:contextual-spacing="false"/>
      <style:text-properties style:font-size-complex="12pt"/>
    </style:style>
    <style:style style:name="Párrafo_20_de_20_lista10" style:display-name="Párrafo de lista10"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1" style:display-name="Párrafo de lista11"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2" style:display-name="Párrafo de lista12"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3" style:display-name="Párrafo de lista1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4" style:display-name="Párrafo de lista1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5" style:display-name="Párrafo de lista1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6" style:display-name="Párrafo de lista1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7" style:display-name="Párrafo de lista17"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TEXTO_20_NORMAL" style:display-name="TEXTO NORMAL" style:family="paragraph" style:parent-style-name="Text_20_body">
      <style:paragraph-properties fo:margin-left="-1cm" fo:margin-right="-0.002cm" fo:margin-top="0cm" fo:margin-bottom="0cm" loext:contextual-spacing="false" style:line-height-at-least="0.635cm" fo:text-align="justify" style:justify-single-word="false" fo:orphans="0" fo:widows="0" fo:text-indent="0cm" style:auto-text-indent="false" style:vertical-align="baseline"/>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titulo_20_cláusula" style:display-name="titulo cláusula" style:family="paragraph" style:parent-style-name="Standard">
      <style:paragraph-properties fo:margin-left="1.401cm" fo:margin-right="0cm" fo:margin-top="0.423cm" fo:margin-bottom="0.423cm" loext:contextual-spacing="false" fo:text-indent="0cm" style:auto-text-indent="false"/>
      <style:text-properties style:rfc-language-tag="es-ES-u-co-trad" fo:language="es" fo:country="ES" fo:font-weight="bold" style:font-weight-asian="bold"/>
    </style:style>
    <style:style style:name="List_20_3" style:display-name="List 3" style:family="paragraph" style:parent-style-name="Standard" style:class="list">
      <style:paragraph-properties fo:margin-left="1.498cm" fo:margin-right="0cm" fo:margin-top="0cm" fo:margin-bottom="0cm" loext:contextual-spacing="true" style:line-height-at-least="0.635cm" fo:text-align="justify" style:justify-single-word="false" fo:orphans="0" fo:widows="0" fo:text-indent="-0.499cm" style:auto-text-indent="false" style:vertical-align="baseline"/>
      <style:text-properties fo:font-size="10pt" style:font-size-asian="10pt"/>
    </style:style>
    <style:style style:name="Párrafo_20_de_20_lista18" style:display-name="Párrafo de lista18"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9" style:display-name="Párrafo de lista19"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0" style:display-name="Párrafo de lista20"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1" style:display-name="Párrafo de lista21"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2" style:display-name="Párrafo de lista22"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3" style:display-name="Párrafo de lista2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4" style:display-name="Párrafo de lista2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5" style:display-name="Párrafo de lista2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intellitxt" style:family="paragraph" style:parent-style-name="Standard">
      <style:paragraph-properties fo:margin-top="0cm" fo:margin-bottom="0.494cm" loext:contextual-spacing="false"/>
      <style:text-properties style:font-size-complex="12pt"/>
    </style:style>
    <style:style style:name="Párrafo_20_de_20_lista26" style:display-name="Párrafo de lista2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99%"/>
    </style:style>
    <style:style style:name="WW8Num1z1" style:family="text">
      <style:text-properties fo:language="es" fo:country="ES" style:language-complex="ar" style:country-complex="SA"/>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17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7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19z0" style:family="text">
      <style:text-properties style:font-name-asian="Times New Roman" style:font-family-asian="'Times New Roman'" style:font-family-generic-asian="roman" style:font-pitch-asian="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rfc-language-tag="es-ES-u-co-trad" fo:language="es" fo:country="ES" style:font-name-asian="Times New Roman" style:font-family-asian="'Times New Roman'" style:font-family-generic-asian="roman"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2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2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7z4"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36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6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36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asian="Times New Roman" style:font-family-asian="'Times New Roman'" style:font-family-generic-asian="roman" style:font-pitch-asian="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asian="Times New Roman" style:font-family-asian="'Times New Roman'" style:font-family-generic-asian="roman" style:font-pitch-asian="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asian="Times New Roman" style:font-family-asian="'Times New Roman'" style:font-family-generic-asian="roman" style:font-pitch-asian="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Times New Roman" style:font-family-complex="'Times New Roman'" style:font-family-generic-complex="roman" style:font-pitch-complex="variable"/>
    </style:style>
    <style:style style:name="WW8Num58z0" style:family="text"/>
    <style:style style:name="WW8Num5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Arial MT" fo:font-family="'Arial MT', Arial" style:font-family-generic="swiss" style:font-pitch="variable" fo:font-size="9.5pt" fo:language="es" fo:country="ES" style:font-name-asian="Arial MT" style:font-family-asian="'Arial MT', Arial" style:font-family-generic-asian="swiss" style:font-pitch-asian="variable" style:font-size-asian="9.5pt" style:font-name-complex="Arial MT" style:font-family-complex="'Arial MT', Arial" style:font-family-generic-complex="swiss" style:font-pitch-complex="variable" style:font-size-complex="9.5pt" style:language-complex="ar" style:country-complex="SA" style:text-scale="108%"/>
    </style:style>
    <style:style style:name="WW8Num63z1" style:family="text">
      <style:text-properties fo:language="es" fo:country="ES" style:language-complex="ar" style:country-complex="SA"/>
    </style:style>
    <style:style style:name="WW8Num64z0" style:family="text">
      <style:text-properties style:font-name-asian="Times New Roman" style:font-family-asian="'Times New Roman'" style:font-family-generic-asian="roman" style:font-pitch-asian="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weight="bold"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asian="Times New Roman" style:font-family-asian="'Times New Roman'" style:font-family-generic-asian="roman" style:font-pitch-asian="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Symbol" fo:font-family="Symbol" style:font-family-generic="roman" style:font-pitch="variable" style:font-charset="x-symbol" fo:font-size="12pt" fo:letter-spacing="normal" fo:language="es" fo:country="ES"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78z1" style:family="text">
      <style:text-properties fo:language="es" fo:country="ES" style:language-complex="ar" style:country-complex="SA"/>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6z0" style:family="text">
      <style:text-properties fo:font-variant="normal" fo:text-transform="none" style:text-line-through-style="none" style:text-line-through-type="none" style:text-position="0% 100%" fo:font-size="11pt" style:font-size-asian="11pt" text:display="true"/>
    </style:style>
    <style:style style:name="WW8Num87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asian="Times New Roman" style:font-family-asian="'Times New Roman'" style:font-family-generic-asian="roman" style:font-pitch-asian="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normaltextrun" style:family="text" style:parent-style-name="Fuente_20_de_20_párrafo_20_predeter."/>
    <style:style style:name="miga" style:family="text" style:parent-style-name="Fuente_20_de_20_párrafo_20_predeter."/>
    <style:style style:name="textrun" style:family="text" style:parent-style-name="Fuente_20_de_20_párrafo_20_predeter."/>
    <style:style style:name="eop"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ps"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Fuente_20_de_20_párrafo_20_predeter.10" style:display-name="Fuente de párrafo predeter.10" style:family="text"/>
    <style:style style:name="WW8Num67z2" style:family="text"/>
    <style:style style:name="WW8Num14z5" style:family="text"/>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50z7" style:family="text"/>
    <style:style style:name="WW8Num41z8" style:family="text"/>
    <style:style style:name="WW8Num67z6" style:family="text"/>
    <style:style style:name="WW8Num62z4" style:family="text"/>
    <style:style style:name="WW8Num46z3" style:family="text"/>
    <style:style style:name="WW8Num45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34z6" style:family="text"/>
    <style:style style:name="WW8Num62z5" style:family="text"/>
    <style:style style:name="WW8Num57z5" style:family="text"/>
    <style:style style:name="WW8Num67z7" style:family="text"/>
    <style:style style:name="WW8Num67z1" style:family="text"/>
    <style:style style:name="WW8Num14z8" style:family="text"/>
    <style:style style:name="WW8Num57z8" style:family="text"/>
    <style:style style:name="WW8Num16z6" style:family="text"/>
    <style:style style:name="WW8Num57z2" style:family="text"/>
    <style:style style:name="WW8Num57z4" style:family="text"/>
    <style:style style:name="WW8Num40z5"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57z1" style:family="text"/>
    <style:style style:name="WW8Num57z7" style:family="text"/>
    <style:style style:name="WW8Num14z7" style:family="text"/>
    <style:style style:name="Fuente_20_de_20_párrafo_20_predeter.11" style:display-name="Fuente de párrafo predeter.11" style:family="text"/>
    <style:style style:name="WW8Num16z8" style:family="text"/>
    <style:style style:name="WW8Num16z5" style:family="text"/>
    <style:style style:name="WW8Num15z6" style:family="text"/>
    <style:style style:name="WW8Num20z7" style:family="text"/>
    <style:style style:name="WW8Num20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5" style:family="text"/>
    <style:style style:name="WW8Num32z6" style:family="text"/>
    <style:style style:name="WW8Num32z7" style:family="text"/>
    <style:style style:name="WW8Num32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2z4" style:family="text"/>
    <style:style style:name="WW8Num52z6" style:family="text"/>
    <style:style style:name="WW8Num62z3" style:family="text"/>
    <style:style style:name="WW8Num62z6" style:family="text"/>
    <style:style style:name="WW8Num62z8" style:family="text"/>
    <style:style style:name="WW8Num67z3" style:family="text"/>
    <style:style style:name="WW8Num67z4" style:family="text"/>
    <style:style style:name="WW8Num67z8" style:family="text"/>
    <style:style style:name="Texto_20_independiente_20_primera_20_sangría_20_Car" style:display-name="Texto independiente primera sangría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parent-style-name="Texto_20_independiente_20_Ca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outputtext" style:family="text"/>
    <style:style style:name="inputtext" style:family="text"/>
    <style:style style:name="tipo2colapsable" style:family="text"/>
    <style:style style:name="WW8Num1z4" style:family="text"/>
    <style:style style:name="WW8Num1z5" style:family="text"/>
    <style:style style:name="WW8Num1z6" style:family="text"/>
    <style:style style:name="WW8Num1z7" style:family="text"/>
    <style:style style:name="WW8Num2z4" style:family="text"/>
    <style:style style:name="WW8Num2z5" style:family="text"/>
    <style:style style:name="WW8Num2z6" style:family="text"/>
    <style:style style:name="WW8Num2z7" style:family="text"/>
    <style:style style:name="WW8Num2z8" style:family="text"/>
    <style:style style:name="WW8Num7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3" style:family="text"/>
    <style:style style:name="WW8Num10z5" style:family="text"/>
    <style:style style:name="WW8Num10z6" style:family="text"/>
    <style:style style:name="WW8Num10z7" style:family="text"/>
    <style:style style:name="WW8Num10z8" style:family="text"/>
    <style:style style:name="WW8Num11z5" style:family="text"/>
    <style:style style:name="WW8Num11z6" style:family="text"/>
    <style:style style:name="WW8Num11z7" style:family="text"/>
    <style:style style:name="WW8Num11z8" style:family="text"/>
    <style:style style:name="WW8Num12z5" style:family="text"/>
    <style:style style:name="WW8Num12z6" style:family="text"/>
    <style:style style:name="WW8Num12z7" style:family="text"/>
    <style:style style:name="WW8Num12z8" style:family="text"/>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5z4" style:family="text"/>
    <style:style style:name="WW8Num25z5" style:family="text"/>
    <style:style style:name="WW8Num25z6" style:family="text"/>
    <style:style style:name="WW8Num25z7" style:family="text"/>
    <style:style style:name="WW8Num25z8" style:family="text"/>
    <style:style style:name="Header_20_Char" style:display-name="Header Char" style:family="text">
      <style:text-properties fo:language="es" fo:country="ES" style:language-complex="ar" style:country-complex="SA"/>
    </style:style>
    <style:style style:name="Sangría_20_2_20_de_20_t._20_independiente_20_Car1" style:display-name="Sangría 2 de t. independiente Car1"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ListLabel_20_6" style:display-name="ListLabel 6" style:family="text">
      <style:text-properties fo:font-size="10pt" style:font-size-asian="10pt"/>
    </style:style>
    <style:style style:name="Texto_20_nota_20_pie_20_Car1" style:display-name="Texto nota pie Car1" style:family="text">
      <style:text-properties style:font-name="CG Times (W1)" fo:font-family="'CG Times (W1)', 'Times New Roman'" style:font-family-generic="roman" style:font-pitch="variable" style:rfc-language-tag="es-ES-u-co-trad" fo:language="es" fo:country="ES" style:language-asian="zh" style:country-asian="CN" style:font-name-complex="CG Times (W1)" style:font-family-complex="'CG Times (W1)', 'Times New Roman'" style:font-family-generic-complex="roman" style:font-pitch-complex="variable"/>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Texto_20_independiente_20_3_20_Car1" style:display-name="Texto independiente 3 Car1" style:family="text">
      <style:text-properties fo:font-size="8pt" style:font-size-asian="8pt" style:language-asian="zh" style:country-asian="CN" style:font-size-complex="8pt"/>
    </style:style>
    <style:style style:name="Título_20_Car1" style:display-name="Título Car1"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Título_20_1_20_Car1" style:display-name="Título 1 Car1" style:family="text">
      <style:text-properties fo:color="#365f91" style:font-name="Cambria" fo:font-family="Cambria" style:font-family-generic="roman"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nota_20_al_20_final_20_Car1" style:display-name="Texto nota al final Ca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346cm" fo:margin-left="0.206cm"/>
        </style:list-level-properties>
        <style:text-properties style:font-name="Arial MT"/>
      </text:list-level-style-bullet>
      <text:list-level-style-bullet text:level="2" text:style-name="WW8Num1z1" style:num-suffix="." text:bullet-char="•">
        <style:list-level-properties text:list-level-position-and-space-mode="label-alignment">
          <style:list-level-label-alignment text:label-followed-by="listtab" fo:text-indent="-0.346cm" fo:margin-left="1.838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346cm" fo:margin-left="3.466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346cm" fo:margin-left="5.092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346cm" fo:margin-left="6.72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346cm" fo:margin-left="8.347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346cm" fo:margin-left="9.97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346cm" fo:margin-left="11.601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346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7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27z1" style:num-format="1" text:display-levels="2">
        <style:list-level-properties text:list-level-position-and-space-mode="label-alignment">
          <style:list-level-label-alignment text:label-followed-by="listtab"/>
        </style:list-level-properties>
      </text:list-level-style-number>
      <text:list-level-style-number text:level="3" text:style-name="WW8Num27z2" style:num-format="1" text:display-levels="3">
        <style:list-level-properties text:list-level-position-and-space-mode="label-alignment">
          <style:list-level-label-alignment text:label-followed-by="listtab"/>
        </style:list-level-properties>
      </text:list-level-style-number>
      <text:list-level-style-number text:level="4" text:style-name="WW8Num27z3" style:num-format="1" text:display-levels="4">
        <style:list-level-properties text:list-level-position-and-space-mode="label-alignment">
          <style:list-level-label-alignment text:label-followed-by="listtab"/>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2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61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88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fo:text-indent="-0.635cm" fo:margin-left="4.15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42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69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fo:text-indent="-0.635cm" fo:margin-left="7.9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9.2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5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fo:text-indent="-0.635cm" fo:margin-left="1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2.907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447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6.717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7.987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257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0.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style:list-level-properties>
      </text:list-level-style-number>
      <text:list-level-style-bullet text:level="2" text:style-name="WW8Num36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36z2" style:num-suffix="." style:num-format="1">
        <style:list-level-properties text:list-level-position-and-space-mode="label-alignment">
          <style:list-level-label-alignment text:label-followed-by="listtab"/>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6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6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6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51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51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51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5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623cm"/>
        </style:list-level-properties>
        <style:text-properties style:font-name="Arial MT"/>
      </text:list-level-style-bullet>
      <text:list-level-style-bullet text:level="2" text:style-name="WW8Num63z1" style:num-suffix="." text:bullet-char="•">
        <style:list-level-properties text:list-level-position-and-space-mode="label-alignment">
          <style:list-level-label-alignment text:label-followed-by="listtab" fo:text-indent="-0.635cm" fo:margin-left="3.267cm"/>
        </style:list-level-properties>
        <style:text-properties style:font-name="Liberation Serif"/>
      </text:list-level-style-bullet>
      <text:list-level-style-bullet text:level="3" text:style-name="WW8Num63z1" style:num-suffix="." text:bullet-char="•">
        <style:list-level-properties text:list-level-position-and-space-mode="label-alignment">
          <style:list-level-label-alignment text:label-followed-by="listtab" fo:text-indent="-0.635cm" fo:margin-left="4.912cm"/>
        </style:list-level-properties>
        <style:text-properties style:font-name="Liberation Serif"/>
      </text:list-level-style-bullet>
      <text:list-level-style-bullet text:level="4" text:style-name="WW8Num63z1"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63z1" style:num-suffix="." text:bullet-char="•">
        <style:list-level-properties text:list-level-position-and-space-mode="label-alignment">
          <style:list-level-label-alignment text:label-followed-by="listtab" fo:text-indent="-0.635cm" fo:margin-left="8.202cm"/>
        </style:list-level-properties>
        <style:text-properties style:font-name="Liberation Serif"/>
      </text:list-level-style-bullet>
      <text:list-level-style-bullet text:level="6" text:style-name="WW8Num63z1" style:num-suffix="." text:bullet-char="•">
        <style:list-level-properties text:list-level-position-and-space-mode="label-alignment">
          <style:list-level-label-alignment text:label-followed-by="listtab" fo:text-indent="-0.635cm" fo:margin-left="9.848cm"/>
        </style:list-level-properties>
        <style:text-properties style:font-name="Liberation Serif"/>
      </text:list-level-style-bullet>
      <text:list-level-style-bullet text:level="7" text:style-name="WW8Num63z1" style:num-suffix="." text:bullet-char="•">
        <style:list-level-properties text:list-level-position-and-space-mode="label-alignment">
          <style:list-level-label-alignment text:label-followed-by="listtab" fo:text-indent="-0.635cm" fo:margin-left="11.492cm"/>
        </style:list-level-properties>
        <style:text-properties style:font-name="Liberation Serif"/>
      </text:list-level-style-bullet>
      <text:list-level-style-bullet text:level="8" text:style-name="WW8Num63z1" style:num-suffix="." text:bullet-char="•">
        <style:list-level-properties text:list-level-position-and-space-mode="label-alignment">
          <style:list-level-label-alignment text:label-followed-by="listtab" fo:text-indent="-0.635cm" fo:margin-left="13.137cm"/>
        </style:list-level-properties>
        <style:text-properties style:font-name="Liberation Serif"/>
      </text:list-level-style-bullet>
      <text:list-level-style-bullet text:level="9" text:style-name="WW8Num63z1" style:num-suffix="." text:bullet-char="•">
        <style:list-level-properties text:list-level-position-and-space-mode="label-alignment">
          <style:list-level-label-alignment text:label-followed-by="listtab" fo:text-indent="-0.635cm" fo:margin-left="14.7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67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67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70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7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72z2"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72z5" style:num-suffix="." style:num-format="1">
        <style:list-level-properties text:list-level-position-and-space-mode="label-alignment">
          <style:list-level-label-alignment text:label-followed-by="listtab" text:list-tab-stop-position="9.62cm" fo:text-indent="-0.635cm" fo:margin-left="9.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72z8" style:num-suffix="." style:num-format="1">
        <style:list-level-properties text:list-level-position-and-space-mode="label-alignment">
          <style:list-level-label-alignment text:label-followed-by="listtab" text:list-tab-stop-position="13.43cm" fo:text-indent="-0.635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249cm" fo:text-indent="-0.635cm" fo:margin-left="1.473cm"/>
        </style:list-level-properties>
        <style:text-properties style:font-name="Symbol"/>
      </text:list-level-style-bullet>
      <text:list-level-style-bullet text:level="2" text:style-name="WW8Num78z1" style:num-suffix="." text:bullet-char="•">
        <style:list-level-properties text:list-level-position-and-space-mode="label-alignment">
          <style:list-level-label-alignment text:label-followed-by="listtab" fo:text-indent="-0.635cm" fo:margin-left="3.173cm"/>
        </style:list-level-properties>
        <style:text-properties style:font-name="Liberation Serif"/>
      </text:list-level-style-bullet>
      <text:list-level-style-bullet text:level="3" text:style-name="WW8Num78z1" style:num-suffix="." text:bullet-char="•">
        <style:list-level-properties text:list-level-position-and-space-mode="label-alignment">
          <style:list-level-label-alignment text:label-followed-by="listtab" fo:text-indent="-0.635cm" fo:margin-left="4.865cm"/>
        </style:list-level-properties>
        <style:text-properties style:font-name="Liberation Serif"/>
      </text:list-level-style-bullet>
      <text:list-level-style-bullet text:level="4" text:style-name="WW8Num78z1"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78z1" style:num-suffix="." text:bullet-char="•">
        <style:list-level-properties text:list-level-position-and-space-mode="label-alignment">
          <style:list-level-label-alignment text:label-followed-by="listtab" fo:text-indent="-0.635cm" fo:margin-left="8.248cm"/>
        </style:list-level-properties>
        <style:text-properties style:font-name="Liberation Serif"/>
      </text:list-level-style-bullet>
      <text:list-level-style-bullet text:level="6" text:style-name="WW8Num78z1" style:num-suffix="." text:bullet-char="•">
        <style:list-level-properties text:list-level-position-and-space-mode="label-alignment">
          <style:list-level-label-alignment text:label-followed-by="listtab" fo:text-indent="-0.635cm" fo:margin-left="9.94cm"/>
        </style:list-level-properties>
        <style:text-properties style:font-name="Liberation Serif"/>
      </text:list-level-style-bullet>
      <text:list-level-style-bullet text:level="7" text:style-name="WW8Num78z1" style:num-suffix="." text:bullet-char="•">
        <style:list-level-properties text:list-level-position-and-space-mode="label-alignment">
          <style:list-level-label-alignment text:label-followed-by="listtab" fo:text-indent="-0.635cm" fo:margin-left="11.631cm"/>
        </style:list-level-properties>
        <style:text-properties style:font-name="Liberation Serif"/>
      </text:list-level-style-bullet>
      <text:list-level-style-bullet text:level="8" text:style-name="WW8Num78z1" style:num-suffix="." text:bullet-char="•">
        <style:list-level-properties text:list-level-position-and-space-mode="label-alignment">
          <style:list-level-label-alignment text:label-followed-by="listtab" fo:text-indent="-0.635cm" fo:margin-left="13.323cm"/>
        </style:list-level-properties>
        <style:text-properties style:font-name="Liberation Serif"/>
      </text:list-level-style-bullet>
      <text:list-level-style-bullet text:level="9" text:style-name="WW8Num78z1" style:num-suffix="." text:bullet-char="•">
        <style:list-level-properties text:list-level-position-and-space-mode="label-alignment">
          <style:list-level-label-alignment text:label-followed-by="listtab" fo:text-indent="-0.635cm" fo:margin-left="15.0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9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9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MP3"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4" style:family="paragraph" style:parent-style-name="Header">
      <style:paragraph-properties fo:margin-left="0.877cm" fo:margin-right="0.127cm" fo:text-indent="-0.501cm" style:auto-text-indent="false"/>
    </style:style>
    <style:style style:name="MP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style>
    <style:style style:name="MP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1" style:family="paragraph" style:parent-style-name="Footer">
      <style:paragraph-properties fo:text-align="end" style:justify-single-word="false"/>
      <style:text-properties style:font-name="Arial" fo:font-size="11pt" style:font-size-asian="11pt" style:font-name-complex="Arial" style:font-size-complex="11pt"/>
    </style:style>
    <style:style style:name="MP12" style:family="paragraph" style:parent-style-name="Footer">
      <style:text-properties style:font-name="Arial" fo:font-size="11pt" style:font-size-asian="11pt" style:font-name-complex="Arial" style:font-size-complex="11pt"/>
    </style:style>
    <style:style style:name="MT1"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2" style:family="text">
      <style:text-properties style:font-name="Arial" fo:font-size="8pt" fo:font-style="italic" fo:font-weight="bold" style:font-size-asian="8pt" style:font-style-asian="italic" style:font-weight-asian="bold" style:font-name-complex="Arial" style:font-size-complex="8pt"/>
    </style:style>
    <style:style style:name="MT3" style:family="text">
      <style:text-properties style:font-name="Humanst521 BT" fo:font-size="8pt" fo:font-weight="bold" style:font-name-asian="Humanst521 BT" style:font-size-asian="8pt" style:font-weight-asian="bold" style:font-name-complex="Humanst521 BT"/>
    </style:style>
    <style:style style:name="MT4" style:family="text">
      <style:text-properties style:font-name="Arial" fo:font-size="8pt" fo:font-weight="bold" style:font-size-asian="8pt" style:font-weight-asian="bold" style:font-name-complex="Arial"/>
    </style:style>
    <style:style style:name="MT5" style:family="text">
      <style:text-properties style:font-name="Arial" fo:font-size="8pt" style:font-name-asian="Arial" style:font-size-asian="8pt" style:font-name-complex="Arial"/>
    </style:style>
    <style:style style:name="MT6" style:family="text">
      <style:text-properties style:font-name="Arial" fo:font-size="8pt" style:font-size-asian="8pt" style:font-name-complex="Arial"/>
    </style:style>
    <style:style style:name="MT7"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09cm" svg:y="0cm" svg:width="3.485cm" svg:height="4.048cm" draw:z-index="5"><draw:image xlink:href="Pictures/10000201000000D0000000F28C28C20CF1397488.png" xlink:type="simple" xlink:show="embed" xlink:actuate="onLoad" loext:mime-type="image/png"/></draw:frame></text:p>
              <text:p text:style-name="MP2"><text:s/></text:p>
              <text:p text:style-name="MP3"/>
              <text:p text:style-name="MP3">SECRETARIA GENERAL</text:p>
              <text:p text:style-name="MP4"><text:span text:style-name="MT1"><text:s text:c="8"/></text:span><text:span text:style-name="MT2">LAMT/RAC</text:span></text:p>
              <text:p text:style-name="MP5"/>
            </table:table-cell>
            <table:table-cell table:style-name="Tabla1.A1" office:value-type="string">
              <text:p text:style-name="MP6"/>
              <text:p text:style-name="MP7"><text:span text:style-name="MT3"><text:s text:c="21"/></text:span><text:span text:style-name="MT4">OFICINAS MUNICIPALES</text:span></text:p>
              <text:p text:style-name="MP7"><text:span text:style-name="MT5"><text:s text:c="23"/></text:span><text:span text:style-name="MT6">Avda. de las Tirajanas, 151 <text:s text:c="2"/>Tlfs: (928) 72 72 00 <text:s text:c="2"/>Fax (928) 72 72 35</text:span></text:p>
              <text:p text:style-name="MP8"><text:span text:style-name="MT5"><text:s text:c="10"/></text:span><text:span text:style-name="MT7">35110 Santa Lucía – Gran Canaria <text:s text:c="10"/>N.I.F. P-3502300-A <text:s text:c="4"/>Nº Rgtro : 01350228</text:span></text:p>
              <text:p text:style-name="MP9"/>
              <text:p text:style-name="MP10"/>
            </table:table-cell>
          </table:table-row>
        </table:table>
        <text:p text:style-name="Header"/>
      </style:header>
      <style:header-left>
        <text:p text:style-name="Header_20_left"/>
      </style:header-left>
      <style:footer>
        <text:p text:style-name="MP11"><text:page-number text:select-page="current">11</text:page-number></text:p>
        <text:p text:style-name="MP1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08-18T09:00:00</meta:creation-date>
    <dc:creator>Raquel Alvarado</dc:creator>
    <dc:date>2023-10-16T13:34:00</dc:date>
    <meta:print-date>2023-08-18T09:59:00</meta:print-date>
    <meta:editing-cycles>11</meta:editing-cycles>
    <meta:editing-duration>PT33M</meta:editing-duration>
    <meta:document-statistic meta:table-count="1" meta:image-count="1" meta:object-count="0" meta:page-count="11" meta:paragraph-count="114" meta:word-count="3917" meta:character-count="25528" meta:non-whitespace-character-count="21330"/>
    <meta:generator>LibreOffice/6.2.0.3$Windows_X86_64 LibreOffice_project/98c6a8a1c6c7b144ce3cc729e34964b47ce25d62</meta:generator>
  </office:meta>
</office:document-meta>
</file>