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VENIOS Y ENCOMIENDAS DE GESTIÓN</text:p>
      <text:p text:style-name="P18">En el ejercicio de 2022<text:s/>la entidad no ha suscrito ni convenios ni encomiendas de gestión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6:00Z</meta:creation-date>
    <dc:date>2023-11-28T19:58:00Z</dc:date>
    <meta:print-date>2020-03-18T09:32:00Z</meta:print-date>
    <meta:template xlink:href="LOGO.dot" xlink:type="simple"/>
    <meta:editing-cycles>5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