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33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.3333in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GASTOS EN CONCEPTO DE ARRENDAMIENTO DE BIENES INMUEBLES, PATROCINIO Y CAMPAÑAS DE PUBLICIDAD INSTITUCIONAL, Y AYUDAS Y SUBVENCIONES PARA ACTIVIDADES ECONÓMICAS.</text:p>
      <text:p text:style-name="P18"><text:span text:style-name="T19">Durante el ejercicio de 202</text:span><text:span text:style-name="T20">2</text:span><text:span text:style-name="T21"><text:s/>no se han producido gastos en concepto de<text:s/></text:span><text:span text:style-name="T22">arrendamiento de bienes inmuebles, patrocinio y campañas de publicidad institucional, y ayudas y subvenciones para actividades económicas.<text:s/>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375in"/>
      <style:text-properties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6pt" style:font-size-asian="16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Textoindependiente2" style:display-name="Texto independiente 2" style:family="paragraph" style:parent-style-name="Normal"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2597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Arial Unicode MS" fo:color="#000000" fo:font-size="11pt" style:font-size-asian="11pt" style:font-size-complex="11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2597in"/>
      <style:text-properties fo:color="#FF0000" fo:hyphenate="false"/>
    </style:style>
    <style:style style:name="Sangría3det.independiente" style:display-name="Sangría 3 de t. independiente" style:family="paragraph" style:parent-style-name="Normal">
      <style:paragraph-properties style:text-autospace="none" fo:text-align="justify" fo:margin-left="0.3937in" fo:text-indent="-0.0187in">
        <style:tab-stops/>
      </style:paragraph-properties>
      <style:text-properties style:font-name-complex="Arial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4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5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Encabezad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Encabezado"><text:span text:style-name="T2">G</text:span><text:span text:style-name="T3">ESTIÓN<text:s/></text:span><text:span text:style-name="T4">I</text:span><text:span text:style-name="T5">NTEGRAL DE<text:s/></text:span><text:span text:style-name="T6">I</text:span><text:span text:style-name="T7">NGRESOS DE<text:s/></text:span><text:span text:style-name="T8">S</text:span><text:span text:style-name="T9">ANTA<text:s/></text:span><text:span text:style-name="T10">L</text:span><text:span text:style-name="T11">UCÍA, SL</text:span></text:p>
        <text:p text:style-name="P12">CIF:<text:tab/>B-35886787</text:p>
        <text:p text:style-name="P13">Avenida de las Tirajanas, 151</text:p>
        <text:p text:style-name="P14">35110 SANTA LUCÍA</text:p>
        <text:p text:style-name="P15">Tlf.:<text:s/><text:tab/>928 75 04 00</text:p>
        <text:p text:style-name="P16">Fax:<text:tab/>928 72 73 01<text:s/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UNIDOS:</dc:title>
    <dc:subject/>
    <meta:initial-creator>jorgelemos</meta:initial-creator>
    <dc:creator>GEORGE LEMOS SALIANGOPOULOS</dc:creator>
    <meta:creation-date>2022-07-11T17:04:00Z</meta:creation-date>
    <dc:date>2023-11-28T19:59:00Z</dc:date>
    <meta:print-date>2020-03-18T09:32:00Z</meta:print-date>
    <meta:template xlink:href="LOGO.dot" xlink:type="simple"/>
    <meta:editing-cycles>4</meta:editing-cycles>
    <meta:editing-duration>PT60S</meta:editing-duration>
    <meta:document-statistic meta:page-count="1" meta:paragraph-count="1" meta:word-count="57" meta:character-count="373" meta:row-count="2" meta:non-whitespace-character-count="317"/>
  </office:meta>
</office:document-meta>
</file>