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6666in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.12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paragraph-properties fo:text-align="center" fo:margin-bottom="0.5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1.5715in"/>
    </style:style>
    <style:style style:name="TableColumn27" style:family="table-column">
      <style:table-column-properties style:column-width="3.15in"/>
    </style:style>
    <style:style style:name="Table25" style:family="table">
      <style:table-properties style:width="4.7215in" fo:margin-left="0in" table:align="center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43" style:family="table-row">
      <style:table-row-properties style:min-row-height="0.3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<draw:custom-shape svg:x="-0.12222in" svg:y="0.71302in" svg:width="2.36042in" svg:height="1.01042in" draw:z-index="251659264" draw:id="id0" draw:style-name="a0" draw:name="Rectángulo: esquinas redondeadas 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9">CONSEJO DE ADMINISTRACIÓN 2022</text:span></text:p>
      <text:p text:style-name="P20">Sede</text:p>
      <text:p text:style-name="P21">AVENIDA DE LAS TIRAJANAS, 151</text:p>
      <text:p text:style-name="P22">SANTA LUCÍA DE TIRAJANA</text:p>
      <text:p text:style-name="P23">35110 SANTA LUCIA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Presidente<text:s/></text:p>
          </table:table-cell>
          <table:table-cell table:style-name="TableCell31">
            <text:p text:style-name="P32">FRANCISCO J. GARCÍA LÓPEZ</text:p>
          </table:table-cell>
        </table:table-row>
        <table:table-row table:style-name="TableRow33">
          <table:table-cell table:style-name="TableCell34">
            <text:p text:style-name="P35">Vicepresidenta</text:p>
          </table:table-cell>
          <table:table-cell table:style-name="TableCell36">
            <text:p text:style-name="P37">VERÓNICA SUÁREZ PULIDO</text:p>
          </table:table-cell>
        </table:table-row>
        <table:table-row table:style-name="TableRow38">
          <table:table-cell table:style-name="TableCell39">
            <text:p text:style-name="P40">Secretario</text:p>
          </table:table-cell>
          <table:table-cell table:style-name="TableCell41">
            <text:p text:style-name="P42">GEORGE LEMOS<text:s/>SALIANGOPOULOS</text:p>
          </table:table-cell>
        </table:table-row>
        <table:table-row table:style-name="TableRow43">
          <table:table-cell table:style-name="TableCell44">
            <text:p text:style-name="P45">Vocal<text:s/></text:p>
          </table:table-cell>
          <table:table-cell table:style-name="TableCell46">
            <text:p text:style-name="P47">ROBERTO RAMÍREZ VEGA, <text:s/>JOANA MARÍA VEGA QUINTANA, JORGE LEMOS SALIANGOPOULOS</text:p>
          </table:table-cell>
        </table:table-row>
      </table:table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5T21:03:00Z</meta:creation-date>
    <dc:date>2023-11-26T14:39:00Z</dc:date>
    <meta:print-date>2020-03-18T09:32:00Z</meta:print-date>
    <meta:template xlink:href="LOGO.dot" xlink:type="simple"/>
    <meta:editing-cycles>4</meta:editing-cycles>
    <meta:editing-duration>PT180S</meta:editing-duration>
    <meta:document-statistic meta:page-count="1" meta:paragraph-count="1" meta:word-count="48" meta:character-count="316" meta:row-count="2" meta:non-whitespace-character-count="269"/>
  </office:meta>
</office:document-meta>
</file>