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388in"/>
    </style:style>
    <style:style style:name="TableColumn3" style:family="table-column">
      <style:table-column-properties style:column-width="3.5437in"/>
    </style:style>
    <style:style style:name="Table1" style:family="table" style:master-page-name="MP0">
      <style:table-properties style:width="7.1826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JUNTA GENERAL (Pleno de la Corporación)</text:p>
            <text:p text:style-name="P7"/>
            <text:p text:style-name="P8">Francisco José García López</text:p>
            <text:p text:style-name="P9">Julio Jesús Ojeda Medina</text:p>
            <text:p text:style-name="P10">Yaiza Pérez Álvarez</text:p>
            <text:p text:style-name="P11">Minerva Pérez Rodríguez</text:p>
            <text:p text:style-name="P12">Verónica Suárez Pulido</text:p>
            <text:p text:style-name="P13">Sergio Vega Almeida</text:p>
            <text:p text:style-name="P14">Roberto Ramírez Vega</text:p>
            <text:p text:style-name="P15">José Miguel Vera Mayor</text:p>
            <text:p text:style-name="P16">Ramón Leví Ramos Sánchez</text:p>
            <text:p text:style-name="P17">Ofelia Alvarado Santana</text:p>
            <text:p text:style-name="P18">José Mario Bordón Vera</text:p>
            <text:p text:style-name="P19">Arminda Santana Alonso</text:p>
            <text:p text:style-name="P20">Juan Francisco Guedes González</text:p>
            <text:p text:style-name="P21">Olga Cáceres Peñate</text:p>
            <text:p text:style-name="P22">Saúl Antonio Goyes López</text:p>
            <text:p text:style-name="P23">Santiago Miguel Rodríguez Hernández</text:p>
            <text:p text:style-name="P24">Ana María Mayor Alemán<text:tab/></text:p>
            <text:p text:style-name="P25">Pedro Sánchez Vega<text:tab/></text:p>
            <text:p text:style-name="P26">Jassary Alvarado Valino</text:p>
            <text:p text:style-name="P27">José Manuel Moreno Pérez<text:tab/></text:p>
            <text:p text:style-name="P28">Sergio Méndez Santiago</text:p>
            <text:p text:style-name="P29">Juan Eusebio Ramos Talavera<text:tab/></text:p>
            <text:p text:style-name="P30">Antonio Abraham Gómez González<text:tab/></text:p>
            <text:p text:style-name="P31">Juan José Ramos López</text:p>
            <text:p text:style-name="P32"/>
            <text:p text:style-name="P33"/>
          </table:table-cell>
          <table:table-cell table:style-name="TableCell34">
            <text:p text:style-name="P35">CONSEJO DE ADMINISTRACIÓN</text:p>
            <text:p text:style-name="P36"/>
            <text:p text:style-name="P37"><text:span text:style-name="T38">Presidente:</text:span><text:s/>Francisco José García López</text:p>
            <text:p text:style-name="P39"/>
            <text:p text:style-name="P40"><text:span text:style-name="T41">Vicepresident</text:span><text:span text:style-name="T42">a</text:span><text:span text:style-name="T43">:</text:span><text:s/>Verónica Suárez Pulido</text:p>
            <text:p text:style-name="P44"/>
            <text:p text:style-name="P45"><text:span text:style-name="T46">Secretario:</text:span><text:s/>Jorge Lemos Saliangopoulos</text:p>
            <text:p text:style-name="P47"/>
            <text:p text:style-name="P48"><text:span text:style-name="T49">Vocal</text:span><text:span text:style-name="T50">es:</text:span><text:s/>Roberto Ramírez Vega, <text:s/>Joana María Vega Quintana, Jorge Lemos Saliangopoulos</text:p>
            <text:p text:style-name="P51"/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477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ORGE LEMOS SALIANGOPOULOS</meta:initial-creator>
    <dc:creator>GEORGE LEMOS SALIANGOPOULOS</dc:creator>
    <meta:creation-date>2022-07-15T20:50:00Z</meta:creation-date>
    <dc:date>2023-11-26T14:37:00Z</dc:date>
    <meta:print-date>2021-07-25T22:03:00Z</meta:print-date>
    <meta:template xlink:href="Normal.dotm" xlink:type="simple"/>
    <meta:editing-cycles>3</meta:editing-cycles>
    <meta:editing-duration>PT720S</meta:editing-duration>
    <meta:document-statistic meta:page-count="1" meta:paragraph-count="1" meta:word-count="134" meta:character-count="871" meta:row-count="6" meta:non-whitespace-character-count="738"/>
  </office:meta>
</office:document-meta>
</file>