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style:font-name-complex="Humanst521 BT"/>
    </style:style>
    <style:style style:name="T18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7 de septiembre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fecha 13 de septiembre de 2023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3-09-22T10:43:00</dc:date>
    <meta:print-date>2023-07-16T14:25:00</meta:print-date>
    <meta:editing-cycles>22</meta:editing-cycles>
    <meta:editing-duration>P1DT20H55M</meta:editing-duration>
    <meta:document-statistic meta:table-count="1" meta:image-count="1" meta:object-count="0" meta:page-count="1" meta:paragraph-count="20" meta:word-count="242" meta:character-count="1481" meta:non-whitespace-character-count="1202"/>
    <meta:generator>LibreOffice/6.2.0.3$Windows_X86_64 LibreOffice_project/98c6a8a1c6c7b144ce3cc729e34964b47ce25d62</meta:generator>
  </office:meta>
</office:document-meta>
</file>