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4.233cm" fo:margin-left="-0.014cm" table:align="left" style:writing-mode="lr-tb"/>
    </style:style>
    <style:style style:name="Tabla1.A" style:family="table-column">
      <style:table-column-properties style:column-width="2.117cm"/>
    </style:style>
    <style:style style:name="Tabla1.1" style:family="table-row">
      <style:table-row-properties style:min-row-height="0.529cm" fo:keep-together="auto"/>
    </style:style>
    <style:style style:name="Tabla1.A1" style:family="table-cell">
      <style:table-cell-properties style:vertical-align="bottom" fo:padding-left="0.123cm" fo:padding-right="0.123cm" fo:padding-top="0cm" fo:padding-bottom="0cm" fo:border="none" style:writing-mode="lr-tb"/>
    </style:style>
    <style:style style:name="Tabla2" style:family="table">
      <style:table-properties style:width="15.859cm" table:align="left" style:writing-mode="lr-tb"/>
    </style:style>
    <style:style style:name="Tabla2.A" style:family="table-column">
      <style:table-column-properties style:column-width="4.251cm"/>
    </style:style>
    <style:style style:name="Tabla2.B" style:family="table-column">
      <style:table-column-properties style:column-width="11.608cm"/>
    </style:style>
    <style:style style:name="Tabla2.1" style:family="table-row">
      <style:table-row-properties style:min-row-height="0.776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7" style:family="table-row">
      <style:table-row-properties style:min-row-height="0.233cm" fo:keep-together="auto"/>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8" style:family="table-row">
      <style:table-row-properties style:min-row-height="0.106cm" fo:keep-together="auto"/>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5.858cm"/>
    </style:style>
    <style:style style:name="Tabla3.1" style:family="table-row">
      <style:table-row-properties style:min-row-height="0.605cm" fo:keep-together="auto"/>
    </style:style>
    <style:style style:name="Tabla3.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3.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3.3" style:family="table-row">
      <style:table-row-properties fo:keep-together="auto"/>
    </style:style>
    <style:style style:name="Tabla3.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859cm" table:align="left" style:writing-mode="lr-tb"/>
    </style:style>
    <style:style style:name="Tabla4.A" style:family="table-column">
      <style:table-column-properties style:column-width="9.252cm"/>
    </style:style>
    <style:style style:name="Tabla4.B" style:family="table-column">
      <style:table-column-properties style:column-width="1.251cm"/>
    </style:style>
    <style:style style:name="Tabla4.C" style:family="table-column">
      <style:table-column-properties style:column-width="5.357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4.C1" style:family="table-cell">
      <style:table-cell-properties style:vertical-align="middle" fo:padding-left="0.191cm" fo:padding-right="0.191cm" fo:padding-top="0cm" fo:padding-bottom="0cm" fo:border="6pt ridge #000000" style:writing-mode="lr-tb"/>
    </style:style>
    <style:style style:name="Tabla4.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4.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859cm" table:align="left" style:writing-mode="lr-tb"/>
    </style:style>
    <style:style style:name="Tabla5.A" style:family="table-column">
      <style:table-column-properties style:column-width="8.251cm"/>
    </style:style>
    <style:style style:name="Tabla5.B" style:family="table-column">
      <style:table-column-properties style:column-width="1.75cm"/>
    </style:style>
    <style:style style:name="Tabla5.C" style:family="table-column">
      <style:table-column-properties style:column-width="5.858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6pt ridge #000000" style:writing-mode="lr-tb"/>
    </style:style>
    <style:style style:name="Tabla5.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5.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4.233cm" fo:margin-left="-0.014cm" table:align="left" style:writing-mode="lr-tb"/>
    </style:style>
    <style:style style:name="Tabla6.A" style:family="table-column">
      <style:table-column-properties style:column-width="2.117cm"/>
    </style:style>
    <style:style style:name="Tabla6.1" style:family="table-row">
      <style:table-row-properties style:min-row-height="0.529cm" fo:keep-together="auto"/>
    </style:style>
    <style:style style:name="Tabla6.A1" style:family="table-cell">
      <style:table-cell-properties style:vertical-align="bottom" fo:padding-left="0.123cm" fo:padding-right="0.123cm" fo:padding-top="0cm" fo:padding-bottom="0cm" fo:border="none" style:writing-mode="lr-tb"/>
    </style:style>
    <style:style style:name="Tabla7" style:family="table">
      <style:table-properties style:width="16.108cm" table:align="left" style:writing-mode="lr-tb"/>
    </style:style>
    <style:style style:name="Tabla7.A" style:family="table-column">
      <style:table-column-properties style:column-width="8.251cm"/>
    </style:style>
    <style:style style:name="Tabla7.B" style:family="table-column">
      <style:table-column-properties style:column-width="1.75cm"/>
    </style:style>
    <style:style style:name="Tabla7.C" style:family="table-column">
      <style:table-column-properties style:column-width="6.107cm"/>
    </style:style>
    <style:style style:name="Tabla7.1" style:family="table-row">
      <style:table-row-properties style:min-row-height="0.605cm" fo:keep-together="auto"/>
    </style:style>
    <style:style style:name="Tabla7.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7.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Tab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4"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108cm" table:align="left" style:writing-mode="lr-tb"/>
    </style:style>
    <style:style style:name="Tabla8.A" style:family="table-column">
      <style:table-column-properties style:column-width="8.251cm"/>
    </style:style>
    <style:style style:name="Tabla8.B" style:family="table-column">
      <style:table-column-properties style:column-width="1.75cm"/>
    </style:style>
    <style:style style:name="Tabla8.C" style:family="table-column">
      <style:table-column-properties style:column-width="6.107cm"/>
    </style:style>
    <style:style style:name="Tabla8.1" style:family="table-row">
      <style:table-row-properties style:min-row-height="0.393cm" fo:keep-together="auto"/>
    </style:style>
    <style:style style:name="Tabla8.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8.2" style:family="table-row">
      <style:table-row-properties style:min-row-height="0.991cm" fo:keep-together="auto"/>
    </style:style>
    <style:style style:name="Tabla8.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8.3" style:family="table-row">
      <style:table-row-properties fo:keep-together="auto"/>
    </style:style>
    <style:style style:name="Tab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8.022cm" fo:margin-left="-1.64cm" table:align="left" style:writing-mode="lr-tb"/>
    </style:style>
    <style:style style:name="Tabla9.A" style:family="table-column">
      <style:table-column-properties style:column-width="2.487cm"/>
    </style:style>
    <style:style style:name="Tabla9.B" style:family="table-column">
      <style:table-column-properties style:column-width="0.579cm"/>
    </style:style>
    <style:style style:name="Tabla9.C" style:family="table-column">
      <style:table-column-properties style:column-width="0.046cm"/>
    </style:style>
    <style:style style:name="Tabla9.D" style:family="table-column">
      <style:table-column-properties style:column-width="0.623cm"/>
    </style:style>
    <style:style style:name="Tabla9.E" style:family="table-column">
      <style:table-column-properties style:column-width="0.907cm"/>
    </style:style>
    <style:style style:name="Tabla9.F" style:family="table-column">
      <style:table-column-properties style:column-width="1.058cm"/>
    </style:style>
    <style:style style:name="Tabla9.G" style:family="table-column">
      <style:table-column-properties style:column-width="1.845cm"/>
    </style:style>
    <style:style style:name="Tabla9.H" style:family="table-column">
      <style:table-column-properties style:column-width="0.991cm"/>
    </style:style>
    <style:style style:name="Tabla9.I" style:family="table-column">
      <style:table-column-properties style:column-width="1.473cm"/>
    </style:style>
    <style:style style:name="Tabla9.J" style:family="table-column">
      <style:table-column-properties style:column-width="0.94cm"/>
    </style:style>
    <style:style style:name="Tabla9.K" style:family="table-column">
      <style:table-column-properties style:column-width="1.577cm"/>
    </style:style>
    <style:style style:name="Tabla9.N" style:family="table-column">
      <style:table-column-properties style:column-width="1.037cm"/>
    </style:style>
    <style:style style:name="Tabla9.O" style:family="table-column">
      <style:table-column-properties style:column-width="1.942cm"/>
    </style:style>
    <style:style style:name="Tabla9.1" style:family="table-row">
      <style:table-row-properties style:min-row-height="0.347cm" fo:keep-together="auto"/>
    </style:style>
    <style:style style:name="Tabla9.A1" style:family="table-cell">
      <style:table-cell-properties style:vertical-align="top" fo:background-color="#e0e0e0" fo:padding-left="0.03cm" fo:padding-right="0.028cm" fo:padding-top="0.062cm" fo:padding-bottom="0cm" fo:border-left="0.6pt solid #000000" fo:border-right="none" fo:border-top="0.6pt solid #000000" fo:border-bottom="0.6pt solid #000000" style:writing-mode="lr-tb">
        <style:background-image/>
      </style:table-cell-properties>
    </style:style>
    <style:style style:name="Tabla9.B1" style:family="table-cell">
      <style:table-cell-properties style:vertical-align="top" fo:background-color="#e0e0e0" fo:padding-left="0.03cm" fo:padding-right="0.028cm" fo:padding-top="0.062cm" fo:padding-bottom="0cm" fo:border-left="none" fo:border-right="none" fo:border-top="0.6pt solid #000000" fo:border-bottom="0.6pt solid #000000" style:writing-mode="lr-tb">
        <style:background-image/>
      </style:table-cell-properties>
    </style:style>
    <style:style style:name="Tabla9.O1" style:family="table-cell">
      <style:table-cell-properties style:vertical-align="top" fo:background-color="#e0e0e0" fo:padding-left="0.03cm" fo:padding-right="0.028cm" fo:padding-top="0.062cm" fo:padding-bottom="0cm" fo:border-left="none" fo:border-right="0.6pt solid #000000" fo:border-top="0.6pt solid #000000" fo:border-bottom="0.6pt solid #000000" style:writing-mode="lr-tb">
        <style:background-image/>
      </style:table-cell-properties>
    </style:style>
    <style:style style:name="Tabla9.B2" style:family="table-cell">
      <style:table-cell-properties style:vertical-align="top" fo:background-color="#e0e0e0" fo:padding-left="0.03cm" fo:padding-right="0.028cm" fo:padding-top="0.062cm" fo:padding-bottom="0cm" fo:border-left="0.6pt solid #000000" fo:border-right="none" fo:border-top="0.6pt solid #000000" fo:border-bottom="0.5pt solid #000000" style:writing-mode="lr-tb">
        <style:background-image/>
      </style:table-cell-properties>
    </style:style>
    <style:style style:name="Tabla9.O2" style:family="table-cell">
      <style:table-cell-properties style:vertical-align="top" fo:background-color="#e0e0e0" fo:padding-left="0.03cm" fo:padding-right="0.028cm" fo:padding-top="0.062cm" fo:padding-bottom="0cm" fo:border="0.6pt solid #000000" style:writing-mode="lr-tb">
        <style:background-image/>
      </style:table-cell-properties>
    </style:style>
    <style:style style:name="Tabla9.A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B3"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D3"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E3" style:family="table-cell">
      <style:table-cell-properties style:vertical-align="top" fo:padding-left="0.03cm" fo:padding-right="0.028cm" fo:padding-top="0.062cm" fo:padding-bottom="0cm" fo:border-left="0.5pt solid #000000" fo:border-right="none" fo:border-top="0.6pt solid #000000" fo:border-bottom="0.6pt solid #000000" style:writing-mode="lr-tb"/>
    </style:style>
    <style:style style:name="Tabla9.F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G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H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I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J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K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L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M3"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N3"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O3" style:family="table-cell">
      <style:table-cell-properties style:vertical-align="top" fo:padding-left="0.03cm" fo:padding-right="0.028cm" fo:padding-top="0.062cm" fo:padding-bottom="0cm" fo:border-left="0.5pt solid #000000" fo:border-right="0.6pt solid #000000" fo:border-top="0.6pt solid #000000" fo:border-bottom="0.6pt solid #000000" style:writing-mode="lr-tb"/>
    </style:style>
    <style:style style:name="Tabla9.A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B4"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D4"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E4" style:family="table-cell">
      <style:table-cell-properties style:vertical-align="top" fo:padding-left="0.03cm" fo:padding-right="0.028cm" fo:padding-top="0.062cm" fo:padding-bottom="0cm" fo:border-left="0.5pt solid #000000" fo:border-right="none" fo:border-top="0.6pt solid #000000" fo:border-bottom="0.6pt solid #000000" style:writing-mode="lr-tb"/>
    </style:style>
    <style:style style:name="Tabla9.F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G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H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I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J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K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L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M4"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N4"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O4" style:family="table-cell">
      <style:table-cell-properties style:vertical-align="top" fo:padding-left="0.03cm" fo:padding-right="0.028cm" fo:padding-top="0.062cm" fo:padding-bottom="0cm" fo:border-left="0.5pt solid #000000" fo:border-right="0.6pt solid #000000" fo:border-top="0.6pt solid #000000" fo:border-bottom="0.6pt solid #000000" style:writing-mode="lr-tb"/>
    </style:style>
    <style:style style:name="Tabla9.A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B5"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D5"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E5" style:family="table-cell">
      <style:table-cell-properties style:vertical-align="top" fo:padding-left="0.03cm" fo:padding-right="0.028cm" fo:padding-top="0.062cm" fo:padding-bottom="0cm" fo:border-left="0.5pt solid #000000" fo:border-right="none" fo:border-top="0.6pt solid #000000" fo:border-bottom="0.6pt solid #000000" style:writing-mode="lr-tb"/>
    </style:style>
    <style:style style:name="Tabla9.F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G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H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I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J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K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L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M5"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N5"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O5" style:family="table-cell">
      <style:table-cell-properties style:vertical-align="top" fo:padding-left="0.03cm" fo:padding-right="0.028cm" fo:padding-top="0.062cm" fo:padding-bottom="0cm" fo:border-left="0.5pt solid #000000" fo:border-right="0.6pt solid #000000" fo:border-top="0.6pt solid #000000" fo:border-bottom="0.6pt solid #000000" style:writing-mode="lr-tb"/>
    </style:style>
    <style:style style:name="Tabla9.A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B6" style:family="table-cell">
      <style:table-cell-properties style:vertical-align="top" fo:padding-left="0.03cm" fo:padding-right="0.028cm" fo:padding-top="0.062cm" fo:padding-bottom="0cm" fo:border-left="0.6pt solid #000000" fo:border-right="none" fo:border-top="0.5pt solid #000000" fo:border-bottom="0.6pt solid #000000" style:writing-mode="lr-tb"/>
    </style:style>
    <style:style style:name="Tabla9.C6" style:family="table-cell">
      <style:table-cell-properties style:vertical-align="top" fo:padding-left="0.03cm" fo:padding-right="0.028cm" fo:padding-top="0.062cm" fo:padding-bottom="0cm" fo:border-left="0.6pt solid #000000" fo:border-right="none" fo:border-top="0.5pt solid #000000" fo:border-bottom="0.6pt solid #000000" style:writing-mode="lr-tb"/>
    </style:style>
    <style:style style:name="Tabla9.E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F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G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H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I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J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K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L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M6"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N6" style:family="table-cell">
      <style:table-cell-properties style:vertical-align="top" fo:padding-left="0.03cm" fo:padding-right="0.028cm" fo:padding-top="0.062cm" fo:padding-bottom="0cm" fo:border-left="0.5pt solid #000000" fo:border-right="none" fo:border-top="0.5pt solid #000000" fo:border-bottom="0.5pt solid #000000" style:writing-mode="lr-tb"/>
    </style:style>
    <style:style style:name="Tabla9.O6" style:family="table-cell">
      <style:table-cell-properties style:vertical-align="top" fo:padding-left="0.03cm" fo:padding-right="0.028cm" fo:padding-top="0.062cm" fo:padding-bottom="0cm" fo:border-left="0.5pt solid #000000" fo:border-right="0.6pt solid #000000" fo:border-top="0.6pt solid #000000" fo:border-bottom="0.6pt solid #000000" style:writing-mode="lr-tb"/>
    </style:style>
    <style:style style:name="Tabla9.A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B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C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E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F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G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H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I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J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K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L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M7"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N7" style:family="table-cell">
      <style:table-cell-properties style:vertical-align="top" fo:padding-left="0.03cm" fo:padding-right="0.028cm" fo:padding-top="0.062cm" fo:padding-bottom="0cm" fo:border-left="0.6pt solid #000000" fo:border-right="none" fo:border-top="0.5pt solid #000000" fo:border-bottom="0.6pt solid #000000" style:writing-mode="lr-tb"/>
    </style:style>
    <style:style style:name="Tabla9.O7" style:family="table-cell">
      <style:table-cell-properties style:vertical-align="top" fo:padding-left="0.03cm" fo:padding-right="0.028cm" fo:padding-top="0.062cm" fo:padding-bottom="0cm" fo:border="0.6pt solid #000000" style:writing-mode="lr-tb"/>
    </style:style>
    <style:style style:name="Tabla9.A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B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D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E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F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G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H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I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J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K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L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M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N8"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O8" style:family="table-cell">
      <style:table-cell-properties style:vertical-align="top" fo:padding-left="0.03cm" fo:padding-right="0.028cm" fo:padding-top="0.062cm" fo:padding-bottom="0cm" fo:border="0.6pt solid #000000" style:writing-mode="lr-tb"/>
    </style:style>
    <style:style style:name="Tabla9.A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B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C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E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F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G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H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I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J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K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L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M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N9" style:family="table-cell">
      <style:table-cell-properties style:vertical-align="top" fo:padding-left="0.03cm" fo:padding-right="0.028cm" fo:padding-top="0.062cm" fo:padding-bottom="0cm" fo:border-left="0.6pt solid #000000" fo:border-right="none" fo:border-top="0.6pt solid #000000" fo:border-bottom="0.6pt solid #000000" style:writing-mode="lr-tb"/>
    </style:style>
    <style:style style:name="Tabla9.O9" style:family="table-cell">
      <style:table-cell-properties style:vertical-align="top" fo:padding-left="0.03cm" fo:padding-right="0.028cm" fo:padding-top="0.062cm" fo:padding-bottom="0cm" fo:border="0.6pt solid #000000" style:writing-mode="lr-tb"/>
    </style:style>
    <style:style style:name="P1" style:family="paragraph" style:parent-style-name="Párrafo_20_de_20_lista" style:list-style-name="WW8Num37">
      <style:paragraph-properties fo:text-align="justify" style:justify-single-word="false" style:text-autospace="none"/>
      <style:text-properties style:font-name="Arial" fo:font-size="10pt" fo:font-style="italic" style:font-name-asian="Calibri" style:font-size-asian="10pt" style:font-style-asian="italic" style:font-name-complex="Arial" style:font-size-complex="10pt" style:font-style-complex="italic"/>
    </style:style>
    <style:style style:name="P2" style:family="paragraph" style:parent-style-name="Párrafo_20_de_20_lista" style:list-style-name="WW8Num37">
      <style:paragraph-properties fo:text-align="justify" style:justify-single-word="false" style:text-autospace="none"/>
    </style:style>
    <style:style style:name="P3" style:family="paragraph" style:parent-style-name="Párrafo_20_de_20_lista" style:list-style-name="WW8Num89">
      <style:paragraph-properties fo:margin-left="0cm" fo:margin-right="-0.002cm" fo:text-align="justify" style:justify-single-word="false" fo:text-indent="1cm" style:auto-text-indent="false">
        <style:tab-stops>
          <style:tab-stop style:position="-2.54cm"/>
          <style:tab-stop style:position="-1.27cm"/>
        </style:tab-stops>
      </style:paragraph-properties>
    </style:style>
    <style:style style:name="P4" style:family="paragraph" style:parent-style-name="Párrafo_20_de_20_lista" style:list-style-name="WW8Num89">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5" style:family="paragraph" style:parent-style-name="Párrafo_20_de_20_lista" style:list-style-name="WW8Num89">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font-style-complex="italic"/>
    </style:style>
    <style:style style:name="P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7"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1"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3"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4" style:family="paragraph" style:parent-style-name="Header">
      <style:paragraph-properties fo:margin-left="0.877cm" fo:margin-right="0.127cm" fo:text-indent="-0.501cm" style:auto-text-indent="false"/>
    </style:style>
    <style:style style:name="P15" style:family="paragraph" style:parent-style-name="Header">
      <style:paragraph-properties fo:margin-left="0.127cm" fo:margin-right="0.127cm" fo:text-indent="0cm" style:auto-text-indent="false"/>
    </style:style>
    <style:style style:name="P1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7" style:family="paragraph" style:parent-style-name="Header">
      <style:paragraph-properties fo:margin-left="0.127cm" fo:margin-right="0.127cm" fo:text-align="center" style:justify-single-word="false" fo:text-indent="0cm" style:auto-text-indent="false"/>
    </style:style>
    <style:style style:name="P1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0" style:family="paragraph" style:parent-style-name="Footer">
      <style:text-properties style:font-name="Arial" fo:font-size="11pt" style:font-size-asian="11pt" style:font-name-complex="Arial" style:font-size-complex="11pt"/>
    </style:style>
    <style:style style:name="P21" style:family="paragraph" style:parent-style-name="Footer">
      <style:paragraph-properties fo:text-align="end" style:justify-single-word="false"/>
      <style:text-properties style:font-name="Arial" fo:font-size="11pt" style:font-size-asian="11pt" style:font-name-complex="Arial" style:font-size-complex="11pt"/>
    </style:style>
    <style:style style:name="P22" style:family="paragraph" style:parent-style-name="Sangría_20_3_20_de_20_t._20_independiente">
      <style:paragraph-properties fo:margin-left="0cm" fo:margin-right="-0.002cm" fo:text-indent="1cm" style:auto-text-indent="false"/>
      <style:text-properties style:font-name="Arial" fo:font-size="10pt" fo:font-style="italic" style:font-name-asian="Calibri" style:font-size-asian="10pt" style:font-style-asian="italic" style:font-name-complex="Arial" fo:background-color="#ffff00"/>
    </style:style>
    <style:style style:name="P23"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style>
    <style:style style:name="P24" style:family="paragraph" style:parent-style-name="Sangría_20_3_20_de_20_t._20_independiente">
      <style:paragraph-properties fo:margin-left="0cm" fo:margin-right="-0.002cm" fo:text-indent="1cm" style:auto-text-indent="false"/>
    </style:style>
    <style:style style:name="P25" style:family="paragraph" style:parent-style-name="Default" style:list-style-name="WW8Num94">
      <style:paragraph-properties fo:margin-left="0cm" fo:margin-right="-0.002cm" fo:text-align="justify" style:justify-single-word="false" fo:hyphenation-ladder-count="no-limit" fo:text-indent="1cm" style:auto-text-indent="false"/>
      <style:text-properties fo:hyphenate="false" fo:hyphenation-remain-char-count="2" fo:hyphenation-push-char-count="2"/>
    </style:style>
    <style:style style:name="P26" style:family="paragraph" style:parent-style-name="Default">
      <style:paragraph-properties fo:margin-left="0cm" fo:margin-right="-0.002cm" fo:text-align="justify" style:justify-single-word="false" fo:text-indent="1cm" style:auto-text-indent="false"/>
      <style:text-properties style:font-name="Arial" fo:font-size="9pt" fo:font-style="italic" style:font-size-asian="9pt" style:font-style-asian="italic" style:font-name-complex="Arial" style:font-size-complex="9pt"/>
    </style:style>
    <style:style style:name="P27" style:family="paragraph" style:parent-style-name="Default">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font-style-complex="italic"/>
    </style:style>
    <style:style style:name="P28" style:family="paragraph" style:parent-style-name="Body_20_Text_20_2">
      <style:paragraph-properties fo:margin-left="0cm" fo:margin-right="0cm" fo:text-align="end" style:justify-single-word="false" fo:text-indent="1cm" style:auto-text-indent="false"/>
    </style:style>
    <style:style style:name="P29"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0"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31" style:family="paragraph" style:parent-style-name="Body_20_Text_20_2">
      <style:paragraph-properties fo:padding-left="0.141cm" fo:padding-right="0.141cm" fo:padding-top="0.035cm" fo:padding-bottom="0.035cm" fo:border="0.51pt solid #000000"/>
    </style:style>
    <style:style style:name="P32"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34"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35"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37"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8" style:family="paragraph" style:parent-style-name="Standard">
      <style:text-properties style:font-name="Arial" fo:font-size="11pt" style:font-name-asian="Arial" style:font-size-asian="11pt" style:font-name-complex="Arial" style:font-size-complex="11pt" style:font-weight-complex="bold"/>
    </style:style>
    <style:style style:name="P39"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4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4"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45" style:family="paragraph" style:parent-style-name="Standard">
      <style:paragraph-properties fo:text-align="justify" style:justify-single-word="false">
        <style:tab-stops>
          <style:tab-stop style:position="1.752cm"/>
        </style:tab-stops>
      </style:paragraph-properties>
      <style:text-properties style:font-name="Arial" fo:font-size="11pt" style:rfc-language-tag="es-ES-u-co-trad" fo:language="es" fo:country="ES" style:font-size-asian="11pt" style:font-name-complex="Arial" style:font-size-complex="11pt"/>
    </style:style>
    <style:style style:name="P46" style:family="paragraph" style:parent-style-name="Standard">
      <style:paragraph-properties>
        <style:tab-stops>
          <style:tab-stop style:position="9.8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47" style:family="paragraph" style:parent-style-name="Standard">
      <style:text-properties style:font-name="Arial" fo:font-size="10pt" fo:font-style="italic" style:font-size-asian="10pt" style:font-style-asian="italic" style:font-name-complex="Arial" style:font-style-complex="italic"/>
    </style:style>
    <style:style style:name="P4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49" style:family="paragraph" style:parent-style-name="Standard">
      <style:paragraph-properties fo:line-height="0.494cm"/>
      <style:text-properties style:font-name="Arial" fo:font-size="10pt" fo:font-style="italic" style:font-size-asian="10pt" style:font-style-asian="italic" style:font-name-complex="Arial" style:font-style-complex="italic"/>
    </style:style>
    <style:style style:name="P50"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51" style:family="paragraph" style:parent-style-name="Standard">
      <style:paragraph-properties fo:line-height="0.423cm" fo:text-align="justify" style:justify-single-word="false"/>
      <style:text-properties style:font-name="Arial" fo:font-size="10pt" fo:font-style="italic" style:font-size-asian="10pt" style:font-style-asian="italic" style:font-name-complex="Arial" style:font-style-complex="italic"/>
    </style:style>
    <style:style style:name="P52" style:family="paragraph" style:parent-style-name="Standard">
      <style:paragraph-properties>
        <style:tab-stops>
          <style:tab-stop style:position="3.731cm"/>
        </style:tab-stops>
      </style:paragraph-properties>
      <style:text-properties style:font-name="Arial" fo:font-size="10pt" fo:font-style="italic" style:font-size-asian="10pt" style:font-style-asian="italic" style:font-name-complex="Arial" style:font-style-complex="italic"/>
    </style:style>
    <style:style style:name="P5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54" style:family="paragraph" style:parent-style-name="Standard">
      <style:paragraph-properties fo:line-height="0.423cm"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55"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56"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7" style:family="paragraph" style:parent-style-name="Standard">
      <style:paragraph-properties fo:text-align="center"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8" style:family="paragraph" style:parent-style-name="Standard">
      <style:paragraph-properties fo:text-align="justify" style:justify-single-word="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59" style:family="paragraph" style:parent-style-name="Standard">
      <style:text-properties style:font-name="Arial" fo:font-size="8pt" fo:font-style="italic" style:letter-kerning="true" style:font-size-asian="8pt" style:font-style-asian="italic" style:font-name-complex="Arial" style:font-size-complex="8pt" style:font-style-complex="italic"/>
    </style:style>
    <style:style style:name="P60" style:family="paragraph" style:parent-style-name="Standard">
      <style:paragraph-properties style:snap-to-layout-grid="false"/>
      <style:text-properties style:font-name="Arial" fo:font-size="8pt" fo:font-style="italic" style:letter-kerning="true" style:font-size-asian="8pt" style:font-style-asian="italic" style:font-name-complex="Arial" style:font-size-complex="8pt" style:font-style-complex="italic"/>
    </style:style>
    <style:style style:name="P61" style:family="paragraph" style:parent-style-name="Standard">
      <style:paragraph-properties fo:text-align="center" style:justify-single-word="false"/>
      <style:text-properties style:font-name="Arial" fo:font-size="8pt" fo:font-style="italic" style:letter-kerning="true" style:font-size-asian="8pt" style:font-style-asian="italic" style:font-name-complex="Arial" style:font-size-complex="8pt" style:font-style-complex="italic"/>
    </style:style>
    <style:style style:name="P62" style:family="paragraph" style:parent-style-name="Standard">
      <style:paragraph-properties fo:text-align="justify" style:justify-single-word="false"/>
      <style:text-properties style:font-name="Arial" fo:font-size="8pt" fo:font-style="italic" style:letter-kerning="true" style:font-size-asian="8pt" style:font-style-asian="italic" style:font-name-complex="Arial" style:font-size-complex="8pt" style:font-style-complex="italic"/>
    </style:style>
    <style:style style:name="P63" style:family="paragraph" style:parent-style-name="Standard">
      <style:paragraph-properties>
        <style:tab-stops>
          <style:tab-stop style:position="0.751cm"/>
        </style:tab-stops>
      </style:paragraph-properties>
    </style:style>
    <style:style style:name="P64" style:family="paragraph" style:parent-style-name="Standard">
      <style:paragraph-properties fo:text-align="justify" style:justify-single-word="false">
        <style:tab-stops>
          <style:tab-stop style:position="1.752cm"/>
        </style:tab-stops>
      </style:paragraph-properties>
    </style:style>
    <style:style style:name="P65"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ab-stops>
          <style:tab-stop style:position="2cm"/>
        </style:tab-stops>
      </style:paragraph-properties>
    </style:style>
    <style:style style:name="P69" style:family="paragraph" style:parent-style-name="Standard">
      <style:paragraph-properties fo:text-align="justify" style:justify-single-word="false">
        <style:tab-stops>
          <style:tab-stop style:position="1.752cm"/>
        </style:tab-stops>
      </style:paragraph-properties>
    </style:style>
    <style:style style:name="P7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7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423cm" fo:text-align="justify" style:justify-single-word="false"/>
    </style:style>
    <style:style style:name="P74"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tyle-complex="italic" style:font-weight-complex="bold"/>
    </style:style>
    <style:style style:name="P75" style:family="paragraph" style:parent-style-name="Standard">
      <style:paragraph-properties fo:text-align="justify" style:justify-single-word="false"/>
      <style:text-properties fo:color="#000000" style:font-name="Arial" fo:font-size="10pt" fo:font-style="italic" style:text-underline-style="solid" style:text-underline-width="auto" style:text-underline-color="font-color" style:font-name-asian="Calibri" style:font-size-asian="10pt" style:font-style-asian="italic" style:font-name-complex="Arial" style:font-size-complex="10pt" style:font-style-complex="italic" style:font-weight-complex="bold"/>
    </style:style>
    <style:style style:name="P76" style:family="paragraph" style:parent-style-name="Standard">
      <style:paragraph-properties fo:text-align="center" style:justify-single-word="fals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77" style:family="paragraph" style:parent-style-name="Standard">
      <style:paragraph-properties>
        <style:tab-stops>
          <style:tab-stop style:position="9.82cm"/>
        </style:tab-stops>
      </style:paragraph-properties>
    </style:style>
    <style:style style:name="P78"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79" style:family="paragraph" style:parent-style-name="Standard" style:list-style-name="WW8Num31">
      <style:paragraph-properties fo:margin-left="1.259cm" fo:margin-right="0.016cm" fo:text-align="justify" style:justify-single-word="false" fo:text-indent="-0.63cm" style:auto-text-indent="false"/>
    </style:style>
    <style:style style:name="P80" style:family="paragraph" style:parent-style-name="Standard" style:list-style-name="WW8Num31">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81" style:family="paragraph" style:parent-style-name="Standard">
      <style:paragraph-properties fo:margin-left="0cm" fo:margin-right="0cm" fo:text-align="justify" style:justify-single-word="false" fo:text-indent="1cm" style:auto-text-indent="false" style:text-autospace="none"/>
    </style:style>
    <style:style style:name="P8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84"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8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6"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87"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88"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89" style:family="paragraph" style:parent-style-name="Standard">
      <style:paragraph-properties fo:margin-left="0cm" fo:margin-right="0cm" fo:text-align="center" style:justify-single-word="false" fo:text-indent="1cm" style:auto-text-indent="false"/>
      <style:text-properties style:font-name="Arial" fo:font-size="11pt" style:rfc-language-tag="es-ES-u-co-trad" fo:language="es" fo:country="ES" fo:font-weight="bold" style:font-size-asian="11pt" style:font-weight-asian="bold" style:font-name-complex="Arial" style:font-size-complex="11pt" style:font-style-complex="italic"/>
    </style:style>
    <style:style style:name="P9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P9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style>
    <style:style style:name="P92"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font-weight-complex="bold"/>
    </style:style>
    <style:style style:name="P93"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94"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95" style:family="paragraph" style:parent-style-name="Standard">
      <style:paragraph-properties fo:margin-left="0cm" fo:margin-right="0cm" fo:text-indent="1cm" style:auto-text-indent="false"/>
    </style:style>
    <style:style style:name="P96" style:family="paragraph" style:parent-style-name="Standard">
      <style:paragraph-properties fo:margin-left="0cm" fo:margin-right="0cm" fo:text-align="justify" style:justify-single-word="false" fo:text-indent="1cm" style:auto-text-indent="false"/>
    </style:style>
    <style:style style:name="P97" style:family="paragraph" style:parent-style-name="Standard">
      <style:paragraph-properties fo:margin-left="0cm" fo:margin-right="0cm" fo:text-align="center" style:justify-single-word="false" fo:text-indent="1cm" style:auto-text-indent="false"/>
    </style:style>
    <style:style style:name="P98"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99"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00" style:family="paragraph" style:parent-style-name="Standard" style:list-style-name="">
      <style:paragraph-properties fo:margin-left="0cm" fo:margin-right="0cm" fo:margin-top="0.423cm" fo:margin-bottom="0.106cm" loext:contextual-spacing="false" fo:text-align="justify" style:justify-single-word="false" fo:text-indent="1cm" style:auto-text-indent="false" fo:keep-with-next="always"/>
    </style:style>
    <style:style style:name="P101" style:family="paragraph" style:parent-style-name="Standard">
      <style:paragraph-properties fo:margin-left="0cm" fo:margin-right="0.016cm" fo:text-align="justify" style:justify-single-word="false" fo:text-indent="1.249cm" style:auto-text-indent="false"/>
    </style:style>
    <style:style style:name="P102"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10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6"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0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0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rfc-language-tag="es-ES-u-co-trad" fo:language="es" fo:country="ES"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110" style:family="paragraph" style:parent-style-name="Standard">
      <style:paragraph-properties fo:margin-left="0cm" fo:margin-right="0cm" fo:text-align="justify" style:justify-single-word="false" fo:text-indent="1.249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11" style:family="paragraph" style:parent-style-name="Standard">
      <style:paragraph-properties fo:margin-left="0cm" fo:margin-right="0cm" fo:text-align="justify" style:justify-single-word="false" fo:text-indent="1.249cm" style:auto-text-indent="false">
        <style:tab-stops>
          <style:tab-stop style:position="8.996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12" style:family="paragraph" style:parent-style-name="Standard">
      <style:paragraph-properties fo:margin-left="0cm" fo:margin-right="0cm" fo:text-align="justify" style:justify-single-word="false" fo:text-indent="1.249cm" style:auto-text-indent="false">
        <style:tab-stops>
          <style:tab-stop style:position="1.752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114" style:family="paragraph" style:parent-style-name="Standard">
      <style:paragraph-properties fo:margin-left="0cm" fo:margin-right="0cm" fo:text-align="justify" style:justify-single-word="false" fo:text-indent="1.249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115" style:family="paragraph" style:parent-style-name="Standard">
      <style:paragraph-properties fo:margin-left="0cm" fo:margin-right="0cm" fo:text-align="justify" style:justify-single-word="false" fo:text-indent="1.249cm" style:auto-text-indent="false"/>
    </style:style>
    <style:style style:name="P116" style:family="paragraph" style:parent-style-name="Standard">
      <style:paragraph-properties fo:margin-left="0cm" fo:margin-right="-0.051cm" fo:text-align="justify" style:justify-single-word="false" fo:orphans="0" fo:widows="0" fo:text-indent="1cm" style:auto-text-indent="false" style:text-autospace="none"/>
    </style:style>
    <style:style style:name="P117" style:family="paragraph" style:parent-style-name="Standard">
      <style:paragraph-properties fo:margin-left="2.953cm" fo:margin-right="1.693cm" fo:text-align="justify" style:justify-single-word="false" fo:text-indent="1.501cm" style:auto-text-indent="false"/>
    </style:style>
    <style:style style:name="P118" style:family="paragraph" style:parent-style-name="Standard">
      <style:paragraph-properties fo:margin-left="0.25cm" fo:margin-right="0.642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119" style:family="paragraph" style:parent-style-name="Standard">
      <style:paragraph-properties fo:margin-left="0.25cm" fo:margin-right="0.642cm" fo:text-align="justify" style:justify-single-word="false" fo:text-indent="1.501cm" style:auto-text-indent="false"/>
    </style:style>
    <style:style style:name="P120" style:family="paragraph" style:parent-style-name="Standard">
      <style:paragraph-properties fo:margin-left="0.25cm" fo:margin-right="-0.004cm" fo:text-align="justify" style:justify-single-word="false" fo:text-indent="1.501cm" style:auto-text-indent="false"/>
    </style:style>
    <style:style style:name="P121"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fo:margin-left="0cm" fo:margin-right="-0.002cm" fo:text-align="justify" style:justify-single-word="false" fo:text-indent="0cm" style:auto-text-indent="false" style:text-autospace="none"/>
      <style:text-properties style:font-name="Arial" fo:font-size="11pt" style:rfc-language-tag="es-ES-u-co-trad" fo:language="es" fo:country="ES" style:font-size-asian="11pt" style:font-name-complex="Arial" style:font-size-complex="11pt"/>
    </style:style>
    <style:style style:name="P123" style:family="paragraph" style:parent-style-name="Standard">
      <style:paragraph-properties fo:margin-left="0cm" fo:margin-right="-0.002cm" fo:text-align="center" style:justify-single-word="false" fo:text-indent="0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124" style:family="paragraph" style:parent-style-name="Standard">
      <style:paragraph-properties fo:margin-left="0cm" fo:margin-right="-0.002cm" fo:text-align="justify" style:justify-single-word="false" fo:text-indent="0cm" style:auto-text-indent="false"/>
    </style:style>
    <style:style style:name="P125" style:family="paragraph" style:parent-style-name="Standard">
      <style:paragraph-properties fo:margin-left="0cm" fo:margin-right="-0.002cm" fo:text-align="justify" style:justify-single-word="false" fo:text-indent="0cm" style:auto-text-indent="false" style:text-autospace="none"/>
    </style:style>
    <style:style style:name="P126" style:family="paragraph" style:parent-style-name="Standard">
      <style:paragraph-properties fo:margin-left="0cm" fo:margin-right="-0.002cm" fo:text-indent="1cm" style:auto-text-indent="false"/>
      <style:text-properties style:font-name="Arial" fo:font-size="10pt" fo:font-style="italic" style:font-size-asian="10pt" style:font-style-asian="italic" style:font-name-complex="Arial"/>
    </style:style>
    <style:style style:name="P127"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style>
    <style:style style:name="P128" style:family="paragraph" style:parent-style-name="Standard">
      <style:paragraph-properties fo:margin-left="0cm" fo:margin-right="-0.002cm" fo:text-align="justify" style:justify-single-word="false" fo:text-indent="1cm" style:auto-text-indent="false">
        <style:tab-stops>
          <style:tab-stop style:position="11.001cm"/>
        </style:tab-stops>
      </style:paragraph-properties>
      <style:text-properties style:font-name="Arial" fo:font-size="10pt" fo:font-style="italic" style:font-size-asian="10pt" style:font-style-asian="italic" style:font-name-complex="Arial"/>
    </style:style>
    <style:style style:name="P129"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fo:background-color="#ffff00"/>
    </style:style>
    <style:style style:name="P130" style:family="paragraph" style:parent-style-name="Standard">
      <style:paragraph-properties fo:margin-left="0cm" fo:margin-right="-0.002cm" fo:text-align="justify" style:justify-single-word="false" fo:text-indent="1cm" style:auto-text-indent="false">
        <style:tab-stops>
          <style:tab-stop style:position="11.001cm"/>
        </style:tab-stops>
      </style:paragraph-properties>
      <style:text-properties style:font-name="Arial" fo:font-size="10pt" fo:font-style="italic" style:font-size-asian="10pt" style:font-style-asian="italic" style:font-name-complex="Arial" fo:background-color="#ffff00"/>
    </style:style>
    <style:style style:name="P131"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132"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fo:background-color="#ffff00"/>
    </style:style>
    <style:style style:name="P133"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fo:background-color="#ffff00"/>
    </style:style>
    <style:style style:name="P134"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fo:background-color="#ffff00"/>
    </style:style>
    <style:style style:name="P135" style:family="paragraph" style:parent-style-name="Standard">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10pt" fo:font-style="italic" fo:font-weight="bold" style:letter-kerning="true" style:font-size-asian="10pt" style:font-style-asian="italic" style:font-weight-asian="bold" style:font-name-complex="Arial" style:font-weight-complex="bold"/>
    </style:style>
    <style:style style:name="P136"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Calibri" style:font-size-asian="10pt" style:font-style-asian="italic" style:font-name-complex="Arial" fo:background-color="#ffff00"/>
    </style:style>
    <style:style style:name="P137"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Calibri" style:font-size-asian="10pt" style:font-style-asian="italic" style:font-name-complex="Arial"/>
    </style:style>
    <style:style style:name="P138" style:family="paragraph" style:parent-style-name="Standard">
      <style:paragraph-properties fo:margin-left="0cm" fo:margin-right="-0.002cm" fo:text-align="justify" style:justify-single-word="false" fo:text-indent="1cm" style:auto-text-indent="false">
        <style:tab-stops>
          <style:tab-stop style:position="11.001cm"/>
          <style:tab-stop style:position="16.252cm" style:type="right"/>
        </style:tab-stops>
      </style:paragraph-properties>
      <style:text-properties style:font-name="Arial" fo:font-size="10pt" fo:font-style="italic" style:font-name-asian="Calibri" style:font-size-asian="10pt" style:font-style-asian="italic" style:font-name-complex="Arial"/>
    </style:style>
    <style:style style:name="P139"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style>
    <style:style style:name="P140" style:family="paragraph" style:parent-style-name="Standard">
      <style:paragraph-properties fo:margin-left="0cm" fo:margin-right="-0.002cm" fo:text-align="justify" style:justify-single-word="false" fo:text-indent="1cm" style:auto-text-indent="false">
        <style:tab-stops>
          <style:tab-stop style:position="11.001cm"/>
        </style:tab-stops>
      </style:paragraph-properties>
      <style:text-properties style:font-name="Arial" fo:font-size="10pt" fo:letter-spacing="-0.005cm" fo:font-style="italic" fo:font-weight="bold" style:font-name-asian="Calibri" style:font-size-asian="10pt" style:font-style-asian="italic" style:font-weight-asian="bold" style:font-name-complex="Arial" fo:background-color="#ffff00"/>
    </style:style>
    <style:style style:name="P141"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142" style:family="paragraph" style:parent-style-name="Standard">
      <style:paragraph-properties fo:margin-left="0cm" fo:margin-right="-0.002cm" fo:text-align="justify" style:justify-single-word="false" fo:text-indent="1cm" style:auto-text-indent="false"/>
      <style:text-properties style:font-name="Arial" fo:font-size="10pt" fo:font-weight="bold" style:font-size-asian="10pt" style:font-weight-asian="bold" style:font-name-complex="Arial" style:font-style-complex="italic"/>
    </style:style>
    <style:style style:name="P143" style:family="paragraph" style:parent-style-name="Standard">
      <style:paragraph-properties fo:margin-left="0cm" fo:margin-right="-0.002cm" fo:text-align="justify" style:justify-single-word="false" fo:text-indent="1cm" style:auto-text-indent="false"/>
      <style:text-properties style:font-name="Arial" fo:font-size="11pt" fo:font-weight="bold" style:font-size-asian="11pt" style:font-weight-asian="bold" style:font-name-complex="Arial" style:font-size-complex="11pt" style:font-style-complex="italic" fo:background-color="#ffff00"/>
    </style:style>
    <style:style style:name="P144" style:family="paragraph" style:parent-style-name="Standard">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11pt" fo:font-weight="bold" style:letter-kerning="true" style:font-size-asian="11pt" style:font-weight-asian="bold" style:font-name-complex="Arial" style:font-size-complex="11pt" style:font-style-complex="italic" style:font-weight-complex="bold"/>
    </style:style>
    <style:style style:name="P145" style:family="paragraph" style:parent-style-name="Standard">
      <style:paragraph-properties fo:margin-left="0cm" fo:margin-right="-0.002cm" fo:text-indent="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style-complex="italic"/>
    </style:style>
    <style:style style:name="P146" style:family="paragraph" style:parent-style-name="Standard">
      <style:paragraph-properties fo:margin-left="0cm" fo:margin-right="-0.002cm" fo:text-align="justify" style:justify-single-word="false" fo:text-indent="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style-complex="italic"/>
    </style:style>
    <style:style style:name="P147" style:family="paragraph" style:parent-style-name="Standard">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font-style-complex="italic" fo:background-color="#ffff00"/>
    </style:style>
    <style:style style:name="P148" style:family="paragraph" style:parent-style-name="Standard">
      <style:paragraph-properties fo:margin-left="0cm" fo:margin-right="-0.002cm" fo:text-indent="1cm" style:auto-text-indent="false"/>
      <style:text-properties style:font-name="Arial" fo:font-size="11pt" fo:background-color="#ffff00" style:font-size-asian="11pt" style:font-name-complex="Arial" style:font-size-complex="11pt" style:font-style-complex="italic"/>
    </style:style>
    <style:style style:name="P149" style:family="paragraph" style:parent-style-name="Standard">
      <style:paragraph-properties fo:margin-left="0cm" fo:margin-right="-0.002cm" fo:text-align="center" style:justify-single-word="false" fo:text-indent="1cm" style:auto-text-indent="false">
        <style:tab-stops>
          <style:tab-stop style:position="-2.54cm"/>
          <style:tab-stop style:position="-1.27cm"/>
        </style:tab-stops>
      </style:paragraph-properties>
      <style:text-properties style:font-name="Arial" fo:font-size="11pt" fo:letter-spacing="-0.005cm" style:text-underline-style="solid" style:text-underline-width="auto" style:text-underline-color="font-color" fo:font-weight="bold" style:font-size-asian="11pt" style:font-weight-asian="bold" style:font-name-complex="Arial" style:font-size-complex="11pt" style:font-style-complex="italic"/>
    </style:style>
    <style:style style:name="P150" style:family="paragraph" style:parent-style-name="Standard">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9pt" fo:font-style="italic" fo:font-weight="bold" style:letter-kerning="true" style:font-size-asian="9pt" style:font-style-asian="italic" style:font-weight-asian="bold" style:font-name-complex="Arial" style:font-size-complex="9pt" style:font-weight-complex="bold"/>
    </style:style>
    <style:style style:name="P151" style:family="paragraph" style:parent-style-name="Standard">
      <style:paragraph-properties fo:margin-left="0cm" fo:margin-right="-0.002cm" fo:text-indent="1cm" style:auto-text-indent="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152" style:family="paragraph" style:parent-style-name="Standard">
      <style:paragraph-properties fo:margin-left="0cm" fo:margin-right="-0.002cm" fo:text-align="justify" style:justify-single-word="false" fo:text-indent="1cm" style:auto-text-indent="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153" style:family="paragraph" style:parent-style-name="Standard">
      <style:paragraph-properties fo:margin-left="0cm" fo:margin-right="-0.002cm" fo:text-indent="1cm" style:auto-text-indent="false"/>
      <style:text-properties style:font-name="Arial" fo:font-size="9pt" fo:font-style="italic" fo:background-color="#ffff00" style:font-size-asian="9pt" style:font-style-asian="italic" style:font-name-complex="Arial" style:font-size-complex="9pt"/>
    </style:style>
    <style:style style:name="P154" style:family="paragraph" style:parent-style-name="Standard">
      <style:paragraph-properties fo:margin-left="0cm" fo:margin-right="-0.002cm" fo:text-align="center" style:justify-single-word="false" fo:text-indent="1cm" style:auto-text-indent="false">
        <style:tab-stops>
          <style:tab-stop style:position="-2.54cm"/>
          <style:tab-stop style:position="-1.27cm"/>
        </style:tab-stops>
      </style:paragraph-properties>
      <style:text-properties style:font-name="Arial" fo:font-size="9pt" fo:letter-spacing="-0.005cm"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155"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156" style:family="paragraph" style:parent-style-name="Standard">
      <style:paragraph-properties fo:margin-left="0cm" fo:margin-right="-0.002cm" fo:text-align="end" style:justify-single-word="false" fo:text-indent="1cm" style:auto-text-indent="false" style:snap-to-layout-grid="false"/>
      <style:text-properties fo:color="#000000" style:font-name="Arial" fo:font-size="11pt" style:font-size-asian="11pt" style:font-name-complex="Arial" style:font-size-complex="11pt" style:font-style-complex="italic"/>
    </style:style>
    <style:style style:name="P157" style:family="paragraph" style:parent-style-name="Standard">
      <style:paragraph-properties fo:margin-left="0cm" fo:margin-right="-0.002cm" fo:text-align="end" style:justify-single-word="false" fo:text-indent="1cm" style:auto-text-indent="false" style:snap-to-layout-grid="false"/>
      <style:text-properties fo:color="#000000" style:font-name="Arial" fo:font-size="10pt" fo:font-style="italic" style:font-size-asian="10pt" style:font-style-asian="italic" style:font-name-complex="Arial"/>
    </style:style>
    <style:style style:name="P158" style:family="paragraph" style:parent-style-name="Standard">
      <style:paragraph-properties fo:margin-left="0cm" fo:margin-right="-0.002cm" fo:text-align="justify" style:justify-single-word="false" fo:text-indent="1cm" style:auto-text-indent="false"/>
    </style:style>
    <style:style style:name="P159" style:family="paragraph" style:parent-style-name="Standard">
      <style:paragraph-properties fo:margin-left="0cm" fo:margin-right="-0.002cm" fo:text-align="justify" style:justify-single-word="false" fo:text-indent="1cm" style:auto-text-indent="false"/>
    </style:style>
    <style:style style:name="P160" style:family="paragraph" style:parent-style-name="Standard">
      <style:paragraph-properties fo:margin-left="0cm" fo:margin-right="-0.002cm" fo:text-align="justify" style:justify-single-word="false" fo:text-indent="1cm" style:auto-text-indent="false">
        <style:tab-stops>
          <style:tab-stop style:position="11.001cm"/>
          <style:tab-stop style:position="16.252cm" style:type="right"/>
        </style:tab-stops>
      </style:paragraph-properties>
    </style:style>
    <style:style style:name="P161" style:family="paragraph" style:parent-style-name="Standard">
      <style:paragraph-properties fo:margin-left="0cm" fo:margin-right="-0.002cm" fo:text-align="center" style:justify-single-word="false" fo:text-indent="1cm" style:auto-text-indent="false">
        <style:tab-stops>
          <style:tab-stop style:position="15.503cm"/>
        </style:tab-stops>
      </style:paragraph-properties>
    </style:style>
    <style:style style:name="P162" style:family="paragraph" style:parent-style-name="Standard">
      <style:paragraph-properties fo:margin-left="0cm" fo:margin-right="-0.002cm" fo:margin-top="0cm" fo:margin-bottom="0.233cm" loext:contextual-spacing="false" fo:text-indent="1cm" style:auto-text-indent="false"/>
      <style:text-properties fo:color="#4c6f99" style:font-name="Arial" fo:font-size="10pt" fo:font-style="italic" fo:font-weight="bold" style:font-size-asian="10pt" style:font-style-asian="italic" style:font-weight-asian="bold" style:font-name-complex="Arial" style:font-weight-complex="bold"/>
    </style:style>
    <style:style style:name="P163" style:family="paragraph" style:parent-style-name="Standard">
      <style:paragraph-properties fo:margin-left="0cm" fo:margin-right="-0.002cm" fo:margin-top="0cm" fo:margin-bottom="0.233cm" loext:contextual-spacing="false" fo:text-align="justify" style:justify-single-word="false" fo:text-indent="1cm" style:auto-text-indent="false"/>
    </style:style>
    <style:style style:name="P164" style:family="paragraph" style:parent-style-name="Standard">
      <style:paragraph-properties fo:margin-left="0cm" fo:margin-right="-0.002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style>
    <style:style style:name="P165" style:family="paragraph" style:parent-style-name="Standard">
      <style:paragraph-properties fo:margin-left="0cm" fo:margin-right="-0.002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style>
    <style:style style:name="P166" style:family="paragraph" style:parent-style-name="Standard">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10pt" fo:letter-spacing="-0.005cm" fo:font-style="italic" fo:font-weight="bold" style:font-name-asian="Arial" style:font-size-asian="10pt" style:font-style-asian="italic" style:font-weight-asian="bold" style:font-name-complex="Arial" fo:background-color="#ffff00"/>
    </style:style>
    <style:style style:name="P167"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168" style:family="paragraph" style:parent-style-name="Standard">
      <style:paragraph-properties fo:margin-left="0cm" fo:margin-right="-0.051cm" fo:text-align="justify" style:justify-single-word="false" fo:text-indent="1.244cm" style:auto-text-indent="false"/>
    </style:style>
    <style:style style:name="P169"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70"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71"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72" style:family="paragraph" style:parent-style-name="Standard">
      <style:paragraph-properties fo:margin-left="0cm" fo:margin-right="-0.751cm" fo:text-align="center" style:justify-single-word="false" fo:text-indent="0cm" style:auto-text-indent="false"/>
    </style:style>
    <style:style style:name="P173"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74"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175"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76" style:family="paragraph" style:parent-style-name="Standard" style:list-style-name="WW8Num46">
      <style:paragraph-properties fo:margin-left="1.27cm" fo:margin-right="-0.751cm" fo:text-align="justify" style:justify-single-word="false" fo:text-indent="-0.635cm" style:auto-text-indent="false">
        <style:tab-stops>
          <style:tab-stop style:position="0.50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77" style:family="paragraph" style:parent-style-name="Standard" style:list-style-name="WW8Num46">
      <style:paragraph-properties fo:margin-left="1.27cm" fo:margin-right="-0.751cm" fo:text-align="justify" style:justify-single-word="false" fo:text-indent="-0.635cm" style:auto-text-indent="false">
        <style:tab-stops>
          <style:tab-stop style:position="0.501cm"/>
        </style:tab-stops>
      </style:paragraph-properties>
    </style:style>
    <style:style style:name="P178" style:family="paragraph" style:parent-style-name="Standard">
      <style:paragraph-properties fo:margin-left="0.635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79" style:family="paragraph" style:parent-style-name="Standard">
      <style:paragraph-properties fo:margin-left="0cm" fo:margin-right="-0.191cm" fo:text-align="justify" style:justify-single-word="false" fo:text-indent="-0.191cm" style:auto-text-indent="false"/>
    </style:style>
    <style:style style:name="P180" style:family="paragraph" style:parent-style-name="Standard">
      <style:paragraph-properties fo:margin-left="-0.191cm" fo:margin-right="-0.191cm" fo:text-align="center" style:justify-single-word="false" fo:text-indent="0cm" style:auto-text-indent="false"/>
    </style:style>
    <style:style style:name="P181"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name-asian="Arial" style:font-size-asian="10pt" style:font-style-asian="italic" style:font-name-complex="Arial" style:font-style-complex="italic"/>
    </style:style>
    <style:style style:name="P182" style:family="paragraph" style:parent-style-name="Standard">
      <style:paragraph-properties fo:margin-left="0cm" fo:margin-right="-0.751cm" fo:text-align="justify" style:justify-single-word="false" fo:text-indent="1cm" style:auto-text-indent="false">
        <style:tab-stops>
          <style:tab-stop style:position="0.501cm"/>
          <style:tab-stop style:position="1cm"/>
          <style:tab-stop style:position="15.002cm"/>
        </style:tab-stops>
      </style:paragraph-properties>
    </style:style>
    <style:style style:name="P183" style:family="paragraph" style:parent-style-name="Standard">
      <style:paragraph-properties fo:margin-left="0cm" fo:margin-right="-0.004cm" fo:text-align="justify" style:justify-single-word="false" fo:text-indent="1.249cm" style:auto-text-indent="false"/>
    </style:style>
    <style:style style:name="P184" style:family="paragraph" style:parent-style-name="Standard">
      <style:paragraph-properties fo:margin-left="0cm" fo:margin-right="-0.004cm" fo:text-align="justify" style:justify-single-word="false" fo:text-indent="1cm" style:auto-text-indent="false"/>
      <style:text-properties style:font-name="Arial" fo:font-size="11pt" style:font-size-asian="11pt" style:font-name-complex="Arial" style:font-size-complex="11pt"/>
    </style:style>
    <style:style style:name="P185"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fo:background-color="#ffff00"/>
    </style:style>
    <style:style style:name="P186" style:family="paragraph" style:parent-style-name="Standard">
      <style:paragraph-properties fo:margin-left="0cm" fo:margin-right="-0.002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187" style:family="paragraph" style:parent-style-name="Standard">
      <style:paragraph-properties fo:margin-left="0cm" fo:margin-right="0.03cm" fo:text-align="justify" style:justify-single-word="false" fo:text-indent="0cm" style:auto-text-indent="false">
        <style:tab-stops>
          <style:tab-stop style:position="13.97cm"/>
          <style:tab-stop style:position="15.558cm"/>
        </style:tab-stops>
      </style:paragraph-properties>
      <style:text-properties style:font-name="Arial" fo:font-size="10pt" fo:font-style="italic" style:font-size-asian="10pt" style:font-style-asian="italic" style:font-name-complex="Arial" style:font-style-complex="italic"/>
    </style:style>
    <style:style style:name="P188" style:family="paragraph" style:parent-style-name="Standard">
      <style:paragraph-properties fo:margin-left="0cm" fo:margin-right="0.03cm" fo:text-align="justify" style:justify-single-word="false" fo:text-indent="0cm" style:auto-text-indent="false">
        <style:tab-stops>
          <style:tab-stop style:position="13.97cm"/>
          <style:tab-stop style:position="15.558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89" style:family="paragraph" style:parent-style-name="Standard">
      <style:paragraph-properties fo:margin-left="0cm" fo:margin-right="0.03cm" fo:text-align="justify" style:justify-single-word="false" fo:text-indent="0cm" style:auto-text-indent="false">
        <style:tab-stops>
          <style:tab-stop style:position="13.97cm"/>
          <style:tab-stop style:position="15.558cm"/>
        </style:tab-stops>
      </style:paragraph-properties>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P190" style:family="paragraph" style:parent-style-name="Standard">
      <style:paragraph-properties fo:margin-left="0cm" fo:margin-right="0.03cm" fo:text-align="justify" style:justify-single-word="false" fo:text-indent="0cm" style:auto-text-indent="false">
        <style:tab-stops>
          <style:tab-stop style:position="13.97cm"/>
          <style:tab-stop style:position="15.558cm"/>
        </style:tab-stops>
      </style:paragraph-properties>
    </style:style>
    <style:style style:name="P191" style:family="paragraph" style:parent-style-name="Standard">
      <style:paragraph-properties fo:margin-left="0cm" fo:margin-right="0.03cm" fo:text-align="justify" style:justify-single-word="false" fo:text-indent="1.251cm" style:auto-text-indent="false">
        <style:tab-stops>
          <style:tab-stop style:position="13.97cm"/>
          <style:tab-stop style:position="15.558cm"/>
        </style:tab-stops>
      </style:paragraph-properties>
    </style:style>
    <style:style style:name="P192" style:family="paragraph" style:parent-style-name="Standard">
      <style:paragraph-properties fo:margin-left="0.25cm" fo:margin-right="0.169cm" fo:text-align="justify" style:justify-single-word="false" fo:text-indent="0.998cm" style:auto-text-indent="false">
        <style:tab-stops>
          <style:tab-stop style:position="1.27cm"/>
        </style:tab-stops>
      </style:paragraph-properties>
    </style:style>
    <style:style style:name="P19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19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95" style:family="paragraph" style:parent-style-name="Standard">
      <style:paragraph-properties fo:margin-left="0cm" fo:margin-right="0cm" fo:text-align="justify" style:justify-single-word="false" fo:text-indent="1.27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96" style:family="paragraph" style:parent-style-name="Standard">
      <style:paragraph-properties fo:margin-left="0cm" fo:margin-right="0cm" fo:text-align="justify" style:justify-single-word="false" fo:text-indent="1.27cm" style:auto-text-indent="false"/>
      <style:text-properties fo:color="#ff0000" style:font-name="Arial" fo:font-size="10pt" style:rfc-language-tag="es-ES-u-co-trad" fo:language="es" fo:country="ES" fo:font-style="italic" style:font-size-asian="10pt" style:font-style-asian="italic" style:font-name-complex="Arial" style:font-style-complex="italic"/>
    </style:style>
    <style:style style:name="P197" style:family="paragraph" style:parent-style-name="Standard">
      <style:paragraph-properties fo:margin-left="0cm" fo:margin-right="0cm" fo:text-align="justify" style:justify-single-word="false" fo:text-indent="1.27cm" style:auto-text-indent="false"/>
    </style:style>
    <style:style style:name="P198" style:family="paragraph" style:parent-style-name="Standard" style:list-style-name="WW8Num91">
      <style:paragraph-properties fo:margin-left="1.251cm" fo:margin-right="0.127cm" fo:margin-top="0.176cm" fo:margin-bottom="0.176cm" loext:contextual-spacing="false" fo:text-align="justify" style:justify-single-word="false" fo:text-indent="-0.616cm" style:auto-text-indent="false">
        <style:tab-stops>
          <style:tab-stop style:position="1.251cm"/>
          <style:tab-stop style:position="1.752cm"/>
        </style:tab-stops>
      </style:paragraph-properties>
      <style:text-properties style:font-name="Arial" fo:font-size="10pt" fo:font-style="italic" style:font-size-asian="10pt" style:font-style-asian="italic" style:font-name-complex="Arial" style:font-style-complex="italic"/>
    </style:style>
    <style:style style:name="P199" style:family="paragraph" style:parent-style-name="Standard" style:list-style-name="WW8Num91">
      <style:paragraph-properties fo:margin-left="1.251cm" fo:margin-right="0.127cm" fo:margin-top="0.176cm" fo:margin-bottom="0.176cm" loext:contextual-spacing="false" fo:text-align="justify" style:justify-single-word="false" fo:text-indent="-0.616cm" style:auto-text-indent="false">
        <style:tab-stops>
          <style:tab-stop style:position="1.501cm"/>
          <style:tab-stop style:position="1.752cm"/>
        </style:tab-stops>
      </style:paragraph-properties>
      <style:text-properties style:font-name="Arial" fo:font-size="10pt" fo:font-style="italic" style:font-size-asian="10pt" style:font-style-asian="italic" style:font-name-complex="Arial" style:font-style-complex="italic"/>
    </style:style>
    <style:style style:name="P200" style:family="paragraph" style:parent-style-name="Standard" style:list-style-name="WW8Num91">
      <style:paragraph-properties fo:margin-left="1.251cm" fo:margin-right="0.127cm" fo:margin-top="0.176cm" fo:margin-bottom="0.176cm" loext:contextual-spacing="false" fo:text-align="justify" style:justify-single-word="false" fo:text-indent="-0.616cm" style:auto-text-indent="false">
        <style:tab-stops>
          <style:tab-stop style:position="1.251cm"/>
          <style:tab-stop style:position="1.752cm"/>
        </style:tab-stops>
      </style:paragraph-properties>
    </style:style>
    <style:style style:name="P201" style:family="paragraph" style:parent-style-name="Standard" style:list-style-name="WW8Num91">
      <style:paragraph-properties fo:margin-left="1.251cm" fo:margin-right="0.127cm" fo:margin-top="0.176cm" fo:margin-bottom="0.176cm" loext:contextual-spacing="false" fo:text-align="justify" style:justify-single-word="false" fo:text-indent="-0.616cm" style:auto-text-indent="false">
        <style:tab-stops>
          <style:tab-stop style:position="1.501cm"/>
          <style:tab-stop style:position="1.752cm"/>
        </style:tab-stops>
      </style:paragraph-properties>
    </style:style>
    <style:style style:name="P202" style:family="paragraph" style:parent-style-name="Standard">
      <style:paragraph-properties fo:margin-left="0cm" fo:margin-right="0.127cm" fo:margin-top="0.176cm" fo:margin-bottom="0.176cm" loext:contextual-spacing="false"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03" style:family="paragraph" style:parent-style-name="Standard">
      <style:paragraph-properties fo:margin-left="0cm" fo:margin-right="0.127cm" fo:margin-top="0.176cm" fo:margin-bottom="0.176cm" loext:contextual-spacing="false" fo:text-align="justify" style:justify-single-word="false" fo:text-indent="0.635cm" style:auto-text-indent="false"/>
    </style:style>
    <style:style style:name="P204" style:family="paragraph" style:parent-style-name="Standard">
      <style:paragraph-properties fo:margin-left="0cm" fo:margin-right="0.127cm" fo:margin-top="0.176cm" fo:margin-bottom="0.176cm" loext:contextual-spacing="false" fo:text-align="justify" style:justify-single-word="false" fo:text-indent="1.27cm" style:auto-text-indent="false"/>
    </style:style>
    <style:style style:name="P205" style:family="paragraph" style:parent-style-name="Standard">
      <style:paragraph-properties fo:margin-left="0cm" fo:margin-right="0.247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6" style:family="paragraph" style:parent-style-name="Standard">
      <style:paragraph-properties fo:margin-left="0cm" fo:margin-right="0.247cm" fo:text-align="justify" style:justify-single-word="false"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207" style:family="paragraph" style:parent-style-name="Standard">
      <style:paragraph-properties fo:margin-left="0cm" fo:margin-right="0.247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08" style:family="paragraph" style:parent-style-name="Standard">
      <style:paragraph-properties fo:margin-left="0cm" fo:margin-right="0.247cm" fo:text-align="justify" style:justify-single-word="false" fo:text-indent="1.249cm" style:auto-text-indent="false"/>
    </style:style>
    <style:style style:name="P209" style:family="paragraph" style:parent-style-name="Standard">
      <style:paragraph-properties fo:margin-left="0cm" fo:margin-right="0.079cm" fo:text-align="justify" style:justify-single-word="false" fo:text-indent="0.953cm" style:auto-text-indent="false">
        <style:tab-stops>
          <style:tab-stop style:position="-2cm"/>
          <style:tab-stop style:position="-0.75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1pt" style:rfc-language-tag="es-ES-u-co-trad" fo:language="es" fo:country="ES" fo:font-style="italic" style:font-size-asian="11pt" style:font-style-asian="italic" style:font-name-complex="Arial" style:font-size-complex="11pt" style:font-style-complex="italic" style:font-weight-complex="bold"/>
    </style:style>
    <style:style style:name="P210" style:family="paragraph" style:parent-style-name="Standard">
      <style:paragraph-properties fo:margin-left="0cm" fo:margin-right="-0.07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11" style:family="paragraph" style:parent-style-name="Standard">
      <style:paragraph-properties fo:margin-left="0cm" fo:margin-right="-0.071cm" fo:margin-top="0.212cm" fo:margin-bottom="0.212cm" loext:contextual-spacing="false" fo:text-align="center" style:justify-single-word="false" fo:text-indent="0cm" style:auto-text-indent="false"/>
    </style:style>
    <style:style style:name="P212" style:family="paragraph" style:parent-style-name="Standard">
      <style:paragraph-properties fo:margin-left="0cm" fo:margin-right="-0.071cm" fo:text-indent="0cm" style:auto-text-indent="false"/>
      <style:text-properties style:font-name="Arial" fo:font-size="10pt" fo:font-style="italic" style:font-size-asian="10pt" style:font-style-asian="italic" style:font-name-complex="Arial" style:font-style-complex="italic"/>
    </style:style>
    <style:style style:name="P213" style:family="paragraph" style:parent-style-name="Standard">
      <style:paragraph-properties fo:margin-left="0cm" fo:margin-right="-0.071cm" fo:line-height="0.494cm" fo:text-indent="0cm" style:auto-text-indent="false"/>
      <style:text-properties style:font-name="Arial" fo:font-size="10pt" fo:font-style="italic" style:font-size-asian="10pt" style:font-style-asian="italic" style:font-name-complex="Arial" style:font-style-complex="italic"/>
    </style:style>
    <style:style style:name="P214" style:family="paragraph" style:parent-style-name="Standard">
      <style:paragraph-properties fo:margin-left="0cm" fo:margin-right="-0.071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215" style:family="paragraph" style:parent-style-name="Standard">
      <style:paragraph-properties fo:margin-left="0cm" fo:margin-right="-0.071cm" fo:line-height="0.423cm" fo:text-indent="0cm" style:auto-text-indent="false"/>
      <style:text-properties style:font-name="Arial" fo:font-size="10pt" fo:font-style="italic" style:font-size-asian="10pt" style:font-style-asian="italic" style:font-name-complex="Arial" style:font-style-complex="italic"/>
    </style:style>
    <style:style style:name="P216" style:family="paragraph" style:parent-style-name="Standard">
      <style:paragraph-properties fo:margin-left="0cm" fo:margin-right="-0.071cm"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17" style:family="paragraph" style:parent-style-name="Standard">
      <style:paragraph-properties fo:margin-left="0cm" fo:margin-right="-0.071cm" fo:text-align="center" style:justify-single-word="false" fo:text-indent="0cm" style:auto-text-indent="false">
        <style:tab-stops>
          <style:tab-stop style:position="4.048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218" style:family="paragraph" style:parent-style-name="Standard">
      <style:paragraph-properties fo:margin-left="0cm" fo:margin-right="-0.071cm" fo:line-height="0.423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19" style:family="paragraph" style:parent-style-name="Standard">
      <style:paragraph-properties fo:margin-left="0cm" fo:margin-right="-0.071cm"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20" style:family="paragraph" style:parent-style-name="Standard">
      <style:paragraph-properties fo:margin-left="0cm" fo:margin-right="-0.071cm" fo:text-indent="0cm" style:auto-text-indent="false"/>
    </style:style>
    <style:style style:name="P221" style:family="paragraph" style:parent-style-name="Standard">
      <style:paragraph-properties fo:margin-left="0cm" fo:margin-right="-0.071cm" fo:text-indent="0cm" style:auto-text-indent="false">
        <style:tab-stops>
          <style:tab-stop style:position="0.501cm"/>
        </style:tab-stops>
      </style:paragraph-properties>
    </style:style>
    <style:style style:name="P222" style:family="paragraph" style:parent-style-name="Standard">
      <style:paragraph-properties fo:margin-left="0cm" fo:margin-right="-0.071cm" fo:text-indent="0cm" style:auto-text-indent="false">
        <style:tab-stops>
          <style:tab-stop style:position="0.501cm"/>
          <style:tab-stop style:position="1cm"/>
          <style:tab-stop style:position="15.002cm"/>
        </style:tab-stops>
      </style:paragraph-properties>
    </style:style>
    <style:style style:name="P223" style:family="paragraph" style:parent-style-name="Standard">
      <style:paragraph-properties fo:margin-left="0cm" fo:margin-right="-0.071cm" fo:line-height="0.423cm" fo:text-indent="0cm" style:auto-text-indent="false"/>
    </style:style>
    <style:style style:name="P224" style:family="paragraph" style:parent-style-name="Standard">
      <style:paragraph-properties fo:margin-left="0cm" fo:margin-right="-0.071cm" fo:line-height="0.423cm" fo:text-align="center" style:justify-single-word="false" fo:text-indent="0cm" style:auto-text-indent="false"/>
    </style:style>
    <style:style style:name="P225" style:family="paragraph" style:parent-style-name="Standard">
      <style:paragraph-properties fo:margin-left="0cm" fo:margin-right="-0.071cm" fo:text-align="center" style:justify-single-word="false" fo:text-indent="0cm" style:auto-text-indent="false"/>
    </style:style>
    <style:style style:name="P226" style:family="paragraph" style:parent-style-name="Standard">
      <style:paragraph-properties fo:margin-left="0cm" fo:margin-right="-0.071cm" fo:text-align="justify" style:justify-single-word="false" fo:text-indent="0cm" style:auto-text-indent="false">
        <style:tab-stops>
          <style:tab-stop style:position="0.501cm"/>
          <style:tab-stop style:position="1cm"/>
          <style:tab-stop style:position="15.002cm"/>
        </style:tab-stops>
      </style:paragraph-properties>
    </style:style>
    <style:style style:name="P227" style:family="paragraph" style:parent-style-name="Standard">
      <style:paragraph-properties fo:margin-left="0cm" fo:margin-right="-0.071cm" fo:line-height="115%" fo:text-indent="1.249cm" style:auto-text-indent="false"/>
      <style:text-properties style:font-name="Arial" fo:font-size="10pt" fo:font-style="italic" style:font-size-asian="10pt" style:font-style-asian="italic" style:font-name-complex="Arial" style:font-style-complex="italic"/>
    </style:style>
    <style:style style:name="P228" style:family="paragraph" style:parent-style-name="Standard">
      <style:paragraph-properties fo:margin-left="0cm" fo:margin-right="-0.071cm"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229" style:family="paragraph" style:parent-style-name="Standard" style:list-style-name="WW8Num63">
      <style:paragraph-properties fo:margin-left="1.27cm" fo:margin-right="-0.071cm" fo:text-align="justify" style:justify-single-word="false" fo:text-indent="-0.635cm" style:auto-text-indent="false" style:text-autospace="none"/>
    </style:style>
    <style:style style:name="P230" style:family="paragraph" style:parent-style-name="Standard" style:list-style-name="WW8Num63">
      <style:paragraph-properties fo:margin-left="1.27cm" fo:margin-right="-0.071cm" fo:line-height="0.423cm" fo:text-align="justify" style:justify-single-word="false" fo:text-indent="-0.635cm" style:auto-text-indent="false"/>
    </style:style>
    <style:style style:name="P231" style:family="paragraph" style:parent-style-name="Standard">
      <style:paragraph-properties fo:margin-left="0.018cm" fo:margin-right="0.631cm" fo:margin-top="0cm" fo:margin-bottom="0.432cm" loext:contextual-spacing="false" fo:text-align="center" style:justify-single-word="false" fo:text-indent="-0.018cm" style:auto-text-indent="false"/>
      <style:text-properties style:font-name="Arial" fo:font-size="10pt" fo:font-style="italic" fo:font-weight="bold" style:font-size-asian="10pt" style:font-style-asian="italic" style:font-weight-asian="bold" style:font-name-complex="Arial" style:font-style-complex="italic"/>
    </style:style>
    <style:style style:name="P232" style:family="paragraph" style:parent-style-name="Standard">
      <style:paragraph-properties fo:margin-left="0.018cm" fo:margin-right="0.631cm" fo:margin-top="0cm" fo:margin-bottom="0.432cm" loext:contextual-spacing="false" fo:text-align="center" style:justify-single-word="false" fo:text-indent="-0.018cm" style:auto-text-indent="false"/>
    </style:style>
    <style:style style:name="P233" style:family="paragraph" style:parent-style-name="Standard">
      <style:paragraph-properties fo:margin-left="0.018cm" fo:margin-right="0.631cm" fo:margin-top="0cm" fo:margin-bottom="0.547cm" loext:contextual-spacing="false" fo:text-align="center" style:justify-single-word="false" fo:text-indent="-0.018cm" style:auto-text-indent="false"/>
    </style:style>
    <style:style style:name="P234" style:family="paragraph" style:parent-style-name="Standard">
      <style:paragraph-properties fo:margin-left="-0.009cm" fo:margin-right="0.607cm" fo:margin-top="0cm" fo:margin-bottom="0.443cm" loext:contextual-spacing="false" fo:text-align="justify" style:justify-single-word="false" fo:text-indent="-0.018cm" style:auto-text-indent="false"/>
      <style:text-properties style:font-name="Arial" fo:font-size="10pt" fo:font-style="italic" style:font-size-asian="10pt" style:font-style-asian="italic" style:font-name-complex="Arial" style:font-style-complex="italic"/>
    </style:style>
    <style:style style:name="P235" style:family="paragraph" style:parent-style-name="Standard">
      <style:paragraph-properties fo:margin-left="-0.009cm" fo:margin-right="0.607cm" fo:margin-top="0cm" fo:margin-bottom="0.443cm" loext:contextual-spacing="false" fo:text-align="justify" style:justify-single-word="false" fo:text-indent="-0.018cm" style:auto-text-indent="false"/>
    </style:style>
    <style:style style:name="P236" style:family="paragraph" style:parent-style-name="Standard">
      <style:paragraph-properties fo:margin-left="-0.009cm" fo:margin-right="0.607cm" fo:margin-top="0cm" fo:margin-bottom="0.499cm" loext:contextual-spacing="false" fo:text-align="justify" style:justify-single-word="false" fo:text-indent="-0.018cm" style:auto-text-indent="false"/>
    </style:style>
    <style:style style:name="P237" style:family="paragraph" style:parent-style-name="Standard">
      <style:paragraph-properties fo:margin-left="-0.009cm" fo:margin-right="0.607cm" fo:margin-top="0cm" fo:margin-bottom="0.446cm" loext:contextual-spacing="false" fo:text-align="justify" style:justify-single-word="false" fo:text-indent="-0.018cm" style:auto-text-indent="false"/>
      <style:text-properties style:font-name="Arial" fo:font-size="10pt" fo:font-style="italic" style:font-size-asian="10pt" style:font-style-asian="italic" style:font-name-complex="Arial" style:font-style-complex="italic"/>
    </style:style>
    <style:style style:name="P238" style:family="paragraph" style:parent-style-name="Standard">
      <style:paragraph-properties fo:margin-left="-0.009cm" fo:margin-right="0.607cm" fo:margin-top="0cm" fo:margin-bottom="0.446cm" loext:contextual-spacing="false" fo:text-align="justify" style:justify-single-word="false" fo:text-indent="-0.018cm" style:auto-text-indent="false"/>
    </style:style>
    <style:style style:name="P239" style:family="paragraph" style:parent-style-name="Standard">
      <style:paragraph-properties fo:margin-left="-0.009cm" fo:margin-right="0.607cm" fo:margin-top="0cm" fo:margin-bottom="1.372cm" loext:contextual-spacing="false" fo:text-align="justify" style:justify-single-word="false" fo:text-indent="-0.018cm" style:auto-text-indent="false"/>
    </style:style>
    <style:style style:name="P240" style:family="paragraph" style:parent-style-name="Standard">
      <style:paragraph-properties fo:margin-left="-0.009cm" fo:margin-right="0.605cm" fo:margin-top="0cm" fo:margin-bottom="0.446cm" loext:contextual-spacing="false" fo:text-align="justify" style:justify-single-word="false" fo:text-indent="-0.018cm" style:auto-text-indent="false"/>
      <style:text-properties style:font-name="Arial" fo:font-size="10pt" fo:font-style="italic" fo:font-weight="bold" style:font-size-asian="10pt" style:font-style-asian="italic" style:font-weight-asian="bold" style:font-name-complex="Arial" style:font-style-complex="italic"/>
    </style:style>
    <style:style style:name="P241" style:family="paragraph" style:parent-style-name="Standard">
      <style:paragraph-properties fo:margin-left="-0.009cm" fo:margin-right="0.605cm" fo:margin-top="0cm" fo:margin-bottom="0.446cm" loext:contextual-spacing="false" fo:text-align="justify" style:justify-single-word="false" fo:text-indent="-0.018cm" style:auto-text-indent="false"/>
    </style:style>
    <style:style style:name="P242" style:family="paragraph" style:parent-style-name="Standard" style:list-style-name="WW8Num55">
      <style:paragraph-properties fo:margin-left="0.226cm" fo:margin-right="0.607cm" fo:margin-top="0cm" fo:margin-bottom="0.446cm" loext:contextual-spacing="false" fo:text-align="justify" style:justify-single-word="false" fo:text-indent="-0.226cm" style:auto-text-indent="false"/>
    </style:style>
    <style:style style:name="P243" style:family="paragraph" style:parent-style-name="Standard" style:list-style-name="WW8Num76">
      <style:paragraph-properties fo:margin-left="0.226cm" fo:margin-right="0.607cm" fo:margin-top="0cm" fo:margin-bottom="0.446cm" loext:contextual-spacing="false" fo:text-align="justify" style:justify-single-word="false" fo:text-indent="-0.226cm" style:auto-text-indent="false"/>
    </style:style>
    <style:style style:name="P244" style:family="paragraph" style:parent-style-name="Standard">
      <style:paragraph-properties fo:margin-left="-0.009cm" fo:margin-right="3.632cm" fo:text-align="justify" style:justify-single-word="false" fo:text-indent="-0.018cm" style:auto-text-indent="false"/>
    </style:style>
    <style:style style:name="P245" style:family="paragraph" style:parent-style-name="Standard" style:list-style-name="WW8Num61">
      <style:paragraph-properties fo:margin-left="0.018cm" fo:margin-right="0.607cm" fo:margin-top="0cm" fo:margin-bottom="0.443cm" loext:contextual-spacing="false" fo:text-align="justify" style:justify-single-word="false" fo:text-indent="-0.018cm" style:auto-text-indent="false"/>
    </style:style>
    <style:style style:name="P246" style:family="paragraph" style:parent-style-name="Standard">
      <style:paragraph-properties fo:margin-left="1.192cm" fo:margin-right="0cm" fo:margin-top="0cm" fo:margin-bottom="0.339cm" loext:contextual-spacing="false" fo:text-align="justify" style:justify-single-word="false" fo:text-indent="0.113cm" style:auto-text-indent="false"/>
    </style:style>
    <style:style style:name="P247" style:family="paragraph" style:parent-style-name="Standard">
      <style:paragraph-properties fo:margin-left="0.018cm" fo:margin-right="0.432cm" fo:margin-top="0cm" fo:margin-bottom="0.005cm" loext:contextual-spacing="false" fo:text-align="center" style:justify-single-word="false" fo:text-indent="-0.018cm" style:auto-text-indent="false"/>
      <style:text-properties style:font-name="Arial" fo:font-size="10pt" fo:font-style="italic" style:font-size-asian="10pt" style:font-style-asian="italic" style:font-name-complex="Arial" style:font-style-complex="italic"/>
    </style:style>
    <style:style style:name="P248" style:family="paragraph" style:parent-style-name="Standard">
      <style:paragraph-properties fo:margin-left="6.5cm" fo:margin-right="0cm" fo:margin-top="0cm" fo:margin-bottom="0.956cm" loext:contextual-spacing="false" fo:text-indent="0cm" style:auto-text-indent="false"/>
    </style:style>
    <style:style style:name="P249" style:family="paragraph" style:parent-style-name="Standard">
      <style:paragraph-properties fo:margin-left="6.987cm" fo:margin-right="0cm"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50" style:family="paragraph" style:parent-style-name="Standard">
      <style:paragraph-properties fo:margin-left="0.139cm" fo:margin-right="0cm"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1" style:family="paragraph" style:parent-style-name="Standard">
      <style:paragraph-properties fo:margin-left="0cm" fo:margin-right="0.002cm" fo:text-align="center"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2" style:family="paragraph" style:parent-style-name="Standard">
      <style:paragraph-properties fo:margin-left="0.002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3" style:family="paragraph" style:parent-style-name="Standard">
      <style:paragraph-properties fo:margin-left="0.025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4" style:family="paragraph" style:parent-style-name="Standard">
      <style:paragraph-properties fo:margin-left="0.118cm" fo:margin-right="0cm"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5" style:family="paragraph" style:parent-style-name="Standard">
      <style:paragraph-properties fo:margin-left="0.069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6" style:family="paragraph" style:parent-style-name="Standard">
      <style:paragraph-properties fo:margin-left="0.071cm" fo:margin-right="0cm"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7" style:family="paragraph" style:parent-style-name="Standard">
      <style:paragraph-properties fo:margin-left="0.071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58" style:family="paragraph" style:parent-style-name="Standard">
      <style:paragraph-properties fo:margin-left="0.071cm" fo:margin-right="0cm" fo:text-indent="0cm" style:auto-text-indent="false"/>
    </style:style>
    <style:style style:name="P259" style:family="paragraph" style:parent-style-name="Standard">
      <style:paragraph-properties fo:margin-left="0.093cm" fo:margin-right="0cm" fo:margin-top="0cm" fo:margin-bottom="0.037cm" loext:contextual-spacing="false"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0" style:family="paragraph" style:parent-style-name="Standard">
      <style:paragraph-properties fo:margin-left="0.093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1" style:family="paragraph" style:parent-style-name="Standard">
      <style:paragraph-properties fo:margin-left="0cm" fo:margin-right="0.071cm" fo:text-align="end"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2" style:family="paragraph" style:parent-style-name="Standard">
      <style:paragraph-properties fo:margin-left="0cm" fo:margin-right="0.071cm" fo:text-align="end" style:justify-single-word="false" fo:text-indent="0cm" style:auto-text-indent="false"/>
      <style:text-properties style:font-name="Arial" fo:font-size="8pt" fo:font-style="italic" fo:font-weight="bold" style:letter-kerning="true" style:font-size-asian="8pt" style:font-style-asian="italic" style:font-weight-asian="bold" style:font-name-complex="Arial" style:font-size-complex="8pt" style:font-style-complex="italic"/>
    </style:style>
    <style:style style:name="P263" style:family="paragraph" style:parent-style-name="Standard">
      <style:paragraph-properties fo:margin-left="0.136cm" fo:margin-right="0cm"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4" style:family="paragraph" style:parent-style-name="Standard">
      <style:paragraph-properties fo:margin-left="0.175cm" fo:margin-right="0cm"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5" style:family="paragraph" style:parent-style-name="Standard">
      <style:paragraph-properties fo:margin-left="0.037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loext:padding="0cm" loext:border="1.11pt solid #000000"/>
    </style:style>
    <style:style style:name="P266" style:family="paragraph" style:parent-style-name="Standard">
      <style:paragraph-properties fo:margin-left="0.037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7" style:family="paragraph" style:parent-style-name="Standard">
      <style:paragraph-properties fo:margin-left="0.217cm" fo:margin-right="0cm"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8" style:family="paragraph" style:parent-style-name="Standard">
      <style:paragraph-properties fo:margin-left="0cm" fo:margin-right="0.072cm" fo:text-align="end"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69" style:family="paragraph" style:parent-style-name="Standard">
      <style:paragraph-properties fo:margin-left="0.055cm" fo:margin-right="0cm" fo:text-align="justify" style:justify-single-word="false" fo:text-indent="0cm" style:auto-text-indent="false"/>
      <style:text-properties style:font-name="Arial" fo:font-size="8pt" fo:font-style="italic" style:letter-kerning="true" style:font-size-asian="8pt" style:font-style-asian="italic" style:font-name-complex="Arial" style:font-size-complex="8pt" style:font-style-complex="italic"/>
    </style:style>
    <style:style style:name="P270" style:family="paragraph" style:parent-style-name="Standard">
      <style:paragraph-properties fo:margin-left="0.056cm" fo:margin-right="0cm" fo:text-align="justify" style:justify-single-word="false" fo:text-indent="0cm" style:auto-text-indent="false"/>
      <style:text-properties style:font-name="Arial" fo:font-size="8pt" fo:font-style="italic" fo:font-weight="bold" style:letter-kerning="true" style:font-size-asian="8pt" style:font-style-asian="italic" style:font-weight-asian="bold" style:font-name-complex="Arial" style:font-size-complex="8pt" style:font-style-complex="italic"/>
    </style:style>
    <style:style style:name="P271" style:family="paragraph" style:parent-style-name="Standard">
      <style:paragraph-properties fo:margin-left="-0.009cm" fo:margin-right="0cm" fo:margin-top="0cm" fo:margin-bottom="0.476cm" loext:contextual-spacing="false" fo:text-align="justify" style:justify-single-word="false" fo:text-indent="-0.018cm" style:auto-text-indent="false"/>
      <style:text-properties style:font-name="Arial" fo:font-size="10pt" fo:font-style="italic" style:font-size-asian="10pt" style:font-style-asian="italic" style:font-name-complex="Arial" style:font-style-complex="italic"/>
    </style:style>
    <style:style style:name="P272" style:family="paragraph" style:parent-style-name="Standard">
      <style:paragraph-properties fo:margin-left="-0.009cm" fo:margin-right="0cm" fo:margin-top="0cm" fo:margin-bottom="0.476cm" loext:contextual-spacing="false" fo:text-align="justify" style:justify-single-word="false" fo:text-indent="-0.018cm" style:auto-text-indent="false"/>
    </style:style>
    <style:style style:name="P273" style:family="paragraph" style:parent-style-name="Standard" style:list-style-name="WW8Num107">
      <style:paragraph-properties fo:margin-left="0.437cm" fo:margin-right="0cm" fo:margin-top="0cm" fo:margin-bottom="0.476cm" loext:contextual-spacing="false" fo:text-align="justify" style:justify-single-word="false" fo:text-indent="-0.437cm" style:auto-text-indent="false"/>
    </style:style>
    <style:style style:name="P274" style:family="paragraph" style:parent-style-name="Standard">
      <style:paragraph-properties fo:margin-left="1.27cm" fo:margin-right="0cm" fo:text-align="justify" style:justify-single-word="false" fo:text-indent="0cm" style:auto-text-indent="false"/>
    </style:style>
    <style:style style:name="P275" style:family="paragraph" style:parent-style-name="Text_20_body">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276"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277" style:family="paragraph" style:parent-style-name="Text_20_body">
      <style:paragraph-properties fo:text-align="justify" style:justify-single-word="false"/>
    </style:style>
    <style:style style:name="P278" style:family="paragraph" style:parent-style-name="Text_20_body">
      <style:paragraph-properties fo:margin-left="0.25cm" fo:margin-right="0.642cm" fo:margin-top="0.275cm" fo:margin-bottom="0.212cm" loext:contextual-spacing="false" fo:text-align="justify" style:justify-single-word="false" fo:text-indent="1.501cm" style:auto-text-indent="false"/>
    </style:style>
    <style:style style:name="P279" style:family="paragraph" style:parent-style-name="Text_20_body">
      <style:paragraph-properties fo:margin-left="0.25cm" fo:margin-right="0.642cm" fo:margin-top="0.002cm" fo:margin-bottom="0.212cm" loext:contextual-spacing="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80" style:family="paragraph" style:parent-style-name="Text_20_body">
      <style:paragraph-properties fo:margin-left="0.25cm" fo:margin-right="0.642cm" fo:margin-top="0.002cm" fo:margin-bottom="0.212cm" loext:contextual-spacing="false" fo:text-align="justify" style:justify-single-word="false" fo:text-indent="1.501cm" style:auto-text-indent="false"/>
    </style:style>
    <style:style style:name="P281" style:family="paragraph" style:parent-style-name="Text_20_body">
      <style:paragraph-properties fo:margin-left="0.25cm" fo:margin-right="0.642cm" fo:margin-top="0.019cm" fo:margin-bottom="0.212cm" loext:contextual-spacing="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82" style:family="paragraph" style:parent-style-name="Text_20_body">
      <style:paragraph-properties fo:margin-left="0.25cm" fo:margin-right="0.642cm" fo:margin-top="0.014cm" fo:margin-bottom="0.212cm" loext:contextual-spacing="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83"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284" style:family="paragraph" style:parent-style-name="Text_20_body">
      <style:paragraph-properties fo:margin-left="0cm" fo:margin-right="0cm" fo:text-align="justify" style:justify-single-word="false" fo:text-indent="1cm" style:auto-text-indent="false"/>
    </style:style>
    <style:style style:name="P285" style:family="paragraph" style:parent-style-name="Text_20_body">
      <style:paragraph-properties fo:margin-left="0cm" fo:margin-right="-0.002cm" fo:text-indent="1cm" style:auto-text-indent="false"/>
      <style:text-properties style:font-name="Arial" fo:font-size="10pt" fo:font-style="italic" fo:font-weight="bold" style:font-size-asian="10pt" style:font-style-asian="italic" style:font-weight-asian="bold" style:font-name-complex="Arial" style:font-size-complex="9pt"/>
    </style:style>
    <style:style style:name="P286" style:family="paragraph" style:parent-style-name="Text_20_body">
      <style:paragraph-properties fo:margin-left="0cm" fo:margin-right="0cm" fo:text-align="justify" style:justify-single-word="false" fo:text-indent="0.635cm" style:auto-text-indent="false"/>
      <style:text-properties style:font-name="Arial" fo:font-size="10pt" fo:font-style="italic" style:font-size-asian="10pt" style:font-style-asian="italic" style:font-name-complex="Arial" style:font-style-complex="italic"/>
    </style:style>
    <style:style style:name="P287" style:family="paragraph" style:parent-style-name="Text_20_body">
      <style:paragraph-properties fo:margin-left="0cm" fo:margin-right="0cm" fo:text-align="justify" style:justify-single-word="false" fo:text-indent="0.635cm" style:auto-text-indent="false"/>
    </style:style>
    <style:style style:name="P288" style:family="paragraph" style:parent-style-name="Text_20_body" style:list-style-name="WW8Num105">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289" style:family="paragraph" style:parent-style-name="Text_20_body" style:list-style-name="WW8Num77">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290" style:family="paragraph" style:parent-style-name="Text_20_body" style:list-style-name="WW8Num105">
      <style:paragraph-properties fo:margin-top="0cm" fo:margin-bottom="0cm" loext:contextual-spacing="false" fo:text-align="justify" style:justify-single-word="false"/>
    </style:style>
    <style:style style:name="P291" style:family="paragraph" style:parent-style-name="Text_20_body" style:list-style-name="WW8Num77">
      <style:paragraph-properties fo:margin-top="0cm" fo:margin-bottom="0cm" loext:contextual-spacing="false" fo:text-align="justify" style:justify-single-word="false"/>
    </style:style>
    <style:style style:name="P292" style:family="paragraph" style:parent-style-name="Text_20_body">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293" style:family="paragraph" style:parent-style-name="Text_20_body">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294" style:family="paragraph" style:parent-style-name="Text_20_body">
      <style:paragraph-properties fo:margin-left="0cm" fo:margin-right="0cm" fo:text-align="justify" style:justify-single-word="false" fo:text-indent="1.249cm" style:auto-text-indent="false"/>
    </style:style>
    <style:style style:name="P295" style:family="paragraph" style:parent-style-name="_5b_Normal_5d_">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296"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ize-complex="9pt" fo:background-color="#ffff00"/>
    </style:style>
    <style:style style:name="P297"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1pt" fo:language="es" fo:country="ES" fo:font-weight="bold" style:font-size-asian="11pt" style:font-weight-asian="bold" style:font-name-complex="Arial" style:font-size-complex="11pt" style:font-style-complex="italic" fo:background-color="#ffff00"/>
    </style:style>
    <style:style style:name="P298"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style>
    <style:style style:name="P299" style:family="paragraph" style:parent-style-name="_5b_Normal_5d_">
      <style:paragraph-properties fo:margin-left="0cm" fo:margin-right="-0.002cm" fo:text-align="justify" style:justify-single-word="false" fo:text-indent="1cm" style:auto-text-indent="false">
        <style:tab-stops>
          <style:tab-stop style:position="4.251cm"/>
          <style:tab-stop style:position="15.503cm"/>
        </style:tab-stops>
      </style:paragraph-properties>
    </style:style>
    <style:style style:name="P300"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fo:background-color="#ffff00"/>
    </style:style>
    <style:style style:name="P301"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0pt" fo:language="es" fo:country="ES" fo:font-style="italic" fo:font-weight="bold" style:font-size-asian="10pt" style:font-style-asian="italic" style:font-weight-asian="bold" style:font-name-complex="Arial" fo:background-color="#ffff00"/>
    </style:style>
    <style:style style:name="P302"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1pt" fo:language="es" fo:country="ES" fo:font-weight="bold" style:font-size-asian="11pt" style:font-weight-asian="bold" style:font-name-complex="Arial" style:font-size-complex="11pt" style:font-style-complex="italic" fo:background-color="#ffff00"/>
    </style:style>
    <style:style style:name="P303" style:family="paragraph" style:parent-style-name="_5b_Normal_5d_" style:list-style-name="WW8Num30">
      <style:paragraph-properties fo:margin-left="0cm" fo:margin-right="-0.002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304" style:family="paragraph" style:parent-style-name="_5b_Normal_5d_" style:list-style-name="WW8Num30">
      <style:paragraph-properties fo:margin-left="0cm" fo:margin-right="-0.002cm" fo:text-align="justify" style:justify-single-word="false" fo:hyphenation-ladder-count="no-limit" fo:text-indent="1cm" style:auto-text-indent="false"/>
      <style:text-properties fo:font-size="10pt" fo:font-style="italic" style:font-size-asian="10pt" style:font-style-asian="italic" style:font-name-complex="Arial" fo:hyphenate="false" fo:hyphenation-remain-char-count="2" fo:hyphenation-push-char-count="2"/>
    </style:style>
    <style:style style:name="P305" style:family="paragraph" style:parent-style-name="_5b_Normal_5d_" style:list-style-name="WW8Num30">
      <style:paragraph-properties fo:margin-left="0cm" fo:margin-right="-0.002cm" fo:text-align="justify" style:justify-single-word="false" fo:hyphenation-ladder-count="no-limit" fo:text-indent="1cm" style:auto-text-indent="false"/>
      <style:text-properties fo:hyphenate="false" fo:hyphenation-remain-char-count="2" fo:hyphenation-push-char-count="2"/>
    </style:style>
    <style:style style:name="P306" style:family="paragraph" style:parent-style-name="Sangría_20_3_20_de_20_t._20_independiente1">
      <style:paragraph-properties fo:margin-left="0cm" fo:margin-right="-0.002cm" fo:text-indent="1cm" style:auto-text-indent="false"/>
      <style:text-properties style:font-name="Arial" fo:font-size="10pt" fo:font-style="italic" style:font-size-asian="10pt" style:font-style-asian="italic" style:font-name-complex="Arial" style:font-size-complex="10pt" style:font-weight-complex="bold"/>
    </style:style>
    <style:style style:name="P307" style:family="paragraph" style:parent-style-name="Sangría_20_3_20_de_20_t._20_independiente1">
      <style:paragraph-properties fo:margin-left="0cm" fo:margin-right="-0.002cm" fo:text-indent="1cm" style:auto-text-indent="false"/>
      <style:text-properties style:font-name="Arial" fo:font-size="11pt" style:font-size-asian="11pt" style:font-name-complex="Arial" style:font-size-complex="11pt" style:font-style-complex="italic" style:font-weight-complex="bold"/>
    </style:style>
    <style:style style:name="P308" style:family="paragraph" style:parent-style-name="Standard_20__28_user_29_">
      <style:paragraph-properties fo:text-align="justify" style:justify-single-word="false">
        <style:tab-stops>
          <style:tab-stop style:position="0.751cm"/>
        </style:tab-stops>
      </style:paragraph-properties>
    </style:style>
    <style:style style:name="P309" style:family="paragraph" style:parent-style-name="Heading_20_1" style:list-style-name="WW8Num8">
      <style:paragraph-properties fo:margin-left="0cm" fo:margin-right="0.633cm" fo:text-align="center" style:justify-single-word="false" fo:text-indent="0cm" style:auto-text-indent="false">
        <style:tab-stops/>
      </style:paragraph-properties>
      <style:text-properties style:font-name="Arial" fo:font-size="10pt" fo:font-style="italic" style:font-size-asian="10pt" style:font-style-asian="italic" style:font-name-complex="Arial" style:font-size-complex="10pt" style:font-style-complex="italic"/>
    </style:style>
    <style:style style:name="P310" style:family="paragraph" style:parent-style-name="Heading_20_1" style:list-style-name="WW8Num8">
      <style:paragraph-properties fo:margin-left="0cm" fo:margin-right="0.633cm" fo:text-align="center" style:justify-single-word="false" fo:text-indent="0cm" style:auto-text-indent="false">
        <style:tab-stops/>
      </style:paragraph-properties>
    </style:style>
    <style:style style:name="P311" style:family="paragraph" style:parent-style-name="Heading_20_1" style:list-style-name="WW8Num8">
      <style:paragraph-properties fo:margin-left="0cm" fo:margin-right="0cm" fo:text-align="center" style:justify-single-word="false" fo:text-indent="0cm" style:auto-text-indent="false">
        <style:tab-stops/>
      </style:paragraph-properties>
      <style:text-properties style:font-name="Arial" fo:font-size="10pt" fo:font-style="italic" style:font-size-asian="10pt" style:font-style-asian="italic" style:font-name-complex="Arial" style:font-size-complex="10pt" style:font-style-complex="italic"/>
    </style:style>
    <style:style style:name="P312" style:family="paragraph" style:parent-style-name="Heading_20_2" style:list-style-name="WW8Num8">
      <style:paragraph-properties fo:margin-left="0cm" fo:margin-right="0cm" fo:text-indent="0.953cm" style:auto-text-indent="false">
        <style:tab-stops/>
      </style:paragraph-properties>
    </style:style>
    <style:style style:name="P313" style:family="paragraph" style:parent-style-name="Heading_20_3" style:list-style-name="WW8Num8">
      <style:paragraph-properties fo:margin-left="0cm" fo:margin-right="-0.002cm" fo:margin-top="0.332cm" fo:margin-bottom="0.552cm" loext:contextual-spacing="false" fo:text-indent="1cm" style:auto-text-indent="false">
        <style:tab-stops/>
      </style:paragraph-properties>
    </style:style>
    <style:style style:name="P314"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31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316" style:family="paragraph" style:parent-style-name="Sangría_20_3_20_de_20_t._20_independiente2" style:list-style-name="WW8Num92">
      <style:paragraph-properties fo:margin-left="0cm" fo:margin-right="-0.002cm" fo:margin-top="0cm" fo:margin-bottom="0cm" loext:contextual-spacing="false" fo:text-align="justify" style:justify-single-word="false" fo:hyphenation-ladder-count="no-limit" fo:text-indent="1cm" style:auto-text-indent="false"/>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31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style>
    <style:style style:name="P318"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fo:background-color="#ffff00"/>
    </style:style>
    <style:style style:name="P319"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weight-complex="bold" fo:background-color="#ffff00"/>
    </style:style>
    <style:style style:name="P32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name-asian="Arial" style:font-size-asian="10pt" style:font-style-asian="italic" style:font-name-complex="Arial" style:font-size-complex="10pt"/>
    </style:style>
    <style:style style:name="P321"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322"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style:font-size-asian="10pt" style:font-name-complex="Arial" style:font-size-complex="10pt" style:font-style-complex="italic"/>
    </style:style>
    <style:style style:name="P323" style:family="paragraph" style:parent-style-name="Sangría_20_3_20_de_20_t._20_independiente2" style:list-style-name="WW8Num92">
      <style:paragraph-properties fo:margin-left="0cm" fo:margin-right="-0.002cm" fo:margin-top="0cm" fo:margin-bottom="0cm" loext:contextual-spacing="false" fo:text-align="justify" style:justify-single-word="false" fo:hyphenation-ladder-count="no-limit" fo:text-indent="1cm" style:auto-text-indent="false"/>
      <style:text-properties style:font-name="Arial" fo:font-size="10pt" style:font-size-asian="10pt" style:font-name-complex="Arial" style:font-size-complex="10pt" style:font-style-complex="italic" fo:hyphenate="false" fo:hyphenation-remain-char-count="2" fo:hyphenation-push-char-count="2"/>
    </style:style>
    <style:style style:name="P324"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tyle="italic" style:font-style-asian="italic" style:font-name-complex="Arial" style:font-size-complex="10pt"/>
    </style:style>
    <style:style style:name="P32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32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327" style:family="paragraph" style:parent-style-name="Sangría_20_3_20_de_20_t._20_independiente2" style:list-style-name="WW8Num92">
      <style:paragraph-properties fo:margin-left="0cm" fo:margin-right="-0.002cm" fo:margin-top="0cm" fo:margin-bottom="0cm" loext:contextual-spacing="false" fo:text-align="justify" style:justify-single-word="false" fo:hyphenation-ladder-count="no-limit" fo:text-indent="1cm" style:auto-text-indent="false"/>
      <style:text-properties fo:hyphenate="false" fo:hyphenation-remain-char-count="2" fo:hyphenation-push-char-count="2"/>
    </style:style>
    <style:style style:name="P328"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style>
    <style:style style:name="P329"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330" style:family="paragraph" style:parent-style-name="Título_20_11">
      <style:paragraph-properties fo:margin-left="0cm" fo:margin-right="-0.004cm" fo:text-align="justify" style:justify-single-word="false" fo:text-indent="1.251cm" style:auto-text-indent="false"/>
    </style:style>
    <style:style style:name="P331" style:family="paragraph" style:parent-style-name="Título_20_11">
      <style:paragraph-properties fo:margin-left="0cm" fo:margin-right="-0.004cm" fo:text-align="justify" style:justify-single-word="false" fo:text-indent="1.251cm" style:auto-text-indent="false"/>
      <style:text-properties style:font-name="Arial" fo:font-size="11pt" fo:font-weight="normal" style:font-size-asian="11pt" style:font-weight-asian="normal" style:font-name-complex="Arial" style:font-size-complex="11pt"/>
    </style:style>
    <style:style style:name="P332" style:family="paragraph" style:parent-style-name="Título_20_11">
      <style:paragraph-properties fo:margin-left="0cm" fo:margin-right="-0.071cm" fo:text-align="justify" style:justify-single-word="false" fo:text-indent="1.251cm" style:auto-text-indent="false"/>
    </style:style>
    <style:style style:name="P333" style:family="paragraph" style:parent-style-name="Párrafo_20_de_20_lista3">
      <style:paragraph-properties fo:margin-left="0cm" fo:margin-right="-0.002cm" fo:text-align="justify" style:justify-single-word="false" fo:text-indent="1cm" style:auto-text-indent="false"/>
    </style:style>
    <style:style style:name="P334"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size="11pt" fo:language="es" fo:country="ES" fo:font-weight="bold" style:font-size-asian="11pt" style:font-weight-asian="bold" style:font-name-complex="Arial" style:font-size-complex="11pt" style:font-style-complex="italic" fo:background-color="#ffff00"/>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size-asian="11pt" style:font-weight-asian="bold"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style:font-style-complex="italic"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font-weight-complex="bold"/>
    </style:style>
    <style:style style:name="T8" style:family="text">
      <style:text-properties style:font-name="Arial" fo:font-size="11pt" fo:font-weight="bold" style:font-size-asian="11pt" style:font-weight-asian="bold" style:font-name-complex="Arial" style:font-size-complex="11pt" fo:background-color="#ffff00"/>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letter-kerning="true" style:font-size-asian="11pt" style:font-weight-asian="bold" style:font-name-complex="Arial" style:font-size-complex="11pt" style:font-style-complex="italic"/>
    </style:style>
    <style:style style:name="T15" style:family="text">
      <style:text-properties style:font-name="Arial" fo:font-size="11pt" fo:font-weight="bold" style:letter-kerning="true" style:font-size-asian="11pt" style:font-weight-asian="bold" style:font-name-complex="Arial" style:font-size-complex="11pt" style:font-style-complex="italic" style:font-weight-complex="bold"/>
    </style:style>
    <style:style style:name="T16"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7"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8" style:family="text">
      <style:text-properties style:font-name="Arial" fo:font-size="11pt" fo:font-weight="bold" style:font-name-asian="Calibri" style:font-size-asian="11pt" style:font-weight-asian="bold" style:font-name-complex="Arial" style:font-size-complex="11pt"/>
    </style:style>
    <style:style style:name="T19" style:family="text">
      <style:text-properties style:font-name="Arial" fo:font-size="11pt" fo:font-weight="bold" style:font-name-asian="Calibri" style:font-size-asian="11pt" style:font-weight-asian="bold" style:font-name-complex="Arial" style:font-size-complex="11pt" style:font-style-complex="italic"/>
    </style:style>
    <style:style style:name="T20" style:family="text">
      <style:text-properties style:font-name="Arial" fo:font-size="11pt" fo:font-weight="bold" style:font-name-asian="Calibri" style:font-size-asian="11pt" style:font-weight-asian="bold" style:font-name-complex="Arial" style:font-size-complex="11pt" style:font-style-complex="italic"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size-asian="11pt" style:font-name-complex="Arial" style:font-size-complex="11pt" style:font-style-complex="italic"/>
    </style:style>
    <style:style style:name="T24" style:family="text">
      <style:text-properties style:font-name="Arial" fo:font-size="11pt" style:font-size-asian="11pt" style:font-name-complex="Arial" style:font-size-complex="11pt" style:font-style-complex="italic" style:font-weight-complex="bold"/>
    </style:style>
    <style:style style:name="T25" style:family="text">
      <style:text-properties style:font-name="Arial" fo:font-size="11pt" style:font-size-asian="11pt" style:font-name-complex="Arial" style:font-size-complex="11pt" style:font-style-complex="italic" style:font-weight-complex="bold"/>
    </style:style>
    <style:style style:name="T26" style:family="text">
      <style:text-properties style:font-name="Arial" fo:font-size="11pt" style:font-size-asian="11pt" style:font-name-complex="Arial" style:font-size-complex="11pt" style:font-style-complex="italic"/>
    </style:style>
    <style:style style:name="T27" style:family="text">
      <style:text-properties style:font-name="Arial" fo:font-size="11pt" style:font-size-asian="11pt" style:font-name-complex="Arial" style:font-size-complex="11pt" style:font-style-complex="italic" fo:background-color="#ffff00"/>
    </style:style>
    <style:style style:name="T28" style:family="text">
      <style:text-properties style:font-name="Arial" fo:font-size="11pt" style:font-size-asian="11pt" style:font-name-complex="Arial" style:font-size-complex="11pt" fo:background-color="#ffff00"/>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style:font-name-asian="Arial" style:font-size-asian="11pt" style:font-name-complex="Arial" style:font-size-complex="11pt"/>
    </style:style>
    <style:style style:name="T31" style:family="text">
      <style:text-properties style:font-name="Arial" fo:font-size="11pt" style:font-name-asian="Arial" style:font-size-asian="11pt" style:font-name-complex="Arial" style:font-size-complex="11pt" style:font-weight-complex="bold"/>
    </style:style>
    <style:style style:name="T32"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33" style:family="text">
      <style:text-properties style:font-name="Arial" fo:font-size="11pt" style:rfc-language-tag="es-ES-u-co-trad" fo:language="es" fo:country="ES" fo:font-weight="bold" style:font-size-asian="11pt" style:font-weight-asian="bold" style:font-name-complex="Arial" style:font-size-complex="11pt"/>
    </style:style>
    <style:style style:name="T34" style:family="text">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T35" style:family="text">
      <style:text-properties style:font-name="Arial" fo:font-size="11pt" style:rfc-language-tag="es-ES-u-co-trad" fo:language="es" fo:country="ES" fo:font-weight="bold" style:font-name-asian="Arial" style:font-size-asian="11pt" style:font-weight-asian="bold" style:font-name-complex="Arial" style:font-size-complex="11pt" style:font-weight-complex="bold"/>
    </style:style>
    <style:style style:name="T36" style:family="text">
      <style:text-properties style:font-name="Arial" fo:font-size="11pt" style:rfc-language-tag="es-ES-u-co-trad" fo:language="es" fo:country="ES" style:letter-kerning="true" style:font-size-asian="11pt" style:language-asian="ar" style:country-asian="SA" style:font-name-complex="Arial" style:font-size-complex="11pt" style:font-style-complex="italic" style:font-weight-complex="bold"/>
    </style:style>
    <style:style style:name="T37" style:family="text">
      <style:text-properties style:font-name="Arial" fo:font-size="11pt" style:rfc-language-tag="es-ES-u-co-trad" fo:language="es" fo:country="ES" style:font-size-asian="11pt" style:font-name-complex="Arial" style:font-size-complex="11pt"/>
    </style:style>
    <style:style style:name="T38" style:family="text">
      <style:text-properties style:font-name="Arial" fo:font-size="11pt" style:rfc-language-tag="es-ES-u-co-trad" fo:language="es" fo:country="ES" style:font-size-asian="11pt" style:font-name-complex="Arial" style:font-size-complex="11pt" style:font-weight-complex="bold"/>
    </style:style>
    <style:style style:name="T39" style:family="text">
      <style:text-properties style:font-name="Arial" fo:font-size="11pt" fo:letter-spacing="-0.005cm" fo:font-weight="bold" fo:background-color="#ffffff" loext:char-shading-value="0" style:font-size-asian="11pt" style:font-weight-asian="bold" style:font-name-complex="Arial" style:font-size-complex="11pt" style:font-style-complex="italic"/>
    </style:style>
    <style:style style:name="T40" style:family="text">
      <style:text-properties style:font-name="Arial" fo:font-size="11pt" fo:letter-spacing="-0.005cm" style:font-size-asian="11pt" style:font-name-complex="Arial" style:font-size-complex="11pt" style:font-style-complex="italic"/>
    </style:style>
    <style:style style:name="T41" style:family="text">
      <style:text-properties style:font-name="Arial" fo:font-size="11pt" fo:letter-spacing="-0.005cm" fo:background-color="#ffffff" loext:char-shading-value="0" style:font-size-asian="11pt" style:font-name-complex="Arial" style:font-size-complex="11pt" style:font-style-complex="italic"/>
    </style:style>
    <style:style style:name="T42" style:family="text">
      <style:text-properties style:font-name="Arial" fo:font-size="11pt" style:font-name-asian="Arial Unicode MS" style:font-size-asian="11pt" style:font-name-complex="Arial" style:font-size-complex="11pt"/>
    </style:style>
    <style:style style:name="T43" style:family="text">
      <style:text-properties style:font-name="Arial" fo:font-size="11pt" style:font-name-asian="Calibri" style:font-size-asian="11pt" style:font-name-complex="Arial" style:font-size-complex="11pt" style:font-style-complex="italic"/>
    </style:style>
    <style:style style:name="T44" style:family="text">
      <style:text-properties style:font-name="Arial" fo:font-size="11pt" style:font-name-asian="Calibri" style:font-size-asian="11pt" style:font-name-complex="Arial" style:font-size-complex="11pt" style:font-style-complex="italic"/>
    </style:style>
    <style:style style:name="T4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style-complex="italic"/>
    </style:style>
    <style:style style:name="T46" style:family="text">
      <style:text-properties style:font-name="Arial" fo:font-size="11pt" fo:font-weight="normal" style:font-size-asian="11pt" style:font-weight-asian="normal" style:font-name-complex="Arial" style:font-size-complex="11pt"/>
    </style:style>
    <style:style style:name="T47" style:family="text">
      <style:text-properties style:font-name="Arial" fo:font-size="11pt" fo:letter-spacing="0.009cm" fo:font-weight="normal" style:font-size-asian="11pt" style:font-weight-asian="normal" style:font-name-complex="Arial" style:font-size-complex="11pt"/>
    </style:style>
    <style:style style:name="T48" style:family="text">
      <style:text-properties style:font-name="Arial" fo:font-size="11pt" fo:letter-spacing="0.011cm" fo:font-weight="normal" style:font-size-asian="11pt" style:font-weight-asian="normal" style:font-name-complex="Arial" style:font-size-complex="11pt"/>
    </style:style>
    <style:style style:name="T49" style:family="text">
      <style:text-properties style:font-name="Arial" fo:font-size="11pt" fo:letter-spacing="0.012cm" fo:font-weight="normal" style:font-size-asian="11pt" style:font-weight-asian="normal" style:font-name-complex="Arial" style:font-size-complex="11pt"/>
    </style:style>
    <style:style style:name="T50" style:family="text">
      <style:text-properties style:font-name="Arial" fo:font-size="11pt" fo:letter-spacing="0.002cm" fo:font-weight="normal" style:font-size-asian="11pt" style:font-weight-asian="normal" style:font-name-complex="Arial" style:font-size-complex="11pt"/>
    </style:style>
    <style:style style:name="T51" style:family="text">
      <style:text-properties style:font-name="Arial" fo:font-size="11pt" fo:letter-spacing="0.019cm" fo:font-weight="normal" style:font-size-asian="11pt" style:font-weight-asian="normal" style:font-name-complex="Arial" style:font-size-complex="11pt"/>
    </style:style>
    <style:style style:name="T52" style:family="text">
      <style:text-properties style:font-name="Arial" fo:font-size="11pt" fo:letter-spacing="0.023cm" fo:font-weight="normal" style:font-size-asian="11pt" style:font-weight-asian="normal" style:font-name-complex="Arial" style:font-size-complex="11pt"/>
    </style:style>
    <style:style style:name="T53" style:family="text">
      <style:text-properties style:font-name="Arial" fo:font-size="11pt" fo:letter-spacing="0.021cm" fo:font-weight="normal" style:font-size-asian="11pt" style:font-weight-asian="normal" style:font-name-complex="Arial" style:font-size-complex="11pt"/>
    </style:style>
    <style:style style:name="T54" style:family="text">
      <style:text-properties style:font-name="Arial" fo:font-size="11pt" fo:letter-spacing="-0.101cm" fo:font-weight="normal" style:font-size-asian="11pt" style:font-weight-asian="normal" style:font-name-complex="Arial" style:font-size-complex="11pt"/>
    </style:style>
    <style:style style:name="T55" style:family="text">
      <style:text-properties style:font-name="Arial" fo:font-size="11pt" fo:font-style="italic" style:font-size-asian="11pt" style:font-style-asian="italic" style:font-name-complex="Arial" style:font-size-complex="11pt"/>
    </style:style>
    <style:style style:name="T56"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57" style:family="text">
      <style:text-properties style:font-name="Arial" fo:font-size="11pt" fo:font-style="italic" fo:font-weight="bold" style:font-size-asian="11pt" style:font-style-asian="italic" style:font-weight-asian="bold" style:font-name-complex="Arial" style:font-size-complex="11pt"/>
    </style:style>
    <style:style style:name="T58"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59" style:family="text">
      <style:text-properties style:font-name="Arial" fo:font-size="11pt" fo:font-style="italic" fo:font-weight="bold" style:font-size-asian="11pt" style:font-style-asian="italic" style:font-weight-asian="bold" style:font-name-complex="Arial" style:font-size-complex="11pt"/>
    </style:style>
    <style:style style:name="T60"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61" style:family="text">
      <style:text-properties style:font-name="Arial" fo:font-size="11pt" fo:font-style="normal" style:font-size-asian="11pt" style:font-style-asian="normal" style:font-name-complex="Arial" style:font-size-complex="11pt"/>
    </style:style>
    <style:style style:name="T62" style:family="text">
      <style:text-properties style:font-name="Arial" fo:font-size="10pt" fo:font-style="italic" style:font-size-asian="10pt" style:font-style-asian="italic" style:font-name-complex="Arial"/>
    </style:style>
    <style:style style:name="T63" style:family="text">
      <style:text-properties style:font-name="Arial" fo:font-size="10pt" fo:font-style="italic" style:font-size-asian="10pt" style:font-style-asian="italic" style:font-name-complex="Arial" style:font-style-complex="italic"/>
    </style:style>
    <style:style style:name="T64" style:family="text">
      <style:text-properties style:font-name="Arial" fo:font-size="10pt" fo:font-style="italic" style:font-size-asian="10pt" style:font-style-asian="italic" style:font-name-complex="Arial" style:font-style-complex="italic" style:text-scale="105%"/>
    </style:style>
    <style:style style:name="T65" style:family="text">
      <style:text-properties style:font-name="Arial" fo:font-size="10pt" fo:font-style="italic" style:font-size-asian="10pt" style:font-style-asian="italic" style:font-name-complex="Arial" style:font-style-complex="italic" style:text-scale="110%"/>
    </style:style>
    <style:style style:name="T66" style:family="text">
      <style:text-properties style:font-name="Arial" fo:font-size="10pt" fo:font-style="italic" style:font-size-asian="10pt" style:font-style-asian="italic" style:font-name-complex="Arial" style:font-style-complex="italic" loext:padding="0cm" loext:border="0.51pt solid #000000"/>
    </style:style>
    <style:style style:name="T67" style:family="text">
      <style:text-properties style:font-name="Arial" fo:font-size="10pt" fo:font-style="italic" style:font-size-asian="10pt" style:font-style-asian="italic" style:font-name-complex="Arial" style:font-style-complex="italic" style:font-weight-complex="bold"/>
    </style:style>
    <style:style style:name="T68" style:family="text">
      <style:text-properties style:font-name="Arial" fo:font-size="10pt" fo:font-style="italic" style:font-size-asian="10pt" style:font-style-asian="italic" style:font-name-complex="Arial"/>
    </style:style>
    <style:style style:name="T69" style:family="text">
      <style:text-properties style:font-name="Arial" fo:font-size="10pt" fo:font-style="italic" style:font-size-asian="10pt" style:font-style-asian="italic" style:font-name-complex="Arial" style:font-size-complex="10pt"/>
    </style:style>
    <style:style style:name="T70" style:family="text">
      <style:text-properties style:font-name="Arial" fo:font-size="10pt" fo:font-style="italic" style:font-size-asian="10pt" style:font-style-asian="italic" style:font-name-complex="Arial" style:font-size-complex="10pt"/>
    </style:style>
    <style:style style:name="T71" style:family="text">
      <style:text-properties style:font-name="Arial" fo:font-size="10pt" fo:font-style="italic" style:font-size-asian="10pt" style:font-style-asian="italic" style:font-name-complex="Arial" style:font-size-complex="10pt" fo:background-color="#ffff00"/>
    </style:style>
    <style:style style:name="T72" style:family="text">
      <style:text-properties style:font-name="Arial" fo:font-size="10pt" fo:font-style="italic" style:font-size-asian="10pt" style:font-style-asian="italic" style:font-name-complex="Arial" style:font-size-complex="10pt" style:font-weight-complex="bold" fo:background-color="#ffff00"/>
    </style:style>
    <style:style style:name="T73" style:family="text">
      <style:text-properties style:font-name="Arial" fo:font-size="10pt" fo:font-style="italic" style:font-size-asian="10pt" style:font-style-asian="italic" style:font-name-complex="Arial" style:font-size-complex="10pt" style:font-style-complex="italic"/>
    </style:style>
    <style:style style:name="T74" style:family="text">
      <style:text-properties style:font-name="Arial" fo:font-size="10pt" fo:font-style="italic" style:font-size-asian="10pt" style:font-style-asian="italic" style:font-name-complex="Arial" fo:background-color="#ffff00"/>
    </style:style>
    <style:style style:name="T75" style:family="text">
      <style:text-properties style:font-name="Arial" fo:font-size="10pt" fo:font-style="italic" style:font-size-asian="10pt" style:font-style-asian="italic" style:font-name-complex="Arial" style:font-weight-complex="bold"/>
    </style:style>
    <style:style style:name="T76" style:family="text">
      <style:text-properties style:font-name="Arial" fo:font-size="10pt" fo:font-style="italic" fo:font-weight="bold" style:font-size-asian="10pt" style:font-style-asian="italic" style:font-weight-asian="bold" style:font-name-complex="Arial"/>
    </style:style>
    <style:style style:name="T77" style:family="text">
      <style:text-properties style:font-name="Arial" fo:font-size="10pt" fo:font-style="italic" fo:font-weight="bold" style:font-size-asian="10pt" style:font-style-asian="italic" style:font-weight-asian="bold" style:font-name-complex="Arial" style:font-weight-complex="bold"/>
    </style:style>
    <style:style style:name="T78" style:family="text">
      <style:text-properties style:font-name="Arial" fo:font-size="10pt" fo:font-style="italic" fo:font-weight="bold" style:font-size-asian="10pt" style:font-style-asian="italic" style:font-weight-asian="bold" style:font-name-complex="Arial" style:font-weight-complex="bold"/>
    </style:style>
    <style:style style:name="T79" style:family="text">
      <style:text-properties style:font-name="Arial" fo:font-size="10pt" fo:font-style="italic" fo:font-weight="bold" style:font-size-asian="10pt" style:font-style-asian="italic" style:font-weight-asian="bold" style:font-name-complex="Arial" style:font-style-complex="italic"/>
    </style:style>
    <style:style style:name="T8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81" style:family="text">
      <style:text-properties style:font-name="Arial" fo:font-size="10pt" fo:font-style="italic" fo:font-weight="bold" style:font-size-asian="10pt" style:font-style-asian="italic" style:font-weight-asian="bold" style:font-name-complex="Arial" style:font-style-complex="italic" loext:padding="0cm" loext:border="0.51pt solid #000000"/>
    </style:style>
    <style:style style:name="T82" style:family="text">
      <style:text-properties style:font-name="Arial" fo:font-size="10pt" fo:font-style="italic" fo:font-weight="bold" style:font-size-asian="10pt" style:font-style-asian="italic" style:font-weight-asian="bold" style:font-name-complex="Arial" style:font-size-complex="10pt"/>
    </style:style>
    <style:style style:name="T83" style:family="text">
      <style:text-properties style:font-name="Arial" fo:font-size="10pt" fo:font-style="italic" fo:font-weight="bold" style:font-size-asian="10pt" style:font-style-asian="italic" style:font-weight-asian="bold" style:font-name-complex="Arial" style:font-size-complex="10pt"/>
    </style:style>
    <style:style style:name="T84"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85"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86" style:family="text">
      <style:text-properties style:font-name="Arial" fo:font-size="10pt" fo:font-style="italic" fo:font-weight="bold" style:font-size-asian="10pt" style:font-style-asian="italic" style:font-weight-asian="bold" style:font-name-complex="Arial"/>
    </style:style>
    <style:style style:name="T87" style:family="text">
      <style:text-properties style:font-name="Arial" fo:font-size="10pt" fo:font-style="italic" fo:font-weight="bold" style:font-size-asian="10pt" style:font-style-asian="italic" style:font-weight-asian="bold" style:font-name-complex="Arial" fo:background-color="#ffff00"/>
    </style:style>
    <style:style style:name="T88" style:family="text">
      <style:text-properties style:font-name="Arial" fo:font-size="10pt" fo:font-style="italic" fo:font-weight="bold" style:font-name-asian="Arial" style:font-size-asian="10pt" style:font-style-asian="italic" style:font-weight-asian="bold" style:font-name-complex="Arial"/>
    </style:style>
    <style:style style:name="T89"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90" style:family="text">
      <style:text-properties style:font-name="Arial" fo:font-size="10pt" fo:font-style="italic" fo:font-weight="bold" style:font-name-asian="Calibri" style:font-size-asian="10pt" style:font-style-asian="italic" style:font-weight-asian="bold" style:font-name-complex="Arial" style:font-size-complex="10pt"/>
    </style:style>
    <style:style style:name="T91" style:family="text">
      <style:text-properties style:font-name="Arial" fo:font-size="10pt" fo:font-style="italic" fo:font-weight="bold" style:font-name-asian="Calibri" style:font-size-asian="10pt" style:font-style-asian="italic" style:font-weight-asian="bold" style:font-name-complex="Arial" style:font-weight-complex="bold"/>
    </style:style>
    <style:style style:name="T92"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93" style:family="text">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T94" style:family="text">
      <style:text-properties style:font-name="Arial" fo:font-size="10pt" fo:font-style="italic" style:font-name-asian="Arial" style:font-size-asian="10pt" style:font-style-asian="italic" style:font-name-complex="Arial"/>
    </style:style>
    <style:style style:name="T95" style:family="text">
      <style:text-properties style:font-name="Arial" fo:font-size="10pt" fo:font-style="italic" style:font-name-asian="Arial" style:font-size-asian="10pt" style:font-style-asian="italic" style:font-name-complex="Arial" style:font-style-complex="italic"/>
    </style:style>
    <style:style style:name="T96" style:family="text">
      <style:text-properties style:font-name="Arial" fo:font-size="10pt" fo:font-style="italic" style:font-name-asian="Arial" style:font-size-asian="10pt" style:font-style-asian="italic" style:font-name-complex="Arial"/>
    </style:style>
    <style:style style:name="T97" style:family="text">
      <style:text-properties style:font-name="Arial" fo:font-size="10pt" fo:font-style="italic" style:font-name-asian="Calibri" style:font-size-asian="10pt" style:font-style-asian="italic" style:font-name-complex="Arial"/>
    </style:style>
    <style:style style:name="T98" style:family="text">
      <style:text-properties style:font-name="Arial" fo:font-size="10pt" fo:font-style="italic" style:font-name-asian="Calibri" style:font-size-asian="10pt" style:font-style-asian="italic" style:font-name-complex="Arial" fo:background-color="#ffff00"/>
    </style:style>
    <style:style style:name="T99" style:family="text">
      <style:text-properties style:font-name="Arial" fo:font-size="10pt" fo:font-style="italic" style:font-name-asian="Calibri" style:font-size-asian="10pt" style:font-style-asian="italic" style:font-name-complex="Arial" style:font-size-complex="10pt"/>
    </style:style>
    <style:style style:name="T100" style:family="text">
      <style:text-properties style:font-name="Arial" fo:font-size="10pt" fo:font-style="italic" style:font-name-asian="Calibri" style:font-size-asian="10pt" style:font-style-asian="italic" style:font-name-complex="Arial" style:font-size-complex="10pt" style:font-style-complex="italic"/>
    </style:style>
    <style:style style:name="T101"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102" style:family="text">
      <style:text-properties style:font-name="Arial" fo:font-size="10pt" fo:font-style="italic" style:font-name-asian="Calibri" style:font-size-asian="10pt" style:font-style-asian="italic" style:font-name-complex="Arial" style:font-style-complex="italic"/>
    </style:style>
    <style:style style:name="T103" style:family="text">
      <style:text-properties style:font-name="Arial" fo:font-size="10pt" fo:font-style="italic" style:font-name-asian="Calibri" style:font-size-asian="10pt" style:font-style-asian="italic" style:font-name-complex="Arial" style:font-style-complex="italic" style:font-weight-complex="bold"/>
    </style:style>
    <style:style style:name="T10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05"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106" style:family="text">
      <style:text-properties style:font-name="Arial" fo:font-size="10pt" fo:letter-spacing="0.002cm" fo:font-style="italic" style:font-size-asian="10pt" style:font-style-asian="italic" style:font-name-complex="Arial" style:font-style-complex="italic"/>
    </style:style>
    <style:style style:name="T107" style:family="text">
      <style:text-properties style:font-name="Arial" fo:font-size="10pt" fo:letter-spacing="0.002cm" fo:font-style="italic" style:font-size-asian="10pt" style:font-style-asian="italic" style:font-name-complex="Arial" style:font-style-complex="italic" style:text-scale="110%"/>
    </style:style>
    <style:style style:name="T108" style:family="text">
      <style:text-properties style:font-name="Arial" fo:font-size="10pt" fo:letter-spacing="-0.002cm" fo:font-style="italic" style:font-size-asian="10pt" style:font-style-asian="italic" style:font-name-complex="Arial" style:font-style-complex="italic"/>
    </style:style>
    <style:style style:name="T109" style:family="text">
      <style:text-properties style:font-name="Arial" fo:font-size="10pt" fo:letter-spacing="-0.002cm" fo:font-style="italic" style:font-size-asian="10pt" style:font-style-asian="italic" style:font-name-complex="Arial" style:font-style-complex="italic" style:text-scale="110%"/>
    </style:style>
    <style:style style:name="T110" style:family="text">
      <style:text-properties style:font-name="Arial" fo:font-size="10pt" style:font-size-asian="10pt" style:font-name-complex="Arial" style:font-size-complex="10pt" style:font-style-complex="italic"/>
    </style:style>
    <style:style style:name="T111" style:family="text">
      <style:text-properties style:font-name="Arial" fo:font-size="10pt" fo:letter-spacing="-0.007cm" fo:font-style="italic" style:font-size-asian="10pt" style:font-style-asian="italic" style:font-name-complex="Arial" style:font-style-complex="italic"/>
    </style:style>
    <style:style style:name="T112" style:family="text">
      <style:text-properties style:font-name="Arial" fo:font-size="10pt" fo:letter-spacing="-0.005cm" fo:font-style="italic" style:font-size-asian="10pt" style:font-style-asian="italic" style:font-name-complex="Arial" style:font-style-complex="italic"/>
    </style:style>
    <style:style style:name="T113" style:family="text">
      <style:text-properties style:font-name="Arial" fo:font-size="10pt" fo:letter-spacing="-0.005cm" fo:font-style="italic" style:font-size-asian="10pt" style:font-style-asian="italic" style:font-name-complex="Arial" style:font-style-complex="italic" style:text-scale="110%"/>
    </style:style>
    <style:style style:name="T114" style:family="text">
      <style:text-properties style:font-name="Arial" fo:font-size="10pt" fo:letter-spacing="-0.005cm" fo:font-style="italic" style:font-size-asian="10pt" style:font-style-asian="italic" style:font-name-complex="Arial" style:font-size-complex="10pt"/>
    </style:style>
    <style:style style:name="T115"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style>
    <style:style style:name="T116"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style>
    <style:style style:name="T117"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style>
    <style:style style:name="T118" style:family="text">
      <style:text-properties style:font-name="Arial" fo:font-size="10pt" fo:letter-spacing="-0.005cm" fo:font-style="italic" fo:background-color="#ffffff" loext:char-shading-value="0" style:font-size-asian="10pt" style:font-style-asian="italic" style:font-name-complex="Arial"/>
    </style:style>
    <style:style style:name="T119" style:family="text">
      <style:text-properties style:font-name="Arial" fo:font-size="10pt" fo:letter-spacing="-0.005cm" fo:font-style="italic" fo:background-color="#ffffff" loext:char-shading-value="0" style:font-size-asian="10pt" style:font-style-asian="italic" style:font-name-complex="Arial"/>
    </style:style>
    <style:style style:name="T120" style:family="text">
      <style:text-properties style:font-name="Arial" fo:font-size="10pt" fo:letter-spacing="-0.005cm" fo:font-style="italic" fo:background-color="#ffffff" loext:char-shading-value="0" style:font-size-asian="10pt" style:font-style-asian="italic" style:font-name-complex="Arial" style:font-size-complex="10pt"/>
    </style:style>
    <style:style style:name="T121" style:family="text">
      <style:text-properties style:font-name="Arial" fo:font-size="10pt" fo:letter-spacing="-0.005cm" fo:font-style="italic" fo:background-color="#ffffff" loext:char-shading-value="0" style:font-name-asian="Calibri" style:font-size-asian="10pt" style:font-style-asian="italic" style:font-name-complex="Arial"/>
    </style:style>
    <style:style style:name="T122" style:family="text">
      <style:text-properties style:font-name="Arial" fo:font-size="10pt" fo:letter-spacing="-0.004cm" fo:font-style="italic" style:font-size-asian="10pt" style:font-style-asian="italic" style:font-name-complex="Arial" style:font-style-complex="italic"/>
    </style:style>
    <style:style style:name="T123" style:family="text">
      <style:text-properties style:font-name="Arial" fo:font-size="10pt" fo:letter-spacing="-0.004cm" fo:font-style="italic" style:font-size-asian="10pt" style:font-style-asian="italic" style:font-name-complex="Arial" style:font-style-complex="italic" style:text-scale="110%"/>
    </style:style>
    <style:style style:name="T124" style:family="text">
      <style:text-properties style:font-name="Arial" fo:font-size="10pt" fo:letter-spacing="-0.092cm" fo:font-style="italic" style:font-size-asian="10pt" style:font-style-asian="italic" style:font-name-complex="Arial" style:font-style-complex="italic"/>
    </style:style>
    <style:style style:name="T125" style:family="text">
      <style:text-properties style:font-name="Arial" fo:font-size="10pt" fo:letter-spacing="0.042cm" fo:font-style="italic" style:font-size-asian="10pt" style:font-style-asian="italic" style:font-name-complex="Arial" style:font-style-complex="italic"/>
    </style:style>
    <style:style style:name="T126" style:family="text">
      <style:text-properties style:font-name="Arial" fo:font-size="10pt" fo:letter-spacing="0.044cm" fo:font-style="italic" style:font-size-asian="10pt" style:font-style-asian="italic" style:font-name-complex="Arial" style:font-style-complex="italic"/>
    </style:style>
    <style:style style:name="T127" style:family="text">
      <style:text-properties style:font-name="Arial" fo:font-size="10pt" fo:letter-spacing="-0.118cm" fo:font-style="italic" style:font-size-asian="10pt" style:font-style-asian="italic" style:font-name-complex="Arial" style:font-style-complex="italic" style:text-scale="105%"/>
    </style:style>
    <style:style style:name="T128" style:family="text">
      <style:text-properties style:font-name="Arial" fo:font-size="10pt" fo:letter-spacing="-0.023cm" fo:font-style="italic" fo:font-weight="normal" style:font-size-asian="10pt" style:font-style-asian="italic" style:font-weight-asian="normal" style:font-name-complex="Arial"/>
    </style:style>
    <style:style style:name="T129" style:family="text">
      <style:text-properties style:font-name="Arial" fo:font-size="10pt" fo:letter-spacing="-0.023cm" fo:font-style="italic" fo:font-weight="normal" style:font-size-asian="10pt" style:font-style-asian="italic" style:font-weight-asian="normal" style:font-name-complex="Arial" style:font-weight-complex="normal"/>
    </style:style>
    <style:style style:name="T130" style:family="text">
      <style:text-properties style:font-name="Arial" fo:font-size="10pt" style:rfc-language-tag="es-ES-u-co-trad" fo:language="es" fo:country="ES" fo:font-style="italic" style:font-size-asian="10pt" style:font-style-asian="italic" style:font-name-complex="Arial" fo:background-color="#ffff00"/>
    </style:style>
    <style:style style:name="T131"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32"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133"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34"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T135"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36"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137"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tyle-complex="italic" style:font-weight-complex="bold"/>
    </style:style>
    <style:style style:name="T138"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139" style:family="text">
      <style:text-properties style:font-name="Arial" fo:font-size="10pt" style:rfc-language-tag="es-ES-u-co-trad" fo:language="es" fo:country="ES" fo:font-style="italic" style:font-name-asian="Verdana" style:font-size-asian="10pt" style:font-style-asian="italic" style:font-name-complex="Arial" style:font-style-complex="italic" style:font-weight-complex="bold"/>
    </style:style>
    <style:style style:name="T140" style:family="text">
      <style:text-properties style:font-name="Arial" fo:font-size="10pt" fo:font-weight="bold" style:font-size-asian="10pt" style:font-weight-asian="bold" style:font-name-complex="Arial" style:font-style-complex="italic"/>
    </style:style>
    <style:style style:name="T141" style:family="text">
      <style:text-properties style:font-name="Arial" fo:font-size="10pt" fo:font-weight="bold" style:font-size-asian="10pt" style:font-weight-asian="bold" style:font-name-complex="Arial" style:font-style-complex="italic" style:font-weight-complex="bold"/>
    </style:style>
    <style:style style:name="T142" style:family="text">
      <style:text-properties style:font-name="Arial" fo:font-size="10pt" style:font-name-asian="Arial" style:font-size-asian="10pt" style:font-name-complex="Arial" style:font-size-complex="10pt" style:font-style-complex="italic"/>
    </style:style>
    <style:style style:name="T143" style:family="text">
      <style:text-properties style:font-name="Arial" fo:font-size="9pt" fo:font-style="italic" fo:font-weight="bold" style:letter-kerning="true" style:font-size-asian="9pt" style:font-style-asian="italic" style:font-weight-asian="bold" style:font-name-complex="Arial" style:font-size-complex="9pt"/>
    </style:style>
    <style:style style:name="T144" style:family="text">
      <style:text-properties style:font-name="Arial" fo:font-size="9pt" fo:font-style="italic" fo:font-weight="bold" style:letter-kerning="true" style:font-size-asian="9pt" style:font-style-asian="italic" style:font-weight-asian="bold" style:font-name-complex="Arial" style:font-size-complex="9pt" style:font-weight-complex="bold"/>
    </style:style>
    <style:style style:name="T145" style:family="text">
      <style:text-properties style:font-name="Arial" fo:font-size="9pt" fo:font-style="italic" fo:font-weight="bold" style:font-size-asian="9pt" style:font-style-asian="italic" style:font-weight-asian="bold" style:font-name-complex="Arial" style:font-size-complex="9pt"/>
    </style:style>
    <style:style style:name="T146" style:family="text">
      <style:text-properties style:font-name="Arial" fo:font-size="9pt" fo:font-style="italic" style:font-size-asian="9pt" style:font-style-asian="italic" style:font-name-complex="Arial" style:font-size-complex="9pt"/>
    </style:style>
    <style:style style:name="T147"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148" style:family="text">
      <style:text-properties style:font-name="Arial" fo:font-size="9pt" fo:letter-spacing="-0.005cm" fo:font-style="italic" style:font-size-asian="9pt" style:font-style-asian="italic" style:font-name-complex="Arial" style:font-size-complex="9pt"/>
    </style:style>
    <style:style style:name="T149" style:family="text">
      <style:text-properties style:font-name="Arial" fo:font-style="italic" fo:font-weight="bold" style:letter-kerning="true" style:font-style-asian="italic" style:font-weight-asian="bold" style:font-name-complex="Arial"/>
    </style:style>
    <style:style style:name="T150" style:family="text">
      <style:text-properties style:font-name="Arial" fo:font-style="italic" fo:font-weight="bold" style:letter-kerning="true" style:font-style-asian="italic" style:font-weight-asian="bold" style:font-name-complex="Arial" style:font-weight-complex="bold"/>
    </style:style>
    <style:style style:name="T151" style:family="text">
      <style:text-properties style:font-name="Arial" fo:font-style="italic" style:font-style-asian="italic" style:font-name-complex="Arial" style:font-size-complex="10pt"/>
    </style:style>
    <style:style style:name="T152" style:family="text">
      <style:text-properties style:font-name="Arial" fo:font-style="italic" style:font-style-asian="italic" style:font-name-complex="Arial" style:font-size-complex="10pt" style:font-style-complex="italic"/>
    </style:style>
    <style:style style:name="T153" style:family="text">
      <style:text-properties style:font-name="Arial" fo:font-size="8pt" fo:font-style="italic" style:letter-kerning="true" style:font-size-asian="8pt" style:font-style-asian="italic" style:font-name-complex="Arial" style:font-size-complex="8pt" style:font-style-complex="italic"/>
    </style:style>
    <style:style style:name="T154" style:family="text">
      <style:text-properties style:font-name="Arial" fo:font-size="8pt" fo:font-style="italic" fo:font-weight="bold" style:font-size-asian="8pt" style:font-style-asian="italic" style:font-weight-asian="bold" style:font-name-complex="Arial" style:font-size-complex="8pt"/>
    </style:style>
    <style:style style:name="T155"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156" style:family="text">
      <style:text-properties style:font-name="Arial" fo:font-size="8pt" fo:font-weight="bold" style:font-size-asian="8pt" style:font-weight-asian="bold" style:font-name-complex="Arial"/>
    </style:style>
    <style:style style:name="T157" style:family="text">
      <style:text-properties style:font-name="Arial" fo:font-size="8pt" style:font-size-asian="8pt" style:font-name-complex="Arial"/>
    </style:style>
    <style:style style:name="T158" style:family="text">
      <style:text-properties style:font-name="Arial" fo:font-size="8pt" style:font-name-asian="Arial" style:font-size-asian="8pt" style:font-name-complex="Arial"/>
    </style:style>
    <style:style style:name="T159" style:family="text">
      <style:text-properties style:font-name="Arial" fo:font-size="8pt" style:text-underline-style="solid" style:text-underline-width="auto" style:text-underline-color="font-color" style:font-size-asian="8pt" style:font-name-complex="Arial"/>
    </style:style>
    <style:style style:name="T160" style:family="text">
      <style:text-properties style:font-name-complex="Arial"/>
    </style:style>
    <style:style style:name="T161" style:family="text">
      <style:text-properties style:font-size-complex="11pt" fo:background-color="#ffff00"/>
    </style:style>
    <style:style style:name="T162" style:family="text">
      <style:text-properties style:font-name-asian="Arial"/>
    </style:style>
    <style:style style:name="T163" style:family="text">
      <style:text-properties style:font-weight-complex="bold"/>
    </style:style>
    <style:style style:name="T164" style:family="text">
      <style:text-properties fo:background-color="#ffff00"/>
    </style:style>
    <style:style style:name="T165" style:family="text">
      <style:text-properties style:rfc-language-tag="es-ES-u-co-trad" fo:language="es" fo:country="ES"/>
    </style:style>
    <style:style style:name="T166" style:family="text">
      <style:text-properties style:rfc-language-tag="es-ES-u-co-trad" fo:language="es" fo:country="ES" fo:font-weight="bold" style:font-weight-asian="bold"/>
    </style:style>
    <style:style style:name="T167" style:family="text">
      <style:text-properties style:font-name-asian="Calibri"/>
    </style:style>
    <style:style style:name="T168" style:family="text">
      <style:text-properties fo:letter-spacing="-0.005cm"/>
    </style:style>
    <style:style style:name="T169" style:family="text">
      <style:text-properties fo:font-style="italic" style:font-style-asian="italic" style:font-style-complex="italic"/>
    </style:style>
    <style:style style:name="T170" style:family="text">
      <style:text-properties fo:font-size="10pt" fo:font-style="italic" style:font-size-asian="10pt" style:font-style-asian="italic" style:font-name-complex="Arial"/>
    </style:style>
    <style:style style:name="T171" style:family="text">
      <style:text-properties fo:font-size="10pt" fo:font-style="italic" style:font-size-asian="10pt" style:font-style-asian="italic" style:font-name-complex="Arial" fo:background-color="#ffff00"/>
    </style:style>
    <style:style style:name="T172" style:family="text">
      <style:text-properties fo:font-size="10pt" fo:font-style="italic" style:font-size-asian="10pt" style:font-style-asian="italic" style:font-name-complex="Arial" style:font-style-complex="italic"/>
    </style:style>
    <style:style style:name="T173" style:family="text">
      <style:text-properties fo:font-size="10pt" fo:font-style="italic" fo:font-weight="bold" style:font-size-asian="10pt" style:font-style-asian="italic" style:font-weight-asian="bold" style:font-name-complex="Arial"/>
    </style:style>
    <style:style style:name="T174" style:family="text">
      <style:text-properties fo:font-size="10pt" fo:letter-spacing="-0.005cm" fo:font-style="italic" style:font-size-asian="10pt" style:font-style-asian="italic" style:font-name-complex="Arial"/>
    </style:style>
    <style:style style:name="T175" style:family="text">
      <style:text-properties fo:font-size="10pt" fo:language="es" fo:country="ES" fo:font-style="italic" style:font-size-asian="10pt" style:font-style-asian="italic" style:font-name-complex="Arial" style:font-weight-complex="bold"/>
    </style:style>
    <style:style style:name="T176" style:family="text">
      <style:text-properties fo:font-size="10pt" fo:language="es" fo:country="ES" fo:font-style="italic" fo:font-weight="bold" style:font-size-asian="10pt" style:font-style-asian="italic" style:font-weight-asian="bold" style:font-name-complex="Arial" fo:background-color="#ffff00"/>
    </style:style>
    <style:style style:name="T177" style:family="text">
      <style:text-properties fo:color="#000000"/>
    </style:style>
    <style:style style:name="T178" style:family="text">
      <style:text-properties fo:color="#000000" style:font-name="Arial" fo:font-size="11pt" style:font-size-asian="11pt" style:font-name-complex="Arial" style:font-size-complex="11pt"/>
    </style:style>
    <style:style style:name="T179" style:family="text">
      <style:text-properties fo:color="#000000" style:font-name="Arial" fo:font-size="11pt" fo:font-weight="bold" style:font-size-asian="11pt" style:font-weight-asian="bold" style:font-name-complex="Arial" style:font-size-complex="11pt"/>
    </style:style>
    <style:style style:name="T180"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181" style:family="text">
      <style:text-properties fo:color="#000000" style:font-name="Arial" fo:font-size="10pt" fo:font-style="italic" style:font-size-asian="10pt" style:font-style-asian="italic" style:font-name-complex="Arial" style:font-style-complex="italic"/>
    </style:style>
    <style:style style:name="T182" style:family="text">
      <style:text-properties fo:color="#000000" style:font-name="Arial" fo:font-size="10pt" fo:font-style="italic" style:font-size-asian="10pt" style:font-style-asian="italic" style:font-name-complex="Arial" style:font-style-complex="italic" style:font-weight-complex="bold"/>
    </style:style>
    <style:style style:name="T183" style:family="text">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T184"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85"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186" style:family="text">
      <style:text-properties style:font-size-complex="10pt"/>
    </style:style>
    <style:style style:name="T187" style:family="text">
      <style:text-properties style:text-underline-style="solid" style:text-underline-width="auto" style:text-underline-color="font-color"/>
    </style:style>
    <style:style style:name="T188" style:family="text">
      <style:text-properties fo:background-color="#ffff00" loext:char-shading-value="0"/>
    </style:style>
    <style:style style:name="T189" style:family="text">
      <style:text-properties fo:color="#222222"/>
    </style:style>
    <style:style style:name="T190" style:family="text">
      <style:text-properties fo:color="#222222" style:font-name="Arial" fo:font-size="10pt" fo:font-style="italic" fo:font-weight="normal" style:font-size-asian="10pt" style:font-style-asian="italic" style:font-weight-asian="normal" style:font-name-complex="Arial"/>
    </style:style>
    <style:style style:name="T191" style:family="text">
      <style:text-properties fo:color="#222222" style:font-name="Arial" fo:font-size="10pt" fo:font-style="italic" fo:font-weight="bold" style:font-size-asian="10pt" style:font-style-asian="italic" style:font-weight-asian="bold" style:font-name-complex="Arial" style:font-weight-complex="bold"/>
    </style:style>
    <style:style style:name="T192" style:family="text">
      <style:text-properties fo:color="#222222" style:font-name="Arial" fo:font-size="10pt" fo:font-style="italic" style:font-size-asian="10pt" style:font-style-asian="italic" style:font-name-complex="Arial"/>
    </style:style>
    <style:style style:name="T193" style:family="text">
      <style:text-properties fo:letter-spacing="-0.023cm" fo:font-weight="normal" style:font-weight-asian="normal" style:font-weight-complex="normal"/>
    </style:style>
    <style:style style:name="T194" style:family="text">
      <style:text-properties fo:color="#4c6f99" style:font-name="Arial" fo:font-size="10pt" fo:font-style="italic" fo:font-weight="bold" style:font-size-asian="10pt" style:font-style-asian="italic" style:font-weight-asian="bold" style:font-name-complex="Arial" style:font-weight-complex="bold"/>
    </style:style>
    <style:style style:name="T195" style:family="text">
      <style:text-properties fo:color="#ff0000" style:font-name="Arial" fo:font-size="10pt" style:rfc-language-tag="es-ES-u-co-trad" fo:language="es" fo:country="ES" fo:font-style="italic" style:font-size-asian="10pt" style:font-style-asian="italic" style:font-name-complex="Arial" style:font-style-complex="italic"/>
    </style:style>
    <style:style style:name="T196" style:family="text">
      <style:text-properties fo:font-size="8pt" style:text-underline-style="solid" style:text-underline-width="auto" style:text-underline-color="font-color" style:font-size-asian="8pt"/>
    </style:style>
    <style:style style:name="T197" style:family="text">
      <style:text-properties fo:color="#000080"/>
    </style:style>
    <style:style style:name="T198" style:family="text">
      <style:text-properties style:font-name="Humanst521 BT" fo:font-weight="bold" style:font-weight-asian="bold" style:font-name-complex="Humanst521 BT"/>
    </style:style>
    <style:style style:name="T199"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68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8"><text:span text:style-name="T3"><text:tab/><text:tab/><text:tab/><text:tab/>Exp. Núm 18/2023</text:span></text:p>
      <text:p text:style-name="P29"><text:tab/><text:tab/><text:tab/><text:tab/><text:tab/></text:p>
      <text:p text:style-name="P32"/>
      <text:p text:style-name="P31"><text:span text:style-name="T13"><text:s text:c="9"/></text:span><text:span text:style-name="T3">ACTA DE LA SESIÓN ORDINARIA CELEBRADA POR LA JUNTA DE GOBIERNO, EL DÍA 27 DE SEPTIEMBRE DE 2023. </text:span></text:p>
      <text:p text:style-name="P32"/>
      <text:p text:style-name="P29"/>
      <text:p text:style-name="P78">ASISTENTES:</text:p>
      <text:p text:style-name="P78"/>
      <text:p text:style-name="P78"/>
      <text:list xml:id="list1538390590" text:style-name="WW8Num31">
        <text:list-item>
          <text:p text:style-name="P79"><text:span text:style-name="T22">D. Francisco José García López (Presidente)</text:span></text:p>
        </text:list-item>
        <text:list-item>
          <text:p text:style-name="P79"><text:span text:style-name="T24">D. Julio Jesús Ojeda Medina </text:span></text:p>
        </text:list-item>
        <text:list-item>
          <text:p text:style-name="P80">Dª Yaiza Pérez Álvarez.</text:p>
        </text:list-item>
        <text:list-item>
          <text:p text:style-name="P79"><text:span text:style-name="T24">Dª Minerva Pérez Rodríguez</text:span></text:p>
        </text:list-item>
        <text:list-item>
          <text:p text:style-name="P79"><text:span text:style-name="T24">Dª Verónica Suárez Pulido </text:span></text:p>
        </text:list-item>
        <text:list-item>
          <text:p text:style-name="P80">D. Roberto Ramírez Vega</text:p>
        </text:list-item>
        <text:list-item>
          <text:p text:style-name="P80">D. Ramón Leví Ramos Sánchez</text:p>
        </text:list-item>
      </text:list>
      <text:p text:style-name="P33"/>
      <text:p text:style-name="P82">SECRETARIA GENERAL ACCIDENTAL </text:p>
      <text:p text:style-name="P38"><text:s text:c="9"/></text:p>
      <text:p text:style-name="P63"><text:span text:style-name="T22">- <text:tab/> <text:s text:c="6"/>Dª Raquel Alvarado Castellano.</text:span></text:p>
      <text:p text:style-name="Standard"><text:span text:style-name="T31"><text:s text:c="3"/></text:span><text:span text:style-name="T30"><text:s text:c="13"/></text:span></text:p>
      <text:p text:style-name="P101"><text:span text:style-name="T21">En el Salón de Juntas de las Oficinas Municipales del Ayuntamiento de Santa Lucía, en Vecindario, siendo las 09 horas y 12 minutos del día 27 de septiembre de 2023, se reúnen bajo la Presidencia del Sr. <text:s/>Alcalde Presidente, </text:span><text:span text:style-name="T22">D. Francisco José García López</text:span><text:span text:style-name="T21">, los Sres. Teniente de Alcalde, componentes de la Junta de Gobierno</text:span><text:span text:style-name="T22">, citados anteriormente, y </text:span><text:span text:style-name="T21">asistidos por la Secretaria General Accidental (Decreto Nº 6234, de fecha 28 de agosto de 2022), </text:span><text:span text:style-name="T22">Dª Raquel Alvarado Castellano</text:span><text:span text:style-name="T21">, al objeto de celebrar sesión ordinaria, en primera convocatoria y tratar de los asuntos incluidos en el orden del día.</text:span></text:p>
      <text:p text:style-name="P35"/>
      <text:p text:style-name="P101"><text:span text:style-name="T30"><text:s/></text:span><text:span text:style-name="T21">No asiste y se tiene por excusado a </text:span><text:span text:style-name="T24">D. Sergio Vega Almeida y a D. José Miguel Vera Mayor</text:span></text:p>
      <text:p text:style-name="P34"/>
      <text:p text:style-name="P64"><text:span text:style-name="T30"><text:s text:c="13"/></text:span><text:span text:style-name="T22">No asiste la Sra. Interventora Municipal, Dª. Noemí Naya Orgeira.</text:span></text:p>
      <text:p text:style-name="P36"/>
      <text:p text:style-name="P37"><text:tab/></text:p>
      <text:p text:style-name="P39">ORDEN DEL DIA</text:p>
      <text:p text:style-name="P39"/>
      <text:p text:style-name="P102">I.- PARTE RESOLUTIVA.</text:p>
      <text:p text:style-name="P102"/>
      <text:p text:style-name="P113"><text:span text:style-name="T16">1.-</text:span><text:span text:style-name="T3"> APROBACIÓN, SI PROCEDE, DEL ACTA CORRESPONDIENTE A LA SESIÓN ORDINARIA DE FECHA 13 DE SEPTIEMBRE DE 2023.</text:span></text:p>
      <text:p text:style-name="P103"/>
      <text:p text:style-name="P65"><text:span text:style-name="T30"><text:s text:c="10"/></text:span><text:span text:style-name="T21">Por la Presidencia se somete a votación el acta correspondiente a la sesión </text:span><text:soft-page-break/><text:span text:style-name="T21">ordinaria celebrada el 13 de septiembre de 2023, preguntando si hay alguna observación a la citada acta, sin que ningún Concejal haga uso de la palabra; resulta aprobada por unanimidad de sus miembros presentes (6 votos a favor).</text:span></text:p>
      <text:p text:style-name="P103"/>
      <text:p text:style-name="P105"/>
      <text:p text:style-name="P113"><text:span text:style-name="T17">2.- ASUNTOS DE URGENCIA SOMETIDOS AL AMPARO DE LOS ARTS. 82.3 Y 91.4 DEL R.O.F.</text:span></text:p>
      <text:p text:style-name="P105"/>
      <text:p text:style-name="P113"><text:span text:style-name="T32">La Presidencia indica que se traen 2 asuntos por esta vía, y que son los siguientes:</text:span></text:p>
      <text:p text:style-name="P108"/>
      <text:p text:style-name="P81"><text:span text:style-name="T3">1.- </text:span><text:span text:style-name="T33">APROBACIÓN, SI PROCEDE, DE LA </text:span><text:span text:style-name="T18">PRÓRROGA DEL </text:span><text:span text:style-name="T4">CONTRATO DE SUMINISTROS DENOMINADO “</text:span><text:span text:style-name="T3">SUMINISTRO DE PRODUCTOS DE FARMACIA, PARAFARMACIA Y OTROS ARTÍCULOS DEL AYUNTAMIENTO DE SANTA LUCÍA” (EXPEDIENTE ADMINISTRATIVO 3574/2022 (009/2019</text:span><text:span text:style-name="T39">)</text:span><text:span text:style-name="T3">. ACUERDOS QUE PROCEDAN.</text:span></text:p>
      <text:p text:style-name="P84"/>
      <text:p text:style-name="P116"><text:span text:style-name="T21">Por la Presidencia se explican las razones que justifican la urgencia de incluir el asunto en la presente Junta de Gobierno Local, de conformidad con el informe emitido por la Jefatura de Servicio de Contratación Administrativa, y cuyo tenor literal es el siguiente:</text:span></text:p>
      <text:p text:style-name="P278"><text:span text:style-name="T23">“</text:span><text:span text:style-name="T63">Teniendo en consideración el acuerdo del Pleno del Ayuntamiento de Santa Lucia de Tirajana , en</text:span><text:span text:style-name="T106"> </text:span><text:span text:style-name="T63">sesión extraordinaria celebrada el 4 de julio de 2023, adoptó acuerdo, en relación con las facultades del</text:span><text:span text:style-name="T106"> </text:span><text:span text:style-name="T63">Ayuntamiento Pleno que se encomiendan a la Junta de Gobierno Local, siendo su parte dispositiva del</text:span><text:span text:style-name="T106"> </text:span><text:span text:style-name="T63">siguiente</text:span><text:span text:style-name="T108"> </text:span><text:span text:style-name="T63">tenor</text:span><text:span text:style-name="T108"> </text:span><text:span text:style-name="T63">literal:</text:span></text:p>
      <text:p text:style-name="P279">(…)</text:p>
      <text:p text:style-name="P281"/>
      <text:p text:style-name="P117"><text:span text:style-name="T63">7. Las</text:span><text:span text:style-name="T106"> </text:span><text:span text:style-name="T63">competencias</text:span><text:span text:style-name="T106"> </text:span><text:span text:style-name="T63">como</text:span><text:span text:style-name="T106"> </text:span><text:span text:style-name="T63">órgano</text:span><text:span text:style-name="T106"> </text:span><text:span text:style-name="T63">de</text:span><text:span text:style-name="T106"> </text:span><text:span text:style-name="T63">contratación</text:span><text:span text:style-name="T106"> </text:span><text:span text:style-name="T63">respecto</text:span><text:span text:style-name="T106"> </text:span><text:span text:style-name="T63">de</text:span><text:span text:style-name="T106"> </text:span><text:span text:style-name="T63">los</text:span><text:span text:style-name="T106"> </text:span><text:span text:style-name="T63">contratos</text:span><text:span text:style-name="T106"> </text:span><text:span text:style-name="T63">administrativos cuando su valor estimado supere el 10% de los recursos ordinarios del</text:span><text:span text:style-name="T106"> </text:span><text:span text:style-name="T63">presupuesto o la cuantía de 6 millones de euros, incluidos los de carácter plurianual</text:span><text:span text:style-name="T106"> </text:span><text:span text:style-name="T63">cuando</text:span><text:span text:style-name="T111"> </text:span><text:span text:style-name="T63">su</text:span><text:span text:style-name="T112"> </text:span><text:span text:style-name="T63">duración</text:span><text:span text:style-name="T111"> </text:span><text:span text:style-name="T63">sea</text:span><text:span text:style-name="T112"> </text:span><text:span text:style-name="T63">superior a</text:span><text:span text:style-name="T111"> </text:span><text:span text:style-name="T63">4</text:span><text:span text:style-name="T108"> </text:span><text:span text:style-name="T63">años,</text:span><text:span text:style-name="T108"> </text:span><text:span text:style-name="T63">eventuales</text:span><text:span text:style-name="T122"> </text:span><text:span text:style-name="T63">prórrogas</text:span><text:span text:style-name="T122"> </text:span><text:span text:style-name="T63">incluidas,</text:span><text:span text:style-name="T108"> </text:span><text:span text:style-name="T63">siempre</text:span><text:span text:style-name="T108"> </text:span><text:span text:style-name="T63">que</text:span><text:span text:style-name="T122"> </text:span><text:span text:style-name="T63">el</text:span><text:span text:style-name="T124"> </text:span><text:span text:style-name="T63">importe</text:span><text:span text:style-name="T125"> </text:span><text:span text:style-name="T63">acumulado</text:span><text:span text:style-name="T125"> </text:span><text:span text:style-name="T63">de</text:span><text:span text:style-name="T126"> </text:span><text:span text:style-name="T63">todas</text:span><text:span text:style-name="T126"> </text:span><text:span text:style-name="T63">sus</text:span><text:span text:style-name="T126"> </text:span><text:span text:style-name="T63">anualidades</text:span><text:span text:style-name="T125"> </text:span><text:span text:style-name="T63">supere</text:span><text:span text:style-name="T125"> </text:span><text:span text:style-name="T63">el</text:span><text:span text:style-name="T126"> </text:span><text:span text:style-name="T63">porcentaje</text:span><text:span text:style-name="T126"> </text:span><text:span text:style-name="T63">indicado,</text:span><text:span text:style-name="T126"> </text:span><text:span text:style-name="T63">referido</text:span><text:span text:style-name="T125"> </text:span><text:span text:style-name="T63">a</text:span><text:span text:style-name="T124"> </text:span><text:span text:style-name="T63">los recursos</text:span><text:span text:style-name="T122"> </text:span><text:span text:style-name="T63">ordinarios</text:span><text:span text:style-name="T122"> </text:span><text:span text:style-name="T63">del</text:span><text:span text:style-name="T122"> </text:span><text:span text:style-name="T63">presupuesto</text:span><text:span text:style-name="T108"> </text:span><text:span text:style-name="T63">del</text:span><text:span text:style-name="T122"> </text:span><text:span text:style-name="T63">primer</text:span><text:span text:style-name="T122"> </text:span><text:span text:style-name="T63">ejercicio,</text:span><text:span text:style-name="T122"> </text:span><text:span text:style-name="T63">o</text:span><text:span text:style-name="T108"> </text:span><text:span text:style-name="T63">la</text:span><text:span text:style-name="T108"> </text:span><text:span text:style-name="T63">cuantía</text:span><text:span text:style-name="T112"> </text:span><text:span text:style-name="T63">señalada.</text:span></text:p>
      <text:p text:style-name="P118"/>
      <text:p text:style-name="P118">(…)</text:p>
      <text:p text:style-name="P118"/>
      <text:p text:style-name="P118"/>
      <text:p text:style-name="P119"><text:span text:style-name="T63">Teniendo en cuenta que por Decreto núm.</text:span><text:span text:style-name="T106"> </text:span><text:span text:style-name="T63">5797/2019, de</text:span><text:span text:style-name="T106"> </text:span><text:span text:style-name="T63">fecha 30 de septiembre de 2019, del Alcalde – Presidente del Ilustre Ayuntamiento de Santa Lucía de Tirajana, se adjudicó la</text:span><text:span text:style-name="T106"> </text:span><text:span text:style-name="T63">realización del expediente “SUMINISTRO DE PRODUCTOS DE FARMACIA, PARAFARMACIA Y OTROS ARTÍCULOS DEL AYUNTAMIENTO DE SANTA LUCÍA” (EXPEDIENTE ADMINISTRATIVO <text:s/>3574/2022 (009/2019)”</text:span><text:span text:style-name="T95">, a la empresa </text:span><text:span text:style-name="T63">MARÍA EUGENIA PÉREZ ROMÁN, con NIF núm. 45.534.304-P, </text:span><text:span text:style-name="T64"><text:s/>con una duración de </text:span><text:soft-page-break/><text:span text:style-name="T64">un ( 1 ) año </text:span><text:span text:style-name="T127"><text:s/></text:span><text:span text:style-name="T65">y la posibilidad de cuatro (4) prórrogas adicionales de un (1) año cada una, sin que el</text:span><text:span text:style-name="T107"> </text:span><text:span text:style-name="T65">plazo</text:span><text:span text:style-name="T109"> </text:span><text:span text:style-name="T65">de</text:span><text:span text:style-name="T109"> </text:span><text:span text:style-name="T65">duración total del</text:span><text:span text:style-name="T109"> </text:span><text:span text:style-name="T65">contrato supere</text:span><text:span text:style-name="T123"> </text:span><text:span text:style-name="T65">los</text:span><text:span text:style-name="T123"> </text:span><text:span text:style-name="T65">cinco</text:span><text:span text:style-name="T113"> </text:span><text:span text:style-name="T65">(5)</text:span><text:span text:style-name="T109"> </text:span><text:span text:style-name="T65">años.</text:span></text:p>
      <text:p text:style-name="P282"/>
      <text:p text:style-name="P280"><text:span text:style-name="T63">Por</text:span><text:span text:style-name="T106"> </text:span><text:span text:style-name="T63">lo</text:span><text:span text:style-name="T106"> </text:span><text:span text:style-name="T63">expuesto</text:span><text:span text:style-name="T106"> </text:span><text:span text:style-name="T63">se</text:span><text:span text:style-name="T106"> </text:span><text:span text:style-name="T63">debe</text:span><text:span text:style-name="T106"> </text:span><text:span text:style-name="T63">tramitar</text:span><text:span text:style-name="T106"> </text:span><text:span text:style-name="T63">la</text:span><text:span text:style-name="T106"> </text:span><text:span text:style-name="T63">cuarta y última</text:span><text:span text:style-name="T106"> </text:span><text:span text:style-name="T63">prórroga</text:span><text:span text:style-name="T106"> </text:span><text:span text:style-name="T63">del</text:span><text:span text:style-name="T106"> </text:span><text:span text:style-name="T63">contrato</text:span><text:span text:style-name="T106"> </text:span><text:span text:style-name="T63">y</text:span><text:span text:style-name="T106"> </text:span><text:span text:style-name="T63">el</text:span><text:span text:style-name="T106"> </text:span><text:span text:style-name="T63">órgano</text:span><text:span text:style-name="T106"> </text:span><text:span text:style-name="T63">de</text:span><text:span text:style-name="T106"> </text:span><text:span text:style-name="T63">contratación</text:span><text:span text:style-name="T106"> </text:span><text:span text:style-name="T63">competente en el presente expediente, es la Junta de Gobierno Local, de conformidad con la delegación de</text:span><text:span text:style-name="T106"> </text:span><text:span text:style-name="T63">funciones</text:span><text:span text:style-name="T122"> </text:span><text:span text:style-name="T63">indicada</text:span><text:span text:style-name="T108"> </text:span><text:span text:style-name="T63">anteriormente.</text:span></text:p>
      <text:p text:style-name="P281"/>
      <text:p text:style-name="P120"><text:span text:style-name="T63">Atendiendo</text:span><text:span text:style-name="T106"> </text:span><text:span text:style-name="T63">a</text:span><text:span text:style-name="T106"> </text:span><text:span text:style-name="T63">la</text:span><text:span text:style-name="T106"> </text:span><text:span text:style-name="T63">próxima</text:span><text:span text:style-name="T106"> </text:span><text:span text:style-name="T63">fecha</text:span><text:span text:style-name="T106"> </text:span><text:span text:style-name="T63">de</text:span><text:span text:style-name="T106"> </text:span><text:span text:style-name="T63">la</text:span><text:span text:style-name="T106"> </text:span><text:span text:style-name="T63">prórroga</text:span><text:span text:style-name="T106"> </text:span><text:span text:style-name="T63">solicitada</text:span><text:span text:style-name="T106"> </text:span><text:span text:style-name="T63">y</text:span><text:span text:style-name="T106"> </text:span><text:span text:style-name="T63">a</text:span><text:span text:style-name="T106"> </text:span><text:span text:style-name="T63">la</text:span><text:span text:style-name="T106"> </text:span><text:span text:style-name="T63">urgencia</text:span><text:span text:style-name="T106"> </text:span><text:span text:style-name="T63">que</text:span><text:span text:style-name="T106"> </text:span><text:span text:style-name="T63">se</text:span><text:span text:style-name="T106"> </text:span><text:span text:style-name="T63">observa</text:span><text:span text:style-name="T106"> </text:span><text:span text:style-name="T63">en</text:span><text:span text:style-name="T106"> </text:span><text:span text:style-name="T63">la</text:span><text:span text:style-name="T106"> </text:span><text:span text:style-name="T63">continuidad del servicio, la autorización por acuerdo de la Junta de Gobierno Local, se entiende por este</text:span><text:span text:style-name="T106"> </text:span><text:span text:style-name="T63">Jefe de Contratación que debe ser tratada con urgencia en la próxima sesión de la Junta de Gobierno Local</text:span><text:span text:style-name="T106"> </text:span><text:span text:style-name="T63">la</text:span><text:span text:style-name="T106"> </text:span><text:span text:style-name="T63">prórroga</text:span><text:span text:style-name="T106"> </text:span><text:span text:style-name="T63">del</text:span><text:span text:style-name="T106"> </text:span><text:span text:style-name="T63">contrato</text:span><text:span text:style-name="T106"> </text:span><text:span text:style-name="T63">denominado</text:span><text:span text:style-name="T106"> </text:span><text:span text:style-name="T63">“SUMINISTRO DE PRODUCTOS DE FARMACIA, PARAFARMACIA Y OTROS ARTÍCULOS DEL AYUNTAMIENTO DE SANTA LUCÍA” (EXPEDIENTE ADMINISTRATIVO <text:s/>3574/2022 (009/2019)”, aprobándola</text:span><text:span text:style-name="T111"> </text:span><text:span text:style-name="T63">si</text:span><text:span text:style-name="T122"> </text:span><text:span text:style-name="T63">lo</text:span><text:span text:style-name="T112"> </text:span><text:span text:style-name="T63">consideran</text:span><text:span text:style-name="T112"> </text:span><text:span text:style-name="T63">oportuno”.</text:span></text:p>
      <text:p text:style-name="P155"/>
      <text:p text:style-name="P96"><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21">por unanimidad de los presentes (6 votos), mayoría absoluta legal de sus miembros. </text:span></text:p>
      <text:p text:style-name="P83"/>
      <text:p text:style-name="P8"><text:span text:style-name="T42">A continuación, </text:span><text:span text:style-name="T21">el Sr. Presidente </text:span><text:span text:style-name="T42">expone los términos de la propuesta.</text:span></text:p>
      <text:p text:style-name="P6"/>
      <text:p text:style-name="P8"><text:span text:style-name="T42">Finalizada su exposición, se abre un turno de intervenciones, sin que ninguno de los presentes haga uso de la palabra.</text:span></text:p>
      <text:p text:style-name="P7"/>
      <text:p text:style-name="P168"><text:span text:style-name="T21">Vista la documentación obrante al expediente, y especialmente, el Informe propuesta suscrito por la Jefatura de Servicio de Contratación Administrativa, con el conforme del Sr. Secretario General, que se inserta a continuación:</text:span></text:p>
      <text:p text:style-name="P167"/>
      <text:p text:style-name="P283"><text:span text:style-name="T30"><text:s text:c="2"/></text:span><text:span text:style-name="T21">“</text:span><text:bookmark-start text:name="_Hlk29555701"/><text:span text:style-name="T63">De conformidad con lo establecido en el art. 175 del Real Decreto 2568/1986, de 28 de</text:span><text:span text:style-name="T106"> </text:span><text:span text:style-name="T63">noviembre,</text:span><text:span text:style-name="T106"> </text:span><text:span text:style-name="T63">por</text:span><text:span text:style-name="T106"> </text:span><text:span text:style-name="T63">el</text:span><text:span text:style-name="T106"> </text:span><text:span text:style-name="T63">que</text:span><text:span text:style-name="T106"> </text:span><text:span text:style-name="T63">se</text:span><text:span text:style-name="T106"> </text:span><text:span text:style-name="T63">aprueba</text:span><text:span text:style-name="T106"> </text:span><text:span text:style-name="T63">el</text:span><text:span text:style-name="T106"> </text:span><text:span text:style-name="T63">Reglamento</text:span><text:span text:style-name="T106"> </text:span><text:span text:style-name="T63">de</text:span><text:span text:style-name="T106"> </text:span><text:span text:style-name="T63">Organización,</text:span><text:span text:style-name="T106"> </text:span><text:span text:style-name="T63">Funcionamiento</text:span><text:span text:style-name="T106"> </text:span><text:span text:style-name="T63">y</text:span><text:span text:style-name="T106"> </text:span><text:span text:style-name="T63">Régimen Jurídico de las Entidades Locales, y sin perjuicio de la decisión final que adopte el</text:span><text:span text:style-name="T106"> </text:span><text:span text:style-name="T63">órgano</text:span><text:span text:style-name="T122"> </text:span><text:span text:style-name="T63">competente,</text:span><text:span text:style-name="T108"> </text:span><text:span text:style-name="T63">se</text:span><text:span text:style-name="T122"> </text:span><text:span text:style-name="T63">eleva</text:span><text:span text:style-name="T108"> </text:span><text:span text:style-name="T63">la</text:span><text:span text:style-name="T122"> </text:span><text:span text:style-name="T63">siguiente</text:span><text:span text:style-name="T108"> </text:span><text:span text:style-name="T63">propuesta</text:span><text:span text:style-name="T122"> </text:span><text:span text:style-name="T63">de</text:span><text:span text:style-name="T108"> </text:span><text:span text:style-name="T63">resolución,</text:span></text:p>
      <text:p text:style-name="P86"/>
      <text:p text:style-name="P98"><text:span text:style-name="T79">HECHOS Y FUNDAMENTOS DE DERECHO:</text:span></text:p>
      <text:p text:style-name="P88"/>
      <text:p text:style-name="P158"><text:span text:style-name="T115">PRIMERO.- </text:span><text:span text:style-name="T62"><text:s/></text:span><text:span text:style-name="T118"><text:s/></text:span><text:span text:style-name="T62">Que, con </text:span><text:bookmark-start text:name="_Hlk29555495"/><text:span text:style-name="T62">fecha <text:s/>30 de septiembre de 2019, por Decreto número 5797/2019, de la Alcaldía – Presidencia del Ilustre Ayuntamiento de Santa Lucía de Tirajana, se adjudicó mediante tramitación ordinaria y procedimiento abierto sujeto a regulación armonizada, </text:span><text:bookmark-end text:name="_Hlk29555495"/><text:span text:style-name="T62">los lotes que a continuación se indican del contrato “</text:span><text:span text:style-name="T77">SUMINISTRO DE PRODUCTOS DE FARMACIA, PARAFARMACIA Y OTROS ARTÍCULOS DEL AYUNTAMIENTO DE SANTA LUCÍA</text:span><text:span text:style-name="T76">” </text:span><text:soft-page-break/><text:span text:style-name="T76">(EXPEDIENTE ADMINISTRATIVO <text:s/>3574/2022 (009/2019)”</text:span><text:span text:style-name="T94">, a la empresa </text:span><text:span text:style-name="T77">MARÍA EUGENIA PÉREZ ROMÁN</text:span><text:span text:style-name="T76">,</text:span><text:span text:style-name="T62"> con NIF núm. </text:span><text:span text:style-name="T76">45.534.304-P,</text:span><text:span text:style-name="T62"> y por su oferta realizada:</text:span></text:p>
      <text:p text:style-name="P127"/>
      <text:list xml:id="list1069821159" text:style-name="WW8Num89">
        <text:list-item>
          <text:p text:style-name="P3"><text:span text:style-name="T82">Criterios económicos evaluables mediante la utilización de fórmulas: </text:span></text:p>
        </text:list-item>
      </text:list>
      <text:p text:style-name="P295"/>
      <text:p text:style-name="P333"><text:span text:style-name="T143">1) </text:span><text:span text:style-name="T144">Precio:</text:span></text:p>
      <text:p text:style-name="P150"/>
      <text:p text:style-name="P152">Lote nº 1.- Medicamentos</text:p>
      <text:p text:style-name="P151"/>
      <text:list xml:id="list2460872820" text:style-name="WW8Num94">
        <text:list-item>
          <text:p text:style-name="P25"><text:span text:style-name="T146">PORCENTAJE DE BAJA OFERTADO: <text:s/>CERO <text:s/>POR CIENTO, 0,00 </text:span><text:span text:style-name="T145">%</text:span><text:span text:style-name="T146"> <text:s/></text:span></text:p>
        </text:list-item>
      </text:list>
      <text:p text:style-name="P151"/>
      <text:p text:style-name="P152">Lote nº 2. – Productos de parafarmacia. </text:p>
      <text:p text:style-name="P151"/>
      <text:list xml:id="list85426024188936" text:continue-numbering="true" text:style-name="WW8Num94">
        <text:list-item>
          <text:p text:style-name="P25"><text:span text:style-name="T146">PORCENTAJE DE BAJA OFERTADO: DIECISIETE CON ONCE <text:s/>POR CIENTO, 17,11 </text:span><text:span text:style-name="T145">%</text:span><text:span text:style-name="T146"> <text:s/></text:span></text:p>
        </text:list-item>
      </text:list>
      <text:p text:style-name="P153"/>
      <text:p text:style-name="P152">Lote nº 3. – Material y desechables sanitarios. </text:p>
      <text:p text:style-name="P152"/>
      <text:list xml:id="list85427018444530" text:continue-numbering="true" text:style-name="WW8Num94">
        <text:list-item>
          <text:p text:style-name="P25"><text:span text:style-name="T146">PORCENTAJE DE BAJA OFERTADO: <text:s/>DIECISIETE CON ONCE <text:s/>POR CIENTO, 17,11 </text:span><text:span text:style-name="T145">%</text:span><text:span text:style-name="T146"> <text:s/></text:span></text:p>
        </text:list-item>
      </text:list>
      <text:p text:style-name="P26"/>
      <text:p text:style-name="P152">Lote nº 5. – Material de Ortopedia y sanitario.</text:p>
      <text:p text:style-name="P154"/>
      <text:list xml:id="list85427076708969" text:continue-numbering="true" text:style-name="WW8Num94">
        <text:list-item>
          <text:p text:style-name="P25"><text:span text:style-name="T146">PORCENTAJE DE BAJA OFERTADO: <text:s/>DIECISIETE CON ONCE <text:s/>POR CIENTO, 17,11 </text:span><text:span text:style-name="T145">%</text:span><text:span text:style-name="T146"> <text:s/></text:span></text:p>
        </text:list-item>
      </text:list>
      <text:p text:style-name="P285"/>
      <text:p text:style-name="P314"><text:span text:style-name="T82">SEGUNDO.-</text:span><text:span text:style-name="T69"> Que, con fecha 10 de octubre de 2019, se formalizaron los correspondientes contratos administrativos y estableciéndose que la duración prevista en el Pliego de Cláusulas Administrativas Particulares, aprobado por Decreto número </text:span><text:span text:style-name="T120"><text:s/>2448/2019, <text:s/>del </text:span><text:span text:style-name="T69"><text:s/>Concejal Delegado del Área de Régimen Interno de fecha 17 de abril de 2019, <text:s/>es de un (1) año pudiéndose prorrogar por un periodo <text:s/>de cuatro <text:s/>(4) <text:s/>prórrogas adicionales, concedidas año a año.</text:span></text:p>
      <text:p text:style-name="P315"/>
      <text:p text:style-name="P158"><text:span text:style-name="T76">TERCERO.-</text:span><text:span text:style-name="T62"> Que, con fecha <text:s/>9 de octubre de 2020, por Decreto número 6328/2020, de la Alcaldía – Presidencia del Ilustre Ayuntamiento de Santa Lucía de Tirajana, se acordó prorrogar por un periodo de un (1) año los lotes <text:s/>del contrato “</text:span><text:span text:style-name="T77">SUMINISTRO DE PRODUCTOS DE FARMACIA, PARAFARMACIA Y OTROS ARTÍCULOS DEL AYUNTAMIENTO DE SANTA LUCÍA</text:span><text:span text:style-name="T76">” (EXPEDIENTE ADMINISTRATIVO 3574/2022 (009/2019)”</text:span><text:span text:style-name="T94">, adjudicados a <text:s/>la empresa </text:span><text:span text:style-name="T77">MARÍA EUGENIA PÉREZ ROMÁN</text:span><text:span text:style-name="T62">, concretamente la primera prórroga.</text:span></text:p>
      <text:p text:style-name="P131"/>
      <text:p text:style-name="P158"><text:span text:style-name="T76">CUARTO.-</text:span><text:span text:style-name="T62"> Que, <text:s/>por <text:s/>Decreto núm. 7983/2021, de fecha 11 de octubre de 2021, del <text:s/>Primer Teniente de Alcalde, en funciones de Alcalde del Ilustre Ayuntamiento de Santa Lucía, se acordó prorrogar por un periodo de un (1) año los lotes <text:s/>del contrato “</text:span><text:span text:style-name="T77">SUMINISTRO DE PRODUCTOS DE FARMACIA, PARAFARMACIA Y OTROS ARTÍCULOS DEL AYUNTAMIENTO DE SANTA LUCÍA</text:span><text:span text:style-name="T76">” (EXPEDIENTE ADMINISTRATIVO 3574/2022 (009/2019)”</text:span><text:span text:style-name="T94">, adjudicados a <text:s/>la empresa </text:span><text:span text:style-name="T77">MARÍA EUGENIA PÉREZ ROMÁN</text:span><text:span text:style-name="T62">, concretamente la segunda prórroga</text:span></text:p>
      <text:p text:style-name="P129"/>
      <text:p text:style-name="P158"><text:span text:style-name="T76">QUINTO.-</text:span><text:span text:style-name="T62"> Que, <text:s/>por <text:s/>Decreto núm. 6177/2022, de fecha 10 de octubre de 2022, de la <text:s/>Concejala Delegada de </text:span><text:span text:style-name="T118"><text:s/>Servicios Sociales, Mayores, Infancia, Familia, Atención a la Drogodependencias, Atención a Enfermos de Cáncer y Familiares, Estadística, Vivienda y Padrón Municipal</text:span><text:span text:style-name="T62"> del Ilustre Ayuntamiento de Santa Lucía, se acordó prorrogar por un periodo de un (1) año los lotes <text:s/>del contrato “</text:span><text:span text:style-name="T77">SUMINISTRO DE PRODUCTOS DE FARMACIA, </text:span><text:soft-page-break/><text:span text:style-name="T77">PARAFARMACIA Y OTROS ARTÍCULOS DEL AYUNTAMIENTO DE SANTA LUCÍA</text:span><text:span text:style-name="T76">” (EXPEDIENTE ADMINISTRATIVO 3574/2022 (009/2019)”</text:span><text:span text:style-name="T94">, adjudicados a <text:s/>la empresa </text:span><text:span text:style-name="T77">MARÍA EUGENIA PÉREZ ROMÁN</text:span><text:span text:style-name="T62">, concretamente la tercera prórroga</text:span></text:p>
      <text:p text:style-name="P132"/>
      <text:p text:style-name="P158"><text:span text:style-name="T76">SEXTO.- </text:span><text:span text:style-name="T62">Que, con fecha 4 de septiembre de 2022, se recibe en el Servicio de Contratación Administrativa, informe emitido por el Jefe de Servicio de Promoción de la Salud, en calidad de técnico municipal responsable del contrato, que se da por reproducido por obrar en el expediente, <text:s text:c="2"/>pero que en síntesis se procede a informar favorablemente de la continuidad del suministro prestado por la entidad adjudicataria.</text:span></text:p>
      <text:p text:style-name="P129"/>
      <text:p text:style-name="P314"><text:span text:style-name="T82">SÉPTIMO.-</text:span><text:span text:style-name="T69"> </text:span><text:span text:style-name="T82"><text:s/></text:span><text:span text:style-name="T69"><text:s/>Que, con fecha 12 de septiembre <text:s/>de 2022, se emite escrito por el Servicio de Contratación Administrativa, por el que se concede trámite de audiencia de diez (10) días hábiles a la empresa adjudicataria del contrato de suministros en cuestión,</text:span><text:span text:style-name="T82"> </text:span><text:span text:style-name="T69">para que presente escrito en el que manifieste su conformidad o no con la cuarta y última prórroga del contrato.</text:span></text:p>
      <text:p text:style-name="P315"/>
      <text:p text:style-name="P314"><text:span text:style-name="T82">OCTAVO.- </text:span><text:span text:style-name="T69"><text:s/>Que, con <text:s/>fecha <text:s text:c="2"/>19 de septiembre de 2022, registro de entrada núm. <text:s/>2023-E-RE-15555, <text:s/>la empresa adjudicataria presenta escrito manifestando su conformidad con la cuarta y última prórroga de todos los lotes del suministro adjudicados en los mismos términos que el contrato suscrito.</text:span></text:p>
      <text:p text:style-name="P320"><text:s/></text:p>
      <text:p text:style-name="P318"/>
      <text:p text:style-name="P314"><text:span text:style-name="T84">NOVENO.-</text:span><text:span text:style-name="T69"> Que, con fecha 15 de septiembre <text:s/>de 2022, por el Departamento de Intervención se emiten Certificados de Retención de Crédito con cargo a diversas Aplicaciones Presupuestarias, <text:s/></text:span><text:span text:style-name="T114">del estado de gastos del Presupuesto y</text:span><text:span text:style-name="T69"> por los importes que se establecen en el siguiente cuadrante, <text:s/>con lo que se acredita la existencia de saldo de crédito disponible, quedando retenido los importes que se reseñan:</text:span></text:p>
      <text:p text:style-name="P318"/>
      <text:list xml:id="list2248993844" text:style-name="WW8Num92">
        <text:list-item>
          <text:p text:style-name="P327"><text:span text:style-name="T69">RC, Aplicación Presupuestaria: <text:s text:c="2"/>Gastos diversos drogodependencias, 31213 <text:s/>2269900 629, <text:s/>por importe de 4.354,00.- €</text:span></text:p>
        </text:list-item>
        <text:list-item>
          <text:p text:style-name="P316">RC, Aplicación Presupuestaria: <text:s text:c="2"/>Gastos diversos oficina de seguridad, 1300 2269900 629, por importe de <text:s/>2.147,72.- €</text:p>
        </text:list-item>
        <text:list-item>
          <text:p text:style-name="P327"><text:span text:style-name="T69">RC, Aplicación Presupuestaria: Gastos diversos conv.cabildo-ayto red de acogi, 23113 2269900 629, por importe de <text:s/>279,56.- €</text:span></text:p>
        </text:list-item>
        <text:list-item>
          <text:p text:style-name="P327"><text:span text:style-name="T69">RC, Aplicación Presupuestaria: Gastos diversos equip. Atención infancia y famil, 23132 2269900 629, por importe de <text:s/>554,20.- €</text:span></text:p>
        </text:list-item>
        <text:list-item>
          <text:p text:style-name="P327"><text:span text:style-name="T69">RC, Aplicación Presupuestaria: <text:s text:c="2"/>Otros gastos RRHH, 9202 2269900 629, por importe de <text:s/>75,70.- €</text:span></text:p>
        </text:list-item>
        <text:list-item>
          <text:p text:style-name="P327"><text:span text:style-name="T69">RC, Aplicación Presupuestaria: <text:s/>Convenio IAS ctos div.atención discapacidad, 23147 2269900 629, por importe de <text:s/>836,97.- €</text:span></text:p>
        </text:list-item>
        <text:list-item>
          <text:p text:style-name="P316">RC, Aplicación Presupuestaria: <text:s/>Otros gastos diversos acción social, <text:s/>23100 2269900 629, por importe de <text:s/>267,50.- €</text:p>
        </text:list-item>
      </text:list>
      <text:p text:style-name="P318"/>
      <text:list xml:id="list85426300020954" text:continue-numbering="true" text:style-name="WW8Num92">
        <text:list-item>
          <text:p text:style-name="P327"><text:span text:style-name="T69">RCFUT1, Aplicación Presupuestaria: <text:s text:c="2"/>Gastos diversos drogodependencias, 31213 <text:s/>2269900 629, <text:s/>por importe de 13.062,02.- €</text:span></text:p>
        </text:list-item>
        <text:list-item>
          <text:p text:style-name="P316">RCFUT1, Aplicación Presupuestaria: <text:s text:c="2"/>Gastos diversos oficina de seguridad, 1300 2269900 629, por importe de <text:s/>6.443,16.- €</text:p>
        </text:list-item>
        <text:list-item>
          <text:p text:style-name="P327"><text:span text:style-name="T69">RCFUT1, Aplicación Presupuestaria: Gastos diversos conv.cabildo-ayto red de acogi, 23113 2269900 629, por importe de <text:s/>838,68.- €</text:span></text:p>
        </text:list-item>
        <text:list-item>
          <text:p text:style-name="P316">RCFUT1, Aplicación Presupuestaria: Gastos diversos equip. Atención infancia y famil, 23132 2269900 629, por importe de 1.662,61.- €</text:p>
        </text:list-item>
        <text:list-item>
          <text:p text:style-name="P327"><text:soft-page-break/><text:span text:style-name="T69">RCFUT1, Aplicación Presupuestaria: <text:s text:c="2"/>Otros gastos RRHH, 9202 2269900 629, por importe de <text:s/>227,11.- €</text:span></text:p>
        </text:list-item>
        <text:list-item>
          <text:p text:style-name="P316">RCFUT1, Aplicación Presupuestaria: <text:s/>Convenio IAS ctos div.atención discapacidad, 23147 2269900 629, por importe de 2.510,90.- €</text:p>
        </text:list-item>
        <text:list-item>
          <text:p text:style-name="P327"><text:span text:style-name="T69">RCFUT1, Aplicación Presupuestaria: <text:s/>Otros gastos diversos acción social, <text:s/>23100 2269900 629, por importe de <text:s/>802,50.- €</text:span></text:p>
        </text:list-item>
      </text:list>
      <text:p text:style-name="P315"/>
      <text:p text:style-name="P161"><text:bookmark-end text:name="_Hlk29555701"/><text:span text:style-name="T88"><text:s/></text:span><text:span text:style-name="T117">CONSIDERACIONES JURIDICAS</text:span></text:p>
      <text:p text:style-name="P139"/>
      <text:p text:style-name="P139">I.- En cuanto a la competencia. </text:p>
      <text:p text:style-name="P140"/>
      <text:p text:style-name="P160"><text:span text:style-name="T121">Con <text:s/>fecha <text:s/>16 <text:s/>de febrero de 2023, se emite <text:s/>informe por el Departamento de Intervención</text:span><text:span text:style-name="T97"> sobre el importe de los recursos ordinarios del Presupuesto para el 2023, a los efectos de lo dispuesto en la Disposición Adicional Segunda de la </text:span><text:span text:style-name="T75">Ley 9/2017, de 8 de noviembre, de Contratos del Sector Público, por la que se transponen al ordenamiento jurídico español las Directivas del Parlamento Europeo y del Consejo 2014/23/UE y 2014/24/UE, de 26 de febrero de 2014</text:span><text:span text:style-name="T97">, en los siguientes términos:</text:span></text:p>
      <text:p text:style-name="P138"/>
      <text:p text:style-name="P137">“(…)</text:p>
      <text:p text:style-name="P136"/>
      <text:p text:style-name="P158"><text:span text:style-name="T62">El importe de los recursos ordinarios del Presupuesto para el 2023 asciende a sesenta y siete millones quinientos veinte y cuatro mil setecientos veintitrés euros con cincuenta y seis céntimos (67.524.723,56 €), por lo que el 10% de los mismos es de seis millones setecientos cincuenta y dos mil cuatrocientos setenta y dos euros con treinta y seis céntimos de euros (6.752.472,36€). </text:span></text:p>
      <text:p text:style-name="P127"/>
      <text:p text:style-name="P158"><text:span text:style-name="T62">Según la citada D.A. 2ª de la Ley 9/2017, será órgano competente para la contratación el Pleno si el importe a licitar supera los 6.752.472,36 € y será órgano competente el Alcalde si fuera inferior al mismo.</text:span></text:p>
      <text:p text:style-name="P127"/>
      <text:p text:style-name="P158"><text:span text:style-name="T62">Es por lo que se expide el presente a los efectos de cualquier expediente de contratación durante la vigencia del presupuesto 2023.</text:span></text:p>
      <text:p text:style-name="P130"/>
      <text:p text:style-name="P128"><text:span text:style-name="T162"><text:s/></text:span><text:span text:style-name="T167">(…)”.</text:span></text:p>
      <text:p text:style-name="P22"/>
      <text:list xml:id="list538075053" text:style-name="WW8Num8">
        <text:list-item>
          <text:h text:style-name="P313" text:outline-level="3"><text:span text:style-name="T190">La Disposición adicional segunda, Normas Específicas de contratación en las Entidades Locales, del Real Decreto Legislativo 3/2011, de 14 de noviembre, por el que se aprueba el Texto Refundido de la Ley de Contratos del Sector Público, establece</text:span><text:span text:style-name="T128">:</text:span></text:h>
        </text:list-item>
      </text:list>
      <text:p text:style-name="P126">(…)</text:p>
      <text:p text:style-name="P162"/>
      <text:p text:style-name="P163"><text:span text:style-name="T191">1. </text:span><text:span text:style-name="T192">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163"><text:soft-page-break/><text:span text:style-name="T192">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p text:style-name="P163"><text:span text:style-name="T191">2. </text:span><text:span text:style-name="T192">Corresponde al Pleno las competencias como órgano de contratación respecto de los contratos no mencionados en el apartado anterior que celebre la Entidad local.</text:span></text:p>
      <text:p text:style-name="P23">(…)</text:p>
      <text:p text:style-name="P24"><text:span text:style-name="T62">El Ayuntamiento Pleno, en sesión extraordinaria celebrada el 4 de julio de 2023, <text:s/>adoptó acuerdo, en relación con las facultades del Ayuntamiento Pleno que se encomiendan a la Junta de Gobierno Local, siendo su parte dispositiva del siguiente tenor literal:</text:span></text:p>
      <text:p text:style-name="P23">(…)</text:p>
      <text:p text:style-name="P24"><text:span text:style-name="T62">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23">(…)</text:p>
      <text:p text:style-name="P24"><text:span text:style-name="T62">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134"><text:s/></text:p>
      <text:p text:style-name="P321">II.- En cuanto al procedimiento.</text:p>
      <text:p text:style-name="P321"/>
      <text:p text:style-name="P328"><text:span text:style-name="T69">Se ha seguido el procedimiento establecido en la Ley 9/2017, de 8 de noviembre, de Contratos del Sector Público, y en el Real Decreto 1098/2001 de 12 de octubre por el que se aprueba el Reglamento General de la Ley de Contratos de las Administraciones Públicas, en lo que resulta de aplicación. </text:span></text:p>
      <text:p text:style-name="P321"/>
      <text:p text:style-name="P328"><text:span text:style-name="T82">III.-En cuanto al fondo.</text:span></text:p>
      <text:p text:style-name="P321"/>
      <text:p text:style-name="P317">Se ha tenido en cuenta la siguiente legislación:</text:p>
      <text:p text:style-name="P164"/>
      <text:list xml:id="list4287243625" text:style-name="WW8Num30">
        <text:list-item>
          <text:p text:style-name="P303"><text:span text:style-name="T170">La vigente Ley 9/2017, de 8 de noviembre, de Contratos del Sector Público, por la que se trasponen al ordenamiento jurídico español las Directivas del Parlamento Europeo y del consejo 2014/23/UE y 2014/24/UE, de 26 de febrero de 2014, respecto a lo establecido en la </text:span><text:span text:style-name="T175">Disposición transitoria primera, expedientes iniciados y contratos adjudicados con anterioridad a la entrada en vigor de esta Ley. </text:span></text:p>
        </text:list-item>
        <text:list-item>
          <text:p text:style-name="P305"><text:span text:style-name="T170">Reglamento General de la Ley de Contratos de las Administraciones Públicas aprobado por RD 1098/2001, de 12 de octubre. (RGLCSP).</text:span></text:p>
        </text:list-item>
        <text:list-item>
          <text:p text:style-name="P304">Pliego de Cláusulas Administrativas Particulares (PCAP) y Pliego Prescripciones Técnicas. </text:p>
        </text:list-item>
        <text:list-item>
          <text:p text:style-name="P305"><text:span text:style-name="T170">Ley 39/2015, de 1 de octubre, del Procedimiento Administrativo Común de las Administraciones Públicas. (LPACAP).</text:span></text:p>
        </text:list-item>
        <text:list-item>
          <text:p text:style-name="P305"><text:span text:style-name="T170">La restante normativa de general y congruente aplicación. </text:span></text:p>
        </text:list-item>
      </text:list>
      <text:p text:style-name="P165"/>
      <text:p text:style-name="P298"><text:soft-page-break/><text:span text:style-name="T173">IV.- </text:span><text:span text:style-name="T170">Considerando que la cláusula número diez del PCAP establece que el plazo de duración del contrato será de un (1) <text:s/>año, el cual a su vez será prorrogable por un periodo máximo de cuatro (4) prórrogas adicionales de un (1) año cada una, que se concederá año a año, y sin que el plazo de duración total del contrato supere los cinco (5) años. </text:span></text:p>
      <text:p text:style-name="P166"><text:s/></text:p>
      <text:p text:style-name="P298"><text:span text:style-name="T173">V.-</text:span><text:span text:style-name="T170"> Considerando, asimismo, que en el presente expediente administrativo consta informe del Jefe de Servicio de Promoción de la Salud</text:span><text:span text:style-name="T174">,</text:span><text:span text:style-name="T170"> en calidad de técnico municipal responsable del contrato, en el que se informa favorablemente la continuidad del suministro y que, asimismo, consta escrito del adjudicatario, donde manifiesta su conformidad con la cuarta y última prórroga del suministro en los mismos términos que el contrato suscrito</text:span><text:span text:style-name="T173">. </text:span></text:p>
      <text:p text:style-name="P319"/>
      <text:p text:style-name="P298"><text:span text:style-name="T173">VI.-</text:span><text:span text:style-name="T170"> En virtud de la Disposición Adicional Tercera apartado 8, será preceptivo el informe del Secretario General en relación, entre otros, a las prórrogas de los contratos. </text:span></text:p>
      <text:p text:style-name="P300"/>
      <text:p text:style-name="P299"><text:span text:style-name="T172">TEXTO DISPOSITIVO DE LA PROPUESTA DE RESOLUCIÓN</text:span></text:p>
      <text:p text:style-name="P141"/>
      <text:p text:style-name="P314"><text:span text:style-name="T82">PRIMERO.-</text:span><text:span text:style-name="T69"> <text:s/></text:span><text:span text:style-name="T82">PRORROGAR</text:span><text:span text:style-name="T69"> por un periodo de UN (1) AÑO los lotes, </text:span><text:span text:style-name="T120">que a continuación se indican,</text:span><text:span text:style-name="T69"> del contrato de suministros denominado “</text:span><text:span text:style-name="T84">SUMINISTRO DE PRODUCTOS DE FARMACIA, PARAFARMACIA Y OTROS ARTÍCULOS DEL AYUNTAMIENTO DE SANTA LUCÍA</text:span><text:span text:style-name="T82">” (EXPEDIENTE ADMINISTRATIVO 3574/2022 (009/2019</text:span><text:span text:style-name="T116">), <text:s/>concretamente la cuarta y última prórroga, desde el 11 de octubre de 2023 y hasta el 20 de octubre de 2024, </text:span><text:span text:style-name="T99">y adjudicados a la empresa </text:span><text:span text:style-name="T90">DÑA</text:span><text:span text:style-name="T99">. </text:span><text:span text:style-name="T84">MARÍA EUGENIA PÉREZ ROMÁN</text:span><text:span text:style-name="T82">,</text:span><text:span text:style-name="T69"> con NIF núm. </text:span><text:span text:style-name="T82">45.534.304-P,</text:span><text:span text:style-name="T69"> </text:span><text:span text:style-name="T82"><text:s/></text:span><text:span text:style-name="T69">mediante Decreto del <text:s/>Alcalde – Presidente número 5797/2019, de fecha <text:s/>30 de septiembre de 2019; todo ello en los términos previstos en la formalización de los correspondientes contratos del que forman parte el Pliego de Cláusulas Administrativas Particulares y el Pliego de Prescripciones Técnicas Particulares como anexos inseparables del mismo. <text:s/></text:span></text:p>
      <text:p text:style-name="P306"/>
      <text:list xml:id="list85426138985197" text:continue-list="list1069821159" text:style-name="WW8Num89">
        <text:list-item>
          <text:p text:style-name="P4">Criterios económicos evaluables mediante la utilización de fórmulas: </text:p>
        </text:list-item>
      </text:list>
      <text:p text:style-name="P133"/>
      <text:p text:style-name="P333"><text:span text:style-name="T149">1) </text:span><text:span text:style-name="T150">Precio:</text:span></text:p>
      <text:p text:style-name="P135"/>
      <text:p text:style-name="P158"><text:span text:style-name="T147">Lote nº 1.- Medicamentos</text:span></text:p>
      <text:p text:style-name="P151"/>
      <text:list xml:id="list85426168596142" text:continue-list="list85427076708969" text:style-name="WW8Num94">
        <text:list-item>
          <text:p text:style-name="P25"><text:span text:style-name="T146">PORCENTAJE DE BAJA OFERTADO: <text:s/>CERO <text:s/>POR CIENTO, 0,00 </text:span><text:span text:style-name="T145">%</text:span><text:span text:style-name="T146"> <text:s/></text:span></text:p>
        </text:list-item>
      </text:list>
      <text:p text:style-name="P151"/>
      <text:p text:style-name="P152">Lote nº 2. – Productos de parafarmacia. </text:p>
      <text:p text:style-name="P151"/>
      <text:list xml:id="list85427274713604" text:continue-numbering="true" text:style-name="WW8Num94">
        <text:list-item>
          <text:p text:style-name="P25"><text:span text:style-name="T146">PORCENTAJE DE BAJA OFERTADO: DIECISIETE CON ONCE <text:s/>POR CIENTO, 17,11 </text:span><text:span text:style-name="T145">%</text:span><text:span text:style-name="T146"> <text:s/></text:span></text:p>
        </text:list-item>
      </text:list>
      <text:p text:style-name="P153"/>
      <text:p text:style-name="P152">Lote nº 3. – Material y desechables sanitarios. </text:p>
      <text:p text:style-name="P152"/>
      <text:list xml:id="list85427590862729" text:continue-numbering="true" text:style-name="WW8Num94">
        <text:list-item>
          <text:p text:style-name="P25"><text:span text:style-name="T146">PORCENTAJE DE BAJA OFERTADO: <text:s/>DIECISIETE CON ONCE <text:s/>POR CIENTO, 17,11 </text:span><text:span text:style-name="T145">%</text:span><text:span text:style-name="T146"> <text:s/></text:span></text:p>
        </text:list-item>
      </text:list>
      <text:p text:style-name="P26"/>
      <text:p text:style-name="P152">Lote nº 5. – Material de Ortopedia y sanitario.</text:p>
      <text:p text:style-name="P154"/>
      <text:list xml:id="list85426149317552" text:continue-numbering="true" text:style-name="WW8Num94">
        <text:list-item>
          <text:p text:style-name="P25"><text:span text:style-name="T146">PORCENTAJE DE BAJA OFERTADO: <text:s/>DIECISIETE CON ONCE <text:s/>POR CIENTO, 17,11 </text:span><text:span text:style-name="T145">%</text:span><text:span text:style-name="T146"> <text:s/></text:span></text:p>
        </text:list-item>
      </text:list>
      <text:p text:style-name="P296"/>
      <text:p text:style-name="P301"/>
      <text:p text:style-name="P158"><text:span text:style-name="T76">SEGUNDO.-</text:span><text:span text:style-name="T62"> </text:span><text:span text:style-name="T97">Adjudicar y disponer un gasto plurianual, para los ejercicios 2023 y 2024, por un importe total máximo adjudicado de </text:span><text:span text:style-name="T91">TREINTA Y CUATRO MIL SESENTA Y DOS </text:span><text:soft-page-break/><text:span text:style-name="T91">EUROS CON SESENTA Y TRES CÉNTIMOS, </text:span><text:span text:style-name="T77">34.062,63.- €, I.G.I.C. incluido, </text:span><text:span text:style-name="T62">para financiar la tercera prórroga de los lotes del contrato de suministro denominado “</text:span><text:span text:style-name="T77">SUMINISTRO DE PRODUCTOS DE FARMACIA, PARAFARMACIA Y OTROS ARTÍCULOS DEL AYUNTAMIENTO DE SANTA LUCÍA</text:span><text:span text:style-name="T76">” (EXPEDIENTE ADMINISTRATIVO <text:s/>3574/2022 (009/2019)</text:span><text:span text:style-name="T62">“, de acuerdo con el siguiente régimen financiero periodificado:</text:span></text:p>
      <text:p text:style-name="P129"/>
      <text:p text:style-name="P131">AÑOS: 2023 Y 2024</text:p>
      <text:p text:style-name="P158"><text:span text:style-name="T76">DESTINO:</text:span><text:span text:style-name="T77"> Pago del precio de la prórroga del contrato referido</text:span></text:p>
      <text:p text:style-name="P131">APLICACIONES:</text:p>
      <text:list xml:id="list85426518359193" text:continue-list="list85426300020954" text:style-name="WW8Num92">
        <text:list-item>
          <text:p text:style-name="P316"><text:span text:style-name="T162"><text:s/></text:span>Aplicación Presupuestaria: <text:s text:c="2"/>Gastos diversos drogodependencias, 31213 <text:s/>2269900 629</text:p>
        </text:list-item>
        <text:list-item>
          <text:p text:style-name="P327"><text:span text:style-name="T69">Aplicación Presupuestaria: <text:s text:c="2"/>Gastos diversos oficina de seguridad, 1300 2269900 629, </text:span></text:p>
        </text:list-item>
        <text:list-item>
          <text:p text:style-name="P327"><text:span text:style-name="T69">Aplicación Presupuestaria: Gastos diversos conv.cabildo-ayto red de acogi, 23113 2269900 629, </text:span></text:p>
        </text:list-item>
        <text:list-item>
          <text:p text:style-name="P327"><text:span text:style-name="T69">Aplicación Presupuestaria: Gastos diversos equip. Atención infancia y famil, 23132 2269900 629, </text:span></text:p>
        </text:list-item>
        <text:list-item>
          <text:p text:style-name="P316">Aplicación Presupuestaria: <text:s text:c="2"/>Otros gastos RRHH, 9202 2269900 629,</text:p>
        </text:list-item>
        <text:list-item>
          <text:p text:style-name="P316">Aplicación Presupuestaria: <text:s/>Convenio IAS ctos div.atención discapacidad, 23147 2269900 629</text:p>
        </text:list-item>
        <text:list-item>
          <text:p text:style-name="P327"><text:span text:style-name="T69">Aplicación Presupuestaria: <text:s/>Otros gastos diversos acción social, <text:s/>23100 2269900 629, </text:span></text:p>
        </text:list-item>
      </text:list>
      <text:p text:style-name="P315"/>
      <text:p text:style-name="P131">IMPORTE CON IGIC:</text:p>
      <text:p text:style-name="P158"><text:span text:style-name="T76">AÑO 2023: <text:s text:c="20"/>8.515,65.- €</text:span></text:p>
      <text:p text:style-name="P158"><text:span text:style-name="T76">AÑO 2024: <text:s text:c="18"/>25.546,98.- €</text:span></text:p>
      <text:p text:style-name="P131">TOTAL GASTO: <text:s text:c="7"/><text:span text:style-name="T163">34.062,63.- <text:s/>€,</text:span><text:span text:style-name="T168"> </text:span><text:s/><text:span text:style-name="T163"><text:s/></text:span></text:p>
      <table:table table:name="Tabla1" table:style-name="Tabla1">
        <table:table-column table:style-name="Tabla1.A" table:number-columns-repeated="2"/>
        <table:table-row table:style-name="Tabla1.1">
          <table:table-cell table:style-name="Tabla1.A1" office:value-type="string">
            <text:p text:style-name="P157"/>
          </table:table-cell>
          <table:table-cell table:style-name="Tabla1.A1" office:value-type="string">
            <text:p text:style-name="P157"/>
          </table:table-cell>
        </table:table-row>
      </table:table>
      <text:p text:style-name="P314"><text:span text:style-name="T82">TERCERO.- TRASLADAR</text:span><text:span text:style-name="T69"> el presente acuerdo a todas las partes interesadas a los efectos oportunos.</text:span><text:span text:style-name="T73">.</text:span><text:span text:style-name="T151">”</text:span></text:p>
      <text:p text:style-name="P324"/>
      <text:p text:style-name="P314"><text:span text:style-name="T23">Visto el Informe emitido por la Sra. Interventora General, cuyo tenor literal es el siguiente:</text:span></text:p>
      <text:p text:style-name="P325"/>
      <text:p text:style-name="P172"><text:span text:style-name="T21">“</text:span><text:span text:style-name="T133">INFORME DE FISCALIZACIÓN PREVIA LIMITADA</text:span></text:p>
      <text:p text:style-name="P175"><draw:custom-shape text:anchor-type="as-char" draw:z-index="6" draw:style-name="gr2" draw:text-style-name="P334" svg:width="15.054cm" svg:height="0.054cm"><text:p/><draw:enhanced-geometry svg:viewBox="0 0 21600 21600" draw:type="rectangle" draw:enhanced-path="M 0 0 L 21600 0 21600 21600 0 21600 0 0 Z N"/></draw:custom-shape></text:p>
      <text:p text:style-name="P173"><text:span text:style-name="T135">ASUNTO:</text:span><text:span text:style-name="T131"> Fiscalización de la</text:span><text:span text:style-name="T135"> CUARTA (4ª) prórroga </text:span><text:span text:style-name="T131">de contrato administrativo:</text:span><text:span text:style-name="T135"> “SUMINISTRO DE PRODUCTOS DE FARMACIA, PARAFARMACIA Y OTROS ARTÍCULOS DEL AYUNTAMIENTO DE SANTA LUCÍA”</text:span></text:p>
      <text:list xml:id="list341541971" text:style-name="WW8Num46">
        <text:list-item>
          <text:p text:style-name="P176">Lote nº 1.- Medicamentos</text:p>
        </text:list-item>
        <text:list-item>
          <text:p text:style-name="P177"><text:span text:style-name="T79">Lote nº 2. – Productos de parafarmacia</text:span></text:p>
        </text:list-item>
        <text:list-item>
          <text:p text:style-name="P176">Lote nº 3. – Material y desechables sanitarios</text:p>
        </text:list-item>
        <text:list-item>
          <text:p text:style-name="P176">Lote nº 5. – Material de Ortopedia y sanitario</text:p>
        </text:list-item>
      </text:list>
      <text:p text:style-name="P178"/>
      <text:p text:style-name="P170"><draw:custom-shape text:anchor-type="as-char" draw:z-index="5" draw:style-name="gr2" draw:text-style-name="P334" svg:width="15.054cm" svg:height="0.054cm"><text:p/><draw:enhanced-geometry svg:viewBox="0 0 21600 21600" draw:type="rectangle" draw:enhanced-path="M 0 0 L 21600 0 21600 21600 0 21600 0 0 Z N"/></draw:custom-shape></text:p>
      <text:p text:style-name="P173"><text:span text:style-name="T135">REMITENTE: Servicio Contratación Administrativa. </text:span></text:p>
      <text:p text:style-name="P170"><draw:custom-shape text:anchor-type="as-char" draw:z-index="4" draw:style-name="gr2" draw:text-style-name="P334" svg:width="15.054cm" svg:height="0.054cm"><text:p/><draw:enhanced-geometry svg:viewBox="0 0 21600 21600" draw:type="rectangle" draw:enhanced-path="M 0 0 L 21600 0 21600 21600 0 21600 0 0 Z N"/></draw:custom-shape></text:p>
      <text:p text:style-name="P173"><text:span text:style-name="T135">FASE DE EJECUCIÓN DEL GASTO</text:span><text:span text:style-name="T131">:</text:span><text:span text:style-name="T135"> Autorización y Disposición o compromiso del gasto</text:span><text:span text:style-name="T184"> (AD)</text:span></text:p>
      <text:p text:style-name="P170"><draw:custom-shape text:anchor-type="as-char" draw:z-index="3" draw:style-name="gr2" draw:text-style-name="P334" svg:width="15.054cm" svg:height="0.054cm"><text:p/><draw:enhanced-geometry svg:viewBox="0 0 21600 21600" draw:type="rectangle" draw:enhanced-path="M 0 0 L 21600 0 21600 21600 0 21600 0 0 Z N"/></draw:custom-shape></text:p>
      <text:p text:style-name="P170"/>
      <text:p text:style-name="P173"><text:span text:style-name="T135"><text:tab/><text:tab/></text:span><text:span text:style-name="T131">Visto el expediente de referencia, recibido en esta Intervención General en fecha 21/09/2023; y de conformidad con el artículo 214 del Real Decreto Legislativo 2/2004, de 5 de </text:span><text:soft-page-break/><text:span text:style-name="T131">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 </text:span></text:p>
      <text:p text:style-name="P169"/>
      <text:p text:style-name="P169">INFORME</text:p>
      <text:p text:style-name="P169"/>
      <table:table table:name="Tabla2" table:style-name="Tabla2">
        <table:table-column table:style-name="Tabla2.A"/>
        <table:table-column table:style-name="Tabla2.B"/>
        <table:table-row table:style-name="Tabla2.1">
          <table:table-cell table:style-name="Tabla2.A1" table:number-columns-spanned="2" office:value-type="string">
            <text:p text:style-name="P66"><text:span text:style-name="T79">DATOS DEL EXPEDIENTE</text:span></text:p>
          </table:table-cell>
          <table:covered-table-cell/>
        </table:table-row>
        <table:table-row table:style-name="Tabla2.2">
          <table:table-cell table:style-name="Tabla2.A2" office:value-type="string">
            <text:p text:style-name="P48">Nº expediente: </text:p>
          </table:table-cell>
          <table:table-cell table:style-name="Tabla2.B2" office:value-type="string">
            <text:p text:style-name="P53">3574/2022 (PR/2023/7669)</text:p>
          </table:table-cell>
        </table:table-row>
        <table:table-row table:style-name="Tabla2.2">
          <table:table-cell table:style-name="Tabla2.A3" office:value-type="string">
            <text:p text:style-name="P67"><text:span text:style-name="T63">Nombre del Expediente: </text:span></text:p>
          </table:table-cell>
          <table:table-cell table:style-name="Tabla2.B3" office:value-type="string">
            <text:p text:style-name="P67"><text:span text:style-name="T135">SUMINISTRO DE PRODUCTOS DE FARMACIA, PARAFARMACIA Y OTROS ARTÍCULOS DEL AYUNTAMIENTO DE SANTA LUCÍA (EXPTE. ADMINISTRATIVO 009/2019)</text:span></text:p>
          </table:table-cell>
        </table:table-row>
        <table:table-row table:style-name="Tabla2.2">
          <table:table-cell table:style-name="Tabla2.A4" office:value-type="string">
            <text:p text:style-name="P67"><text:span text:style-name="T63">Tipo de Contrato: </text:span></text:p>
          </table:table-cell>
          <table:table-cell table:style-name="Tabla2.B4" office:value-type="string">
            <text:p text:style-name="P67"><text:span text:style-name="T135">SUMINISTRO</text:span></text:p>
          </table:table-cell>
        </table:table-row>
        <table:table-row table:style-name="Tabla2.2">
          <table:table-cell table:style-name="Tabla2.A5" office:value-type="string">
            <text:p text:style-name="P179"><text:span text:style-name="T95"><text:s/></text:span><text:span text:style-name="T63">Procedimiento de Adjudicación: </text:span></text:p>
          </table:table-cell>
          <table:table-cell table:style-name="Tabla2.B5" office:value-type="string">
            <text:p text:style-name="P67"><text:span text:style-name="T135">ABIERTO- NO SUJETO A REGULACIÓN ARMONIZADA- TRAMITACIÓN ORDINARIA</text:span></text:p>
          </table:table-cell>
        </table:table-row>
        <table:table-row table:style-name="Tabla2.2">
          <table:table-cell table:style-name="Tabla2.A6" office:value-type="string">
            <text:p text:style-name="P48">Formalización del Contrato: </text:p>
          </table:table-cell>
          <table:table-cell table:style-name="Tabla2.B6" office:value-type="string">
            <text:p text:style-name="P67"><text:span text:style-name="T135">10/10/2019</text:span></text:p>
          </table:table-cell>
        </table:table-row>
        <table:table-row table:style-name="Tabla2.7">
          <table:table-cell table:style-name="Tabla2.A7" office:value-type="string">
            <text:p text:style-name="P67"><text:span text:style-name="T63">Entidad adjudicataria: </text:span></text:p>
          </table:table-cell>
          <table:table-cell table:style-name="Tabla2.B7" office:value-type="string">
            <text:p text:style-name="P56">MARÍA EUGENIA PÉREZ ROMÁN</text:p>
          </table:table-cell>
        </table:table-row>
        <table:table-row table:style-name="Tabla2.8">
          <table:table-cell table:style-name="Tabla2.A8" office:value-type="string">
            <text:p text:style-name="P67"><text:span text:style-name="T63">NIF: </text:span></text:p>
          </table:table-cell>
          <table:table-cell table:style-name="Tabla2.B8" office:value-type="string">
            <text:p text:style-name="P56">45.534.304-P</text:p>
          </table:table-cell>
        </table:table-row>
        <table:table-row table:style-name="Tabla2.2">
          <table:table-cell table:style-name="Tabla2.A9" office:value-type="string">
            <text:p text:style-name="P67"><text:span text:style-name="T63">Responsable del Contrato: </text:span></text:p>
          </table:table-cell>
          <table:table-cell table:style-name="Tabla2.B9" office:value-type="string">
            <text:p text:style-name="P67"><text:span text:style-name="T135">SAMUEL RODRÍGUEZ MEDINA</text:span></text:p>
          </table:table-cell>
        </table:table-row>
        <table:table-row table:style-name="Tabla2.2">
          <table:table-cell table:style-name="Tabla2.A10" office:value-type="string">
            <text:p text:style-name="P67"><text:span text:style-name="T63">Presupuesto base de licitación:</text:span></text:p>
          </table:table-cell>
          <table:table-cell table:style-name="Tabla2.B10" office:value-type="string">
            <text:p text:style-name="P67"><text:span text:style-name="T135">Lote 1: </text:span><text:span text:style-name="T79">2.458,94</text:span><text:span text:style-name="T135"> € <text:s/></text:span></text:p>
            <text:p text:style-name="P67"><text:span text:style-name="T135">Lote 2: </text:span><text:span text:style-name="T79">1.415,98 €</text:span></text:p>
            <text:p text:style-name="P53">Lote 3: 16.078,46 €</text:p>
            <text:p text:style-name="P53">Lote 5: 14.109,22 €</text:p>
            <text:p text:style-name="P67"><text:span text:style-name="T81">TOTAL = 34.062,60 €</text:span></text:p>
          </table:table-cell>
        </table:table-row>
        <table:table-row table:style-name="Tabla2.2">
          <table:table-cell table:style-name="Tabla2.A11" office:value-type="string">
            <text:p text:style-name="P48">Plazo de ejecución: </text:p>
          </table:table-cell>
          <table:table-cell table:style-name="Tabla2.B11" office:value-type="string">
            <text:p text:style-name="P67"><text:span text:style-name="T135">UN (1) AÑO A CONTAR DESDE EL DÍA SIGUIENTE A LA FIRMA DEL CONTRATO, CON CUATRO (4) PRÓRROGAS ADICIONALES DE (1) AÑO CADA UNA, SIN QUE EL PLAZO DE DURACIÓN TOTAL DEL CONTRATO SUPERE LOS CINCO (5) AÑOS. </text:span></text:p>
          </table:table-cell>
        </table:table-row>
        <table:table-row table:style-name="Tabla2.2">
          <table:table-cell table:style-name="Tabla2.A12" office:value-type="string">
            <text:p text:style-name="P67"><text:span text:style-name="T63">Importe 4ª prórroga:</text:span></text:p>
          </table:table-cell>
          <table:table-cell table:style-name="Tabla2.B12" office:value-type="string">
            <text:p text:style-name="P67"><text:span text:style-name="T79">34.062,60 </text:span><text:span text:style-name="T135">€ </text:span></text:p>
          </table:table-cell>
        </table:table-row>
        <table:table-row table:style-name="Tabla2.2">
          <table:table-cell table:style-name="Tabla2.A13" office:value-type="string">
            <text:p text:style-name="P67"><text:span text:style-name="T63">Importe a ejecutar en el ejercicio 2023: </text:span></text:p>
          </table:table-cell>
          <table:table-cell table:style-name="Tabla2.B13" office:value-type="string">
            <text:p text:style-name="P67"><text:span text:style-name="T79">8.515,65 </text:span><text:span text:style-name="T135">€</text:span></text:p>
          </table:table-cell>
        </table:table-row>
        <table:table-row table:style-name="Tabla2.2">
          <table:table-cell table:style-name="Tabla2.A14" office:value-type="string">
            <text:p text:style-name="P67"><text:span text:style-name="T63">Importe a ejecutar en el ejercicio 2024:</text:span></text:p>
          </table:table-cell>
          <table:table-cell table:style-name="Tabla2.B14" office:value-type="string">
            <text:p text:style-name="P67"><text:span text:style-name="T79">25.546,98</text:span><text:span text:style-name="T135"> €</text:span></text:p>
          </table:table-cell>
        </table:table-row>
        <table:table-row table:style-name="Tabla2.2">
          <table:table-cell table:style-name="Tabla2.A15" office:value-type="string">
            <text:p text:style-name="P48">Órgano de contratación:</text:p>
          </table:table-cell>
          <table:table-cell table:style-name="Tabla2.B15" office:value-type="string">
            <text:p text:style-name="P67"><text:span text:style-name="T135">JUNTA DE GOBIERNO LOCAL DEL <text:s/>AYUNTAMIENTO DE SANTA LUCÍA DE TIRAJANA</text:span></text:p>
          </table:table-cell>
        </table:table-row>
        <table:table-row table:style-name="Tabla2.2">
          <table:table-cell table:style-name="Tabla2.A16" office:value-type="string">
            <text:p text:style-name="P48">Aplicación presupuestaria: </text:p>
          </table:table-cell>
          <table:table-cell table:style-name="Tabla2.B16" office:value-type="string">
            <text:p text:style-name="P56">31213-2269900-GASTOS DIVERSOS DROGODEPENDENCIAS</text:p>
            <text:p text:style-name="P67"><text:span text:style-name="T135">01300-2269900-GASTOS DIVERSOS OFICINA DE SEGURIDAD</text:span></text:p>
            <text:p text:style-name="P67"><text:span text:style-name="T135">23113-2269900-GASTOS DIVERSOS CONF. CABILDO-AYTO RED DE ACOGI</text:span></text:p>
            <text:p text:style-name="P56">23132-2269900-GASTOS DIVERSOS EQUP.ATENCION INFANCIA Y FAMIL</text:p>
            <text:p text:style-name="P67"><text:span text:style-name="T135">9202-2269900-OTROS GASTOS RRHH</text:span></text:p>
            <text:p text:style-name="P56">23147-2269900-CONVENIO IAS CTOS DIV.ATENCION DISCAPACIDAD</text:p>
            <text:p text:style-name="P56">23100-2269900-OTROS GASTOS DIVERSOS ACCION SOCIAL</text:p>
            <text:p text:style-name="P67"><text:span text:style-name="T135">31213-2269900-GASTOS DIVERSOS DROGODEPENDENCIAS</text:span></text:p>
          </table:table-cell>
        </table:table-row>
      </table:table>
      <text:p text:style-name="P49"/>
      <table:table table:name="Tabla3" table:style-name="Tabla3">
        <table:table-column table:style-name="Tabla3.A"/>
        <table:table-column table:style-name="Tabla3.B"/>
        <table:table-column table:style-name="Tabla3.C"/>
        <text:soft-page-break/>
        <table:table-row table:style-name="Tabla3.1">
          <table:table-cell table:style-name="Tabla3.A1" table:number-columns-spanned="3" office:value-type="string">
            <text:p text:style-name="P72"><text:span text:style-name="T79">EXTREMOS COMPROBADOS</text:span></text:p>
          </table:table-cell>
          <table:covered-table-cell/>
          <table:covered-table-cell/>
        </table:table-row>
        <table:table-row table:style-name="Tabla3.1">
          <table:table-cell table:style-name="Tabla3.A2" office:value-type="string">
            <text:p text:style-name="P72"><text:span text:style-name="T79">BASE 45 DEL PRESUPUESTO VIGENTE.</text:span></text:p>
            <text:p text:style-name="P54">FISCALIZACIÓN PREVIA LIMITADA. EXTREMOS A COMPROBAR EN TODOS LOS EXPEDIENTES.</text:p>
          </table:table-cell>
          <table:table-cell table:style-name="Tabla3.A2" office:value-type="string">
            <text:p text:style-name="P54">SÍ/NO</text:p>
          </table:table-cell>
          <table:table-cell table:style-name="Tabla3.A1" office:value-type="string">
            <text:p text:style-name="P54">OBSERVACIONES</text:p>
          </table:table-cell>
        </table:table-row>
        <table:table-row table:style-name="Tabla3.3">
          <table:table-cell table:style-name="Tabla3.A3" office:value-type="string">
            <text:p text:style-name="P73"><text:span text:style-name="T63">La existencia de crédito adecuado y suficiente para hacer frente al gasto. </text:span></text:p>
          </table:table-cell>
          <table:table-cell table:style-name="Tabla3.B3" office:value-type="string">
            <text:p text:style-name="P50">Sí</text:p>
          </table:table-cell>
          <table:table-cell table:style-name="Tabla3.C3" office:value-type="string">
            <text:p text:style-name="Standard"><text:span text:style-name="T63">- RC nº 202300062257, de fecha 15/09/2023, por importe de 4.354,00 €.</text:span></text:p>
            <text:p text:style-name="Standard"><text:span text:style-name="T63">- RC nº 202300062258, de fecha 15/09/2023, por importe de 2.147,72 €.</text:span></text:p>
            <text:p text:style-name="Standard"><text:span text:style-name="T63">- RC nº 202300062259, de fecha 15/09/2023, por importe de 279,56 €.</text:span></text:p>
            <text:p text:style-name="Standard"><text:span text:style-name="T63">- RC nº 202300062260, de fecha 15/09/2023, por importe de 554,20 €.</text:span></text:p>
            <text:p text:style-name="Standard"><text:span text:style-name="T63">- RC nº 202300062261, de fecha 15/09/2023, por importe de 75,70 €.</text:span></text:p>
            <text:p text:style-name="Standard"><text:span text:style-name="T63">- RC nº 202300062262, de fecha 15/09/2023, por importe de 836,97 €.</text:span></text:p>
            <text:p text:style-name="Standard"><text:span text:style-name="T63">- RC nº 202300062263, de fecha 15/09/2023, por importe de 267,50 €.</text:span></text:p>
            <text:p text:style-name="Standard"><text:span text:style-name="T63">- RCFUT1 nº 202300062264, de fecha 15/09/2023, por importe de 13.062,02 €. </text:span></text:p>
            <text:p text:style-name="Standard"><text:span text:style-name="T63">- RCFUT1 nº 202300062265, de fecha 15/09/2023, por importe de 6.443,16 €. </text:span></text:p>
            <text:p text:style-name="Standard"><text:span text:style-name="T63">- RCFUT1 nº 202300062266, de fecha 15/09/2023, por importe de 838,68 €. </text:span></text:p>
            <text:p text:style-name="Standard"><text:span text:style-name="T63">- RCFUT1 nº 202300062267, de fecha 15/09/2023, por importe de 1.662,61 €. </text:span></text:p>
            <text:p text:style-name="Standard"><text:span text:style-name="T63">- RCFUT1 nº 202300062268, de fecha 15/09/2023, por importe de 227,11 €. </text:span></text:p>
            <text:p text:style-name="Standard"><text:span text:style-name="T63">- RCFUT1 nº 202300062269, de fecha 15/09/2023, por importe de 2.510,90 €. </text:span></text:p>
            <text:p text:style-name="P47">- RCFUT1 nº 202000062318, de fecha 10/07/2020, por importe de 802,50 €. </text:p>
            <text:p text:style-name="Standard"><text:span text:style-name="T81">Importe total:</text:span><text:span text:style-name="T66"> </text:span><text:span text:style-name="T81">34.062,60 €</text:span></text:p>
          </table:table-cell>
        </table:table-row>
        <table:table-row table:style-name="Tabla3.3">
          <table:table-cell table:style-name="Tabla3.A4" office:value-type="string">
            <text:p text:style-name="P51">La ejecutividad de los recursos que financian los <text:soft-page-break/>gastos. </text:p>
          </table:table-cell>
          <table:table-cell table:style-name="Tabla3.B4" office:value-type="string">
            <text:p text:style-name="P50">Sí</text:p>
          </table:table-cell>
          <table:table-cell table:style-name="Tabla3.C4" office:value-type="string">
            <text:p text:style-name="P55"><text:s/></text:p>
          </table:table-cell>
        </table:table-row>
        <table:table-row table:style-name="Tabla3.3">
          <table:table-cell table:style-name="Tabla3.A5" office:value-type="string">
            <text:p text:style-name="P51">La competencia del órgano al que se somete a aprobación la resolución o acuerdo. <text:s text:c="2"/></text:p>
          </table:table-cell>
          <table:table-cell table:style-name="Tabla3.B5" office:value-type="string">
            <text:p text:style-name="P50">Sí</text:p>
          </table:table-cell>
          <table:table-cell table:style-name="Tabla3.C5" office:value-type="string">
            <text:p text:style-name="P180"><text:span text:style-name="T63">Considerando que se trata de un contrato cuya duración es superior a cuatro (4) años, el órgano de contratación competente en el presente expediente es la </text:span><text:span text:style-name="T79">Junta de Gobierno Local</text:span></text:p>
          </table:table-cell>
        </table:table-row>
        <table:table-row table:style-name="Tabla3.3">
          <table:table-cell table:style-name="Tabla3.A6" office:value-type="string">
            <text:p text:style-name="P73"><text:span text:style-name="T63">Que figura en el expediente informe propuesta favorable del departamento gestor en cumplimiento de lo dispuesto en el art. 172 y 175 del ROF, en relación al acuerdo o resolución que se propone adoptar. </text:span></text:p>
          </table:table-cell>
          <table:table-cell table:style-name="Tabla3.B6" office:value-type="string">
            <text:p text:style-name="P50">Sí</text:p>
          </table:table-cell>
          <table:table-cell table:style-name="Tabla3.C6" office:value-type="string">
            <text:p text:style-name="P66"><text:span text:style-name="T63">Informe de fecha 21/09/2023 emitido por la Jefatura de Servicio Contratación y por el Sr. Secretario General del Ayuntamiento de Santa Lucía de Tirajana.</text:span></text:p>
          </table:table-cell>
        </table:table-row>
      </table:table>
      <text:p text:style-name="P49"/>
      <text:p text:style-name="P4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2"><text:span text:style-name="T79">BASE 48.2.1.6 DEL PRESUPUESTO VIGENTE.</text:span></text:p>
            <text:p text:style-name="P72"><text:span text:style-name="T79">FISCALIZACIÓN PREVIA LIMITADA. EXTREMOS ADICIONALES SEGÚN EL TIPO DE EXPEDIENTE: </text:span><text:span text:style-name="T104">CONTRATOS</text:span><text:span text:style-name="T79">.</text:span></text:p>
            <text:p text:style-name="P72"><text:span text:style-name="T104">CONTRATOS DE SUMINISTROS</text:span><text:span text:style-name="T79">. PRÓRROGA DEL CONTRATO. </text:span></text:p>
          </table:table-cell>
          <table:table-cell table:style-name="Tabla4.A1" office:value-type="string">
            <text:p text:style-name="P54">SÍ/NO</text:p>
          </table:table-cell>
          <table:table-cell table:style-name="Tabla4.C1" office:value-type="string">
            <text:p text:style-name="P54">OBSERVACIONES</text:p>
          </table:table-cell>
        </table:table-row>
        <table:table-row table:style-name="Tabla4.1">
          <table:table-cell table:style-name="Tabla4.A2" office:value-type="string">
            <text:p text:style-name="P73"><text:span text:style-name="T63">Que está prevista en el pliego de cláusulas administrativas particulares. <text:s text:c="3"/></text:span></text:p>
          </table:table-cell>
          <table:table-cell table:style-name="Tabla4.A2" office:value-type="string">
            <text:p text:style-name="P50">Sí</text:p>
          </table:table-cell>
          <table:table-cell table:style-name="Tabla4.C2" office:value-type="string">
            <text:p text:style-name="P50">CLÁUSULA 10.2 DEL PCAP</text:p>
          </table:table-cell>
        </table:table-row>
        <table:table-row table:style-name="Tabla4.1">
          <table:table-cell table:style-name="Tabla4.A3" office:value-type="string">
            <text:p text:style-name="P73"><text:span text:style-name="T63">Que no se superan los límites de duración previstos por el pliego de cláusulas administrativas particulares o el documento descriptivo. <text:s text:c="3"/></text:span></text:p>
          </table:table-cell>
          <table:table-cell table:style-name="Tabla4.A3" office:value-type="string">
            <text:p text:style-name="P50">Sí</text:p>
          </table:table-cell>
          <table:table-cell table:style-name="Tabla4.C3" office:value-type="string">
            <text:p text:style-name="P50">Se propone la cuarta (4ª) y última prórroga permitida</text:p>
          </table:table-cell>
        </table:table-row>
        <table:table-row table:style-name="Tabla4.1">
          <table:table-cell table:style-name="Tabla4.A3" office:value-type="string">
            <text:p text:style-name="P73"><text:span text:style-name="T63">Que se acompaña informe del Servicio Jurídico de Contratación y la Secretaría General. </text:span></text:p>
          </table:table-cell>
          <table:table-cell table:style-name="Tabla4.A3" office:value-type="string">
            <text:p text:style-name="P50">Sí</text:p>
          </table:table-cell>
          <table:table-cell table:style-name="Tabla4.C3" office:value-type="string">
            <text:p text:style-name="P66"><text:span text:style-name="T63">Consta informe de fecha 21/09/2023 suscrito por la Jefatura de Servicio Contratación y por el Sr. Secretario General del Ayuntamiento de Santa Lucía de Tirajana.</text:span></text:p>
          </table:table-cell>
        </table:table-row>
        <table:table-row table:style-name="Tabla4.1">
          <table:table-cell table:style-name="Tabla4.A3" office:value-type="string">
            <text:p text:style-name="P73"><text:span text:style-name="T63">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span></text:p>
          </table:table-cell>
          <table:table-cell table:style-name="Tabla4.A3" office:value-type="string">
            <text:p text:style-name="P50">-</text:p>
          </table:table-cell>
          <table:table-cell table:style-name="Tabla4.C3" office:value-type="string">
            <text:p text:style-name="P66"><text:span text:style-name="T63">No aplica este supuesto</text:span></text:p>
          </table:table-cell>
        </table:table-row>
        <table:table-row table:style-name="Tabla4.1">
          <table:table-cell table:style-name="Tabla4.A3" office:value-type="string">
            <text:p text:style-name="P73"><text:span text:style-name="T63">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4.A3" office:value-type="string">
            <text:p text:style-name="P50">-</text:p>
          </table:table-cell>
          <table:table-cell table:style-name="Tabla4.C3" office:value-type="string">
            <text:p text:style-name="P50">No aplica este supuesto</text:p>
          </table:table-cell>
        </table:table-row>
      </table:table>
      <text:p text:style-name="P181"><text:s/></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54">OTROS EXTREMOS COMPROBADOS</text:p>
          </table:table-cell>
          <table:covered-table-cell/>
          <table:covered-table-cell/>
        </table:table-row>
        <table:table-row table:style-name="Tabla5.1">
          <table:table-cell table:style-name="Tabla5.A2" office:value-type="string">
            <text:p text:style-name="P73"><text:span text:style-name="T63">Consta Informe favorable a la prórroga del </text:span><text:soft-page-break/><text:span text:style-name="T63">contrato emitido por el responsable del contrato. <text:s text:c="3"/></text:span></text:p>
          </table:table-cell>
          <table:table-cell table:style-name="Tabla5.A2" office:value-type="string">
            <text:p text:style-name="P50">Sí</text:p>
          </table:table-cell>
          <table:table-cell table:style-name="Tabla5.C2" office:value-type="string">
            <text:p text:style-name="P66"><text:span text:style-name="T63">Informe de fecha 04/09/2023, </text:span><text:soft-page-break/><text:span text:style-name="T63">emitido por el Sr. Jefe de Servicio de Promoción de la Salud y Servicios Primarios, Samuel Rodríguez Medina </text:span></text:p>
          </table:table-cell>
        </table:table-row>
        <table:table-row table:style-name="Tabla5.1">
          <table:table-cell table:style-name="Tabla5.A3" office:value-type="string">
            <text:p text:style-name="P73"><text:span text:style-name="T63">Consta la conformidad del contratista a la prórroga del contrato. <text:s text:c="2"/></text:span></text:p>
          </table:table-cell>
          <table:table-cell table:style-name="Tabla5.A3" office:value-type="string">
            <text:p text:style-name="P50">Sí</text:p>
          </table:table-cell>
          <table:table-cell table:style-name="Tabla5.C3" office:value-type="string">
            <text:p text:style-name="P66"><text:span text:style-name="T63">Con número de Registro de entrada 2023-E-RE-15555, de fecha 19/09/2023.</text:span></text:p>
          </table:table-cell>
        </table:table-row>
      </table:table>
      <text:p text:style-name="P171"/>
      <text:p text:style-name="P171"><text:tab/><text:tab/>Por todo lo expuesto,</text:p>
      <text:p text:style-name="P171"/>
      <text:p text:style-name="P174"><text:span text:style-name="T63"><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71"/>
      <text:p text:style-name="P182"><text:span text:style-name="T63">Visto cuanto antecede, y la normativa de aplicación, se </text:span><text:span text:style-name="T104">informa favorablemente</text:span><text:span text:style-name="T63"> los documentos y/o extremos comprobados, </text:span><text:span text:style-name="T104">con las observaciones indicadas</text:span><text:span text:style-name="T63">, por lo que a la Fiscalización Limitada Previa se refiere”.</text:span></text:p>
      <text:p text:style-name="P329"/>
      <text:p text:style-name="P183"><text:span text:style-name="T21">En virtud de lo expuesto, la Junta de Gobierno Local, por unanimidad de los miembros presentes (6 votos), mayoría absoluta legal, acuerda:</text:span></text:p>
      <text:p text:style-name="P184"/>
      <text:p text:style-name="P314"><text:span text:style-name="T4">PRIMERO.-</text:span><text:span text:style-name="T23"> <text:s/></text:span><text:span text:style-name="T24">Prorrogar </text:span><text:span text:style-name="T23">por un periodo de UN (1) AÑO los lotes, </text:span><text:span text:style-name="T41">que a continuación se indican,</text:span><text:span text:style-name="T23"> del contrato de suministros denominado “</text:span><text:span text:style-name="T6">SUMINISTRO DE PRODUCTOS DE FARMACIA, PARAFARMACIA Y OTROS ARTÍCULOS DEL AYUNTAMIENTO DE SANTA LUCÍA</text:span><text:span text:style-name="T4">” (EXPEDIENTE ADMINISTRATIVO 3574/2022 (009/2019</text:span><text:span text:style-name="T39">), <text:s/>concretamente la cuarta y última prórroga, desde el 11 de octubre de 2023 y hasta el 20 de octubre de 2024, </text:span><text:span text:style-name="T43">y adjudicados a la empresa </text:span><text:span text:style-name="T19">DÑA</text:span><text:span text:style-name="T43">. </text:span><text:span text:style-name="T6">MARÍA EUGENIA PÉREZ ROMÁN</text:span><text:span text:style-name="T4">,</text:span><text:span text:style-name="T23"> con NIF núm. </text:span><text:span text:style-name="T4">45.534.304-P,</text:span><text:span text:style-name="T23"> </text:span><text:span text:style-name="T4"><text:s/></text:span><text:span text:style-name="T23">mediante Decreto del <text:s/>Alcalde – Presidente número 5797/2019, de fecha <text:s/>30 de septiembre de 2019; todo ello en los términos previstos en la formalización de los correspondientes contratos del que forman parte el Pliego de Cláusulas Administrativas Particulares y el Pliego de Prescripciones Técnicas Particulares como anexos inseparables del mismo. <text:s/></text:span></text:p>
      <text:p text:style-name="P307"/>
      <text:list xml:id="list85427767838111" text:continue-list="list85426138985197" text:style-name="WW8Num89">
        <text:list-item>
          <text:p text:style-name="P5">Criterios económicos evaluables mediante la utilización de fórmulas: </text:p>
        </text:list-item>
      </text:list>
      <text:p text:style-name="P143"/>
      <text:p text:style-name="P333"><text:span text:style-name="T14">1) </text:span><text:span text:style-name="T15">Precio:</text:span></text:p>
      <text:p text:style-name="P144"/>
      <text:p text:style-name="P146">Lote nº 1.- Medicamentos</text:p>
      <text:p text:style-name="P145"/>
      <text:list xml:id="list85425953595272" text:continue-list="list85426149317552" text:style-name="WW8Num94">
        <text:list-item>
          <text:p text:style-name="P25"><text:span text:style-name="T23">PORCENTAJE DE BAJA OFERTADO: <text:s/>CERO <text:s/>POR CIENTO, 0,00 </text:span><text:span text:style-name="T4">%</text:span><text:span text:style-name="T23"> <text:s/></text:span></text:p>
        </text:list-item>
      </text:list>
      <text:p text:style-name="P145"/>
      <text:p text:style-name="P146">Lote nº 2. – Productos de parafarmacia. </text:p>
      <text:p text:style-name="P145"/>
      <text:list xml:id="list85427904680428" text:continue-numbering="true" text:style-name="WW8Num94">
        <text:list-item>
          <text:p text:style-name="P25"><text:span text:style-name="T23">PORCENTAJE DE BAJA OFERTADO: DIECISIETE CON ONCE <text:s/>POR CIENTO, 17,11 </text:span><text:span text:style-name="T4">%</text:span><text:span text:style-name="T23"> <text:s/></text:span></text:p>
        </text:list-item>
      </text:list>
      <text:p text:style-name="P148"><text:soft-page-break/></text:p>
      <text:p text:style-name="P146">Lote nº 3. – Material y desechables sanitarios. </text:p>
      <text:p text:style-name="P146"/>
      <text:list xml:id="list85425964275036" text:continue-numbering="true" text:style-name="WW8Num94">
        <text:list-item>
          <text:p text:style-name="P25"><text:span text:style-name="T23">PORCENTAJE DE BAJA OFERTADO: <text:s/>DIECISIETE CON ONCE <text:s/>POR CIENTO, 17,11 </text:span><text:span text:style-name="T4">%</text:span><text:span text:style-name="T23"> <text:s/></text:span></text:p>
        </text:list-item>
      </text:list>
      <text:p text:style-name="P27"/>
      <text:p text:style-name="P158"><text:span text:style-name="T45">Lote nº 5. – Material de Ortopedia y sanitario.</text:span></text:p>
      <text:p text:style-name="P149"/>
      <text:list xml:id="list85426769315375" text:continue-numbering="true" text:style-name="WW8Num94">
        <text:list-item>
          <text:p text:style-name="P25"><text:span text:style-name="T23">PORCENTAJE DE BAJA OFERTADO: <text:s/>DIECISIETE CON ONCE <text:s/>POR CIENTO, 17,11 </text:span><text:span text:style-name="T4">%</text:span><text:span text:style-name="T23"> <text:s/></text:span></text:p>
        </text:list-item>
      </text:list>
      <text:p text:style-name="P297"/>
      <text:p text:style-name="P302"/>
      <text:p text:style-name="P158"><text:span text:style-name="T4">SEGUNDO.-</text:span><text:span text:style-name="T23"> </text:span><text:span text:style-name="T43">Adjudicar y disponer un gasto plurianual, para los ejercicios 2023 y 2024, por un importe total máximo adjudicado de </text:span><text:span text:style-name="T20">TREINTA Y CUATRO MIL SESENTA Y DOS EUROS CON SESENTA Y TRES CÉNTIMOS, </text:span><text:span text:style-name="T6">34.062,63.- €, I.G.I.C. incluido, </text:span><text:span text:style-name="T23">para financiar la tercera prórroga de los lotes del contrato de suministro denominado “</text:span><text:span text:style-name="T6">SUMINISTRO DE PRODUCTOS DE FARMACIA, PARAFARMACIA Y OTROS ARTÍCULOS DEL AYUNTAMIENTO DE SANTA LUCÍA</text:span><text:span text:style-name="T4">” (EXPEDIENTE ADMINISTRATIVO <text:s/>3574/2022 (009/2019)</text:span><text:span text:style-name="T23">“, de acuerdo con el siguiente régimen financiero periodificado:</text:span></text:p>
      <text:p text:style-name="P147"/>
      <text:p text:style-name="P142">AÑOS: 2023 Y 2024</text:p>
      <text:p text:style-name="P142"/>
      <text:p text:style-name="P158"><text:span text:style-name="T140">DESTINO:</text:span><text:span text:style-name="T141"> Pago del precio de la prórroga del contrato referido</text:span></text:p>
      <text:p text:style-name="P142">APLICACIONES:</text:p>
      <text:list xml:id="list85427466144132" text:continue-list="list85426518359193" text:style-name="WW8Num92">
        <text:list-item>
          <text:p text:style-name="P327"><text:span text:style-name="T142"><text:s/></text:span><text:span text:style-name="T110">Aplicación Presupuestaria: <text:s text:c="2"/>Gastos diversos drogodependencias, 31213 <text:s/>2269900 629</text:span></text:p>
        </text:list-item>
        <text:list-item>
          <text:p text:style-name="P323">Aplicación Presupuestaria: <text:s text:c="2"/>Gastos diversos oficina de seguridad, 1300 2269900 629, </text:p>
        </text:list-item>
        <text:list-item>
          <text:p text:style-name="P327"><text:span text:style-name="T110">Aplicación Presupuestaria: Gastos diversos conv.cabildo-ayto red de acogi, 23113 2269900 629, </text:span></text:p>
        </text:list-item>
        <text:list-item>
          <text:p text:style-name="P327"><text:span text:style-name="T110">Aplicación Presupuestaria: Gastos diversos equip. Atención infancia y famil, 23132 2269900 629, </text:span></text:p>
        </text:list-item>
        <text:list-item>
          <text:p text:style-name="P323">Aplicación Presupuestaria: <text:s text:c="2"/>Otros gastos RRHH, 9202 2269900 629,</text:p>
        </text:list-item>
        <text:list-item>
          <text:p text:style-name="P323">Aplicación Presupuestaria: <text:s/>Convenio IAS ctos div.atención discapacidad, 23147 2269900 629</text:p>
        </text:list-item>
        <text:list-item>
          <text:p text:style-name="P327"><text:span text:style-name="T110">Aplicación Presupuestaria: <text:s/>Otros gastos diversos acción social, <text:s/>23100 2269900 629, </text:span></text:p>
        </text:list-item>
      </text:list>
      <text:p text:style-name="P322"/>
      <text:p text:style-name="P142">IMPORTE CON IGIC:</text:p>
      <text:p text:style-name="P158"><text:span text:style-name="T140">AÑO 2023: <text:s text:c="20"/>8.515,65.- €</text:span></text:p>
      <text:p text:style-name="P158"><text:span text:style-name="T140">AÑO 2024: <text:s text:c="18"/>25.546,98.- €</text:span></text:p>
      <text:p text:style-name="P142">TOTAL GASTO: <text:s text:c="7"/><text:span text:style-name="T163">34.062,63.- <text:s/>€,</text:span><text:span text:style-name="T168"> </text:span><text:s/><text:span text:style-name="T163"><text:s/></text:span></text:p>
      <table:table table:name="Tabla6" table:style-name="Tabla6">
        <table:table-column table:style-name="Tabla6.A" table:number-columns-repeated="2"/>
        <table:table-row table:style-name="Tabla6.1">
          <table:table-cell table:style-name="Tabla6.A1" office:value-type="string">
            <text:p text:style-name="P156"/>
          </table:table-cell>
          <table:table-cell table:style-name="Tabla6.A1" office:value-type="string">
            <text:p text:style-name="P156"/>
          </table:table-cell>
        </table:table-row>
      </table:table>
      <text:p text:style-name="P314"><text:span text:style-name="T4">TERCERO.- TRASLADAR</text:span><text:span text:style-name="T23"> el presente acuerdo a todas las partes interesadas a los efectos oportunos.</text:span></text:p>
      <text:p text:style-name="P89"/>
      <text:p text:style-name="P109"/>
      <text:p text:style-name="P124"><text:span text:style-name="T13"><text:s text:c="9"/></text:span><text:span text:style-name="T3">2</text:span><text:span text:style-name="T33">.- </text:span><text:span text:style-name="T3">APROBACIÓN, SI PROCEDE, DE LA ADENDA DE MODIFICACIÓN Y PRÓRROGA DEL CONVENIO ENTRE EL IAS Y EL AYUNTAMIENTO DE SANTA </text:span><text:soft-page-break/><text:span text:style-name="T3">LUCIA DE TIRAJANA PARA LA PRESTACIÓN DE SERVICIOS A PERSONAS EN SITUACIÓN DE DEPENDENCIA</text:span><text:span text:style-name="T179">.</text:span><text:span text:style-name="T3"> ACUERDOS QUE PROCEDAN.</text:span></text:p>
      <text:p text:style-name="P121"/>
      <text:p text:style-name="P308"><text:span text:style-name="T21"><text:tab/>Por la Presidencia se cede la palabra a la Sra. Secretaria quien da lectura al Informe emitido por la Jefatura de Servicio de Promoción de Autonomía Personal en el se explican las razones que justifican la urgencia de incluir el asunto en la presente Junta de Gobierno Local, y que de forma extractada recoge:</text:span></text:p>
      <text:p text:style-name="P185"/>
      <text:p text:style-name="P115"><text:span text:style-name="T21">“</text:span><text:span text:style-name="T131">Primero.- </text:span><text:bookmark-start text:name="_Hlk123647156"/><text:span text:style-name="T131">Visto que con fecha </text:span><text:span text:style-name="T63">31/01/2023, se recibe vía correo electrónico borrador de texto de LA ADENDA 2023 AL CONVENIO - ADENDA DE MODIFICACIÓN Y PRÓRROGA DEL CONVENIO ENTRE EL INSTITUTO DE ATENCIÓN SOCIAL Y SOCIOSANITARIO Y EL AYUNTAMIENTO DE SANTA LUCÍA DE TIRAJANA PARA LA PRESTACIÓN DE SERVICIOS A PERSONAS EN SITUACIÓN DE DEPENDENCIA.</text:span></text:p>
      <text:p text:style-name="P188"><text:bookmark-end text:name="_Hlk123647156"/></text:p>
      <text:p text:style-name="P191"><text:span text:style-name="T131">Segundo.- Vista la Providencia dictada por la Concejala el Departamento de Acción Social para que se proceda a la incoación de expediente para realizar los trámites preceptivos para la suscripción, si procede, de la Adenda de modificación y prórroga del convenio entre el IAS y el Ayuntamiento de Santa Lucía de Tirajana para la prestación de servicios a personas en situación de dependencia de fecha 03/02/2023.</text:span></text:p>
      <text:p text:style-name="P189"/>
      <text:p text:style-name="P190"><text:span text:style-name="T138"><text:s text:c="10"/></text:span><text:span text:style-name="T131">Tercero.- Teniendo en cuenta que se fue procediendo a solicitar informes necesarios, elaborar la documentación pertinente, y que, atendiendo a volumen y cargas de trabajo, con fecha 11/04/2023 se asigna el expediente al departamento de Intervención para la comprobación de la documentación y trámite de fiscalización en su caso.</text:span></text:p>
      <text:p text:style-name="P188"/>
      <text:p text:style-name="P190"><text:span text:style-name="T138"><text:s text:c="10"/></text:span><text:span text:style-name="T131">Cuarto.- Que el expediente se paraliza desde Intervención y solicitan que sea remitido al departamento de Subvenciones al existir dudas sobre el procedimiento de trámite (convenio o subvención), dilatándose considerablemente su resolución desde ese momento y aclarándose finalmente en reunión mantenida entre los departamentos implicados (intervención, subvenciones, servicios sociales) el 14/09/2023 en el que se determina que se tramitará como un convenio. </text:span></text:p>
      <text:p text:style-name="P188"/>
      <text:p text:style-name="P190"><text:span text:style-name="T138"><text:s text:c="10"/></text:span><text:span text:style-name="T131">Quinto.- Que teniendo en cuenta que desde el</text:span><text:span text:style-name="T63"> Instituto De Atención Social Y Sociosanitario</text:span><text:span text:style-name="T131"> estamos recibiendo ciertas presiones para que la Adenda al convenio sea firmada a la mayor brevedad puesto que ya han pasado casi nueve meses del comienzo del año y que la firma de la misma implica la continuidad de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span></text:p>
      <text:p text:style-name="P188"/>
      <text:p text:style-name="P192"><text:span text:style-name="T63">SE SOLICITA que pueda ser llevado para Acuerdo de Junta de forma urgente y con carácter extraordinario, atendiendo al objeto del procedimiento y al tiempo de demora en su tramitación”.</text:span></text:p>
      <text:p text:style-name="P186"/>
      <text:p text:style-name="P68"><text:span text:style-name="T30"><text:s text:c="13"/></text:span><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text:span><text:soft-page-break/><text:span text:style-name="T21">Presidencia se somete a votación su especial declaración de urgencia, que es aprobada</text:span><text:span text:style-name="T3"> </text:span><text:span text:style-name="T21">por unanimidad de los miembros presentes (6).</text:span></text:p>
      <text:p text:style-name="P193"/>
      <text:p text:style-name="P10"><text:span text:style-name="T42">A continuación, </text:span><text:span text:style-name="T21">la </text:span><text:span text:style-name="T22">Presidencia</text:span><text:span text:style-name="T23"> </text:span><text:span text:style-name="T42">expone los términos de la propuesta.</text:span></text:p>
      <text:p text:style-name="P9"/>
      <text:p text:style-name="P10"><text:span text:style-name="T30"><text:s/></text:span><text:span text:style-name="T42">Finalizada su exposición, se abre un turno de intervenciones, sin que ninguno de los presentes haga uso de la palabra.</text:span></text:p>
      <text:h text:style-name="P100" text:outline-level="2"><text:span text:style-name="T42">Visto el Informe Jurídico obrante al expediente, que se inserta a continuación:</text:span></text:h>
      <text:p text:style-name="P284"><text:span text:style-name="T42">“</text:span><text:span text:style-name="T63">En relación con el expediente administrativo tramitado por el Servicio de Promoción de la Autonomía Personal, sobre la suscripción por parte del Ayuntamiento de Santa Lucía de Tirajana de la “ADENDA DE MODIFICACIÓN Y PRÓRROGA DEL CONVENIO ENTRE EL IAS Y EL AYUNTAMIENTO DE SANTA LUCÍA DE TIRAJANA PARA LA PRESTACIÓN DE SERVICIOS A PERSONAS EN SITUACIÓN DE DEPENDENCIA”, por el Letrado que suscribe se emite el siguiente:</text:span></text:p>
      <text:p text:style-name="P275"/>
      <text:p text:style-name="P276">INFORME JURÍDICO</text:p>
      <text:p text:style-name="P276">DATOS PREVIOS</text:p>
      <text:p text:style-name="P276"/>
      <text:p text:style-name="P287"><text:span text:style-name="T63">PRIMERO: <text:s/>Consta en el expediente administrativo la siguiente documentación:</text:span></text:p>
      <text:p text:style-name="P275"/>
      <text:list xml:id="list3858125947" text:style-name="WW8Num105">
        <text:list-item>
          <text:p text:style-name="P290"><text:span text:style-name="T63">Comunicación de consignación presupuestaria del Cabildo de Gran Canaria, a través de <text:s/>IAS, en el presupuesto de 2023 de los créditos presupuestarios que garantizan la financiación de lo acordado en la <text:s/>Adenda cuarta.</text:span></text:p>
        </text:list-item>
        <text:list-item>
          <text:p text:style-name="P290"><text:span text:style-name="T63">Convenio de colaboración entre el IAS y el Ayuntamiento de Santa Lucía de Tirajana para la prestación de servicios a personas en situación de dependencia de fecha 14 de diciembre de 2018</text:span></text:p>
        </text:list-item>
        <text:list-item>
          <text:p text:style-name="P290"><text:span text:style-name="T63">Adenda primera <text:s/>y segunda de modificación del Convenio entre el IAS y el Ayuntamiento de Santa Lucía de Tirajana para la prestación de servicios a personas en situación de dependencia.</text:span></text:p>
        </text:list-item>
        <text:list-item>
          <text:p text:style-name="P290"><text:span text:style-name="T63">Adenda tercera de modificación y prórroga del Convenio entre el IAS y el Ayuntamiento de Santa Lucía de Tirajana para la prestación de servicios a personas en situación de dependencia 2022</text:span></text:p>
        </text:list-item>
        <text:list-item>
          <text:p text:style-name="P290"><text:span text:style-name="T63">Borrador adenda de modificación y prórroga del Convenio entre IAS y el Ayuntamiento de Santa Lucía de Tirajana para la prestación de servicios a personas en situación de dependencia.</text:span></text:p>
        </text:list-item>
        <text:list-item>
          <text:p text:style-name="P290"><text:span text:style-name="T63">Providencia de la Concejala Delegada de Servicios Sociales, Mayores, Infancia, Familia, Atención a los Drogodependientes, Atención a Enfermos de Cáncer y Familiares, Estadística, Vivienda y Padrón Municipal, para incoar expediente administrativo correspondiente.</text:span></text:p>
        </text:list-item>
        <text:list-item>
          <text:p text:style-name="P290"><text:span text:style-name="T63">Informe propuesta de resolución emitida por la Jefa de Promoción de Autonomía Personal de fecha 02/02/2023.</text:span></text:p>
        </text:list-item>
        <text:list-item>
          <text:p text:style-name="P288">Informe de la Asesoría Jurídica de fecha 06/02/2023</text:p>
        </text:list-item>
      </text:list>
      <text:p text:style-name="P292"/>
      <text:p text:style-name="P287"><text:soft-page-break/><text:span text:style-name="T63">SEGUNDO.- El presente informe jurídico se emite por el Letrado adscrito a <text:s text:c="2"/>los Servicios Sociales municipales a instancia de la Jefatura de Servicio del Área de Promoción de la Autonomía Personal.</text:span></text:p>
      <text:p text:style-name="P276">ANTECEDENTES</text:p>
      <text:p text:style-name="P276"/>
      <text:p text:style-name="P294"><text:span text:style-name="T63">PRIMERO.- Que el Ayuntamiento de Santa Lucía de Tirajana ha colaborado con el Cabildo Insular de Gran Canaria y el Instituto de Atención Social y Sociosanitaria <text:s/>del mismo (IAS en adelante) en <text:s/>la atención de personas en situación de dependencia desde el año 2014, suscribiendo convenio el 21 de julio y estando en vigor en la actualidad el convenio de 2018 al efecto.</text:span></text:p>
      <text:p text:style-name="P275"/>
      <text:p text:style-name="P294"><text:span text:style-name="T63">SEGUNDO.- Que la vigencia del convenio de colaboración para la prestación del servicio de dependencia entre el IAS y el Ayuntamiento de Santa Lucía de Tirajana prevé en su clausula octava la duración y prórrogas del convenio.</text:span></text:p>
      <text:p text:style-name="P293"/>
      <text:p text:style-name="P294"><text:span text:style-name="T63">TERCERO.- Que mediante la Tarea T/2023/1180 realizada a través del gestor administrativo de este Ayuntamiento bajo el expediente 3356/2023 efectuada por <text:s/>la Jefa de Servicio de Promoción de la Autonomía Personal <text:s/>se solicita emisión de informe jurídico.</text:span></text:p>
      <text:p text:style-name="P275"/>
      <text:p text:style-name="P276">CONSIDERACIONES JURÍDICAS</text:p>
      <text:p text:style-name="P276"/>
      <text:p text:style-name="P287"><text:span text:style-name="T63">PRIMERA.- La legislación aplicable es la siguiente:</text:span></text:p>
      <text:p text:style-name="P286"/>
      <text:list xml:id="list1963349656" text:style-name="WW8Num77">
        <text:list-item>
          <text:p text:style-name="P291"><text:span text:style-name="T63">Ley 7/1985, de 2 de abril, Reguladora de las Bases del Régimen Local (LBRL).</text:span></text:p>
        </text:list-item>
        <text:list-item>
          <text:p text:style-name="P291"><text:span text:style-name="T63">Real Decreto Legislativo 2/2004, de 5 de marzo, por el que se aprueba el Texto Refundido de la Ley Reguladora de las Haciendas Locales. (TRLRHL).</text:span></text:p>
        </text:list-item>
        <text:list-item>
          <text:p text:style-name="P291"><text:span text:style-name="T63">Ley 27/2013, de 27 de diciembre, de racionalización y sostenibilidad de la Administración Local (LRSAL).</text:span></text:p>
        </text:list-item>
        <text:list-item>
          <text:p text:style-name="P291"><text:span text:style-name="T63">Real Decreto 2568/1986, de 28 de noviembre, por el que se aprueba el Reglamento de Organización, Funcionamiento y Régimen Jurídico de las Entidades Locales (ROF).</text:span></text:p>
        </text:list-item>
        <text:list-item>
          <text:p text:style-name="P291"><text:span text:style-name="T63">Ley 7/2015, de 1 de abril, de los Municipios de Canarias.</text:span></text:p>
        </text:list-item>
        <text:list-item>
          <text:p text:style-name="P289">Ley 14/1990, de 26 de julio, de Régimen Jurídico de las Administraciones Públicas de Canarias.</text:p>
        </text:list-item>
        <text:list-item>
          <text:p text:style-name="P289">Ley 40/2015, de 1 de octubre, de Régimen Jurídico del Sector Público.</text:p>
        </text:list-item>
        <text:list-item>
          <text:p text:style-name="P291"><text:span text:style-name="T63">Ley 38/2003, de 17 de noviembre, General de Subvenciones.</text:span></text:p>
        </text:list-item>
        <text:list-item>
          <text:p text:style-name="P291"><text:span text:style-name="T63">Real Decreto 887/2003, de 21 de julio, por el que se aprueba el reglamento de la Ley 38/2003, de 17 de noviembre, General de Subvenciones.</text:span></text:p>
        </text:list-item>
        <text:list-item>
          <text:p text:style-name="P289">Ley 16/2019, de 2 de mayo, de Servicios Sociales de Canarias.</text:p>
        </text:list-item>
        <text:list-item>
          <text:p text:style-name="P291"><text:span text:style-name="T63">restante normativa de general y congruente aplicación. </text:span></text:p>
        </text:list-item>
      </text:list>
      <text:p text:style-name="P275"/>
      <text:p text:style-name="P287"><text:span text:style-name="T95"><text:s text:c="6"/></text:span><text:span text:style-name="T63">SEGUNDA.- Colaboración y coordinación administrativa. </text:span></text:p>
      <text:p text:style-name="P286"/>
      <text:p text:style-name="P277"><text:soft-page-break/><text:span text:style-name="T63"><text:tab/>El deber de coope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 47 a 53, estableciendo no solo su contenido mínimo, sino también una regulación específica en relación a los trámites para su suscripción, efectos, vigencia, extinción y resolución. </text:span></text:p>
      <text:p text:style-name="P275"/>
      <text:p text:style-name="P277"><text:span text:style-name="T63"><text:tab/>La aludida cooperación económica, técnica y administrativa se entiende aplicable, en virtud de los dispuesto en el artículo 57 LBRL, a los convenios suscritos no sólo entre entidades locales y la administración estatal y/o autonómica <text:s/>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entre sí y con las de las restantes Administraciones Públicas.</text:span></text:p>
      <text:p text:style-name="P275"/>
      <text:p text:style-name="P277"><text:span text:style-name="T63"><text:tab/>Por su parte, en el ámbito autonómico, la Ley 14/1990, de 26 de julio , de Régimen Jurídico de las Administraciones Públicas Canarias reconoce en su artículo 15 que los Cabildos Insulares podrán suscribir convenios de colaboración con los ayuntamientos de la isla en los que se podrán establecer los instrumentos de colaboración previstos para la consecución defines comunes de interés público. El apartado 2 de dicho precepto introduce el principio de coordinación en las relaciones de las distintas entidades públicas en el marco de sus respectivas competencias. </text:span></text:p>
      <text:p text:style-name="P275"/>
      <text:p text:style-name="P293">TERCER.- Tramitación del expediente administrativo.</text:p>
      <text:p text:style-name="P293"/>
      <text:p text:style-name="P277"><text:span text:style-name="T63"><text:tab/>En cuanto a la tramitación del expediente se refiere, el de Promoción de la Autonomía Personal y la Concejalía Delegada de Servicios Sociales, Mayores, Infancia, Familia, Atención a la Drogodependencia, Atención a Enfermos de Cáncer y Familiares, Estadística, Vivienda <text:s/>y Padrón Municipal ha justificado oportunamente la necesidad de suscribir la adenda, ya que se acompaña al expediente lo previsto en la cláusula octava del convenio del año 2018 en vigor, toda vez que no ha sido denunciado por ningunas <text:s/>de las partes.</text:span></text:p>
      <text:p text:style-name="P275"/>
      <text:p text:style-name="P277"><text:span text:style-name="T63"><text:tab/>Así acompaña comunicación de acreditación de la existencia de crédito, así como la conformación de las plazas y el precio/plaza y servicios a financiar <text:s/>para el presente ejercicio 2023, no concurriendo, por tanto, impedimento jurídico en la suscripción de la modificación y prórroga al convenio de colaboración. </text:span></text:p>
      <text:p text:style-name="P275"/>
      <text:p text:style-name="P294"><text:span text:style-name="T63">CUARTA.- Competencia.</text:span></text:p>
      <text:p text:style-name="P293"/>
      <text:p text:style-name="P277"><text:span text:style-name="T63"><text:tab/>Respecto de la competencia para la suscripción o aprobación de un convenio de colaboración, en el presente caso solo se somete a suscripción la adenda al mismo, </text:span><text:soft-page-break/><text:span text:style-name="T63">cumpliendo esta los requisitos acordados en el citado convenio de 2018, en vigor, por lo que se ha de estar al contenido del acuerdo adoptado por el Pleno de la Corporación en sesión extraordinaria celebrada el 25 de junio de 2015, por el que se delegaron en la Junta de Gobierno Local atribuciones del citado órgano, concretamente en su punto primero:</text:span></text:p>
      <text:p text:style-name="P275"/>
      <text:p text:style-name="P277"><text:span text:style-name="T63"><text:tab/>“Apartado I) La aprobación de programas, planes o convenios de colaboración con toras Administraciones Públicas o Entidades de Derecho Privado que no impliquen obligaciones económicas para este Ayuntamiento ; o que implicando tales obligaciones económicas puedan financiarse con cargo a consignaciones presupuestarias.</text:span></text:p>
      <text:p text:style-name="P275">(…)</text:p>
      <text:p text:style-name="P277"><text:span text:style-name="T63"><text:tab/>Apartado o) La realización de solicitudes y/o aceptación de ayudas o subvenciones y , en general, solicitudes de toda índole , a otras Administraciones Públicas y Entidades, que no supongan aportación económica por parte del Ayuntamiento o, en caso de suponerla, exista consignación global suficiente en el Presupuesto Municipal para afrontarla, en caso de que la competencia sea del Pleno.”</text:span></text:p>
      <text:p text:style-name="P275"/>
      <text:p text:style-name="P277"><text:span text:style-name="T63"><text:tab/>Asimismo, se acordó en el Pleno del Ayuntamiento, en sesión extraordinaria de fecha 5 de julio de 2019 continuar con la delegación en la Junta de Gobierno Local de la aprobación de estos convenios de colaboración, siendo competencia del Alcalde Presidente, en virtud del artículo 31.1.e) de la LMC, su firma, siendo asistido en su ejercicio por la Secretaría General a los efectos de fe pública, conforme a lo dispuesto en el artículo 55.1.a) de la misma ley.</text:span></text:p>
      <text:p text:style-name="P275"/>
      <text:p text:style-name="P293">QUINTA.- Del contenido del Convenio de Colaboración.</text:p>
      <text:p text:style-name="P293"/>
      <text:p text:style-name="P277"><text:span text:style-name="T63"><text:tab/>La adenda que ahora se informa, proviene de un convenio que fue informado por el Servicio de Asesoría Jurídica con fecha 15 de mayo de 2017.</text:span></text:p>
      <text:p text:style-name="P275"/>
      <text:p text:style-name="P294"><text:span text:style-name="T63">SEXTA.- <text:s/>En cuanto a la fiscalización previa.</text:span></text:p>
      <text:p text:style-name="P293"/>
      <text:p text:style-name="P277"><text:span text:style-name="T63"><text:tab/>El citado convenio no supone aportación económica <text:s/>por parte del Ayuntamiento, por lo que a juicio de este Letrado no resulta necesario someter el expediente a fiscalización previa conforme a lo previsto en el artículo 214 del TRLRHL.</text:span></text:p>
      <text:p text:style-name="P275"/>
      <text:p text:style-name="P277"><text:span text:style-name="T63"><text:tab/>En definitiva, visto el expediente y conforme a lo señalado en el cuerpo del presente informe, la suscripción de la adenda cuarta de modificación y prórroga del convenio entre IAS y el Ayuntamiento de Santa Lucía de Tirajana para la prestación de servicios a personas en situación de dependencia para el año 2023, se considera ajustada a Derecho, por lo que se informa favorablemente y en consecuencia someter a la Junta de Gobierno Local la aprobación de la adhesión a la adenda de modificación y prórroga del <text:s/>convenio, así como facultar al Sr. Alcalde Presidente para la suscripción de la adhesión a la referida Adenda”.</text:span></text:p>
      <text:h text:style-name="P100" text:outline-level="2"><text:soft-page-break/><text:span text:style-name="T42">Vista el Informe propuesta suscrito por la Jefa de Servicio de Promoción de la Autonomía Personal, </text:span><text:span text:style-name="T21">cuyo tenor literal es el siguiente:</text:span></text:h>
      <text:p text:style-name="P283"><text:bookmark-start text:name="_Hlk123647417"/><text:span text:style-name="T21">“</text:span><text:span text:style-name="T63">De conformidad con lo establecido en el art. 175 del Real Decreto 2568/1986, de 28 de</text:span><text:span text:style-name="T106"> </text:span><text:span text:style-name="T63">noviembre,</text:span><text:span text:style-name="T106"> </text:span><text:span text:style-name="T63">por</text:span><text:span text:style-name="T106"> </text:span><text:span text:style-name="T63">el</text:span><text:span text:style-name="T106"> </text:span><text:span text:style-name="T63">que</text:span><text:span text:style-name="T106"> </text:span><text:span text:style-name="T63">se</text:span><text:span text:style-name="T106"> </text:span><text:span text:style-name="T63">aprueba</text:span><text:span text:style-name="T106"> </text:span><text:span text:style-name="T63">el</text:span><text:span text:style-name="T106"> </text:span><text:span text:style-name="T63">Reglamento</text:span><text:span text:style-name="T106"> </text:span><text:span text:style-name="T63">de</text:span><text:span text:style-name="T106"> </text:span><text:span text:style-name="T63">Organización,</text:span><text:span text:style-name="T106"> </text:span><text:span text:style-name="T63">Funcionamiento</text:span><text:span text:style-name="T106"> </text:span><text:span text:style-name="T63">y</text:span><text:span text:style-name="T106"> </text:span><text:span text:style-name="T63">Régimen Jurídico de las Entidades Locales, y sin perjuicio de la decisión final que adopte el</text:span><text:span text:style-name="T106"> </text:span><text:span text:style-name="T63">órgano</text:span><text:span text:style-name="T122"> </text:span><text:span text:style-name="T63">competente,</text:span><text:span text:style-name="T108"> </text:span><text:span text:style-name="T63">se</text:span><text:span text:style-name="T122"> </text:span><text:span text:style-name="T63">eleva</text:span><text:span text:style-name="T108"> </text:span><text:span text:style-name="T63">la</text:span><text:span text:style-name="T122"> </text:span><text:span text:style-name="T63">siguiente</text:span><text:span text:style-name="T108"> </text:span><text:span text:style-name="T63">propuesta</text:span><text:span text:style-name="T122"> </text:span><text:span text:style-name="T63">de</text:span><text:span text:style-name="T108"> </text:span><text:span text:style-name="T63">resolución,</text:span></text:p>
      <text:p text:style-name="P87"/>
      <text:p text:style-name="P98"><text:span text:style-name="T79">HECHOS Y FUNDAMENTOS DE DERECHO:</text:span></text:p>
      <text:p text:style-name="P110"/>
      <text:p text:style-name="P115"><text:span text:style-name="T131">Visto que con fecha </text:span><text:span text:style-name="T63">31/01/2023, se recibe vía correo electrónico borrador de texto de LA ADENDA 2023 AL CONVENIO - ADENDA DE MODIFICACIÓN Y PRÓRROGA DEL CONVENIO ENTRE EL INSTITUTO DE ATENCIÓN SOCIAL Y SOCIOSANITARIO Y EL AYUNTAMIENTO DE SANTA LUCÍA DE TIRAJANA PARA LA PRESTACIÓN DE SERVICIOS A PERSONAS EN SITUACIÓN DE DEPENDENCIA.</text:span></text:p>
      <text:p text:style-name="P187"><text:bookmark-end text:name="_Hlk123647417"/></text:p>
      <text:p text:style-name="P191"><text:span text:style-name="T131">Vista la Providencia dictada por la Concejala el Departamento de Acción Social para que se proceda a la incoación de expediente para realizar los trámites preceptivos para la suscripción, si procede, de la Adenda de modificación y prórroga del convenio entre el IAS y el Ayuntamiento de Santa Lucía de Tirajana para la prestación de servicios a personas en situación de dependencia de fecha 03/02/2023.</text:span></text:p>
      <text:p text:style-name="P58"/>
      <text:p text:style-name="P57">ANTECEDENTES</text:p>
      <text:p text:style-name="P112"/>
      <text:p text:style-name="P96"><text:span text:style-name="T135">PRIMERO.-</text:span><text:span text:style-name="T131"> Que el Ayuntamiento de Santa Lucía de Tirajana ha colaborado con el Cabildo Insular de Gran Canaria y el Instituto de Atención Social y Sociosanitaria del mismo (IAS en adelante) la atención de personas en situación de dependencia desde el año 2014, suscribiendo convenio el 21 de julio de 2018, estando en vigor en la actualidad dicho convenio.</text:span></text:p>
      <text:p text:style-name="P94"/>
      <text:p text:style-name="P94"/>
      <text:p text:style-name="P96"><text:span text:style-name="T184">SEGUNDO.-</text:span><text:span text:style-name="T185"> Que la vigencia del convenio de colaboración para la prestación del servicio de dependencia entre el IAS y el Ayuntamiento de Santa Lucía de Tirajana prevé en su clausula octava la duración y prórrogas del convenio.</text:span></text:p>
      <text:p text:style-name="P99"/>
      <text:p text:style-name="P96"><text:span text:style-name="T180">TERCERO.-</text:span><text:span text:style-name="T181"> </text:span><text:span text:style-name="T103">Que la </text:span><text:span text:style-name="T102">Administración Pública de la Comunidad Autónoma de Canarias y el Cabildo Insular de Gran Canaria</text:span><text:span text:style-name="T103"> suscribieron un Convenio para la prestación de servicios a personas en situación de dependencia, con un periodo de vigencia desde el 01 de enero de 2018 hasta el 31 de diciembre de 2021, cuya cláusula séptima (Modificación), dispone que 'en el supuesto de cambios normativos o bien de que la Administración Pública de la Comunidad Autónoma de Canarias y el IAS acuerden un cambio en el sistema de financiación o de funcionamiento de los recursos establecidos en el Convenio de Cooperación vigente entre ambas administraciones, se procederá a la modificación de las condiciones estipuladas en este Convenio y se tramitará mediante la aprobación y formalización de la correspondiente Adenda (...). Corresponden a la Presidencia del IAS las actuaciones relativas a la formalización de las modificaciones del presente Convenio que supongan la transformación de servicios y plazas'.</text:span></text:p>
      <text:p text:style-name="P90"/>
      <text:p text:style-name="P96"><text:span text:style-name="T79">CUARTO.- </text:span><text:span text:style-name="T102">Que por Decreto nº 2021-1219 de fecha 17 de diciembre de 2021, se ha aprobado la Adenda de modificación y prórroga de los Convenios entre el IAS y las entidades (Ayuntamientos / Asociaciones sin ánimo de lucro) para la prestación de servicios a personas en situación de dependencia así como el correspondiente Modelo de formalización.</text:span></text:p>
      <text:p text:style-name="P93"/>
      <text:p text:style-name="P96"><text:soft-page-break/><text:span text:style-name="T93">QUINTO.-</text:span><text:span text:style-name="T102"> Que por Decreto nº 2022-1135 de fecha 27 de diciembre de 2022, se ha aprobado la Adenda de modificación y prórroga de los Convenios entre el IAS y las entidades (Ayuntamientos / Asociaciones sin ánimo de lucro) para la prestación de servicios a personas en situación de dependencia así como el presente Modelo de formalización.</text:span></text:p>
      <text:p text:style-name="P93"/>
      <text:p text:style-name="P96"><text:span text:style-name="T93">SEXTO.-</text:span><text:span text:style-name="T102"> Que el 30 de diciembre de 2022 se firmó la Adenda cuarta de modificación y prórroga del Convenio de Cooperación entre la Administración Pública de la Comunidad Autónoma de Canarias y el Cabildo Insular de Gran Canari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en adelante Adenda de modificación y prórroga del Convenio de Dependencia 2018-2023).</text:span></text:p>
      <text:p text:style-name="P91"/>
      <text:p text:style-name="P96"><text:span text:style-name="T79">SÉPTIMO.-</text:span><text:span text:style-name="T67"> Así mismo, teniendo en cuenta que e</text:span><text:span text:style-name="T103">l Cabildo de Gran Canaria, a través del IAS, ha consignado en el Presupuesto General de 2023 los créditos presupuestarios que garantizan la financiación de lo acordado en la Adenda de modificación y prórroga del Convenio de Dependencia 2018-2023. Todo ello, con el objeto de actualizar los recursos sociosanitarios de ámbito insular y su financiación.</text:span></text:p>
      <text:p text:style-name="P92"/>
      <text:p text:style-name="P95"><text:span text:style-name="T92">OCTAVO.-</text:span><text:span text:style-name="T103"> Teniendo en cuenta que el objeto de la presente Adenda es </text:span><text:span text:style-name="T102">actualizar los recursos</text:span></text:p>
      <text:p text:style-name="P96"><text:span text:style-name="T102">sociosanitarios de ámbito insular y su financiación. Lo que en este municipio se traduce en seguir haciendo efectivo el derecho de los ciudadanos y ciudadanas a disfrutar de unos niveles básicos de Bienestar Social y a disponer de unos servicios que atiendan dichas necesidades sociales, y que concretamente, siendo los servicios financiados los siguientes:</text:span></text:p>
      <text:p text:style-name="P93"/>
      <text:list xml:id="list3313013617" text:style-name="WW8Num37">
        <text:list-item>
          <text:p text:style-name="P1">Servicio C. Día NTP Sardina: 20 plazas</text:p>
        </text:list-item>
        <text:list-item>
          <text:p text:style-name="P1">Servicio C. Día NTP Santa Lucía Casco: 3 plazas</text:p>
        </text:list-item>
        <text:list-item>
          <text:p text:style-name="P1">Servicio C. Día NTP Vecindario: 6 plazas</text:p>
        </text:list-item>
        <text:list-item>
          <text:p text:style-name="P1">Servicio CDRPS Vecindario: 30 plazas</text:p>
        </text:list-item>
        <text:list-item>
          <text:p text:style-name="P2"><text:span text:style-name="T100">Servicio CED Alzheimer “Juan Alvarado”: 20 plazas</text:span></text:p>
        </text:list-item>
        <text:list-item>
          <text:p text:style-name="P1">Servicio CO Santa Lucía casco: 2 plazas</text:p>
        </text:list-item>
        <text:list-item>
          <text:p text:style-name="P2"><text:span text:style-name="T100">Servicio CO Vecindario: 26 plazas </text:span></text:p>
        </text:list-item>
      </text:list>
      <text:p text:style-name="P75"/>
      <text:p text:style-name="P76">CONSIDERACIONES JURÍDICAS</text:p>
      <text:p text:style-name="P76"/>
      <text:p text:style-name="P76">LEGISLACIÓN APLICABLE</text:p>
      <text:p text:style-name="P114"/>
      <text:list xml:id="list148021272" text:style-name="WW8Num91">
        <text:list-item>
          <text:p text:style-name="P198">Ley 7/1985, de 2 de abril, Reguladora de las Bases de Régimen Local. </text:p>
        </text:list-item>
        <text:list-item>
          <text:p text:style-name="P200"><text:span text:style-name="T63">Real Decreto Legislativo 2/2004, de 5 de marzo, por el que se aprueba el Texto Refundido de la Ley Reguladora de las Haciendas Locales.</text:span></text:p>
        </text:list-item>
        <text:list-item>
          <text:p text:style-name="P198">Ley 27/2013, de 27 de diciembre, de racionalización y sostenibilidad de la Administración Local (LRSAL).</text:p>
        </text:list-item>
        <text:list-item>
          <text:p text:style-name="P200"><text:span text:style-name="T63">Real Decreto 2568/1986, de 28 de noviembre, por el que se aprueba el Reglamento de Organización, Funcionamiento y Régimen Jurídico de las Entidades Locales (ROF).</text:span></text:p>
        </text:list-item>
        <text:list-item>
          <text:p text:style-name="P198">Ley 7/2015, de 1 de abril, de los Municipios de Canarias.</text:p>
        </text:list-item>
        <text:list-item>
          <text:p text:style-name="P201"><text:span text:style-name="T63">Ley 14/1990, de 26 de julio, de Régimen Jurídico de las Administraciones Publicas Canarias.</text:span></text:p>
        </text:list-item>
        <text:list-item>
          <text:p text:style-name="P199"><text:soft-page-break/>Ley 40/2015, de 1 de octubre, de Régimen Jurídico del Sector Público.</text:p>
        </text:list-item>
        <text:list-item>
          <text:p text:style-name="P199">Ley 38/2003, de 17 de noviembre, general de Subvenciones.</text:p>
        </text:list-item>
        <text:list-item>
          <text:p text:style-name="P201"><text:span text:style-name="T63">Real Decreto 887/2006 de 21 de julio, por el que se aprueba el Reglamento de la Ley 38/2003, de 17 de noviembre, general de Subvenciones.</text:span></text:p>
        </text:list-item>
        <text:list-item>
          <text:p text:style-name="P199">Ley 16/2019 de 2 de mayo, de Servicios Sociales de Canarias</text:p>
        </text:list-item>
        <text:list-item>
          <text:p text:style-name="P199">Restante normativa de general y congruente aplicación.</text:p>
        </text:list-item>
      </text:list>
      <text:p text:style-name="P202"/>
      <text:p text:style-name="P203"><text:span text:style-name="T79">ÚNICO- De la competencia en la materia</text:span></text:p>
      <text:p text:style-name="P202"/>
      <text:p text:style-name="P204"><text:span text:style-name="T67">A través de estos Servicios, se intenta promover una mayor y mejor calidad de vida para estas personas, potenciando su autonomía y unas condiciones adecuadas de convivencia en su propio entorno familiar y socio-comunitario, retrasando, o incluso evitando de este modo, su ingreso en Centros Residenciales, ello teniendo en cuenta el Decreto 67/2012, de 20 de julio, por el que se aprueba el Reglamento Regulador de los centros y Servicios que actúen en el ámbito de la promoción de la autonomía personal y la atención a personas en situación de dependencia en Canarias, así como el 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span></text:p>
      <text:p text:style-name="P204"><text:span text:style-name="T67">Por su parte, la Ley 39/2006 de 14 de diciembre, de Promoción de la Autonomía Personal y Atención a Personas en Situación de Dependencia, tiene por objeto regular las condiciones básicas que garanticen la igualdad en el ejercicio del derecho subjetivo de ciudadanía a la promoción de la autonomía personal y atención a las personas en situación de dependencia, en los ´términos establecidos en las leyes, mediante la creación de un sistema para la autonomía y atención a la dependencia, con la colaboración y participación de todas las administraciones públicas.</text:span></text:p>
      <text:p text:style-name="P204"><text:span text:style-name="T67">La misma Ley 39/2006, establece en su artículo 16.1, que “las prestaciones y servicios establecidos en esta Ley se integran en la Red de Servicios Sociales de las respectivas Comunidades Autónomas en el ámbito de las competencias que las mismas tienen asumidas. La red de Centros estará formada por los Centros Públicos de las Comunidades Autónomas, de las Entidades Locales, los Centros de referencia estatal par la promoción de la autonomía personal y para la atención y cuidado de situaciones de dependencia, así como los privados concertados debidamente acreditados”.</text:span></text:p>
      <text:p text:style-name="P74"/>
      <text:p text:style-name="P299"><text:span text:style-name="T172">TEXTO DISPOSITIVO DE LA PROPUESTA DE RESOLUCIÓN</text:span></text:p>
      <text:p text:style-name="P196"/>
      <text:p text:style-name="P96"><text:span text:style-name="T135">PRIMERO.-</text:span><text:span text:style-name="T131"> <text:s/>Aprobar la Adhesión a la Adenda de modificación y prórroga del convenio entre el IAS y el Ayuntamiento de Santa Lucía de Tirajana para la prestación de servicios a personas en situación de dependencia</text:span><text:span text:style-name="T132">.</text:span></text:p>
      <text:p text:style-name="P205"/>
      <text:p text:style-name="P64"><text:span text:style-name="T136"><text:tab/>SEGUNDO.- </text:span><text:span text:style-name="T132">Facultar al Sr. Alcalde Presidente para la suscripción de la adhesión a la referida Adenda, </text:span><text:span text:style-name="T131">así como, para la firma de cualquier documento, dictar los actos y realizar los trámites pertinentes para llevar a buen fin el presente acuerdo.</text:span></text:p>
      <text:p text:style-name="P206"/>
      <text:p text:style-name="P208"><text:span text:style-name="T137"><text:s text:c="6"/></text:span><text:span text:style-name="T136">TERCERO.- </text:span><text:span text:style-name="T131">Dar traslado de este acuerdo a todas las partes interesadas</text:span></text:p>
      <text:p text:style-name="P209"><text:soft-page-break/></text:p>
      <text:h text:style-name="P330" text:outline-level="2"><text:span text:style-name="T46">Teniendo en cuenta el Informe emitido por la Sra. Interventora General, cuyo tenor literal es el siguiente: </text:span></text:h>
      <text:p text:style-name="P211"><text:span text:style-name="T3">“</text:span><text:span text:style-name="T133">INFORME DE FISCALIZACIÓN PREVIA LIMITADA</text:span></text:p>
      <text:p text:style-name="P210"><draw:custom-shape text:anchor-type="as-char" draw:z-index="2" draw:style-name="gr1" draw:text-style-name="P334" svg:width="15.05cm" svg:height="0.054cm"><text:p/><draw:enhanced-geometry svg:viewBox="0 0 21600 21600" draw:type="rectangle" draw:enhanced-path="M 0 0 L 21600 0 21600 21600 0 21600 0 0 Z N"/></draw:custom-shape></text:p>
      <text:p text:style-name="P221"><text:span text:style-name="T135">ASUNTO:</text:span><text:span text:style-name="T131"> </text:span><text:span text:style-name="T135">Adenda cuarta de modificación y prórroga de Convenio entre el Instituto de Atención Social y Sociosanitaria (IAS) <text:s/>y el Ayuntamiento de Santa Lucía de Tirajana para la Prestación de Servicios a Personas en Situación de Dependencia (Convenio de Dependencia 2018-2021, prorrogado en 2022).</text:span></text:p>
      <text:p text:style-name="P219"><draw:custom-shape text:anchor-type="as-char" draw:z-index="1" draw:style-name="gr1" draw:text-style-name="P334" svg:width="15.05cm" svg:height="0.054cm"><text:p/><draw:enhanced-geometry svg:viewBox="0 0 21600 21600" draw:type="rectangle" draw:enhanced-path="M 0 0 L 21600 0 21600 21600 0 21600 0 0 Z N"/></draw:custom-shape></text:p>
      <text:p text:style-name="P221"><text:span text:style-name="T135">REMITENTE: Servicio de Promoción de la Autonomía Personal.</text:span></text:p>
      <text:p text:style-name="P219"><draw:custom-shape text:anchor-type="as-char" draw:z-index="0" draw:style-name="gr1" draw:text-style-name="P334" svg:width="15.05cm" svg:height="0.054cm"><text:p/><draw:enhanced-geometry svg:viewBox="0 0 21600 21600" draw:type="rectangle" draw:enhanced-path="M 0 0 L 21600 0 21600 21600 0 21600 0 0 Z N"/></draw:custom-shape></text:p>
      <text:p text:style-name="P219"/>
      <text:p text:style-name="P222"><text:span text:style-name="T63"><text:tab/><text:tab/></text:span><text:span text:style-name="T182">Noemí Naya Orgeira, en calidad de Interventora General del Ayuntamiento de Santa Lucía de Tirajana, </text:span><text:span text:style-name="T181">y en el ejercicio del Control Financiero, en virtud de lo dispuesto en el artículo</text:span><text:span text:style-name="T139"> 35 Real Decreto 424/2017, de 28 de abril, por el que se regula el régimen jurídico del control interno en las entidades del Sector Público Local, emito el siguiente,</text:span></text:p>
      <text:p text:style-name="P227"/>
      <text:p text:style-name="P217">INFORME</text:p>
      <text:p text:style-name="P228"/>
      <text:p text:style-name="P222"><text:span text:style-name="T63"><text:tab/><text:tab/></text:span><text:span text:style-name="T182">Visto el </text:span><text:span text:style-name="T180">expediente nº 3356/2023</text:span><text:span text:style-name="T182">, recibido en esta Intervención General en fecha 22/09/2023, al que se adjunta borrador de la cuarta “ADENDA DE MODIFICACIÓN Y PRÓRROGA DEL CONVENIO ENTRE EL IAS Y AYUNTAMIENTO DE SANTA LUCÍA DE TIRAJANA PARA LA PRESTACIÓN DE SERVICIOS A PERSONAS EN SITUACIÓN DE DEPENDENCIA”, con efectos desde el mes de enero de 2022, </text:span><text:span text:style-name="T181">se procede a comprobar los siguientes extremos:</text:span></text:p>
      <text:p text:style-name="P213"/>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18">EXTREMOS COMPROBADOS</text:p>
          </table:table-cell>
          <table:covered-table-cell/>
          <table:covered-table-cell/>
        </table:table-row>
        <table:table-row table:style-name="Tabla7.1">
          <table:table-cell table:style-name="Tabla7.A2" office:value-type="string">
            <text:p text:style-name="P218">BASE 45 DE EJECUCIÓN DEL PRESUPUESTO VIGENTE.</text:p>
            <text:p text:style-name="P224"><text:span text:style-name="T79">FISCALIZACIÓN PREVIA LIMITADA. EXTREMOS A COMPROBAR EN TODOS LOS EXPEDIENTES.</text:span></text:p>
          </table:table-cell>
          <table:table-cell table:style-name="Tabla7.A2" office:value-type="string">
            <text:p text:style-name="P218">SÍ/NO</text:p>
          </table:table-cell>
          <table:table-cell table:style-name="Tabla7.A1" office:value-type="string">
            <text:p text:style-name="P218">OBSERVACIONES</text:p>
          </table:table-cell>
        </table:table-row>
        <table:table-row table:style-name="Tabla7.3">
          <table:table-cell table:style-name="Tabla7.A3" office:value-type="string">
            <text:p text:style-name="P223"><text:span text:style-name="T63">La competencia del órgano al que se somete a aprobación la resolución o acuerdo. <text:s text:c="2"/></text:span></text:p>
          </table:table-cell>
          <table:table-cell table:style-name="Tabla7.B3" office:value-type="string">
            <text:p text:style-name="P214">Sí</text:p>
          </table:table-cell>
          <table:table-cell table:style-name="Tabla7.C3" office:value-type="string">
            <text:p text:style-name="P225"><text:span text:style-name="T67">La Junta de Gobierno Local por delegación del Pleno del Ayuntamiento de conformidad con el acuerdo Plenario adoptado en sesión extraordinaria, de 04 de julio de 2023.</text:span></text:p>
          </table:table-cell>
        </table:table-row>
        <table:table-row table:style-name="Tabla7.3">
          <table:table-cell table:style-name="Tabla7.A4" office:value-type="string">
            <text:p text:style-name="P223"><text:span text:style-name="T63">Que figura en el expediente informe propuesta favorable del departamento gestor en cumplimiento de lo dispuesto en el art. 172 y 175 del ROF, en relación al acuerdo o resolución que se propone adoptar. </text:span></text:p>
          </table:table-cell>
          <table:table-cell table:style-name="Tabla7.B4" office:value-type="string">
            <text:p text:style-name="P214">Sí</text:p>
          </table:table-cell>
          <table:table-cell table:style-name="Tabla7.C4" office:value-type="string">
            <text:p text:style-name="P225"><text:span text:style-name="T63">Informe de fecha 20/09/2023, de la Sra. Jefa de Servicio doña Idaira María Ramos Quintana.</text:span></text:p>
            <text:p text:style-name="P225"><text:span text:style-name="T63">(PR/2023/7664)</text:span></text:p>
          </table:table-cell>
        </table:table-row>
      </table:table>
      <text:p text:style-name="P212"/>
      <text:p text:style-name="P212"/>
      <text:p text:style-name="P212"><text:soft-page-break/></text:p>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24"><text:span text:style-name="T79">EXTREMOS COMPROBADOS</text:span></text:p>
          </table:table-cell>
          <table:covered-table-cell/>
          <table:covered-table-cell/>
        </table:table-row>
        <table:table-row table:style-name="Tabla8.2">
          <table:table-cell table:style-name="Tabla8.A2" office:value-type="string">
            <text:p text:style-name="P224"><text:span text:style-name="T79">BASE 53 DE EJECUCIÓN DEL PRESUPUESTO VIGENTE.</text:span></text:p>
            <text:p text:style-name="P224"><text:span text:style-name="T79">FISCALIZACIÓN PREVIA LIMITADA. EXTREMOS ADICIONALES SEGÚN EL TIPO DE EXPEDIENTE: </text:span><text:span text:style-name="T104">CONVENIOS DE COLABORACIÓN</text:span><text:span text:style-name="T79">. </text:span></text:p>
            <text:p text:style-name="P224"><text:span text:style-name="T79">2.- </text:span><text:span text:style-name="T104">PRÓRROGA Y MODIFICACIONES DE LOS CONVENIOS</text:span><text:span text:style-name="T79">. </text:span></text:p>
          </table:table-cell>
          <table:table-cell table:style-name="Tabla8.A2" office:value-type="string">
            <text:p text:style-name="P218">SÍ/NO</text:p>
          </table:table-cell>
          <table:table-cell table:style-name="Tabla8.A1" office:value-type="string">
            <text:p text:style-name="P218">OBSERVACIONES</text:p>
          </table:table-cell>
        </table:table-row>
        <table:table-row table:style-name="Tabla8.3">
          <table:table-cell table:style-name="Tabla8.A3" office:value-type="string">
            <text:list xml:id="list1413016534" text:style-name="WW8Num63">
              <text:list-item>
                <text:p text:style-name="P229"><text:span text:style-name="T63">Que está prevista en el convenio y no se superan los límites establecidos en el mismo.</text:span></text:p>
              </text:list-item>
            </text:list>
            <text:p text:style-name="P215"/>
          </table:table-cell>
          <table:table-cell table:style-name="Tabla8.B3" office:value-type="string">
            <text:p text:style-name="P214">Sí</text:p>
          </table:table-cell>
          <table:table-cell table:style-name="Tabla8.C3" office:value-type="string">
            <text:p text:style-name="P220"><text:span text:style-name="T63">Tanto la prórroga (Cláusula Octava) como la modificación (Cláusula Séptima) que se opera mediante la Adenda están previstas en el convenio de fecha 14/12/2018.</text:span></text:p>
          </table:table-cell>
        </table:table-row>
        <table:table-row table:style-name="Tabla8.3">
          <table:table-cell table:style-name="Tabla8.A4" office:value-type="string">
            <text:list xml:id="list85426384328225" text:continue-numbering="true" text:style-name="WW8Num63">
              <text:list-item>
                <text:p text:style-name="P230"><text:span text:style-name="T63">Informe jurídico del Departamento Gestor favorable sobre el contenido del borrador del convenio, correspondiendo dicho informe a los servicios jurídicos cuando no hubiese Técnico de Administración General o Asesor Jurídico en dicho Departamento. </text:span></text:p>
              </text:list-item>
            </text:list>
          </table:table-cell>
          <table:table-cell table:style-name="Tabla8.B4" office:value-type="string">
            <text:p text:style-name="P214">Sí</text:p>
          </table:table-cell>
          <table:table-cell table:style-name="Tabla8.C4" office:value-type="string">
            <text:p text:style-name="P220"><text:span text:style-name="T63">Informe de fecha 29/03/2023, del Sr. Asesor Jurídico don Heriberto Miguel Ortega Cárdenes. </text:span></text:p>
          </table:table-cell>
        </table:table-row>
        <table:table-row table:style-name="Tabla8.3">
          <table:table-cell table:style-name="Tabla8.A5" office:value-type="string">
            <text:list xml:id="list85426524510603" text:continue-numbering="true" text:style-name="WW8Num63">
              <text:list-item>
                <text:p text:style-name="P230"><text:span text:style-name="T63">Cuando se trate de </text:span><text:span text:style-name="T105">Convenios con otras Administraciones Públicas</text:span><text:span text:style-name="T63">, deberá incluirse en el expediente informe de la Secretaría General. </text:span></text:p>
              </text:list-item>
            </text:list>
          </table:table-cell>
          <table:table-cell table:style-name="Tabla8.B5" office:value-type="string">
            <text:p text:style-name="P214">No</text:p>
          </table:table-cell>
          <table:table-cell table:style-name="Tabla8.C5" office:value-type="string">
            <text:p text:style-name="P220"><text:span text:style-name="T63">Sólo consta Informe de fecha 29/03/2023, del Sr. Asesor Jurídico don Heriberto Miguel Ortega Cárdenes. </text:span></text:p>
          </table:table-cell>
        </table:table-row>
        <table:table-row table:style-name="Tabla8.3">
          <table:table-cell table:style-name="Tabla8.A6" office:value-type="string">
            <text:list xml:id="list85427596439559" text:continue-numbering="true" text:style-name="WW8Num63">
              <text:list-item>
                <text:p text:style-name="P229"><text:span text:style-name="T63">En las prórrogas que no se supera la duración máxima de cuatro años. </text:span></text:p>
              </text:list-item>
            </text:list>
            <text:p text:style-name="P215"/>
          </table:table-cell>
          <table:table-cell table:style-name="Tabla8.B6" office:value-type="string">
            <text:p text:style-name="P214">Sí</text:p>
            <text:p text:style-name="P214"/>
          </table:table-cell>
          <table:table-cell table:style-name="Tabla8.C6" office:value-type="string">
            <text:p text:style-name="P225"><text:span text:style-name="T67">La prórroga es hasta el 31 de diciembre de 2023 y con efectos desde el mes de enero de 2022.</text:span></text:p>
          </table:table-cell>
        </table:table-row>
      </table:table>
      <text:p text:style-name="P216"/>
      <text:p text:style-name="P222"><text:span text:style-name="T63"><text:tab/><text:tab/></text:span><text:span text:style-name="T104">OBSERVACIONES COMPLEMENTARIAS</text:span><text:span text:style-name="T79">*:</text:span><text:span text:style-name="T63"> </text:span></text:p>
      <text:p text:style-name="P216"/>
      <text:p text:style-name="P226"><text:span text:style-name="T63"><text:tab/><text:tab/></text:span><text:span text:style-name="T79">PRIMERA.-</text:span><text:span text:style-name="T63"> Con respecto a la tramitación del expediente para suscribir el Convenio 2018-2021, así como la Adenda primera de modificación de fecha 04/02/2021, la Adenda segunda de modificación de fecha 10/02/2021, y la Adenda tercera de modificación y prórroga de fecha 07/02/2022 del citado Convenio, se indica que no fue fiscalizado por esta Intervención General. </text:span></text:p>
      <text:p text:style-name="P216"/>
      <text:p text:style-name="P226"><text:span text:style-name="T63"><text:tab/><text:tab/></text:span><text:span text:style-name="T79">SEGUNDA.-</text:span><text:span text:style-name="T63"> En cuanto a la verificación de la existencia del informe de la Secretaría General por tratarse de un Convenio a suscribir con otra Administración Pública (en este caso una Adenda de modificación y prórroga al Convenio), se indica que no consta dicho informe sino tan solo el Informe de fecha 29/03/2023 del Sr. Asesor Jurídico don Heriberto Miguel Ortega Cárdenes. </text:span></text:p>
      <text:p text:style-name="P216"/>
      <text:p text:style-name="P222"><text:span text:style-name="T63"><text:tab/><text:tab/>Por lo expuesto,</text:span></text:p>
      <text:p text:style-name="P216"/>
      <text:p text:style-name="P226"><text:span text:style-name="T63"><text:tab/><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text:span><text:soft-page-break/><text:span text:style-name="T63">expediente los documentos y/o extremos que se relacionan, lo que en ningún caso exime al Departamento Gestor de cumplir todos los trámites y formalizar los documentos que exija la normativa vigente.</text:span></text:p>
      <text:p text:style-name="P216"/>
      <text:p text:style-name="P226"><text:span text:style-name="T63"><text:tab/><text:tab/>Visto cuanto antecede, y la normativa de aplicación, se </text:span><text:span text:style-name="T104">informa favorablemente</text:span><text:span text:style-name="T63"> los documentos y/o extremos comprobados, </text:span><text:span text:style-name="T104">con las observaciones indicadas</text:span><text:span text:style-name="T63">, por lo que a la Fiscalización Limitada Previa se refiere”.</text:span></text:p>
      <text:h text:style-name="P332" text:outline-level="2"><text:span text:style-name="T46">Vista la Adenda</text:span><text:span text:style-name="T47"> </text:span><text:span text:style-name="T46">de</text:span><text:span text:style-name="T48"> </text:span><text:span text:style-name="T46">modificación</text:span><text:span text:style-name="T49"> </text:span><text:span text:style-name="T46">y</text:span><text:span text:style-name="T48"> </text:span><text:span text:style-name="T46">prórroga</text:span><text:span text:style-name="T48"> </text:span><text:span text:style-name="T46">del</text:span><text:span text:style-name="T48"> </text:span><text:span text:style-name="T46">Convenio</text:span><text:span text:style-name="T49"> </text:span><text:span text:style-name="T46">entre</text:span><text:span text:style-name="T48"> </text:span><text:span text:style-name="T46">el</text:span><text:span text:style-name="T48"> </text:span><text:span text:style-name="T46">IAS</text:span><text:span text:style-name="T48"> </text:span><text:span text:style-name="T46">y</text:span><text:span text:style-name="T50"> </text:span><text:span text:style-name="T46">Ayuntamiento</text:span><text:span text:style-name="T51"> </text:span><text:span text:style-name="T46">de</text:span><text:span text:style-name="T51"> </text:span><text:span text:style-name="T46">Santa</text:span><text:span text:style-name="T52"> </text:span><text:span text:style-name="T46">Lucía</text:span><text:span text:style-name="T51"> </text:span><text:span text:style-name="T46">para</text:span><text:span text:style-name="T53"> </text:span><text:span text:style-name="T46">la</text:span><text:span text:style-name="T51"> </text:span><text:span text:style-name="T46">prestación</text:span><text:span text:style-name="T53"> </text:span><text:span text:style-name="T46">de</text:span><text:span text:style-name="T51"> </text:span><text:span text:style-name="T46">servicios</text:span><text:span text:style-name="T52"> </text:span><text:span text:style-name="T46">a</text:span><text:span text:style-name="T54"> </text:span><text:span text:style-name="T46">personas en situación</text:span><text:span text:style-name="T50"> </text:span><text:span text:style-name="T46">de</text:span><text:span text:style-name="T50"> </text:span><text:span text:style-name="T46">dependencia, que figura en el expediente y que se tiene por reproducida.</text:span></text:h>
      <text:h text:style-name="P331" text:outline-level="2"/>
      <text:h text:style-name="P330" text:outline-level="2"><text:span text:style-name="T46">Se hace <text:s/>constar que siendo las 9 horas y 15 minutos se incorpora a la sesión la Segunda Teniente de Alcalde, Dª Yaiza Pérez Álvarez.</text:span></text:h>
      <text:p text:style-name="P111"/>
      <text:p text:style-name="P115"><text:span text:style-name="T21">En virtud de lo expuesto, la Junta de Gobierno Local, por unanimidad de los miembros presentes (7 votos), mayoría absoluta legal, acuerda:</text:span></text:p>
      <text:p text:style-name="P107"/>
      <text:p text:style-name="P96"><text:span text:style-name="T33">PRIMERO.-</text:span><text:span text:style-name="T37"> <text:s/>Aprobar la Adhesión a la Adenda de modificación y prórroga del convenio entre el IAS y el Ayuntamiento de Santa Lucía de Tirajana para la prestación de servicios a personas en situación de dependencia que se inserta como Anexo.</text:span><text:span text:style-name="T38">.</text:span></text:p>
      <text:p text:style-name="P207"/>
      <text:p text:style-name="P64"><text:span text:style-name="T35"><text:s text:c="12"/></text:span><text:span text:style-name="T34">SEGUNDO.- </text:span><text:span text:style-name="T38">Facultar al Sr. Alcalde Presidente para la suscripción de la adhesión a la referida Adenda, </text:span><text:span text:style-name="T37">así como, para la firma de cualquier documento, dictar los actos y realizar los trámites pertinentes para llevar a buen fin el presente acuerdo.</text:span></text:p>
      <text:p text:style-name="P45"/>
      <text:p text:style-name="P125"><text:span text:style-name="T35"><text:s text:c="9"/></text:span><text:span text:style-name="T34">TERCERO.- </text:span><text:span text:style-name="T37">Dar traslado de este acuerdo a todas las partes interesadas</text:span></text:p>
      <text:p text:style-name="P122"/>
      <text:p text:style-name="P123">ANEXO</text:p>
      <text:p text:style-name="P123"/>
      <text:p text:style-name="P232"><text:span text:style-name="T79">ADENDA DE MODIFICACIÓN Y PRÓRROGA DEL CONVENIO ENTRE EL IAS Y AYUNTAMIENTO DE SANTA LUCÍA PARA LA PRESTACIÓN DE SERVICIOS A PERSONAS EN SITUACIÓN DE DEPENDENCIA</text:span></text:p>
      <text:p text:style-name="P233"><text:span text:style-name="T63">En Las Palmas de Gran Canaria en la fecha que consta incorporada mediante firma digital.</text:span></text:p>
      <text:list xml:id="list85425918058237" text:continue-list="list538075053" text:style-name="WW8Num8">
        <text:list-item>
          <text:h text:style-name="P309" text:outline-level="1">COMPARECEN</text:h>
        </text:list-item>
      </text:list>
      <text:p text:style-name="P235"><text:span text:style-name="T63">De una parte, D.ª Isabel Mena Alonso, con NIF 78497552R, en calidad de Presidenta del Instituto de Atención Social y Sociosanitaria del Cabido de Gran Canaria (en adelante IAS), con NIF P8500012C, por Decreto nº 43/2019 de 26 de julio de 2019, del Excmo. Sr. Presidente del Cabildo Insular de Gran Canaria, actuando en nombre y representación del citado IAS, según el artículo 13.a de los Estatutos, con domicilio en la calle Tomás Morales 2, 35003, de esta ciudad, asistido por el Secretario del IAS, de conformidad con la Disposición Adicional Octava de la Ley 7/1985, de 2 de abril, reguladora de las Bases de Régimen Local, modificada por la Ley 57/2003, de 16 de diciembre, de medidas para la modernización del gobierno local.</text:span></text:p>
      <text:p text:style-name="P235"><text:soft-page-break/><text:span text:style-name="T63">Y, de otra parte, D./D.ª Francisco José García López, con NIF 52847645Q, en calidad de Alcalde de Ayuntamiento de Santa Lucía, con NIF P3502300A, según consta en la certificación expedida con fecha 13/10/2021, con domicilio profesional en la calle c/ Leopoldo Matos, 2, Santa Lucía, C.P. 35280, municipio de Sta. Lucía de Tirajana, y facultado tras el acuerdo que consta incorporado al expediente.</text:span></text:p>
      <text:p text:style-name="P236"><text:span text:style-name="T63">Ambas partes, en la condición con que actúan, se reconocen competencia y capacidad para el otorgamiento de la adenda de modificación y prórroga del presente Convenio, y </text:span></text:p>
      <text:p text:style-name="P231">EXPONEN</text:p>
      <text:list xml:id="list85426748723218" text:continue-numbering="true" text:style-name="WW8Num8">
        <text:list-item>
          <text:h text:style-name="P311" text:outline-level="1">- I -</text:h>
        </text:list-item>
      </text:list>
      <text:p text:style-name="P236"><text:span text:style-name="T63">Que el 30 de diciembre de 2022 se firmó la Adenda cuarta de modificación y prórroga del Convenio de Cooperación entre la Administración Pública de la Comunidad Autónoma de Canarias y el Cabildo Insular de Gran Canari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en adelante Adenda de modificación y prórroga del Convenio de Dependencia 2018-2023).</text:span></text:p>
      <text:list xml:id="list85427256681072" text:continue-numbering="true" text:style-name="WW8Num8">
        <text:list-item>
          <text:h text:style-name="P309" text:outline-level="1">- II -</text:h>
        </text:list-item>
      </text:list>
      <text:p text:style-name="P236"><text:span text:style-name="T63">El Cabildo de Gran Canaria, a través del IAS, ha consignado en el Presupuesto General de 2023 los créditos presupuestarios que garantizan la financiación de lo acordado en la Adenda de modificación y prórroga del Convenio de Dependencia 2018-2023. Todo ello, con el objeto de actualizar los recursos sociosanitarios de ámbito insular y su financiación.</text:span></text:p>
      <text:list xml:id="list85427495382045" text:continue-numbering="true" text:style-name="WW8Num8">
        <text:list-item>
          <text:h text:style-name="P310" text:outline-level="1"><text:span text:style-name="T73">- III -</text:span></text:h>
        </text:list-item>
      </text:list>
      <text:p text:style-name="P236"><text:span text:style-name="T63">Que las partes intervinientes suscribieron un Convenio para la prestación de servicios a personas en situación de dependencia, con un periodo de vigencia desde el 01 de enero de 2018 hasta el 31 de diciembre de 2021, cuya cláusula séptima (Modificación), dispone que 'en el supuesto de cambios normativos o bien de que la Administración Pública de la Comunidad Autónoma de Canarias y el IAS acuerden un cambio en el sistema de financiación o de funcionamiento de los recursos establecidos en el Convenio de Cooperación vigente entre ambas administraciones, se procederá a la modificación de las condiciones estipuladas en este Convenio y se tramitará mediante la aprobación y formalización de la correspondiente Adenda (...). Corresponden a la Presidencia del IAS las actuaciones relativas a la formalización de las modificaciones del presente Convenio que supongan la transformación de servicios y plazas'.</text:span></text:p>
      <text:list xml:id="list85427331289766" text:continue-numbering="true" text:style-name="WW8Num8">
        <text:list-item>
          <text:h text:style-name="P309" text:outline-level="1">- IV -</text:h>
        </text:list-item>
      </text:list>
      <text:p text:style-name="P236"><text:span text:style-name="T63">Que por Decreto nº 2021-1219 de fecha 17 de diciembre de 2021, se ha aprobado la Adenda de modificación y prórroga de los Convenios entre el IAS y las entidades (Ayuntamientos / Asociaciones sin ánimo de lucro) para la prestación de servicios a personas en situación de dependencia, así como el correspondiente Modelo de formalización.</text:span></text:p>
      <text:list xml:id="list85426511386338" text:continue-numbering="true" text:style-name="WW8Num8">
        <text:list-item>
          <text:h text:style-name="P309" text:outline-level="1">- V -</text:h>
        </text:list-item>
      </text:list>
      <text:p text:style-name="P235"><text:span text:style-name="T63">Que por Decreto nº 2022-1135 de fecha 27 de diciembre de 2022, se ha aprobado la Adenda de modificación y prórroga de los Convenios entre el IAS y las entidades </text:span><text:soft-page-break/><text:span text:style-name="T63">(Ayuntamientos / Asociaciones sin ánimo de lucro) para la prestación de servicios a personas en situación de dependencia, así como el presente Modelo de formalización.</text:span></text:p>
      <text:p text:style-name="P236"><text:span text:style-name="T63">Así pues, reconociéndose ambas partes la capacidad suficiente en Derecho y de común acuerdo, suscriben la presente Adenda de modificación y prórroga del Convenio entre el IAS y Ayuntamiento de Santa Lucía para la prestación de servicios a personas en situación de dependencia, con inclusión de las siguientes,</text:span></text:p>
      <text:list xml:id="list85427541614814" text:continue-numbering="true" text:style-name="WW8Num8">
        <text:list-item>
          <text:h text:style-name="P309" text:outline-level="1">CLÁUSULAS</text:h>
        </text:list-item>
      </text:list>
      <text:p text:style-name="P240">Primera.-</text:p>
      <text:p text:style-name="P235"><text:span text:style-name="T63">La presente Adenda de modificación y prórroga tiene por objeto actualizar los recursos sociosanitarios de ámbito insular y su financiación.</text:span></text:p>
      <text:p text:style-name="P240">Segunda.- Plazas vacantes.</text:p>
      <text:p text:style-name="P234">Se modifica, por ampliación, la redacción de la Cláusula Tercera a), en la forma:</text:p>
      <text:p text:style-name="P237"><text:span text:style-name="T162"><text:s text:c="4"/></text:span>Tercera.- Obligaciones y Derechos.</text:p>
      <text:p text:style-name="P238"><text:span text:style-name="T95"><text:s text:c="4"/></text:span><text:span text:style-name="T63">a) Por el Instituto de Atención Social y Sociosanitaria del Cabido de Gran Canaria.</text:span></text:p>
      <text:list xml:id="list4283443188" text:style-name="WW8Num55">
        <text:list-item>
          <text:p text:style-name="P242"><text:span text:style-name="T63">Se compromete a aportar los recursos económicos consignados en este Convenio destinados a la financiación de las plazas/servicios puestas a disposición y recogidas en el Anexo I.</text:span></text:p>
        </text:list-item>
        <text:list-item>
          <text:p text:style-name="P242"><text:span text:style-name="T63">Realizar el seguimiento, supervisión y evaluación de las actuaciones objeto de este Convenio.</text:span></text:p>
        </text:list-item>
        <text:list-item>
          <text:p text:style-name="P242"><text:span text:style-name="T63">Velar para que todas aquellas personas adscritas en las plazas/servicios detallados en el Anexo I sean valoradas a los efectos de determinar el grado de dependencia.</text:span></text:p>
        </text:list-item>
        <text:list-item>
          <text:p text:style-name="P242"><text:span text:style-name="T79">Determinar el destino de las plazas vacantes que no sean ocupadas por un período de seis meses, una vez finalizado el plazo de vigencia del presente Convenio.</text:span></text:p>
        </text:list-item>
      </text:list>
      <text:p text:style-name="P240">Tercera.- Responsable del Convenio por la entidad.</text:p>
      <text:p text:style-name="P244"><text:span text:style-name="T63">Se modifica, por ampliación, la redacción de la Cláusula Tercera b), en la forma: <text:s text:c="4"/>b) Por la entidad:</text:span></text:p>
      <text:p text:style-name="P237"><text:span text:style-name="T162"><text:s text:c="4"/></text:span>(...)</text:p>
      <text:p text:style-name="P238"><text:span text:style-name="T95"><text:s text:c="4"/></text:span><text:span text:style-name="T63">Mantener puntualmente actualizada la aplicación informática GUIAS, de Gestión de Estancias proporcionada por el IAS, con el objetivo de conocer la situación y permanencia de los usuarios y el estado de ocupación de las plazas/servicios de cada recurso sociosanitario, e igualmente, facilitará aquellos informes que se requieran en cualquier momento por el IAS sobre la ejecución del convenio.</text:span></text:p>
      <text:p text:style-name="P241"><text:soft-page-break/><text:span text:style-name="T89"><text:s text:c="4"/></text:span><text:span text:style-name="T79">A tales efectos, se designa como Responsable del Convenio por la Entidad a D./D.ª Idaira María Ramos Quintana, con NIF 42205260F, cargo Jefa De Servicio Accidental De Promoción De La Autonomía Personal y correo electrónico jsasocial@santaluciagc.com.</text:span></text:p>
      <text:p text:style-name="P241"><text:span text:style-name="T79">Cuarta.- Financiación del transporte de los servicios diurnos / SPAP.</text:span></text:p>
      <text:p text:style-name="P235"><text:span text:style-name="T63">Con efecto del mes de enero de 2022, queda sin efecto lo expuesto en la cláusula tercera de la Adenda 1ª al Convenio vigente, que establecía:</text:span></text:p>
      <text:p text:style-name="P238"><text:span text:style-name="T95"><text:s text:c="4"/></text:span><text:span text:style-name="T63">Tercera.- Ayuntamiento de Santa Lucía cumplimentará, en el caso de llevar a cabo la prestación del Servicio de Transporte para los centros de actividad diurna, los datos solicitados a través del Anexo II Servicio de Transporte.</text:span></text:p>
      <text:p text:style-name="P235"><text:span text:style-name="T63">Por tanto, las entidades no deben presentar cumplimentado el Anexo II - Servicio de Transporte.</text:span></text:p>
      <text:p text:style-name="P235"><text:span text:style-name="T63">En su lugar, se modifica, por ampliación, la redacción de las siguientes cláusulas:</text:span></text:p>
      <text:p text:style-name="P234"><text:span text:style-name="T162"><text:s text:c="4"/></text:span>Cláusula Cuarta I.- Tipología de recursos.</text:p>
      <text:p text:style-name="P234"><text:span text:style-name="T162"><text:s text:c="4"/></text:span>Conforme a la prestación de servicios</text:p>
      <text:p text:style-name="P235"><text:span text:style-name="T95"><text:s text:c="4"/></text:span><text:span text:style-name="T63">a) Servicio de Promoción de la Autonomía Personal (SPAP).</text:span></text:p>
      <text:p text:style-name="P235"><text:span text:style-name="T95"><text:s text:c="4"/></text:span><text:span text:style-name="T63">Prestación de servicios por hora de atención al usuario, financiándose un máximo de 20 horas al mes, a través del módulo social, así como el módulo del transporte.</text:span></text:p>
      <text:p text:style-name="P235"><text:span text:style-name="T95"><text:s text:c="4"/></text:span><text:span text:style-name="T63">Cláusula Cuarta II.- Condiciones de financiación.</text:span></text:p>
      <text:p text:style-name="P235"><text:span text:style-name="T95"><text:s text:c="4"/></text:span><text:span text:style-name="T63">4.2 a).- Plaza ocupada: la financiación de la plaza ocupada será el 100% del precio/día del módulo social, del módulo sanitario y del módulo del transporte.</text:span></text:p>
      <text:p text:style-name="P235"><text:span text:style-name="T95"><text:s text:c="4"/></text:span><text:span text:style-name="T63">4.2 b).- Plaza reservada: la financiación de la plaza reservada será el 100% del precio/día del módulo social, del módulo sanitario y del módulo del transporte.</text:span></text:p>
      <text:p text:style-name="P235"><text:span text:style-name="T63">Conforme a lo expuesto, la financiación del transporte de los servicios diurnos se realizará, en los ejercicios 2022 y 2023, de la forma siguiente:</text:span></text:p>
      <text:p text:style-name="P235"><text:span text:style-name="T63">Ejercicio 2022: se procederá a la regularización del abono del transporte de los servicios de centro de día, del ejercicio 2022, en los términos expuestos y en certificación complementaria emitida al efecto.</text:span></text:p>
      <text:p text:style-name="P235"><text:span text:style-name="T63">Ejercicio 2023: quedará incluido como concepto de abono mensual y en las condiciones de financiación, tanto para los recursos de centro de día como para el SPAP, según se establece en la modificación de la cláusula cuarta II, a partir de la certificación del mes de enero de 2023.</text:span></text:p>
      <text:p text:style-name="P240">Quinta.- Protección de datos de carácter personal.</text:p>
      <text:p text:style-name="P235"><text:soft-page-break/><text:span text:style-name="T63">Se modifica lo expuesto en la cláusula décima, donde dice:</text:span></text:p>
      <text:p text:style-name="P238"><text:span text:style-name="T95"><text:s text:c="4"/></text:span><text:span text:style-name="T63">Las administraciones firmantes deberán respetar, en relación con los datos que obtengan con motivo de la ejecución del presente Convenio, lo establecido en:</text:span></text:p>
      <text:list xml:id="list1202456631" text:style-name="WW8Num76">
        <text:list-item>
          <text:p text:style-name="P243"><text:span text:style-name="T63">La Ley Orgánica 15/1999, de 13 de diciembre, de Protección de Datos de Carácter Personal.</text:span></text:p>
        </text:list-item>
        <text:list-item>
          <text:p text:style-name="P243"><text:span text:style-name="T63">El Real Decreto 1720/2007, de 21 de diciembre, por el que se aprueba el Reglamento de desarrollo de la Ley Orgánica 15/1999, de 13 de diciembre, de protección de datos de carácter personal.</text:span></text:p>
        </text:list-item>
        <text:list-item>
          <text:p text:style-name="P243"><text:span text:style-name="T63">El Reglamento (UE) 2016/679 del Parlamento Europeo y del Consejo relativo a la protección de las personas físicas en lo que respecta al tratamiento de datos personales y a la libre circulación de éstos y datos y por el que se deroga la Directiva 95/46/CE (Reglamento general de protección de datos).</text:span></text:p>
        </text:list-item>
      </text:list>
      <text:p text:style-name="P234">Debe decir:</text:p>
      <text:p text:style-name="P241"><text:span text:style-name="T89"><text:s text:c="4"/></text:span><text:span text:style-name="T79">Décima.- Protección de datos de carácter personal y garantía de derechos digitales.</text:span></text:p>
      <text:p text:style-name="P240"><text:span text:style-name="T162"><text:s text:c="4"/></text:span>A. Compromiso de cumplimiento de la normativa vigente en materia de protección de datos personales.</text:p>
      <text:p text:style-name="P235"><text:span text:style-name="T95"><text:s text:c="4"/></text:span><text:span text:style-name="T63">Las administraciones y entidades firmantes deberán respetar, en relación con los datos que obtengan con motivo de la ejecución del presente Convenio, lo establecido en:</text:span></text:p>
      <text:list xml:id="list3671948974" text:style-name="WW8Num61">
        <text:list-item>
          <text:p text:style-name="P245"><text:span text:style-name="T63">La Ley Orgánica 3/2018, de 5 de diciembre, de Protección de Datos Personales y garantía de los derechos digitales.</text:span></text:p>
        </text:list-item>
        <text:list-item>
          <text:p text:style-name="P245"><text:span text:style-name="T63">El Reglamento (UE) 2016/679 del Parlamento Europeo y del Consejo relativo a la protección de las personas físicas en lo que respecta al tratamiento de datos personales y a la libre circulación de éstos y datos y por el que se deroga la Directiva 95/46/CE (Reglamento general de protección de datos).</text:span></text:p>
        </text:list-item>
        <text:list-item>
          <text:p text:style-name="P245"><text:span text:style-name="T63">El Instituto de Atención Social y Sociosanitaria del Cabido de Gran Canaria, con NIF P8500012Costenta la condición jurídica de responsable del tratamiento de información de carácter personal objeto de la prestación de atención a la dependencia del presente Convenio/Adenda.</text:span></text:p>
        </text:list-item>
        <text:list-item>
          <text:p text:style-name="P245"><text:span text:style-name="T63">Ayuntamiento de Santa Lucía, con NIF P3502300A ostenta la condición jurídica de encargado del tratamiento de la información de carácter personal objeto de la prestación de los servicios de atención a la dependencia recogidos en el presente Convenio/Adenda.</text:span></text:p>
        </text:list-item>
      </text:list>
      <text:p text:style-name="P235"><text:span text:style-name="T95"><text:s text:c="4"/></text:span><text:span text:style-name="T63">A este respecto, el tratamiento de datos efectuado por cuenta de terceros será regulado en los términos previstos en el artículo 28 del Reglamento (UE) 2016/679 según el ANEXO DE TRATAMIENTO DE DATOS PERSONALES POR CUENTA DE TERCEROS.</text:span></text:p>
      <text:p text:style-name="P241"><text:soft-page-break/><text:span text:style-name="T89"><text:s text:c="4"/></text:span><text:span text:style-name="T79">B. Información en cumplimiento de lo establecido en el artículo 13 del Reglamento (UE) 2016/679.</text:span></text:p>
      <text:p text:style-name="P235"><text:span text:style-name="T95"><text:s text:c="4"/></text:span><text:span text:style-name="T63">Los datos de las personas firmantes del presente Convenio/Adenda serán objeto de tratamiento por cada una de las entidades que representan para poder ejecutar el mismo. Dichos datos serán conservador durante los plazos legales de prescripción de las responsabilidades nacidas de la relación de prestación de servicios que vincula a ambas partes. Las personas firmantes tienen derecho a solicitar a cada una de las entidades responsables del tratamiento el acceso a sus datos personales, así como su rectificación o supresión, en las direcciones a efectos de notificaciones indicadas en el encabezamiento del presente Convenio/Adenda. Asimismo, tienen derecho a presentar una reclamación a la autoridad de control competente en el supuesto de que entiendan que su derecho a la protección de datos ha sido vulnerado.</text:span></text:p>
      <text:p text:style-name="P235"><text:span text:style-name="T63">A los efectos de cumplir lo expuesto en la cláusula décima, Ayuntamiento de Santa Lucía cumplimentará el Anexo II - Formalización del encargo de tratamiento de datos personales cuenta de terceros.</text:span></text:p>
      <text:p text:style-name="P240">Sexta.-</text:p>
      <text:p text:style-name="P235"><text:span text:style-name="T63">El IAS abonará a Ayuntamiento de Santa Lucía los importes establecidos en el Anexo I - FICHA FINANCIERA, los cuales consolidan la distribución de plazas e importes, así como las variaciones que se hayan reconocido en la Adenda de modificación y prórroga del Convenio de Dependencia suscrito entre la Comunidad Autónoma y el Cabildo de Gran Canaria, para el período 2018-2023.</text:span></text:p>
      <text:p text:style-name="P239"><text:span text:style-name="T63">Así lo convienen, pactan y otorgan, por duplicado ejemplar y a un solo efecto, en el lugar y fecha al comienzo indicados, firmando en prueba de conformidad.</text:span></text:p>
      <text:p text:style-name="P246"><text:span text:style-name="T63">Presidenta del IAS<text:tab/> <text:s text:c="50"/>Alcalde de Ayuntamiento de Santa Lucía</text:span></text:p>
      <text:p text:style-name="P246"><text:span text:style-name="T95"><text:s/></text:span><text:span text:style-name="T63">Isabel Mena Alonso<text:tab/> <text:s text:c="63"/>Francisco José García López</text:span></text:p>
      <text:p text:style-name="P247">Secretario del IAS</text:p>
      <text:p text:style-name="P247">Luis Alfonso Manero Torres</text:p>
      <text:p text:style-name="P248"><text:span text:style-name="T79">ANEXO I - Financiación del Convenio</text:span></text:p>
      <text:p text:style-name="P249">Año 2023</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J"/>
        <table:table-column table:style-name="Tabla9.K"/>
        <table:table-column table:style-name="Tabla9.N"/>
        <table:table-column table:style-name="Tabla9.O"/>
        <table:table-row table:style-name="Tabla9.1">
          <table:table-cell table:style-name="Tabla9.A1" office:value-type="string">
            <text:p text:style-name="P60"/>
          </table:table-cell>
          <table:table-cell table:style-name="Tabla9.B1" table:number-columns-spanned="4" office:value-type="string">
            <text:p text:style-name="P60"/>
          </table:table-cell>
          <table:covered-table-cell/>
          <table:covered-table-cell/>
          <table:covered-table-cell/>
          <table:table-cell table:style-name="Tabla9.A1" table:number-columns-spanned="2" office:value-type="string">
            <text:p text:style-name="P61">Social</text:p>
          </table:table-cell>
          <table:covered-table-cell/>
          <table:table-cell table:style-name="Tabla9.A1" table:number-columns-spanned="2" office:value-type="string">
            <text:p text:style-name="P61">Sanitario</text:p>
          </table:table-cell>
          <table:covered-table-cell/>
          <table:table-cell table:style-name="Tabla9.A1" table:number-columns-spanned="2" office:value-type="string">
            <text:p text:style-name="P61">Transporte</text:p>
          </table:table-cell>
          <table:covered-table-cell/>
          <table:table-cell table:style-name="Tabla9.A1" table:number-columns-spanned="2" office:value-type="string">
            <text:p text:style-name="P61">Programa M</text:p>
          </table:table-cell>
          <table:covered-table-cell/>
          <table:table-cell table:style-name="Tabla9.A1" office:value-type="string">
            <text:p text:style-name="P60"/>
          </table:table-cell>
          <table:table-cell table:style-name="Tabla9.O1" office:value-type="string">
            <text:p text:style-name="P250">Total</text:p>
          </table:table-cell>
        </table:table-row>
        <table:table-row table:style-name="Tabla9.1">
          <table:table-cell table:style-name="Tabla9.A1" office:value-type="string">
            <text:p text:style-name="P251">Servicios por plazas</text:p>
          </table:table-cell>
          <table:table-cell table:style-name="Tabla9.B2" office:value-type="string">
            <text:p text:style-name="P252">Cód</text:p>
          </table:table-cell>
          <table:table-cell table:style-name="Tabla9.B2" table:number-columns-spanned="2" office:value-type="string">
            <text:p text:style-name="P253">Días</text:p>
          </table:table-cell>
          <table:covered-table-cell/>
          <table:table-cell table:style-name="Tabla9.A1" office:value-type="string">
            <text:p text:style-name="P62">Plazas</text:p>
          </table:table-cell>
          <table:table-cell table:style-name="Tabla9.A1" office:value-type="string">
            <text:p text:style-name="P254">Precio</text:p>
          </table:table-cell>
          <table:table-cell table:style-name="Tabla9.A1" office:value-type="string">
            <text:p text:style-name="P61">Importe</text:p>
          </table:table-cell>
          <table:table-cell table:style-name="Tabla9.A1" office:value-type="string">
            <text:p text:style-name="P254">Precio</text:p>
          </table:table-cell>
          <table:table-cell table:style-name="Tabla9.A1" office:value-type="string">
            <text:p text:style-name="P61">Importe</text:p>
          </table:table-cell>
          <table:table-cell table:style-name="Tabla9.A1" office:value-type="string">
            <text:p text:style-name="P255">Precio</text:p>
          </table:table-cell>
          <table:table-cell table:style-name="Tabla9.A1" office:value-type="string">
            <text:p text:style-name="P61">Importe</text:p>
          </table:table-cell>
          <table:table-cell table:style-name="Tabla9.A1" office:value-type="string">
            <text:p text:style-name="P255">Precio</text:p>
          </table:table-cell>
          <table:table-cell table:style-name="Tabla9.A1" office:value-type="string">
            <text:p text:style-name="P61">Importe</text:p>
          </table:table-cell>
          <table:table-cell table:style-name="Tabla9.B2" office:value-type="string">
            <text:p text:style-name="P255">Precio</text:p>
          </table:table-cell>
          <table:table-cell table:style-name="Tabla9.O2" office:value-type="string">
            <text:p text:style-name="P61">Importe</text:p>
          </table:table-cell>
        </table:table-row>
        <table:table-row table:style-name="Tabla9.1">
          <table:table-cell table:style-name="Tabla9.A3" office:value-type="string">
            <text:p text:style-name="P256">C. Día NTP Sta. Lucía (C</text:p>
          </table:table-cell>
          <table:table-cell table:style-name="Tabla9.B3" table:number-columns-spanned="2" office:value-type="string">
            <text:p text:style-name="P259">18</text:p>
          </table:table-cell>
          <table:covered-table-cell/>
          <table:table-cell table:style-name="Tabla9.D3" office:value-type="string">
            <text:p text:style-name="P260">250</text:p>
          </table:table-cell>
          <table:table-cell table:style-name="Tabla9.E3" office:value-type="string">
            <text:p text:style-name="P261">3</text:p>
          </table:table-cell>
          <table:table-cell table:style-name="Tabla9.F3" office:value-type="string">
            <text:p text:style-name="P263">49,58€</text:p>
          </table:table-cell>
          <table:table-cell table:style-name="Tabla9.G3" office:value-type="string">
            <text:p text:style-name="P261">37.185,00€</text:p>
          </table:table-cell>
          <table:table-cell table:style-name="Tabla9.H3" office:value-type="string">
            <text:p text:style-name="P261">0,00€</text:p>
          </table:table-cell>
          <table:table-cell table:style-name="Tabla9.I3" office:value-type="string">
            <text:p text:style-name="P261">0,00€</text:p>
          </table:table-cell>
          <table:table-cell table:style-name="Tabla9.J3" office:value-type="string">
            <text:p text:style-name="P264">7,00€</text:p>
          </table:table-cell>
          <table:table-cell table:style-name="Tabla9.K3" office:value-type="string">
            <text:p text:style-name="P261">5.250,00€</text:p>
          </table:table-cell>
          <table:table-cell table:style-name="Tabla9.L3" office:value-type="string">
            <text:p text:style-name="P264">0,00€</text:p>
          </table:table-cell>
          <table:table-cell table:style-name="Tabla9.M3" office:value-type="string">
            <text:p text:style-name="P261">0,00€</text:p>
          </table:table-cell>
          <table:table-cell table:style-name="Tabla9.N3" office:value-type="string">
            <text:p text:style-name="P266">56,58 €</text:p>
          </table:table-cell>
          <table:table-cell table:style-name="Tabla9.O3" office:value-type="string">
            <text:p text:style-name="P261">42.435,00€</text:p>
          </table:table-cell>
        </table:table-row>
        <table:table-row table:style-name="Tabla9.1">
          <table:table-cell table:style-name="Tabla9.A4" office:value-type="string">
            <text:p text:style-name="P256">C. Día NTP Vecindario</text:p>
          </table:table-cell>
          <table:table-cell table:style-name="Tabla9.B4" table:number-columns-spanned="2" office:value-type="string">
            <text:p text:style-name="P59">18</text:p>
          </table:table-cell>
          <table:covered-table-cell/>
          <table:table-cell table:style-name="Tabla9.D4" office:value-type="string">
            <text:p text:style-name="P59">250</text:p>
          </table:table-cell>
          <table:table-cell table:style-name="Tabla9.E4" office:value-type="string">
            <text:p text:style-name="P261">6</text:p>
          </table:table-cell>
          <table:table-cell table:style-name="Tabla9.F4" office:value-type="string">
            <text:p text:style-name="P263">49,58€</text:p>
          </table:table-cell>
          <table:table-cell table:style-name="Tabla9.G4" office:value-type="string">
            <text:p text:style-name="P261">74.370,00€</text:p>
          </table:table-cell>
          <table:table-cell table:style-name="Tabla9.H4" office:value-type="string">
            <text:p text:style-name="P261">0,00€</text:p>
          </table:table-cell>
          <table:table-cell table:style-name="Tabla9.I4" office:value-type="string">
            <text:p text:style-name="P261">0,00€</text:p>
          </table:table-cell>
          <table:table-cell table:style-name="Tabla9.J4" office:value-type="string">
            <text:p text:style-name="P264">7,00€</text:p>
          </table:table-cell>
          <table:table-cell table:style-name="Tabla9.K4" office:value-type="string">
            <text:p text:style-name="P261">10.500,00€</text:p>
          </table:table-cell>
          <table:table-cell table:style-name="Tabla9.L4" office:value-type="string">
            <text:p text:style-name="P264">0,00€</text:p>
          </table:table-cell>
          <table:table-cell table:style-name="Tabla9.M4" office:value-type="string">
            <text:p text:style-name="P261">0,00€</text:p>
          </table:table-cell>
          <table:table-cell table:style-name="Tabla9.N4" office:value-type="string">
            <text:p text:style-name="P59">56,58 €</text:p>
          </table:table-cell>
          <table:table-cell table:style-name="Tabla9.O4" office:value-type="string">
            <text:p text:style-name="P261">84.870,00€</text:p>
          </table:table-cell>
        </table:table-row>
        <table:table-row table:style-name="Tabla9.1">
          <table:table-cell table:style-name="Tabla9.A5" office:value-type="string">
            <text:p text:style-name="P256">C. Día NTP <text:soft-page-break/>Sardina</text:p>
          </table:table-cell>
          <table:table-cell table:style-name="Tabla9.B5" table:number-columns-spanned="2" office:value-type="string">
            <text:p text:style-name="P59">18</text:p>
          </table:table-cell>
          <table:covered-table-cell/>
          <table:table-cell table:style-name="Tabla9.D5" office:value-type="string">
            <text:p text:style-name="P59">250</text:p>
          </table:table-cell>
          <table:table-cell table:style-name="Tabla9.E5" office:value-type="string">
            <text:p text:style-name="P261">20</text:p>
          </table:table-cell>
          <table:table-cell table:style-name="Tabla9.F5" office:value-type="string">
            <text:p text:style-name="P263">49,58<text:soft-page-break/>€</text:p>
          </table:table-cell>
          <table:table-cell table:style-name="Tabla9.G5" office:value-type="string">
            <text:p text:style-name="P267">247.900,00<text:soft-page-break/>€</text:p>
          </table:table-cell>
          <table:table-cell table:style-name="Tabla9.H5" office:value-type="string">
            <text:p text:style-name="P261">0,00€</text:p>
          </table:table-cell>
          <table:table-cell table:style-name="Tabla9.I5" office:value-type="string">
            <text:p text:style-name="P261">0,00€</text:p>
          </table:table-cell>
          <table:table-cell table:style-name="Tabla9.J5" office:value-type="string">
            <text:p text:style-name="P264">7,00<text:soft-page-break/>€</text:p>
          </table:table-cell>
          <table:table-cell table:style-name="Tabla9.K5" office:value-type="string">
            <text:p text:style-name="P261">35.000,00€</text:p>
          </table:table-cell>
          <table:table-cell table:style-name="Tabla9.L5" office:value-type="string">
            <text:p text:style-name="P264">0,00<text:soft-page-break/>€</text:p>
          </table:table-cell>
          <table:table-cell table:style-name="Tabla9.M5" office:value-type="string">
            <text:p text:style-name="P261">0,00€</text:p>
          </table:table-cell>
          <table:table-cell table:style-name="Tabla9.N5" office:value-type="string">
            <text:p text:style-name="P59">56,58 €</text:p>
          </table:table-cell>
          <table:table-cell table:style-name="Tabla9.O5" office:value-type="string">
            <text:p text:style-name="P268">282.900,00€</text:p>
          </table:table-cell>
        </table:table-row>
        <table:table-row table:style-name="Tabla9.1">
          <table:table-cell table:style-name="Tabla9.A6" office:value-type="string">
            <text:p text:style-name="P256">CDRPS Vecindario</text:p>
          </table:table-cell>
          <table:table-cell table:style-name="Tabla9.B6" office:value-type="string">
            <text:p text:style-name="P260">27</text:p>
          </table:table-cell>
          <table:table-cell table:style-name="Tabla9.C6" table:number-columns-spanned="2" office:value-type="string">
            <text:p text:style-name="P269">250</text:p>
          </table:table-cell>
          <table:covered-table-cell/>
          <table:table-cell table:style-name="Tabla9.E6" office:value-type="string">
            <text:p text:style-name="P261">30</text:p>
          </table:table-cell>
          <table:table-cell table:style-name="Tabla9.F6" office:value-type="string">
            <text:p text:style-name="P263">20,23€</text:p>
          </table:table-cell>
          <table:table-cell table:style-name="Tabla9.G6" office:value-type="string">
            <text:p text:style-name="P267">151.725,00€</text:p>
          </table:table-cell>
          <table:table-cell table:style-name="Tabla9.H6" office:value-type="string">
            <text:p text:style-name="P261">0,00€</text:p>
          </table:table-cell>
          <table:table-cell table:style-name="Tabla9.I6" office:value-type="string">
            <text:p text:style-name="P261">0,00€</text:p>
          </table:table-cell>
          <table:table-cell table:style-name="Tabla9.J6" office:value-type="string">
            <text:p text:style-name="P264">7,00€</text:p>
          </table:table-cell>
          <table:table-cell table:style-name="Tabla9.K6" office:value-type="string">
            <text:p text:style-name="P261">52.500,00€</text:p>
          </table:table-cell>
          <table:table-cell table:style-name="Tabla9.L6" office:value-type="string">
            <text:p text:style-name="P264">7,00€</text:p>
          </table:table-cell>
          <table:table-cell table:style-name="Tabla9.M6" office:value-type="string">
            <text:p text:style-name="P261">52.500,00€</text:p>
          </table:table-cell>
          <table:table-cell table:style-name="Tabla9.N6" office:value-type="string">
            <text:p text:style-name="P266">34,23€</text:p>
          </table:table-cell>
          <table:table-cell table:style-name="Tabla9.O6" office:value-type="string">
            <text:p text:style-name="P268">256.725,00€</text:p>
          </table:table-cell>
        </table:table-row>
        <table:table-row table:style-name="Tabla9.1">
          <table:table-cell table:style-name="Tabla9.A7" office:value-type="string">
            <text:p text:style-name="P258"><text:span text:style-name="T153">CED Alzheimer</text:span></text:p>
          </table:table-cell>
          <table:table-cell table:style-name="Tabla9.B7" office:value-type="string">
            <text:p text:style-name="P256">5</text:p>
          </table:table-cell>
          <table:table-cell table:style-name="Tabla9.C7" table:number-columns-spanned="2" office:value-type="string">
            <text:p text:style-name="P257">250</text:p>
          </table:table-cell>
          <table:covered-table-cell/>
          <table:table-cell table:style-name="Tabla9.E7" office:value-type="string">
            <text:p text:style-name="P261">20</text:p>
          </table:table-cell>
          <table:table-cell table:style-name="Tabla9.F7" office:value-type="string">
            <text:p text:style-name="P263">35,61€</text:p>
          </table:table-cell>
          <table:table-cell table:style-name="Tabla9.G7" office:value-type="string">
            <text:p text:style-name="P267">178.050,00€</text:p>
          </table:table-cell>
          <table:table-cell table:style-name="Tabla9.H7" office:value-type="string">
            <text:p text:style-name="P261">0,00€</text:p>
          </table:table-cell>
          <table:table-cell table:style-name="Tabla9.I7" office:value-type="string">
            <text:p text:style-name="P261">0,00€</text:p>
          </table:table-cell>
          <table:table-cell table:style-name="Tabla9.J7" office:value-type="string">
            <text:p text:style-name="P264">7,00€</text:p>
          </table:table-cell>
          <table:table-cell table:style-name="Tabla9.K7" office:value-type="string">
            <text:p text:style-name="P261">35.000,00€</text:p>
          </table:table-cell>
          <table:table-cell table:style-name="Tabla9.L7" office:value-type="string">
            <text:p text:style-name="P264">0,00€</text:p>
          </table:table-cell>
          <table:table-cell table:style-name="Tabla9.M7" office:value-type="string">
            <text:p text:style-name="P261">0,00€</text:p>
          </table:table-cell>
          <table:table-cell table:style-name="Tabla9.N7" office:value-type="string">
            <text:p text:style-name="P266">42,61€</text:p>
          </table:table-cell>
          <table:table-cell table:style-name="Tabla9.O7" office:value-type="string">
            <text:p text:style-name="P268">213.050,00€</text:p>
          </table:table-cell>
        </table:table-row>
        <table:table-row table:style-name="Tabla9.1">
          <table:table-cell table:style-name="Tabla9.A8" office:value-type="string">
            <text:p text:style-name="P256">CO Sta. Lucía (Casco)</text:p>
          </table:table-cell>
          <table:table-cell table:style-name="Tabla9.B8" table:number-columns-spanned="2" office:value-type="string">
            <text:p text:style-name="P256">23</text:p>
          </table:table-cell>
          <table:covered-table-cell/>
          <table:table-cell table:style-name="Tabla9.D8" office:value-type="string">
            <text:p text:style-name="P256">250</text:p>
          </table:table-cell>
          <table:table-cell table:style-name="Tabla9.E8" office:value-type="string">
            <text:p text:style-name="P261">2</text:p>
          </table:table-cell>
          <table:table-cell table:style-name="Tabla9.F8" office:value-type="string">
            <text:p text:style-name="P263">24,68€</text:p>
          </table:table-cell>
          <table:table-cell table:style-name="Tabla9.G8" office:value-type="string">
            <text:p text:style-name="P261">12.340,00€</text:p>
          </table:table-cell>
          <table:table-cell table:style-name="Tabla9.H8" office:value-type="string">
            <text:p text:style-name="P261">0,00€</text:p>
          </table:table-cell>
          <table:table-cell table:style-name="Tabla9.I8" office:value-type="string">
            <text:p text:style-name="P261">0,00€</text:p>
          </table:table-cell>
          <table:table-cell table:style-name="Tabla9.J8" office:value-type="string">
            <text:p text:style-name="P264">7,00€</text:p>
          </table:table-cell>
          <table:table-cell table:style-name="Tabla9.K8" office:value-type="string">
            <text:p text:style-name="P261">3.500,00€</text:p>
          </table:table-cell>
          <table:table-cell table:style-name="Tabla9.L8" office:value-type="string">
            <text:p text:style-name="P264">7,00€</text:p>
          </table:table-cell>
          <table:table-cell table:style-name="Tabla9.M8" office:value-type="string">
            <text:p text:style-name="P261">3.500,00€</text:p>
          </table:table-cell>
          <table:table-cell table:style-name="Tabla9.N8" office:value-type="string">
            <text:p text:style-name="P265">38,68€</text:p>
          </table:table-cell>
          <table:table-cell table:style-name="Tabla9.O8" office:value-type="string">
            <text:p text:style-name="P261">19.340,00€</text:p>
          </table:table-cell>
        </table:table-row>
        <table:table-row table:style-name="Tabla9.1">
          <table:table-cell table:style-name="Tabla9.A9" office:value-type="string">
            <text:p text:style-name="P258"><text:span text:style-name="T153">CO Vecindario</text:span></text:p>
          </table:table-cell>
          <table:table-cell table:style-name="Tabla9.B9" office:value-type="string">
            <text:p text:style-name="P256">23</text:p>
          </table:table-cell>
          <table:table-cell table:style-name="Tabla9.C9" table:number-columns-spanned="2" office:value-type="string">
            <text:p text:style-name="P256">250</text:p>
          </table:table-cell>
          <table:covered-table-cell/>
          <table:table-cell table:style-name="Tabla9.E9" office:value-type="string">
            <text:p text:style-name="P261">26</text:p>
          </table:table-cell>
          <table:table-cell table:style-name="Tabla9.F9" office:value-type="string">
            <text:p text:style-name="P263">24,68€</text:p>
          </table:table-cell>
          <table:table-cell table:style-name="Tabla9.G9" office:value-type="string">
            <text:p text:style-name="P267">160.420,00€</text:p>
          </table:table-cell>
          <table:table-cell table:style-name="Tabla9.H9" office:value-type="string">
            <text:p text:style-name="P261">0,00€</text:p>
          </table:table-cell>
          <table:table-cell table:style-name="Tabla9.I9" office:value-type="string">
            <text:p text:style-name="P261">0,00€</text:p>
          </table:table-cell>
          <table:table-cell table:style-name="Tabla9.J9" office:value-type="string">
            <text:p text:style-name="P264">7,00€</text:p>
          </table:table-cell>
          <table:table-cell table:style-name="Tabla9.K9" office:value-type="string">
            <text:p text:style-name="P261">45.500,00€</text:p>
          </table:table-cell>
          <table:table-cell table:style-name="Tabla9.L9" office:value-type="string">
            <text:p text:style-name="P264">7,00€</text:p>
          </table:table-cell>
          <table:table-cell table:style-name="Tabla9.M9" office:value-type="string">
            <text:p text:style-name="P261">45.500,00€</text:p>
          </table:table-cell>
          <table:table-cell table:style-name="Tabla9.N9" office:value-type="string">
            <text:p text:style-name="P266">38,68€</text:p>
          </table:table-cell>
          <table:table-cell table:style-name="Tabla9.O9" office:value-type="string">
            <text:p text:style-name="P268">251.420,00€</text:p>
          </table:table-cell>
        </table:table-row>
        <table:table-row table:style-name="Tabla9.1">
          <table:table-cell table:style-name="Tabla9.A1" office:value-type="string">
            <text:p text:style-name="P262">7 servicios</text:p>
          </table:table-cell>
          <table:table-cell table:style-name="Tabla9.A1" table:number-columns-spanned="4" office:value-type="string">
            <text:p text:style-name="P262">107 plazas</text:p>
          </table:table-cell>
          <table:covered-table-cell/>
          <table:covered-table-cell/>
          <table:covered-table-cell/>
          <table:table-cell table:style-name="Tabla9.A1" table:number-columns-spanned="2" office:value-type="string">
            <text:p text:style-name="P262">861.990,00€</text:p>
          </table:table-cell>
          <table:covered-table-cell/>
          <table:table-cell table:style-name="Tabla9.A1" table:number-columns-spanned="2" office:value-type="string">
            <text:p text:style-name="P262">0,00€</text:p>
          </table:table-cell>
          <table:covered-table-cell/>
          <table:table-cell table:style-name="Tabla9.A1" table:number-columns-spanned="2" office:value-type="string">
            <text:p text:style-name="P262">187.250,00€</text:p>
          </table:table-cell>
          <table:covered-table-cell/>
          <table:table-cell table:style-name="Tabla9.A1" table:number-columns-spanned="2" office:value-type="string">
            <text:p text:style-name="P262">101.500,00€</text:p>
          </table:table-cell>
          <table:covered-table-cell/>
          <table:table-cell table:style-name="Tabla9.A1" office:value-type="string">
            <text:p text:style-name="P60"/>
          </table:table-cell>
          <table:table-cell table:style-name="Tabla9.O1" office:value-type="string">
            <text:p text:style-name="P270">1.150.740,00€</text:p>
          </table:table-cell>
        </table:table-row>
      </table:table>
      <text:p text:style-name="P47"/>
      <text:p text:style-name="P47"/>
      <text:p text:style-name="P52"><text:tab/></text:p>
      <text:list xml:id="list85425995696495" text:continue-list="list85427541614814" text:style-name="WW8Num8">
        <text:list-item>
          <text:h text:style-name="P312" text:outline-level="2"><text:span text:style-name="T63">Formalización del encargo de tratamiento de datos personales por cuenta de terceros</text:span></text:h>
        </text:list-item>
      </text:list>
      <text:p text:style-name="P272"><text:span text:style-name="T63">De conformidad con el artículo 28.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artículo 33 de la Ley Orgánica 3/2018, de 5 de diciembre, de Protección de Datos Personales y garantía de los derechos digitales (LOPD-GDD), Ayuntamiento de Santa Lucía asume las siguientes obligaciones y responsabilidades, en calidad de Encargado de Tratamiento:</text:span></text:p>
      <text:p text:style-name="P272"><text:span text:style-name="T63">· Confidencialidad y deber de secreto profesional.- El personal de la Administración o entidad firmante deberá guardar la debida confidencialidad - y, en su caso, secreto profesional que rija su actividad profesional - sobre los datos personales a los que tenga acceso con motivo de la prestación del/los servicios recogidos en el presente Convenio / Adenda. Esta obligación subsistirá aun después de finalizar sus relaciones con el Instituto de Atención Social y Sociosanitaria del Cabido de Gran Canaria (en adelante IAS). Es obligación de la entidad comunicar este deber a su personal, así como cuidar de su cumplimiento.</text:span></text:p>
      <text:p text:style-name="P272"><text:span text:style-name="T63">· Finalidad del tratamiento de los datos personales.- Los datos personales serán tratados, única y exclusivamente, para la ejecución y control del objeto del Convenio/Adenda.</text:span></text:p>
      <text:p text:style-name="P272"><text:span text:style-name="T63">· Limitación en el uso y cesión de los datos.- Ayuntamiento de Santa Lucía no aplicará o utilizará los datos de carácter personal con un fin distinto al objeto del Convenio, así como no los cederá o comunicará a terceros, ni siquiera para su conservación.</text:span></text:p>
      <text:p text:style-name="P272"><text:span text:style-name="T63">· Registro de actividades de tratamiento.- Ayuntamiento de Santa Lucía deberá llevar por escrito, incluso en formato electrónico, un registro de todas las categorías de actividades de tratamiento efectuadas por cuenta del IAS que contenga, al menos, la información relativa a finalidad o usos del tratamiento, tipología de datos objeto de tratamiento y una descripción general de las medidas, técnicas y organizativas, de seguridad adoptadas sobre éstos.</text:span></text:p>
      <text:p text:style-name="P272"><text:span text:style-name="T63">· Seguridad de los datos.- La entidad encargada del tratamiento atenderá a cuantas instrucciones en seguridad pueda transmitir el IAS, en calidad de Responsable del Tratamiento, teniendo en cuenta el estado de la técnica, los costes de aplicación y la naturaleza, el alcance, el contexto y los fines del tratamiento, así como los riesgos de probabilidad variables para los derechos y las libertades de las personas físicas. Ayuntamiento de Santa Lucía establecerá las </text:span><text:soft-page-break/><text:span text:style-name="T63">medidas técnicas y organizativas, necesarias para garantizar el nivel de seguridad adecuado al riesgo existente que, en su caso, incluyan, entre otros:</text:span></text:p>
      <text:list xml:id="list1456718432" text:style-name="WW8Num107">
        <text:list-item>
          <text:p text:style-name="P273"><text:span text:style-name="T63">La seudoanimización y el cifrado de datos personales;</text:span></text:p>
        </text:list-item>
        <text:list-item>
          <text:p text:style-name="P273"><text:span text:style-name="T63">La capacidad de garantizar la confidencialidad, integridad, disponibilidad y resiliencia permanentes de los sistemas y servicios de tratamiento;</text:span></text:p>
        </text:list-item>
        <text:list-item>
          <text:p text:style-name="P273"><text:span text:style-name="T63">La capacidad de restaurar la disponibilidad y el acceso a los datos personales de forma rápida, en caso de incidente físico o técnico;</text:span></text:p>
        </text:list-item>
        <text:list-item>
          <text:p text:style-name="P273"><text:span text:style-name="T63">Un proceso de verificación, evaluación y valoración regulares de la eficacia de las medidas técnicas y organizativas para garantizar la seguridad del tratamiento.</text:span></text:p>
        </text:list-item>
      </text:list>
      <text:p text:style-name="P272"><text:span text:style-name="T63">En todo caso, las medidas de seguridad que deberá adoptar el Encargado de Tratamiento serán conforme a las exigidas a la Administración pública, en virtud del Real Decreto 3/2010, de 8 de enero, por el que se regula el Esquema Nacional de Seguridad en el ámbito de la Administración Electrónica (ENS). En concreto, serán las medidas de carácter organizativo, operacional y de protección recogidas en el Anexo II del citado Real Decreto, sin perjuicio de adoptar también estándares y buenas prácticas del sector de la seguridad de la información [de forma enunciativa y no limitativa, estándares de la serie de normas ISO/IEC 2700; el código de Buenas Prácticas de Seguridad de la Información del Information Security Forum (ISF)].</text:span></text:p>
      <text:p text:style-name="P272"><text:span text:style-name="T63">· Colaboración. - Ayuntamiento de Santa Lucía pondrá a disposición del IAS toda la información necesaria para demostrar el cumplimiento de las obligaciones establecidas en el presente Convenio, así como para permitir y contribuir a la realización de auditorías, incluidas inspecciones, por parte del Responsable de Tratamiento o de otro auditor autorizado por el Responsable de Tratamiento. En su caso, la entidad encargada del tratamiento colaborará en el supuesto de tener que efectuar una notificación de violaciones de datos a las Autoridades de Protección de Datos y, en su caso, la comunicación a los interesados. La comunicación se efectuará sin dilación indebida, y en cualquier caso antes del plazo máximo de 48 horas, y a través de correo electrónico, las violaciones de la seguridad de los datos personales a su cargo de las que tenga conocimiento, juntamente con toda la información relevante para la documentación y comunicación de la incidencia. Si se dispone de ella se facilitará, como mínimo, la información siguiente: a) Descripción de la naturaleza de la violación de la seguridad de los datos personales, inclusive, cuando sea posible, las categorías y el número aproximado de interesados afectados, y las categorías y el número aproximado de registros de datos personales afectados. b) El nombre y los datos de contacto del delegado de protección de datos o de otro punto de contacto en el que pueda obtenerse más información. c) Descripción de las posibles consecuencias de la violación de la seguridad de los datos personales. 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 La entidad encargada del tratamiento también colaborará en la realización de las evaluaciones de impacto relativas a la protección de datos y, en su caso, la realización de consultas previas. En todo caso, Ayuntamiento de Santa Lucía colaborará con el IAS ante cualquier requerimiento hecho por la autoridad competente en relación con el tratamiento de datos personales encomendado. Si la administración o entidad firmante considera que alguna de las instrucciones infringe el RGPD o cualquier otra disposición en materia de protección de datos </text:span><text:soft-page-break/><text:span text:style-name="T63">de la Unión o de los Estados miembros, la Administración o entidad informará inmediatamente al IAS.</text:span></text:p>
      <text:p text:style-name="P272"><text:span text:style-name="T63">· Ejercicio de derechos por los interesados. - Los derechos de acceso, rectificación, supresión y, en su caso, limitación, portabilidad u oposición se ejercerán por los interesados ante el IAS. Si la Administración o entidad recibiese una petición de ejercicio de derechos deberá informar inmediatamente al interesado o afectado de la identidad del Responsable del Tratamiento, para que aquél se dirija al mismo. La comunicación debe hacerse de forma inmediata y en ningún caso más allá del día laborable siguiente al de la recepción de la solicitud, juntamente, en su caso, con otras informaciones que puedan ser relevantes para resolver la solicitud. * Asistirá al Responsable de </text:span></text:p>
      <text:p text:style-name="P271">Tratamiento, cuando así se precisase, para que éste pueda cumplir y dar respuesta a los ejercicios de Derechos.</text:p>
      <text:p text:style-name="P272"><text:span text:style-name="T63">· Deber de devolución y no conservación. - A elección del IAS, Ayuntamiento de Santa Lucía suprimirá o devolverá todos los datos personales una vez finalice la prestación de los servicios de tratamiento, y suprimirá las copias existentes a menos que se requiera la conservación de los datos personales en virtud de disposición legal. Aquellos soportes o documentos en los que obren los datos personales, que no fueran devueltos, deberán destruirse adoptando las medidas de seguridad pertinentes para evitar el acceso, recuperación o restauración de los datos.</text:span></text:p>
      <text:p text:style-name="P272"><text:span text:style-name="T63">· Subcontratación.- En caso de tener previsto subcontratar los servidores o servicios asociados a los mismos, antes de iniciarse la prestación, Ayuntamiento de Santa Lucía deberá formalizar con el subcontratista el contrato de encargo de tratamiento de los datos, debiendo entregar una copia del mismo al IAS. El contrato recogerá las mismas obligaciones de protección de datos que las estipuladas en este anexo y, en particular, el subcontratista adoptará medidas de seguridad, técnicas y organizativas, apropiadas de manera que el tratamiento sea conforme a la legislación vigente.</text:span></text:p>
      <text:p text:style-name="P272"><text:span text:style-name="T63">· Ayuntamiento de Santa Lucía informará al IAS de cualquier cambio previsto en la incorporación o sustitución de otras subcontratistas, dando así al IAS la oportunidad de otorgar la autorización de subcontratación. La no respuesta, por escrito, del IAS a dicha solicitud equivale a oponerse a dichos cambios.</text:span></text:p>
      <text:p text:style-name="P272"><text:span text:style-name="T63">· En todo caso, el encargado del tratamiento asume la responsabilidad por cualquier incumplimiento del subcontratista de la normativa sobre protección de datos personales, manteniendo indemne al IAS de cualesquiera consecuencias derivadas de las acciones u omisiones del subcontratista.</text:span></text:p>
      <text:p text:style-name="P41"><text:tab/><text:tab/>II.- PARTE DECLARATIVA</text:p>
      <text:p text:style-name="P41"/>
      <text:p text:style-name="P115"><text:span text:style-name="T17">3.- </text:span><text:span text:style-name="T12">COMUNICACIONES DE LA PRESIDENCIA.- </text:span></text:p>
      <text:p text:style-name="P104"/>
      <text:p text:style-name="Sangría_20_3_20_de_20_t._20_independiente"><text:span text:style-name="T32"><text:tab/>No hubo</text:span></text:p>
      <text:p text:style-name="P106"/>
      <text:p text:style-name="P197"><text:span text:style-name="T13"><text:s text:c="9"/></text:span><text:span text:style-name="T3">- BOLETINES OFICIALES Y CORRESPONDENCIA </text:span></text:p>
      <text:p text:style-name="P194"/>
      <text:p text:style-name="Sangría_20_3_20_de_20_t._20_independiente"><text:soft-page-break/><text:span text:style-name="T32"><text:tab/>No hubo</text:span></text:p>
      <text:p text:style-name="P195"/>
      <text:p text:style-name="P194"><text:tab/></text:p>
      <text:p text:style-name="P70"><text:span text:style-name="T3"><text:tab/><text:tab/>III.- PARTE DE CONTROL Y FISCALIZACIÓN</text:span></text:p>
      <text:p text:style-name="P42"/>
      <text:p text:style-name="P70"><text:span text:style-name="T3"><text:tab/> <text:s/>4</text:span><text:span text:style-name="T56">.-</text:span><text:span text:style-name="T60"> </text:span><text:span text:style-name="T12">FUNCIONES FISCALIZADORAS A LAS QUE SE REFIERE EL ART. 46.2 DE LA LEY 7/85.:</text:span></text:p>
      <text:p text:style-name="P43"/>
      <text:p text:style-name="P274"><text:span text:style-name="T13"><text:s text:c="8"/></text:span><text:span text:style-name="T3">- MOCIONES,</text:span><text:span text:style-name="T4"> RUEGOS Y PREGUNTAS</text:span><text:span text:style-name="T58">.</text:span></text:p>
      <text:p text:style-name="P40"/>
      <text:p text:style-name="Sangría_20_3_20_de_20_t._20_independiente"><text:span text:style-name="T32"><text:tab/>No hubo</text:span></text:p>
      <text:p text:style-name="P44"/>
      <text:p text:style-name="P71"><text:span text:style-name="T3"><text:tab/>FIN DE LA SESIÓN</text:span><text:span text:style-name="T21">.- Y no habiendo más asuntos que tratar, por la Presidencia se levanta la </text:span><text:span text:style-name="T22">sesión, siendo las 09 </text:span><text:span text:style-name="T21">horas y 17 minutos, de todo lo cual como Secretaria General Accidental, doy fe.</text:span></text:p>
      <text:p text:style-name="P85"/>
      <text:p text:style-name="P97"><text:span text:style-name="T3">En Santa Lucía de Tirajana, a <text:s/>fecha de firma electrónica</text:span></text:p>
      <text:p text:style-name="P96"><text:span text:style-name="T13"><text:s text:c="17"/></text:span><text:span text:style-name="T3">VºB<text:tab/> <text:s text:c="47"/></text:span></text:p>
      <text:p text:style-name="Standard"><text:span text:style-name="T13"><text:s text:c="4"/></text:span><text:span text:style-name="T3">El Alcalde Presidente <text:s text:c="35"/>La Secretaria General Accidental</text:span></text:p>
      <text:p text:style-name="P46"/>
      <text:p text:style-name="P77"><text:span text:style-name="T57"><text:tab/> <text:s text:c="48"/></text:span><text:span text:style-name="T3"><text:s text:c="3"/></text:span><text:span text:style-name="T10">Fdo. </text:span><text:span text:style-name="Emphasis"><text:span text:style-name="T61"><text:s/></text:span></text:span><text:span text:style-name="T4">Francisco José García López</text:span><text:span text:style-name="T10"> <text:s text:c="20"/>Fdo. </text:span><text:span text:style-name="T3">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4_04535618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8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01">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7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7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7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7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4_045356180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8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98">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41">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73">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70">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09">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5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8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0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71">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108"/>
    <style:style style:name="Lista_20_con_20_viñetas6" style:display-name="Lista con viñetas6" style:family="paragraph" style:parent-style-name="Lista_20_con_20_viñetas" style:list-style-name="WW8Num2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3">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62">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7">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8">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99"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3">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z1" style:family="text">
      <style:text-properties fo:language="es" fo:country="ES" style:language-complex="ar" style:country-complex="SA"/>
    </style:style>
    <style:style style:name="WW8Num20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1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2" style:family="text">
      <style:text-properties fo:language="es" fo:country="ES" style:language-complex="ar" style:country-complex="SA"/>
    </style:style>
    <style:style style:name="WW8Num23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3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3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3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3z4"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Angsana New" fo:font-family="'Angsana New'" style:font-family-generic="roman" style:font-pitch="variable" fo:font-size="10pt" style:rfc-language-tag="es-ES-u-co-trad" fo:language="es" fo:country="ES" style:font-size-asian="10pt" style:font-name-complex="Angsana New" style:font-family-complex="'Angsana New'"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font-size="10pt" style:text-underline-style="solid" style:text-underline-width="auto" style:text-underline-color="font-color" fo:font-weight="bold" style:font-size-asian="10pt"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48z1" style:family="text">
      <style:text-properties fo:language="es" fo:country="ES" style:language-complex="ar" style:country-complex="SA"/>
    </style:style>
    <style:style style:name="WW8Num49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49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9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49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5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52z2" style:family="text">
      <style:text-properties fo:language="es" fo:country="ES" style:language-complex="ar" style:country-complex="SA"/>
    </style:style>
    <style:style style:name="WW8Num53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62z0" style:family="text"/>
    <style:style style:name="WW8Num63z0" style:family="text">
      <style:text-properties style:font-name-complex="Arial" style:font-family-complex="Arial"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complex="Times New Roman" style:font-family-complex="'Times New Roman'" style:font-family-generic-complex="roman" style:font-pitch-complex="variable"/>
    </style:style>
    <style:style style:name="WW8Num70z0" style:family="text"/>
    <style:style style:name="WW8Num7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77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90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90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90z3" style:family="text">
      <style:text-properties fo:language="es" fo:country="ES" style:language-complex="ar" style:country-complex="SA"/>
    </style:style>
    <style:style style:name="WW8Num91z0" style:family="text">
      <style:text-properties style:font-name-complex="Arial" style:font-family-complex="Arial" style:font-family-generic-complex="swiss"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fo:font-variant="normal" fo:text-transform="none" style:text-line-through-style="none" style:text-line-through-type="none" style:text-position="0% 100%" fo:font-size="11pt" style:font-size-asian="11pt" text:display="true"/>
    </style:style>
    <style:style style:name="WW8Num101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03z1" style:family="text">
      <style:text-properties fo:language="es" fo:country="ES" style:language-complex="ar" style:country-complex="SA"/>
    </style:style>
    <style:style style:name="WW8Num1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61z6" style:family="text"/>
    <style:style style:name="WW8Num67z6" style:family="text"/>
    <style:style style:name="WW8Num51z4" style:family="text"/>
    <style:style style:name="WW8Num62z4" style:family="text"/>
    <style:style style:name="WW8Num45z4" style:family="text"/>
    <style:style style:name="WW8Num20z6" style:family="text"/>
    <style:style style:name="WW8Num52z5" style:family="text"/>
    <style:style style:name="WW8Num15z8" style:family="text"/>
    <style:style style:name="WW8Num67z5" style:family="text"/>
    <style:style style:name="WW8Num62z5" style:family="text"/>
    <style:style style:name="WW8Num28z8" style:family="text"/>
    <style:style style:name="WW8Num57z5" style:family="text"/>
    <style:style style:name="WW8Num67z7"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3" style:family="text"/>
    <style:style style:name="WW8Num33z5" style:family="text"/>
    <style:style style:name="WW8Num33z6" style:family="text"/>
    <style:style style:name="WW8Num61z1" style:family="text"/>
    <style:style style:name="WW8Num33z7" style:family="text"/>
    <style:style style:name="WW8Num33z8" style:family="text"/>
    <style:style style:name="WW8Num61z2" style:family="text"/>
    <style:style style:name="WW8Num61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19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0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3z1" style:num-format="1" text:display-levels="2">
        <style:list-level-properties text:list-level-position-and-space-mode="label-alignment">
          <style:list-level-label-alignment text:label-followed-by="listtab"/>
        </style:list-level-properties>
      </text:list-level-style-number>
      <text:list-level-style-number text:level="3" text:style-name="WW8Num33z2" style:num-format="1" text:display-levels="3">
        <style:list-level-properties text:list-level-position-and-space-mode="label-alignment">
          <style:list-level-label-alignment text:label-followed-by="listtab"/>
        </style:list-level-properties>
      </text:list-level-style-number>
      <text:list-level-style-number text:level="4" text:style-name="WW8Num33z3" style:num-format="1" text:display-levels="4">
        <style:list-level-properties text:list-level-position-and-space-mode="label-alignment">
          <style:list-level-label-alignment text:label-followed-by="listtab"/>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3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3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3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3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42z1" style:num-format="1" text:start-value="0">
        <style:list-level-properties text:list-level-position-and-space-mode="label-alignment">
          <style:list-level-label-alignment text:label-followed-by="listtab"/>
        </style:list-level-properties>
      </text:list-level-style-number>
      <text:list-level-style-number text:level="3" text:style-name="WW8Num42z2" style:num-format="1" text:start-value="0">
        <style:list-level-properties text:list-level-position-and-space-mode="label-alignment">
          <style:list-level-label-alignment text:label-followed-by="listtab"/>
        </style:list-level-properties>
      </text:list-level-style-number>
      <text:list-level-style-number text:level="4" text:style-name="WW8Num42z3" style:num-format="1" text:start-value="0">
        <style:list-level-properties text:list-level-position-and-space-mode="label-alignment">
          <style:list-level-label-alignment text:label-followed-by="listtab"/>
        </style:list-level-properties>
      </text:list-level-style-number>
      <text:list-level-style-number text:level="5" text:style-name="WW8Num42z4" style:num-format="1" text:start-value="0">
        <style:list-level-properties text:list-level-position-and-space-mode="label-alignment">
          <style:list-level-label-alignment text:label-followed-by="listtab"/>
        </style:list-level-properties>
      </text:list-level-style-number>
      <text:list-level-style-number text:level="6" text:style-name="WW8Num42z5" style:num-format="1" text:start-value="0">
        <style:list-level-properties text:list-level-position-and-space-mode="label-alignment">
          <style:list-level-label-alignment text:label-followed-by="listtab"/>
        </style:list-level-properties>
      </text:list-level-style-number>
      <text:list-level-style-number text:level="7" text:style-name="WW8Num42z6" style:num-format="1" text:start-value="0">
        <style:list-level-properties text:list-level-position-and-space-mode="label-alignment">
          <style:list-level-label-alignment text:label-followed-by="listtab"/>
        </style:list-level-properties>
      </text:list-level-style-number>
      <text:list-level-style-number text:level="8" text:style-name="WW8Num42z7" style:num-format="1" text:start-value="0">
        <style:list-level-properties text:list-level-position-and-space-mode="label-alignment">
          <style:list-level-label-alignment text:label-followed-by="listtab"/>
        </style:list-level-properties>
      </text:list-level-style-number>
      <text:list-level-style-number text:level="9" text:style-name="WW8Num4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48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48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48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48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48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48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48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48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bullet text:level="2" text:style-name="WW8Num49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49z2" style:num-suffix="." style:num-format="1">
        <style:list-level-properties text:list-level-position-and-space-mode="label-alignment">
          <style:list-level-label-alignment text:label-followed-by="listtab"/>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9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9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9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5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52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52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52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52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52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52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52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margin-left="0.226cm"/>
        </style:list-level-properties>
        <style:text-properties style:font-name="Calibri"/>
      </text:list-level-style-bullet>
      <text:list-level-style-bullet text:level="2" text:style-name="WW8Num55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55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55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55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55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55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55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55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49cm" fo:margin-left="0.018cm"/>
        </style:list-level-properties>
        <style:text-properties style:font-name="Calibri"/>
      </text:list-level-style-bullet>
      <text:list-level-style-bullet text:level="2" text:style-name="WW8Num61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61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61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61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61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61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61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61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64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64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64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66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6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7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74z1" style:num-format="1" text:start-value="0">
        <style:list-level-properties text:list-level-position-and-space-mode="label-alignment">
          <style:list-level-label-alignment text:label-followed-by="listtab"/>
        </style:list-level-properties>
      </text:list-level-style-number>
      <text:list-level-style-number text:level="3" text:style-name="WW8Num74z2" style:num-format="1" text:start-value="0">
        <style:list-level-properties text:list-level-position-and-space-mode="label-alignment">
          <style:list-level-label-alignment text:label-followed-by="listtab"/>
        </style:list-level-properties>
      </text:list-level-style-number>
      <text:list-level-style-number text:level="4" text:style-name="WW8Num74z3" style:num-format="1" text:start-value="0">
        <style:list-level-properties text:list-level-position-and-space-mode="label-alignment">
          <style:list-level-label-alignment text:label-followed-by="listtab"/>
        </style:list-level-properties>
      </text:list-level-style-number>
      <text:list-level-style-number text:level="5" text:style-name="WW8Num74z4" style:num-format="1" text:start-value="0">
        <style:list-level-properties text:list-level-position-and-space-mode="label-alignment">
          <style:list-level-label-alignment text:label-followed-by="listtab"/>
        </style:list-level-properties>
      </text:list-level-style-number>
      <text:list-level-style-number text:level="6" text:style-name="WW8Num74z5" style:num-format="1" text:start-value="0">
        <style:list-level-properties text:list-level-position-and-space-mode="label-alignment">
          <style:list-level-label-alignment text:label-followed-by="listtab"/>
        </style:list-level-properties>
      </text:list-level-style-number>
      <text:list-level-style-number text:level="7" text:style-name="WW8Num74z6" style:num-format="1" text:start-value="0">
        <style:list-level-properties text:list-level-position-and-space-mode="label-alignment">
          <style:list-level-label-alignment text:label-followed-by="listtab"/>
        </style:list-level-properties>
      </text:list-level-style-number>
      <text:list-level-style-number text:level="8" text:style-name="WW8Num74z7" style:num-format="1" text:start-value="0">
        <style:list-level-properties text:list-level-position-and-space-mode="label-alignment">
          <style:list-level-label-alignment text:label-followed-by="listtab"/>
        </style:list-level-properties>
      </text:list-level-style-number>
      <text:list-level-style-number text:level="9" text:style-name="WW8Num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49cm" fo:margin-left="0.226cm"/>
        </style:list-level-properties>
        <style:text-properties style:font-name="Calibri"/>
      </text:list-level-style-bullet>
      <text:list-level-style-bullet text:level="2" text:style-name="WW8Num76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76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76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76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76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76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76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76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7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80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80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80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81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8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89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89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89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90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90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90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90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90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90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90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90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95z1" style:num-format="1" text:start-value="0">
        <style:list-level-properties text:list-level-position-and-space-mode="label-alignment">
          <style:list-level-label-alignment text:label-followed-by="listtab"/>
        </style:list-level-properties>
      </text:list-level-style-number>
      <text:list-level-style-number text:level="3" text:style-name="WW8Num95z2" style:num-format="1" text:start-value="0">
        <style:list-level-properties text:list-level-position-and-space-mode="label-alignment">
          <style:list-level-label-alignment text:label-followed-by="listtab"/>
        </style:list-level-properties>
      </text:list-level-style-number>
      <text:list-level-style-number text:level="4" text:style-name="WW8Num95z3" style:num-format="1" text:start-value="0">
        <style:list-level-properties text:list-level-position-and-space-mode="label-alignment">
          <style:list-level-label-alignment text:label-followed-by="listtab"/>
        </style:list-level-properties>
      </text:list-level-style-number>
      <text:list-level-style-number text:level="5" text:style-name="WW8Num95z4" style:num-format="1" text:start-value="0">
        <style:list-level-properties text:list-level-position-and-space-mode="label-alignment">
          <style:list-level-label-alignment text:label-followed-by="listtab"/>
        </style:list-level-properties>
      </text:list-level-style-number>
      <text:list-level-style-number text:level="6" text:style-name="WW8Num95z5" style:num-format="1" text:start-value="0">
        <style:list-level-properties text:list-level-position-and-space-mode="label-alignment">
          <style:list-level-label-alignment text:label-followed-by="listtab"/>
        </style:list-level-properties>
      </text:list-level-style-number>
      <text:list-level-style-number text:level="7" text:style-name="WW8Num95z6" style:num-format="1" text:start-value="0">
        <style:list-level-properties text:list-level-position-and-space-mode="label-alignment">
          <style:list-level-label-alignment text:label-followed-by="listtab"/>
        </style:list-level-properties>
      </text:list-level-style-number>
      <text:list-level-style-number text:level="8" text:style-name="WW8Num95z7" style:num-format="1" text:start-value="0">
        <style:list-level-properties text:list-level-position-and-space-mode="label-alignment">
          <style:list-level-label-alignment text:label-followed-by="listtab"/>
        </style:list-level-properties>
      </text:list-level-style-number>
      <text:list-level-style-number text:level="9" text:style-name="WW8Num9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96z1" style:num-format="1" text:start-value="0">
        <style:list-level-properties text:list-level-position-and-space-mode="label-alignment">
          <style:list-level-label-alignment text:label-followed-by="listtab"/>
        </style:list-level-properties>
      </text:list-level-style-number>
      <text:list-level-style-number text:level="3" text:style-name="WW8Num96z2" style:num-format="1" text:start-value="0">
        <style:list-level-properties text:list-level-position-and-space-mode="label-alignment">
          <style:list-level-label-alignment text:label-followed-by="listtab"/>
        </style:list-level-properties>
      </text:list-level-style-number>
      <text:list-level-style-number text:level="4" text:style-name="WW8Num96z3" style:num-format="1" text:start-value="0">
        <style:list-level-properties text:list-level-position-and-space-mode="label-alignment">
          <style:list-level-label-alignment text:label-followed-by="listtab"/>
        </style:list-level-properties>
      </text:list-level-style-number>
      <text:list-level-style-number text:level="5" text:style-name="WW8Num96z4" style:num-format="1" text:start-value="0">
        <style:list-level-properties text:list-level-position-and-space-mode="label-alignment">
          <style:list-level-label-alignment text:label-followed-by="listtab"/>
        </style:list-level-properties>
      </text:list-level-style-number>
      <text:list-level-style-number text:level="6" text:style-name="WW8Num96z5" style:num-format="1" text:start-value="0">
        <style:list-level-properties text:list-level-position-and-space-mode="label-alignment">
          <style:list-level-label-alignment text:label-followed-by="listtab"/>
        </style:list-level-properties>
      </text:list-level-style-number>
      <text:list-level-style-number text:level="7" text:style-name="WW8Num96z6" style:num-format="1" text:start-value="0">
        <style:list-level-properties text:list-level-position-and-space-mode="label-alignment">
          <style:list-level-label-alignment text:label-followed-by="listtab"/>
        </style:list-level-properties>
      </text:list-level-style-number>
      <text:list-level-style-number text:level="8" text:style-name="WW8Num96z7" style:num-format="1" text:start-value="0">
        <style:list-level-properties text:list-level-position-and-space-mode="label-alignment">
          <style:list-level-label-alignment text:label-followed-by="listtab"/>
        </style:list-level-properties>
      </text:list-level-style-number>
      <text:list-level-style-number text:level="9" text:style-name="WW8Num9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97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03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03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03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03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03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03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03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03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1.249cm" fo:margin-left="0.437cm"/>
        </style:list-level-properties>
      </text:list-level-style-number>
      <text:list-level-style-number text:level="2" text:style-name="WW8Num107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107z0" style:num-format="i">
        <style:list-level-properties text:list-level-position-and-space-mode="label-alignment">
          <style:list-level-label-alignment text:label-followed-by="listtab" fo:margin-left="3.464cm"/>
        </style:list-level-properties>
      </text:list-level-style-number>
      <text:list-level-style-number text:level="4" text:style-name="WW8Num107z0" style:num-format="1">
        <style:list-level-properties text:list-level-position-and-space-mode="label-alignment">
          <style:list-level-label-alignment text:label-followed-by="listtab" fo:margin-left="4.734cm"/>
        </style:list-level-properties>
      </text:list-level-style-number>
      <text:list-level-style-number text:level="5" text:style-name="WW8Num107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107z0" style:num-format="i">
        <style:list-level-properties text:list-level-position-and-space-mode="label-alignment">
          <style:list-level-label-alignment text:label-followed-by="listtab" fo:margin-left="7.274cm"/>
        </style:list-level-properties>
      </text:list-level-style-number>
      <text:list-level-style-number text:level="7" text:style-name="WW8Num107z0" style:num-format="1">
        <style:list-level-properties text:list-level-position-and-space-mode="label-alignment">
          <style:list-level-label-alignment text:label-followed-by="listtab" fo:margin-left="8.544cm"/>
        </style:list-level-properties>
      </text:list-level-style-number>
      <text:list-level-style-number text:level="8" text:style-name="WW8Num107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107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0" style:family="table">
      <style:table-properties style:width="18.253cm" fo:margin-left="-0.123cm" table:align="left" style:writing-mode="lr-tb"/>
    </style:style>
    <style:style style:name="Tabla10.A" style:family="table-column">
      <style:table-column-properties style:column-width="4.145cm"/>
    </style:style>
    <style:style style:name="Tabla10.B" style:family="table-column">
      <style:table-column-properties style:column-width="14.108cm"/>
    </style:style>
    <style:style style:name="Tabla10.1" style:family="table-row">
      <style:table-row-properties style:min-row-height="3.501cm" fo:keep-together="auto"/>
    </style:style>
    <style:style style:name="Tabla10.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0" table:style-name="Tabla10">
          <table:table-column table:style-name="Tabla10.A"/>
          <table:table-column table:style-name="Tabla10.B"/>
          <table:table-row table:style-name="Tabla10.1">
            <table:table-cell table:style-name="Tabla10.A1" office:value-type="string">
              <text:p text:style-name="MP1"><draw:frame draw:style-name="Mfr1" draw:name="Imagen 1" text:anchor-type="char" svg:x="0.182cm" svg:y="-0.187cm" svg:width="3.485cm" svg:height="4.048cm" draw:z-index="23"><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0.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07-26T11:44:00</meta:creation-date>
    <dc:creator>Raquel Alvarado</dc:creator>
    <dc:date>2023-09-28T12:37:00</dc:date>
    <meta:print-date>2023-09-28T13:36:00</meta:print-date>
    <meta:editing-cycles>30</meta:editing-cycles>
    <meta:editing-duration>P2DT23H6M</meta:editing-duration>
    <meta:document-statistic meta:table-count="10" meta:image-count="1" meta:object-count="0" meta:page-count="34" meta:paragraph-count="679" meta:word-count="12992" meta:character-count="83140" meta:non-whitespace-character-count="69812"/>
    <meta:generator>LibreOffice/6.2.0.3$Windows_X86_64 LibreOffice_project/98c6a8a1c6c7b144ce3cc729e34964b47ce25d62</meta:generator>
  </office:meta>
</office:document-meta>
</file>