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2"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3"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weight-complex="bold"/>
    </style:style>
    <style:style style:name="P5"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6"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fo:background-color="#ffff00"/>
    </style:style>
    <style:style style:name="P8" style:family="paragraph" style:parent-style-name="Standard">
      <style:text-properties style:font-name="Arial" fo:font-size="11pt" style:font-name-asian="Arial" style:font-size-asian="11pt" style:font-name-complex="Arial" style:font-size-complex="11pt" style:font-weight-complex="bold"/>
    </style:style>
    <style:style style:name="P9"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4"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5" style:family="paragraph" style:parent-style-name="Standard">
      <style:paragraph-properties>
        <style:tab-stops>
          <style:tab-stop style:position="9.8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17" style:family="paragraph" style:parent-style-name="Standard">
      <style:paragraph-properties>
        <style:tab-stops>
          <style:tab-stop style:position="0.751cm"/>
        </style:tab-stops>
      </style:paragraph-properties>
    </style:style>
    <style:style style:name="P18" style:family="paragraph" style:parent-style-name="Standard">
      <style:paragraph-properties fo:text-align="justify" style:justify-single-word="false">
        <style:tab-stops>
          <style:tab-stop style:position="1.501cm"/>
        </style:tab-stops>
      </style:paragraph-properties>
    </style:style>
    <style:style style:name="P19" style:family="paragraph" style:parent-style-name="Standard">
      <style:paragraph-properties fo:text-align="justify" style:justify-single-word="false">
        <style:tab-stops>
          <style:tab-stop style:position="1.752cm"/>
        </style:tab-stops>
      </style:paragraph-properties>
    </style:style>
    <style:style style:name="P20"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style:tab-stops>
          <style:tab-stop style:position="9.82cm"/>
        </style:tab-stops>
      </style:paragraph-properties>
    </style:style>
    <style:style style:name="P24" style:family="paragraph" style:parent-style-name="Standard">
      <style:paragraph-properties>
        <style:tab-stops>
          <style:tab-stop style:position="9.82cm"/>
        </style:tab-stops>
      </style:paragraph-properties>
    </style:style>
    <style:style style:name="P25"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29">
      <style:paragraph-properties fo:margin-left="1.259cm" fo:margin-right="0.016cm" fo:text-align="justify" style:justify-single-word="false" fo:text-indent="-0.63cm" style:auto-text-indent="false"/>
    </style:style>
    <style:style style:name="P27" style:family="paragraph" style:parent-style-name="Standard" style:list-style-name="WW8Num29">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style>
    <style:style style:name="P30"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fo:font-weight="bold" style:font-size-asian="11pt" style:font-weight-asian="bold" style:font-name-complex="Arial" style:font-size-complex="11pt" fo:background-color="#ffff00"/>
    </style:style>
    <style:style style:name="P33"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fo:font-weight="bold" style:font-size-asian="11pt" style:font-weight-asian="bold" style:font-name-complex="Arial" style:font-size-complex="11pt" fo:background-color="#ffff00"/>
    </style:style>
    <style:style style:name="P34"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style:font-size-asian="11pt" style:font-name-complex="Arial" style:font-size-complex="11pt" style:font-weight-complex="bold"/>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8"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fo:color="#000000"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fo:color="#000000"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style>
    <style:style style:name="P43" style:family="paragraph" style:parent-style-name="Standard">
      <style:paragraph-properties fo:margin-left="0cm" fo:margin-right="0cm" fo:text-align="center" style:justify-single-word="false" fo:text-indent="1cm" style:auto-text-indent="false"/>
    </style:style>
    <style:style style:name="P44" style:family="paragraph" style:parent-style-name="Standard">
      <style:paragraph-properties fo:margin-left="0cm" fo:margin-right="0cm" fo:text-indent="1cm" style:auto-text-indent="false">
        <style:tab-stops>
          <style:tab-stop style:position="9.82cm"/>
        </style:tab-stops>
      </style:paragraph-properties>
    </style:style>
    <style:style style:name="P45" style:family="paragraph" style:parent-style-name="Standard">
      <style:paragraph-properties fo:margin-left="0cm" fo:margin-right="0.016cm" fo:text-align="justify" style:justify-single-word="false" fo:text-indent="1.249cm" style:auto-text-indent="false"/>
    </style:style>
    <style:style style:name="P46"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3" style:family="paragraph" style:parent-style-name="Standard">
      <style:paragraph-properties fo:margin-left="0cm" fo:margin-right="0cm" fo:text-align="justify" style:justify-single-word="false" fo:text-indent="1.249cm" style:auto-text-indent="false" style:text-autospace="none"/>
      <style:text-properties style:font-name="Arial" fo:font-size="11pt" style:font-size-asian="11pt" style:font-name-complex="Arial" style:font-size-complex="11pt"/>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text-autospace="none"/>
    </style:style>
    <style:style style:name="P57" style:family="paragraph" style:parent-style-name="Standard">
      <style:paragraph-properties fo:margin-left="0cm" fo:margin-right="-0.051cm" fo:text-align="justify" style:justify-single-word="false" fo:orphans="0" fo:widows="0" fo:text-indent="1cm" style:auto-text-indent="false" style:text-autospace="none">
        <style:tab-stops>
          <style:tab-stop style:position="0.25cm"/>
        </style:tab-stops>
      </style:paragraph-properties>
    </style:style>
    <style:style style:name="P58" style:family="paragraph" style:parent-style-name="Standard">
      <style:paragraph-properties fo:margin-left="0cm" fo:margin-right="-0.051cm" fo:text-align="justify" style:justify-single-word="false" fo:text-indent="1cm" style:auto-text-indent="false">
        <style:tab-stops>
          <style:tab-stop style:position="0.25cm"/>
        </style:tab-stops>
      </style:paragraph-properties>
    </style:style>
    <style:style style:name="P59" style:family="paragraph" style:parent-style-name="Standard">
      <style:paragraph-properties fo:margin-left="0cm" fo:margin-right="-0.051cm" fo:text-align="justify" style:justify-single-word="false" fo:text-indent="1cm" style:auto-text-indent="false">
        <style:tab-stops>
          <style:tab-stop style:position="0.25cm"/>
        </style:tab-stops>
      </style:paragraph-properties>
      <style:text-properties style:font-name="Arial" fo:font-size="11pt" style:font-size-asian="11pt" style:font-name-complex="Arial" style:font-size-complex="11pt"/>
    </style:style>
    <style:style style:name="P60" style:family="paragraph" style:parent-style-name="Standard">
      <style:paragraph-properties fo:margin-left="0cm" fo:margin-right="-0.051cm" fo:text-align="justify" style:justify-single-word="false" fo:orphans="0" fo:widows="0" fo:text-indent="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left="0cm" fo:margin-right="-0.051cm" fo:text-align="justify" style:justify-single-word="false" fo:text-indent="1cm" style:auto-text-indent="false">
        <style:tab-stops>
          <style:tab-stop style:position="0.25cm"/>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left="0cm" fo:margin-right="-0.051cm" fo:text-align="justify" style:justify-single-word="false" fo:text-indent="1cm" style:auto-text-indent="false">
        <style:tab-stops>
          <style:tab-stop style:position="0.25cm"/>
        </style:tab-stops>
      </style:paragraph-properties>
    </style:style>
    <style:style style:name="P63" style:family="paragraph" style:parent-style-name="Standard">
      <style:paragraph-properties fo:margin-left="0cm" fo:margin-right="-0.002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1pt" style:font-style-complex="italic"/>
    </style:style>
    <style:style style:name="P64" style:family="paragraph" style:parent-style-name="Standard">
      <style:paragraph-properties fo:margin-left="0cm" fo:margin-right="-0.002cm" fo:text-align="justify" style:justify-single-word="false" fo:text-indent="0cm" style:auto-text-indent="false"/>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size-asian="10pt" style:font-style-asian="italic" style:font-name-complex="Arial" style:font-style-complex="italic" fo:background-color="#ffff00"/>
    </style:style>
    <style:style style:name="P67"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002cm" fo:text-align="justify" style:justify-single-word="false" fo:text-indent="1.752cm" style:auto-text-indent="false">
        <style:tab-stops>
          <style:tab-stop style:position="11.001cm"/>
        </style:tab-stops>
      </style:paragraph-properties>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name-asian="Calibri" style:font-size-asian="10pt" style:font-style-asian="italic" style:font-name-complex="Arial" style:font-style-complex="italic"/>
    </style:style>
    <style:style style:name="P70"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style:font-size-asian="10pt" style:font-style-asian="italic" style:font-name-complex="Arial" style:font-style-complex="italic" fo:background-color="#ffff00"/>
    </style:style>
    <style:style style:name="P71"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style:font-name-asian="Arial" style:font-size-asian="10pt" style:font-style-asian="italic" style:font-name-complex="Arial" style:font-style-complex="italic" fo:background-color="#ffff00"/>
    </style:style>
    <style:style style:name="P72" style:family="paragraph" style:parent-style-name="Standard">
      <style:paragraph-properties fo:margin-left="0cm" fo:margin-right="-0.002cm" fo:text-align="center" style:justify-single-word="false" fo:text-indent="1.752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3"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4" style:family="paragraph" style:parent-style-name="Standard">
      <style:paragraph-properties fo:margin-left="0cm" fo:margin-right="-0.002cm" fo:text-align="justify" style:justify-single-word="false" fo:text-indent="1.752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75" style:family="paragraph" style:parent-style-name="Standard">
      <style:paragraph-properties fo:margin-left="0cm" fo:margin-right="-0.002cm" fo:text-align="justify" style:justify-single-word="false" fo:text-indent="1.752cm" style:auto-text-indent="false"/>
      <style:text-properties style:font-name="Arial" fo:font-size="11pt" style:font-size-asian="11pt" style:font-name-complex="Arial" style:font-size-complex="11pt"/>
    </style:style>
    <style:style style:name="P76" style:family="paragraph" style:parent-style-name="Standard">
      <style:paragraph-properties fo:margin-left="0cm" fo:margin-right="-0.002cm" fo:text-align="justify" style:justify-single-word="false" fo:text-indent="1.752cm" style:auto-text-indent="false"/>
    </style:style>
    <style:style style:name="P77" style:family="paragraph" style:parent-style-name="Standard">
      <style:paragraph-properties fo:margin-left="0cm" fo:margin-right="-0.002cm" fo:text-align="justify" style:justify-single-word="false" fo:text-indent="1.752cm" style:auto-text-indent="false"/>
    </style:style>
    <style:style style:name="P78" style:family="paragraph" style:parent-style-name="Standard">
      <style:paragraph-properties fo:margin-left="0cm" fo:margin-right="-0.002cm" fo:text-align="justify" style:justify-single-word="false" fo:text-indent="1.752cm" style:auto-text-indent="false">
        <style:tab-stops>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79" style:family="paragraph" style:parent-style-name="Standard">
      <style:paragraph-properties fo:margin-left="0cm" fo:margin-right="-0.002cm" fo:margin-top="0cm" fo:margin-bottom="0.279cm" loext:contextual-spacing="false" fo:text-align="justify" style:justify-single-word="false" fo:text-indent="1.752cm" style:auto-text-indent="false"/>
    </style:style>
    <style:style style:name="P80" style:family="paragraph" style:parent-style-name="Standard">
      <style:paragraph-properties fo:margin-left="0cm" fo:margin-right="-0.002cm" fo:margin-top="0cm" fo:margin-bottom="0.279cm" loext:contextual-spacing="false" fo:text-align="justify" style:justify-single-word="false" fo:text-indent="1.752cm" style:auto-text-indent="false"/>
      <style:text-properties fo:color="#222222" style:font-name="Arial" fo:font-size="10pt" fo:font-style="italic" style:font-size-asian="10pt" style:font-style-asian="italic" style:font-name-complex="Arial" style:font-style-complex="italic"/>
    </style:style>
    <style:style style:name="P81" style:family="paragraph" style:parent-style-name="Standard">
      <style:paragraph-properties fo:margin-left="0cm" fo:margin-right="-0.002cm" fo:margin-top="0cm" fo:margin-bottom="0.279cm" loext:contextual-spacing="false" fo:text-align="justify" style:justify-single-word="false" fo:text-indent="1.752cm" style:auto-text-indent="false"/>
    </style:style>
    <style:style style:name="P82" style:family="paragraph" style:parent-style-name="Standard">
      <style:paragraph-properties fo:margin-left="0cm" fo:margin-right="0cm" fo:text-align="justify" style:justify-single-word="false" fo:text-indent="1.752cm" style:auto-text-indent="false"/>
    </style:style>
    <style:style style:name="P83" style:family="paragraph" style:parent-style-name="Standard">
      <style:paragraph-properties fo:margin-left="0cm" fo:margin-right="-0.004cm" fo:text-align="justify" style:justify-single-word="false" fo:text-indent="1cm" style:auto-text-indent="false">
        <style:tab-stops>
          <style:tab-stop style:position="0.25cm"/>
        </style:tab-stops>
      </style:paragraph-properties>
    </style:style>
    <style:style style:name="P84" style:family="paragraph" style:parent-style-name="Standard">
      <style:paragraph-properties fo:margin-left="0.206cm" fo:margin-right="0.203cm" fo:margin-top="0.162cm" fo:margin-bottom="0cm" loext:contextual-spacing="false" fo:text-align="justify" style:justify-single-word="false" fo:text-indent="1.545cm" style:auto-text-indent="false"/>
    </style:style>
    <style:style style:name="P85" style:family="paragraph" style:parent-style-name="Standard">
      <style:paragraph-properties fo:margin-left="0.206cm" fo:margin-right="0.203cm" fo:text-align="justify" style:justify-single-word="false" fo:text-indent="1.545cm" style:auto-text-indent="false"/>
    </style:style>
    <style:style style:name="P86" style:family="paragraph" style:parent-style-name="Standard">
      <style:paragraph-properties fo:margin-left="0.206cm" fo:margin-right="0.203cm" fo:margin-top="0.002cm" fo:margin-bottom="0cm" loext:contextual-spacing="false" fo:text-align="justify" style:justify-single-word="false" fo:text-indent="1.545cm" style:auto-text-indent="false"/>
    </style:style>
    <style:style style:name="P87" style:family="paragraph" style:parent-style-name="Standard">
      <style:paragraph-properties fo:margin-left="0.206cm" fo:margin-right="0.203cm" fo:margin-top="0.164cm" fo:margin-bottom="0cm" loext:contextual-spacing="false" fo:text-align="justify" style:justify-single-word="false" fo:text-indent="1.545cm" style:auto-text-indent="false"/>
    </style:style>
    <style:style style:name="P88" style:family="paragraph" style:parent-style-name="Standard">
      <style:paragraph-properties fo:margin-left="0.185cm" fo:margin-right="0cm" fo:margin-top="0.233cm" fo:margin-bottom="0cm" loext:contextual-spacing="false" fo:text-indent="0cm" style:auto-text-indent="false"/>
    </style:style>
    <style:style style:name="P89" style:family="paragraph" style:parent-style-name="Standard">
      <style:paragraph-properties fo:margin-left="0.206cm" fo:margin-right="0cm" fo:text-indent="1.545cm" style:auto-text-indent="false"/>
      <style:text-properties style:font-name="Arial" fo:font-size="10pt" fo:font-style="italic" style:font-size-asian="10pt" style:font-style-asian="italic" style:font-name-complex="Arial" style:font-style-complex="italic"/>
    </style:style>
    <style:style style:name="P90" style:family="paragraph" style:parent-style-name="Standard">
      <style:paragraph-properties fo:margin-left="0.206cm" fo:margin-right="0cm" fo:text-align="justify" style:justify-single-word="false" fo:text-indent="1.545cm" style:auto-text-indent="false"/>
    </style:style>
    <style:style style:name="P91" style:family="paragraph" style:parent-style-name="Standard">
      <style:paragraph-properties fo:margin-left="0.206cm" fo:margin-right="0cm" fo:margin-top="0.164cm" fo:margin-bottom="0cm" loext:contextual-spacing="false" fo:text-indent="1.545cm" style:auto-text-indent="false"/>
    </style:style>
    <style:style style:name="P92" style:family="paragraph" style:parent-style-name="Standard">
      <style:paragraph-properties fo:margin-left="0.206cm" fo:margin-right="0.205cm" fo:text-align="justify" style:justify-single-word="false" fo:text-indent="1.545cm" style:auto-text-indent="false"/>
    </style:style>
    <style:style style:name="P93" style:family="paragraph" style:parent-style-name="Standard">
      <style:paragraph-properties fo:margin-left="0.206cm" fo:margin-right="0.205cm" fo:margin-top="0.162cm" fo:margin-bottom="0cm" loext:contextual-spacing="false" fo:text-align="justify" style:justify-single-word="false" fo:text-indent="1.545cm" style:auto-text-indent="false"/>
    </style:style>
    <style:style style:name="P94"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95" style:family="paragraph" style:parent-style-name="Standard">
      <style:paragraph-properties fo:margin-left="0cm" fo:margin-right="0cm" fo:text-align="center" style:justify-single-word="false" fo:text-indent="1.244cm" style:auto-text-indent="false"/>
      <style:text-properties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fo:margin-left="0cm" fo:margin-right="0cm" fo:text-align="justify" style:justify-single-word="false" fo:text-indent="1.244cm" style:auto-text-indent="false"/>
    </style:style>
    <style:style style:name="P97" style:family="paragraph" style:parent-style-name="Standard">
      <style:paragraph-properties fo:margin-left="3.803cm" fo:margin-right="0.48cm" fo:margin-top="0.261cm" fo:margin-bottom="0cm" loext:contextual-spacing="false" fo:text-indent="-3.066cm" style:auto-text-indent="false"/>
    </style:style>
    <style:style style:name="P98" style:family="paragraph" style:parent-style-name="Standard">
      <style:paragraph-properties fo:margin-left="0.707cm" fo:margin-right="0cm" fo:line-height="0.471cm" fo:text-indent="0cm" style:auto-text-indent="false"/>
      <style:text-properties style:font-name="Arial" fo:font-size="10pt" fo:font-style="italic" style:font-size-asian="10pt" style:font-style-asian="italic" style:font-name-complex="Arial" style:font-style-complex="italic" style:font-weight-complex="bold"/>
    </style:style>
    <style:style style:name="P99" style:family="paragraph" style:parent-style-name="Standard">
      <style:paragraph-properties fo:margin-left="0.707cm" fo:margin-right="0cm" fo:text-indent="0cm" style:auto-text-indent="false"/>
    </style:style>
    <style:style style:name="P100" style:family="paragraph" style:parent-style-name="Standard">
      <style:paragraph-properties fo:margin-left="0.707cm" fo:margin-right="0cm" fo:text-align="justify" style:justify-single-word="false" fo:text-indent="0cm" style:auto-text-indent="false"/>
    </style:style>
    <style:style style:name="P101" style:family="paragraph" style:parent-style-name="Standard">
      <style:paragraph-properties fo:margin-left="0.707cm" fo:margin-right="0cm" fo:margin-top="0.212cm" fo:margin-bottom="0cm" loext:contextual-spacing="false" fo:text-indent="0cm" style:auto-text-indent="false"/>
      <style:text-properties style:font-name="Arial" fo:font-size="10pt" fo:font-style="italic" style:font-size-asian="10pt" style:font-style-asian="italic" style:font-name-complex="Arial" style:font-style-complex="italic" style:font-weight-complex="bold"/>
    </style:style>
    <style:style style:name="P102" style:family="paragraph" style:parent-style-name="Standard">
      <style:paragraph-properties fo:margin-left="0.707cm" fo:margin-right="0cm" fo:margin-top="0.212cm" fo:margin-bottom="0cm" loext:contextual-spacing="false" fo:text-indent="0cm" style:auto-text-indent="false"/>
    </style:style>
    <style:style style:name="P103" style:family="paragraph" style:parent-style-name="Standard">
      <style:paragraph-properties fo:margin-left="0.707cm" fo:margin-right="0cm" fo:margin-top="0.21cm" fo:margin-bottom="0cm" loext:contextual-spacing="false" fo:text-indent="0cm" style:auto-text-indent="false"/>
    </style:style>
    <style:style style:name="P104" style:family="paragraph" style:parent-style-name="Standard">
      <style:paragraph-properties fo:margin-left="0.707cm" fo:margin-right="0cm" fo:margin-top="0.213cm" fo:margin-bottom="0cm" loext:contextual-spacing="false" fo:text-indent="0cm" style:auto-text-indent="false"/>
    </style:style>
    <style:style style:name="P105" style:family="paragraph" style:parent-style-name="Standard">
      <style:paragraph-properties fo:margin-left="0.707cm" fo:margin-right="0cm" fo:margin-top="0.002cm" fo:margin-bottom="0cm" loext:contextual-spacing="false" fo:text-indent="0cm" style:auto-text-indent="false"/>
    </style:style>
    <style:style style:name="P106" style:family="paragraph" style:parent-style-name="Standard">
      <style:paragraph-properties fo:margin-left="0.707cm" fo:margin-right="0.688cm" fo:text-align="justify" style:justify-single-word="false" fo:text-indent="0cm" style:auto-text-indent="false"/>
    </style:style>
    <style:style style:name="P107" style:family="paragraph" style:parent-style-name="Standard">
      <style:paragraph-properties fo:margin-left="0.707cm" fo:margin-right="3.776cm" fo:line-height="145%" fo:text-indent="0cm" style:auto-text-indent="false"/>
    </style:style>
    <style:style style:name="P108" style:family="paragraph" style:parent-style-name="Standard">
      <style:paragraph-properties fo:margin-left="0.707cm" fo:margin-right="1.064cm" fo:text-indent="0cm" style:auto-text-indent="false"/>
    </style:style>
    <style:style style:name="P10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10" style:family="paragraph" style:parent-style-name="Standard">
      <style:paragraph-properties fo:margin-left="0cm" fo:margin-right="0cm" fo:text-align="justify" style:justify-single-word="false" fo:text-indent="1.27cm" style:auto-text-indent="false"/>
    </style:style>
    <style:style style:name="P111" style:family="paragraph" style:parent-style-name="Standard">
      <style:paragraph-properties fo:margin-left="1.27cm" fo:margin-right="0cm" fo:text-align="justify" style:justify-single-word="false" fo:text-indent="0cm" style:auto-text-indent="false"/>
    </style:style>
    <style:style style:name="P112" style:family="paragraph" style:parent-style-name="Text_20_body">
      <style:text-properties style:font-name="Arial" fo:font-size="10pt" fo:font-style="italic" style:font-size-asian="10pt" style:font-style-asian="italic" style:font-name-complex="Arial" style:font-style-complex="italic" style:font-weight-complex="bold"/>
    </style:style>
    <style:style style:name="P113" style:family="paragraph" style:parent-style-name="Text_20_body">
      <style:text-properties style:font-name="Arial" fo:font-size="10pt" fo:font-style="italic" style:font-size-asian="10pt" style:font-style-asian="italic" style:font-name-complex="Arial" style:font-size-complex="10pt" style:font-style-complex="italic" style:font-weight-complex="bold"/>
    </style:style>
    <style:style style:name="P114" style:family="paragraph" style:parent-style-name="Text_20_body">
      <style:text-properties style:font-name="Arial" fo:font-size="10pt" fo:font-style="italic" fo:font-weight="bold" style:font-size-asian="10pt" style:font-style-asian="italic" style:font-weight-asian="bold" style:font-name-complex="Arial" style:font-style-complex="italic" style:font-weight-complex="bold"/>
    </style:style>
    <style:style style:name="P115" style:family="paragraph" style:parent-style-name="Text_20_body">
      <style:text-properties style:font-name="Arial" fo:font-size="10pt" fo:font-style="italic" fo:font-weight="bold" style:font-size-asian="10pt" style:font-style-asian="italic" style:font-weight-asian="bold" style:font-name-complex="Arial" style:font-style-complex="italic"/>
    </style:style>
    <style:style style:name="P116" style:family="paragraph" style:parent-style-name="Text_20_body">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7" style:family="paragraph" style:parent-style-name="Text_20_body">
      <style:paragraph-properties fo:margin-left="0cm" fo:margin-right="-0.004cm"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118" style:family="paragraph" style:parent-style-name="Text_20_body">
      <style:paragraph-properties fo:margin-left="0cm" fo:margin-right="0cm" fo:margin-top="0.162cm" fo:margin-bottom="0.212cm" loext:contextual-spacing="false" fo:text-indent="1cm" style:auto-text-indent="false"/>
    </style:style>
    <style:style style:name="P119" style:family="paragraph" style:parent-style-name="Text_20_body">
      <style:paragraph-properties fo:margin-left="0cm" fo:margin-right="0cm" fo:text-indent="1.545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Text_20_body">
      <style:paragraph-properties fo:margin-left="0cm" fo:margin-right="0cm" fo:margin-top="0.016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21" style:family="paragraph" style:parent-style-name="Text_20_body">
      <style:paragraph-properties fo:margin-left="0cm" fo:margin-right="0cm" fo:margin-top="0.016cm" fo:margin-bottom="0.212cm" loext:contextual-spacing="false" fo:text-indent="1.545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2" style:family="paragraph" style:parent-style-name="Text_20_body">
      <style:paragraph-properties fo:margin-left="0cm" fo:margin-right="0cm" fo:margin-top="0.011cm" fo:margin-bottom="0.212cm" loext:contextual-spacing="false" fo:text-indent="1.545cm" style:auto-text-indent="false"/>
      <style:text-properties style:font-name="Arial" fo:font-size="10pt" fo:font-style="italic" style:font-size-asian="10pt" style:font-style-asian="italic" style:font-name-complex="Arial" style:font-size-complex="10pt" style:font-style-complex="italic"/>
    </style:style>
    <style:style style:name="P123" style:family="paragraph" style:parent-style-name="Text_20_body">
      <style:paragraph-properties fo:margin-left="0cm" fo:margin-right="0cm" fo:margin-top="0.011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24" style:family="paragraph" style:parent-style-name="Text_20_body">
      <style:paragraph-properties fo:margin-left="0cm" fo:margin-right="0cm" fo:margin-top="0.011cm" fo:margin-bottom="0.212cm" loext:contextual-spacing="false" fo:text-indent="1.545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5" style:family="paragraph" style:parent-style-name="Text_20_body">
      <style:paragraph-properties fo:margin-left="0cm" fo:margin-right="0cm" fo:margin-top="0.014cm" fo:margin-bottom="0.212cm" loext:contextual-spacing="false" fo:text-indent="1.545cm" style:auto-text-indent="false"/>
      <style:text-properties style:font-name="Arial" fo:font-size="10pt" fo:font-style="italic" fo:font-weight="bold" style:font-size-asian="10pt" style:font-style-asian="italic" style:font-weight-asian="bold" style:font-name-complex="Arial" style:font-style-complex="italic"/>
    </style:style>
    <style:style style:name="P126" style:family="paragraph" style:parent-style-name="Text_20_body">
      <style:paragraph-properties fo:margin-left="0cm" fo:margin-right="0cm" fo:margin-top="0.014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27" style:family="paragraph" style:parent-style-name="Text_20_body">
      <style:paragraph-properties fo:margin-left="0cm" fo:margin-right="0cm" fo:margin-top="0.005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28" style:family="paragraph" style:parent-style-name="Text_20_body">
      <style:paragraph-properties fo:margin-left="0cm" fo:margin-right="0cm" fo:margin-top="0.007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29" style:family="paragraph" style:parent-style-name="Text_20_body">
      <style:paragraph-properties fo:margin-left="0cm" fo:margin-right="0cm" fo:margin-top="0.007cm" fo:margin-bottom="0.212cm" loext:contextual-spacing="false" fo:text-indent="1.545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30" style:family="paragraph" style:parent-style-name="Text_20_body">
      <style:paragraph-properties fo:margin-left="0cm" fo:margin-right="0cm" fo:margin-top="0.012cm" fo:margin-bottom="0.212cm" loext:contextual-spacing="false" fo:text-indent="1.545cm" style:auto-text-indent="false"/>
      <style:text-properties style:font-name="Arial" fo:font-size="10pt" fo:font-style="italic" style:font-size-asian="10pt" style:font-style-asian="italic" style:font-name-complex="Arial" style:font-size-complex="10pt" style:font-style-complex="italic"/>
    </style:style>
    <style:style style:name="P131" style:family="paragraph" style:parent-style-name="Text_20_body">
      <style:paragraph-properties fo:margin-left="0cm" fo:margin-right="0cm" fo:margin-top="0.012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32" style:family="paragraph" style:parent-style-name="Text_20_body">
      <style:paragraph-properties fo:margin-left="0cm" fo:margin-right="0cm" fo:margin-top="0.009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33" style:family="paragraph" style:parent-style-name="Text_20_body">
      <style:paragraph-properties fo:margin-left="0cm" fo:margin-right="0cm" fo:margin-top="0.004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34" style:family="paragraph" style:parent-style-name="Text_20_body">
      <style:paragraph-properties fo:margin-left="0cm" fo:margin-right="0cm" fo:margin-top="0.018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35" style:family="paragraph" style:parent-style-name="Text_20_body">
      <style:paragraph-properties fo:margin-left="0cm" fo:margin-right="0cm" fo:margin-top="0.002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36" style:family="paragraph" style:parent-style-name="Text_20_body">
      <style:paragraph-properties fo:margin-left="0cm" fo:margin-right="0cm" fo:margin-top="0.019cm" fo:margin-bottom="0.212cm" loext:contextual-spacing="false" fo:text-indent="1.545cm" style:auto-text-indent="false"/>
      <style:text-properties style:font-name="Arial" fo:font-size="10pt" fo:font-style="italic" style:font-size-asian="10pt" style:font-style-asian="italic" style:font-name-complex="Arial" style:font-style-complex="italic"/>
    </style:style>
    <style:style style:name="P137" style:family="paragraph" style:parent-style-name="Text_20_body">
      <style:paragraph-properties fo:margin-top="0.016cm" fo:margin-bottom="0.212cm" loext:contextual-spacing="false"/>
      <style:text-properties style:font-name="Arial" fo:font-size="10pt" fo:font-style="italic" style:font-size-asian="10pt" style:font-style-asian="italic" style:font-name-complex="Arial" style:font-style-complex="italic" style:font-weight-complex="bold"/>
    </style:style>
    <style:style style:name="P138" style:family="paragraph" style:parent-style-name="Text_20_body">
      <style:paragraph-properties fo:margin-top="0.014cm" fo:margin-bottom="0.212cm" loext:contextual-spacing="false"/>
      <style:text-properties style:font-name="Arial" fo:font-size="10pt" fo:font-style="italic" style:font-size-asian="10pt" style:font-style-asian="italic" style:font-name-complex="Arial" style:font-style-complex="italic" style:font-weight-complex="bold"/>
    </style:style>
    <style:style style:name="P139" style:family="paragraph" style:parent-style-name="Text_20_body">
      <style:paragraph-properties fo:margin-top="0.012cm" fo:margin-bottom="0.212cm" loext:contextual-spacing="false"/>
      <style:text-properties style:font-name="Arial" fo:font-size="10pt" fo:font-style="italic" style:font-size-asian="10pt" style:font-style-asian="italic" style:font-name-complex="Arial" style:font-size-complex="10pt" style:font-style-complex="italic" style:font-weight-complex="bold"/>
    </style:style>
    <style:style style:name="P140" style:family="paragraph" style:parent-style-name="Text_20_body">
      <style:paragraph-properties fo:margin-top="0.012cm" fo:margin-bottom="0.212cm" loext:contextual-spacing="false"/>
      <style:text-properties style:font-name="Arial" fo:font-size="10pt" fo:font-style="italic" style:font-size-asian="10pt" style:font-style-asian="italic" style:font-name-complex="Arial" style:font-style-complex="italic" style:font-weight-complex="bold"/>
    </style:style>
    <style:style style:name="P141" style:family="paragraph" style:parent-style-name="Text_20_body">
      <style:paragraph-properties fo:margin-left="1.956cm" fo:margin-right="0cm" fo:margin-top="0.215cm" fo:margin-bottom="0.212cm" loext:contextual-spacing="false" fo:text-indent="0cm" style:auto-text-indent="false"/>
    </style:style>
    <style:style style:name="P142" style:family="paragraph" style:parent-style-name="Text_20_body">
      <style:paragraph-properties fo:margin-left="1.461cm" fo:margin-right="0.697cm" fo:margin-top="0.21cm" fo:margin-bottom="0.212cm" loext:contextual-spacing="false" fo:text-indent="0cm" style:auto-text-indent="false"/>
    </style:style>
    <style:style style:name="P143" style:family="paragraph" style:parent-style-name="Text_20_body">
      <style:paragraph-properties fo:margin-left="0.707cm" fo:margin-right="0.7cm" fo:margin-top="0.004cm" fo:margin-bottom="0.212cm" loext:contextual-spacing="false" fo:text-indent="0cm" style:auto-text-indent="false"/>
    </style:style>
    <style:style style:name="P144" style:family="paragraph" style:parent-style-name="Text_20_body">
      <style:paragraph-properties fo:margin-left="0.707cm" fo:margin-right="0.7cm" fo:margin-top="0.212cm" fo:margin-bottom="0.212cm" loext:contextual-spacing="false" fo:text-indent="0cm" style:auto-text-indent="false"/>
    </style:style>
    <style:style style:name="P145" style:family="paragraph" style:parent-style-name="Text_20_body">
      <style:paragraph-properties fo:margin-left="0.707cm" fo:margin-right="0.7cm" fo:margin-top="0.212cm" fo:margin-bottom="0.212cm" loext:contextual-spacing="false" fo:text-align="justify" style:justify-single-word="false" fo:text-indent="0cm" style:auto-text-indent="false"/>
    </style:style>
    <style:style style:name="P146" style:family="paragraph" style:parent-style-name="Text_20_body">
      <style:paragraph-properties fo:margin-left="0.707cm" fo:margin-right="0.7cm" fo:margin-top="0.213cm" fo:margin-bottom="0.212cm" loext:contextual-spacing="false" fo:text-indent="0cm" style:auto-text-indent="false"/>
    </style:style>
    <style:style style:name="P147" style:family="paragraph" style:parent-style-name="Text_20_body">
      <style:paragraph-properties fo:margin-left="0.707cm" fo:margin-right="0.7cm" fo:margin-top="0.208cm" fo:margin-bottom="0.212cm" loext:contextual-spacing="false" fo:text-align="justify" style:justify-single-word="false" fo:text-indent="0cm" style:auto-text-indent="false"/>
    </style:style>
    <style:style style:name="P148" style:family="paragraph" style:parent-style-name="Text_20_body">
      <style:paragraph-properties fo:margin-left="0.707cm" fo:margin-right="0.7cm" fo:margin-top="0.21cm" fo:margin-bottom="0.212cm" loext:contextual-spacing="false" fo:text-align="justify" style:justify-single-word="false" fo:text-indent="0cm" style:auto-text-indent="false"/>
    </style:style>
    <style:style style:name="P149" style:family="paragraph" style:parent-style-name="Text_20_body">
      <style:paragraph-properties fo:margin-left="0.707cm" fo:margin-right="0.709cm" fo:margin-top="0.212cm" fo:margin-bottom="0.212cm" loext:contextual-spacing="false" fo:text-indent="0cm" style:auto-text-indent="false"/>
    </style:style>
    <style:style style:name="P150" style:family="paragraph" style:parent-style-name="Text_20_body">
      <style:paragraph-properties fo:margin-left="0.707cm" fo:margin-right="0.709cm" fo:margin-top="0.212cm" fo:margin-bottom="0.212cm" loext:contextual-spacing="false" fo:text-align="justify" style:justify-single-word="false" fo:text-indent="0cm" style:auto-text-indent="false"/>
    </style:style>
    <style:style style:name="P151" style:family="paragraph" style:parent-style-name="Text_20_body">
      <style:paragraph-properties fo:margin-left="0.707cm" fo:margin-right="0.699cm" fo:margin-top="0.212cm" fo:margin-bottom="0.212cm" loext:contextual-spacing="false" fo:text-indent="0cm" style:auto-text-indent="false"/>
    </style:style>
    <style:style style:name="P152" style:family="paragraph" style:parent-style-name="Text_20_body">
      <style:paragraph-properties fo:margin-left="0.707cm" fo:margin-right="0.699cm" fo:margin-top="0.212cm" fo:margin-bottom="0.212cm" loext:contextual-spacing="false" fo:text-align="justify" style:justify-single-word="false" fo:text-indent="0cm" style:auto-text-indent="false"/>
    </style:style>
    <style:style style:name="P153" style:family="paragraph" style:parent-style-name="Text_20_body">
      <style:paragraph-properties fo:margin-left="0.707cm" fo:margin-right="0.699cm" fo:margin-top="0.21cm" fo:margin-bottom="0.212cm" loext:contextual-spacing="false" fo:text-indent="0cm" style:auto-text-indent="false"/>
    </style:style>
    <style:style style:name="P154" style:family="paragraph" style:parent-style-name="Text_20_body">
      <style:paragraph-properties fo:margin-left="0.707cm" fo:margin-right="0.699cm" fo:margin-top="0.21cm" fo:margin-bottom="0.212cm" loext:contextual-spacing="false" fo:text-align="justify" style:justify-single-word="false" fo:text-indent="0cm" style:auto-text-indent="false"/>
    </style:style>
    <style:style style:name="P155" style:family="paragraph" style:parent-style-name="Text_20_body">
      <style:paragraph-properties fo:margin-left="0.707cm" fo:margin-right="0.699cm" fo:margin-top="0.208cm" fo:margin-bottom="0.212cm" loext:contextual-spacing="false" fo:text-indent="0cm" style:auto-text-indent="false"/>
    </style:style>
    <style:style style:name="P156" style:family="paragraph" style:parent-style-name="Text_20_body">
      <style:paragraph-properties fo:margin-left="0.707cm" fo:margin-right="0.699cm" fo:margin-top="0.208cm" fo:margin-bottom="0.212cm" loext:contextual-spacing="false" fo:text-align="justify" style:justify-single-word="false" fo:text-indent="0cm" style:auto-text-indent="false"/>
    </style:style>
    <style:style style:name="P157" style:family="paragraph" style:parent-style-name="Text_20_body">
      <style:paragraph-properties fo:margin-left="0.707cm" fo:margin-right="0.697cm" fo:margin-top="0.212cm" fo:margin-bottom="0.212cm" loext:contextual-spacing="false" fo:text-align="justify" style:justify-single-word="false" fo:text-indent="0cm" style:auto-text-indent="false"/>
    </style:style>
    <style:style style:name="P158" style:family="paragraph" style:parent-style-name="Text_20_body">
      <style:paragraph-properties fo:margin-left="0.707cm" fo:margin-right="0.697cm" fo:margin-top="0.213cm" fo:margin-bottom="0.212cm" loext:contextual-spacing="false" fo:text-align="justify" style:justify-single-word="false" fo:text-indent="0cm" style:auto-text-indent="false"/>
    </style:style>
    <style:style style:name="P159" style:family="paragraph" style:parent-style-name="Text_20_body">
      <style:paragraph-properties fo:margin-left="0.707cm" fo:margin-right="0.697cm" fo:margin-top="0.215cm" fo:margin-bottom="0.212cm" loext:contextual-spacing="false" fo:text-align="justify" style:justify-single-word="false" fo:text-indent="0cm" style:auto-text-indent="false"/>
    </style:style>
    <style:style style:name="P160" style:family="paragraph" style:parent-style-name="Text_20_body">
      <style:paragraph-properties fo:margin-left="0.707cm" fo:margin-right="0cm" fo:margin-top="0.212cm" fo:margin-bottom="0.212cm" loext:contextual-spacing="false" fo:text-indent="0cm" style:auto-text-indent="false"/>
    </style:style>
    <style:style style:name="P161" style:family="paragraph" style:parent-style-name="Text_20_body">
      <style:paragraph-properties fo:margin-left="0.707cm" fo:margin-right="0cm" fo:margin-top="0.21cm" fo:margin-bottom="0.212cm" loext:contextual-spacing="false" fo:text-indent="0cm" style:auto-text-indent="false"/>
    </style:style>
    <style:style style:name="P162" style:family="paragraph" style:parent-style-name="Text_20_body">
      <style:paragraph-properties fo:margin-left="0.707cm" fo:margin-right="0cm" fo:margin-top="0.213cm" fo:margin-bottom="0.212cm" loext:contextual-spacing="false" fo:text-indent="0cm" style:auto-text-indent="false"/>
    </style:style>
    <style:style style:name="P163" style:family="paragraph" style:parent-style-name="Text_20_body">
      <style:paragraph-properties fo:margin-left="0.707cm" fo:margin-right="0cm" fo:margin-top="0.002cm" fo:margin-bottom="0.212cm" loext:contextual-spacing="false" fo:text-indent="0cm" style:auto-text-indent="false"/>
    </style:style>
    <style:style style:name="P164" style:family="paragraph" style:parent-style-name="Text_20_body">
      <style:paragraph-properties fo:margin-left="0.707cm" fo:margin-right="0cm" fo:text-indent="0cm" style:auto-text-indent="false"/>
    </style:style>
    <style:style style:name="P165" style:family="paragraph" style:parent-style-name="Text_20_body">
      <style:paragraph-properties fo:margin-left="0.707cm" fo:margin-right="0cm" fo:margin-top="0.055cm" fo:margin-bottom="0.212cm" loext:contextual-spacing="false" fo:text-indent="0cm" style:auto-text-indent="false"/>
    </style:style>
    <style:style style:name="P166" style:family="paragraph" style:parent-style-name="Text_20_body">
      <style:paragraph-properties fo:margin-left="0.707cm" fo:margin-right="0.702cm" fo:margin-top="0.212cm" fo:margin-bottom="0.212cm" loext:contextual-spacing="false" fo:text-indent="0cm" style:auto-text-indent="false"/>
    </style:style>
    <style:style style:name="P167" style:family="paragraph" style:parent-style-name="Text_20_body">
      <style:paragraph-properties fo:margin-left="0.707cm" fo:margin-right="0.702cm" fo:margin-top="0.21cm" fo:margin-bottom="0.212cm" loext:contextual-spacing="false" fo:text-indent="0cm" style:auto-text-indent="false"/>
    </style:style>
    <style:style style:name="P168" style:family="paragraph" style:parent-style-name="Text_20_body">
      <style:paragraph-properties fo:margin-left="0.707cm" fo:margin-right="0.702cm" fo:margin-top="0.21cm" fo:margin-bottom="0.212cm" loext:contextual-spacing="false" fo:text-align="justify" style:justify-single-word="false" fo:text-indent="0cm" style:auto-text-indent="false"/>
    </style:style>
    <style:style style:name="P169" style:family="paragraph" style:parent-style-name="Text_20_body">
      <style:paragraph-properties fo:margin-left="0.707cm" fo:margin-right="0.702cm" fo:margin-top="0.213cm" fo:margin-bottom="0.212cm" loext:contextual-spacing="false" fo:text-indent="0cm" style:auto-text-indent="false"/>
    </style:style>
    <style:style style:name="P170" style:family="paragraph" style:parent-style-name="Text_20_body">
      <style:paragraph-properties fo:margin-left="0.707cm" fo:margin-right="0.702cm" fo:margin-top="0.055cm" fo:margin-bottom="0.212cm" loext:contextual-spacing="false" fo:text-align="justify" style:justify-single-word="false" fo:text-indent="0cm" style:auto-text-indent="false"/>
    </style:style>
    <style:style style:name="P171" style:family="paragraph" style:parent-style-name="Text_20_body">
      <style:paragraph-properties fo:margin-top="0.011cm" fo:margin-bottom="0.212cm" loext:contextual-spacing="false"/>
      <style:text-properties style:font-name="Arial" fo:font-size="10pt" fo:font-style="italic" style:font-size-asian="10pt" style:font-style-asian="italic" style:font-name-complex="Arial" style:font-style-complex="italic" style:font-weight-complex="bold"/>
    </style:style>
    <style:style style:name="P172" style:family="paragraph" style:parent-style-name="Text_20_body">
      <style:paragraph-properties fo:margin-left="0.707cm" fo:margin-right="0.713cm" fo:margin-top="0.213cm" fo:margin-bottom="0.212cm" loext:contextual-spacing="false" fo:text-indent="0cm" style:auto-text-indent="false"/>
    </style:style>
    <style:style style:name="P173" style:family="paragraph" style:parent-style-name="Text_20_body">
      <style:paragraph-properties fo:margin-left="0.707cm" fo:margin-right="0.707cm" fo:margin-top="0.213cm" fo:margin-bottom="0.212cm" loext:contextual-spacing="false" fo:text-indent="0cm" style:auto-text-indent="false"/>
    </style:style>
    <style:style style:name="P174" style:family="paragraph" style:parent-style-name="Text_20_body">
      <style:paragraph-properties fo:margin-left="0.707cm" fo:margin-right="0.707cm" fo:margin-top="0.212cm" fo:margin-bottom="0.212cm" loext:contextual-spacing="false" fo:text-align="justify" style:justify-single-word="false" fo:text-indent="0cm" style:auto-text-indent="false"/>
    </style:style>
    <style:style style:name="P175" style:family="paragraph" style:parent-style-name="Text_20_body">
      <style:paragraph-properties fo:margin-left="0.707cm" fo:margin-right="0.695cm" fo:margin-top="0.212cm" fo:margin-bottom="0.212cm" loext:contextual-spacing="false" fo:text-indent="0cm" style:auto-text-indent="false"/>
    </style:style>
    <style:style style:name="P176" style:family="paragraph" style:parent-style-name="Text_20_body">
      <style:paragraph-properties fo:margin-left="0.707cm" fo:margin-right="0.706cm" fo:margin-top="0.055cm" fo:margin-bottom="0.212cm" loext:contextual-spacing="false" fo:text-indent="0cm" style:auto-text-indent="false"/>
      <style:text-properties style:font-name="Arial" fo:font-size="10pt" fo:font-style="italic" style:font-size-asian="10pt" style:font-style-asian="italic" style:font-name-complex="Arial" style:font-style-complex="italic" style:font-weight-complex="bold"/>
    </style:style>
    <style:style style:name="P177" style:family="paragraph" style:parent-style-name="Text_20_body">
      <style:paragraph-properties fo:margin-left="0.707cm" fo:margin-right="0.706cm" fo:margin-top="0.055cm" fo:margin-bottom="0.212cm" loext:contextual-spacing="false" fo:text-indent="0cm" style:auto-text-indent="false"/>
    </style:style>
    <style:style style:name="P178" style:family="paragraph" style:parent-style-name="Text_20_body">
      <style:paragraph-properties fo:margin-left="0.707cm" fo:margin-right="0.706cm" fo:margin-top="0.212cm" fo:margin-bottom="0.212cm" loext:contextual-spacing="false" fo:text-indent="0cm" style:auto-text-indent="false"/>
    </style:style>
    <style:style style:name="P179" style:family="paragraph" style:parent-style-name="Text_20_body">
      <style:paragraph-properties fo:margin-left="0.707cm" fo:margin-right="0.704cm" fo:margin-top="0.213cm" fo:margin-bottom="0.212cm" loext:contextual-spacing="false" fo:text-align="justify" style:justify-single-word="false" fo:text-indent="0cm" style:auto-text-indent="false"/>
    </style:style>
    <style:style style:name="P180" style:family="paragraph" style:parent-style-name="Text_20_body">
      <style:paragraph-properties fo:margin-left="0.707cm" fo:margin-right="0.693cm" fo:margin-top="0.212cm" fo:margin-bottom="0.212cm" loext:contextual-spacing="false" fo:text-indent="0cm" style:auto-text-indent="false">
        <style:tab-stops>
          <style:tab-stop style:position="2.842cm"/>
          <style:tab-stop style:position="6.271cm"/>
          <style:tab-stop style:position="7.823cm"/>
        </style:tab-stops>
      </style:paragraph-properties>
    </style:style>
    <style:style style:name="P181" style:family="paragraph" style:parent-style-name="Text_20_body">
      <style:paragraph-properties fo:margin-left="0.707cm" fo:margin-right="0.48cm" fo:margin-top="0.212cm" fo:margin-bottom="0.212cm" loext:contextual-spacing="false" fo:text-indent="0cm" style:auto-text-indent="false"/>
    </style:style>
    <style:style style:name="P182" style:family="paragraph" style:parent-style-name="Text_20_body">
      <style:paragraph-properties fo:margin-left="0.707cm" fo:margin-right="0.711cm" fo:margin-top="0.208cm" fo:margin-bottom="0.212cm" loext:contextual-spacing="false" fo:text-indent="0cm" style:auto-text-indent="false"/>
    </style:style>
    <style:style style:name="P183" style:family="paragraph" style:parent-style-name="Text_20_body">
      <style:paragraph-properties fo:margin-top="0.018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84" style:family="paragraph" style:parent-style-name="Heading_20_1" style:list-style-name="WW8Num8">
      <style:paragraph-properties fo:margin-left="0cm" fo:margin-right="0.203cm" fo:margin-top="0.164cm" fo:margin-bottom="0cm" loext:contextual-spacing="false" fo:text-indent="1.545cm" style:auto-text-indent="false">
        <style:tab-stops/>
      </style:paragraph-properties>
    </style:style>
    <style:style style:name="P185" style:family="paragraph" style:parent-style-name="Heading_20_1" style:list-style-name="WW8Num8">
      <style:paragraph-properties fo:margin-left="0cm" fo:margin-right="0.203cm" fo:text-indent="1.545cm" style:auto-text-indent="false">
        <style:tab-stops/>
      </style:paragraph-properties>
    </style:style>
    <style:style style:name="P186" style:family="paragraph" style:parent-style-name="Heading_20_1" style:list-style-name="WW8Num8">
      <style:paragraph-properties fo:margin-left="0cm" fo:margin-right="0cm" fo:text-indent="1.545cm" style:auto-text-indent="false">
        <style:tab-stops/>
      </style:paragraph-properties>
      <style:text-properties style:font-name="Arial" fo:font-size="10pt" fo:font-style="italic" style:font-size-asian="10pt" style:font-style-asian="italic" style:font-name-complex="Arial" style:font-size-complex="10pt" style:font-style-complex="italic"/>
    </style:style>
    <style:style style:name="P187" style:family="paragraph" style:parent-style-name="Heading_20_1" style:list-style-name="WW8Num8">
      <style:paragraph-properties fo:margin-left="0cm" fo:margin-right="0cm" fo:text-indent="1.545cm" style:auto-text-indent="false">
        <style:tab-stops/>
      </style:paragraph-properties>
    </style:style>
    <style:style style:name="P188" style:family="paragraph" style:parent-style-name="Heading_20_1" style:list-style-name="WW8Num8">
      <style:paragraph-properties fo:margin-left="0cm" fo:margin-right="0cm" fo:margin-top="0.164cm" fo:margin-bottom="0cm" loext:contextual-spacing="false" fo:text-indent="1.545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style>
    <style:style style:name="P189" style:family="paragraph" style:parent-style-name="Heading_20_1">
      <style:paragraph-properties fo:margin-left="0.762cm" fo:margin-right="0cm" fo:margin-top="0.164cm" fo:margin-bottom="0cm" loext:contextual-spacing="false" fo:text-indent="0.739cm" style:auto-text-indent="false"/>
    </style:style>
    <style:style style:name="P190" style:family="paragraph" style:parent-style-name="Heading_20_1" style:list-style-name="WW8Num8">
      <style:paragraph-properties fo:margin-left="0.707cm" fo:margin-right="0cm" fo:text-indent="0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style>
    <style:style style:name="P191" style:family="paragraph" style:parent-style-name="Heading_20_1" style:list-style-name="WW8Num8">
      <style:paragraph-properties fo:margin-left="0.707cm" fo:margin-right="0cm" fo:text-indent="0cm" style:auto-text-indent="false">
        <style:tab-stops/>
      </style:paragraph-properties>
    </style:style>
    <style:style style:name="P192" style:family="paragraph" style:parent-style-name="Heading_20_1" style:list-style-name="WW8Num8">
      <style:paragraph-properties fo:margin-left="0.707cm" fo:margin-right="0cm" fo:margin-top="0.002cm" fo:margin-bottom="0cm" loext:contextual-spacing="false" fo:text-indent="0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style>
    <style:style style:name="P193" style:family="paragraph" style:parent-style-name="Heading_20_2" style:list-style-name="WW8Num8">
      <style:paragraph-properties fo:margin-left="3.81cm" fo:margin-right="6.997cm" fo:line-height="148%" fo:text-indent="-0.635cm" style:auto-text-indent="false">
        <style:tab-stops>
          <style:tab-stop style:position="3.81cm"/>
        </style:tab-stops>
      </style:paragraph-properties>
    </style:style>
    <style:style style:name="P194" style:family="paragraph" style:parent-style-name="Heading_20_2" style:list-style-name="WW8Num8">
      <style:paragraph-properties fo:margin-left="0cm" fo:margin-right="0cm" fo:text-indent="0.953cm" style:auto-text-indent="false">
        <style:tab-stops/>
      </style:paragraph-properties>
    </style:style>
    <style:style style:name="P195" style:family="paragraph" style:parent-style-name="Heading_20_2" style:list-style-name="WW8Num8">
      <style:paragraph-properties fo:margin-left="0cm" fo:margin-right="0cm" fo:text-align="justify" style:justify-single-word="false" fo:text-indent="0.953cm" style:auto-text-indent="false">
        <style:tab-stops/>
      </style:paragraph-properties>
    </style:style>
    <style:style style:name="P196" style:family="paragraph" style:parent-style-name="Heading_20_2" style:list-style-name="WW8Num8">
      <style:paragraph-properties fo:margin-left="0cm" fo:margin-right="0cm" fo:text-align="start" style:justify-single-word="false" fo:text-indent="0.953cm" style:auto-text-indent="false">
        <style:tab-stops/>
      </style:paragraph-properties>
    </style:style>
    <style:style style:name="P197" style:family="paragraph" style:parent-style-name="Heading_20_2" style:list-style-name="WW8Num8">
      <style:paragraph-properties fo:margin-left="0cm" fo:margin-right="0cm" fo:margin-top="0.055cm" fo:margin-bottom="0cm" loext:contextual-spacing="false" fo:text-align="start" style:justify-single-word="false" fo:text-indent="0.953cm" style:auto-text-indent="false">
        <style:tab-stops/>
      </style:paragraph-properties>
    </style:style>
    <style:style style:name="P198" style:family="paragraph" style:parent-style-name="Heading_20_2" style:list-style-name="WW8Num8">
      <style:paragraph-properties fo:margin-left="0cm" fo:margin-right="0cm" fo:margin-top="0.055cm" fo:margin-bottom="0cm" loext:contextual-spacing="false" fo:text-indent="0.953cm" style:auto-text-indent="false">
        <style:tab-stops/>
      </style:paragraph-properties>
    </style:style>
    <style:style style:name="P199" style:family="paragraph" style:parent-style-name="Heading_20_2" style:list-style-name="WW8Num8">
      <style:paragraph-properties fo:margin-left="0cm" fo:margin-right="0cm" fo:margin-top="0.055cm" fo:margin-bottom="0cm" loext:contextual-spacing="false" fo:text-align="justify" style:justify-single-word="false" fo:text-indent="0.953cm" style:auto-text-indent="false">
        <style:tab-stops/>
      </style:paragraph-properties>
    </style:style>
    <style:style style:name="P200" style:family="paragraph" style:parent-style-name="Heading_20_2" style:list-style-name="WW8Num8">
      <style:paragraph-properties fo:margin-left="0cm" fo:margin-right="0cm" fo:margin-top="0.002cm" fo:margin-bottom="0cm" loext:contextual-spacing="false" fo:text-align="start" style:justify-single-word="false" fo:text-indent="0.953cm" style:auto-text-indent="false">
        <style:tab-stops/>
      </style:paragraph-properties>
    </style:style>
    <style:style style:name="P201" style:family="paragraph" style:parent-style-name="Heading_20_2" style:list-style-name="WW8Num8">
      <style:paragraph-properties fo:margin-left="0cm" fo:margin-right="0cm" fo:margin-top="0.104cm" fo:margin-bottom="0cm" loext:contextual-spacing="false" fo:text-indent="0.953cm" style:auto-text-indent="false">
        <style:tab-stops/>
      </style:paragraph-properties>
    </style:style>
    <style:style style:name="P202" style:family="paragraph" style:parent-style-name="Heading_20_2" style:list-style-name="WW8Num8">
      <style:paragraph-properties fo:margin-left="0cm" fo:margin-right="0.702cm" fo:margin-top="0.055cm" fo:margin-bottom="0cm" loext:contextual-spacing="false" fo:text-align="justify" style:justify-single-word="false" fo:text-indent="0.953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03" style:family="paragraph" style:parent-style-name="Heading_20_2" style:list-style-name="WW8Num8">
      <style:paragraph-properties fo:margin-left="0cm" fo:margin-right="0.702cm" fo:margin-top="0.055cm" fo:margin-bottom="0cm" loext:contextual-spacing="false" fo:text-align="justify" style:justify-single-word="false" fo:text-indent="0.953cm" style:auto-text-indent="false">
        <style:tab-stops/>
      </style:paragraph-properties>
    </style:style>
    <style:style style:name="P204"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205"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06" style:family="paragraph" style:parent-style-name="Header">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style:font-name-asian="Arial Unicode MS" style:font-size-asian="11pt" style:font-name-complex="Arial" style:font-size-complex="11pt"/>
    </style:style>
    <style:style style:name="P207"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08" style:family="paragraph" style:parent-style-name="Header">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style:font-name-asian="Arial Unicode MS" style:font-size-asian="11pt" style:font-name-complex="Arial" style:font-size-complex="11pt"/>
    </style:style>
    <style:style style:name="P209"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210"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21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212"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213" style:family="paragraph" style:parent-style-name="Header">
      <style:paragraph-properties fo:margin-left="0.877cm" fo:margin-right="0.127cm" fo:text-indent="-0.501cm" style:auto-text-indent="false"/>
    </style:style>
    <style:style style:name="P214" style:family="paragraph" style:parent-style-name="Header">
      <style:paragraph-properties fo:margin-left="0.127cm" fo:margin-right="0.127cm" fo:text-indent="0cm" style:auto-text-indent="false"/>
    </style:style>
    <style:style style:name="P21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16" style:family="paragraph" style:parent-style-name="Header">
      <style:paragraph-properties fo:margin-left="0.127cm" fo:margin-right="0.127cm" fo:text-align="center" style:justify-single-word="false" fo:text-indent="0cm" style:auto-text-indent="false"/>
    </style:style>
    <style:style style:name="P2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1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19" style:family="paragraph" style:parent-style-name="Footer">
      <style:text-properties style:font-name="Arial" fo:font-size="11pt" style:font-size-asian="11pt" style:font-name-complex="Arial" style:font-size-complex="11pt"/>
    </style:style>
    <style:style style:name="P220" style:family="paragraph" style:parent-style-name="Footer">
      <style:paragraph-properties fo:text-align="end" style:justify-single-word="false"/>
      <style:text-properties style:font-name="Arial" fo:font-size="11pt" style:font-size-asian="11pt" style:font-name-complex="Arial" style:font-size-complex="11pt"/>
    </style:style>
    <style:style style:name="P221" style:family="paragraph" style:parent-style-name="Sangría_20_3_20_de_20_t._20_independiente">
      <style:paragraph-properties fo:margin-left="0cm" fo:margin-right="-0.002cm" fo:text-indent="1.752cm" style:auto-text-indent="false"/>
      <style:text-properties style:font-name="Arial" fo:font-size="10pt" fo:font-style="italic" style:font-size-asian="10pt" style:font-style-asian="italic" style:font-name-complex="Arial" style:font-style-complex="italic"/>
    </style:style>
    <style:style style:name="P222" style:family="paragraph" style:parent-style-name="Sangría_20_3_20_de_20_t._20_independiente">
      <style:paragraph-properties fo:margin-left="0cm" fo:margin-right="-0.002cm" fo:text-indent="1.752cm" style:auto-text-indent="false"/>
    </style:style>
    <style:style style:name="P223" style:family="paragraph" style:parent-style-name="Párrafo_20_de_20_lista">
      <style:paragraph-properties fo:margin-left="0cm" fo:margin-right="0.169cm" fo:margin-top="0.055cm" fo:margin-bottom="0cm" loext:contextual-spacing="false" fo:text-align="justify" style:justify-single-word="false" fo:orphans="0" fo:widows="0" fo:text-indent="0cm" style:auto-text-indent="false" style:text-autospace="none">
        <style:tab-stops>
          <style:tab-stop style:position="1.722cm"/>
        </style:tab-stops>
      </style:paragraph-properties>
    </style:style>
    <style:style style:name="P224" style:family="paragraph" style:parent-style-name="Párrafo_20_de_20_lista" style:list-style-name="WW8Num19">
      <style:paragraph-properties fo:margin-left="0.206cm" fo:margin-right="0.203cm" fo:margin-top="0.002cm" fo:margin-bottom="0cm" loext:contextual-spacing="false" fo:text-align="justify" style:justify-single-word="false" fo:orphans="0" fo:widows="0" fo:text-indent="1.545cm" style:auto-text-indent="false" style:text-autospace="none">
        <style:tab-stops>
          <style:tab-stop style:position="0.61cm"/>
        </style:tab-stops>
      </style:paragraph-properties>
    </style:style>
    <style:style style:name="P225" style:family="paragraph" style:parent-style-name="Párrafo_20_de_20_lista" style:list-style-name="WW8Num3">
      <style:paragraph-properties fo:margin-left="0.206cm" fo:margin-right="0.203cm" fo:text-align="justify" style:justify-single-word="false" fo:orphans="0" fo:widows="0" fo:text-indent="1.545cm" style:auto-text-indent="false" style:text-autospace="none">
        <style:tab-stops>
          <style:tab-stop style:position="0.605cm"/>
        </style:tab-stops>
      </style:paragraph-properties>
    </style:style>
    <style:style style:name="P226" style:family="paragraph" style:parent-style-name="Párrafo_20_de_20_lista" style:list-style-name="WW8Num62">
      <style:paragraph-properties fo:margin-left="0.206cm" fo:margin-right="0.203cm" fo:margin-top="0.007cm" fo:margin-bottom="0cm" loext:contextual-spacing="false" fo:text-align="justify" style:justify-single-word="false" fo:orphans="0" fo:widows="0" fo:text-indent="1.545cm" style:auto-text-indent="false" style:text-autospace="none">
        <style:tab-stops>
          <style:tab-stop style:position="0.66cm"/>
        </style:tab-stops>
      </style:paragraph-properties>
    </style:style>
    <style:style style:name="P227" style:family="paragraph" style:parent-style-name="Párrafo_20_de_20_lista" style:list-style-name="WW8Num19">
      <style:paragraph-properties fo:margin-left="0.443cm" fo:margin-right="0cm" fo:orphans="0" fo:widows="0" fo:text-indent="1.545cm" style:auto-text-indent="false" style:text-autospace="none">
        <style:tab-stops>
          <style:tab-stop style:position="0.445cm"/>
        </style:tab-stops>
      </style:paragraph-properties>
    </style:style>
    <style:style style:name="P228" style:family="paragraph" style:parent-style-name="Párrafo_20_de_20_lista" style:list-style-name="WW8Num3">
      <style:paragraph-properties fo:margin-left="0.443cm" fo:margin-right="0cm" fo:orphans="0" fo:widows="0" fo:text-indent="1.545cm" style:auto-text-indent="false" style:text-autospace="none">
        <style:tab-stops>
          <style:tab-stop style:position="0.445cm"/>
        </style:tab-stops>
      </style:paragraph-properties>
    </style:style>
    <style:style style:name="P229" style:family="paragraph" style:parent-style-name="Párrafo_20_de_20_lista" style:list-style-name="WW8Num62">
      <style:paragraph-properties fo:margin-left="1.461cm" fo:margin-right="0.699cm" fo:margin-top="0.055cm" fo:margin-bottom="0cm" loext:contextual-spacing="false" fo:text-align="justify" style:justify-single-word="false" fo:orphans="0" fo:widows="0" fo:text-indent="0cm" style:auto-text-indent="false" style:text-autospace="none">
        <style:tab-stops>
          <style:tab-stop style:position="1.722cm"/>
        </style:tab-stops>
      </style:paragraph-properties>
    </style:style>
    <style:style style:name="P230" style:family="paragraph" style:parent-style-name="Párrafo_20_de_20_lista" style:list-style-name="WW8Num62">
      <style:paragraph-properties fo:margin-left="1.461cm" fo:margin-right="0.699cm" fo:text-align="justify" style:justify-single-word="false" fo:orphans="0" fo:widows="0" fo:text-indent="0cm" style:auto-text-indent="false" style:text-autospace="none">
        <style:tab-stops>
          <style:tab-stop style:position="1.967cm"/>
        </style:tab-stops>
      </style:paragraph-properties>
    </style:style>
    <style:style style:name="P231" style:family="paragraph" style:parent-style-name="Párrafo_20_de_20_lista" style:list-style-name="WW8Num62">
      <style:paragraph-properties fo:margin-left="1.914cm" fo:margin-right="0cm" fo:text-align="justify" style:justify-single-word="false" fo:orphans="0" fo:widows="0" fo:text-indent="-0.455cm" style:auto-text-indent="false" style:text-autospace="none">
        <style:tab-stops>
          <style:tab-stop style:position="1.916cm"/>
        </style:tab-stops>
      </style:paragraph-properties>
    </style:style>
    <style:style style:name="P232" style:family="paragraph" style:parent-style-name="Párrafo_20_de_20_lista" style:list-style-name="WW8Num62">
      <style:paragraph-properties fo:margin-left="1.461cm" fo:margin-right="0.702cm" fo:text-align="justify" style:justify-single-word="false" fo:orphans="0" fo:widows="0" fo:text-indent="0cm" style:auto-text-indent="false" style:text-autospace="none">
        <style:tab-stops>
          <style:tab-stop style:position="1.84cm"/>
        </style:tab-stops>
      </style:paragraph-properties>
    </style:style>
    <style:style style:name="P233" style:family="paragraph" style:parent-style-name="Párrafo_20_de_20_lista" style:list-style-name="WW8Num62">
      <style:paragraph-properties fo:margin-left="1.706cm" fo:margin-right="0.706cm" fo:margin-top="0.208cm" fo:margin-bottom="0cm" loext:contextual-spacing="false" fo:orphans="0" fo:widows="0" fo:text-indent="0cm" style:auto-text-indent="false" style:text-autospace="none">
        <style:tab-stops>
          <style:tab-stop style:position="2.073cm"/>
        </style:tab-stops>
      </style:paragraph-properties>
    </style:style>
    <style:style style:name="P234" style:family="paragraph" style:parent-style-name="Párrafo_20_de_20_lista" style:list-style-name="WW8Num37">
      <style:paragraph-properties fo:margin-left="1.706cm" fo:margin-right="0.706cm" fo:margin-top="0.208cm" fo:margin-bottom="0cm" loext:contextual-spacing="false" fo:text-align="justify" style:justify-single-word="false" fo:orphans="0" fo:widows="0" fo:text-indent="0cm" style:auto-text-indent="false" style:text-autospace="none">
        <style:tab-stops>
          <style:tab-stop style:position="2.106cm"/>
        </style:tab-stops>
      </style:paragraph-properties>
    </style:style>
    <style:style style:name="P235" style:family="paragraph" style:parent-style-name="Párrafo_20_de_20_lista" style:list-style-name="WW8Num22">
      <style:paragraph-properties fo:margin-left="1.706cm" fo:margin-right="0.706cm" fo:margin-top="0.21cm" fo:margin-bottom="0cm" loext:contextual-spacing="false" fo:text-align="justify" style:justify-single-word="false" fo:orphans="0" fo:widows="0" fo:text-indent="0cm" style:auto-text-indent="false" style:text-autospace="none">
        <style:tab-stops>
          <style:tab-stop style:position="2.106cm"/>
        </style:tab-stops>
      </style:paragraph-properties>
    </style:style>
    <style:style style:name="P236" style:family="paragraph" style:parent-style-name="Párrafo_20_de_20_lista" style:list-style-name="WW8Num22">
      <style:paragraph-properties fo:margin-left="1.706cm" fo:margin-right="0.706cm" fo:margin-top="0.21cm" fo:margin-bottom="0cm" loext:contextual-spacing="false" fo:text-align="justify" style:justify-single-word="false" fo:orphans="0" fo:widows="0" fo:text-indent="0cm" style:auto-text-indent="false" style:text-autospace="none">
        <style:tab-stops>
          <style:tab-stop style:position="2.122cm"/>
        </style:tab-stops>
      </style:paragraph-properties>
    </style:style>
    <style:style style:name="P237" style:family="paragraph" style:parent-style-name="Párrafo_20_de_20_lista" style:list-style-name="WW8Num37">
      <style:paragraph-properties fo:margin-left="1.706cm" fo:margin-right="0.706cm" fo:margin-top="0.213cm" fo:margin-bottom="0cm" loext:contextual-spacing="false" fo:text-align="justify" style:justify-single-word="false" fo:orphans="0" fo:widows="0" fo:text-indent="0cm" style:auto-text-indent="false" style:text-autospace="none">
        <style:tab-stops>
          <style:tab-stop style:position="2.122cm"/>
        </style:tab-stops>
      </style:paragraph-properties>
    </style:style>
    <style:style style:name="P238" style:family="paragraph" style:parent-style-name="Párrafo_20_de_20_lista" style:list-style-name="WW8Num37">
      <style:paragraph-properties fo:margin-left="1.706cm" fo:margin-right="0.706cm" fo:margin-top="0.213cm" fo:margin-bottom="0cm" loext:contextual-spacing="false" fo:text-align="justify" style:justify-single-word="false" fo:orphans="0" fo:widows="0" fo:text-indent="0cm" style:auto-text-indent="false" style:text-autospace="none">
        <style:tab-stops>
          <style:tab-stop style:position="2.127cm"/>
        </style:tab-stops>
      </style:paragraph-properties>
    </style:style>
    <style:style style:name="P239" style:family="paragraph" style:parent-style-name="Párrafo_20_de_20_lista" style:list-style-name="WW8Num37">
      <style:paragraph-properties fo:margin-left="1.706cm" fo:margin-right="0.706cm" fo:margin-top="0.213cm" fo:margin-bottom="0cm" loext:contextual-spacing="false" fo:text-align="justify" style:justify-single-word="false" fo:orphans="0" fo:widows="0" fo:text-indent="0cm" style:auto-text-indent="false" style:text-autospace="none">
        <style:tab-stops>
          <style:tab-stop style:position="2.034cm"/>
        </style:tab-stops>
      </style:paragraph-properties>
    </style:style>
    <style:style style:name="P240" style:family="paragraph" style:parent-style-name="Párrafo_20_de_20_lista" style:list-style-name="WW8Num37">
      <style:paragraph-properties fo:margin-left="1.706cm" fo:margin-right="0.706cm" fo:margin-top="0.212cm" fo:margin-bottom="0cm" loext:contextual-spacing="false" fo:text-align="justify" style:justify-single-word="false" fo:orphans="0" fo:widows="0" fo:text-indent="0cm" style:auto-text-indent="false" style:text-autospace="none">
        <style:tab-stops>
          <style:tab-stop style:position="2.016cm"/>
        </style:tab-stops>
      </style:paragraph-properties>
    </style:style>
    <style:style style:name="P241" style:family="paragraph" style:parent-style-name="Párrafo_20_de_20_lista" style:list-style-name="WW8Num62">
      <style:paragraph-properties fo:margin-left="1.706cm" fo:margin-right="0.7cm" fo:margin-top="0.215cm" fo:margin-bottom="0cm" loext:contextual-spacing="false" fo:orphans="0" fo:widows="0" fo:text-indent="0cm" style:auto-text-indent="false" style:text-autospace="none">
        <style:tab-stops>
          <style:tab-stop style:position="2.067cm"/>
        </style:tab-stops>
      </style:paragraph-properties>
    </style:style>
    <style:style style:name="P242" style:family="paragraph" style:parent-style-name="Párrafo_20_de_20_lista" style:list-style-name="WW8Num2">
      <style:paragraph-properties fo:margin-left="1.706cm" fo:margin-right="0.7cm" fo:margin-top="0.212cm" fo:margin-bottom="0cm" loext:contextual-spacing="false" fo:text-align="justify" style:justify-single-word="false" fo:orphans="0" fo:widows="0" fo:text-indent="0cm" style:auto-text-indent="false" style:text-autospace="none">
        <style:tab-stops>
          <style:tab-stop style:position="2.094cm"/>
        </style:tab-stops>
      </style:paragraph-properties>
    </style:style>
    <style:style style:name="P243" style:family="paragraph" style:parent-style-name="Párrafo_20_de_20_lista" style:list-style-name="WW8Num62">
      <style:paragraph-properties fo:margin-left="2.041cm" fo:margin-right="0cm" fo:margin-top="0.21cm" fo:margin-bottom="0cm" loext:contextual-spacing="false" fo:orphans="0" fo:widows="0" fo:text-indent="-0.337cm" style:auto-text-indent="false" style:text-autospace="none">
        <style:tab-stops>
          <style:tab-stop style:position="2.043cm"/>
        </style:tab-stops>
      </style:paragraph-properties>
    </style:style>
    <style:style style:name="P244" style:family="paragraph" style:parent-style-name="Párrafo_20_de_20_lista" style:list-style-name="WW8Num62">
      <style:paragraph-properties fo:margin-left="1.706cm" fo:margin-right="0.702cm" fo:margin-top="0.212cm" fo:margin-bottom="0cm" loext:contextual-spacing="false" fo:orphans="0" fo:widows="0" fo:text-indent="0cm" style:auto-text-indent="false" style:text-autospace="none">
        <style:tab-stops>
          <style:tab-stop style:position="2.085cm"/>
        </style:tab-stops>
      </style:paragraph-properties>
    </style:style>
    <style:style style:name="P245" style:family="paragraph" style:parent-style-name="Párrafo_20_de_20_lista" style:list-style-name="WW8Num22">
      <style:paragraph-properties fo:margin-left="1.706cm" fo:margin-right="0.702cm" fo:margin-top="0.212cm" fo:margin-bottom="0cm" loext:contextual-spacing="false" fo:text-align="justify" style:justify-single-word="false" fo:orphans="0" fo:widows="0" fo:text-indent="0cm" style:auto-text-indent="false" style:text-autospace="none">
        <style:tab-stops>
          <style:tab-stop style:position="2.009cm"/>
        </style:tab-stops>
      </style:paragraph-properties>
    </style:style>
    <style:style style:name="P246" style:family="paragraph" style:parent-style-name="Párrafo_20_de_20_lista" style:list-style-name="WW8Num68">
      <style:paragraph-properties fo:margin-left="1.706cm" fo:margin-right="0.702cm" fo:margin-top="0.212cm" fo:margin-bottom="0cm" loext:contextual-spacing="false" fo:text-align="justify" style:justify-single-word="false" fo:orphans="0" fo:widows="0" fo:text-indent="0cm" style:auto-text-indent="false" style:text-autospace="none">
        <style:tab-stops>
          <style:tab-stop style:position="2.152cm"/>
        </style:tab-stops>
      </style:paragraph-properties>
    </style:style>
    <style:style style:name="P247" style:family="paragraph" style:parent-style-name="Párrafo_20_de_20_lista" style:list-style-name="WW8Num37">
      <style:paragraph-properties fo:margin-left="1.706cm" fo:margin-right="0.702cm" fo:margin-top="0.21cm" fo:margin-bottom="0cm" loext:contextual-spacing="false" fo:text-align="justify" style:justify-single-word="false" fo:orphans="0" fo:widows="0" fo:text-indent="0cm" style:auto-text-indent="false" style:text-autospace="none">
        <style:tab-stops>
          <style:tab-stop style:position="2.185cm"/>
        </style:tab-stops>
      </style:paragraph-properties>
    </style:style>
    <style:style style:name="P248" style:family="paragraph" style:parent-style-name="Párrafo_20_de_20_lista" style:list-style-name="WW8Num62">
      <style:paragraph-properties fo:margin-left="2.066cm" fo:margin-right="0cm" fo:margin-top="0.21cm" fo:margin-bottom="0cm" loext:contextual-spacing="false" fo:orphans="0" fo:widows="0" fo:text-indent="-0.362cm" style:auto-text-indent="false" style:text-autospace="none">
        <style:tab-stops>
          <style:tab-stop style:position="2.067cm"/>
        </style:tab-stops>
      </style:paragraph-properties>
    </style:style>
    <style:style style:name="P249" style:family="paragraph" style:parent-style-name="Párrafo_20_de_20_lista" style:list-style-name="WW8Num2">
      <style:paragraph-properties fo:margin-left="1.706cm" fo:margin-right="0.704cm" fo:margin-top="0.213cm" fo:margin-bottom="0cm" loext:contextual-spacing="false" fo:text-align="justify" style:justify-single-word="false" fo:orphans="0" fo:widows="0" fo:text-indent="0cm" style:auto-text-indent="false" style:text-autospace="none">
        <style:tab-stops>
          <style:tab-stop style:position="2.115cm"/>
        </style:tab-stops>
      </style:paragraph-properties>
    </style:style>
    <style:style style:name="P250" style:family="paragraph" style:parent-style-name="Párrafo_20_de_20_lista" style:list-style-name="WW8Num22">
      <style:paragraph-properties fo:margin-left="1.706cm" fo:margin-right="0.704cm" fo:margin-top="0.21cm" fo:margin-bottom="0cm" loext:contextual-spacing="false" fo:text-align="justify" style:justify-single-word="false" fo:orphans="0" fo:widows="0" fo:text-indent="0cm" style:auto-text-indent="false" style:text-autospace="none">
        <style:tab-stops>
          <style:tab-stop style:position="2.103cm"/>
        </style:tab-stops>
      </style:paragraph-properties>
    </style:style>
    <style:style style:name="P251" style:family="paragraph" style:parent-style-name="Párrafo_20_de_20_lista" style:list-style-name="WW8Num22">
      <style:paragraph-properties fo:margin-left="1.706cm" fo:margin-right="0.704cm" fo:margin-top="0.21cm" fo:margin-bottom="0cm" loext:contextual-spacing="false" fo:text-align="justify" style:justify-single-word="false" fo:orphans="0" fo:widows="0" fo:text-indent="0cm" style:auto-text-indent="false" style:text-autospace="none">
        <style:tab-stops>
          <style:tab-stop style:position="2.067cm"/>
        </style:tab-stops>
      </style:paragraph-properties>
    </style:style>
    <style:style style:name="P252" style:family="paragraph" style:parent-style-name="Párrafo_20_de_20_lista" style:list-style-name="WW8Num37">
      <style:paragraph-properties fo:margin-left="1.706cm" fo:margin-right="0.704cm" fo:margin-top="0.21cm" fo:margin-bottom="0cm" loext:contextual-spacing="false" fo:text-align="justify" style:justify-single-word="false" fo:orphans="0" fo:widows="0" fo:text-indent="0cm" style:auto-text-indent="false" style:text-autospace="none">
        <style:tab-stops>
          <style:tab-stop style:position="1.995cm"/>
        </style:tab-stops>
      </style:paragraph-properties>
    </style:style>
    <style:style style:name="P253" style:family="paragraph" style:parent-style-name="Párrafo_20_de_20_lista" style:list-style-name="WW8Num22">
      <style:paragraph-properties fo:margin-left="1.706cm" fo:margin-right="0.704cm" fo:margin-top="0.212cm" fo:margin-bottom="0cm" loext:contextual-spacing="false" fo:text-align="justify" style:justify-single-word="false" fo:orphans="0" fo:widows="0" fo:text-indent="0cm" style:auto-text-indent="false" style:text-autospace="none">
        <style:tab-stops>
          <style:tab-stop style:position="2.11cm"/>
        </style:tab-stops>
      </style:paragraph-properties>
    </style:style>
    <style:style style:name="P254" style:family="paragraph" style:parent-style-name="Párrafo_20_de_20_lista" style:list-style-name="WW8Num1">
      <style:paragraph-properties fo:margin-left="1.706cm" fo:margin-right="0.697cm" fo:margin-top="0.212cm" fo:margin-bottom="0cm" loext:contextual-spacing="false" fo:text-align="justify" style:justify-single-word="false" fo:orphans="0" fo:widows="0" fo:text-indent="0cm" style:auto-text-indent="false" style:text-autospace="none">
        <style:tab-stops>
          <style:tab-stop style:position="2.131cm"/>
        </style:tab-stops>
      </style:paragraph-properties>
    </style:style>
    <style:style style:name="P255" style:family="paragraph" style:parent-style-name="Párrafo_20_de_20_lista" style:list-style-name="WW8Num1">
      <style:paragraph-properties fo:margin-left="1.706cm" fo:margin-right="0.699cm" fo:margin-top="0.212cm" fo:margin-bottom="0cm" loext:contextual-spacing="false" fo:text-align="justify" style:justify-single-word="false" fo:orphans="0" fo:widows="0" fo:text-indent="0cm" style:auto-text-indent="false" style:text-autospace="none">
        <style:tab-stops>
          <style:tab-stop style:position="2.097cm"/>
        </style:tab-stops>
      </style:paragraph-properties>
    </style:style>
    <style:style style:name="P256" style:family="paragraph" style:parent-style-name="Párrafo_20_de_20_lista" style:list-style-name="WW8Num37">
      <style:paragraph-properties fo:margin-left="1.706cm" fo:margin-right="0.699cm" fo:margin-top="0.212cm" fo:margin-bottom="0cm" loext:contextual-spacing="false" fo:text-align="justify" style:justify-single-word="false" fo:orphans="0" fo:widows="0" fo:text-indent="0cm" style:auto-text-indent="false" style:text-autospace="none">
        <style:tab-stops>
          <style:tab-stop style:position="2.058cm"/>
        </style:tab-stops>
      </style:paragraph-properties>
    </style:style>
    <style:style style:name="P257" style:family="paragraph" style:parent-style-name="Párrafo_20_de_20_lista" style:list-style-name="WW8Num22">
      <style:paragraph-properties fo:margin-left="1.706cm" fo:margin-right="0.699cm" fo:margin-top="0.213cm" fo:margin-bottom="0cm" loext:contextual-spacing="false" fo:text-align="justify" style:justify-single-word="false" fo:orphans="0" fo:widows="0" fo:text-indent="0cm" style:auto-text-indent="false" style:text-autospace="none">
        <style:tab-stops>
          <style:tab-stop style:position="2.106cm"/>
        </style:tab-stops>
      </style:paragraph-properties>
    </style:style>
    <style:style style:name="P258" style:family="paragraph" style:parent-style-name="Párrafo_20_de_20_lista" style:list-style-name="WW8Num22">
      <style:paragraph-properties fo:margin-left="1.706cm" fo:margin-right="0.699cm" fo:margin-top="0.213cm" fo:margin-bottom="0cm" loext:contextual-spacing="false" fo:text-align="justify" style:justify-single-word="false" fo:orphans="0" fo:widows="0" fo:text-indent="0cm" style:auto-text-indent="false" style:text-autospace="none">
        <style:tab-stops>
          <style:tab-stop style:position="2.224cm"/>
        </style:tab-stops>
      </style:paragraph-properties>
    </style:style>
    <style:style style:name="P259" style:family="paragraph" style:parent-style-name="Párrafo_20_de_20_lista" style:list-style-name="WW8Num22">
      <style:paragraph-properties fo:margin-left="1.207cm" fo:margin-right="0.706cm" fo:margin-top="0.212cm" fo:margin-bottom="0cm" loext:contextual-spacing="false" fo:text-align="justify" style:justify-single-word="false" fo:orphans="0" fo:widows="0" fo:text-indent="0cm" style:auto-text-indent="false" style:text-autospace="none">
        <style:tab-stops>
          <style:tab-stop style:position="1.568cm"/>
        </style:tab-stops>
      </style:paragraph-properties>
    </style:style>
    <style:style style:name="P260" style:family="paragraph" style:parent-style-name="Párrafo_20_de_20_lista" style:list-style-name="WW8Num22">
      <style:paragraph-properties fo:margin-left="1.707cm" fo:margin-right="0.707cm" fo:margin-top="0.21cm" fo:margin-bottom="0cm" loext:contextual-spacing="false" fo:text-align="justify" style:justify-single-word="false" fo:orphans="0" fo:widows="0" fo:text-indent="0cm" style:auto-text-indent="false" style:text-autospace="none">
        <style:tab-stops>
          <style:tab-stop style:position="2.081cm"/>
        </style:tab-stops>
      </style:paragraph-properties>
    </style:style>
    <style:style style:name="P261" style:family="paragraph" style:parent-style-name="Párrafo_20_de_20_lista" style:list-style-name="WW8Num22">
      <style:paragraph-properties fo:margin-left="1.707cm" fo:margin-right="0.707cm" fo:margin-top="0.212cm" fo:margin-bottom="0cm" loext:contextual-spacing="false" fo:text-align="justify" style:justify-single-word="false" fo:orphans="0" fo:widows="0" fo:text-indent="0cm" style:auto-text-indent="false" style:text-autospace="none">
        <style:tab-stops>
          <style:tab-stop style:position="2.034cm"/>
        </style:tab-stops>
      </style:paragraph-properties>
    </style:style>
    <style:style style:name="P262" style:family="paragraph" style:parent-style-name="Párrafo_20_de_20_lista" style:list-style-name="WW8Num22">
      <style:paragraph-properties fo:margin-left="2.08cm" fo:margin-right="0cm" fo:margin-top="0.212cm" fo:margin-bottom="0cm" loext:contextual-spacing="false" fo:text-align="justify" style:justify-single-word="false" fo:orphans="0" fo:widows="0" fo:text-indent="-0.374cm" style:auto-text-indent="false" style:text-autospace="none">
        <style:tab-stops>
          <style:tab-stop style:position="2.081cm"/>
        </style:tab-stops>
      </style:paragraph-properties>
    </style:style>
    <style:style style:name="P263" style:family="paragraph" style:parent-style-name="Párrafo_20_de_20_lista" style:list-style-name="WW8Num37">
      <style:paragraph-properties fo:margin-left="2.08cm" fo:margin-right="0cm" fo:margin-top="0.213cm" fo:margin-bottom="0cm" loext:contextual-spacing="false" fo:orphans="0" fo:widows="0" fo:text-indent="-0.374cm" style:auto-text-indent="false" style:text-autospace="none">
        <style:tab-stops>
          <style:tab-stop style:position="2.081cm"/>
        </style:tab-stops>
      </style:paragraph-properties>
    </style:style>
    <style:style style:name="P264" style:family="paragraph" style:parent-style-name="Párrafo_20_de_20_lista" style:list-style-name="WW8Num22">
      <style:paragraph-properties fo:margin-left="1.707cm" fo:margin-right="0.704cm" fo:margin-top="0.21cm" fo:margin-bottom="0cm" loext:contextual-spacing="false" fo:text-align="justify" style:justify-single-word="false" fo:orphans="0" fo:widows="0" fo:text-indent="0cm" style:auto-text-indent="false" style:text-autospace="none">
        <style:tab-stops>
          <style:tab-stop style:position="2.088cm"/>
        </style:tab-stops>
      </style:paragraph-properties>
    </style:style>
    <style:style style:name="P265" style:family="paragraph" style:parent-style-name="Párrafo_20_de_20_lista" style:list-style-name="WW8Num22">
      <style:paragraph-properties fo:margin-left="1.707cm" fo:margin-right="0.706cm" fo:margin-top="0.212cm" fo:margin-bottom="0cm" loext:contextual-spacing="false" fo:text-align="justify" style:justify-single-word="false" fo:orphans="0" fo:widows="0" fo:text-indent="0cm" style:auto-text-indent="false" style:text-autospace="none">
        <style:tab-stops>
          <style:tab-stop style:position="2.076cm"/>
        </style:tab-stops>
      </style:paragraph-properties>
    </style:style>
    <style:style style:name="P266" style:family="paragraph" style:parent-style-name="Párrafo_20_de_20_lista" style:list-style-name="WW8Num22">
      <style:paragraph-properties fo:margin-left="1.707cm" fo:margin-right="0.706cm" fo:margin-top="0.213cm" fo:margin-bottom="0cm" loext:contextual-spacing="false" fo:text-align="justify" style:justify-single-word="false" fo:orphans="0" fo:widows="0" fo:text-indent="0cm" style:auto-text-indent="false" style:text-autospace="none">
        <style:tab-stops>
          <style:tab-stop style:position="2.004cm"/>
        </style:tab-stops>
      </style:paragraph-properties>
    </style:style>
    <style:style style:name="P267" style:family="paragraph" style:parent-style-name="Párrafo_20_de_20_lista" style:list-style-name="WW8Num22">
      <style:paragraph-properties fo:margin-left="1.977cm" fo:margin-right="0cm" fo:margin-top="0.21cm" fo:margin-bottom="0cm" loext:contextual-spacing="false" fo:text-align="justify" style:justify-single-word="false" fo:orphans="0" fo:widows="0" fo:text-indent="-0.273cm" style:auto-text-indent="false" style:text-autospace="none">
        <style:tab-stops>
          <style:tab-stop style:position="1.979cm"/>
        </style:tab-stops>
      </style:paragraph-properties>
    </style:style>
    <style:style style:name="P268" style:family="paragraph" style:parent-style-name="Párrafo_20_de_20_lista" style:list-style-name="WW8Num22">
      <style:paragraph-properties fo:margin-left="1.207cm" fo:margin-right="0.709cm" fo:margin-top="0.213cm" fo:margin-bottom="0cm" loext:contextual-spacing="false" fo:text-align="justify" style:justify-single-word="false" fo:orphans="0" fo:widows="0" fo:text-indent="0cm" style:auto-text-indent="false" style:text-autospace="none">
        <style:tab-stops>
          <style:tab-stop style:position="1.58cm"/>
        </style:tab-stops>
      </style:paragraph-properties>
    </style:style>
    <style:style style:name="P269" style:family="paragraph" style:parent-style-name="Párrafo_20_de_20_lista" style:list-style-name="WW8Num22">
      <style:paragraph-properties fo:margin-left="2.062cm" fo:margin-right="0cm" fo:margin-top="0.21cm" fo:margin-bottom="0cm" loext:contextual-spacing="false" fo:text-align="justify" style:justify-single-word="false" fo:orphans="0" fo:widows="0" fo:text-indent="-0.358cm" style:auto-text-indent="false" style:text-autospace="none">
        <style:tab-stops>
          <style:tab-stop style:position="2.064cm"/>
        </style:tab-stops>
      </style:paragraph-properties>
    </style:style>
    <style:style style:name="P270" style:family="paragraph" style:parent-style-name="Párrafo_20_de_20_lista" style:list-style-name="WW8Num22">
      <style:paragraph-properties fo:margin-left="1.706cm" fo:margin-right="0.704cm" fo:margin-top="0.215cm" fo:margin-bottom="0cm" loext:contextual-spacing="false" fo:text-align="justify" style:justify-single-word="false" fo:orphans="0" fo:widows="0" fo:text-indent="-0.002cm" style:auto-text-indent="false" style:text-autospace="none">
        <style:tab-stops>
          <style:tab-stop style:position="2.101cm"/>
        </style:tab-stops>
      </style:paragraph-properties>
    </style:style>
    <style:style style:name="P271" style:family="paragraph" style:parent-style-name="Párrafo_20_de_20_lista" style:list-style-name="WW8Num22">
      <style:paragraph-properties fo:margin-left="1.997cm" fo:margin-right="0cm" fo:margin-top="0.213cm" fo:margin-bottom="0cm" loext:contextual-spacing="false" fo:text-align="justify" style:justify-single-word="false" fo:orphans="0" fo:widows="0" fo:text-indent="-0.293cm" style:auto-text-indent="false" style:text-autospace="none">
        <style:tab-stops>
          <style:tab-stop style:position="1.998cm"/>
        </style:tab-stops>
      </style:paragraph-properties>
    </style:style>
    <style:style style:name="P272" style:family="paragraph" style:parent-style-name="Párrafo_20_de_20_lista" style:list-style-name="WW8Num37">
      <style:paragraph-properties fo:margin-left="1.554cm" fo:margin-right="0cm" fo:margin-top="0.213cm" fo:margin-bottom="0cm" loext:contextual-spacing="false" fo:orphans="0" fo:widows="0" fo:text-indent="-0.349cm" style:auto-text-indent="false" style:text-autospace="none">
        <style:tab-stops>
          <style:tab-stop style:position="1.556cm"/>
        </style:tab-stops>
      </style:paragraph-properties>
    </style:style>
    <style:style style:name="P273" style:family="paragraph" style:parent-style-name="Párrafo_20_de_20_lista" style:list-style-name="WW8Num37">
      <style:paragraph-properties fo:margin-top="0.208cm" fo:margin-bottom="0cm" loext:contextual-spacing="false" fo:orphans="0" fo:widows="0" style:text-autospace="none">
        <style:tab-stops>
          <style:tab-stop style:position="2.064cm"/>
        </style:tab-stops>
      </style:paragraph-properties>
    </style:style>
    <style:style style:name="P274" style:family="paragraph" style:parent-style-name="Párrafo_20_de_20_lista" style:list-style-name="WW8Num37">
      <style:paragraph-properties fo:margin-left="1.707cm" fo:margin-right="0.7cm" fo:margin-top="0.213cm" fo:margin-bottom="0cm" loext:contextual-spacing="false" fo:orphans="0" fo:widows="0" fo:text-indent="0cm" style:auto-text-indent="false" style:text-autospace="none">
        <style:tab-stops>
          <style:tab-stop style:position="2.076cm"/>
        </style:tab-stops>
      </style:paragraph-properties>
    </style:style>
    <style:style style:name="P275" style:family="paragraph" style:parent-style-name="Párrafo_20_de_20_lista" style:list-style-name="WW8Num37">
      <style:paragraph-properties fo:margin-left="1.707cm" fo:margin-right="0.7cm" fo:margin-top="0.21cm" fo:margin-bottom="0cm" loext:contextual-spacing="false" fo:orphans="0" fo:widows="0" fo:text-indent="0cm" style:auto-text-indent="false" style:text-autospace="none">
        <style:tab-stops>
          <style:tab-stop style:position="2.081cm"/>
        </style:tab-stops>
      </style:paragraph-properties>
    </style:style>
    <style:style style:name="P276" style:family="paragraph" style:parent-style-name="Párrafo_20_de_20_lista" style:list-style-name="WW8Num37">
      <style:paragraph-properties fo:margin-left="1.706cm" fo:margin-right="0.709cm" fo:margin-top="0.21cm" fo:margin-bottom="0cm" loext:contextual-spacing="false" fo:text-align="justify" style:justify-single-word="false" fo:orphans="0" fo:widows="0" fo:text-indent="0cm" style:auto-text-indent="false" style:text-autospace="none">
        <style:tab-stops>
          <style:tab-stop style:position="2.058cm"/>
        </style:tab-stops>
      </style:paragraph-properties>
    </style:style>
    <style:style style:name="P277" style:family="paragraph" style:parent-style-name="Párrafo_20_de_20_lista" style:list-style-name="WW8Num37">
      <style:paragraph-properties fo:margin-left="1.706cm" fo:margin-right="0.697cm" fo:margin-top="0.21cm" fo:margin-bottom="0cm" loext:contextual-spacing="false" fo:text-align="justify" style:justify-single-word="false" fo:orphans="0" fo:widows="0" fo:text-indent="-0.002cm" style:auto-text-indent="false" style:text-autospace="none">
        <style:tab-stops>
          <style:tab-stop style:position="2.14cm"/>
        </style:tab-stops>
      </style:paragraph-properties>
    </style:style>
    <style:style style:name="P278" style:family="paragraph" style:parent-style-name="Párrafo_20_de_20_lista" style:list-style-name="WW8Num37">
      <style:paragraph-properties fo:margin-left="1.706cm" fo:margin-right="0.707cm" fo:margin-top="0.213cm" fo:margin-bottom="0cm" loext:contextual-spacing="false" fo:text-align="justify" style:justify-single-word="false" fo:orphans="0" fo:widows="0" fo:text-indent="0cm" style:auto-text-indent="false" style:text-autospace="none">
        <style:tab-stops>
          <style:tab-stop style:position="2.092cm"/>
        </style:tab-stops>
      </style:paragraph-properties>
    </style:style>
    <style:style style:name="P279" style:family="paragraph" style:parent-style-name="Párrafo_20_de_20_lista" style:list-style-name="WW8Num68">
      <style:paragraph-properties fo:margin-left="2.071cm" fo:margin-right="0cm" fo:margin-top="0.208cm" fo:margin-bottom="0cm" loext:contextual-spacing="false" fo:text-align="justify" style:justify-single-word="false" fo:orphans="0" fo:widows="0" fo:text-indent="-0.367cm" style:auto-text-indent="false" style:text-autospace="none">
        <style:tab-stops>
          <style:tab-stop style:position="2.073cm"/>
        </style:tab-stops>
      </style:paragraph-properties>
    </style:style>
    <style:style style:name="P280" style:family="paragraph" style:parent-style-name="Párrafo_20_de_20_lista" style:list-style-name="WW8Num68">
      <style:paragraph-properties fo:margin-left="2.071cm" fo:margin-right="0cm" fo:margin-top="0.212cm" fo:margin-bottom="0cm" loext:contextual-spacing="false" fo:text-align="justify" style:justify-single-word="false" fo:orphans="0" fo:widows="0" fo:text-indent="-0.367cm" style:auto-text-indent="false" style:text-autospace="none">
        <style:tab-stops>
          <style:tab-stop style:position="2.073cm"/>
        </style:tab-stops>
      </style:paragraph-properties>
    </style:style>
    <style:style style:name="P281" style:family="paragraph" style:parent-style-name="Párrafo_20_de_20_lista" style:list-style-name="WW8Num20">
      <style:paragraph-properties fo:margin-left="1.893cm" fo:margin-right="0cm" fo:margin-top="0.213cm" fo:margin-bottom="0cm" loext:contextual-spacing="false" fo:orphans="0" fo:widows="0" fo:text-indent="-0.189cm" style:auto-text-indent="false" style:text-autospace="none">
        <style:tab-stops>
          <style:tab-stop style:position="1.894cm"/>
          <style:tab-stop style:position="9.671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82" style:family="paragraph" style:parent-style-name="Párrafo_20_de_20_lista" style:list-style-name="WW8Num20">
      <style:paragraph-properties fo:margin-left="1.893cm" fo:margin-right="0cm" fo:margin-top="0.212cm" fo:margin-bottom="0cm" loext:contextual-spacing="false" fo:orphans="0" fo:widows="0" fo:text-indent="-0.189cm" style:auto-text-indent="false" style:text-autospace="none">
        <style:tab-stops>
          <style:tab-stop style:position="1.894cm"/>
        </style:tab-stops>
      </style:paragraph-properties>
    </style:style>
    <style:style style:name="P283" style:family="paragraph" style:parent-style-name="Párrafo_20_de_20_lista" style:list-style-name="WW8Num20">
      <style:paragraph-properties fo:margin-left="1.896cm" fo:margin-right="0cm" fo:margin-top="0.215cm" fo:margin-bottom="0cm" loext:contextual-spacing="false" fo:orphans="0" fo:widows="0" fo:text-indent="-0.187cm" style:auto-text-indent="false" style:text-autospace="none">
        <style:tab-stops>
          <style:tab-stop style:position="1.898cm"/>
          <style:tab-stop style:position="9.652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284" style:family="paragraph" style:parent-style-name="Párrafo_20_de_20_lista" style:list-style-name="WW8Num20">
      <style:paragraph-properties fo:margin-left="1.896cm" fo:margin-right="0cm" fo:margin-top="0.208cm" fo:margin-bottom="0cm" loext:contextual-spacing="false" fo:orphans="0" fo:widows="0" fo:text-indent="-0.187cm" style:auto-text-indent="false" style:text-autospace="none">
        <style:tab-stops>
          <style:tab-stop style:position="1.898cm"/>
        </style:tab-stops>
      </style:paragraph-properties>
    </style:style>
    <style:style style:name="P285" style:family="paragraph" style:parent-style-name="Body_20_Text_20_2">
      <style:paragraph-properties fo:margin-left="0cm" fo:margin-right="0cm" fo:text-align="end" style:justify-single-word="false" fo:text-indent="1cm" style:auto-text-indent="false"/>
    </style:style>
    <style:style style:name="P286"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87"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288" style:family="paragraph" style:parent-style-name="Body_20_Text_20_2">
      <style:paragraph-properties fo:padding-left="0.141cm" fo:padding-right="0.141cm" fo:padding-top="0.035cm" fo:padding-bottom="0.035cm" fo:border="0.51pt solid #000000"/>
    </style:style>
    <style:style style:name="P289"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90" style:family="paragraph" style:parent-style-name="_5b_Normal_5d_">
      <style:paragraph-properties fo:margin-left="-0.501cm" fo:margin-right="-0.753cm" fo:text-align="justify" style:justify-single-word="false" fo:text-indent="1.752cm" style:auto-text-indent="false"/>
      <style:text-properties fo:font-size="10pt" fo:font-style="italic" style:font-size-asian="10pt" style:font-style-asian="italic" style:font-name-complex="Arial" style:font-style-complex="italic"/>
    </style:style>
    <style:style style:name="P291" style:family="paragraph" style:parent-style-name="_5b_Normal_5d_">
      <style:paragraph-properties fo:margin-left="0cm" fo:margin-right="-0.753cm" fo:text-align="justify" style:justify-single-word="false" fo:text-indent="1.752cm" style:auto-text-indent="false"/>
      <style:text-properties fo:font-size="10pt" fo:font-style="italic" style:font-size-asian="10pt" style:font-style-asian="italic" style:font-name-complex="Arial" style:font-style-complex="italic" style:font-weight-complex="bold"/>
    </style:style>
    <style:style style:name="P292" style:family="paragraph" style:parent-style-name="_5b_Normal_5d_" style:list-style-name="WW8Num28">
      <style:paragraph-properties fo:margin-left="0cm" fo:margin-right="-0.002cm" fo:text-align="justify" style:justify-single-word="false" fo:hyphenation-ladder-count="no-limit" fo:text-indent="1.752cm" style:auto-text-indent="false"/>
      <style:text-properties fo:hyphenate="false" fo:hyphenation-remain-char-count="2" fo:hyphenation-push-char-count="2"/>
    </style:style>
    <style:style style:name="P293" style:family="paragraph" style:parent-style-name="_5b_Normal_5d_">
      <style:paragraph-properties fo:margin-left="0cm" fo:margin-right="-0.002cm" fo:text-align="justify" style:justify-single-word="false" fo:text-indent="1.752cm" style:auto-text-indent="false"/>
      <style:text-properties fo:font-size="10pt" fo:letter-spacing="-0.005cm" fo:font-style="italic" style:font-name-asian="Calibri" style:font-size-asian="10pt" style:font-style-asian="italic" style:font-name-complex="Arial" style:font-style-complex="italic" fo:background-color="#ffff00"/>
    </style:style>
    <style:style style:name="P294" style:family="paragraph" style:parent-style-name="_5b_Normal_5d_">
      <style:paragraph-properties fo:margin-left="0cm" fo:margin-right="-0.002cm" fo:text-align="justify" style:justify-single-word="false" fo:text-indent="1.752cm" style:auto-text-indent="false"/>
      <style:text-properties fo:font-size="10pt" fo:font-style="italic" style:font-size-asian="10pt" style:font-style-asian="italic" style:font-name-complex="Arial" style:font-style-complex="italic" fo:background-color="#ffff00"/>
    </style:style>
    <style:style style:name="P295" style:family="paragraph" style:parent-style-name="_5b_Normal_5d_">
      <style:paragraph-properties fo:margin-left="0cm" fo:margin-right="-0.002cm" fo:text-align="justify" style:justify-single-word="false" fo:text-indent="1.752cm" style:auto-text-indent="false"/>
    </style:style>
    <style:style style:name="P296" style:family="paragraph" style:parent-style-name="parrafo">
      <style:paragraph-properties fo:margin-left="0cm" fo:margin-right="-0.002cm" fo:margin-top="0.318cm" fo:margin-bottom="0.318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297" style:family="paragraph" style:parent-style-name="parrafo">
      <style:paragraph-properties fo:margin-left="0cm" fo:margin-right="-0.002cm" fo:margin-top="0.318cm" fo:margin-bottom="0.318cm" loext:contextual-spacing="false" fo:text-align="justify" style:justify-single-word="false" fo:text-indent="1.752cm" style:auto-text-indent="false"/>
    </style:style>
    <style:style style:name="P298"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299"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300"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01"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02"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style>
    <style:style style:name="P303"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0.25cm"/>
        </style:tab-stops>
      </style:paragraph-properties>
      <style:text-properties style:font-name="Arial" fo:font-style="italic" style:font-style-asian="italic" style:font-name-complex="Arial" style:font-size-complex="10pt"/>
    </style:style>
    <style:style style:name="P304"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0.25cm"/>
        </style:tab-stops>
      </style:paragraph-properties>
      <style:text-properties style:font-name="Arial" fo:font-style="italic" style:font-style-asian="italic" style:font-name-complex="Arial" style:font-size-complex="10pt" style:font-style-complex="italic"/>
    </style:style>
    <style:style style:name="P305"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0.25cm"/>
        </style:tab-stops>
      </style:paragraph-properties>
      <style:text-properties style:font-name="Arial" fo:font-size="10pt" fo:font-style="italic" style:font-size-asian="10pt" style:font-style-asian="italic" style:font-name-complex="Arial" style:font-size-complex="10pt" style:font-style-complex="italic"/>
    </style:style>
    <style:style style:name="P306" style:family="paragraph">
      <loext:graphic-properties draw:fill="none" draw:fill-color="#ffffff"/>
      <style:paragraph-properties style:writing-mode="lr-tb"/>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fo:font-style="normal" style:font-size-asian="11pt" style:font-style-asian="normal" style:font-name-complex="Arial" style:font-size-complex="11pt"/>
    </style:style>
    <style:style style:name="T22" style:family="text">
      <style:text-properties style:font-name="Arial" fo:font-size="11pt" fo:font-style="normal" style:font-size-asian="11pt" style:font-style-asian="normal" style:font-name-complex="Arial" style:font-size-complex="11pt"/>
    </style:style>
    <style:style style:name="T23"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4" style:family="text">
      <style:text-properties style:font-name="Arial" fo:font-size="11pt" style:font-name-asian="Arial Unicode MS" style:font-size-asian="11pt" style:font-name-complex="Arial" style:font-size-complex="11pt"/>
    </style:style>
    <style:style style:name="T25" style:family="text">
      <style:text-properties style:font-name="Arial" fo:font-size="11pt" fo:letter-spacing="0.002cm" style:font-size-asian="11pt" style:font-name-complex="Arial" style:font-size-complex="11pt" style:font-weight-complex="bold"/>
    </style:style>
    <style:style style:name="T26" style:family="text">
      <style:text-properties style:font-name="Arial" fo:font-size="11pt" fo:letter-spacing="-0.002cm" style:font-size-asian="11pt" style:font-name-complex="Arial" style:font-size-complex="11pt" style:font-weight-complex="bold"/>
    </style:style>
    <style:style style:name="T27" style:family="text">
      <style:text-properties style:font-name="Arial" fo:font-size="11pt" fo:letter-spacing="-0.019cm" style:font-size-asian="11pt" style:font-name-complex="Arial" style:font-size-complex="11pt" style:font-weight-complex="bold"/>
    </style:style>
    <style:style style:name="T28" style:family="text">
      <style:text-properties style:font-name="Arial" fo:font-size="11pt" fo:letter-spacing="-0.016cm" style:font-size-asian="11pt" style:font-name-complex="Arial" style:font-size-complex="11pt" style:font-weight-complex="bold"/>
    </style:style>
    <style:style style:name="T29" style:family="text">
      <style:text-properties style:font-name="Arial" fo:font-size="11pt" fo:letter-spacing="-0.018cm" style:font-size-asian="11pt" style:font-name-complex="Arial" style:font-size-complex="11pt" style:font-weight-complex="bold"/>
    </style:style>
    <style:style style:name="T30" style:family="text">
      <style:text-properties style:font-name="Arial" fo:font-size="11pt" fo:letter-spacing="-0.014cm" style:font-size-asian="11pt" style:font-name-complex="Arial" style:font-size-complex="11pt" style:font-weight-complex="bold"/>
    </style:style>
    <style:style style:name="T31" style:family="text">
      <style:text-properties style:font-name="Arial" fo:font-size="11pt" fo:letter-spacing="-0.012cm" style:font-size-asian="11pt" style:font-name-complex="Arial" style:font-size-complex="11pt" style:font-weight-complex="bold"/>
    </style:style>
    <style:style style:name="T32" style:family="text">
      <style:text-properties style:font-name="Arial" fo:font-size="11pt" fo:letter-spacing="-0.011cm" style:font-size-asian="11pt" style:font-name-complex="Arial" style:font-size-complex="11pt" style:font-weight-complex="bold"/>
    </style:style>
    <style:style style:name="T33" style:family="text">
      <style:text-properties style:font-name="Arial" fo:font-size="11pt" fo:letter-spacing="-0.007cm" style:font-size-asian="11pt" style:font-name-complex="Arial" style:font-size-complex="11pt" style:font-weight-complex="bold"/>
    </style:style>
    <style:style style:name="T34" style:family="text">
      <style:text-properties style:font-name="Arial" fo:font-size="11pt" fo:letter-spacing="-0.005cm" style:font-size-asian="11pt" style:font-name-complex="Arial" style:font-size-complex="11pt" style:font-weight-complex="bold"/>
    </style:style>
    <style:style style:name="T3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6" style:family="text">
      <style:text-properties style:font-name="Arial" fo:font-size="11pt" fo:font-style="italic" fo:font-weight="bold" style:font-size-asian="11pt" style:font-style-asian="italic" style:font-weight-asian="bold" style:font-name-complex="Arial" style:font-size-complex="11pt"/>
    </style:style>
    <style:style style:name="T3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8" style:family="text">
      <style:text-properties style:font-name="Arial" fo:font-size="11pt" fo:font-style="italic" fo:font-weight="bold" style:font-size-asian="11pt" style:font-style-asian="italic" style:font-weight-asian="bold" style:font-name-complex="Arial" style:font-size-complex="11pt"/>
    </style:style>
    <style:style style:name="T39"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40" style:family="text">
      <style:text-properties style:font-name="Arial" fo:font-size="10pt" fo:font-style="italic" style:font-size-asian="10pt" style:font-style-asian="italic" style:font-name-complex="Arial" style:font-style-complex="italic"/>
    </style:style>
    <style:style style:name="T41" style:family="text">
      <style:text-properties style:font-name="Arial" fo:font-size="10pt" fo:font-style="italic" style:font-size-asian="10pt" style:font-style-asian="italic" style:font-name-complex="Arial" style:font-style-complex="italic" fo:background-color="#ffff00"/>
    </style:style>
    <style:style style:name="T42" style:family="text">
      <style:text-properties style:font-name="Arial" fo:font-size="10pt" fo:font-style="italic" style:font-size-asian="10pt" style:font-style-asian="italic" style:font-name-complex="Arial" style:font-style-complex="italic"/>
    </style:style>
    <style:style style:name="T43" style:family="text">
      <style:text-properties style:font-name="Arial" fo:font-size="10pt" fo:font-style="italic" style:font-size-asian="10pt" style:font-style-asian="italic" style:font-name-complex="Arial" style:font-style-complex="italic" style:font-weight-complex="bold"/>
    </style:style>
    <style:style style:name="T44" style:family="text">
      <style:text-properties style:font-name="Arial" fo:font-size="10pt" fo:font-style="italic" style:font-size-asian="10pt" style:font-style-asian="italic" style:font-name-complex="Arial" style:font-style-complex="italic" style:font-weight-complex="bold"/>
    </style:style>
    <style:style style:name="T45" style:family="text">
      <style:text-properties style:font-name="Arial" fo:font-size="10pt" fo:font-style="italic" style:font-size-asian="10pt" style:font-style-asian="italic" style:font-name-complex="Arial" style:font-size-complex="10pt" style:font-style-complex="italic"/>
    </style:style>
    <style:style style:name="T46" style:family="text">
      <style:text-properties style:font-name="Arial" fo:font-size="10pt" fo:font-style="italic" style:font-size-asian="10pt" style:font-style-asian="italic" style:font-name-complex="Arial" style:font-size-complex="10pt" style:font-style-complex="italic" style:font-weight-complex="bold"/>
    </style:style>
    <style:style style:name="T47" style:family="text">
      <style:text-properties style:font-name="Arial" fo:font-size="10pt" fo:font-style="italic" style:font-size-asian="10pt" style:font-style-asian="italic" style:font-name-complex="Arial" style:font-size-complex="10pt" style:font-style-complex="italic" style:font-weight-complex="bold"/>
    </style:style>
    <style:style style:name="T48" style:family="text">
      <style:text-properties style:font-name="Arial" fo:font-size="10pt" fo:font-style="italic" fo:font-weight="bold" style:font-size-asian="10pt" style:font-style-asian="italic" style:font-weight-asian="bold" style:font-style-complex="italic"/>
    </style:style>
    <style:style style:name="T49" style:family="text">
      <style:text-properties style:font-name="Arial" fo:font-size="10pt" fo:font-style="italic" fo:font-weight="bold" style:font-size-asian="10pt" style:font-style-asian="italic" style:font-weight-asian="bold" style:font-name-complex="Arial" style:font-style-complex="italic"/>
    </style:style>
    <style:style style:name="T5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3"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5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5"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56" style:family="text">
      <style:text-properties style:font-name="Arial" fo:font-size="10pt" fo:font-style="italic" style:font-name-asian="Calibri" style:font-size-asian="10pt" style:font-style-asian="italic" style:font-name-complex="Arial" style:font-style-complex="italic"/>
    </style:style>
    <style:style style:name="T57" style:family="text">
      <style:text-properties style:font-name="Arial" fo:font-size="10pt" fo:font-style="italic" style:font-name-asian="Calibri" style:font-size-asian="10pt" style:font-style-asian="italic" style:font-name-complex="Arial" style:font-style-complex="italic"/>
    </style:style>
    <style:style style:name="T58" style:family="text">
      <style:text-properties style:font-name="Arial" fo:font-size="10pt" fo:font-style="italic" style:font-name-asian="Arial" style:font-size-asian="10pt" style:font-style-asian="italic" style:font-name-complex="Arial" style:font-style-complex="italic"/>
    </style:style>
    <style:style style:name="T59"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60"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61" style:family="text">
      <style:text-properties style:font-name="Arial" fo:font-size="10pt" fo:font-style="italic" fo:font-weight="normal" style:font-size-asian="10pt" style:font-style-asian="italic" style:font-weight-asian="normal" style:font-name-complex="Arial" style:font-style-complex="italic"/>
    </style:style>
    <style:style style:name="T62"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6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4"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65"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66" style:family="text">
      <style:text-properties style:font-name="Arial" fo:font-size="10pt" fo:letter-spacing="0.002cm" fo:font-style="italic" style:font-size-asian="10pt" style:font-style-asian="italic" style:font-name-complex="Arial" style:font-style-complex="italic"/>
    </style:style>
    <style:style style:name="T67" style:family="text">
      <style:text-properties style:font-name="Arial" fo:font-size="10pt" fo:letter-spacing="0.002cm" fo:font-style="italic" style:font-size-asian="10pt" style:font-style-asian="italic" style:font-name-complex="Arial" style:font-style-complex="italic" style:font-weight-complex="bold"/>
    </style:style>
    <style:style style:name="T68" style:family="text">
      <style:text-properties style:font-name="Arial" fo:font-size="10pt" fo:letter-spacing="0.002cm" fo:font-style="italic" style:font-size-asian="10pt" style:font-style-asian="italic" style:font-name-complex="Arial" style:font-size-complex="10pt" style:font-style-complex="italic"/>
    </style:style>
    <style:style style:name="T69" style:family="text">
      <style:text-properties style:font-name="Arial" fo:font-size="10pt" fo:letter-spacing="0.002cm" fo:font-style="italic" style:font-size-asian="10pt" style:font-style-asian="italic" style:font-name-complex="Arial" style:font-size-complex="10pt" style:font-style-complex="italic" style:font-weight-complex="bold"/>
    </style:style>
    <style:style style:name="T70"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71"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72"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73" style:family="text">
      <style:text-properties style:font-name="Arial" fo:font-size="10pt" fo:letter-spacing="-0.004cm" fo:font-style="italic" style:font-size-asian="10pt" style:font-style-asian="italic" style:font-name-complex="Arial" style:font-style-complex="italic"/>
    </style:style>
    <style:style style:name="T74" style:family="text">
      <style:text-properties style:font-name="Arial" fo:font-size="10pt" fo:letter-spacing="-0.004cm" fo:font-style="italic" style:font-size-asian="10pt" style:font-style-asian="italic" style:font-name-complex="Arial" style:font-style-complex="italic" style:font-weight-complex="bold"/>
    </style:style>
    <style:style style:name="T75" style:family="text">
      <style:text-properties style:font-name="Arial" fo:font-size="10pt" fo:letter-spacing="-0.004cm" fo:font-style="italic" style:font-size-asian="10pt" style:font-style-asian="italic" style:font-name-complex="Arial" style:font-size-complex="10pt" style:font-style-complex="italic"/>
    </style:style>
    <style:style style:name="T76" style:family="text">
      <style:text-properties style:font-name="Arial" fo:font-size="10pt" fo:letter-spacing="-0.004cm" fo:font-style="italic" style:font-size-asian="10pt" style:font-style-asian="italic" style:font-name-complex="Arial" style:font-size-complex="10pt" style:font-style-complex="italic" style:font-weight-complex="bold"/>
    </style:style>
    <style:style style:name="T77" style:family="text">
      <style:text-properties style:font-name="Arial" fo:font-size="10pt" fo:letter-spacing="-0.004cm" fo:font-style="italic" style:font-size-asian="10pt" style:font-style-asian="italic" style:font-name-complex="Arial" style:font-size-complex="10pt" style:font-style-complex="italic" style:font-weight-complex="bold"/>
    </style:style>
    <style:style style:name="T78" style:family="text">
      <style:text-properties style:font-name="Arial" fo:font-size="10pt" fo:letter-spacing="-0.004cm" fo:font-style="italic" fo:font-weight="normal" style:font-size-asian="10pt" style:font-style-asian="italic" style:font-weight-asian="normal" style:font-name-complex="Arial" style:font-style-complex="italic"/>
    </style:style>
    <style:style style:name="T79"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80" style:family="text">
      <style:text-properties style:font-name="Arial" fo:font-size="10pt" fo:letter-spacing="-0.004cm" fo:font-style="italic" style:text-underline-style="solid" style:text-underline-width="auto" style:text-underline-color="font-color" style:font-size-asian="10pt" style:font-style-asian="italic" style:font-name-complex="Arial" style:font-style-complex="italic" style:font-weight-complex="bold"/>
    </style:style>
    <style:style style:name="T81"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82" style:family="text">
      <style:text-properties style:font-name="Arial" fo:font-size="10pt" fo:letter-spacing="-0.002cm" fo:font-style="italic" style:font-size-asian="10pt" style:font-style-asian="italic" style:font-name-complex="Arial" style:font-style-complex="italic"/>
    </style:style>
    <style:style style:name="T83" style:family="text">
      <style:text-properties style:font-name="Arial" fo:font-size="10pt" fo:letter-spacing="-0.002cm" fo:font-style="italic" style:font-size-asian="10pt" style:font-style-asian="italic" style:font-name-complex="Arial" style:font-style-complex="italic" style:font-weight-complex="bold"/>
    </style:style>
    <style:style style:name="T84" style:family="text">
      <style:text-properties style:font-name="Arial" fo:font-size="10pt" fo:letter-spacing="-0.002cm" fo:font-style="italic" style:font-size-asian="10pt" style:font-style-asian="italic" style:font-name-complex="Arial" style:font-size-complex="10pt" style:font-style-complex="italic"/>
    </style:style>
    <style:style style:name="T85" style:family="text">
      <style:text-properties style:font-name="Arial" fo:font-size="10pt" fo:letter-spacing="-0.002cm" fo:font-style="italic" style:font-size-asian="10pt" style:font-style-asian="italic" style:font-name-complex="Arial" style:font-size-complex="10pt" style:font-style-complex="italic" style:font-weight-complex="bold"/>
    </style:style>
    <style:style style:name="T86"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87" style:family="text">
      <style:text-properties style:font-name="Arial" fo:font-size="10pt" fo:letter-spacing="-0.002cm" fo:font-style="italic" style:text-underline-style="solid" style:text-underline-width="auto" style:text-underline-color="font-color" style:font-size-asian="10pt" style:font-style-asian="italic" style:font-name-complex="Arial" style:font-style-complex="italic" style:font-weight-complex="bold"/>
    </style:style>
    <style:style style:name="T88" style:family="text">
      <style:text-properties style:font-name="Arial" fo:font-size="10pt" fo:letter-spacing="-0.005cm" fo:font-style="italic" style:font-size-asian="10pt" style:font-style-asian="italic" style:font-name-complex="Arial" style:font-style-complex="italic"/>
    </style:style>
    <style:style style:name="T89" style:family="text">
      <style:text-properties style:font-name="Arial" fo:font-size="10pt" fo:letter-spacing="-0.005cm" fo:font-style="italic" style:font-size-asian="10pt" style:font-style-asian="italic" style:font-name-complex="Arial" style:font-style-complex="italic" style:font-weight-complex="bold"/>
    </style:style>
    <style:style style:name="T90" style:family="text">
      <style:text-properties style:font-name="Arial" fo:font-size="10pt" fo:letter-spacing="-0.005cm" fo:font-style="italic" style:font-size-asian="10pt" style:font-style-asian="italic" style:font-name-complex="Arial" style:font-size-complex="10pt" style:font-style-complex="italic"/>
    </style:style>
    <style:style style:name="T91" style:family="text">
      <style:text-properties style:font-name="Arial" fo:font-size="10pt" fo:letter-spacing="-0.005cm" fo:font-style="italic" style:font-size-asian="10pt" style:font-style-asian="italic" style:font-name-complex="Arial" style:font-size-complex="10pt" style:font-style-complex="italic" style:font-weight-complex="bold"/>
    </style:style>
    <style:style style:name="T92"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93"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94" style:family="text">
      <style:text-properties style:font-name="Arial" fo:font-size="10pt" fo:letter-spacing="-0.005cm" fo:font-style="italic" loext:char-shading-value="0" style:font-size-asian="10pt" style:font-style-asian="italic" style:font-name-complex="Arial" style:font-style-complex="italic" fo:background-color="#ffff00"/>
    </style:style>
    <style:style style:name="T95"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96"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97"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98" style:family="text">
      <style:text-properties style:font-name="Arial" fo:font-size="10pt" fo:letter-spacing="-0.005cm" fo:font-style="italic" fo:font-weight="normal" style:font-size-asian="10pt" style:font-style-asian="italic" style:font-weight-asian="normal" style:font-name-complex="Arial" style:font-style-complex="italic"/>
    </style:style>
    <style:style style:name="T99" style:family="text">
      <style:text-properties style:font-name="Arial" fo:font-size="10pt" fo:letter-spacing="-0.005cm" fo:font-style="italic" fo:font-weight="normal" style:font-size-asian="10pt" style:font-style-asian="italic" style:font-weight-asian="normal" style:font-name-complex="Arial" style:font-size-complex="10pt" style:font-style-complex="italic"/>
    </style:style>
    <style:style style:name="T100"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tyle-complex="italic" style:font-weight-complex="bold"/>
    </style:style>
    <style:style style:name="T101" style:family="text">
      <style:text-properties style:font-name="Arial" fo:font-size="10pt" fo:letter-spacing="0.005cm" fo:font-style="italic" fo:font-weight="bold" style:font-size-asian="10pt" style:font-style-asian="italic" style:font-weight-asian="bold" style:font-style-complex="italic"/>
    </style:style>
    <style:style style:name="T102"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103" style:family="text">
      <style:text-properties style:font-name="Arial" fo:font-size="10pt" fo:letter-spacing="0.005cm" fo:font-style="italic" style:font-size-asian="10pt" style:font-style-asian="italic" style:font-name-complex="Arial" style:font-style-complex="italic"/>
    </style:style>
    <style:style style:name="T104" style:family="text">
      <style:text-properties style:font-name="Arial" fo:font-size="10pt" fo:letter-spacing="-0.009cm" fo:font-style="italic" fo:font-weight="bold" style:font-size-asian="10pt" style:font-style-asian="italic" style:font-weight-asian="bold" style:font-name-complex="Arial" style:font-style-complex="italic"/>
    </style:style>
    <style:style style:name="T105" style:family="text">
      <style:text-properties style:font-name="Arial" fo:font-size="10pt" fo:letter-spacing="-0.009cm" fo:font-style="italic" style:font-size-asian="10pt" style:font-style-asian="italic" style:font-name-complex="Arial" style:font-style-complex="italic"/>
    </style:style>
    <style:style style:name="T106" style:family="text">
      <style:text-properties style:font-name="Arial" fo:font-size="10pt" fo:letter-spacing="-0.009cm" fo:font-style="italic" style:font-size-asian="10pt" style:font-style-asian="italic" style:font-name-complex="Arial" style:font-style-complex="italic" style:font-weight-complex="bold"/>
    </style:style>
    <style:style style:name="T107" style:family="text">
      <style:text-properties style:font-name="Arial" fo:font-size="10pt" fo:letter-spacing="-0.009cm" fo:font-style="italic" style:font-size-asian="10pt" style:font-style-asian="italic" style:font-name-complex="Arial" style:font-size-complex="10pt" style:font-style-complex="italic"/>
    </style:style>
    <style:style style:name="T108" style:family="text">
      <style:text-properties style:font-name="Arial" fo:font-size="10pt" fo:letter-spacing="-0.009cm" fo:font-style="italic" style:font-size-asian="10pt" style:font-style-asian="italic" style:font-name-complex="Arial" style:font-size-complex="10pt" style:font-style-complex="italic" style:font-weight-complex="bold"/>
    </style:style>
    <style:style style:name="T109" style:family="text">
      <style:text-properties style:font-name="Arial" fo:font-size="10pt" fo:letter-spacing="-0.009cm" fo:font-style="italic" fo:font-weight="normal" style:font-size-asian="10pt" style:font-style-asian="italic" style:font-weight-asian="normal" style:font-name-complex="Arial" style:font-style-complex="italic"/>
    </style:style>
    <style:style style:name="T110" style:family="text">
      <style:text-properties style:font-name="Arial" fo:font-size="10pt" fo:letter-spacing="-0.009cm" fo:font-style="italic" style:text-underline-style="solid" style:text-underline-width="auto" style:text-underline-color="font-color" style:font-size-asian="10pt" style:font-style-asian="italic" style:font-name-complex="Arial" style:font-style-complex="italic" style:font-weight-complex="bold"/>
    </style:style>
    <style:style style:name="T111" style:family="text">
      <style:text-properties style:font-name="Arial" fo:font-size="10pt" fo:letter-spacing="-0.011cm" fo:font-style="italic" fo:font-weight="bold" style:font-size-asian="10pt" style:font-style-asian="italic" style:font-weight-asian="bold" style:font-name-complex="Arial" style:font-style-complex="italic"/>
    </style:style>
    <style:style style:name="T112" style:family="text">
      <style:text-properties style:font-name="Arial" fo:font-size="10pt" fo:letter-spacing="-0.011cm" fo:font-style="italic" style:font-size-asian="10pt" style:font-style-asian="italic" style:font-name-complex="Arial" style:font-style-complex="italic" style:font-weight-complex="bold"/>
    </style:style>
    <style:style style:name="T113" style:family="text">
      <style:text-properties style:font-name="Arial" fo:font-size="10pt" fo:letter-spacing="-0.011cm" fo:font-style="italic" style:font-size-asian="10pt" style:font-style-asian="italic" style:font-name-complex="Arial" style:font-size-complex="10pt" style:font-style-complex="italic"/>
    </style:style>
    <style:style style:name="T114" style:family="text">
      <style:text-properties style:font-name="Arial" fo:font-size="10pt" fo:letter-spacing="-0.011cm" fo:font-style="italic" style:font-size-asian="10pt" style:font-style-asian="italic" style:font-name-complex="Arial" style:font-size-complex="10pt" style:font-style-complex="italic" style:font-weight-complex="bold"/>
    </style:style>
    <style:style style:name="T115" style:family="text">
      <style:text-properties style:font-name="Arial" fo:font-size="10pt" fo:letter-spacing="-0.011cm" fo:font-style="italic" style:text-underline-style="solid" style:text-underline-width="auto" style:text-underline-color="font-color" style:font-size-asian="10pt" style:font-style-asian="italic" style:font-name-complex="Arial" style:font-style-complex="italic" style:font-weight-complex="bold"/>
    </style:style>
    <style:style style:name="T116" style:family="text">
      <style:text-properties style:font-name="Arial" fo:font-size="10pt" fo:letter-spacing="-0.011cm" fo:font-style="italic" fo:font-weight="normal" style:font-size-asian="10pt" style:font-style-asian="italic" style:font-weight-asian="normal" style:font-name-complex="Arial" style:font-style-complex="italic"/>
    </style:style>
    <style:style style:name="T117" style:family="text">
      <style:text-properties style:font-name="Arial" fo:font-size="10pt" fo:letter-spacing="-0.104cm" fo:font-style="italic" style:font-size-asian="10pt" style:font-style-asian="italic" style:font-name-complex="Arial" style:font-style-complex="italic"/>
    </style:style>
    <style:style style:name="T118" style:family="text">
      <style:text-properties style:font-name="Arial" fo:font-size="10pt" fo:letter-spacing="0.108cm" fo:font-style="italic" style:font-size-asian="10pt" style:font-style-asian="italic" style:font-name-complex="Arial" style:font-style-complex="italic"/>
    </style:style>
    <style:style style:name="T119" style:family="text">
      <style:text-properties style:font-name="Arial" fo:font-size="10pt" fo:letter-spacing="0.108cm" fo:font-style="italic" fo:font-weight="bold" style:font-size-asian="10pt" style:font-style-asian="italic" style:font-weight-asian="bold" style:font-name-complex="Arial" style:font-style-complex="italic"/>
    </style:style>
    <style:style style:name="T120" style:family="text">
      <style:text-properties style:font-name="Arial" fo:font-size="10pt" fo:letter-spacing="0.041cm" fo:font-style="italic" style:font-size-asian="10pt" style:font-style-asian="italic" style:font-name-complex="Arial" style:font-style-complex="italic"/>
    </style:style>
    <style:style style:name="T121" style:family="text">
      <style:text-properties style:font-name="Arial" fo:font-size="10pt" fo:letter-spacing="0.041cm" fo:font-style="italic" style:font-size-asian="10pt" style:font-style-asian="italic" style:font-name-complex="Arial" style:font-style-complex="italic" style:font-weight-complex="bold"/>
    </style:style>
    <style:style style:name="T122" style:family="text">
      <style:text-properties style:font-name="Arial" fo:font-size="10pt" fo:letter-spacing="0.042cm" fo:font-style="italic" style:font-size-asian="10pt" style:font-style-asian="italic" style:font-name-complex="Arial" style:font-style-complex="italic"/>
    </style:style>
    <style:style style:name="T123" style:family="text">
      <style:text-properties style:font-name="Arial" fo:font-size="10pt" fo:letter-spacing="-0.012cm" fo:font-style="italic" style:font-size-asian="10pt" style:font-style-asian="italic" style:font-name-complex="Arial" style:font-style-complex="italic"/>
    </style:style>
    <style:style style:name="T124" style:family="text">
      <style:text-properties style:font-name="Arial" fo:font-size="10pt" fo:letter-spacing="-0.012cm" fo:font-style="italic" style:font-size-asian="10pt" style:font-style-asian="italic" style:font-name-complex="Arial" style:font-style-complex="italic" style:font-weight-complex="bold"/>
    </style:style>
    <style:style style:name="T125" style:family="text">
      <style:text-properties style:font-name="Arial" fo:font-size="10pt" fo:letter-spacing="-0.012cm" fo:font-style="italic" style:font-size-asian="10pt" style:font-style-asian="italic" style:font-name-complex="Arial" style:font-size-complex="10pt" style:font-style-complex="italic"/>
    </style:style>
    <style:style style:name="T126" style:family="text">
      <style:text-properties style:font-name="Arial" fo:font-size="10pt" fo:letter-spacing="-0.012cm" fo:font-style="italic" style:font-size-asian="10pt" style:font-style-asian="italic" style:font-name-complex="Arial" style:font-size-complex="10pt" style:font-style-complex="italic" style:font-weight-complex="bold"/>
    </style:style>
    <style:style style:name="T127" style:family="text">
      <style:text-properties style:font-name="Arial" fo:font-size="10pt" fo:letter-spacing="-0.007cm" fo:font-style="italic" fo:font-weight="bold" style:font-size-asian="10pt" style:font-style-asian="italic" style:font-weight-asian="bold" style:font-name-complex="Arial" style:font-style-complex="italic"/>
    </style:style>
    <style:style style:name="T128" style:family="text">
      <style:text-properties style:font-name="Arial" fo:font-size="10pt" fo:letter-spacing="-0.007cm" fo:font-style="italic" style:font-size-asian="10pt" style:font-style-asian="italic" style:font-name-complex="Arial" style:font-style-complex="italic"/>
    </style:style>
    <style:style style:name="T129" style:family="text">
      <style:text-properties style:font-name="Arial" fo:font-size="10pt" fo:letter-spacing="-0.007cm" fo:font-style="italic" style:font-size-asian="10pt" style:font-style-asian="italic" style:font-name-complex="Arial" style:font-style-complex="italic" style:font-weight-complex="bold"/>
    </style:style>
    <style:style style:name="T130" style:family="text">
      <style:text-properties style:font-name="Arial" fo:font-size="10pt" fo:letter-spacing="-0.007cm" fo:font-style="italic" style:font-size-asian="10pt" style:font-style-asian="italic" style:font-name-complex="Arial" style:font-size-complex="10pt" style:font-style-complex="italic"/>
    </style:style>
    <style:style style:name="T131" style:family="text">
      <style:text-properties style:font-name="Arial" fo:font-size="10pt" fo:letter-spacing="-0.007cm" fo:font-style="italic" style:font-size-asian="10pt" style:font-style-asian="italic" style:font-name-complex="Arial" style:font-size-complex="10pt" style:font-style-complex="italic" style:font-weight-complex="bold"/>
    </style:style>
    <style:style style:name="T132" style:family="text">
      <style:text-properties style:font-name="Arial" fo:font-size="10pt" fo:letter-spacing="-0.007cm" fo:font-style="italic" fo:font-weight="normal" style:font-size-asian="10pt" style:font-style-asian="italic" style:font-weight-asian="normal" style:font-name-complex="Arial" style:font-style-complex="italic"/>
    </style:style>
    <style:style style:name="T133" style:family="text">
      <style:text-properties style:font-name="Arial" fo:font-size="10pt" fo:letter-spacing="-0.007cm" fo:font-style="italic" fo:font-weight="normal" style:font-size-asian="10pt" style:font-style-asian="italic" style:font-weight-asian="normal" style:font-name-complex="Arial" style:font-size-complex="10pt" style:font-style-complex="italic"/>
    </style:style>
    <style:style style:name="T134" style:family="text">
      <style:text-properties style:font-name="Arial" fo:font-size="10pt" fo:letter-spacing="-0.007cm" fo:font-style="italic" style:text-underline-style="solid" style:text-underline-width="auto" style:text-underline-color="font-color" style:font-size-asian="10pt" style:font-style-asian="italic" style:font-name-complex="Arial" style:font-style-complex="italic" style:font-weight-complex="bold"/>
    </style:style>
    <style:style style:name="T135" style:family="text">
      <style:text-properties style:font-name="Arial" fo:font-size="10pt" fo:letter-spacing="0.048cm" fo:font-style="italic" style:font-size-asian="10pt" style:font-style-asian="italic" style:font-name-complex="Arial" style:font-style-complex="italic"/>
    </style:style>
    <style:style style:name="T136" style:family="text">
      <style:text-properties style:font-name="Arial" fo:font-size="10pt" fo:letter-spacing="0.049cm" fo:font-style="italic" style:font-size-asian="10pt" style:font-style-asian="italic" style:font-name-complex="Arial" style:font-style-complex="italic"/>
    </style:style>
    <style:style style:name="T137" style:family="text">
      <style:text-properties style:font-name="Arial" fo:font-size="10pt" fo:letter-spacing="0.03cm" fo:font-style="italic" style:font-size-asian="10pt" style:font-style-asian="italic" style:font-name-complex="Arial" style:font-style-complex="italic"/>
    </style:style>
    <style:style style:name="T138" style:family="text">
      <style:text-properties style:font-name="Arial" fo:font-size="10pt" fo:letter-spacing="0.03cm" fo:font-style="italic" style:font-size-asian="10pt" style:font-style-asian="italic" style:font-name-complex="Arial" style:font-style-complex="italic" style:font-weight-complex="bold"/>
    </style:style>
    <style:style style:name="T139" style:family="text">
      <style:text-properties style:font-name="Arial" fo:font-size="10pt" fo:letter-spacing="0.03cm" fo:font-style="italic" style:font-size-asian="10pt" style:font-style-asian="italic" style:font-name-complex="Arial" style:font-size-complex="10pt" style:font-style-complex="italic" style:font-weight-complex="bold"/>
    </style:style>
    <style:style style:name="T140" style:family="text">
      <style:text-properties style:font-name="Arial" fo:font-size="10pt" fo:letter-spacing="0.032cm" fo:font-style="italic" style:font-size-asian="10pt" style:font-style-asian="italic" style:font-name-complex="Arial" style:font-style-complex="italic"/>
    </style:style>
    <style:style style:name="T141" style:family="text">
      <style:text-properties style:font-name="Arial" fo:font-size="10pt" fo:letter-spacing="0.032cm" fo:font-style="italic" style:font-size-asian="10pt" style:font-style-asian="italic" style:font-name-complex="Arial" style:font-style-complex="italic" style:font-weight-complex="bold"/>
    </style:style>
    <style:style style:name="T142" style:family="text">
      <style:text-properties style:font-name="Arial" fo:font-size="10pt" fo:letter-spacing="0.032cm" fo:font-style="italic" style:font-size-asian="10pt" style:font-style-asian="italic" style:font-name-complex="Arial" style:font-size-complex="10pt" style:font-style-complex="italic" style:font-weight-complex="bold"/>
    </style:style>
    <style:style style:name="T143" style:family="text">
      <style:text-properties style:font-name="Arial" fo:font-size="10pt" fo:letter-spacing="0.157cm" fo:font-style="italic" style:font-size-asian="10pt" style:font-style-asian="italic" style:font-name-complex="Arial" style:font-size-complex="10pt" style:font-style-complex="italic"/>
    </style:style>
    <style:style style:name="T144" style:family="text">
      <style:text-properties style:font-name="Arial" fo:font-size="10pt" fo:letter-spacing="0.026cm" fo:font-style="italic" style:font-size-asian="10pt" style:font-style-asian="italic" style:font-name-complex="Arial" style:font-style-complex="italic"/>
    </style:style>
    <style:style style:name="T145" style:family="text">
      <style:text-properties style:font-name="Arial" fo:font-size="10pt" fo:letter-spacing="0.026cm" fo:font-style="italic" style:font-size-asian="10pt" style:font-style-asian="italic" style:font-name-complex="Arial" style:font-style-complex="italic" style:font-weight-complex="bold"/>
    </style:style>
    <style:style style:name="T146" style:family="text">
      <style:text-properties style:font-name="Arial" fo:font-size="10pt" fo:letter-spacing="0.028cm" fo:font-style="italic" style:font-size-asian="10pt" style:font-style-asian="italic" style:font-name-complex="Arial" style:font-style-complex="italic"/>
    </style:style>
    <style:style style:name="T147" style:family="text">
      <style:text-properties style:font-name="Arial" fo:font-size="10pt" fo:letter-spacing="0.028cm" fo:font-style="italic" style:font-size-asian="10pt" style:font-style-asian="italic" style:font-name-complex="Arial" style:font-style-complex="italic" style:font-weight-complex="bold"/>
    </style:style>
    <style:style style:name="T148" style:family="text">
      <style:text-properties style:font-name="Arial" fo:font-size="10pt" fo:letter-spacing="0.093cm" fo:font-style="italic" style:font-size-asian="10pt" style:font-style-asian="italic" style:font-name-complex="Arial" style:font-style-complex="italic"/>
    </style:style>
    <style:style style:name="T149" style:family="text">
      <style:text-properties style:font-name="Arial" fo:font-size="10pt" fo:letter-spacing="0.095cm" fo:font-style="italic" style:font-size-asian="10pt" style:font-style-asian="italic" style:font-name-complex="Arial" style:font-style-complex="italic"/>
    </style:style>
    <style:style style:name="T150" style:family="text">
      <style:text-properties style:font-name="Arial" fo:font-size="10pt" fo:letter-spacing="0.025cm" fo:font-style="italic" style:font-size-asian="10pt" style:font-style-asian="italic" style:font-name-complex="Arial" style:font-style-complex="italic"/>
    </style:style>
    <style:style style:name="T151" style:family="text">
      <style:text-properties style:font-name="Arial" fo:font-size="10pt" fo:letter-spacing="0.025cm" fo:font-style="italic" style:font-size-asian="10pt" style:font-style-asian="italic" style:font-name-complex="Arial" style:font-style-complex="italic" style:font-weight-complex="bold"/>
    </style:style>
    <style:style style:name="T152"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153" style:family="text">
      <style:text-properties style:font-name="Arial" fo:font-size="10pt" fo:letter-spacing="0.004cm" fo:font-style="italic" style:font-size-asian="10pt" style:font-style-asian="italic" style:font-name-complex="Arial" style:font-style-complex="italic"/>
    </style:style>
    <style:style style:name="T154" style:family="text">
      <style:text-properties style:font-name="Arial" fo:font-size="10pt" fo:letter-spacing="0.004cm" fo:font-style="italic" style:font-size-asian="10pt" style:font-style-asian="italic" style:font-name-complex="Arial" style:font-style-complex="italic" style:font-weight-complex="bold"/>
    </style:style>
    <style:style style:name="T155" style:family="text">
      <style:text-properties style:font-name="Arial" fo:font-size="10pt" fo:letter-spacing="0.004cm" fo:font-style="italic" style:font-size-asian="10pt" style:font-style-asian="italic" style:font-name-complex="Arial" style:font-size-complex="10pt" style:font-style-complex="italic" style:font-weight-complex="bold"/>
    </style:style>
    <style:style style:name="T156" style:family="text">
      <style:text-properties style:font-name="Arial" fo:font-size="10pt" fo:letter-spacing="0.086cm" fo:font-style="italic" fo:font-weight="bold" style:font-size-asian="10pt" style:font-style-asian="italic" style:font-weight-asian="bold" style:font-name-complex="Arial" style:font-style-complex="italic"/>
    </style:style>
    <style:style style:name="T157" style:family="text">
      <style:text-properties style:font-name="Arial" fo:font-size="10pt" fo:letter-spacing="0.007cm" fo:font-style="italic" style:font-size-asian="10pt" style:font-style-asian="italic" style:font-name-complex="Arial" style:font-style-complex="italic" style:font-weight-complex="bold"/>
    </style:style>
    <style:style style:name="T158" style:family="text">
      <style:text-properties style:font-name="Arial" fo:font-size="10pt" fo:letter-spacing="0.064cm" fo:font-style="italic" style:font-size-asian="10pt" style:font-style-asian="italic" style:font-name-complex="Arial" style:font-style-complex="italic" style:font-weight-complex="bold"/>
    </style:style>
    <style:style style:name="T159" style:family="text">
      <style:text-properties style:font-name="Arial" fo:font-size="10pt" fo:letter-spacing="0.065cm" fo:font-style="italic" style:font-size-asian="10pt" style:font-style-asian="italic" style:font-name-complex="Arial" style:font-style-complex="italic" style:font-weight-complex="bold"/>
    </style:style>
    <style:style style:name="T160" style:family="text">
      <style:text-properties style:font-name="Arial" fo:font-size="10pt" fo:letter-spacing="0.039cm" fo:font-style="italic" style:font-size-asian="10pt" style:font-style-asian="italic" style:font-name-complex="Arial" style:font-style-complex="italic" style:font-weight-complex="bold"/>
    </style:style>
    <style:style style:name="T161" style:family="text">
      <style:text-properties style:font-name="Arial" fo:font-size="10pt" fo:letter-spacing="-0.083cm" fo:font-style="italic" style:font-size-asian="10pt" style:font-style-asian="italic" style:font-name-complex="Arial" style:font-style-complex="italic" style:font-weight-complex="bold"/>
    </style:style>
    <style:style style:name="T162" style:family="text">
      <style:text-properties style:font-name="Arial" fo:font-size="10pt" fo:letter-spacing="0.035cm" fo:font-style="italic" style:font-size-asian="10pt" style:font-style-asian="italic" style:font-name-complex="Arial" style:font-style-complex="italic" style:font-weight-complex="bold"/>
    </style:style>
    <style:style style:name="T163" style:family="text">
      <style:text-properties style:font-name="Arial" fo:font-size="10pt" fo:letter-spacing="0.034cm" fo:font-style="italic" style:font-size-asian="10pt" style:font-style-asian="italic" style:font-name-complex="Arial" style:font-style-complex="italic" style:font-weight-complex="bold"/>
    </style:style>
    <style:style style:name="T164" style:family="text">
      <style:text-properties style:font-name="Arial" fo:font-size="10pt" fo:letter-spacing="0.034cm" fo:font-style="italic" style:font-size-asian="10pt" style:font-style-asian="italic" style:font-name-complex="Arial" style:font-size-complex="10pt" style:font-style-complex="italic" style:font-weight-complex="bold"/>
    </style:style>
    <style:style style:name="T165" style:family="text">
      <style:text-properties style:font-name="Arial" fo:font-size="10pt" fo:letter-spacing="0.009cm" fo:font-style="italic" style:font-size-asian="10pt" style:font-style-asian="italic" style:font-name-complex="Arial" style:font-style-complex="italic" style:font-weight-complex="bold"/>
    </style:style>
    <style:style style:name="T166" style:family="text">
      <style:text-properties style:font-name="Arial" fo:font-size="10pt" fo:letter-spacing="-0.081cm" fo:font-style="italic" style:font-size-asian="10pt" style:font-style-asian="italic" style:font-name-complex="Arial" style:font-style-complex="italic" style:font-weight-complex="bold"/>
    </style:style>
    <style:style style:name="T167" style:family="text">
      <style:text-properties style:font-name="Arial" fo:font-size="10pt" fo:letter-spacing="0.083cm" fo:font-style="italic" style:font-size-asian="10pt" style:font-style-asian="italic" style:font-name-complex="Arial" style:font-style-complex="italic" style:font-weight-complex="bold"/>
    </style:style>
    <style:style style:name="T168" style:family="text">
      <style:text-properties style:font-name="Arial" fo:font-size="10pt" fo:letter-spacing="0.023cm" fo:font-style="italic" style:font-size-asian="10pt" style:font-style-asian="italic" style:font-name-complex="Arial" style:font-style-complex="italic" style:font-weight-complex="bold"/>
    </style:style>
    <style:style style:name="T169" style:family="text">
      <style:text-properties style:font-name="Arial" fo:font-size="10pt" fo:letter-spacing="0.021cm" fo:font-style="italic" style:font-size-asian="10pt" style:font-style-asian="italic" style:font-name-complex="Arial" style:font-style-complex="italic" style:font-weight-complex="bold"/>
    </style:style>
    <style:style style:name="T170" style:family="text">
      <style:text-properties style:font-name="Arial" fo:font-size="10pt" fo:letter-spacing="-0.018cm" fo:font-style="italic" style:font-size-asian="10pt" style:font-style-asian="italic" style:font-name-complex="Arial" style:font-style-complex="italic" style:font-weight-complex="bold"/>
    </style:style>
    <style:style style:name="T171" style:family="text">
      <style:text-properties style:font-name="Arial" fo:font-size="10pt" fo:letter-spacing="-0.018cm" fo:font-style="italic" style:font-size-asian="10pt" style:font-style-asian="italic" style:font-name-complex="Arial" style:font-size-complex="10pt" style:font-style-complex="italic" style:font-weight-complex="bold"/>
    </style:style>
    <style:style style:name="T172" style:family="text">
      <style:text-properties style:font-name="Arial" fo:font-size="10pt" fo:letter-spacing="-0.014cm" fo:font-style="italic" style:font-size-asian="10pt" style:font-style-asian="italic" style:font-name-complex="Arial" style:font-style-complex="italic" style:font-weight-complex="bold"/>
    </style:style>
    <style:style style:name="T173" style:family="text">
      <style:text-properties style:font-name="Arial" fo:font-size="10pt" fo:letter-spacing="-0.014cm" fo:font-style="italic" style:font-size-asian="10pt" style:font-style-asian="italic" style:font-name-complex="Arial" style:font-size-complex="10pt" style:font-style-complex="italic" style:font-weight-complex="bold"/>
    </style:style>
    <style:style style:name="T174" style:family="text">
      <style:text-properties style:font-name="Arial" fo:font-size="10pt" fo:letter-spacing="-0.014cm" fo:font-style="italic" style:font-size-asian="10pt" style:font-style-asian="italic" style:font-name-complex="Arial" style:font-size-complex="10pt" style:font-style-complex="italic" style:font-weight-complex="bold"/>
    </style:style>
    <style:style style:name="T175" style:family="text">
      <style:text-properties style:font-name="Arial" fo:font-size="10pt" fo:letter-spacing="-0.016cm" fo:font-style="italic" style:font-size-asian="10pt" style:font-style-asian="italic" style:font-name-complex="Arial" style:font-style-complex="italic" style:font-weight-complex="bold"/>
    </style:style>
    <style:style style:name="T176" style:family="text">
      <style:text-properties style:font-name="Arial" fo:font-size="10pt" fo:letter-spacing="-0.016cm" fo:font-style="italic" style:font-size-asian="10pt" style:font-style-asian="italic" style:font-name-complex="Arial" style:font-size-complex="10pt" style:font-style-complex="italic" style:font-weight-complex="bold"/>
    </style:style>
    <style:style style:name="T177" style:family="text">
      <style:text-properties style:font-name="Arial" fo:font-size="10pt" fo:letter-spacing="-0.019cm" fo:font-style="italic" style:font-size-asian="10pt" style:font-style-asian="italic" style:font-name-complex="Arial" style:font-style-complex="italic" style:font-weight-complex="bold"/>
    </style:style>
    <style:style style:name="T178" style:family="text">
      <style:text-properties style:font-name="Arial" fo:font-size="10pt" fo:letter-spacing="-0.019cm" fo:font-style="italic" style:font-size-asian="10pt" style:font-style-asian="italic" style:font-name-complex="Arial" style:font-size-complex="10pt" style:font-style-complex="italic" style:font-weight-complex="bold"/>
    </style:style>
    <style:style style:name="T179" style:family="text">
      <style:text-properties style:font-name="Arial" fo:font-size="10pt" fo:letter-spacing="-0.076cm" fo:font-style="italic" style:font-size-asian="10pt" style:font-style-asian="italic" style:font-name-complex="Arial" style:font-style-complex="italic" style:font-weight-complex="bold"/>
    </style:style>
    <style:style style:name="T180" style:family="text">
      <style:text-properties style:font-name="Arial" fo:font-size="10pt" fo:letter-spacing="-0.076cm" fo:font-style="italic" style:font-size-asian="10pt" style:font-style-asian="italic" style:font-name-complex="Arial" style:font-size-complex="10pt" style:font-style-complex="italic" style:font-weight-complex="bold"/>
    </style:style>
    <style:style style:name="T181" style:family="text">
      <style:text-properties style:font-name="Arial" fo:font-size="10pt" fo:letter-spacing="-0.076cm" fo:font-style="italic" fo:font-weight="normal" style:font-size-asian="10pt" style:font-style-asian="italic" style:font-weight-asian="normal" style:font-name-complex="Arial" style:font-style-complex="italic"/>
    </style:style>
    <style:style style:name="T182" style:family="text">
      <style:text-properties style:font-name="Arial" fo:font-size="10pt" fo:letter-spacing="-0.021cm" fo:font-style="italic" style:font-size-asian="10pt" style:font-style-asian="italic" style:font-name-complex="Arial" style:font-style-complex="italic" style:font-weight-complex="bold"/>
    </style:style>
    <style:style style:name="T183" style:family="text">
      <style:text-properties style:font-name="Arial" fo:font-size="10pt" fo:letter-spacing="-0.023cm" fo:font-style="italic" style:font-size-asian="10pt" style:font-style-asian="italic" style:font-name-complex="Arial" style:font-style-complex="italic" style:font-weight-complex="bold"/>
    </style:style>
    <style:style style:name="T184" style:family="text">
      <style:text-properties style:font-name="Arial" fo:font-size="10pt" fo:letter-spacing="-0.074cm" fo:font-style="italic" style:font-size-asian="10pt" style:font-style-asian="italic" style:font-name-complex="Arial" style:font-style-complex="italic" style:font-weight-complex="bold"/>
    </style:style>
    <style:style style:name="T185" style:family="text">
      <style:text-properties style:font-name="Arial" fo:font-size="10pt" fo:letter-spacing="0.055cm" fo:font-style="italic" fo:font-weight="normal" style:font-size-asian="10pt" style:font-style-asian="italic" style:font-weight-asian="normal" style:font-name-complex="Arial" style:font-style-complex="italic"/>
    </style:style>
    <style:style style:name="T186" style:family="text">
      <style:text-properties style:font-name="Arial" fo:font-style="italic" style:font-style-asian="italic" style:font-name-complex="Arial"/>
    </style:style>
    <style:style style:name="T187" style:family="text">
      <style:text-properties style:font-name="Arial" fo:font-style="italic" style:font-style-asian="italic" style:font-name-complex="Arial" style:font-size-complex="10pt" style:font-style-complex="italic"/>
    </style:style>
    <style:style style:name="T188" style:family="text">
      <style:text-properties style:font-name="Arial" fo:font-style="italic" style:font-style-asian="italic" style:font-name-complex="Arial"/>
    </style:style>
    <style:style style:name="T189" style:family="text">
      <style:text-properties style:font-name="Arial" fo:font-size="8pt" fo:font-style="italic" fo:font-weight="bold" style:font-size-asian="8pt" style:font-style-asian="italic" style:font-weight-asian="bold" style:font-name-complex="Arial" style:font-size-complex="8pt"/>
    </style:style>
    <style:style style:name="T190"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191" style:family="text">
      <style:text-properties style:font-name="Arial" fo:font-size="8pt" fo:font-weight="bold" style:font-size-asian="8pt" style:font-weight-asian="bold" style:font-name-complex="Arial"/>
    </style:style>
    <style:style style:name="T192" style:family="text">
      <style:text-properties style:font-name="Arial" fo:font-size="8pt" style:font-size-asian="8pt" style:font-name-complex="Arial"/>
    </style:style>
    <style:style style:name="T193" style:family="text">
      <style:text-properties style:font-name="Arial" fo:font-size="8pt" style:font-name-asian="Arial" style:font-size-asian="8pt" style:font-name-complex="Arial"/>
    </style:style>
    <style:style style:name="T194" style:family="text">
      <style:text-properties style:font-name="Arial" fo:font-size="8pt" style:text-underline-style="solid" style:text-underline-width="auto" style:text-underline-color="font-color" style:font-size-asian="8pt" style:font-name-complex="Arial"/>
    </style:style>
    <style:style style:name="T195" style:family="text">
      <style:text-properties style:font-name-asian="Arial"/>
    </style:style>
    <style:style style:name="T196" style:family="text">
      <style:text-properties style:font-weight-complex="bold"/>
    </style:style>
    <style:style style:name="T197" style:family="text">
      <style:text-properties fo:background-color="#ffff00"/>
    </style:style>
    <style:style style:name="T198" style:family="text">
      <style:text-properties style:letter-kerning="true" style:language-asian="ar" style:country-asian="SA" style:font-style-complex="italic"/>
    </style:style>
    <style:style style:name="T199" style:family="text">
      <style:text-properties fo:color="#000000" style:font-name="Arial" fo:font-size="11pt" fo:font-weight="bold" style:font-size-asian="11pt" style:font-weight-asian="bold" style:font-name-complex="Arial" style:font-size-complex="11pt"/>
    </style:style>
    <style:style style:name="T200" style:family="text">
      <style:text-properties fo:font-size="10pt" fo:font-style="italic" style:font-size-asian="10pt" style:font-style-asian="italic" style:font-name-complex="Arial" style:font-style-complex="italic"/>
    </style:style>
    <style:style style:name="T201" style:family="text">
      <style:text-properties fo:font-size="10pt" fo:font-style="italic" style:font-size-asian="10pt" style:font-style-asian="italic" style:font-name-complex="Arial" style:font-style-complex="italic" style:font-weight-complex="bold"/>
    </style:style>
    <style:style style:name="T202" style:family="text">
      <style:text-properties fo:font-size="10pt" fo:font-style="italic" style:font-size-asian="10pt" style:font-style-asian="italic" style:font-name-complex="Arial" style:font-style-complex="italic" fo:background-color="#ffff00"/>
    </style:style>
    <style:style style:name="T203" style:family="text">
      <style:text-properties fo:font-size="10pt" fo:font-style="italic" fo:font-weight="bold" style:font-size-asian="10pt" style:font-style-asian="italic" style:font-weight-asian="bold" style:font-name-complex="Arial" style:font-style-complex="italic"/>
    </style:style>
    <style:style style:name="T204" style:family="text">
      <style:text-properties fo:font-size="10pt" fo:font-style="italic" fo:font-weight="bold" style:font-size-asian="10pt" style:font-style-asian="italic" style:font-weight-asian="bold" style:font-name-complex="Arial" style:font-style-complex="italic" style:font-weight-complex="bold"/>
    </style:style>
    <style:style style:name="T205" style:family="text">
      <style:text-properties fo:font-size="10pt" fo:letter-spacing="-0.005cm" fo:font-style="italic" fo:background-color="#ffffff" loext:char-shading-value="0" style:font-name-asian="Calibri" style:font-size-asian="10pt" style:font-style-asian="italic" style:font-name-complex="Arial" style:font-style-complex="italic"/>
    </style:style>
    <style:style style:name="T206" style:family="text">
      <style:text-properties style:font-name-asian="Calibri"/>
    </style:style>
    <style:style style:name="T207" style:family="text">
      <style:text-properties style:text-underline-style="solid" style:text-underline-width="auto" style:text-underline-color="font-color"/>
    </style:style>
    <style:style style:name="T208" style:family="text">
      <style:text-properties fo:color="#333333" style:font-name="Arial" fo:font-size="10pt" fo:font-style="italic" style:font-size-asian="10pt" style:font-style-asian="italic" style:font-name-complex="Arial" style:font-size-complex="10pt" style:font-style-complex="italic"/>
    </style:style>
    <style:style style:name="T209" style:family="text">
      <style:text-properties fo:color="#333333"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210" style:family="text">
      <style:text-properties fo:color="#333333"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11"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212" style:family="text">
      <style:text-properties fo:color="#222222" style:font-name="Arial" fo:font-size="10pt" fo:font-style="italic" style:font-size-asian="10pt" style:font-style-asian="italic" style:font-name-complex="Arial" style:font-style-complex="italic"/>
    </style:style>
    <style:style style:name="T213" style:family="text">
      <style:text-properties fo:color="#222222" style:font-name="Arial" fo:font-size="10pt" fo:font-style="italic" style:font-size-asian="10pt" style:font-style-asian="italic" style:font-name-complex="Arial" style:font-style-complex="italic"/>
    </style:style>
    <style:style style:name="T214" style:family="text">
      <style:text-properties fo:color="#4c6f99" style:font-name="Arial" fo:font-size="10pt" fo:font-style="italic" style:text-underline-style="solid" style:text-underline-width="auto" style:text-underline-color="font-color" style:font-size-asian="10pt" style:font-style-asian="italic" style:font-name-complex="Arial" style:font-style-complex="italic"/>
    </style:style>
    <style:style style:name="T215" style:family="text">
      <style:text-properties fo:font-weight="normal" style:font-weight-asian="normal" style:font-size-complex="10pt"/>
    </style:style>
    <style:style style:name="T216" style:family="text">
      <style:text-properties fo:color="#ff0000" style:font-name="Arial" fo:font-size="11pt" style:font-size-asian="11pt" style:font-name-complex="Arial" style:font-size-complex="11pt"/>
    </style:style>
    <style:style style:name="T217" style:family="text">
      <style:text-properties fo:color="#000080"/>
    </style:style>
    <style:style style:name="T218" style:family="text">
      <style:text-properties fo:font-size="8pt" style:text-underline-style="solid" style:text-underline-width="auto" style:text-underline-color="font-color" style:font-size-asian="8pt"/>
    </style:style>
    <style:style style:name="T219" style:family="text">
      <style:text-properties style:font-name="Humanst521 BT" fo:font-weight="bold" style:font-weight-asian="bold" style:font-name-complex="Humanst521 BT"/>
    </style:style>
    <style:style style:name="T220"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fo:margin-left="0.319cm" fo:margin-right="0.319cm" style:run-through="background" style:wrap="none" style:vertical-pos="from-top" style:vertical-rel="paragraph" style:horizontal-pos="from-left" style:horizontal-rel="page" fo:padding="0cm" fo:border="0.74pt solid #cccccc"/>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left="0.256cm" fo:padding-right="0.256cm" fo:padding-top="0.129cm" fo:padding-bottom="0.129cm" fo:border="none"/>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7f7f7f" draw:stroke-linejoin="miter" svg:stroke-linecap="square" draw:fill="none" draw:fill-color="#ffffff" draw:textarea-horizontal-align="left" draw:textarea-vertical-align="top" draw:auto-grow-height="false" fo:min-height="7.678cm" fo:min-width="0.14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7"/>
      <text:p text:style-name="P285"><text:span text:style-name="T2"><text:tab/><text:tab/><text:tab/><text:tab/>Exp. Núm 17/2023</text:span></text:p>
      <text:p text:style-name="P286"><text:tab/><text:tab/><text:tab/><text:tab/><text:tab/></text:p>
      <text:p text:style-name="P289"/>
      <text:p text:style-name="P288"><text:span text:style-name="T11"><text:s text:c="9"/></text:span><text:span text:style-name="T2">ACTA DE LA SESIÓN ORDINARIA CELEBRADA POR LA JUNTA DE GOBIERNO, EL DÍA 13 DE SEPTIEMBRE DE 2023. </text:span></text:p>
      <text:p text:style-name="P289"/>
      <text:p text:style-name="P286"/>
      <text:p text:style-name="P25">ASISTENTES:</text:p>
      <text:p text:style-name="P25"/>
      <text:p text:style-name="P25"/>
      <text:list xml:id="list3904654359" text:style-name="WW8Num29">
        <text:list-item>
          <text:p text:style-name="P26"><text:span text:style-name="T17">D. Julio Jesús Ojeda Medina </text:span><text:span text:style-name="T18">(Presidente)</text:span></text:p>
        </text:list-item>
        <text:list-item>
          <text:p text:style-name="P27">Dª Yaiza Pérez Álvarez.</text:p>
        </text:list-item>
        <text:list-item>
          <text:p text:style-name="P26"><text:span text:style-name="T17">Dª Minerva Pérez Rodríguez</text:span></text:p>
        </text:list-item>
        <text:list-item>
          <text:p text:style-name="P26"><text:span text:style-name="T17">Dª Verónica Suárez Pulido </text:span></text:p>
        </text:list-item>
        <text:list-item>
          <text:p text:style-name="P27">D. Sergio Vega Almeida</text:p>
        </text:list-item>
        <text:list-item>
          <text:p text:style-name="P27">D. Roberto Ramírez Vega</text:p>
        </text:list-item>
        <text:list-item>
          <text:p text:style-name="P27">D. José Miguel Vera Mayor</text:p>
        </text:list-item>
        <text:list-item>
          <text:p text:style-name="P27">D. Ramón Leví Ramos Sánchez</text:p>
        </text:list-item>
      </text:list>
      <text:p text:style-name="P1"/>
      <text:p text:style-name="P31">SECRETARIA GENERAL ACCIDENTAL </text:p>
      <text:p text:style-name="P8"><text:s text:c="9"/></text:p>
      <text:p text:style-name="P17"><text:span text:style-name="T18">- <text:tab/> <text:s text:c="6"/>Dª Raquel Alvarado Castellano.</text:span></text:p>
      <text:p text:style-name="Standard"><text:span text:style-name="T20"><text:s text:c="3"/></text:span><text:span text:style-name="T19"><text:s text:c="13"/></text:span></text:p>
      <text:p text:style-name="P45"><text:span text:style-name="T15">En el Salón de Juntas de las Oficinas Municipales del Ayuntamiento de Santa Lucía, en Vecindario, siendo las 13 horas y 05 minutos del día 13 de septiembre de 2023, se reúnen bajo la Presidencia del Primer Teniente de Alcalde (Decreto Nº 6234, 28/08/2023)</text:span><text:span text:style-name="Emphasis"><text:span text:style-name="T21">, </text:span></text:span><text:span text:style-name="T17">D. Julio Jesús Ojeda Medina</text:span><text:span text:style-name="T15">, los Sres. Teniente de Alcalde, componentes de la Junta de Gobierno</text:span><text:span text:style-name="T18">, citados anteriormente, y </text:span><text:span text:style-name="T15">asistidos por la Secretaria General Accidental (Decreto Nº 6234, de fecha 28 de agosto de 2022), </text:span><text:span text:style-name="T18">Dª Raquel Alvarado Castellano</text:span><text:span text:style-name="T15">, al objeto de celebrar sesión ordinaria, en primera convocatoria y tratar de los asuntos incluidos en el orden del día.</text:span></text:p>
      <text:p text:style-name="P3"/>
      <text:p text:style-name="P18"><text:span text:style-name="T19"><text:s text:c="13"/></text:span><text:span text:style-name="T15">No asiste y se tiene por excusado a </text:span><text:span text:style-name="T18">D. Francisco José García López.</text:span></text:p>
      <text:p text:style-name="P4"/>
      <text:p text:style-name="P19"><text:span text:style-name="T19"><text:s text:c="13"/></text:span><text:span text:style-name="T18">No asiste la Sra. Interventora Municipal, Dª. Noemí Naya Orgeira.</text:span></text:p>
      <text:p text:style-name="P5"/>
      <text:p text:style-name="P18"><text:span text:style-name="T18"><text:tab/>Se hace constar que asume la Presidencia de la Junta de Gobierno, D. Julio Jesús Ojeda Medida, en virtud del Decreto dictado por la Alcaldía Presidencia Nº </text:span><text:span text:style-name="T16"><text:s/>6234, de fecha 28 de agosto de 2023.</text:span></text:p>
      <text:p text:style-name="P2"/>
      <text:p text:style-name="P18"><text:span text:style-name="T16"><text:tab/>Asimismo, se hace constar que la sesión comenzó más tarde de la hora que estaba convocada, atendiendo a que la Secretaria de la Junta, estaba citada a las 8 horas para formar parte como vocal en un Tribunal de valoración de pruebas selectivas.</text:span></text:p>
      <text:p text:style-name="P7"/>
      <text:p text:style-name="P9"><text:soft-page-break/>ORDEN DEL DIA</text:p>
      <text:p text:style-name="P9"/>
      <text:p text:style-name="P46">I.- PARTE RESOLUTIVA.</text:p>
      <text:p text:style-name="P46"/>
      <text:p text:style-name="P54"><text:bookmark-start text:name="_Hlk94514782"/><text:span text:style-name="T13">1.-</text:span><text:span text:style-name="T2"> APROBACIÓN, SI PROCEDE, DE LAS ACTAS CORRESPONDIENTES A LAS SIGUIENTES SESIONES:</text:span></text:p>
      <text:p text:style-name="P47"/>
      <text:p text:style-name="P54"><text:span text:style-name="T2">- ORDINARIA DE FECHA 19 DE JULIO DE 2023</text:span></text:p>
      <text:p text:style-name="P54"><text:span text:style-name="T2">- EXTRAORDINARIA Y URGENTE DE FECHA 4 DE AGOSTO DE 2023</text:span></text:p>
      <text:p text:style-name="P47">- EXTRAORDINARIA Y URGENTE DE FECHA 17 DE AGOSTO DE 2023</text:p>
      <text:p text:style-name="P47"/>
      <text:p text:style-name="P20"><text:span text:style-name="T19"><text:s text:c="10"/></text:span><text:span text:style-name="T15">Por la Presidencia se somete a votación el acta correspondiente a la sesión ordinaria celebrada el 19 de julio de 2023, preguntando si hay alguna observación a la citada acta, sin que ningún Concejal haga uso de la palabra; resulta aprobada por unanimidad de sus miembros presentes (8 votos a favor).</text:span></text:p>
      <text:p text:style-name="P6"/>
      <text:p text:style-name="P20"><text:span text:style-name="T19"><text:s text:c="9"/></text:span><text:span text:style-name="T15">A continuación, se somete a votación el acta de la sesión extraordinaria y urgente de fecha 4 de agosto de 2023, sin que haya ninguna observación a la misma, y resultando aprobada por unanimidad de sus miembros presentes (8 votos a favor).</text:span></text:p>
      <text:p text:style-name="P6"/>
      <text:p text:style-name="P20"><text:span text:style-name="T19"><text:s text:c="9"/></text:span><text:span text:style-name="T15">Por último, se somete a votación el acta de la sesión extraordinaria y urgente de fecha 17 de agosto de 2023, preguntando si hay alguna observación a la citada acta, sin que ningún Concejal haga uso de la palabra; resulta aprobada por unanimidad de sus miembros presentes (8 votos a favor).</text:span></text:p>
      <text:p text:style-name="P49"/>
      <text:p text:style-name="P54"><text:span text:style-name="T14">2.- ASUNTOS DE URGENCIA SOMETIDOS AL AMPARO DE LOS ARTS. 82.3 Y 91.4 DEL R.O.F.</text:span></text:p>
      <text:p text:style-name="P49"/>
      <text:p text:style-name="P54"><text:span text:style-name="T23">La Presidencia indica que se traen 2 asuntos por esta vía, y que son los siguientes:</text:span></text:p>
      <text:p text:style-name="P50"/>
      <text:p text:style-name="P30"><text:span text:style-name="T2">1.- </text:span><text:span text:style-name="T199">AUTORIZACIÓN A LA </text:span><text:span text:style-name="T2">ENTIDAD </text:span><text:span text:style-name="T3"><text:s/></text:span><text:span text:style-name="T2">UTE API MOVILIDAD, S.A., CAPROSS 2004, S.L. Y TAGORO MEDIOMBIENTE, S.L.</text:span><text:span text:style-name="T199">, A LA CONSULTA DE LA DOCUMENTACIÓN DEL EXEDIENTE DENOMINADO “CONSERVACIÓN Y MANTENIMIENTO DE LOS ESPACIOS VERDES Y DEL ARBOLADO URBANO”, (EXPEDIENTE ADMINISTRATIVO 5252/2022 (102/2022).</text:span></text:p>
      <text:p text:style-name="P38"/>
      <text:p text:style-name="P57"><text:span text:style-name="T15">Por la Secretaria se explican las razones que justifican la urgencia de incluir el asunto en la presente Junta de Gobierno Local, de conformidad con el informe emitido por la Jefatura de Servicio de Contratación Administrativa, y cuyo tenor literal es el siguiente:</text:span></text:p>
      <text:p text:style-name="P60"/>
      <text:p text:style-name="P28"><text:span text:style-name="T4">“</text:span><draw:custom-shape text:anchor-type="char" draw:z-index="13" draw:name="Rectangle 5" draw:style-name="gr1" draw:text-style-name="P306" svg:width="1.024cm" svg:height="8.138cm" svg:x="-2.201cm" svg:y="3.678cm"><text:p/><draw:enhanced-geometry svg:viewBox="0 0 21600 21600" draw:type="rectangle" draw:enhanced-path="M 0 0 L 21600 0 21600 21600 0 21600 0 0 Z N"/></draw:custom-shape><text:span text:style-name="T64">Teniendo en consideración el acuerdo del Pleno del Ayuntamiento de Santa Lucia de Tirajana, en sesión extraordinaria celebrada el 4 de julio de 2023, adoptó acuerdo, en relación con las facultades del Ayuntamiento Pleno que se encomiendan a la Junta de Gobierno Local, siendo su parte dispositiva del siguiente tenor literal:</text:span></text:p>
      <text:p text:style-name="P37"/>
      <text:p text:style-name="P37"><text:soft-page-break/>(…)</text:p>
      <text:p text:style-name="P37"/>
      <text:p text:style-name="P28"><text:span text:style-name="T64">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37"/>
      <text:p text:style-name="P37">(…)</text:p>
      <text:p text:style-name="P37"/>
      <text:p text:style-name="P28"><text:span text:style-name="T64">Es por tanto la Junta de Gobierno Local el órgano de contratación en el contrato denominado “CONSERVACIÓN Y MANTENIMIENTO DE LOS ESPACIOS VERDES Y DEL ARBOLADO URBANO”, (EXPEDIENTE ADMINISTRATIVO 5252/2022 (102/2022)” en virtud del importe de su valor estimado, que supera el 10% de los recursos ordinarios del presupuesto.</text:span></text:p>
      <text:p text:style-name="P37"/>
      <text:p text:style-name="P28"><text:span text:style-name="T64">Siendo la Junta de Gobierno Local el órgano de contratación le corresponde a esta autorizar o no el acceso de uno de los licitadores a la documentación presentada por otro de los licitadores, una vez establecido el contenido no confidencial de esa documentación y de acuerdo con la Ley 9/2017, de 8 de noviembre, de Contratos del Sector Público. A la solicitud realizada por la licitadora UTE API MOVILIDAD, S.A., CAPROSS 2004, S.L. Y TAGORO MEDIAMBIENTE, S.L. sobre la oferta elaborada por <text:s/></text:span><text:span text:style-name="T50">FCC MEDIOAMBIENTE, S.A.U.</text:span><text:span text:style-name="T64"> ha de darse respuesta antes de seguir la tramitación del expediente, por lo que debe hacerse con la mayor premura y por tal motivo, se interesa la consideración de urgencia del acuerdo que se propone, siendo tratada en la próxima sesión de la Junta de Gobierno Local, convocando una de urgencia si así se considera oportuno.”</text:span></text:p>
      <text:p text:style-name="P117"/>
      <text:p text:style-name="P2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 </text:span><text:span text:style-name="T15">por unanimidad de los presentes (8 votos), mayoría absoluta legal de sus miembros. </text:span></text:p>
      <text:p text:style-name="P32"/>
      <text:p text:style-name="P204"><text:span text:style-name="T24">A continuación, </text:span><text:span text:style-name="T15">el Sr. Presidente </text:span><text:span text:style-name="T24">expone los términos de la propuesta.</text:span></text:p>
      <text:p text:style-name="P205"/>
      <text:p text:style-name="P204"><text:span text:style-name="T24">Finalizada su exposición, se abre un turno de intervenciones, sin que ninguno de los presentes haga uso de la palabra.</text:span></text:p>
      <text:p text:style-name="P206"/>
      <text:p text:style-name="P58"><text:span text:style-name="T15">Vista la documentación obrante al expediente, y especialmente, el Informe propuesta suscrito por la Jefatura de Servicio de Contratación Administrativa, que se inserta a continuación:</text:span></text:p>
      <text:p text:style-name="P59"/>
      <text:p text:style-name="P118"><text:soft-page-break/><text:span text:style-name="T15">“</text:span><text:span text:style-name="T49">De conformidad con lo establecido en el art. 175 del Real Decreto 2568/1986, de 28 de</text:span><text:span text:style-name="T65"> </text:span><text:span text:style-name="T49">noviembre,</text:span><text:span text:style-name="T65"> </text:span><text:span text:style-name="T49">por</text:span><text:span text:style-name="T65"> </text:span><text:span text:style-name="T49">el</text:span><text:span text:style-name="T65"> </text:span><text:span text:style-name="T49">que</text:span><text:span text:style-name="T65"> </text:span><text:span text:style-name="T49">se</text:span><text:span text:style-name="T65"> </text:span><text:span text:style-name="T49">aprueba</text:span><text:span text:style-name="T65"> </text:span><text:span text:style-name="T49">el</text:span><text:span text:style-name="T65"> </text:span><text:span text:style-name="T49">Reglamento</text:span><text:span text:style-name="T65"> </text:span><text:span text:style-name="T49">de</text:span><text:span text:style-name="T65"> </text:span><text:span text:style-name="T49">Organización,</text:span><text:span text:style-name="T65"> </text:span><text:span text:style-name="T49">Funcionamiento</text:span><text:span text:style-name="T65"> </text:span><text:span text:style-name="T49">y</text:span><text:span text:style-name="T65"> </text:span><text:span text:style-name="T49">Régimen Jurídico de las Entidades Locales, y sin perjuicio de la decisión final que adopte el</text:span><text:span text:style-name="T65"> </text:span><text:span text:style-name="T49">órgano</text:span><text:span text:style-name="T72"> </text:span><text:span text:style-name="T49">competente,</text:span><text:span text:style-name="T81"> </text:span><text:span text:style-name="T49">se</text:span><text:span text:style-name="T72"> </text:span><text:span text:style-name="T49">eleva</text:span><text:span text:style-name="T81"> </text:span><text:span text:style-name="T49">la</text:span><text:span text:style-name="T72"> </text:span><text:span text:style-name="T49">siguiente</text:span><text:span text:style-name="T81"> </text:span><text:span text:style-name="T49">propuesta</text:span><text:span text:style-name="T72"> </text:span><text:span text:style-name="T49">de</text:span><text:span text:style-name="T81"> </text:span><text:span text:style-name="T49">resolución,</text:span></text:p>
      <text:p text:style-name="P36"/>
      <text:p text:style-name="P40"><text:span text:style-name="T49">HECHOS Y FUNDAMENTOS DE DERECHO:</text:span></text:p>
      <text:p text:style-name="P74"/>
      <text:p text:style-name="P76"><text:span text:style-name="T40">Vista la solicitud formulada por la entidad </text:span><text:span text:style-name="T50">UTE API MOVILIDAD, S.A., CAPROSS 2004, S.L. Y TAGORO MEDIAMBIENTE, S.L.,</text:span><text:span text:style-name="T40"> en fecha 7 de agosto de 2023, <text:s/>registro de entrada <text:s/>número 2023-E-RE-13131, relativa al contrato de servicios denominado “</text:span><text:span text:style-name="T50">CONSERVACIÓN Y MANTENIMIENTO DE LOS ESPACIOS VERDES Y DEL ARBOLADO URBANO”</text:span><text:span text:style-name="T49">, (EXPEDIENTE ADMINISTRATIVO </text:span><text:span text:style-name="T50">5252/2022 (</text:span><text:span text:style-name="T49">102/2022), </text:span><text:span text:style-name="T40">que se tiene por reproducida pero que en síntesis solicita se le facilite el acceso a la oferta presentada por la entidad </text:span><text:span text:style-name="T50">FCC MEDIOAMBIENTE, S.A.U.</text:span><text:span text:style-name="T40"> <text:s/>al expediente de referencia.</text:span></text:p>
      <text:p text:style-name="P290"><text:s/></text:p>
      <text:p text:style-name="P291"/>
      <text:p text:style-name="P76"><text:span text:style-name="T40">Que, constando entre la documentación administrativa presentada por la empresa licitadora  </text:span><text:span text:style-name="T50">FCC MEDIOAMBIENTE, S.A.U.</text:span><text:span text:style-name="T40">, declaraciones de confidencialidad y protección de datos, se entiende que según la <text:s/>Ley 1/2019, de 20 de febrero, de Secretos empresariales se considera ilícita la obtención de un secreto empresarial sin el consentimiento de su titular cuando se lleve a cabo mediante el acceso, apropiación o copia no autorizada de cualquier soporte que contenga el secreto empresarial o a partir del cual se pueda deducir o cualquier otra actuación contraria a las prácticas comerciales leales y que no es admisible una declaración genérica del licitador de confidencialidad de la totalidad de los documentos que conforman la oferta, ya que vaciaría de contenido los principios de publicidad y transparencia, además de la posibilidad y derecho a presentar un recurso debidamente fundado, se le concede trámite de audiencias del escrito presentado por parte de UTE API MOVILIDAD, S.A., CAPROSS 2004, S.L. Y TAGORO MEDIAMBIENTE, S.L., concediendo un plazo de tres (3) días hábiles para que realice las alegaciones que considere oportunas al respecto</text:span></text:p>
      <text:p text:style-name="P66"/>
      <text:p text:style-name="P76"><text:span text:style-name="T92">Que con fecha 16 de agosto de 2023, y registro de entrada número 2023-E-RE-13515 la empresa licitadora </text:span><text:span text:style-name="T40"><text:s/></text:span><text:span text:style-name="T50">FCC MEDIOAMBIENTE, S.A.U.</text:span><text:span text:style-name="T92"> presenta escrito permitiendo el acceso a parte de dicha documentación administrativa de su oferta.</text:span></text:p>
      <text:p text:style-name="P71"><text:s/></text:p>
      <text:p text:style-name="P70"/>
      <text:p text:style-name="P72">CONSIDERACIONES JURIDICAS</text:p>
      <text:p text:style-name="P73"/>
      <text:p text:style-name="P73">I.- En cuanto a la competencia. </text:p>
      <text:p text:style-name="P73"/>
      <text:p text:style-name="P76"><text:span text:style-name="T95">El <text:s/>órgano de contratación competente es el Ayuntamiento</text:span><text:span text:style-name="T40"> Pleno</text:span><text:span text:style-name="T95"> del Ilustre Ayuntamiento de Santa Lucía de Tirajana, en virtud del Informe de Intervención, de fecha 16 de febrero de 2023, </text:span><text:span text:style-name="T56">sobre el importe de los recursos ordinarios del Presupuesto para el 2023, a los efectos de lo dispuesto en la Disposición Adicional Segunda de la </text:span><text:span text:style-name="T43">Ley 9/2017, de 8 de noviembre, de Contratos del Sector Público, por la que se transponen al ordenamiento jurídico español las Directivas del Parlamento Europeo y del Consejo 2014/23/UE y 2014/24/UE, de 26 de febrero de 2014</text:span><text:span text:style-name="T56">, en los siguientes términos:</text:span></text:p>
      <text:p text:style-name="P69"/>
      <text:p text:style-name="P69">“(…)</text:p>
      <text:p text:style-name="P69"/>
      <text:p text:style-name="P76"><text:soft-page-break/><text:span text:style-name="T40">El importe de los recursos ordinarios del Presupuesto para el 2023 asciende a sesenta y siete millones quinientos veinte y cuatro mil setecientos veintitrés euros con cincuenta y seis céntimos (67.524.723,56 €), por lo que el 10% de los mismos es de seis millones setecientos cincuenta y dos mil cuatrocientos setenta y dos euros con treinta y seis céntimos de euros (6.752.472,36€). </text:span></text:p>
      <text:p text:style-name="P67"/>
      <text:p text:style-name="P76"><text:span text:style-name="T40">Según la citada D.A. 2ª de la Ley 9/2017, será órgano competente para la contratación el Pleno si el importe a licitar supera los 6.752.472,36 € y será órgano competente el Alcalde si fuera inferior al mismo.</text:span></text:p>
      <text:p text:style-name="P67"/>
      <text:p text:style-name="P76"><text:span text:style-name="T40">Es por lo que se expide el presente a los efectos de cualquier expediente de contratación durante la vigencia del presupuesto 2023.</text:span></text:p>
      <text:p text:style-name="P68"/>
      <text:p text:style-name="P68"><text:span text:style-name="T195"><text:s/></text:span><text:span text:style-name="T206">(…)”.</text:span></text:p>
      <text:p text:style-name="P222"><text:span text:style-name="T58"><text:s/></text:span><text:span text:style-name="T40">El Ayuntamiento Pleno, en sesión extraordinaria celebrada el 4 de julio de 2023, <text:s/>adoptó acuerdo, en relación con las facultades del Ayuntamiento Pleno que se encomiendan a la Junta de Gobierno Local, siendo su parte dispositiva del siguiente tenor literal:</text:span></text:p>
      <text:p text:style-name="P221">(…)</text:p>
      <text:p text:style-name="P222"><text:span text:style-name="T40">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221">(…)</text:p>
      <text:p text:style-name="P222"><text:span text:style-name="T40">Por lo expuesto y teniendo en cuenta que se trata </text:span><text:bookmark-start text:name="_Hlk141343227"/><text:span text:style-name="T40">de un contrato cuyo valor estimado supera el 10% de los recursos ordinarios del presupuesto</text:span><text:bookmark-end text:name="_Hlk141343227"/><text:span text:style-name="T40">, el órgano de contratación competente en el presente expediente es la Junta de Gobierno Local, de conformidad con la delegación de funciones indicada anteriormente.</text:span></text:p>
      <text:p text:style-name="P299"/>
      <text:p text:style-name="P302"><text:span text:style-name="T52"><text:tab/>II.- En cuanto al procedimiento.</text:span></text:p>
      <text:p text:style-name="P300"/>
      <text:p text:style-name="P82"><text:span text:style-name="T40">Se ha seguido, hasta estos momentos, el procedimiento establecido en la LCSP 9/2017 y en el Real Decreto 1098/2001 de 12 de octubre por el que se aprueba el Reglamento General de la Ley de Contratos de las Administraciones Públicas, en lo que resulta de aplicación, proponiéndose por el Jefe de Servicio de Servicios Público, la tramitación ordinaria y procedimiento abierto y sujeto a regulación armonizada, de conformidad con lo dispuesto en el artículo 156 y siguientes de la LCSP 9/2017.</text:span></text:p>
      <text:p text:style-name="P301"/>
      <text:p text:style-name="P300"><text:tab/>III.- En cuanto al fondo.</text:p>
      <text:p text:style-name="P300"/>
      <text:p text:style-name="P298">Se ha tenido en cuenta la siguiente legislación:</text:p>
      <text:p text:style-name="P78"/>
      <text:list xml:id="list571352379" text:style-name="WW8Num28">
        <text:list-item>
          <text:p text:style-name="P292"><text:span text:style-name="T200">La Ley 9/2017 de 8 de noviembre de Contratos del Sector Público por la que se transponen al ordenamiento jurídico español las Directiva del Parlamento Europeo y del Consejo 2014/23/UE y 2014/24/UE de 26 de febrero de 2014 (en adelante LCSP2017)</text:span></text:p>
        </text:list-item>
        <text:list-item>
          <text:p text:style-name="P292"><text:span text:style-name="T200">Reglamento General de la Ley de Contratos de las Administraciones Públicas aprobado por RD 1098/2001, de 12 de octubre. (RGLCSP).</text:span></text:p>
        </text:list-item>
        <text:list-item>
          <text:p text:style-name="P292"><text:span text:style-name="T200">Ley 39/2015, de 1 de octubre, del Procedimiento Administrativo Común de las Administraciones Públicas. (LPACAP).</text:span></text:p>
        </text:list-item>
        <text:list-item>
          <text:p text:style-name="P292"><text:span text:style-name="T200">Ley 1/2019, de 20 de febrero, de Secretos empresariales</text:span></text:p>
        </text:list-item>
        <text:list-item>
          <text:p text:style-name="P292"><text:soft-page-break/><text:span text:style-name="T200">Demás normativa de general y pertinente aplicación. </text:span></text:p>
        </text:list-item>
        <text:list-item>
          <text:p text:style-name="P292"><text:span text:style-name="T200">Informes de Juntas Consultivas de Contratación, resoluciones de los Tribunales Administrativos en Materia Contractual, jurisprudencia de los Tribunales, etc. </text:span></text:p>
        </text:list-item>
      </text:list>
      <text:p text:style-name="P293"/>
      <text:p text:style-name="P295"><text:span text:style-name="T200"><text:s/>Examinada la solicitud de acceso y obtención de copia de documentación administrativa relativa al <text:s/>expediente </text:span><text:bookmark-start text:name="_Hlk141343139"/><text:span text:style-name="T203">“</text:span><text:span text:style-name="T204">CONSERVACIÓN Y MANTENIMIENTO DE LOS ESPACIOS VERDES Y DEL ARBOLADO URBANO”</text:span><text:span text:style-name="T203">, (EXPEDIENTE ADMINISTRATIVO </text:span><text:span text:style-name="T204">5252/2022 (</text:span><text:span text:style-name="T203">102/2022)”</text:span><text:bookmark-end text:name="_Hlk141343139"/><text:span text:style-name="T203">, </text:span><text:span text:style-name="T200">presentada por la empresa </text:span><text:bookmark-start text:name="_Hlk141343746"/><text:span text:style-name="T204">UTE API MOVILIDAD, S.A., CAPROSS 2004, S.L. Y TAGORO MEDIAMBIENTE, S.L.</text:span><text:bookmark-end text:name="_Hlk141343746"/><text:span text:style-name="T204">, </text:span><text:span text:style-name="T201">se establece lo siguiente:</text:span></text:p>
      <text:p text:style-name="P294"/>
      <text:p text:style-name="P297"><text:span text:style-name="T208">De la redacción del artículo 53.1.a) </text:span><text:span text:style-name="T45">de la Ley 39/2015, de 1 de octubre, del Procedimiento Administrativo Común de las Administraciones Públicas, se deduce que la </text:span><text:span text:style-name="T54">UTE API MOVILIDAD, S.A., CAPROSS 2004, S.L. Y TAGORO MEDIAMBIENTE, S.L.,</text:span><text:span text:style-name="T45"> como parte interesada en el procedimiento en cuestión al tratarse de una de las empresas licitadoras, tiene derecho a acceder a los documentos citados en su petición. </text:span></text:p>
      <text:p text:style-name="P297"><text:span text:style-name="T45">Sin embargo, el artículo 16.1 </text:span><text:span text:style-name="T208">del Real Decreto 814/2015, de 11 de septiembre, por el que se aprueba el Reglamento de los procedimientos especiales de revisión de decisiones en materia contractual y de organización del Tribunal Administrativo Central de Recursos Contractuales, regula solo el acceso a dicha documentación, no haciendo mención a la obtención de copias. Asimismo, habla dicho artículo sobre la </text:span><text:span text:style-name="T209">obligación del órgano de contratación de permitir el examen del expediente de contratación por el interesado que lo haya solicitado de forma previa a la interposición del recurso especial; no obstante, existen unos límites como es la confidencialidad</text:span><text:span text:style-name="T208"> y que viene establecido en el artículo 133 de l</text:span><text:span text:style-name="T45">a Ley 9/2017 de 8 de noviembre de Contratos del Sector Público </text:span><text:span text:style-name="T208">(en adelante LCSP), </text:span><text:span text:style-name="T45">relativo a la confidencialidad y que dispone lo siguiente: </text:span></text:p>
      <text:p text:style-name="P296">(…)</text:p>
      <text:p text:style-name="P79"><text:span text:style-name="T211">1. </text:span><text:span text:style-name="T212">Sin perjuicio de lo dispuesto en la legislación vigente en materia de acceso a la información pública y de las disposiciones contenidas en la presente Ley relativas a la publicidad de la adjudicación y a la información que debe darse a los candidatos y a los licitadores, los órganos de contratación no podrán divulgar la información facilitada por los empresarios que estos hayan designado como confidencial en el momento de presentar su oferta. El carácter de confidencial afecta, entre otros, a los secretos técnicos o comerciales, a los aspectos confidenciales de las ofertas y a cualesquiera otras informaciones cuyo contenido pueda ser utilizado para falsear la competencia, ya sea en ese procedimiento de licitación o en otros posteriores.</text:span></text:p>
      <text:p text:style-name="P79"><text:span text:style-name="T212">El deber de confidencialidad del órgano de contratación así como de sus servicios dependientes no podrá extenderse a todo el contenido de la oferta del adjudicatario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text:span></text:p>
      <text:p text:style-name="P79"><text:span text:style-name="T212">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respetando en todo caso lo dispuesto en la </text:span><text:a xlink:type="simple" xlink:href="https://noticias.juridicas.com/base_datos/Admin/lo15-1999.html" text:style-name="Internet_20_link" text:visited-style-name="Visited_20_Internet_20_Link"><text:span text:style-name="T214">Ley Orgánica 15/1999, de 13 de diciembre, de Protección de Datos de Carácter Personal</text:span></text:a><text:span text:style-name="T212">.</text:span></text:p>
      <text:p text:style-name="P79"><text:soft-page-break/><text:span text:style-name="T211">2. </text:span><text:span text:style-name="T212">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un plazo de cinco años desde el conocimiento de esa información, salvo que los pliegos o el contrato establezcan un plazo mayor que, en todo caso, deberá ser definido y limitado en el tiempo.</text:span></text:p>
      <text:p text:style-name="P80">(…)</text:p>
      <text:p text:style-name="P297"><text:span text:style-name="T208">Del artículo 133, se deduce que el </text:span><text:span text:style-name="T209">órgano de contratación no podrá difundir, como mínimo durante un plazo de cinco años desde su conocimiento, aquella información proporcionada por el empresario que el mismo haya declarado como confidencial, especialmente en lo relativo a información relativa a secretos técnicos o comerciales y aspectos confidenciales de las ofertas</text:span><text:span text:style-name="T208">, como sería la documentación recogida en el sobre número 2. En este sentido, </text:span><text:span text:style-name="T209">el órgano de contratación no comunicará aquella información que pudiera perjudicar intereses legítimos de empresas o la competencia leal entre ellas.</text:span></text:p>
      <text:p text:style-name="P297"><text:span text:style-name="T208">Se plantea un conflicto de intereses entre el derecho de acceso de un licitador con la revelación de, por ejemplo, cuestiones referentes al llamado «know how», es decir, al conjunto de conocimientos técnicos y administrativos que son imprescindibles para llevar a cabo un proceso comercial y que no están protegidos por una patente; como tampoco los secretos técnicos o comerciales. En este caso concreto, la empresa </text:span><text:bookmark-start text:name="_Hlk141343790"/><text:span text:style-name="T54">FCC MEDIOAMBIENTE, S.A.U.</text:span><text:span text:style-name="T45"> </text:span><text:bookmark-end text:name="_Hlk141343790"/><text:span text:style-name="T45"><text:s/></text:span><text:span text:style-name="T208">ha declarado como confidencial parte de la documentación administrativa recogida en su oferta. No obstante, la empresa</text:span><text:span text:style-name="T45"> <text:s/></text:span><text:span text:style-name="T54">FCC MEDIOAMBIENTE, S.A.U.</text:span><text:span text:style-name="T208">, en su escrito de alegaciones al trámite de audiencias, presentado el 16 de agosto de 2023, ha permitido el acceso a la documentación presentada a la licitación y no declarada confidencial.</text:span></text:p>
      <text:p text:style-name="P297"><text:span text:style-name="T208">Asimismo, establece la Resolución núm. 106/2015 del Tribunal Administrativo de Contratación Pública de Madrid, en su apartado Sexto de los Fundamentos de Derecho, lo siguiente: “</text:span><text:span text:style-name="T45">De todo lo expuesto en la doctrina de los órganos consultivos en materia de contratación pública y de los órganos encargados de la resolución del recurso especial en materia de contratación, se extraen diversas conclusiones: </text:span></text:p>
      <text:p text:style-name="P297"><text:span text:style-name="T45">1) Que el principio de confidencialidad no es absoluto, sino que debe ponerse en relación con los principios de transparencia, publicidad y contradicción en cuanto debe permitir el acceso a los recursos, debe buscarse un equilibrio y proporcionalidad adecuados para no causar indefensión. </text:span></text:p>
      <text:p text:style-name="P297"><text:span text:style-name="T45">2) La confidencialidad no puede ser una cláusula genérica o de estilo que afecte a toda la documentación presentada por un candidato. </text:span></text:p>
      <text:p text:style-name="P297"><text:span text:style-name="T52">3) El licitador debe manifestar, expresamente, qué parte de la documentación se considera confidencial y justificarlo adecuadamente. </text:span></text:p>
      <text:p text:style-name="P297"><text:span text:style-name="T45">4) En caso de discrepancia, el órgano de contratación tiene potestad para determinar qué documentación de la manifestada por el licitador, puede tener el carácter de confidencial y motivarlo, igualmente, en el expediente. </text:span></text:p>
      <text:p text:style-name="P297"><text:span text:style-name="T45">5) El interés público, </text:span><text:span text:style-name="T52">los secretos industriales, técnicos o comerciales</text:span><text:span text:style-name="T45">, derechos de propiedad intelectual </text:span><text:span text:style-name="T52">o información que afecte a la competencia leal entre empresas</text:span><text:span text:style-name="T45"> y los contratos declarados secretos o reservados o cuya ejecución deba ir acompañada de medidas de seguridad especiales </text:span><text:span text:style-name="T52">son el campo propicio para apreciar el carácter confidencial</text:span><text:span text:style-name="T45">”.</text:span></text:p>
      <text:p text:style-name="P76"><text:soft-page-break/><text:span text:style-name="T40">Teniendo en cuenta que según el PCAP compone la oferta del licitador la documentación obrante en el sobre número dos “criterios cualitativos no evaluables mediante fórmulas” como la del sobre número tres “criterios cuantitativos evaluables mediante fórmulas” u oferta económica. <text:s/></text:span></text:p>
      <text:p text:style-name="P67"/>
      <text:p text:style-name="P76"><text:span text:style-name="T40">Considerando lo dispuesto en el art. 53.1 a) la Ley 39/2015 de 1 de octubre, del Procedimiento Administrativo Común de las Administraciones Públicas (LPACAP) que dispone que los interesados tienen derecho a acceder y a obtener copia de los documentos contenidos en los procedimientos en los que se tengan la condición de interesado. </text:span></text:p>
      <text:p text:style-name="P67"/>
      <text:p text:style-name="P76"><text:span text:style-name="T40">Considerando, asimismo, que el artículo 13 de la LPACAP <text:s/>recoge el derecho de las personas en sus relaciones con las Administraciones Públicas y en concreto en su apartado d) <text:s/>establece el derecho de acceso a la información pública, archivos y registros, de acuerdo con lo previsto en la Ley 19/2013, de 9 de diciembre, de transparencia, acceso a la información pública y buen gobierno y el resto del Ordenamiento Jurídico. Se entiende por ese Jefe de Servicio de Contratación que, valorando la legislación y doctrina expuesta, se podrá otorgar el acceso a la documentación e información cuyo contenido no pueda ser utilizado para falsear la competencia, ya sea en ese procedimiento de licitación o en otros posteriores y que el licitador no considera confidencial.</text:span></text:p>
      <text:p text:style-name="P67"/>
      <text:p text:style-name="P76"><text:span text:style-name="T40">De conformidad con lo establecido en la LCSP 2017, así como en el resto de las disposiciones legales y reglamentarias de pertinente aplicación, se propone, si procede, que por la Junta de Gobierno Local, en calidad de órgano de contratación, se adopten los siguientes acuerdos: </text:span></text:p>
      <text:p text:style-name="P67"/>
      <text:p text:style-name="P76"><text:span text:style-name="T49">PRIMERO.-</text:span><text:span text:style-name="T40"> Acceder a lo solicitado por la entidad </text:span><text:span text:style-name="T49"><text:s/></text:span><text:span text:style-name="T50">UTE API MOVILIDAD, S.A., CAPROSS 2004, S.L. Y TAGORO MEDIAMBIENTE, S.L.,</text:span><text:span text:style-name="T40"> <text:s/>y, por tanto, autorizar el acceso a la documentación no declarada confidencial correspondiente a la oferta presentada por la entidad </text:span><text:span text:style-name="T50">FCC MEDIOAMBIENTE, S.A.U.</text:span><text:span text:style-name="T40"> a la licitación del expediente “</text:span><text:span text:style-name="T50">CONSERVACIÓN Y MANTENIMIENTO DE LOS ESPACIOS VERDES Y DEL ARBOLADO URBANO”</text:span><text:span text:style-name="T49">, (EXPEDIENTE ADMINISTRATIVO </text:span><text:span text:style-name="T50">5252/2022 (</text:span><text:span text:style-name="T49">102/2022),</text:span><text:span text:style-name="T40"> y obrante en el Servicio de <text:s/>Contratación Administrativa. </text:span></text:p>
      <text:p text:style-name="P67"/>
      <text:p text:style-name="P76"><text:span text:style-name="T40">El acceso al citado expediente se autoriza, pudiendo consultarlo en el plazo de cinco (5) días hábiles, contados a partir del siguiente al recibo de la notificación, en horario de 09:00 a 13:30 horas, en el Servicio de Contratación del Ayuntamiento de Santa Lucia de Tirajana . </text:span></text:p>
      <text:p text:style-name="P67"/>
      <text:p text:style-name="P64"><text:span text:style-name="T55"><text:s text:c="13"/></text:span><text:span text:style-name="T50">SEGUNDO. - </text:span><text:span text:style-name="T40">Notificar la presente resolución al interesado en los términos establecidos <text:s/>legalmente</text:span><text:span text:style-name="Strong_20_Emphasis"><text:span text:style-name="T40">.</text:span></text:span><text:span text:style-name="T186">”</text:span></text:p>
      <text:p text:style-name="P303"/>
      <text:p text:style-name="P304"/>
      <text:p text:style-name="P83"><text:span text:style-name="T15">En virtud de lo expuesto, la Junta de Gobierno Local, por unanimidad de los miembros presentes (8 votos), mayoría absoluta legal, acuerda:</text:span></text:p>
      <text:p text:style-name="P63"/>
      <text:p text:style-name="P64"><text:span text:style-name="T11"><text:s text:c="10"/></text:span><text:span text:style-name="T2">PRIMERO.-</text:span><text:span text:style-name="T15"> Acceder a lo solicitado por la entidad </text:span><text:span text:style-name="T2"><text:s/></text:span><text:span text:style-name="T7">UTE API MOVILIDAD, S.A., CAPROSS 2004, S.L. Y TAGORO MEDIAMBIENTE, S.L.,</text:span><text:span text:style-name="T15"> <text:s/>y, por tanto, autorizar el acceso a la documentación no declarada confidencial correspondiente a la oferta presentada por la entidad </text:span><text:span text:style-name="T7">FCC MEDIOAMBIENTE, S.A.U.</text:span><text:span text:style-name="T15"> a la licitación del expediente “</text:span><text:span text:style-name="T7">CONSERVACIÓN Y MANTENIMIENTO DE LOS ESPACIOS VERDES Y DEL ARBOLADO URBANO”</text:span><text:span text:style-name="T2">, (EXPEDIENTE ADMINISTRATIVO </text:span><text:span text:style-name="T7">5252/2022 (</text:span><text:span text:style-name="T2">102/2022),</text:span><text:span text:style-name="T15"> y obrante en el Servicio de <text:s/>Contratación Administrativa. </text:span></text:p>
      <text:p text:style-name="P75"><text:soft-page-break/></text:p>
      <text:p text:style-name="P76"><text:span text:style-name="T15">El acceso al citado expediente se autoriza, pudiendo consultarlo en el plazo de cinco (5) días hábiles, contados a partir del siguiente al recibo de la notificación, en horario de 09:00 a 13:30 horas, en el Servicio de Contratación del Ayuntamiento de Santa Lucia de Tirajana . </text:span></text:p>
      <text:p text:style-name="P75"/>
      <text:p text:style-name="P29"><text:span text:style-name="T12"><text:s text:c="5"/></text:span><text:span text:style-name="T7">SEGUNDO. - </text:span><text:span text:style-name="T15">Notificar la presente resolución al interesado en los términos establecidos <text:s/>legalmente</text:span></text:p>
      <text:p text:style-name="P49"/>
      <text:p text:style-name="P28"><text:span text:style-name="T2">2.- </text:span><text:span text:style-name="T199">APROBACIÓN, SI PROCEDE, DEL </text:span><text:span text:style-name="T2">CONVENIO DE COOPERACIÓN EDUCATIVA ENTRE LA UNIVERSITAT INTERNACIONAL VALENCIANA (VIU) Y EL AYUNTAMIENTO DE SANTA LUCÍA DE TIRAJANA.</text:span></text:p>
      <text:p text:style-name="P38"/>
      <text:p text:style-name="P223"><text:span text:style-name="T19"><text:s text:c="10"/></text:span><text:span text:style-name="T15">Por la Secretaria se explica que según la documentación obrante, las razones que justifican la urgencia de incluir el asunto en la presente Junta de Gobierno Local es que el expediente se ha culminado, y a fin de darle agilidad y no demorarlo más atendiendo al objeto del convenio, que es la realización de prácticas </text:span><text:span text:style-name="T25"><text:s/></text:span><text:span text:style-name="T18">académicas</text:span><text:span text:style-name="T25"> </text:span><text:span text:style-name="T18">externas</text:span><text:span text:style-name="T25"> que </text:span><text:span text:style-name="T18">constituyen</text:span><text:span text:style-name="T25"> </text:span><text:span text:style-name="T18">una</text:span><text:span text:style-name="T25"> </text:span><text:span text:style-name="T18">actividad</text:span><text:span text:style-name="T25"> </text:span><text:span text:style-name="T18">de</text:span><text:span text:style-name="T25"> </text:span><text:span text:style-name="T18">naturaleza</text:span><text:span text:style-name="T25"> </text:span><text:span text:style-name="T18">formativa</text:span><text:span text:style-name="T25"> </text:span><text:span text:style-name="T26">realizadas</text:span><text:span text:style-name="T27"> </text:span><text:span text:style-name="T26">por</text:span><text:span text:style-name="T28"> </text:span><text:span text:style-name="T26">los/as</text:span><text:span text:style-name="T29"> </text:span><text:span text:style-name="T26">alumnos/as</text:span><text:span text:style-name="T27"> </text:span><text:span text:style-name="T26">universitarios/as</text:span><text:span text:style-name="T29"> </text:span><text:span text:style-name="T26">y</text:span><text:span text:style-name="T30"> </text:span><text:span text:style-name="T26">supervisadas</text:span><text:span text:style-name="T27"> </text:span><text:span text:style-name="T18">por</text:span><text:span text:style-name="T28"> </text:span><text:span text:style-name="T18">las</text:span><text:span text:style-name="T29"> </text:span><text:span text:style-name="T18">universidades,</text:span><text:span text:style-name="T31"> </text:span><text:span text:style-name="T18">cuyo</text:span><text:span text:style-name="T28"> </text:span><text:span text:style-name="T18">objetivo</text:span><text:span text:style-name="T25"> </text:span><text:span text:style-name="T26">es</text:span><text:span text:style-name="T27"> </text:span><text:span text:style-name="T26">permitir</text:span><text:span text:style-name="T30"> </text:span><text:span text:style-name="T26">a</text:span><text:span text:style-name="T28"> </text:span><text:span text:style-name="T26">los/as</text:span><text:span text:style-name="T29"> </text:span><text:span text:style-name="T26">mismos/as</text:span><text:span text:style-name="T31"> </text:span><text:span text:style-name="T26">aplicar</text:span><text:span text:style-name="T28"> </text:span><text:span text:style-name="T26">y</text:span><text:span text:style-name="T29"> </text:span><text:span text:style-name="T26">complementar</text:span><text:span text:style-name="T30"> </text:span><text:span text:style-name="T26">los</text:span><text:span text:style-name="T27"> </text:span><text:span text:style-name="T26">conocimientos</text:span><text:span text:style-name="T29"> </text:span><text:span text:style-name="T26">adquiridos</text:span><text:span text:style-name="T29"> </text:span><text:span text:style-name="T18">en</text:span><text:span text:style-name="T28"> </text:span><text:span text:style-name="T18">su</text:span><text:span text:style-name="T30"> </text:span><text:span text:style-name="T18">formación</text:span><text:span text:style-name="T25"> </text:span><text:span text:style-name="T18">académica, favoreciendo la adquisición de competencias que los preparen para el ejercicio de</text:span><text:span text:style-name="T25"> </text:span><text:span text:style-name="T18">actividades</text:span><text:span text:style-name="T32"> </text:span><text:span text:style-name="T18">profesionales,</text:span><text:span text:style-name="T33"> </text:span><text:span text:style-name="T18">faciliten</text:span><text:span text:style-name="T33"> </text:span><text:span text:style-name="T18">su</text:span><text:span text:style-name="T33"> </text:span><text:span text:style-name="T18">empleabilidad</text:span><text:span text:style-name="T33"> </text:span><text:span text:style-name="T18">y</text:span><text:span text:style-name="T33"> </text:span><text:span text:style-name="T18">fomenten</text:span><text:span text:style-name="T34"> </text:span><text:span text:style-name="T18">su</text:span><text:span text:style-name="T33"> </text:span><text:span text:style-name="T18">capacidad</text:span><text:span text:style-name="T33"> </text:span><text:span text:style-name="T18">de</text:span><text:span text:style-name="T32"> </text:span><text:span text:style-name="T18">emprendimiento.</text:span></text:p>
      <text:p text:style-name="P34"/>
      <text:p text:style-name="P29"><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2"> </text:span><text:span text:style-name="T15">por unanimidad de los presentes (8 votos), mayoría absoluta legal de sus miembros. </text:span></text:p>
      <text:p text:style-name="P32"/>
      <text:p text:style-name="P204"><text:span text:style-name="T24">A continuación, </text:span><text:span text:style-name="T15">el Sr. Presidente </text:span><text:span text:style-name="T24">expone los términos de la propuesta.</text:span></text:p>
      <text:p text:style-name="P205"/>
      <text:p text:style-name="P204"><text:span text:style-name="T24">Finalizada su exposición, se abre un turno de intervenciones, sin que ninguno de los presentes haga uso de la palabra.</text:span></text:p>
      <text:p text:style-name="P206"/>
      <text:p text:style-name="P58"><text:span text:style-name="T15">Vista la documentación obrante al expediente, y especialmente, el Informe propuesta suscrito por la Jefatura de Servicio de Recursos Humanos, que se inserta a continuación:</text:span></text:p>
      <text:p text:style-name="P59"/>
      <text:p text:style-name="P84"><text:span text:style-name="T15">“</text:span><text:span text:style-name="T40">De conformidad con lo establecido en el art. 175 del Real Decreto 2568/1986, de 28 de</text:span><text:span text:style-name="T66"> </text:span><text:span text:style-name="T40">noviembre,</text:span><text:span text:style-name="T66"> </text:span><text:span text:style-name="T40">por</text:span><text:span text:style-name="T66"> </text:span><text:span text:style-name="T40">el</text:span><text:span text:style-name="T66"> </text:span><text:span text:style-name="T40">que</text:span><text:span text:style-name="T66"> </text:span><text:span text:style-name="T40">se</text:span><text:span text:style-name="T66"> </text:span><text:span text:style-name="T40">aprueba</text:span><text:span text:style-name="T66"> </text:span><text:span text:style-name="T40">el</text:span><text:span text:style-name="T66"> </text:span><text:span text:style-name="T40">Reglamento</text:span><text:span text:style-name="T66"> </text:span><text:span text:style-name="T40">de</text:span><text:span text:style-name="T66"> </text:span><text:span text:style-name="T40">Organización,</text:span><text:span text:style-name="T66"> </text:span><text:span text:style-name="T40">Funcionamiento</text:span><text:span text:style-name="T66"> </text:span><text:span text:style-name="T40">y</text:span><text:span text:style-name="T66"> </text:span><text:soft-page-break/><text:span text:style-name="T40">Régimen Jurídico de las Entidades Locales, y sin perjuicio de la decisión final que adopte el</text:span><text:span text:style-name="T66"> </text:span><text:span text:style-name="T40">órgano</text:span><text:span text:style-name="T73"> </text:span><text:span text:style-name="T40">competente,</text:span><text:span text:style-name="T82"> </text:span><text:span text:style-name="T40">se</text:span><text:span text:style-name="T73"> </text:span><text:span text:style-name="T40">eleva</text:span><text:span text:style-name="T82"> </text:span><text:span text:style-name="T40">la</text:span><text:span text:style-name="T73"> </text:span><text:span text:style-name="T40">siguiente</text:span><text:span text:style-name="T82"> </text:span><text:span text:style-name="T40">propuesta</text:span><text:span text:style-name="T73"> </text:span><text:span text:style-name="T40">de</text:span><text:span text:style-name="T82"> </text:span><text:span text:style-name="T40">resolución,</text:span></text:p>
      <text:p text:style-name="P120"><draw:frame draw:style-name="fr1" draw:name="Marco1" text:anchor-type="char" svg:x="2.501cm" svg:y="0.37cm" svg:width="15.998cm" svg:height="1.03cm" draw:z-index="14"><draw:text-box><text:p text:style-name="P88"><text:span text:style-name="T48">HECHOS</text:span><text:span text:style-name="T101"> </text:span><text:span text:style-name="T48">Y</text:span><text:span text:style-name="T101"> </text:span><text:span text:style-name="T48">FUNDAMENTOS</text:span><text:span text:style-name="T101"> </text:span><text:span text:style-name="T48">DE</text:span><text:span text:style-name="T101"> </text:span><text:span text:style-name="T48">DERECHO</text:span></text:p></draw:text-box></draw:frame></text:p>
      <text:list xml:id="list1198073503" text:style-name="WW8Num8">
        <text:list-item>
          <text:h text:style-name="P184" text:outline-level="1"><text:span text:style-name="T45">ASUNTO:</text:span><text:span text:style-name="T68"> </text:span><text:span text:style-name="T45">CONVENIO</text:span><text:span text:style-name="T68"> </text:span><text:span text:style-name="T45">DE</text:span><text:span text:style-name="T68"> </text:span><text:span text:style-name="T45">COOPERACIÓN</text:span><text:span text:style-name="T68"> </text:span><text:span text:style-name="T45">EDUCATIVA</text:span><text:span text:style-name="T68"> </text:span><text:span text:style-name="T45">ENTRE</text:span><text:span text:style-name="T68"> </text:span><text:span text:style-name="T45">LA</text:span><text:span text:style-name="T68"> </text:span><text:span text:style-name="T45">UNIVERSIDAD</text:span><text:span text:style-name="T68"> </text:span><text:span text:style-name="T45">INTERNACIONAL VALENCIANA (VIU) Y EL AYUNTAMIENTO DE SANTA LUCÍA DE</text:span><text:span text:style-name="T68"> </text:span><text:span text:style-name="T45">TIRAJANA</text:span></text:h>
        </text:list-item>
      </text:list>
      <text:p text:style-name="P124"/>
      <text:p text:style-name="P90"><text:span text:style-name="T49">I.-</text:span><text:span text:style-name="T104"> </text:span><text:span text:style-name="T49">ANTECEDENTES</text:span><text:span text:style-name="T111"> </text:span><text:span text:style-name="T49">DE</text:span><text:span text:style-name="T111"> </text:span><text:span text:style-name="T49">HECHO</text:span></text:p>
      <text:p text:style-name="P125"/>
      <text:p text:style-name="P85"><text:span text:style-name="T49">ÚNICO.- </text:span><text:span text:style-name="T40">Se establece la necesidad de llevar a cabo un Convenio de Cooperación educativa</text:span><text:span text:style-name="T66"> </text:span><text:span text:style-name="T40">entre</text:span><text:span text:style-name="T66"> </text:span><text:span text:style-name="T40">la</text:span><text:span text:style-name="T66"> </text:span><text:span text:style-name="T40">Universidad</text:span><text:span text:style-name="T66"> </text:span><text:span text:style-name="T40">Internacional</text:span><text:span text:style-name="T66"> </text:span><text:span text:style-name="T40">Valenciana</text:span><text:span text:style-name="T66"> </text:span><text:span text:style-name="T40">(VIU),</text:span><text:span text:style-name="T66"> </text:span><text:span text:style-name="T40">con</text:span><text:span text:style-name="T66"> </text:span><text:span text:style-name="T40">NIF</text:span><text:span text:style-name="T66"> </text:span><text:span text:style-name="T40">nº</text:span><text:span text:style-name="T66"> </text:span><text:span text:style-name="T40">B-98585797,</text:span><text:span text:style-name="T66"> </text:span><text:span text:style-name="T40">y</text:span><text:span text:style-name="T66"> </text:span><text:span text:style-name="T40">el</text:span><text:span text:style-name="T66"> </text:span><text:span text:style-name="T40">Ayuntamiento</text:span><text:span text:style-name="T66"> </text:span><text:span text:style-name="T40">de</text:span><text:span text:style-name="T66"> </text:span><text:span text:style-name="T40">Santa</text:span><text:span text:style-name="T66"> </text:span><text:span text:style-name="T40">Lucía</text:span><text:span text:style-name="T66"> </text:span><text:span text:style-name="T40">de</text:span><text:span text:style-name="T66"> </text:span><text:span text:style-name="T40">Tirajana</text:span><text:span text:style-name="T66"> </text:span><text:span text:style-name="T40">para</text:span><text:span text:style-name="T66"> </text:span><text:span text:style-name="T40">la</text:span><text:span text:style-name="T66"> </text:span><text:span text:style-name="T40">realización</text:span><text:span text:style-name="T66"> </text:span><text:span text:style-name="T40">de</text:span><text:span text:style-name="T66"> </text:span><text:span text:style-name="T40">prácticas</text:span><text:span text:style-name="T66"> </text:span><text:span text:style-name="T40">académicas</text:span><text:span text:style-name="T117"> </text:span><text:span text:style-name="T40">externas,</text:span><text:span text:style-name="T66"> </text:span><text:span text:style-name="T40">que</text:span><text:span text:style-name="T66"> </text:span><text:span text:style-name="T40">constituyen</text:span><text:span text:style-name="T66"> </text:span><text:span text:style-name="T40">una</text:span><text:span text:style-name="T66"> </text:span><text:span text:style-name="T40">actividad</text:span><text:span text:style-name="T66"> </text:span><text:span text:style-name="T40">de</text:span><text:span text:style-name="T66"> </text:span><text:span text:style-name="T40">naturaleza</text:span><text:span text:style-name="T66"> </text:span><text:span text:style-name="T40">formativa</text:span><text:span text:style-name="T66"> </text:span><text:span text:style-name="T40">realizada</text:span><text:span text:style-name="T66"> </text:span><text:span text:style-name="T40">por</text:span><text:span text:style-name="T118"> </text:span><text:span text:style-name="T40">los</text:span><text:span text:style-name="T66"> </text:span><text:span text:style-name="T40">estudiantes</text:span><text:span text:style-name="T120"> </text:span><text:span text:style-name="T40">universitarios</text:span><text:span text:style-name="T120"> </text:span><text:span text:style-name="T40">y</text:span><text:span text:style-name="T120"> </text:span><text:span text:style-name="T40">supervisada</text:span><text:span text:style-name="T120"> </text:span><text:span text:style-name="T40">por</text:span><text:span text:style-name="T122"> </text:span><text:span text:style-name="T40">las</text:span><text:span text:style-name="T120"> </text:span><text:span text:style-name="T40">Universidades,</text:span><text:span text:style-name="T120"> </text:span><text:span text:style-name="T40">cuyo</text:span><text:span text:style-name="T120"> </text:span><text:span text:style-name="T40">objetivo</text:span><text:span text:style-name="T120"> </text:span><text:span text:style-name="T40">es</text:span><text:span text:style-name="T122"> </text:span><text:span text:style-name="T40">permitir</text:span><text:span text:style-name="T120"> </text:span><text:span text:style-name="T40">a</text:span><text:span text:style-name="T66"> </text:span><text:span text:style-name="T40">los</text:span><text:span text:style-name="T66"> </text:span><text:span text:style-name="T40">mismos</text:span><text:span text:style-name="T66"> </text:span><text:span text:style-name="T40">aplicar</text:span><text:span text:style-name="T66"> </text:span><text:span text:style-name="T40">y</text:span><text:span text:style-name="T66"> </text:span><text:span text:style-name="T40">complementar</text:span><text:span text:style-name="T66"> </text:span><text:span text:style-name="T40">los</text:span><text:span text:style-name="T66"> </text:span><text:span text:style-name="T40">conocimientos</text:span><text:span text:style-name="T66"> </text:span><text:span text:style-name="T40">adquiridos</text:span><text:span text:style-name="T66"> </text:span><text:span text:style-name="T40">en</text:span><text:span text:style-name="T66"> </text:span><text:span text:style-name="T40">su</text:span><text:span text:style-name="T118"> </text:span><text:span text:style-name="T40">formación</text:span><text:span text:style-name="T66"> </text:span><text:span text:style-name="T40">académica, favoreciendo la adquisición de competencias que les preparen para el ejercicio</text:span><text:span text:style-name="T66"> </text:span><text:span text:style-name="T40">de</text:span><text:span text:style-name="T66"> </text:span><text:span text:style-name="T40">actividades</text:span><text:span text:style-name="T66"> </text:span><text:span text:style-name="T40">profesionales,</text:span><text:span text:style-name="T66"> </text:span><text:span text:style-name="T40">faciliten</text:span><text:span text:style-name="T66"> </text:span><text:span text:style-name="T40">su</text:span><text:span text:style-name="T66"> </text:span><text:span text:style-name="T40">empleabilidad</text:span><text:span text:style-name="T66"> </text:span><text:span text:style-name="T40">y</text:span><text:span text:style-name="T66"> </text:span><text:span text:style-name="T40">fomenten</text:span><text:span text:style-name="T66"> </text:span><text:span text:style-name="T40">su</text:span><text:span text:style-name="T66"> </text:span><text:span text:style-name="T40">capacidad</text:span><text:span text:style-name="T66"> </text:span><text:span text:style-name="T40">de</text:span><text:span text:style-name="T66"> </text:span><text:span text:style-name="T40">emprendimiento, ello al amparo del Real Decreto 592/2014, de 11 de julio que regula las</text:span><text:span text:style-name="T66"> </text:span><text:span text:style-name="T40">práctica</text:span><text:span text:style-name="T88"> </text:span><text:span text:style-name="T40">académicas</text:span><text:span text:style-name="T73"> </text:span><text:span text:style-name="T40">externas</text:span><text:span text:style-name="T73"> </text:span><text:span text:style-name="T40">de</text:span><text:span text:style-name="T73"> </text:span><text:span text:style-name="T40">los</text:span><text:span text:style-name="T73"> </text:span><text:span text:style-name="T40">estudiantes</text:span><text:span text:style-name="T73"> </text:span><text:span text:style-name="T40">universitarios.</text:span></text:p>
      <text:p text:style-name="P127"/>
      <text:list xml:id="list85245775040166" text:continue-numbering="true" text:style-name="WW8Num8">
        <text:list-item>
          <text:h text:style-name="P186" text:outline-level="1"/>
        </text:list-item>
        <text:list-item>
          <text:h text:style-name="P187" text:outline-level="1"><text:span text:style-name="T45">II.-</text:span><text:span text:style-name="T113"> </text:span><text:span text:style-name="T45">FUNDAMENTOS</text:span><text:span text:style-name="T113"> </text:span><text:span text:style-name="T45">JURÍDICOS</text:span><text:span text:style-name="T113"> </text:span><text:span text:style-name="T45">Y</text:span><text:span text:style-name="T125"> </text:span><text:span text:style-name="T45">CONSIDERACIONES</text:span></text:h>
        </text:list-item>
      </text:list>
      <text:p text:style-name="P129"/>
      <text:p text:style-name="P91"><text:span text:style-name="T49">PRIMERO.-</text:span><text:span text:style-name="T127"> </text:span><text:span text:style-name="T40">La</text:span><text:span text:style-name="T105"> </text:span><text:span text:style-name="T40">legislación</text:span><text:span text:style-name="T128"> </text:span><text:span text:style-name="T40">aplicable</text:span><text:span text:style-name="T105"> </text:span><text:span text:style-name="T40">es</text:span><text:span text:style-name="T105"> </text:span><text:span text:style-name="T40">la</text:span><text:span text:style-name="T128"> </text:span><text:span text:style-name="T40">siguiente:</text:span></text:p>
      <text:p text:style-name="P119"/>
      <text:list xml:id="list4090870800" text:style-name="WW8Num19">
        <text:list-item>
          <text:p text:style-name="P224"><text:span text:style-name="T45">Ley</text:span><text:span text:style-name="T68"> </text:span><text:span text:style-name="T45">39/2015,</text:span><text:span text:style-name="T68"> </text:span><text:span text:style-name="T45">de</text:span><text:span text:style-name="T68"> </text:span><text:span text:style-name="T45">1</text:span><text:span text:style-name="T68"> </text:span><text:span text:style-name="T45">de</text:span><text:span text:style-name="T68"> </text:span><text:span text:style-name="T45">octubre,</text:span><text:span text:style-name="T68"> </text:span><text:span text:style-name="T45">del</text:span><text:span text:style-name="T68"> </text:span><text:span text:style-name="T45">Procedimiento</text:span><text:span text:style-name="T68"> </text:span><text:span text:style-name="T45">Administrativo</text:span><text:span text:style-name="T68"> </text:span><text:span text:style-name="T45">Común</text:span><text:span text:style-name="T68"> </text:span><text:span text:style-name="T45">de</text:span><text:span text:style-name="T68"> </text:span><text:span text:style-name="T45">las</text:span><text:span text:style-name="T68"> </text:span><text:span text:style-name="T45">Administraciones</text:span><text:span text:style-name="T75"> </text:span><text:span text:style-name="T45">Públicas.</text:span></text:p>
        </text:list-item>
      </text:list>
      <text:p text:style-name="P130"/>
      <text:list xml:id="list85246036131752" text:continue-numbering="true" text:style-name="WW8Num19">
        <text:list-item>
          <text:p text:style-name="P227"><text:span text:style-name="T45">Ley</text:span><text:span text:style-name="T130"> </text:span><text:span text:style-name="T45">40/2015,</text:span><text:span text:style-name="T130"> </text:span><text:span text:style-name="T45">de</text:span><text:span text:style-name="T130"> </text:span><text:span text:style-name="T45">1</text:span><text:span text:style-name="T130"> </text:span><text:span text:style-name="T45">de</text:span><text:span text:style-name="T90"> </text:span><text:span text:style-name="T45">octubre,</text:span><text:span text:style-name="T130"> </text:span><text:span text:style-name="T45">de</text:span><text:span text:style-name="T130"> </text:span><text:span text:style-name="T45">Régimen</text:span><text:span text:style-name="T130"> </text:span><text:span text:style-name="T45">Jurídico</text:span><text:span text:style-name="T130"> </text:span><text:span text:style-name="T45">del</text:span><text:span text:style-name="T90"> </text:span><text:span text:style-name="T45">Sector</text:span><text:span text:style-name="T130"> </text:span><text:span text:style-name="T45">Público.</text:span></text:p>
        </text:list-item>
      </text:list>
      <text:p text:style-name="P130"/>
      <text:list xml:id="list85245459161271" text:continue-numbering="true" text:style-name="WW8Num19">
        <text:list-item>
          <text:p text:style-name="P227"><text:span text:style-name="T45">Ley</text:span><text:span text:style-name="T107"> </text:span><text:span text:style-name="T45">7/1985,</text:span><text:span text:style-name="T130"> </text:span><text:span text:style-name="T45">de</text:span><text:span text:style-name="T130"> </text:span><text:span text:style-name="T45">2</text:span><text:span text:style-name="T107"> </text:span><text:span text:style-name="T45">de</text:span><text:span text:style-name="T130"> </text:span><text:span text:style-name="T45">abril,</text:span><text:span text:style-name="T130"> </text:span><text:span text:style-name="T45">Reguladora</text:span><text:span text:style-name="T107"> </text:span><text:span text:style-name="T45">de</text:span><text:span text:style-name="T130"> </text:span><text:span text:style-name="T45">las</text:span><text:span text:style-name="T130"> </text:span><text:span text:style-name="T45">Bases</text:span><text:span text:style-name="T130"> </text:span><text:span text:style-name="T45">de</text:span><text:span text:style-name="T107"> </text:span><text:span text:style-name="T45">Régimen</text:span><text:span text:style-name="T130"> </text:span><text:span text:style-name="T45">Local.</text:span><text:span text:style-name="T130"> </text:span><text:span text:style-name="T45">(LBRL).</text:span></text:p>
        </text:list-item>
      </text:list>
      <text:p text:style-name="P130"/>
      <text:p text:style-name="P92"><text:span text:style-name="T49">-</text:span><text:span text:style-name="T65"> </text:span><text:span text:style-name="T40">Real</text:span><text:span text:style-name="T66"> </text:span><text:span text:style-name="T40">Decreto</text:span><text:span text:style-name="T66"> </text:span><text:span text:style-name="T40">Legislativo</text:span><text:span text:style-name="T66"> </text:span><text:span text:style-name="T40">781/1986,</text:span><text:span text:style-name="T66"> </text:span><text:span text:style-name="T40">de</text:span><text:span text:style-name="T66"> </text:span><text:span text:style-name="T40">18</text:span><text:span text:style-name="T66"> </text:span><text:span text:style-name="T40">de</text:span><text:span text:style-name="T66"> </text:span><text:span text:style-name="T40">abril,</text:span><text:span text:style-name="T66"> </text:span><text:span text:style-name="T40">por</text:span><text:span text:style-name="T66"> </text:span><text:span text:style-name="T40">el</text:span><text:span text:style-name="T66"> </text:span><text:span text:style-name="T40">que</text:span><text:span text:style-name="T66"> </text:span><text:span text:style-name="T40">se</text:span><text:span text:style-name="T66"> </text:span><text:span text:style-name="T40">aprueba</text:span><text:span text:style-name="T66"> </text:span><text:span text:style-name="T40">el</text:span><text:span text:style-name="T118"> </text:span><text:span text:style-name="T40">Texto</text:span><text:span text:style-name="T66"> </text:span><text:span text:style-name="T40">Refundido</text:span><text:span text:style-name="T88"> </text:span><text:span text:style-name="T40">de</text:span><text:span text:style-name="T88"> </text:span><text:span text:style-name="T40">las</text:span><text:span text:style-name="T88"> </text:span><text:span text:style-name="T40">Disposiciones</text:span><text:span text:style-name="T88"> </text:span><text:span text:style-name="T40">Legales</text:span><text:span text:style-name="T88"> </text:span><text:span text:style-name="T40">vigentes</text:span><text:span text:style-name="T88"> </text:span><text:span text:style-name="T40">en</text:span><text:span text:style-name="T88"> </text:span><text:span text:style-name="T40">materia</text:span><text:span text:style-name="T88"> </text:span><text:span text:style-name="T40">de</text:span><text:span text:style-name="T88"> </text:span><text:span text:style-name="T40">régimen</text:span><text:span text:style-name="T88"> </text:span><text:span text:style-name="T40">local.</text:span><text:span text:style-name="T88"> </text:span><text:span text:style-name="T40">(TRRL)</text:span></text:p>
      <text:p text:style-name="P127"/>
      <text:list xml:id="list2685603752" text:style-name="WW8Num3">
        <text:list-item>
          <text:p text:style-name="P228"><text:span text:style-name="T45">Ley</text:span><text:span text:style-name="T107"> </text:span><text:span text:style-name="T45">7/2015,</text:span><text:span text:style-name="T130"> </text:span><text:span text:style-name="T45">de</text:span><text:span text:style-name="T130"> </text:span><text:span text:style-name="T45">1</text:span><text:span text:style-name="T130"> </text:span><text:span text:style-name="T45">de</text:span><text:span text:style-name="T130"> </text:span><text:span text:style-name="T45">abril,</text:span><text:span text:style-name="T130"> </text:span><text:span text:style-name="T45">de</text:span><text:span text:style-name="T130"> </text:span><text:span text:style-name="T45">Municipios</text:span><text:span text:style-name="T130"> </text:span><text:span text:style-name="T45">de</text:span><text:span text:style-name="T130"> </text:span><text:span text:style-name="T45">Canarias.</text:span><text:span text:style-name="T130"> </text:span><text:span text:style-name="T45">(LMC)</text:span></text:p>
        </text:list-item>
      </text:list>
      <text:p text:style-name="P130"/>
      <text:list xml:id="list85246526067055" text:continue-numbering="true" text:style-name="WW8Num3">
        <text:list-item>
          <text:p text:style-name="P225"><text:span text:style-name="T45">Ley Orgánica 2/2006, de 3 de mayo de Educación (BOE nº 106, de 4 de mayo) y en los</text:span><text:span text:style-name="T68"> </text:span><text:span text:style-name="T45">Reales Decretos por los que se establecen los títulos de formación Profesional Específica y</text:span><text:span text:style-name="T68"> </text:span><text:span text:style-name="T45">Decretos</text:span><text:span text:style-name="T75"> </text:span><text:span text:style-name="T45">Territoriales</text:span><text:span text:style-name="T84"> </text:span><text:span text:style-name="T45">por</text:span><text:span text:style-name="T84"> </text:span><text:span text:style-name="T45">los</text:span><text:span text:style-name="T75"> </text:span><text:span text:style-name="T45">que</text:span><text:span text:style-name="T84"> </text:span><text:span text:style-name="T45">se</text:span><text:span text:style-name="T75"> </text:span><text:span text:style-name="T45">desarrollan</text:span><text:span text:style-name="T84"> </text:span><text:span text:style-name="T45">los</text:span><text:span text:style-name="T75"> </text:span><text:span text:style-name="T45">currículos.</text:span></text:p>
        </text:list-item>
      </text:list>
      <text:p text:style-name="P122"/>
      <text:list xml:id="list85247201082802" text:continue-list="list85245775040166" text:style-name="WW8Num8">
        <text:list-item>
          <text:h text:style-name="P185" text:outline-level="1"><text:soft-page-break/><text:span text:style-name="T63">- Real Decreto 592/2014, de 11 de julio, por el que se regulan las prácticas académicas</text:span><text:span text:style-name="T71"> </text:span><text:span text:style-name="T63">externas</text:span><text:span text:style-name="T79"> </text:span><text:span text:style-name="T63">de los estudiantes</text:span><text:span text:style-name="T79"> </text:span><text:span text:style-name="T63">universitarios.</text:span></text:h>
        </text:list-item>
      </text:list>
      <text:p text:style-name="P121"/>
      <text:p text:style-name="P85"><text:span text:style-name="T49">SEGUNDO.- </text:span><text:span text:style-name="T40">En el artículo 27 de la Constitución (CE) se prevé la colaboración de los</text:span><text:span text:style-name="T66"> </text:span><text:span text:style-name="T40">poderes</text:span><text:span text:style-name="T135"> </text:span><text:span text:style-name="T40">públicos</text:span><text:span text:style-name="T135"> </text:span><text:span text:style-name="T40">con</text:span><text:span text:style-name="T135"> </text:span><text:span text:style-name="T40">la</text:span><text:span text:style-name="T135"> </text:span><text:span text:style-name="T40">educación,</text:span><text:span text:style-name="T135"> </text:span><text:span text:style-name="T40">garantizando</text:span><text:span text:style-name="T135"> </text:span><text:span text:style-name="T40">que</text:span><text:span text:style-name="T136"> </text:span><text:span text:style-name="T40">pueda</text:span><text:span text:style-name="T135"> </text:span><text:span text:style-name="T40">desarrollarse</text:span><text:span text:style-name="T135"> </text:span><text:span text:style-name="T40">en</text:span><text:span text:style-name="T135"> </text:span><text:span text:style-name="T40">condiciones</text:span><text:span text:style-name="T66"> </text:span><text:span text:style-name="T40">de</text:span><text:span text:style-name="T88"> </text:span><text:span text:style-name="T40">igualdad</text:span><text:span text:style-name="T73"> </text:span><text:span text:style-name="T40">y</text:span><text:span text:style-name="T73"> </text:span><text:span text:style-name="T40">dentro</text:span><text:span text:style-name="T73"> </text:span><text:span text:style-name="T40">de</text:span><text:span text:style-name="T73"> </text:span><text:span text:style-name="T40">la</text:span><text:span text:style-name="T88"> </text:span><text:span text:style-name="T40">autonomía</text:span><text:span text:style-name="T73"> </text:span><text:span text:style-name="T40">de</text:span><text:span text:style-name="T73"> </text:span><text:span text:style-name="T40">la</text:span><text:span text:style-name="T73"> </text:span><text:span text:style-name="T40">que</text:span><text:span text:style-name="T73"> </text:span><text:span text:style-name="T40">gozan</text:span><text:span text:style-name="T88"> </text:span><text:span text:style-name="T40">las</text:span><text:span text:style-name="T73"> </text:span><text:span text:style-name="T40">Universidades.</text:span></text:p>
      <text:p text:style-name="P128"/>
      <text:p text:style-name="P92"><text:span text:style-name="T40">La</text:span><text:span text:style-name="T137"> </text:span><text:span text:style-name="T40">intervención</text:span><text:span text:style-name="T137"> </text:span><text:span text:style-name="T40">pública</text:span><text:span text:style-name="T140"> </text:span><text:span text:style-name="T40">se</text:span><text:span text:style-name="T137"> </text:span><text:span text:style-name="T40">puede</text:span><text:span text:style-name="T137"> </text:span><text:span text:style-name="T40">canalizar</text:span><text:span text:style-name="T140"> </text:span><text:span text:style-name="T40">a</text:span><text:span text:style-name="T137"> </text:span><text:span text:style-name="T40">través</text:span><text:span text:style-name="T137"> </text:span><text:span text:style-name="T40">de</text:span><text:span text:style-name="T140"> </text:span><text:span text:style-name="T40">múltiples</text:span><text:span text:style-name="T137"> </text:span><text:span text:style-name="T40">formas,</text:span><text:span text:style-name="T137"> </text:span><text:span text:style-name="T40">pudiendo</text:span><text:span text:style-name="T140"> </text:span><text:span text:style-name="T40">ser</text:span><text:span text:style-name="T137"> </text:span><text:span text:style-name="T40">una</text:span><text:span text:style-name="T117"> </text:span><text:span text:style-name="T40">de ellas, el objeto de este convenio de cooperación con la Universidad de Las Palmas de</text:span><text:span text:style-name="T66"> </text:span><text:span text:style-name="T40">Gran</text:span><text:span text:style-name="T82"> </text:span><text:span text:style-name="T40">Canaria.</text:span></text:p>
      <text:p text:style-name="P131"/>
      <text:p text:style-name="P85"><text:span text:style-name="T49">TERCERO.- </text:span><text:span text:style-name="T40">El artículo 3, letra k) de la Ley 40/2015, de 1 de octubre, de Régimen Jurídico</text:span><text:span text:style-name="T66"> </text:span><text:span text:style-name="T40">del Sector Público, establece que las Administraciones Públicas deberán respetar en su</text:span><text:span text:style-name="T66"> </text:span><text:span text:style-name="T40">actuación</text:span><text:span text:style-name="T88"> </text:span><text:span text:style-name="T40">y</text:span><text:span text:style-name="T73"> </text:span><text:span text:style-name="T40">relaciones</text:span><text:span text:style-name="T73"> </text:span><text:span text:style-name="T40">los</text:span><text:span text:style-name="T73"> </text:span><text:span text:style-name="T40">principios</text:span><text:span text:style-name="T73"> </text:span><text:span text:style-name="T40">de</text:span><text:span text:style-name="T73"> </text:span><text:span text:style-name="T40">cooperación,</text:span><text:span text:style-name="T73"> </text:span><text:span text:style-name="T40">colaboración</text:span><text:span text:style-name="T73"> </text:span><text:span text:style-name="T40">y</text:span><text:span text:style-name="T73"> </text:span><text:span text:style-name="T40">coordinación.</text:span></text:p>
      <text:p text:style-name="P128"/>
      <text:p text:style-name="P85"><text:span text:style-name="T40">Asimismo, el capítulo VI del Título Preliminar de la referida Ley 40/2015, relativo a los</text:span><text:span text:style-name="T66"> </text:span><text:span text:style-name="T40">Convenios,</text:span><text:span text:style-name="T73"> </text:span><text:span text:style-name="T40">dispone</text:span><text:span text:style-name="T82"> </text:span><text:span text:style-name="T40">en</text:span><text:span text:style-name="T82"> </text:span><text:span text:style-name="T40">su</text:span><text:span text:style-name="T73"> </text:span><text:span text:style-name="T40">artículo</text:span><text:span text:style-name="T82"> </text:span><text:span text:style-name="T40">48:</text:span></text:p>
      <text:p text:style-name="P131"/>
      <text:p text:style-name="P85"><text:span text:style-name="T40">“1. Las Administraciones Públicas, sus organismos públicos y entidades de derecho público</text:span><text:span text:style-name="T66"> </text:span><text:span text:style-name="T40">vinculados o dependientes y las Universidades públicas, en el ámbito de sus respectivas</text:span><text:span text:style-name="T66"> </text:span><text:span text:style-name="T40">competencias, podrán suscribir convenios con sujetos de derecho público y privado, sin que</text:span><text:span text:style-name="T66"> </text:span><text:span text:style-name="T40">ello</text:span><text:span text:style-name="T73"> </text:span><text:span text:style-name="T40">pueda</text:span><text:span text:style-name="T82"> </text:span><text:span text:style-name="T40">suponer</text:span><text:span text:style-name="T82"> </text:span><text:span text:style-name="T40">cesión</text:span><text:span text:style-name="T73"> </text:span><text:span text:style-name="T40">de</text:span><text:span text:style-name="T82"> </text:span><text:span text:style-name="T40">la</text:span><text:span text:style-name="T82"> </text:span><text:span text:style-name="T40">titularidad</text:span><text:span text:style-name="T82"> </text:span><text:span text:style-name="T40">de</text:span><text:span text:style-name="T82"> </text:span><text:span text:style-name="T40">la</text:span><text:span text:style-name="T82"> </text:span><text:span text:style-name="T40">competencia.</text:span></text:p>
      <text:p text:style-name="P132"/>
      <text:p text:style-name="P89">(…)</text:p>
      <text:p text:style-name="P131"/>
      <text:list xml:id="list1698126099" text:style-name="WW8Num62">
        <text:list-item>
          <text:p text:style-name="P226"><text:span text:style-name="T45">La suscripción de convenios deberá mejorar la eficiencia de la gestión pública, facilitar la</text:span><text:span text:style-name="T68"> </text:span><text:span text:style-name="T45">utilización conjunta de medios y servicios públicos, contribuir a la realización de actividades</text:span><text:span text:style-name="T68"> </text:span><text:span text:style-name="T45">de utilidad pública y cumplir con la legislación de estabilidad presupuestaria y sostenibilidad</text:span><text:span text:style-name="T68"> </text:span><text:span text:style-name="T45">financiera.”</text:span></text:p>
        </text:list-item>
      </text:list>
      <text:list xml:id="list85245754928229" text:continue-list="list85247201082802" text:style-name="WW8Num8">
        <text:list-item>
          <text:h text:style-name="P188" text:outline-level="1"/>
        </text:list-item>
      </text:list>
      <text:h text:style-name="P189" text:outline-level="1"><text:span text:style-name="T45">CUARTO.-</text:span><text:span text:style-name="T143"> </text:span><text:span text:style-name="T62">El objeto del citado Convenio es establecer un programa de prácticas académicas externas (curriculares/extracurriculares) de cualquier enseñanza, tanto oficial como propia, impartida por la VIU, según condiciones particulares de cada modalidad establecidas en el correspondiente programa formativo asociado a la estancia.</text:span></text:h>
      <text:p text:style-name="P124"/>
      <text:p text:style-name="P85"><text:span text:style-name="T40">El Convenio tiene naturaleza jurídica administrativa quedando </text:span><text:span text:style-name="T49">excluido del ámbito de</text:span><text:span text:style-name="T65"> </text:span><text:span text:style-name="T49">aplicación de la Ley 9/2017, de 8 de noviembre, de Contratos del Sector Público</text:span><text:span text:style-name="T40">, por la</text:span><text:span text:style-name="T66"> </text:span><text:span text:style-name="T40">que</text:span><text:span text:style-name="T144"> </text:span><text:span text:style-name="T40">se</text:span><text:span text:style-name="T144"> </text:span><text:span text:style-name="T40">transponen</text:span><text:span text:style-name="T144"> </text:span><text:span text:style-name="T40">al</text:span><text:span text:style-name="T144"> </text:span><text:span text:style-name="T40">ordenamiento</text:span><text:span text:style-name="T144"> </text:span><text:span text:style-name="T40">jurídico</text:span><text:span text:style-name="T146"> </text:span><text:span text:style-name="T40">español</text:span><text:span text:style-name="T144"> </text:span><text:span text:style-name="T40">las</text:span><text:span text:style-name="T144"> </text:span><text:span text:style-name="T40">Directivas</text:span><text:span text:style-name="T144"> </text:span><text:span text:style-name="T40">del</text:span><text:span text:style-name="T144"> </text:span><text:span text:style-name="T40">Parlamento</text:span><text:span text:style-name="T146"> </text:span><text:span text:style-name="T40">Europeo</text:span><text:span text:style-name="T117"> </text:span><text:span text:style-name="T40">y</text:span><text:span text:style-name="T66"> </text:span><text:span text:style-name="T40">del</text:span><text:span text:style-name="T66"> </text:span><text:span text:style-name="T40">Consejo</text:span><text:span text:style-name="T66"> </text:span><text:span text:style-name="T40">2014/23/UE</text:span><text:span text:style-name="T66"> </text:span><text:span text:style-name="T40">y</text:span><text:span text:style-name="T66"> </text:span><text:span text:style-name="T40">2014/24/UE,</text:span><text:span text:style-name="T66"> </text:span><text:span text:style-name="T40">de</text:span><text:span text:style-name="T66"> </text:span><text:span text:style-name="T40">26</text:span><text:span text:style-name="T66"> </text:span><text:span text:style-name="T40">de</text:span><text:span text:style-name="T66"> </text:span><text:span text:style-name="T40">febrero</text:span><text:span text:style-name="T66"> </text:span><text:span text:style-name="T40">de</text:span><text:span text:style-name="T66"> </text:span><text:span text:style-name="T40">2014,</text:span><text:span text:style-name="T66"> </text:span><text:span text:style-name="T40">en</text:span><text:span text:style-name="T66"> </text:span><text:span text:style-name="T40">base</text:span><text:span text:style-name="T118"> </text:span><text:span text:style-name="T40">a</text:span><text:span text:style-name="T118"> </text:span><text:span text:style-name="T40">lo</text:span><text:span text:style-name="T66"> </text:span><text:span text:style-name="T40">establecido</text:span><text:span text:style-name="T73"> </text:span><text:span text:style-name="T40">en</text:span><text:span text:style-name="T82"> </text:span><text:span text:style-name="T40">el</text:span><text:span text:style-name="T82"> </text:span><text:span text:style-name="T40">artículo</text:span><text:span text:style-name="T73"> </text:span><text:span text:style-name="T40">6.1</text:span><text:span text:style-name="T82"> </text:span><text:span text:style-name="T40">de</text:span><text:span text:style-name="T82"> </text:span><text:span text:style-name="T40">la</text:span><text:span text:style-name="T73"> </text:span><text:span text:style-name="T40">misma.</text:span></text:p>
      <text:p text:style-name="P133"/>
      <text:p text:style-name="P92"><text:span text:style-name="T40">El convenio exonera al Ayuntamiento de cualquier obligación propia de una relación laboral,</text:span><text:span text:style-name="T66"> </text:span><text:span text:style-name="T40">ni</text:span><text:span text:style-name="T88"> </text:span><text:span text:style-name="T40">su</text:span><text:span text:style-name="T88"> </text:span><text:span text:style-name="T40">contenido</text:span><text:span text:style-name="T88"> </text:span><text:span text:style-name="T40">dará</text:span><text:span text:style-name="T88"> </text:span><text:span text:style-name="T40">lugar</text:span><text:span text:style-name="T88"> </text:span><text:span text:style-name="T40">a</text:span><text:span text:style-name="T73"> </text:span><text:span text:style-name="T40">la</text:span><text:span text:style-name="T88"> </text:span><text:span text:style-name="T40">sustitución</text:span><text:span text:style-name="T88"> </text:span><text:span text:style-name="T40">de</text:span><text:span text:style-name="T88"> </text:span><text:span text:style-name="T40">la</text:span><text:span text:style-name="T88"> </text:span><text:span text:style-name="T40">prestación</text:span><text:span text:style-name="T73"> </text:span><text:span text:style-name="T40">laboral</text:span><text:span text:style-name="T88"> </text:span><text:span text:style-name="T40">de</text:span><text:span text:style-name="T88"> </text:span><text:span text:style-name="T40">puestos</text:span><text:span text:style-name="T88"> </text:span><text:span text:style-name="T40">de</text:span><text:span text:style-name="T88"> </text:span><text:span text:style-name="T40">trabajo.</text:span></text:p>
      <text:p text:style-name="P126"/>
      <text:p text:style-name="P85"><text:soft-page-break/><text:span text:style-name="T40">Para la realización de prácticas en este Ayuntamiento sería preciso contar con un tutor,</text:span><text:span text:style-name="T66"> </text:span><text:span text:style-name="T40">responsable de cada estudiante, de la valoración de su estancia y de la emisión de un</text:span><text:span text:style-name="T66"> </text:span><text:span text:style-name="T40">informe</text:span><text:span text:style-name="T135"> </text:span><text:span text:style-name="T40">final</text:span><text:span text:style-name="T136"> </text:span><text:span text:style-name="T40">que</text:span><text:span text:style-name="T136"> </text:span><text:span text:style-name="T40">evaluará</text:span><text:span text:style-name="T136"> </text:span><text:span text:style-name="T40">el</text:span><text:span text:style-name="T136"> </text:span><text:span text:style-name="T40">grado</text:span><text:span text:style-name="T136"> </text:span><text:span text:style-name="T40">de</text:span><text:span text:style-name="T136"> </text:span><text:span text:style-name="T40">aprovechamiento</text:span><text:span text:style-name="T136"> </text:span><text:span text:style-name="T40">de</text:span><text:span text:style-name="T136"> </text:span><text:span text:style-name="T40">las</text:span><text:span text:style-name="T136"> </text:span><text:span text:style-name="T40">prácticas.</text:span><text:span text:style-name="T136"> </text:span><text:span text:style-name="T40">Esta</text:span><text:span text:style-name="T136"> </text:span><text:span text:style-name="T40">labor</text:span><text:span text:style-name="T136"> </text:span><text:span text:style-name="T40">debe</text:span><text:span text:style-name="T117"> </text:span><text:span text:style-name="T40">ser</text:span><text:span text:style-name="T135"> </text:span><text:span text:style-name="T40">de</text:span><text:span text:style-name="T136"> </text:span><text:span text:style-name="T40">carácter</text:span><text:span text:style-name="T136"> </text:span><text:span text:style-name="T40">voluntario</text:span><text:span text:style-name="T136"> </text:span><text:span text:style-name="T40">y</text:span><text:span text:style-name="T136"> </text:span><text:span text:style-name="T40">sin</text:span><text:span text:style-name="T136"> </text:span><text:span text:style-name="T40">derecho</text:span><text:span text:style-name="T136"> </text:span><text:span text:style-name="T40">a</text:span><text:span text:style-name="T136"> </text:span><text:span text:style-name="T40">percepción</text:span><text:span text:style-name="T136"> </text:span><text:span text:style-name="T40">de</text:span><text:span text:style-name="T136"> </text:span><text:span text:style-name="T40">complemento</text:span><text:span text:style-name="T136"> </text:span><text:span text:style-name="T40">salarial</text:span><text:span text:style-name="T136"> </text:span><text:span text:style-name="T40">alguno,</text:span><text:span text:style-name="T136"> </text:span><text:span text:style-name="T40">ya</text:span><text:span text:style-name="T117"> </text:span><text:span text:style-name="T40">que</text:span><text:span text:style-name="T88"> </text:span><text:span text:style-name="T40">no</text:span><text:span text:style-name="T73"> </text:span><text:span text:style-name="T40">se</text:span><text:span text:style-name="T73"> </text:span><text:span text:style-name="T40">encuentra</text:span><text:span text:style-name="T73"> </text:span><text:span text:style-name="T40">previsto</text:span><text:span text:style-name="T73"> </text:span><text:span text:style-name="T40">en</text:span><text:span text:style-name="T88"> </text:span><text:span text:style-name="T40">los</text:span><text:span text:style-name="T73"> </text:span><text:span text:style-name="T40">presupuestos</text:span><text:span text:style-name="T73"> </text:span><text:span text:style-name="T40">municipales,</text:span><text:span text:style-name="T73"> </text:span><text:span text:style-name="T40">ni</text:span><text:span text:style-name="T73"> </text:span><text:span text:style-name="T40">en</text:span><text:span text:style-name="T73"> </text:span><text:span text:style-name="T40">la</text:span><text:span text:style-name="T88"> </text:span><text:span text:style-name="T40">RPT.</text:span></text:p>
      <text:p text:style-name="P128"/>
      <text:p text:style-name="P86"><text:span text:style-name="T40">Al tener naturaleza administrativa, interadministrativa, conforme a lo dispuesto en el capítulo</text:span><text:span text:style-name="T66"> </text:span><text:span text:style-name="T40">VI del título preliminar de la Ley 40/2015, de 1 de octubre, de Régimen Jurídico del Sector</text:span><text:span text:style-name="T66"> </text:span><text:span text:style-name="T40">Público, las cuestiones litigiosas surgidas sobre la interpretación, modificación, resolución y</text:span><text:span text:style-name="T66"> </text:span><text:span text:style-name="T40">efectos</text:span><text:span text:style-name="T148"> </text:span><text:span text:style-name="T40">que</text:span><text:span text:style-name="T149"> </text:span><text:span text:style-name="T40">pudieran</text:span><text:span text:style-name="T149"> </text:span><text:span text:style-name="T40">derivarse</text:span><text:span text:style-name="T148"> </text:span><text:span text:style-name="T40">de</text:span><text:span text:style-name="T149"> </text:span><text:span text:style-name="T40">la</text:span><text:span text:style-name="T149"> </text:span><text:span text:style-name="T40">aplicación</text:span><text:span text:style-name="T149"> </text:span><text:span text:style-name="T40">del</text:span><text:span text:style-name="T148"> </text:span><text:span text:style-name="T40">Convenio,</text:span><text:span text:style-name="T149"> </text:span><text:span text:style-name="T40">deberán</text:span><text:span text:style-name="T149"> </text:span><text:span text:style-name="T40">solventarse,</text:span><text:span text:style-name="T149"> </text:span><text:span text:style-name="T40">de</text:span><text:span text:style-name="T117"> </text:span><text:span text:style-name="T40">mutuo acuerdo, a través de una Comisión de Seguimiento, no prevista expresamente en el</text:span><text:span text:style-name="T66"> </text:span><text:span text:style-name="T40">Convenio.</text:span></text:p>
      <text:p text:style-name="P127"/>
      <text:p text:style-name="P92"><text:span text:style-name="T49">QUINTO.- </text:span><text:span text:style-name="T40">El citado convenio de cooperación tiene una</text:span><text:span text:style-name="T118"> </text:span><text:span text:style-name="T49">vigencia de dos (2) años</text:span><text:span text:style-name="T119"> </text:span><text:span text:style-name="T40">a partir</text:span><text:span text:style-name="T66"> </text:span><text:span text:style-name="T40">de</text:span><text:span text:style-name="T66"> </text:span><text:span text:style-name="T40">la</text:span><text:span text:style-name="T66"> </text:span><text:span text:style-name="T40">firma</text:span><text:span text:style-name="T66"> </text:span><text:span text:style-name="T40">del</text:span><text:span text:style-name="T66"> </text:span><text:span text:style-name="T40">mismo,</text:span><text:span text:style-name="T66"> </text:span><text:span text:style-name="T40">quedando</text:span><text:span text:style-name="T66"> </text:span><text:span text:style-name="T40">prorrogado</text:span><text:span text:style-name="T66"> </text:span><text:span text:style-name="T40">tácitamente</text:span><text:span text:style-name="T66"> </text:span><text:span text:style-name="T40">por</text:span><text:span text:style-name="T66"> </text:span><text:span text:style-name="T40">periodos</text:span><text:span text:style-name="T66"> </text:span><text:span text:style-name="T40">de</text:span><text:span text:style-name="T118"> </text:span><text:span text:style-name="T40">la</text:span><text:span text:style-name="T118"> </text:span><text:span text:style-name="T40">misma</text:span><text:span text:style-name="T66"> </text:span><text:span text:style-name="T40">duración, salvo denuncia de cualquiera de las Partes con tres (3) meses de antelación a la</text:span><text:span text:style-name="T66"> </text:span><text:span text:style-name="T40">finalización</text:span><text:span text:style-name="T82"> </text:span><text:span text:style-name="T40">de</text:span><text:span text:style-name="T73"> </text:span><text:span text:style-name="T40">la</text:span><text:span text:style-name="T73"> </text:span><text:span text:style-name="T40">vigencia</text:span><text:span text:style-name="T73"> </text:span><text:span text:style-name="T40">inicial</text:span><text:span text:style-name="T73"> </text:span><text:span text:style-name="T40">o</text:span><text:span text:style-name="T73"> </text:span><text:span text:style-name="T40">a</text:span><text:span text:style-name="T73"> </text:span><text:span text:style-name="T40">la</text:span><text:span text:style-name="T73"> </text:span><text:span text:style-name="T40">de</text:span><text:span text:style-name="T73"> </text:span><text:span text:style-name="T40">cualquiera</text:span><text:span text:style-name="T73"> </text:span><text:span text:style-name="T40">de</text:span><text:span text:style-name="T73"> </text:span><text:span text:style-name="T40">sus</text:span><text:span text:style-name="T73"> </text:span><text:span text:style-name="T40">posibles</text:span><text:span text:style-name="T73"> </text:span><text:span text:style-name="T40">prórrogas.</text:span></text:p>
      <text:p text:style-name="P134"/>
      <text:p text:style-name="P85"><text:span text:style-name="T49">SEXTO.-</text:span><text:span text:style-name="T65"> </text:span><text:span text:style-name="T40">La</text:span><text:span text:style-name="T66"> </text:span><text:span text:style-name="T40">propuesta</text:span><text:span text:style-name="T66"> </text:span><text:span text:style-name="T40">de</text:span><text:span text:style-name="T66"> </text:span><text:span text:style-name="T40">Convenio</text:span><text:span text:style-name="T66"> </text:span><text:span text:style-name="T40">de</text:span><text:span text:style-name="T66"> </text:span><text:span text:style-name="T40">cooperación</text:span><text:span text:style-name="T66"> </text:span><text:span text:style-name="T40">que</text:span><text:span text:style-name="T66"> </text:span><text:span text:style-name="T40">se</text:span><text:span text:style-name="T66"> </text:span><text:span text:style-name="T40">somete</text:span><text:span text:style-name="T66"> </text:span><text:span text:style-name="T40">a</text:span><text:span text:style-name="T66"> </text:span><text:span text:style-name="T40">aprobación</text:span><text:span text:style-name="T66"> </text:span><text:span text:style-name="T49">no</text:span><text:span text:style-name="T65"> </text:span><text:span text:style-name="T49">supondrán en modo alguno gasto para el Ayuntamiento de Santa Lucía de Tirajana,</text:span><text:span text:style-name="T65"> </text:span><text:span text:style-name="T40">mientras</text:span><text:span text:style-name="T66"> </text:span><text:span text:style-name="T40">que</text:span><text:span text:style-name="T66"> </text:span><text:span text:style-name="T40">por</text:span><text:span text:style-name="T66"> </text:span><text:span text:style-name="T40">el</text:span><text:span text:style-name="T66"> </text:span><text:span text:style-name="T40">contrario</text:span><text:span text:style-name="T66"> </text:span><text:span text:style-name="T40">se</text:span><text:span text:style-name="T66"> </text:span><text:span text:style-name="T40">atiende</text:span><text:span text:style-name="T66"> </text:span><text:span text:style-name="T40">al</text:span><text:span text:style-name="T66"> </text:span><text:span text:style-name="T40">objetivo</text:span><text:span text:style-name="T66"> </text:span><text:span text:style-name="T40">principal</text:span><text:span text:style-name="T66"> </text:span><text:span text:style-name="T40">consistente</text:span><text:span text:style-name="T66"> </text:span><text:span text:style-name="T40">en</text:span><text:span text:style-name="T66"> </text:span><text:span text:style-name="T40">que,</text:span><text:span text:style-name="T66"> </text:span><text:span text:style-name="T40">los</text:span><text:span text:style-name="T66"> </text:span><text:span text:style-name="T40">estudiantes</text:span><text:span text:style-name="T66"> </text:span><text:span text:style-name="T40">de</text:span><text:span text:style-name="T66"> </text:span><text:span text:style-name="T40">la</text:span><text:span text:style-name="T66"> </text:span><text:span text:style-name="T40">Universidad</text:span><text:span text:style-name="T66"> </text:span><text:span text:style-name="T40">Internacional</text:span><text:span text:style-name="T66"> </text:span><text:span text:style-name="T40">Valenciana</text:span><text:span text:style-name="T66"> </text:span><text:span text:style-name="T40">(VIU)</text:span><text:span text:style-name="T66"> </text:span><text:span text:style-name="T40">puedan</text:span><text:span text:style-name="T66"> </text:span><text:span text:style-name="T40">aplicar</text:span><text:span text:style-name="T66"> </text:span><text:span text:style-name="T40">los</text:span><text:span text:style-name="T66"> </text:span><text:span text:style-name="T40">conocimientos</text:span><text:span text:style-name="T66"> </text:span><text:span text:style-name="T40">adquiridos</text:span><text:span text:style-name="T66"> </text:span><text:span text:style-name="T40">en</text:span><text:span text:style-name="T66"> </text:span><text:span text:style-name="T40">su</text:span><text:span text:style-name="T66"> </text:span><text:span text:style-name="T40">formación</text:span><text:span text:style-name="T66"> </text:span><text:span text:style-name="T40">académica,</text:span><text:span text:style-name="T66"> </text:span><text:span text:style-name="T40">favoreciendo</text:span><text:span text:style-name="T66"> </text:span><text:span text:style-name="T40">la</text:span><text:span text:style-name="T66"> </text:span><text:span text:style-name="T40">adquisición</text:span><text:span text:style-name="T66"> </text:span><text:span text:style-name="T40">de</text:span><text:span text:style-name="T66"> </text:span><text:span text:style-name="T40">competencias que les preparen para el ejercicio de actividades profesionales, faciliten su</text:span><text:span text:style-name="T66"> </text:span><text:span text:style-name="T40">empleabilidad</text:span><text:span text:style-name="T73"> </text:span><text:span text:style-name="T40">y</text:span><text:span text:style-name="T73"> </text:span><text:span text:style-name="T40">fomenten su</text:span><text:span text:style-name="T73"> </text:span><text:span text:style-name="T40">capacidad</text:span><text:span text:style-name="T82"> </text:span><text:span text:style-name="T40">de</text:span><text:span text:style-name="T73"> </text:span><text:span text:style-name="T40">emprendimiento.</text:span></text:p>
      <text:p text:style-name="P135"/>
      <text:p text:style-name="P86"><text:span text:style-name="T49">SÉPTIMO.-</text:span><text:span text:style-name="T65"> </text:span><text:span text:style-name="T40">Dado</text:span><text:span text:style-name="T66"> </text:span><text:span text:style-name="T40">el</text:span><text:span text:style-name="T66"> </text:span><text:span text:style-name="T40">carácter</text:span><text:span text:style-name="T66"> </text:span><text:span text:style-name="T40">formativo</text:span><text:span text:style-name="T66"> </text:span><text:span text:style-name="T40">de</text:span><text:span text:style-name="T66"> </text:span><text:span text:style-name="T40">las</text:span><text:span text:style-name="T66"> </text:span><text:span text:style-name="T40">prácticas</text:span><text:span text:style-name="T66"> </text:span><text:span text:style-name="T40">académicas</text:span><text:span text:style-name="T66"> </text:span><text:span text:style-name="T40">externas,</text:span><text:span text:style-name="T66"> </text:span><text:span text:style-name="T40">de</text:span><text:span text:style-name="T66"> </text:span><text:span text:style-name="T40">su</text:span><text:span text:style-name="T66"> </text:span><text:span text:style-name="T40">realización </text:span><text:span text:style-name="T49">no se derivarán, en ningún caso, obligaciones propias de una relación</text:span><text:span text:style-name="T65"> </text:span><text:span text:style-name="T49">laboral</text:span><text:span text:style-name="T40">, ni su contenido podrá dar lugar a la sustitución de la prestación laboral propia de</text:span><text:span text:style-name="T66"> </text:span><text:span text:style-name="T40">puestos</text:span><text:span text:style-name="T73"> </text:span><text:span text:style-name="T40">de</text:span><text:span text:style-name="T82"> </text:span><text:span text:style-name="T40">trabajo.</text:span></text:p>
      <text:p text:style-name="P119"/>
      <text:p text:style-name="P86"><text:span text:style-name="T49">OCTAVO.- </text:span><text:span text:style-name="T40">La eventualidad de accidente que pudiera afectar al/a la alumno/a será cubierta</text:span><text:span text:style-name="T66"> </text:span><text:span text:style-name="T40">por</text:span><text:span text:style-name="T150"> </text:span><text:span text:style-name="T40">el</text:span><text:span text:style-name="T150"> </text:span><text:span text:style-name="T40">Seguro</text:span><text:span text:style-name="T144"> </text:span><text:span text:style-name="T40">Escolar</text:span><text:span text:style-name="T150"> </text:span><text:span text:style-name="T40">del</text:span><text:span text:style-name="T144"> </text:span><text:span text:style-name="T40">mismo</text:span><text:span text:style-name="T150"> </text:span><text:span text:style-name="T40">y</text:span><text:span text:style-name="T144"> </text:span><text:span text:style-name="T40">por</text:span><text:span text:style-name="T150"> </text:span><text:span text:style-name="T40">una</text:span><text:span text:style-name="T144"> </text:span><text:span text:style-name="T40">póliza</text:span><text:span text:style-name="T150"> </text:span><text:span text:style-name="T40">de</text:span><text:span text:style-name="T144"> </text:span><text:span text:style-name="T40">seguros</text:span><text:span text:style-name="T150"> </text:span><text:span text:style-name="T40">adicional</text:span><text:span text:style-name="T144"> </text:span><text:span text:style-name="T40">que</text:span><text:span text:style-name="T150"> </text:span><text:span text:style-name="T40">a</text:span><text:span text:style-name="T144"> </text:span><text:span text:style-name="T40">tales</text:span><text:span text:style-name="T150"> </text:span><text:span text:style-name="T40">efectos contratará la VIU. Además, </text:span><text:span text:style-name="T49">la VIU suscribirá una póliza de responsabilidad civil que</text:span><text:span text:style-name="T65"> </text:span><text:span text:style-name="T49">cubrirá los riesgos que como consecuencia de la actividad del/de la estudiante dentro</text:span><text:span text:style-name="T65"> </text:span><text:span text:style-name="T49">del</text:span><text:span text:style-name="T81"> </text:span><text:span text:style-name="T49">Centro </text:span><text:span text:style-name="T40">de</text:span><text:span text:style-name="T82"> </text:span><text:span text:style-name="T40">colaborador</text:span><text:span text:style-name="T73"> </text:span><text:span text:style-name="T40">pudiera</text:span><text:span text:style-name="T82"> </text:span><text:span text:style-name="T40">derivarse.</text:span></text:p>
      <text:p text:style-name="P123"/>
      <text:p text:style-name="P87"><text:span text:style-name="T49">NOVENO.- </text:span><text:span text:style-name="T40">Por lo que se refiere a la competencia para la aprobación y suscripción del</text:span><text:span text:style-name="T66"> </text:span><text:span text:style-name="T40">Convenio,</text:span><text:span text:style-name="T66"> </text:span><text:span text:style-name="T40">la</text:span><text:span text:style-name="T66"> </text:span><text:span text:style-name="T40">competencia</text:span><text:span text:style-name="T66"> </text:span><text:span text:style-name="T40">para</text:span><text:span text:style-name="T66"> </text:span><text:span text:style-name="T40">llevar</text:span><text:span text:style-name="T66"> </text:span><text:span text:style-name="T40">a</text:span><text:span text:style-name="T66"> </text:span><text:span text:style-name="T40">cabo</text:span><text:span text:style-name="T66"> </text:span><text:span text:style-name="T40">la</text:span><text:span text:style-name="T66"> </text:span><text:span text:style-name="T40">aprobación</text:span><text:span text:style-name="T66"> </text:span><text:span text:style-name="T40">de</text:span><text:span text:style-name="T66"> </text:span><text:span text:style-name="T40">los</text:span><text:span text:style-name="T66"> </text:span><text:span text:style-name="T40">Convenios</text:span><text:span text:style-name="T118"> </text:span><text:span text:style-name="T40">de</text:span><text:span text:style-name="T66"> </text:span><text:span text:style-name="T40">Colaboración en el Ayuntamiento de Santa Lucía de Tirajana, está atribuida a la </text:span><text:span text:style-name="T49">Junta de</text:span><text:span text:style-name="T65"> </text:span><text:span text:style-name="T49">Gobierno</text:span><text:span text:style-name="T65"> </text:span><text:span text:style-name="T49">Local,</text:span><text:span text:style-name="T65"> </text:span><text:span text:style-name="T49">por</text:span><text:span text:style-name="T65"> </text:span><text:span text:style-name="T49">Acuerdo</text:span><text:span text:style-name="T65"> </text:span><text:span text:style-name="T49">adoptado</text:span><text:span text:style-name="T65"> </text:span><text:span text:style-name="T49">por</text:span><text:span text:style-name="T65"> </text:span><text:span text:style-name="T49">el</text:span><text:span text:style-name="T65"> </text:span><text:span text:style-name="T49">Ayuntamiento</text:span><text:span text:style-name="T65"> </text:span><text:span text:style-name="T49">Pleno,</text:span><text:span text:style-name="T65"> </text:span><text:span text:style-name="T49">en</text:span><text:span text:style-name="T65"> </text:span><text:span text:style-name="T49">sesión</text:span><text:span text:style-name="T65"> </text:span><text:span text:style-name="T49">extraordinaria,</text:span><text:span text:style-name="T65"> </text:span><text:span text:style-name="T49">celebrada</text:span><text:span text:style-name="T65"> </text:span><text:span text:style-name="T49">el</text:span><text:span text:style-name="T65"> </text:span><text:span text:style-name="T49">04</text:span><text:span text:style-name="T65"> </text:span><text:span text:style-name="T49">de</text:span><text:span text:style-name="T65"> </text:span><text:span text:style-name="T49">julio</text:span><text:span text:style-name="T65"> </text:span><text:span text:style-name="T49">de</text:span><text:span text:style-name="T65"> </text:span><text:span text:style-name="T49">2023</text:span><text:span text:style-name="T40">,</text:span><text:span text:style-name="T66"> </text:span><text:span text:style-name="T40">relativo</text:span><text:span text:style-name="T66"> </text:span><text:span text:style-name="T40">a</text:span><text:span text:style-name="T66"> </text:span><text:span text:style-name="T40">las</text:span><text:span text:style-name="T66"> </text:span><text:span text:style-name="T40">facultades</text:span><text:span text:style-name="T66"> </text:span><text:span text:style-name="T40">que</text:span><text:span text:style-name="T66"> </text:span><text:span text:style-name="T40">se</text:span><text:span text:style-name="T66"> </text:span><text:span text:style-name="T40">encomiendan</text:span><text:span text:style-name="T73"> </text:span><text:span text:style-name="T40">por</text:span><text:span text:style-name="T82"> </text:span><text:span text:style-name="T40">el</text:span><text:span text:style-name="T73"> </text:span><text:span text:style-name="T40">Pleno</text:span><text:span text:style-name="T82"> </text:span><text:span text:style-name="T40">a</text:span><text:span text:style-name="T82"> </text:span><text:span text:style-name="T40">la</text:span><text:span text:style-name="T73"> </text:span><text:span text:style-name="T40">Junta</text:span><text:span text:style-name="T82"> </text:span><text:span text:style-name="T40">de</text:span><text:span text:style-name="T73"> </text:span><text:span text:style-name="T40">Gobierno Local.</text:span></text:p>
      <text:p text:style-name="P120"/>
      <text:p text:style-name="P85"><text:span text:style-name="T49">DÉCIMO.-</text:span><text:span text:style-name="T65"> </text:span><text:span text:style-name="T49">En</text:span><text:span text:style-name="T65"> </text:span><text:span text:style-name="T49">cuanto</text:span><text:span text:style-name="T65"> </text:span><text:span text:style-name="T49">a</text:span><text:span text:style-name="T65"> </text:span><text:span text:style-name="T49">la</text:span><text:span text:style-name="T65"> </text:span><text:span text:style-name="T49">fiscalización</text:span><text:span text:style-name="T65"> </text:span><text:span text:style-name="T49">previa</text:span><text:span text:style-name="T40">,</text:span><text:span text:style-name="T66"> </text:span><text:span text:style-name="T40">el</text:span><text:span text:style-name="T66"> </text:span><text:span text:style-name="T40">precitado</text:span><text:span text:style-name="T66"> </text:span><text:span text:style-name="T40">Convenio</text:span><text:span text:style-name="T118"> </text:span><text:span text:style-name="T40">no</text:span><text:span text:style-name="T118"> </text:span><text:span text:style-name="T40">supone</text:span><text:span text:style-name="T66"> </text:span><text:span text:style-name="T40">aportación económica por parte del Ayuntamiento, más allá de los costes de los servicios</text:span><text:span text:style-name="T66"> </text:span><text:span text:style-name="T40">generales que participan en su tramitación y ejecución, por lo que no resulta necesario</text:span><text:span text:style-name="T66"> </text:span><text:soft-page-break/><text:span text:style-name="T40">someter el expediente a fiscalización previa conforme a lo dispuesto en el artículo 214 del</text:span><text:span text:style-name="T66"> </text:span><text:span text:style-name="T40">Texto refundido de la Ley Reguladora de las Haciendas Locales, en relación con el artículo</text:span><text:span text:style-name="T66"> </text:span><text:span text:style-name="T40">174</text:span><text:span text:style-name="T73"> </text:span><text:span text:style-name="T40">del</text:span><text:span text:style-name="T82"> </text:span><text:span text:style-name="T40">mismo</text:span><text:span text:style-name="T82"> </text:span><text:span text:style-name="T40">texto.</text:span></text:p>
      <text:p text:style-name="P119"><draw:frame draw:style-name="fr1" draw:name="Marco2" text:anchor-type="char" svg:x="2.501cm" svg:y="0.376cm" svg:width="15.998cm" svg:height="1.03cm" draw:z-index="15"><draw:text-box><text:p text:style-name="P88"><text:span text:style-name="T49">TEXTO</text:span><text:span text:style-name="T152"> </text:span><text:span text:style-name="T49">DISPOSITIVO</text:span><text:span text:style-name="T102"> </text:span><text:span text:style-name="T49">DE</text:span><text:span text:style-name="T152"> </text:span><text:span text:style-name="T49">LA</text:span><text:span text:style-name="T102"> </text:span><text:span text:style-name="T49">PROPUESTA</text:span><text:span text:style-name="T152"> </text:span><text:span text:style-name="T49">DE</text:span><text:span text:style-name="T102"> </text:span><text:span text:style-name="T49">RESOLUCIÓN</text:span></text:p></draw:text-box></draw:frame></text:p>
      <text:p text:style-name="P93"><text:span text:style-name="T49">PRIMERO: </text:span><text:span text:style-name="T40">Aprobación del Convenio de Cooperación Educativa entre el Ayuntamiento de</text:span><text:span text:style-name="T66"> </text:span><text:span text:style-name="T40">Santa Lucía de Tirajana y la Universidad Internacional de Valencia – VIU, con NIF nº B-</text:span><text:span text:style-name="T66"> </text:span><text:span text:style-name="T40">98585797, <text:s text:c="2"/></text:span><text:span text:style-name="T153"><text:s/></text:span><text:span text:style-name="T40">para <text:s text:c="2"/></text:span><text:span text:style-name="T153"><text:s/></text:span><text:span text:style-name="T40">la <text:s text:c="2"/></text:span><text:span text:style-name="T103"><text:s/></text:span><text:span text:style-name="T40">realización <text:s text:c="2"/></text:span><text:span text:style-name="T153"><text:s/></text:span><text:span text:style-name="T40">de <text:s text:c="2"/></text:span><text:span text:style-name="T103"><text:s/></text:span><text:span text:style-name="T40">prácticas <text:s text:c="2"/></text:span><text:span text:style-name="T153"><text:s/></text:span><text:span text:style-name="T40">académicas <text:s text:c="2"/></text:span><text:span text:style-name="T103"><text:s/></text:span><text:span text:style-name="T40">externas <text:s text:c="2"/></text:span><text:span text:style-name="T153"><text:s/></text:span><text:span text:style-name="T40">(curriculares/extracurriculares)</text:span><text:span text:style-name="T88"> </text:span><text:span text:style-name="T40">por</text:span><text:span text:style-name="T88"> </text:span><text:span text:style-name="T40">parte</text:span><text:span text:style-name="T128"> </text:span><text:span text:style-name="T40">de</text:span><text:span text:style-name="T88"> </text:span><text:span text:style-name="T40">Estudiantes</text:span><text:span text:style-name="T128"> </text:span><text:span text:style-name="T40">de</text:span><text:span text:style-name="T88"> </text:span><text:span text:style-name="T40">la</text:span><text:span text:style-name="T88"> </text:span><text:span text:style-name="T40">VIU</text:span><text:span text:style-name="T128"> </text:span><text:span text:style-name="T40">el</text:span><text:span text:style-name="T88"> </text:span><text:span text:style-name="T40">cual</text:span><text:span text:style-name="T128"> </text:span><text:span text:style-name="T40">se</text:span><text:span text:style-name="T88"> </text:span><text:span text:style-name="T40">adjunta</text:span><text:span text:style-name="T128"> </text:span><text:span text:style-name="T40">como</text:span><text:span text:style-name="T88"> </text:span><text:span text:style-name="T40">a</text:span><text:span text:style-name="T88"> </text:span><text:span text:style-name="T40">la</text:span><text:span text:style-name="T128"> </text:span><text:span text:style-name="T40">propuesta.</text:span></text:p>
      <text:p text:style-name="P131"/>
      <text:p text:style-name="P85"><text:span text:style-name="T49">SEGUNDO</text:span><text:span text:style-name="T40">: Facultar al Sr. Alcalde-Presidente del Ilustre Ayuntamiento de Santa Lucía de</text:span><text:span text:style-name="T66"> </text:span><text:span text:style-name="T40">Tirajana</text:span><text:span text:style-name="T66"> </text:span><text:span text:style-name="T40">tan</text:span><text:span text:style-name="T66"> </text:span><text:span text:style-name="T40">ampliamente</text:span><text:span text:style-name="T66"> </text:span><text:span text:style-name="T40">como</text:span><text:span text:style-name="T66"> </text:span><text:span text:style-name="T40">en</text:span><text:span text:style-name="T66"> </text:span><text:span text:style-name="T40">derecho</text:span><text:span text:style-name="T66"> </text:span><text:span text:style-name="T40">proceda,</text:span><text:span text:style-name="T66"> </text:span><text:span text:style-name="T40">para</text:span><text:span text:style-name="T66"> </text:span><text:span text:style-name="T40">que</text:span><text:span text:style-name="T66"> </text:span><text:span text:style-name="T40">dicte</text:span><text:span text:style-name="T66"> </text:span><text:span text:style-name="T40">las</text:span><text:span text:style-name="T66"> </text:span><text:span text:style-name="T40">resoluciones</text:span><text:span text:style-name="T66"> </text:span><text:span text:style-name="T40">pertinentes y realice cuantos trámites, gestiones y firmas de documentos sean precisos, en</text:span><text:span text:style-name="T66"> </text:span><text:span text:style-name="T40">orden</text:span><text:span text:style-name="T73"> </text:span><text:span text:style-name="T40">a</text:span><text:span text:style-name="T73"> </text:span><text:span text:style-name="T40">la</text:span><text:span text:style-name="T82"> </text:span><text:span text:style-name="T40">plena</text:span><text:span text:style-name="T73"> </text:span><text:span text:style-name="T40">efectividad</text:span><text:span text:style-name="T82"> </text:span><text:span text:style-name="T40">del</text:span><text:span text:style-name="T73"> </text:span><text:span text:style-name="T40">presente</text:span><text:span text:style-name="T82"> </text:span><text:span text:style-name="T40">acuerdo.</text:span></text:p>
      <text:p text:style-name="P136"/>
      <text:p text:style-name="P85"><text:span text:style-name="T49">TERCERO.- </text:span><text:span text:style-name="T40">Librar certificación del Acuerdo que se adopte y proceder a la inscripción de su</text:span><text:span text:style-name="T66"> </text:span><text:span text:style-name="T40">contenido</text:span><text:span text:style-name="T88"> </text:span><text:span text:style-name="T40">en</text:span><text:span text:style-name="T88"> </text:span><text:span text:style-name="T40">el</text:span><text:span text:style-name="T73"> </text:span><text:span text:style-name="T40">Registro</text:span><text:span text:style-name="T88"> </text:span><text:span text:style-name="T40">de</text:span><text:span text:style-name="T73"> </text:span><text:span text:style-name="T40">Convenios</text:span><text:span text:style-name="T88"> </text:span><text:span text:style-name="T40">del</text:span><text:span text:style-name="T73"> </text:span><text:span text:style-name="T40">Ayuntamiento,</text:span><text:span text:style-name="T88"> </text:span><text:span text:style-name="T40">a</text:span><text:span text:style-name="T73"> </text:span><text:span text:style-name="T40">los</text:span><text:span text:style-name="T88"> </text:span><text:span text:style-name="T40">oportunos</text:span><text:span text:style-name="T88"> </text:span><text:span text:style-name="T40">efectos.</text:span></text:p>
      <text:p text:style-name="P127"/>
      <text:p text:style-name="P90"><text:span text:style-name="T49">CUARTO.-</text:span><text:span text:style-name="T156"> </text:span><text:span text:style-name="T40">Practicar</text:span><text:span text:style-name="T123"> </text:span><text:span text:style-name="T40">las</text:span><text:span text:style-name="T123"> </text:span><text:span text:style-name="T40">oportunas</text:span><text:span text:style-name="T123"> </text:span><text:span text:style-name="T40">notificaciones.</text:span></text:p>
      <text:p text:style-name="P305"/>
      <text:p text:style-name="P83"><text:span text:style-name="T15">En virtud de lo expuesto, la Junta de Gobierno Local, por unanimidad de los miembros presentes (8 votos), mayoría absoluta legal, acuerda:</text:span></text:p>
      <text:p text:style-name="P63"/>
      <text:p text:style-name="P56"><text:span text:style-name="T2">PRIMERO:</text:span><text:span text:style-name="T15"> Aprobar el Convenio</text:span><text:span text:style-name="T216"> </text:span><text:span text:style-name="T15">de Cooperación Educativa entre el Ayuntamiento de Santa Lucía de Tirajana y la Universidad Internacional de Valencia – VIU, para la realización de prácticas académicas externas (curriculares/extracurriculares) por parte de Estudiantes de la VIU, que se inserta como Anexo. </text:span></text:p>
      <text:p text:style-name="P53"/>
      <text:p text:style-name="P56"><text:span text:style-name="T2">SEGUNDO</text:span><text:span text:style-name="T15">: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94"/>
      <text:p text:style-name="P96"><text:span text:style-name="T2">TERCERO.-</text:span><text:span text:style-name="T15"> Librar certificación del Acuerdo que se adopte y proceder a la inscripción de su contenido en el Registro de Convenios del Ayuntamiento, a los oportunos efectos.</text:span></text:p>
      <text:p text:style-name="P94"/>
      <text:p text:style-name="P96"><text:span text:style-name="T2">CUARTO.- </text:span><text:span text:style-name="T15"><text:s/>Practicar las oportunas notificaciones. </text:span></text:p>
      <text:p text:style-name="P94"/>
      <text:p text:style-name="P95">ANEXO</text:p>
      <text:p text:style-name="P97"><text:soft-page-break/><text:span text:style-name="T43">CONVENIO</text:span><text:span text:style-name="T83"> </text:span><text:span text:style-name="T43">DE</text:span><text:span text:style-name="T67"> </text:span><text:span text:style-name="T43">COOPERACIÓN</text:span><text:span text:style-name="T157"> </text:span><text:span text:style-name="T43">EDUCATIVA</text:span><text:span text:style-name="T67"> </text:span><text:span text:style-name="T43">REGULADOR</text:span><text:span text:style-name="T157"> </text:span><text:span text:style-name="T43">DE</text:span><text:span text:style-name="T67"> </text:span><text:span text:style-name="T43">LAS</text:span><text:span text:style-name="T154"> </text:span><text:span text:style-name="T43">PRÁCTICAS</text:span><text:span text:style-name="T154"> </text:span><text:span text:style-name="T43">EXTERNAS</text:span><text:span text:style-name="T154"> </text:span><text:span text:style-name="T43">ENTRE</text:span><text:span text:style-name="T67"> </text:span><text:span text:style-name="T43">LA UNIVERSITAT</text:span><text:span text:style-name="T67"> </text:span><text:span text:style-name="T43">INTERNACIONAL</text:span><text:span text:style-name="T89"> </text:span><text:span text:style-name="T43">VALENCIANA</text:span><text:span text:style-name="T67"> </text:span><text:span text:style-name="T43">(VIU) Y</text:span></text:p>
      <text:p text:style-name="P112"/>
      <text:list xml:id="list85245752485594" text:continue-numbering="true" text:style-name="WW8Num8">
        <text:list-item>
          <text:h text:style-name="P190" text:outline-level="1">REUNIDOS</text:h>
        </text:list-item>
      </text:list>
      <text:p text:style-name="P116"/>
      <text:p text:style-name="P137"/>
      <text:p text:style-name="P99"><text:span text:style-name="T43">DE</text:span><text:span text:style-name="T158"> </text:span><text:span text:style-name="T43">UNA</text:span><text:span text:style-name="T158"> </text:span><text:span text:style-name="T43">PARTE,</text:span><text:span text:style-name="T158"> </text:span><text:span text:style-name="T43">DÑA.</text:span><text:span text:style-name="T158"> </text:span><text:span text:style-name="T43">MARÍA</text:span><text:span text:style-name="T158"> </text:span><text:span text:style-name="T43">JULIA</text:span><text:span text:style-name="T158"> </text:span><text:span text:style-name="T43">MARTÍNEZ</text:span><text:span text:style-name="T159"> </text:span><text:span text:style-name="T43">CANDADO,</text:span><text:span text:style-name="T158"> </text:span><text:span text:style-name="T43">con</text:span><text:span text:style-name="T158"> </text:span><text:span text:style-name="T43">D.N.I.</text:span><text:span text:style-name="T158"> </text:span><text:span text:style-name="T43">nº</text:span><text:span text:style-name="T158"> </text:span><text:span text:style-name="T43">29.170.389-H,</text:span><text:span text:style-name="T158"> </text:span><text:span text:style-name="T43">en</text:span></text:p>
      <text:p text:style-name="P100"><text:span text:style-name="T43">nombre</text:span><text:span text:style-name="T121"> </text:span><text:span text:style-name="T43">y</text:span><text:span text:style-name="T121"> </text:span><text:span text:style-name="T43">representación</text:span><text:span text:style-name="T121"> </text:span><text:span text:style-name="T43">de</text:span><text:span text:style-name="T160"> </text:span><text:span text:style-name="T43">UNIVERSITAT</text:span><text:span text:style-name="T121"> </text:span><text:span text:style-name="T43">INTERNACIONAL</text:span><text:span text:style-name="T121"> </text:span><text:span text:style-name="T43">VALENCIANA-VALENCIAN</text:span><text:span text:style-name="T161"> </text:span><text:span text:style-name="T43">INTERNATIONAL</text:span><text:span text:style-name="T138"> </text:span><text:span text:style-name="T43">UNIVERSITY,</text:span><text:span text:style-name="T141"> </text:span><text:span text:style-name="T43">S.L.,</text:span><text:span text:style-name="T162"> </text:span><text:span text:style-name="T43">titular</text:span><text:span text:style-name="T163"> </text:span><text:span text:style-name="T43">de</text:span><text:span text:style-name="T141"> </text:span><text:span text:style-name="T43">la</text:span><text:span text:style-name="T145"> </text:span><text:span text:style-name="T43">UNIVERSITAT</text:span><text:span text:style-name="T141"> </text:span><text:span text:style-name="T43">INTERNACIONAL</text:span><text:span text:style-name="T141"> </text:span><text:span text:style-name="T43">VALENCIANA,</text:span></text:p>
      <text:p text:style-name="P106"><text:span text:style-name="T43">con domicilio en Valencia, Calle Pintor Sorolla, número 21, y con CIF nº B-98585797, actuando</text:span><text:span text:style-name="T67"> </text:span><text:span text:style-name="T43">como apoderado según escritura otorgada ante el Notario de Barcelona, D. Rafael de Córdoba</text:span><text:span text:style-name="T67"> </text:span><text:span text:style-name="T43">Benedicto,</text:span><text:span text:style-name="T83"> </text:span><text:span text:style-name="T43">el 24 de noviembre de 2022, protocolo nº 3.319.</text:span></text:p>
      <text:p text:style-name="P112"/>
      <text:list xml:id="list85246327891734" text:continue-numbering="true" text:style-name="WW8Num8">
        <text:list-item>
          <text:h text:style-name="P191" text:outline-level="1"><text:span text:style-name="T62">Y</text:span><text:span text:style-name="T99"> </text:span><text:span text:style-name="T62">DE</text:span><text:span text:style-name="T133"> </text:span><text:span text:style-name="T62">OTRA</text:span><text:span text:style-name="T99"> </text:span><text:span text:style-name="T62">PARTE,</text:span></text:h>
        </text:list-item>
      </text:list>
      <text:p text:style-name="P101">D./Dña.</text:p>
      <text:p text:style-name="P103"><text:span text:style-name="T43">con</text:span><text:span text:style-name="T106"> </text:span><text:span text:style-name="T43">D.N.I.</text:span><text:span text:style-name="T83"> </text:span><text:span text:style-name="T43">nº</text:span></text:p>
      <text:p text:style-name="P102"><text:span text:style-name="T43">actuando</text:span><text:span text:style-name="T129"> </text:span><text:span text:style-name="T43">en</text:span><text:span text:style-name="T89"> </text:span><text:span text:style-name="T43">nombre</text:span><text:span text:style-name="T106"> </text:span><text:span text:style-name="T43">y</text:span><text:span text:style-name="T83"> </text:span><text:span text:style-name="T43">representación</text:span><text:span text:style-name="T89"> </text:span><text:span text:style-name="T43">de:</text:span></text:p>
      <text:p text:style-name="P112"/>
      <text:p text:style-name="P107"><text:span text:style-name="T43">(en</text:span><text:span text:style-name="T154"> </text:span><text:span text:style-name="T43">adelante</text:span><text:span text:style-name="T165"> </text:span><text:span text:style-name="T43">denominado</text:span><text:span text:style-name="T154"> </text:span><text:span text:style-name="T43">COLABORADOR</text:span><text:span text:style-name="T67"> </text:span><text:span text:style-name="T43">o</text:span><text:span text:style-name="T165"> </text:span><text:span text:style-name="T43">ENTIDAD</text:span><text:span text:style-name="T154"> </text:span><text:span text:style-name="T43">COLABORADORA)</text:span><text:span text:style-name="T166"> </text:span><text:span text:style-name="T43">Con</text:span><text:span text:style-name="T74"> </text:span><text:span text:style-name="T43">domicilio</text:span><text:span text:style-name="T83"> </text:span><text:span text:style-name="T43">en:</text:span></text:p>
      <text:p text:style-name="P98">Teléfono:</text:p>
      <text:p text:style-name="P102"><text:span text:style-name="T43">C.P:</text:span></text:p>
      <text:p text:style-name="P102"><text:span text:style-name="T43">Ciudad</text:span><text:span text:style-name="T129"> </text:span><text:span text:style-name="T43">y</text:span><text:span text:style-name="T167"> </text:span><text:span text:style-name="T43">país:</text:span></text:p>
      <text:p text:style-name="P102"><text:span text:style-name="T43">Correo</text:span><text:span text:style-name="T106"> </text:span><text:span text:style-name="T43">electrónico:</text:span></text:p>
      <text:p text:style-name="P102"><text:span text:style-name="T43">CIF</text:span><text:span text:style-name="T129"> </text:span><text:span text:style-name="T43">o</text:span><text:span text:style-name="T89"> </text:span><text:span text:style-name="T43">equivalente:</text:span></text:p>
      <text:p text:style-name="P102"><text:span text:style-name="T43">actuando</text:span><text:span text:style-name="T129"> </text:span><text:span text:style-name="T43">en</text:span><text:span text:style-name="T89"> </text:span><text:span text:style-name="T43">calidad</text:span><text:span text:style-name="T89"> </text:span><text:span text:style-name="T43">de:</text:span></text:p>
      <text:p text:style-name="P112"/>
      <text:p text:style-name="P138"/>
      <text:p text:style-name="P108"><text:span text:style-name="T43">En adelante, VIU y el COLABORADOR podrán referirse de forma conjunta como a las "Partes"</text:span><text:span text:style-name="T161"> </text:span><text:span text:style-name="T43">o,</text:span><text:span text:style-name="T129"> </text:span><text:span text:style-name="T43">individualmente,</text:span><text:span text:style-name="T83"> </text:span><text:span text:style-name="T43">cuando</text:span><text:span text:style-name="T83"> </text:span><text:span text:style-name="T43">proceda,</text:span><text:span text:style-name="T89"> </text:span><text:span text:style-name="T43">a</text:span><text:span text:style-name="T83"> </text:span><text:span text:style-name="T43">cada</text:span><text:span text:style-name="T74"> </text:span><text:span text:style-name="T43">una</text:span><text:span text:style-name="T83"> </text:span><text:span text:style-name="T43">de ellas</text:span><text:span text:style-name="T89"> </text:span><text:span text:style-name="T43">como a la</text:span><text:span text:style-name="T89"> </text:span><text:span text:style-name="T43">“Parte".</text:span></text:p>
      <text:p text:style-name="P104"><text:span text:style-name="T43">Las</text:span><text:span text:style-name="T168"> </text:span><text:span text:style-name="T43">partes</text:span><text:span text:style-name="T168"> </text:span><text:span text:style-name="T43">se</text:span><text:span text:style-name="T168"> </text:span><text:span text:style-name="T43">reconocen</text:span><text:span text:style-name="T169"> </text:span><text:span text:style-name="T43">mutuamente</text:span><text:span text:style-name="T151"> </text:span><text:span text:style-name="T43">capacidad</text:span><text:span text:style-name="T168"> </text:span><text:span text:style-name="T43">jurídica</text:span><text:span text:style-name="T151"> </text:span><text:span text:style-name="T43">suficiente</text:span><text:span text:style-name="T168"> </text:span><text:span text:style-name="T43">para</text:span><text:span text:style-name="T151"> </text:span><text:span text:style-name="T43">la</text:span><text:span text:style-name="T168"> </text:span><text:span text:style-name="T43">firma</text:span><text:span text:style-name="T169"> </text:span><text:span text:style-name="T43">del</text:span><text:span text:style-name="T168"> </text:span><text:span text:style-name="T43">presente</text:span><text:span text:style-name="T67"> </text:span><text:span text:style-name="T43">documento y</text:span><text:span text:style-name="T83"> </text:span><text:span text:style-name="T43">a tal</text:span><text:span text:style-name="T83"> </text:span><text:span text:style-name="T43">efecto,</text:span></text:p>
      <text:p text:style-name="P112"/>
      <text:p text:style-name="P138"/>
      <text:list xml:id="list85245992567313" text:continue-numbering="true" text:style-name="WW8Num8">
        <text:list-item>
          <text:h text:style-name="P192" text:outline-level="1">EXPONEN</text:h>
        </text:list-item>
      </text:list>
      <text:list xml:id="list85245471188936" text:continue-list="list1698126099" text:style-name="WW8Num62">
        <text:list-item>
          <text:list>
            <text:list-item>
              <text:p text:style-name="P229"><text:span text:style-name="T85">Que</text:span><text:span text:style-name="T171"> </text:span><text:span text:style-name="T85">VIU</text:span><text:span text:style-name="T173"> </text:span><text:span text:style-name="T85">es</text:span><text:span text:style-name="T171"> </text:span><text:span text:style-name="T46">una</text:span><text:span text:style-name="T126"> </text:span><text:span text:style-name="T46">entidad</text:span><text:span text:style-name="T171"> </text:span><text:span text:style-name="T46">de</text:span><text:span text:style-name="T176"> </text:span><text:span text:style-name="T46">Derecho</text:span><text:span text:style-name="T173"> </text:span><text:span text:style-name="T46">Privado</text:span><text:span text:style-name="T126"> </text:span><text:span text:style-name="T46">dotada</text:span><text:span text:style-name="T173"> </text:span><text:span text:style-name="T46">de</text:span><text:span text:style-name="T176"> </text:span><text:span text:style-name="T46">personalidad</text:span><text:span text:style-name="T173"> </text:span><text:span text:style-name="T46">jurídica</text:span><text:span text:style-name="T126"> </text:span><text:span text:style-name="T46">propia,</text:span><text:span text:style-name="T173"> </text:span><text:span text:style-name="T46">que</text:span><text:span text:style-name="T178"> </text:span><text:span text:style-name="T46">desarrolla</text:span><text:span text:style-name="T69"> </text:span><text:span text:style-name="T46">actividades</text:span><text:span text:style-name="T176"> </text:span><text:span text:style-name="T46">de</text:span><text:span text:style-name="T173"> </text:span><text:span text:style-name="T46">docencia</text:span><text:span text:style-name="T126"> </text:span><text:span text:style-name="T46">e</text:span><text:span text:style-name="T173"> </text:span><text:span text:style-name="T46">investigación,</text:span><text:span text:style-name="T126"> </text:span><text:span text:style-name="T46">interesada</text:span><text:span text:style-name="T126"> </text:span><text:span text:style-name="T46">en</text:span><text:span text:style-name="T126"> </text:span><text:soft-page-break/><text:span text:style-name="T46">colaborar</text:span><text:span text:style-name="T126"> </text:span><text:span text:style-name="T46">con</text:span><text:span text:style-name="T126"> </text:span><text:span text:style-name="T46">los</text:span><text:span text:style-name="T173"> </text:span><text:span text:style-name="T46">sectores</text:span><text:span text:style-name="T176"> </text:span><text:span text:style-name="T46">socio-económicos,</text:span><text:span text:style-name="T69"> </text:span><text:span text:style-name="T46">instituciones,</text:span><text:span text:style-name="T69"> </text:span><text:span text:style-name="T46">empresas</text:span><text:span text:style-name="T69"> </text:span><text:span text:style-name="T46">y</text:span><text:span text:style-name="T69"> </text:span><text:span text:style-name="T46">demás</text:span><text:span text:style-name="T69"> </text:span><text:span text:style-name="T46">representantes</text:span><text:span text:style-name="T69"> </text:span><text:span text:style-name="T46">sociales,</text:span><text:span text:style-name="T69"> </text:span><text:span text:style-name="T46">para</text:span><text:span text:style-name="T69"> </text:span><text:span text:style-name="T46">asegurar</text:span><text:span text:style-name="T69"> </text:span><text:span text:style-name="T46">la</text:span><text:span text:style-name="T69"> </text:span><text:span text:style-name="T46">mejor</text:span><text:span text:style-name="T69"> </text:span><text:span text:style-name="T46">formación</text:span><text:span text:style-name="T69"> </text:span><text:span text:style-name="T46">e</text:span><text:span text:style-name="T180"> </text:span><text:span text:style-name="T46">inserción laboral de</text:span><text:span text:style-name="T85"> </text:span><text:span text:style-name="T46">sus</text:span><text:span text:style-name="T76"> </text:span><text:span text:style-name="T46">estudiantes</text:span><text:span text:style-name="T85"> </text:span><text:span text:style-name="T46">y</text:span><text:span text:style-name="T69"> </text:span><text:span text:style-name="T46">titulados/as.</text:span></text:p>
            </text:list-item>
            <text:list-item>
              <text:p text:style-name="P229"><text:span text:style-name="T46">Que</text:span><text:span text:style-name="T69"> </text:span><text:span text:style-name="T46">las</text:span><text:span text:style-name="T69"> </text:span><text:span text:style-name="T46">prácticas</text:span><text:span text:style-name="T69"> </text:span><text:span text:style-name="T46">académicas</text:span><text:span text:style-name="T69"> </text:span><text:span text:style-name="T46">externas</text:span><text:span text:style-name="T69"> </text:span><text:span text:style-name="T46">constituyen</text:span><text:span text:style-name="T69"> </text:span><text:span text:style-name="T46">una</text:span><text:span text:style-name="T69"> </text:span><text:span text:style-name="T46">actividad</text:span><text:span text:style-name="T69"> </text:span><text:span text:style-name="T46">de</text:span><text:span text:style-name="T69"> </text:span><text:span text:style-name="T46">naturaleza</text:span><text:span text:style-name="T69"> </text:span><text:span text:style-name="T46">formativa</text:span><text:span text:style-name="T69"> </text:span><text:span text:style-name="T85">realizadas</text:span><text:span text:style-name="T178"> </text:span><text:span text:style-name="T85">por</text:span><text:span text:style-name="T176"> </text:span><text:span text:style-name="T85">los/as</text:span><text:span text:style-name="T171"> </text:span><text:span text:style-name="T85">alumnos/as</text:span><text:span text:style-name="T178"> </text:span><text:span text:style-name="T85">universitarios/as</text:span><text:span text:style-name="T171"> </text:span><text:span text:style-name="T85">y</text:span><text:span text:style-name="T173"> </text:span><text:span text:style-name="T85">supervisadas</text:span><text:span text:style-name="T178"> </text:span><text:span text:style-name="T46">por</text:span><text:span text:style-name="T176"> </text:span><text:span text:style-name="T46">las</text:span><text:span text:style-name="T171"> </text:span><text:span text:style-name="T46">universidades</text:span><text:span text:style-name="T126"> </text:span><text:span text:style-name="T46">cuyo</text:span><text:span text:style-name="T176"> </text:span><text:span text:style-name="T46">objetivo</text:span><text:span text:style-name="T69"> </text:span><text:span text:style-name="T85">es</text:span><text:span text:style-name="T178"> </text:span><text:span text:style-name="T85">permitir</text:span><text:span text:style-name="T173"> </text:span><text:span text:style-name="T85">a</text:span><text:span text:style-name="T176"> </text:span><text:span text:style-name="T85">los/as</text:span><text:span text:style-name="T171"> </text:span><text:span text:style-name="T85">mismos/as</text:span><text:span text:style-name="T126"> </text:span><text:span text:style-name="T85">aplicar</text:span><text:span text:style-name="T176"> </text:span><text:span text:style-name="T85">y</text:span><text:span text:style-name="T171"> </text:span><text:span text:style-name="T85">complementar</text:span><text:span text:style-name="T173"> </text:span><text:span text:style-name="T85">los</text:span><text:span text:style-name="T178"> </text:span><text:span text:style-name="T85">conocimientos</text:span><text:span text:style-name="T171"> </text:span><text:span text:style-name="T85">adquiridos</text:span><text:span text:style-name="T171"> </text:span><text:span text:style-name="T46">en</text:span><text:span text:style-name="T176"> </text:span><text:span text:style-name="T46">su</text:span><text:span text:style-name="T173"> </text:span><text:span text:style-name="T46">formación</text:span><text:span text:style-name="T69"> </text:span><text:span text:style-name="T46">académica, favoreciendo la adquisición de competencias que los preparen para el ejercicio de</text:span><text:span text:style-name="T69"> </text:span><text:span text:style-name="T46">actividades</text:span><text:span text:style-name="T114"> </text:span><text:span text:style-name="T46">profesionales,</text:span><text:span text:style-name="T131"> </text:span><text:span text:style-name="T46">faciliten</text:span><text:span text:style-name="T131"> </text:span><text:span text:style-name="T46">su</text:span><text:span text:style-name="T131"> </text:span><text:span text:style-name="T46">empleabilidad</text:span><text:span text:style-name="T131"> </text:span><text:span text:style-name="T46">y</text:span><text:span text:style-name="T131"> </text:span><text:span text:style-name="T46">fomenten</text:span><text:span text:style-name="T91"> </text:span><text:span text:style-name="T46">su</text:span><text:span text:style-name="T131"> </text:span><text:span text:style-name="T46">capacidad</text:span><text:span text:style-name="T131"> </text:span><text:span text:style-name="T46">de</text:span><text:span text:style-name="T114"> </text:span><text:span text:style-name="T46">emprendimiento.</text:span></text:p>
            </text:list-item>
          </text:list>
        </text:list-item>
      </text:list>
      <text:p text:style-name="P139"/>
      <text:list xml:id="list85247348796028" text:continue-numbering="true" text:style-name="WW8Num62">
        <text:list-item>
          <text:list>
            <text:list-item>
              <text:p text:style-name="P231"><text:span text:style-name="T46">Que</text:span><text:span text:style-name="T91"> </text:span><text:span text:style-name="T46">el</text:span><text:span text:style-name="T76"> </text:span><text:span text:style-name="T46">COLABORADOR</text:span><text:span text:style-name="T76"> </text:span><text:span text:style-name="T46">es:</text:span></text:p>
            </text:list-item>
          </text:list>
        </text:list-item>
      </text:list>
      <text:p text:style-name="P141"><text:span text:style-name="T43">que</text:span><text:span text:style-name="T129"> </text:span><text:span text:style-name="T43">desarrolla</text:span><text:span text:style-name="T83"> </text:span><text:span text:style-name="T43">la</text:span><text:span text:style-name="T74"> </text:span><text:span text:style-name="T43">labor</text:span><text:span text:style-name="T74"> </text:span><text:span text:style-name="T43">de:</text:span><text:span text:style-name="T147"> </text:span><text:span text:style-name="T43">Centro</text:span><text:span text:style-name="T74"> </text:span><text:span text:style-name="T43">de</text:span><text:span text:style-name="T89"> </text:span><text:span text:style-name="T43">prácticas</text:span></text:p>
      <text:p text:style-name="P142"><text:span text:style-name="T43">y está interesado en participar en el desarrollo formativo y profesional de los/las universitarios/as</text:span><text:span text:style-name="T67"> </text:span><text:span text:style-name="T43">en el marco de titulaciones oficiales y propias de la VIU y, por ello, llevará a cabo la labor de Centro</text:span><text:span text:style-name="T67"> </text:span><text:span text:style-name="T43">de</text:span><text:span text:style-name="T74"> </text:span><text:span text:style-name="T43">prácticas</text:span><text:span text:style-name="T83"> </text:span><text:span text:style-name="T43">externas</text:span><text:span text:style-name="T83"> </text:span><text:span text:style-name="T43">de</text:span><text:span text:style-name="T74"> </text:span><text:span text:style-name="T43">carácter curricular y extracurricular.</text:span></text:p>
      <text:p text:style-name="P112"/>
      <text:list xml:id="list85245521168019" text:continue-numbering="true" text:style-name="WW8Num62">
        <text:list-item>
          <text:list>
            <text:list-item>
              <text:p text:style-name="P230"><text:span text:style-name="T46">Que VIU y el COLABORADOR desean establecer el marco regulador de las relaciones entre las</text:span><text:span text:style-name="T69"> </text:span><text:span text:style-name="T46">Partes</text:span><text:span text:style-name="T69"> </text:span><text:span text:style-name="T46">y</text:span><text:span text:style-name="T69"> </text:span><text:span text:style-name="T46">los/las</text:span><text:span text:style-name="T69"> </text:span><text:span text:style-name="T46">estudiantes</text:span><text:span text:style-name="T69"> </text:span><text:span text:style-name="T46">para</text:span><text:span text:style-name="T69"> </text:span><text:span text:style-name="T46">ofrecer</text:span><text:span text:style-name="T69"> </text:span><text:span text:style-name="T46">a</text:span><text:span text:style-name="T69"> </text:span><text:span text:style-name="T46">los/las</text:span><text:span text:style-name="T69"> </text:span><text:span text:style-name="T46">estudiantes</text:span><text:span text:style-name="T69"> </text:span><text:span text:style-name="T46">la</text:span><text:span text:style-name="T69"> </text:span><text:span text:style-name="T46">posibilidad</text:span><text:span text:style-name="T69"> </text:span><text:span text:style-name="T46">de</text:span><text:span text:style-name="T69"> </text:span><text:span text:style-name="T46">combinar</text:span><text:span text:style-name="T69"> </text:span><text:span text:style-name="T46">los</text:span><text:span text:style-name="T69"> </text:span><text:span text:style-name="T46">conocimientos teóricos y las competencias de contenido práctico dotando de una visión real de las</text:span><text:span text:style-name="T69"> </text:span><text:span text:style-name="T46">problemáticas</text:span><text:span text:style-name="T76"> </text:span><text:span text:style-name="T46">que</text:span><text:span text:style-name="T69"> </text:span><text:span text:style-name="T46">surgen</text:span><text:span text:style-name="T69"> </text:span><text:span text:style-name="T46">en la vida profesional.</text:span></text:p>
            </text:list-item>
          </text:list>
        </text:list-item>
      </text:list>
      <text:p text:style-name="P113"/>
      <text:list xml:id="list85245976603216" text:continue-numbering="true" text:style-name="WW8Num62">
        <text:list-item>
          <text:list>
            <text:list-item>
              <text:p text:style-name="P232"><text:span text:style-name="T46">Las</text:span><text:span text:style-name="T126"> </text:span><text:span text:style-name="T46">Partes</text:span><text:span text:style-name="T126"> </text:span><text:span text:style-name="T46">desean</text:span><text:span text:style-name="T108"> </text:span><text:span text:style-name="T46">desarrollar</text:span><text:span text:style-name="T114"> </text:span><text:span text:style-name="T46">el</text:span><text:span text:style-name="T114"> </text:span><text:span text:style-name="T46">citado</text:span><text:span text:style-name="T114"> </text:span><text:span text:style-name="T46">marco</text:span><text:span text:style-name="T108"> </text:span><text:span text:style-name="T46">regulador</text:span><text:span text:style-name="T114"> </text:span><text:span text:style-name="T46">y,</text:span><text:span text:style-name="T108"> </text:span><text:span text:style-name="T46">por</text:span><text:span text:style-name="T114"> </text:span><text:span text:style-name="T46">ello,</text:span><text:span text:style-name="T114"> </text:span><text:span text:style-name="T46">acuerdan</text:span><text:span text:style-name="T108"> </text:span><text:span text:style-name="T46">suscribir</text:span><text:span text:style-name="T114"> </text:span><text:span text:style-name="T46">el</text:span><text:span text:style-name="T114"> </text:span><text:span text:style-name="T46">presente</text:span><text:span text:style-name="T69"> </text:span><text:span text:style-name="T46">Convenio</text:span><text:span text:style-name="T85"> </text:span><text:span text:style-name="T46">de</text:span><text:span text:style-name="T69"> </text:span><text:span text:style-name="T46">Cooperación</text:span><text:span text:style-name="T69"> </text:span><text:span text:style-name="T46">Educativa con</text:span><text:span text:style-name="T69"> </text:span><text:span text:style-name="T46">sujeción a</text:span><text:span text:style-name="T69"> </text:span><text:span text:style-name="T46">las</text:span><text:span text:style-name="T76"> </text:span><text:span text:style-name="T46">siguientes</text:span></text:p>
            </text:list-item>
          </text:list>
        </text:list-item>
      </text:list>
      <text:p text:style-name="P113"/>
      <text:p text:style-name="P140"/>
      <text:list xml:id="list85245580052481" text:continue-list="list85245992567313" text:style-name="WW8Num8">
        <text:list-item>
          <text:list>
            <text:list-item>
              <text:list>
                <text:list-item>
                  <text:h text:style-name="P193" text:outline-level="2"><text:span text:style-name="T61">CLÁUSULAS</text:span><text:span text:style-name="T70"> </text:span><text:span text:style-name="T61">CLÁUSULA</text:span><text:span text:style-name="T109"> </text:span><text:span text:style-name="T61">1.-</text:span><text:span text:style-name="T109"> OBJETO</text:span></text:h>
                </text:list-item>
              </text:list>
            </text:list-item>
          </text:list>
        </text:list-item>
      </text:list>
      <text:p text:style-name="P143"><text:span text:style-name="T43">El</text:span><text:span text:style-name="T89"> </text:span><text:span text:style-name="T43">objeto</text:span><text:span text:style-name="T89"> </text:span><text:span text:style-name="T43">del</text:span><text:span text:style-name="T89"> </text:span><text:span text:style-name="T43">presente</text:span><text:span text:style-name="T129"> </text:span><text:span text:style-name="T43">Convenio</text:span><text:span text:style-name="T89"> </text:span><text:span text:style-name="T43">es</text:span><text:span text:style-name="T129"> </text:span><text:span text:style-name="T43">establecer</text:span><text:span text:style-name="T89"> </text:span><text:span text:style-name="T43">el</text:span><text:span text:style-name="T74"> </text:span><text:span text:style-name="T43">marco</text:span><text:span text:style-name="T89"> </text:span><text:span text:style-name="T43">regulador</text:span><text:span text:style-name="T89"> </text:span><text:span text:style-name="T43">de</text:span><text:span text:style-name="T129"> </text:span><text:span text:style-name="T43">las</text:span><text:span text:style-name="T129"> </text:span><text:span text:style-name="T43">relaciones</text:span><text:span text:style-name="T129"> </text:span><text:span text:style-name="T43">entre</text:span><text:span text:style-name="T89"> </text:span><text:span text:style-name="T43">el</text:span><text:span text:style-name="T89"> </text:span><text:span text:style-name="T43">estudiante,</text:span><text:span text:style-name="T74"> </text:span><text:span text:style-name="T43">el</text:span><text:span text:style-name="T67"> </text:span><text:span text:style-name="T43">COLABORADR</text:span><text:span text:style-name="T83"> </text:span><text:span text:style-name="T43">y VIU,</text:span><text:span text:style-name="T67"> </text:span><text:span text:style-name="T43">para</text:span><text:span text:style-name="T83"> </text:span><text:span text:style-name="T43">el desarrollo</text:span><text:span text:style-name="T83"> </text:span><text:span text:style-name="T43">de</text:span><text:span text:style-name="T74"> </text:span><text:span text:style-name="T43">las</text:span><text:span text:style-name="T83"> </text:span><text:span text:style-name="T43">prácticas</text:span><text:span text:style-name="T74"> </text:span><text:span text:style-name="T43">académicas</text:span><text:span text:style-name="T83"> </text:span><text:span text:style-name="T43">externas.</text:span></text:p>
      <text:p text:style-name="P112"/>
      <text:p text:style-name="P138"/>
      <text:list xml:id="list85245876630527" text:continue-numbering="true" text:style-name="WW8Num8">
        <text:list-item>
          <text:h text:style-name="P194" text:outline-level="2"><text:span text:style-name="T61">CLÁUSULA</text:span><text:span text:style-name="T132"> </text:span><text:span text:style-name="T61">2.-</text:span><text:span text:style-name="T132"> </text:span><text:span text:style-name="T61">NATURALEZA</text:span><text:span text:style-name="T98"> </text:span><text:span text:style-name="T61">Y</text:span><text:span text:style-name="T86"> </text:span><text:span text:style-name="T61">CARACTERES</text:span><text:span text:style-name="T132"> </text:span><text:span text:style-name="T61">DE</text:span><text:span text:style-name="T98"> </text:span><text:span text:style-name="T61">LAS</text:span><text:span text:style-name="T132"> </text:span><text:span text:style-name="T61">PRÁCTICAS</text:span><text:span text:style-name="T98"> </text:span><text:span text:style-name="T61">EXTERNAS</text:span></text:h>
        </text:list-item>
      </text:list>
      <text:p text:style-name="P150"><text:span text:style-name="T43">Dado el carácter formativo de las prácticas académicas externas, de su realización no se derivarán, en</text:span><text:span text:style-name="T67"> </text:span><text:span text:style-name="T43">ningún</text:span><text:span text:style-name="T112"> </text:span><text:span text:style-name="T43">caso,</text:span><text:span text:style-name="T106"> </text:span><text:span text:style-name="T43">obligaciones</text:span><text:span text:style-name="T172"> </text:span><text:span text:style-name="T43">propias</text:span><text:span text:style-name="T124"> </text:span><text:span text:style-name="T43">de</text:span><text:span text:style-name="T124"> </text:span><text:span text:style-name="T43">una</text:span><text:span text:style-name="T106"> </text:span><text:span text:style-name="T43">relación</text:span><text:span text:style-name="T112"> </text:span><text:span text:style-name="T43">laboral,</text:span><text:span text:style-name="T106"> </text:span><text:span text:style-name="T43">ni</text:span><text:span text:style-name="T112"> </text:span><text:span text:style-name="T43">su</text:span><text:span text:style-name="T112"> </text:span><text:span text:style-name="T43">contenido</text:span><text:span text:style-name="T106"> </text:span><text:span text:style-name="T43">podrá</text:span><text:span text:style-name="T112"> </text:span><text:span text:style-name="T43">dar</text:span><text:span text:style-name="T106"> </text:span><text:span text:style-name="T43">lugar</text:span><text:span text:style-name="T112"> </text:span><text:span text:style-name="T43">a</text:span><text:span text:style-name="T106"> </text:span><text:span text:style-name="T43">la</text:span><text:span text:style-name="T112"> </text:span><text:span text:style-name="T43">sustitución</text:span><text:span text:style-name="T67"> </text:span><text:span text:style-name="T43">de</text:span><text:span text:style-name="T74"> </text:span><text:span text:style-name="T43">la</text:span><text:span text:style-name="T67"> </text:span><text:span text:style-name="T43">prestación</text:span><text:span text:style-name="T67"> </text:span><text:span text:style-name="T43">laboral propia de</text:span><text:span text:style-name="T83"> </text:span><text:span text:style-name="T43">puestos</text:span><text:span text:style-name="T83"> </text:span><text:span text:style-name="T43">de</text:span><text:span text:style-name="T83"> </text:span><text:span text:style-name="T43">trabajo.</text:span></text:p>
      <text:p text:style-name="P152"><text:span text:style-name="T43">Si durante la vigencia del presente Convenio el estudiante que participe en las prácticas mantiene una</text:span><text:span text:style-name="T67"> </text:span><text:span text:style-name="T43">relación laboral con el centro COLABORADOR, esta </text:span><text:soft-page-break/><text:span text:style-name="T43">información deberá notificarse a VIU para que pueda</text:span><text:span text:style-name="T179"> </text:span><text:span text:style-name="T43">revisar</text:span><text:span text:style-name="T112"> </text:span><text:span text:style-name="T43">si</text:span><text:span text:style-name="T112"> </text:span><text:span text:style-name="T43">se</text:span><text:span text:style-name="T112"> </text:span><text:span text:style-name="T43">cumplen</text:span><text:span text:style-name="T112"> </text:span><text:span text:style-name="T43">los</text:span><text:span text:style-name="T124"> </text:span><text:span text:style-name="T43">requisitos</text:span><text:span text:style-name="T124"> </text:span><text:span text:style-name="T43">para</text:span><text:span text:style-name="T112"> </text:span><text:span text:style-name="T43">autorizar</text:span><text:span text:style-name="T106"> </text:span><text:span text:style-name="T43">o</text:span><text:span text:style-name="T124"> </text:span><text:span text:style-name="T43">no</text:span><text:span text:style-name="T112"> </text:span><text:span text:style-name="T43">la</text:span><text:span text:style-name="T124"> </text:span><text:span text:style-name="T43">realización</text:span><text:span text:style-name="T106"> </text:span><text:span text:style-name="T43">de</text:span><text:span text:style-name="T112"> </text:span><text:span text:style-name="T43">estas</text:span><text:span text:style-name="T172"> </text:span><text:span text:style-name="T43">prácticas.</text:span><text:span text:style-name="T106"> </text:span><text:span text:style-name="T43">En</text:span><text:span text:style-name="T106"> </text:span><text:span text:style-name="T43">cualquier</text:span><text:span text:style-name="T112"> </text:span><text:span text:style-name="T43">caso,</text:span><text:span text:style-name="T67"> </text:span><text:span text:style-name="T43">el estudiante y el COLABORADOR serán responsables del efectivo cumplimiento de las horas y de las</text:span><text:span text:style-name="T67"> </text:span><text:span text:style-name="T43">actividades y competencias que integran el contenido establecido para el desarrollo del Módulo de</text:span><text:span text:style-name="T67"> </text:span><text:span text:style-name="T43">Prácticas Externas, teniendo en cuenta que las horas de prácticas no podrán coincidir con el horario</text:span><text:span text:style-name="T67"> </text:span><text:span text:style-name="T43">laboral</text:span><text:span text:style-name="T83"> </text:span><text:span text:style-name="T43">que</text:span><text:span text:style-name="T83"> </text:span><text:span text:style-name="T43">tenga</text:span><text:span text:style-name="T67"> </text:span><text:span text:style-name="T43">el trabajador en el centro.</text:span></text:p>
      <text:p text:style-name="P145"><text:span text:style-name="T43">El</text:span><text:span text:style-name="T124"> </text:span><text:span text:style-name="T43">COLABORADOR</text:span><text:span text:style-name="T112"> </text:span><text:span text:style-name="T43">podrá</text:span><text:span text:style-name="T112"> </text:span><text:span text:style-name="T43">patrocinar,</text:span><text:span text:style-name="T112"> </text:span><text:span text:style-name="T43">si</text:span><text:span text:style-name="T112"> </text:span><text:span text:style-name="T43">así</text:span><text:span text:style-name="T124"> </text:span><text:span text:style-name="T43">se</text:span><text:span text:style-name="T112"> </text:span><text:span text:style-name="T43">acordase</text:span><text:span text:style-name="T124"> </text:span><text:span text:style-name="T43">por</text:span><text:span text:style-name="T106"> </text:span><text:span text:style-name="T43">ambas</text:span><text:span text:style-name="T124"> </text:span><text:span text:style-name="T43">partes</text:span><text:span text:style-name="T172"> </text:span><text:span text:style-name="T43">en</text:span><text:span text:style-name="T106"> </text:span><text:span text:style-name="T43">documento</text:span><text:span text:style-name="T112"> </text:span><text:span text:style-name="T43">anexo</text:span><text:span text:style-name="T112"> </text:span><text:span text:style-name="T43">al</text:span><text:span text:style-name="T106"> </text:span><text:span text:style-name="T43">presente</text:span><text:span text:style-name="T67"> </text:span><text:span text:style-name="T43">Convenio, la concesión de ayudas económicas en concepto de bolsa o ayuda al estudio (becas de</text:span><text:span text:style-name="T67"> </text:span><text:span text:style-name="T43">prácticas)</text:span><text:span text:style-name="T175"> </text:span><text:span text:style-name="T43">sin</text:span><text:span text:style-name="T175"> </text:span><text:span text:style-name="T43">que</text:span><text:span text:style-name="T170"> </text:span><text:span text:style-name="T43">el</text:span><text:span text:style-name="T170"> </text:span><text:span text:style-name="T43">abono</text:span><text:span text:style-name="T177"> </text:span><text:span text:style-name="T43">de</text:span><text:span text:style-name="T175"> </text:span><text:span text:style-name="T43">tales</text:span><text:span text:style-name="T177"> </text:span><text:span text:style-name="T43">cantidades</text:span><text:span text:style-name="T182"> </text:span><text:span text:style-name="T43">tenga,</text:span><text:span text:style-name="T124"> </text:span><text:span text:style-name="T43">en</text:span><text:span text:style-name="T170"> </text:span><text:span text:style-name="T43">ningún</text:span><text:span text:style-name="T175"> </text:span><text:span text:style-name="T43">caso,</text:span><text:span text:style-name="T170"> </text:span><text:span text:style-name="T43">carácter</text:span><text:span text:style-name="T175"> </text:span><text:span text:style-name="T43">retributivo,</text:span><text:span text:style-name="T170"> </text:span><text:span text:style-name="T43">ni</text:span><text:span text:style-name="T177"> </text:span><text:span text:style-name="T43">implique</text:span><text:span text:style-name="T177"> </text:span><text:span text:style-name="T43">por</text:span><text:span text:style-name="T67"> </text:span><text:span text:style-name="T43">ello</text:span><text:span text:style-name="T83"> </text:span><text:span text:style-name="T43">laboralidad</text:span><text:span text:style-name="T67"> </text:span><text:span text:style-name="T43">alguna.</text:span></text:p>
      <text:p text:style-name="P157"><text:span text:style-name="T43">El COLABORADOR Se compromete, en el caso que se acuerde una remuneración en concepto de ayuda</text:span><text:span text:style-name="T67"> </text:span><text:span text:style-name="T43">de estudio, a hacer el pago directamente al estudiante en la forma y cantidad establecida y cumplir con</text:span><text:span text:style-name="T67"> </text:span><text:span text:style-name="T43">las</text:span><text:span text:style-name="T74"> </text:span><text:span text:style-name="T43">obligaciones</text:span><text:span text:style-name="T74"> </text:span><text:span text:style-name="T43">previstas</text:span><text:span text:style-name="T74"> </text:span><text:span text:style-name="T43">a la normativa</text:span><text:span text:style-name="T83"> </text:span><text:span text:style-name="T43">fiscal</text:span><text:span text:style-name="T83"> </text:span><text:span text:style-name="T43">y</text:span><text:span text:style-name="T67"> </text:span><text:span text:style-name="T43">de</text:span><text:span text:style-name="T74"> </text:span><text:span text:style-name="T43">Seguridad social</text:span><text:span text:style-name="T83"> </text:span><text:span text:style-name="T43">aplicable.</text:span></text:p>
      <text:list xml:id="list85246657753233" text:continue-numbering="true" text:style-name="WW8Num8">
        <text:list-item>
          <text:h text:style-name="P197" text:outline-level="2"><text:span text:style-name="T61">CLÁUSULA</text:span><text:span text:style-name="T132"> </text:span><text:span text:style-name="T61">3.-</text:span><text:span text:style-name="T98"> </text:span><text:span text:style-name="T61">FINES</text:span></text:h>
        </text:list-item>
      </text:list>
      <text:p text:style-name="P160"><text:span text:style-name="T43">Con</text:span><text:span text:style-name="T89"> </text:span><text:span text:style-name="T43">la</text:span><text:span text:style-name="T74"> </text:span><text:span text:style-name="T43">realización</text:span><text:span text:style-name="T74"> </text:span><text:span text:style-name="T43">de</text:span><text:span text:style-name="T129"> </text:span><text:span text:style-name="T43">las</text:span><text:span text:style-name="T129"> </text:span><text:span text:style-name="T43">prácticas</text:span><text:span text:style-name="T129"> </text:span><text:span text:style-name="T43">académicas</text:span><text:span text:style-name="T89"> </text:span><text:span text:style-name="T43">externas</text:span><text:span text:style-name="T129"> </text:span><text:span text:style-name="T43">se</text:span><text:span text:style-name="T129"> </text:span><text:span text:style-name="T43">pretenden</text:span><text:span text:style-name="T74"> </text:span><text:span text:style-name="T43">alcanzar</text:span><text:span text:style-name="T89"> </text:span><text:span text:style-name="T43">los</text:span><text:span text:style-name="T129"> </text:span><text:span text:style-name="T43">siguientes</text:span><text:span text:style-name="T129"> </text:span><text:span text:style-name="T43">fines:</text:span></text:p>
      <text:list xml:id="list85246386342431" text:continue-list="list85245976603216" text:style-name="WW8Num62">
        <text:list-item>
          <text:list>
            <text:list-item>
              <text:list>
                <text:list-item>
                  <text:p text:style-name="P233"><text:span text:style-name="T46">Contribuir a</text:span><text:span text:style-name="T85"> </text:span><text:span text:style-name="T46">la formación</text:span><text:span text:style-name="T155"> </text:span><text:span text:style-name="T46">integral de los</text:span><text:span text:style-name="T85"> </text:span><text:span text:style-name="T46">estudiantes complementando su</text:span><text:span text:style-name="T155"> </text:span><text:span text:style-name="T46">aprendizaje</text:span><text:span text:style-name="T85"> </text:span><text:span text:style-name="T46">teórico</text:span><text:span text:style-name="T69"> </text:span><text:span text:style-name="T46">y</text:span><text:span text:style-name="T69"> </text:span><text:span text:style-name="T46">práctico.</text:span></text:p>
                </text:list-item>
                <text:list-item>
                  <text:p text:style-name="P241"><text:span text:style-name="T46">Facilitar</text:span><text:span text:style-name="T173"> </text:span><text:span text:style-name="T46">el</text:span><text:span text:style-name="T171"> </text:span><text:span text:style-name="T46">conocimiento</text:span><text:span text:style-name="T176"> </text:span><text:span text:style-name="T46">de</text:span><text:span text:style-name="T176"> </text:span><text:span text:style-name="T46">la</text:span><text:span text:style-name="T171"> </text:span><text:span text:style-name="T46">metodología</text:span><text:span text:style-name="T176"> </text:span><text:span text:style-name="T46">de</text:span><text:span text:style-name="T178"> </text:span><text:span text:style-name="T46">trabajo</text:span><text:span text:style-name="T171"> </text:span><text:span text:style-name="T46">adecuada</text:span><text:span text:style-name="T176"> </text:span><text:span text:style-name="T46">a</text:span><text:span text:style-name="T171"> </text:span><text:span text:style-name="T46">la</text:span><text:span text:style-name="T176"> </text:span><text:span text:style-name="T46">realidad</text:span><text:span text:style-name="T176"> </text:span><text:span text:style-name="T46">profesional</text:span><text:span text:style-name="T171"> </text:span><text:span text:style-name="T46">en</text:span><text:span text:style-name="T173"> </text:span><text:span text:style-name="T46">que</text:span><text:span text:style-name="T69"> </text:span><text:span text:style-name="T46">los</text:span><text:span text:style-name="T91"> </text:span><text:span text:style-name="T46">estudiantes</text:span><text:span text:style-name="T91"> </text:span><text:span text:style-name="T46">habrán</text:span><text:span text:style-name="T85"> </text:span><text:span text:style-name="T46">de</text:span><text:span text:style-name="T91"> </text:span><text:span text:style-name="T46">operar, contrastando</text:span><text:span text:style-name="T76"> </text:span><text:span text:style-name="T46">y</text:span><text:span text:style-name="T85"> </text:span><text:span text:style-name="T46">aplicando</text:span><text:span text:style-name="T114"> </text:span><text:span text:style-name="T46">los</text:span><text:span text:style-name="T76"> </text:span><text:span text:style-name="T46">conocimientos</text:span><text:span text:style-name="T91"> </text:span><text:span text:style-name="T46">adquiridos.</text:span></text:p>
                </text:list-item>
                <text:list-item>
                  <text:p text:style-name="P243"><text:span text:style-name="T46">Favorecer</text:span><text:span text:style-name="T131"> </text:span><text:span text:style-name="T46">el</text:span><text:span text:style-name="T108"> </text:span><text:span text:style-name="T46">desarrollo</text:span><text:span text:style-name="T131"> </text:span><text:span text:style-name="T46">de</text:span><text:span text:style-name="T114"> </text:span><text:span text:style-name="T46">competencias</text:span><text:span text:style-name="T114"> </text:span><text:span text:style-name="T46">técnicas,</text:span><text:span text:style-name="T131"> </text:span><text:span text:style-name="T46">metodológicas,</text:span><text:span text:style-name="T131"> </text:span><text:span text:style-name="T46">personales</text:span><text:span text:style-name="T114"> </text:span><text:span text:style-name="T46">y</text:span><text:span text:style-name="T131"> </text:span><text:span text:style-name="T46">participativas.</text:span></text:p>
                </text:list-item>
                <text:list-item>
                  <text:p text:style-name="P244"><text:span text:style-name="T46">Obtener una experiencia práctica que facilite la inserción en el mercado de trabajo y mejore su</text:span><text:span text:style-name="T180"> </text:span><text:span text:style-name="T46">empleabilidad futura.</text:span></text:p>
                </text:list-item>
                <text:list-item>
                  <text:p text:style-name="P248"><text:span text:style-name="T46">Favorecer</text:span><text:span text:style-name="T131"> </text:span><text:span text:style-name="T46">los</text:span><text:span text:style-name="T76"> </text:span><text:span text:style-name="T46">valores</text:span><text:span text:style-name="T131"> </text:span><text:span text:style-name="T46">de</text:span><text:span text:style-name="T108"> </text:span><text:span text:style-name="T46">la</text:span><text:span text:style-name="T91"> </text:span><text:span text:style-name="T46">innovación,</text:span><text:span text:style-name="T131"> </text:span><text:span text:style-name="T46">la</text:span><text:span text:style-name="T131"> </text:span><text:span text:style-name="T46">creatividad</text:span><text:span text:style-name="T76"> </text:span><text:span text:style-name="T46">y</text:span><text:span text:style-name="T91"> </text:span><text:span text:style-name="T46">el</text:span><text:span text:style-name="T76"> </text:span><text:span text:style-name="T46">emprendimiento.</text:span></text:p>
                </text:list-item>
              </text:list>
            </text:list-item>
          </text:list>
        </text:list-item>
      </text:list>
      <text:p text:style-name="P113"/>
      <text:p text:style-name="P137"/>
      <text:list xml:id="list85245820540166" text:continue-list="list85246657753233" text:style-name="WW8Num8">
        <text:list-item>
          <text:h text:style-name="P194" text:outline-level="2"><text:span text:style-name="T61">CLÁUSULA</text:span><text:span text:style-name="T132"> </text:span><text:span text:style-name="T61">4.-</text:span><text:span text:style-name="T132"> </text:span><text:span text:style-name="T61">MODALIDAD</text:span><text:span text:style-name="T132"> </text:span><text:span text:style-name="T61">DE</text:span><text:span text:style-name="T132"> </text:span><text:span text:style-name="T61">PRÁCTICAS</text:span><text:span text:style-name="T98"> </text:span><text:span text:style-name="T61">ACADÉMICAS</text:span><text:span text:style-name="T86"> </text:span><text:span text:style-name="T61">EXTERNAS</text:span></text:h>
        </text:list-item>
      </text:list>
      <text:p text:style-name="P161"><text:span text:style-name="T43">Las</text:span><text:span text:style-name="T106"> </text:span><text:span text:style-name="T43">prácticas</text:span><text:span text:style-name="T106"> </text:span><text:span text:style-name="T43">académicas</text:span><text:span text:style-name="T129"> </text:span><text:span text:style-name="T43">externas</text:span><text:span text:style-name="T106"> </text:span><text:span text:style-name="T43">serán</text:span><text:span text:style-name="T89"> </text:span><text:span text:style-name="T43">curriculares</text:span><text:span text:style-name="T129"> </text:span><text:span text:style-name="T43">y</text:span><text:span text:style-name="T89"> </text:span><text:span text:style-name="T43">extracurriculares.</text:span></text:p>
      <text:list xml:id="list1720522657" text:style-name="WW8Num2">
        <text:list-item>
          <text:p text:style-name="P242"><text:span text:style-name="T46">Las prácticas curriculares se configuran como actividades académicas integrantes del Plan de</text:span><text:span text:style-name="T69"> </text:span><text:span text:style-name="T46">Estudios</text:span><text:span text:style-name="T76"> </text:span><text:span text:style-name="T46">de</text:span><text:span text:style-name="T85"> </text:span><text:span text:style-name="T46">que</text:span><text:span text:style-name="T85"> </text:span><text:span text:style-name="T46">se</text:span><text:span text:style-name="T85"> </text:span><text:span text:style-name="T46">trate.</text:span></text:p>
        </text:list-item>
        <text:list-item>
          <text:p text:style-name="P249"><text:span text:style-name="T46">Las prácticas extracurriculares, son aquellas que los estudiantes podrán realizar con carácter</text:span><text:span text:style-name="T69"> </text:span><text:span text:style-name="T46">voluntario</text:span><text:span text:style-name="T173"> </text:span><text:span text:style-name="T46">durante</text:span><text:span text:style-name="T176"> </text:span><text:span text:style-name="T46">su</text:span><text:span text:style-name="T126"> </text:span><text:span text:style-name="T46">periodo</text:span><text:span text:style-name="T126"> </text:span><text:span text:style-name="T46">de</text:span><text:span text:style-name="T176"> </text:span><text:span text:style-name="T46">formación</text:span><text:span text:style-name="T126"> </text:span><text:span text:style-name="T46">y</text:span><text:span text:style-name="T126"> </text:span><text:span text:style-name="T46">que,</text:span><text:span text:style-name="T173"> </text:span><text:span text:style-name="T46">aun</text:span><text:span text:style-name="T126"> </text:span><text:span text:style-name="T46">teniendo</text:span><text:span text:style-name="T126"> </text:span><text:span text:style-name="T46">los</text:span><text:span text:style-name="T176"> </text:span><text:span text:style-name="T46">mismos</text:span><text:span text:style-name="T176"> </text:span><text:span text:style-name="T46">fines</text:span><text:span text:style-name="T176"> </text:span><text:span text:style-name="T46">que</text:span><text:span text:style-name="T176"> </text:span><text:span text:style-name="T46">las</text:span><text:span text:style-name="T176"> </text:span><text:span text:style-name="T46">prácticas</text:span><text:span text:style-name="T69"> </text:span><text:span text:style-name="T46">curriculares,</text:span><text:span text:style-name="T69"> </text:span><text:span text:style-name="T46">no</text:span><text:span text:style-name="T69"> </text:span><text:span text:style-name="T46">forman</text:span><text:span text:style-name="T69"> </text:span><text:span text:style-name="T46">parte</text:span><text:span text:style-name="T69"> </text:span><text:span text:style-name="T46">del</text:span><text:span text:style-name="T69"> </text:span><text:span text:style-name="T46">correspondiente</text:span><text:span text:style-name="T69"> </text:span><text:span text:style-name="T46">Plan</text:span><text:span text:style-name="T69"> </text:span><text:span text:style-name="T46">de</text:span><text:span text:style-name="T69"> </text:span><text:span text:style-name="T46">Estudios.</text:span><text:span text:style-name="T69"> </text:span><text:span text:style-name="T46">No</text:span><text:span text:style-name="T69"> </text:span><text:span text:style-name="T46">obstante,</text:span><text:span text:style-name="T69"> </text:span><text:span text:style-name="T46">serán</text:span><text:span text:style-name="T69"> </text:span><text:span text:style-name="T46">contempladas</text:span><text:span text:style-name="T131"> </text:span><text:span text:style-name="T46">en</text:span><text:span text:style-name="T85"> </text:span><text:span text:style-name="T46">el</text:span><text:span text:style-name="T76"> </text:span><text:span text:style-name="T46">Suplemento</text:span><text:span text:style-name="T91"> </text:span><text:span text:style-name="T46">Europeo</text:span><text:span text:style-name="T85"> </text:span><text:span text:style-name="T46">al</text:span><text:span text:style-name="T76"> </text:span><text:span text:style-name="T46">Título</text:span><text:span text:style-name="T91"> </text:span><text:span text:style-name="T46">conforme determine</text:span><text:span text:style-name="T91"> </text:span><text:span text:style-name="T46">la</text:span><text:span text:style-name="T91"> </text:span><text:span text:style-name="T46">normativa</text:span><text:span text:style-name="T69"> </text:span><text:span text:style-name="T46">vigente.</text:span></text:p>
        </text:list-item>
      </text:list>
      <text:p text:style-name="P113"/>
      <text:p text:style-name="P140"/>
      <text:list xml:id="list85245874441712" text:continue-list="list85245820540166" text:style-name="WW8Num8">
        <text:list-item>
          <text:h text:style-name="P194" text:outline-level="2"><text:soft-page-break/><text:span text:style-name="T61">CLÁUSULA</text:span><text:span text:style-name="T132"> </text:span><text:span text:style-name="T61">5.-</text:span><text:span text:style-name="T98"> </text:span><text:span text:style-name="T61">DURACIÓN</text:span><text:span text:style-name="T86"> </text:span><text:span text:style-name="T61">Y</text:span><text:span text:style-name="T98"> </text:span><text:span text:style-name="T61">HORARIOS</text:span><text:span text:style-name="T98"> </text:span><text:span text:style-name="T61">DE</text:span><text:span text:style-name="T98"> </text:span><text:span text:style-name="T61">REALIZACIÓN</text:span><text:span text:style-name="T78"> </text:span><text:span text:style-name="T61">DE</text:span><text:span text:style-name="T98"> </text:span><text:span text:style-name="T61">LAS</text:span><text:span text:style-name="T98"> </text:span><text:span text:style-name="T61">PRÁCTICAS</text:span></text:h>
        </text:list-item>
      </text:list>
      <text:p text:style-name="P162"><text:span text:style-name="T43">La</text:span><text:span text:style-name="T89"> </text:span><text:span text:style-name="T43">duración</text:span><text:span text:style-name="T74"> </text:span><text:span text:style-name="T43">de</text:span><text:span text:style-name="T129"> </text:span><text:span text:style-name="T43">las</text:span><text:span text:style-name="T129"> </text:span><text:span text:style-name="T43">prácticas</text:span><text:span text:style-name="T129"> </text:span><text:span text:style-name="T43">será</text:span><text:span text:style-name="T89"> </text:span><text:span text:style-name="T43">la</text:span><text:span text:style-name="T89"> </text:span><text:span text:style-name="T43">siguiente:</text:span></text:p>
      <text:list xml:id="list20992021" text:style-name="WW8Num1">
        <text:list-item>
          <text:p text:style-name="P254"><text:span text:style-name="T46">Las prácticas externas curriculares tendrán la duración que establezca el plan de estudios</text:span><text:span text:style-name="T69"> </text:span><text:span text:style-name="T46">correspondiente</text:span><text:span text:style-name="T69"> </text:span><text:span text:style-name="T46">en</text:span><text:span text:style-name="T69"> </text:span><text:span text:style-name="T46">los</text:span><text:span text:style-name="T69"> </text:span><text:span text:style-name="T46">términos</text:span><text:span text:style-name="T69"> </text:span><text:span text:style-name="T46">establecidos</text:span><text:span text:style-name="T69"> </text:span><text:span text:style-name="T46">por</text:span><text:span text:style-name="T69"> </text:span><text:span text:style-name="T46">la</text:span><text:span text:style-name="T69"> </text:span><text:span text:style-name="T46">legislación</text:span><text:span text:style-name="T69"> </text:span><text:span text:style-name="T46">española</text:span><text:span text:style-name="T69"> </text:span><text:span text:style-name="T46">vigente</text:span><text:span text:style-name="T69"> </text:span><text:span text:style-name="T46">para</text:span><text:span text:style-name="T69"> </text:span><text:span text:style-name="T46">las</text:span><text:span text:style-name="T69"> </text:span><text:span text:style-name="T46">enseñanzas</text:span><text:span text:style-name="T76"> </text:span><text:span text:style-name="T46">universitarias.</text:span></text:p>
        </text:list-item>
        <text:list-item>
          <text:p text:style-name="P255"><text:span text:style-name="T46">Las prácticas externas extracurriculares tendrán una duración preferentemente no superior al</text:span><text:span text:style-name="T69"> </text:span><text:span text:style-name="T46">cincuenta por ciento del curso académico, sin perjuicio de lo que fije la VIU, procurando el</text:span><text:span text:style-name="T69"> </text:span><text:span text:style-name="T46">aseguramiento del correcto desarrollo y seguimiento de las actividades académicas de las/los</text:span><text:span text:style-name="T69"> </text:span><text:span text:style-name="T46">estudiantes.</text:span></text:p>
        </text:list-item>
      </text:list>
      <text:p text:style-name="P166"><text:span text:style-name="T43">Los horarios de realización de las prácticas se establecerán de acuerdo con las características de las</text:span><text:span text:style-name="T67"> </text:span><text:span text:style-name="T43">mismas</text:span><text:span text:style-name="T67"> </text:span><text:span text:style-name="T43">y</text:span><text:span text:style-name="T67"> </text:span><text:span text:style-name="T43">la</text:span><text:span text:style-name="T67"> </text:span><text:span text:style-name="T43">disponibilidad</text:span><text:span text:style-name="T67"> </text:span><text:span text:style-name="T43">del</text:span><text:span text:style-name="T67"> </text:span><text:span text:style-name="T43">COLABORADOR.</text:span><text:span text:style-name="T67"> </text:span><text:span text:style-name="T43">Los horarios,</text:span><text:span text:style-name="T67"> </text:span><text:span text:style-name="T43">en</text:span><text:span text:style-name="T67"> </text:span><text:span text:style-name="T43">todo</text:span><text:span text:style-name="T67"> </text:span><text:span text:style-name="T43">caso,</text:span><text:span text:style-name="T67"> </text:span><text:span text:style-name="T43">se</text:span><text:span text:style-name="T67"> </text:span><text:span text:style-name="T43">procurará</text:span><text:span text:style-name="T67"> </text:span><text:span text:style-name="T43">que sean</text:span><text:span text:style-name="T67"> </text:span><text:span text:style-name="T43">compatibles con la actividad académica, formativa y de representación y participación desarrollada por</text:span><text:span text:style-name="T67"> </text:span><text:span text:style-name="T43">los</text:span><text:span text:style-name="T74"> </text:span><text:span text:style-name="T43">estudiantes</text:span><text:span text:style-name="T83"> </text:span><text:span text:style-name="T43">en</text:span><text:span text:style-name="T67"> </text:span><text:span text:style-name="T43">la Universidad.</text:span></text:p>
      <text:p text:style-name="P112"/>
      <text:p text:style-name="P171"/>
      <text:list xml:id="list85245397979445" text:continue-list="list85245874441712" text:style-name="WW8Num8">
        <text:list-item>
          <text:h text:style-name="P194" text:outline-level="2"><text:span text:style-name="T61">CLÁUSULA</text:span><text:span text:style-name="T132"> </text:span><text:span text:style-name="T61">6.-</text:span><text:span text:style-name="T98"> </text:span><text:span text:style-name="T61">EL PROYECTO</text:span><text:span text:style-name="T98"> </text:span><text:span text:style-name="T61">FORMATIVO</text:span><text:span text:style-name="T78"> </text:span><text:span text:style-name="T61">Y</text:span><text:span text:style-name="T78"> </text:span><text:span text:style-name="T61">CONDICIONES</text:span><text:span text:style-name="T86"> </text:span><text:span text:style-name="T61">DE</text:span><text:span text:style-name="T98"> </text:span><text:span text:style-name="T61">LA</text:span><text:span text:style-name="T98"> </text:span><text:span text:style-name="T61">PRÁCTICA</text:span></text:h>
        </text:list-item>
      </text:list>
      <text:p text:style-name="P146"><text:span text:style-name="T43">En el Proyecto Formativo se concretará la realización de cada práctica académica externa fijando los</text:span><text:span text:style-name="T67"> </text:span><text:span text:style-name="T43">objetivos educativos y actividades a desarrollar por el estudiante. Los Proyectos Formativos que resulten</text:span><text:span text:style-name="T179"> </text:span><text:span text:style-name="T43">de</text:span><text:span text:style-name="T74"> </text:span><text:span text:style-name="T43">aplicación</text:span><text:span text:style-name="T67"> </text:span><text:span text:style-name="T43">se</text:span><text:span text:style-name="T74"> </text:span><text:span text:style-name="T43">incorporarán</text:span><text:span text:style-name="T154"> </text:span><text:span text:style-name="T43">mediante</text:span><text:span text:style-name="T83"> </text:span><text:span text:style-name="T43">Anexo al</text:span><text:span text:style-name="T83"> </text:span><text:span text:style-name="T43">presente</text:span><text:span text:style-name="T83"> </text:span><text:span text:style-name="T43">convenio.</text:span></text:p>
      <text:p text:style-name="P151"><text:span text:style-name="T43">Asimismo, se incorporará mediante Anexo, que será firmado también por el estudiante, la información</text:span><text:span text:style-name="T67"> </text:span><text:span text:style-name="T43">relativa a los datos del alumno, el lugar de realización de las prácticas, la duración y el horario de</text:span><text:span text:style-name="T67"> </text:span><text:span text:style-name="T43">realización de la prácticas, los datos de los tutores, el régimen de permisos, las condiciones de rescisión</text:span><text:span text:style-name="T67"> </text:span><text:span text:style-name="T43">anticipada de la práctica en caso de incumplimiento, la existencia en su caso, de una bolsa o ayuda de</text:span><text:span text:style-name="T67"> </text:span><text:span text:style-name="T43">estudios y la forma de su satisfacción y cualquier otra información que sea relevante en relación con las</text:span><text:span text:style-name="T67"> </text:span><text:span text:style-name="T43">prácticas</text:span><text:span text:style-name="T74"> </text:span><text:span text:style-name="T43">a</text:span><text:span text:style-name="T67"> </text:span><text:span text:style-name="T43">realizar.</text:span></text:p>
      <text:list xml:id="list85246163409470" text:continue-numbering="true" text:style-name="WW8Num8">
        <text:list-item>
          <text:h text:style-name="P198" text:outline-level="2"><text:span text:style-name="T61">CLÁUSULA</text:span><text:span text:style-name="T132"> </text:span><text:span text:style-name="T61">7.-</text:span><text:span text:style-name="T98"> </text:span><text:span text:style-name="T61">DERECHOS</text:span><text:span text:style-name="T98"> </text:span><text:span text:style-name="T61">Y</text:span><text:span text:style-name="T78"> </text:span><text:span text:style-name="T61">DEBERES</text:span><text:span text:style-name="T132"> </text:span><text:span text:style-name="T61">DE</text:span><text:span text:style-name="T98"> </text:span><text:span text:style-name="T61">LOS</text:span><text:span text:style-name="T98"> </text:span><text:span text:style-name="T61">ESTUDIANTES EN</text:span><text:span text:style-name="T78"> </text:span><text:span text:style-name="T61">PRÁCTICAS</text:span></text:h>
        </text:list-item>
      </text:list>
      <text:list xml:id="list3501056162" text:style-name="WW8Num22">
        <text:list-item>
          <text:p text:style-name="P259"><draw:frame draw:style-name="fr2" draw:name="Marco3" text:anchor-type="char" svg:x="12.571cm" svg:y="0.586cm" svg:width="5.426cm" svg:height="0.041cm" draw:z-index="16"><draw:text-box><text:p text:style-name="Standard"/></draw:text-box></draw:frame><text:span text:style-name="T46">Durante la realización de las prácticas académicas externas, los estudiantes tendrán los siguientes</text:span><text:span text:style-name="T69"> </text:span><text:span text:style-name="T59">derechos</text:span><text:span text:style-name="T46">:</text:span></text:p>
          <text:list>
            <text:list-item>
              <text:p text:style-name="P260"><text:span text:style-name="T46">A la tutela, durante el período de duración de la correspondiente práctica, por un profesor de</text:span><text:span text:style-name="T69"> </text:span><text:span text:style-name="T46">VIU y por un profesional que preste servicios en el centro COLABORADOR donde se realice la</text:span><text:span text:style-name="T69"> </text:span><text:span text:style-name="T46">misma.</text:span></text:p>
            </text:list-item>
            <text:list-item>
              <text:p text:style-name="P262"><text:span text:style-name="T46">A</text:span><text:span text:style-name="T91"> </text:span><text:span text:style-name="T46">la</text:span><text:span text:style-name="T91"> </text:span><text:span text:style-name="T46">evaluación</text:span><text:span text:style-name="T76"> </text:span><text:span text:style-name="T46">de</text:span><text:span text:style-name="T131"> </text:span><text:span text:style-name="T46">acuerdo</text:span><text:span text:style-name="T85"> </text:span><text:span text:style-name="T46">con</text:span><text:span text:style-name="T76"> </text:span><text:span text:style-name="T46">los</text:span><text:span text:style-name="T91"> </text:span><text:span text:style-name="T46">criterios</text:span><text:span text:style-name="T131"> </text:span><text:span text:style-name="T46">establecidos</text:span><text:span text:style-name="T76"> </text:span><text:span text:style-name="T46">por</text:span><text:span text:style-name="T91"> </text:span><text:span text:style-name="T46">VIU.</text:span></text:p>
            </text:list-item>
            <text:list-item>
              <text:p text:style-name="P261"><text:span text:style-name="T46">A</text:span><text:span text:style-name="T173"> </text:span><text:span text:style-name="T46">la</text:span><text:span text:style-name="T114"> </text:span><text:span text:style-name="T46">obtención</text:span><text:span text:style-name="T114"> </text:span><text:span text:style-name="T46">de</text:span><text:span text:style-name="T173"> </text:span><text:span text:style-name="T46">un</text:span><text:span text:style-name="T126"> </text:span><text:span text:style-name="T46">informe</text:span><text:span text:style-name="T173"> </text:span><text:span text:style-name="T46">por</text:span><text:span text:style-name="T126"> </text:span><text:span text:style-name="T46">parte</text:span><text:span text:style-name="T173"> </text:span><text:span text:style-name="T46">del</text:span><text:span text:style-name="T114"> </text:span><text:span text:style-name="T46">COLABORADOR</text:span><text:span text:style-name="T126"> </text:span><text:span text:style-name="T46">donde</text:span><text:span text:style-name="T173"> </text:span><text:span text:style-name="T46">ha</text:span><text:span text:style-name="T114"> </text:span><text:span text:style-name="T46">realizado</text:span><text:span text:style-name="T126"> </text:span><text:span text:style-name="T46">las</text:span><text:span text:style-name="T173"> </text:span><text:span text:style-name="T46">prácticas,</text:span><text:span text:style-name="T114"> </text:span><text:span text:style-name="T46">con</text:span><text:span text:style-name="T69"> </text:span><text:span text:style-name="T46">mención</text:span><text:span text:style-name="T85"> </text:span><text:span text:style-name="T46">expresa</text:span><text:span text:style-name="T76"> </text:span><text:span text:style-name="T46">de</text:span><text:span text:style-name="T76"> </text:span><text:span text:style-name="T46">la</text:span><text:span text:style-name="T76"> </text:span><text:span text:style-name="T46">actividad</text:span><text:span text:style-name="T85"> </text:span><text:span text:style-name="T46">desarrollada,</text:span><text:span text:style-name="T85"> </text:span><text:span text:style-name="T46">su duración</text:span><text:span text:style-name="T85"> </text:span><text:span text:style-name="T46">y,</text:span><text:span text:style-name="T85"> </text:span><text:span text:style-name="T46">en su</text:span><text:span text:style-name="T85"> </text:span><text:span text:style-name="T46">caso,</text:span><text:span text:style-name="T85"> </text:span><text:span text:style-name="T46">su rendimiento.</text:span></text:p>
            </text:list-item>
            <text:list-item>
              <text:p text:style-name="P264"><text:span text:style-name="T46">A percibir, en los casos en que así se estipule, la aportación económica del COLABORADOR, en</text:span><text:span text:style-name="T69"> </text:span><text:span text:style-name="T46">concepto de bolsa o ayuda al estudio. En este caso, el COLABORADOR deberá dar de alta al</text:span><text:span text:style-name="T69"> </text:span><text:span text:style-name="T46">estudiante</text:span><text:span text:style-name="T76"> </text:span><text:span text:style-name="T46">en la Seguridad Social y cotizar durante</text:span><text:span text:style-name="T76"> </text:span><text:span text:style-name="T46">las</text:span><text:span text:style-name="T85"> </text:span><text:span text:style-name="T46">prácticas.</text:span></text:p>
            </text:list-item>
            <text:list-item>
              <text:p text:style-name="P265"><text:span text:style-name="T46">A la propiedad intelectual e industrial en los términos establecidos en la </text:span><text:soft-page-break/><text:span text:style-name="T46">legislación reguladora</text:span><text:span text:style-name="T69"> </text:span><text:span text:style-name="T46">de</text:span><text:span text:style-name="T76"> </text:span><text:span text:style-name="T46">la</text:span><text:span text:style-name="T69"> </text:span><text:span text:style-name="T46">materia.</text:span></text:p>
            </text:list-item>
            <text:list-item>
              <text:p text:style-name="P266"><text:span text:style-name="T46">A recibir, por parte del COLABORADOR, información de la normativa de seguridad y prevención</text:span><text:span text:style-name="T69"> </text:span><text:span text:style-name="T46">de</text:span><text:span text:style-name="T76"> </text:span><text:span text:style-name="T46">riesgos</text:span><text:span text:style-name="T85"> </text:span><text:span text:style-name="T46">laborales.</text:span></text:p>
            </text:list-item>
            <text:list-item>
              <text:p text:style-name="P250"><text:span text:style-name="T46">A cumplir con su actividad académica, formativa y de representación y participación, previa</text:span><text:span text:style-name="T69"> </text:span><text:span text:style-name="T46">comunicación con</text:span><text:span text:style-name="T69"> </text:span><text:span text:style-name="T46">antelación suficiente</text:span><text:span text:style-name="T85"> </text:span><text:span text:style-name="T46">al</text:span><text:span text:style-name="T85"> </text:span><text:span text:style-name="T46">COLABORADOR.</text:span></text:p>
            </text:list-item>
            <text:list-item>
              <text:p text:style-name="P257"><text:span text:style-name="T46">A disponer de los recursos necesarios para el acceso de los estudiantes con discapacidad a la</text:span><text:span text:style-name="T69"> </text:span><text:span text:style-name="T46">tutela, a la información, a la evaluación y al propio desempeño de las prácticas en igualdad de</text:span><text:span text:style-name="T69"> </text:span><text:span text:style-name="T46">condiciones.</text:span></text:p>
            </text:list-item>
            <text:list-item>
              <text:p text:style-name="P245"><text:span text:style-name="T46">A conciliar, en el caso de los estudiantes con discapacidad, la realización de las prácticas con</text:span><text:span text:style-name="T69"> </text:span><text:span text:style-name="T46">aquellas</text:span><text:span text:style-name="T69"> </text:span><text:span text:style-name="T46">actividades</text:span><text:span text:style-name="T69"> </text:span><text:span text:style-name="T46">y</text:span><text:span text:style-name="T69"> </text:span><text:span text:style-name="T46">situaciones</text:span><text:span text:style-name="T69"> </text:span><text:span text:style-name="T46">personales</text:span><text:span text:style-name="T69"> </text:span><text:span text:style-name="T46">derivadas</text:span><text:span text:style-name="T69"> </text:span><text:span text:style-name="T46">o</text:span><text:span text:style-name="T69"> </text:span><text:span text:style-name="T46">conectadas</text:span><text:span text:style-name="T69"> </text:span><text:span text:style-name="T46">con</text:span><text:span text:style-name="T69"> </text:span><text:span text:style-name="T46">la</text:span><text:span text:style-name="T69"> </text:span><text:span text:style-name="T46">situación</text:span><text:span text:style-name="T69"> </text:span><text:span text:style-name="T46">de</text:span><text:span text:style-name="T69"> </text:span><text:span text:style-name="T46">discapacidad.</text:span></text:p>
            </text:list-item>
            <text:list-item>
              <text:p text:style-name="P267"><text:span text:style-name="T46">Aquellos</text:span><text:span text:style-name="T131"> </text:span><text:span text:style-name="T46">otros</text:span><text:span text:style-name="T131"> </text:span><text:span text:style-name="T46">derechos</text:span><text:span text:style-name="T131"> </text:span><text:span text:style-name="T46">previstos</text:span><text:span text:style-name="T131"> </text:span><text:span text:style-name="T46">en</text:span><text:span text:style-name="T85"> </text:span><text:span text:style-name="T46">la</text:span><text:span text:style-name="T91"> </text:span><text:span text:style-name="T46">normativa</text:span><text:span text:style-name="T76"> </text:span><text:span text:style-name="T46">vigente.</text:span></text:p>
            </text:list-item>
          </text:list>
        </text:list-item>
        <text:list-item>
          <text:p text:style-name="P268"><text:span text:style-name="T46">Asimismo, y durante la realización de las prácticas académicas externas, los estudiantes deberán</text:span><text:span text:style-name="T69"> </text:span><text:span text:style-name="T46">atender</text:span><text:span text:style-name="T85"> </text:span><text:span text:style-name="T46">al cumplimiento de</text:span><text:span text:style-name="T76"> </text:span><text:span text:style-name="T46">los</text:span><text:span text:style-name="T85"> </text:span><text:span text:style-name="T46">siguientes</text:span><text:span text:style-name="T85"> </text:span><text:span text:style-name="T46">deberes:</text:span></text:p>
          <text:list>
            <text:list-item>
              <text:p text:style-name="P269"><text:span text:style-name="T46">Cumplir</text:span><text:span text:style-name="T131"> </text:span><text:span text:style-name="T46">la</text:span><text:span text:style-name="T91"> </text:span><text:span text:style-name="T46">normativa</text:span><text:span text:style-name="T91"> </text:span><text:span text:style-name="T46">vigente</text:span><text:span text:style-name="T131"> </text:span><text:span text:style-name="T46">relativa</text:span><text:span text:style-name="T91"> </text:span><text:span text:style-name="T46">a</text:span><text:span text:style-name="T91"> </text:span><text:span text:style-name="T46">prácticas</text:span><text:span text:style-name="T131"> </text:span><text:span text:style-name="T46">externas</text:span><text:span text:style-name="T91"> </text:span><text:span text:style-name="T46">establecida</text:span><text:span text:style-name="T91"> </text:span><text:span text:style-name="T46">por</text:span><text:span text:style-name="T131"> </text:span><text:span text:style-name="T46">VIU.</text:span></text:p>
            </text:list-item>
            <text:list-item>
              <text:p text:style-name="P253"><text:span text:style-name="T46">Conocer y cumplir el Proyecto Formativo de las prácticas siguiendo las indicaciones del tutor</text:span><text:span text:style-name="T69"> </text:span><text:span text:style-name="T46">asignado</text:span><text:span text:style-name="T85"> </text:span><text:span text:style-name="T46">por</text:span><text:span text:style-name="T85"> </text:span><text:span text:style-name="T46">el</text:span><text:span text:style-name="T85"> </text:span><text:span text:style-name="T46">COLABORADOR</text:span><text:span text:style-name="T85"> </text:span><text:span text:style-name="T46">bajo</text:span><text:span text:style-name="T85"> </text:span><text:span text:style-name="T46">la supervisión del</text:span><text:span text:style-name="T85"> </text:span><text:span text:style-name="T46">tutor académico de</text:span><text:span text:style-name="T76"> </text:span><text:span text:style-name="T46">VIU.</text:span></text:p>
            </text:list-item>
            <text:list-item>
              <text:p text:style-name="P270"><text:span text:style-name="T46">Mantener contacto con el tutor académico de VIU durante el desarrollo de las prácticas y</text:span><text:span text:style-name="T69"> </text:span><text:span text:style-name="T46">comunicarle cualquier incidencia que pueda surgir en el mismo, así como hacer entrega de los</text:span><text:span text:style-name="T69"> </text:span><text:span text:style-name="T46">documentos</text:span><text:span text:style-name="T131"> </text:span><text:span text:style-name="T46">e</text:span><text:span text:style-name="T91"> </text:span><text:span text:style-name="T46">informes</text:span><text:span text:style-name="T91"> </text:span><text:span text:style-name="T46">de seguimiento</text:span><text:span text:style-name="T76"> </text:span><text:span text:style-name="T46">intermedio</text:span><text:span text:style-name="T91"> </text:span><text:span text:style-name="T46">y</text:span><text:span text:style-name="T85"> </text:span><text:span text:style-name="T46">la</text:span><text:span text:style-name="T76"> </text:span><text:span text:style-name="T46">memoria</text:span><text:span text:style-name="T85"> </text:span><text:span text:style-name="T46">final</text:span><text:span text:style-name="T91"> </text:span><text:span text:style-name="T46">que</text:span><text:span text:style-name="T91"> </text:span><text:span text:style-name="T46">le sean</text:span><text:span text:style-name="T85"> </text:span><text:span text:style-name="T46">requeridos.</text:span></text:p>
            </text:list-item>
            <text:list-item>
              <text:p text:style-name="P235"><text:span text:style-name="T46">Incorporarse al centro del COLABORADOR en la fecha acordada, cumplir el horario previsto y</text:span><text:span text:style-name="T69"> </text:span><text:span text:style-name="T46">respetar</text:span><text:span text:style-name="T91"> </text:span><text:span text:style-name="T46">las</text:span><text:span text:style-name="T131"> </text:span><text:span text:style-name="T46">normas</text:span><text:span text:style-name="T91"> </text:span><text:span text:style-name="T46">de</text:span><text:span text:style-name="T131"> </text:span><text:span text:style-name="T46">funcionamiento,</text:span><text:span text:style-name="T85"> </text:span><text:span text:style-name="T46">seguridad</text:span><text:span text:style-name="T76"> </text:span><text:span text:style-name="T46">y</text:span><text:span text:style-name="T76"> </text:span><text:span text:style-name="T46">prevención</text:span><text:span text:style-name="T76"> </text:span><text:span text:style-name="T46">de</text:span><text:span text:style-name="T91"> </text:span><text:span text:style-name="T46">riesgos</text:span><text:span text:style-name="T131"> </text:span><text:span text:style-name="T46">laborales</text:span><text:span text:style-name="T91"> </text:span><text:span text:style-name="T46">del</text:span><text:span text:style-name="T85"> </text:span><text:span text:style-name="T46">mismo.</text:span></text:p>
            </text:list-item>
            <text:list-item>
              <text:p text:style-name="P236"><text:span text:style-name="T46">Desarrollar el Proyecto Formativo y cumplir con diligencia las actividades acordadas con el</text:span><text:span text:style-name="T69"> </text:span><text:span text:style-name="T46">COLABORADOR</text:span><text:span text:style-name="T85"> </text:span><text:span text:style-name="T46">conforme</text:span><text:span text:style-name="T85"> </text:span><text:span text:style-name="T46">a</text:span><text:span text:style-name="T85"> </text:span><text:span text:style-name="T46">las</text:span><text:span text:style-name="T85"> </text:span><text:span text:style-name="T46">líneas</text:span><text:span text:style-name="T69"> </text:span><text:span text:style-name="T46">establecidas en</text:span><text:span text:style-name="T69"> </text:span><text:span text:style-name="T46">el</text:span><text:span text:style-name="T85"> </text:span><text:span text:style-name="T46">mismo.</text:span></text:p>
            </text:list-item>
            <text:list-item>
              <text:p text:style-name="P271"><text:span text:style-name="T46">Elaboración</text:span><text:span text:style-name="T76"> </text:span><text:span text:style-name="T46">de</text:span><text:span text:style-name="T131"> </text:span><text:span text:style-name="T46">la</text:span><text:span text:style-name="T85"> </text:span><text:span text:style-name="T46">memoria</text:span><text:span text:style-name="T76"> </text:span><text:span text:style-name="T46">final</text:span><text:span text:style-name="T76"> </text:span><text:span text:style-name="T46">de</text:span><text:span text:style-name="T131"> </text:span><text:span text:style-name="T46">las</text:span><text:span text:style-name="T91"> </text:span><text:span text:style-name="T46">prácticas</text:span><text:span text:style-name="T131"> </text:span><text:span text:style-name="T46">y,</text:span><text:span text:style-name="T85"> </text:span><text:span text:style-name="T46">en</text:span><text:span text:style-name="T76"> </text:span><text:span text:style-name="T46">su</text:span><text:span text:style-name="T76"> </text:span><text:span text:style-name="T46">caso,</text:span><text:span text:style-name="T76"> </text:span><text:span text:style-name="T46">del</text:span><text:span text:style-name="T91"> </text:span><text:span text:style-name="T46">informe</text:span><text:span text:style-name="T91"> </text:span><text:span text:style-name="T46">intermedio.</text:span></text:p>
            </text:list-item>
            <text:list-item>
              <text:p text:style-name="P251"><text:span text:style-name="T46">Guardar absoluta confidencialidad en relación con la información interna del COLABORADOR y</text:span><text:span text:style-name="T69"> </text:span><text:span text:style-name="T46">guardar</text:span><text:span text:style-name="T76"> </text:span><text:span text:style-name="T46">secreto</text:span><text:span text:style-name="T76"> </text:span><text:span text:style-name="T46">profesional</text:span><text:span text:style-name="T85"> </text:span><text:span text:style-name="T46">sobre</text:span><text:span text:style-name="T76"> </text:span><text:span text:style-name="T46">sus</text:span><text:span text:style-name="T91"> </text:span><text:span text:style-name="T46">actividades, durante su</text:span><text:span text:style-name="T85"> </text:span><text:span text:style-name="T46">estancia y</text:span><text:span text:style-name="T85"> </text:span><text:span text:style-name="T46">finalizada ésta.</text:span></text:p>
            </text:list-item>
            <text:list-item>
              <text:p text:style-name="P258"><text:span text:style-name="T46">Mostrar,</text:span><text:span text:style-name="T69"> </text:span><text:span text:style-name="T46">en</text:span><text:span text:style-name="T69"> </text:span><text:span text:style-name="T46">todo</text:span><text:span text:style-name="T69"> </text:span><text:span text:style-name="T46">momento,</text:span><text:span text:style-name="T69"> </text:span><text:span text:style-name="T46">una</text:span><text:span text:style-name="T69"> </text:span><text:span text:style-name="T46">actitud</text:span><text:span text:style-name="T69"> </text:span><text:span text:style-name="T46">respetuosa</text:span><text:span text:style-name="T69"> </text:span><text:span text:style-name="T46">hacia</text:span><text:span text:style-name="T69"> </text:span><text:span text:style-name="T46">la</text:span><text:span text:style-name="T69"> </text:span><text:span text:style-name="T46">política</text:span><text:span text:style-name="T69"> </text:span><text:span text:style-name="T46">del</text:span><text:span text:style-name="T69"> </text:span><text:span text:style-name="T46">centro</text:span><text:span text:style-name="T69"> </text:span><text:span text:style-name="T46">del</text:span><text:span text:style-name="T69"> </text:span><text:span text:style-name="T46">COLABORADOR,</text:span><text:span text:style-name="T85"> </text:span><text:span text:style-name="T46">salvaguardando</text:span><text:span text:style-name="T76"> </text:span><text:span text:style-name="T46">el</text:span><text:span text:style-name="T85"> </text:span><text:span text:style-name="T46">buen</text:span><text:span text:style-name="T85"> </text:span><text:span text:style-name="T46">nombre</text:span><text:span text:style-name="T76"> </text:span><text:span text:style-name="T46">de</text:span><text:span text:style-name="T91"> </text:span><text:span text:style-name="T46">la UNIVERSIDAD</text:span><text:span text:style-name="T76"> </text:span><text:span text:style-name="T46">a la</text:span><text:span text:style-name="T76"> </text:span><text:span text:style-name="T46">que</text:span><text:span text:style-name="T76"> </text:span><text:span text:style-name="T46">pertenece.</text:span></text:p>
            </text:list-item>
          </text:list>
        </text:list-item>
      </text:list>
      <text:list xml:id="list85247442525584" text:continue-list="list85246163409470" text:style-name="WW8Num8">
        <text:list-item>
          <text:h text:style-name="P199" text:outline-level="2"><text:span text:style-name="T61">CLÁUSULA</text:span><text:span text:style-name="T132"> </text:span><text:span text:style-name="T61">8.-</text:span><text:span text:style-name="T132"> </text:span><text:span text:style-name="T61">TUTORÍAS</text:span><text:span text:style-name="T132"> </text:span><text:span text:style-name="T61">Y</text:span><text:span text:style-name="T98"> </text:span><text:span text:style-name="T61">REQUISITOS</text:span><text:span text:style-name="T86"> </text:span><text:span text:style-name="T61">PARA</text:span><text:span text:style-name="T132"> </text:span><text:span text:style-name="T61">EJERCERLAS</text:span></text:h>
        </text:list-item>
      </text:list>
      <text:p text:style-name="P149"><text:span text:style-name="T43">Para la realización de las prácticas externas los estudiantes contarán con un tutor del COLABORADOR y</text:span><text:span text:style-name="T67"> </text:span><text:span text:style-name="T43">un tutor académico de</text:span><text:span text:style-name="T83"> </text:span><text:span text:style-name="T43">VIU.</text:span></text:p>
      <text:p text:style-name="P153"><text:span text:style-name="T43">El tutor designado por el COLABORADOR deberá ser una persona vinculada al mismo, con experiencia</text:span><text:span text:style-name="T67"> </text:span><text:span text:style-name="T43">profesional</text:span><text:span text:style-name="T124"> </text:span><text:span text:style-name="T43">y</text:span><text:span text:style-name="T106"> </text:span><text:span text:style-name="T43">con</text:span><text:span text:style-name="T112"> </text:span><text:span text:style-name="T43">los</text:span><text:span text:style-name="T172"> </text:span><text:span text:style-name="T43">conocimientos</text:span><text:span text:style-name="T172"> </text:span><text:span text:style-name="T43">necesarios</text:span><text:span text:style-name="T172"> </text:span><text:span text:style-name="T43">para</text:span><text:span text:style-name="T112"> </text:span><text:span text:style-name="T43">realizar</text:span><text:span text:style-name="T112"> </text:span><text:soft-page-break/><text:span text:style-name="T43">una</text:span><text:span text:style-name="T112"> </text:span><text:span text:style-name="T43">tutela</text:span><text:span text:style-name="T124"> </text:span><text:span text:style-name="T43">efectiva.</text:span><text:span text:style-name="T112"> </text:span><text:span text:style-name="T43">No</text:span><text:span text:style-name="T112"> </text:span><text:span text:style-name="T43">podrá</text:span><text:span text:style-name="T177"> </text:span><text:span text:style-name="T43">coincidir</text:span><text:span text:style-name="T112"> </text:span><text:span text:style-name="T43">con</text:span><text:span text:style-name="T112"> </text:span><text:span text:style-name="T43">la</text:span><text:span text:style-name="T67"> </text:span><text:span text:style-name="T43">persona</text:span><text:span text:style-name="T83"> </text:span><text:span text:style-name="T43">que</text:span><text:span text:style-name="T74"> </text:span><text:span text:style-name="T43">desempeña las</text:span><text:span text:style-name="T83"> </text:span><text:span text:style-name="T43">funciones</text:span><text:span text:style-name="T74"> </text:span><text:span text:style-name="T43">de</text:span><text:span text:style-name="T83"> </text:span><text:span text:style-name="T43">tutor</text:span><text:span text:style-name="T83"> </text:span><text:span text:style-name="T43">académico</text:span><text:span text:style-name="T154"> </text:span><text:span text:style-name="T43">de</text:span><text:span text:style-name="T74"> </text:span><text:span text:style-name="T43">la UNIVERSIDAD.</text:span></text:p>
      <text:p text:style-name="P112"/>
      <text:p text:style-name="P138"/>
      <text:list xml:id="list85246842851879" text:continue-numbering="true" text:style-name="WW8Num8">
        <text:list-item>
          <text:h text:style-name="P195" text:outline-level="2"><text:span text:style-name="T61">CLÁUSULA</text:span><text:span text:style-name="T132"> </text:span><text:span text:style-name="T61">9.-</text:span><text:span text:style-name="T132"> </text:span><text:span text:style-name="T61">DERECHOS</text:span><text:span text:style-name="T98"> </text:span><text:span text:style-name="T61">Y</text:span><text:span text:style-name="T98"> </text:span><text:span text:style-name="T61">DEBERES</text:span><text:span text:style-name="T132"> </text:span><text:span text:style-name="T61">DEL</text:span><text:span text:style-name="T78"> </text:span><text:span text:style-name="T61">TUTOR DEL</text:span><text:span text:style-name="T98"> </text:span><text:span text:style-name="T61">COLABORADOR</text:span></text:h>
        </text:list-item>
      </text:list>
      <text:list xml:id="list4143820697" text:style-name="WW8Num37">
        <text:list-item>
          <text:p text:style-name="P272"><text:span text:style-name="T46">El</text:span><text:span text:style-name="T131"> </text:span><text:span text:style-name="T46">tutor</text:span><text:span text:style-name="T91"> </text:span><text:span text:style-name="T46">del</text:span><text:span text:style-name="T91"> </text:span><text:span text:style-name="T46">COLABORADOR</text:span><text:span text:style-name="T85"> </text:span><text:span text:style-name="T46">tendrá</text:span><text:span text:style-name="T76"> </text:span><text:span text:style-name="T46">los</text:span><text:span text:style-name="T131"> </text:span><text:span text:style-name="T46">siguientes</text:span><text:span text:style-name="T131"> </text:span><text:span text:style-name="T46">derechos:</text:span></text:p>
          <text:list>
            <text:list-item>
              <text:p text:style-name="P273"><text:span text:style-name="T46">Al</text:span><text:span text:style-name="T131"> </text:span><text:span text:style-name="T46">reconocimiento</text:span><text:span text:style-name="T91"> </text:span><text:span text:style-name="T46">de</text:span><text:span text:style-name="T131"> </text:span><text:span text:style-name="T46">su</text:span><text:span text:style-name="T76"> </text:span><text:span text:style-name="T46">actividad</text:span><text:span text:style-name="T76"> </text:span><text:span text:style-name="T46">colaboradora,</text:span><text:span text:style-name="T76"> </text:span><text:span text:style-name="T46">por</text:span><text:span text:style-name="T131"> </text:span><text:span text:style-name="T46">parte</text:span><text:span text:style-name="T131"> </text:span><text:span text:style-name="T46">de</text:span><text:span text:style-name="T131"> </text:span><text:span text:style-name="T46">VIU.</text:span></text:p>
            </text:list-item>
            <text:list-item>
              <text:p text:style-name="P274"><text:span text:style-name="T46">A</text:span><text:span text:style-name="T126"> </text:span><text:span text:style-name="T46">ser</text:span><text:span text:style-name="T108"> </text:span><text:span text:style-name="T46">informado</text:span><text:span text:style-name="T108"> </text:span><text:span text:style-name="T46">acerca</text:span><text:span text:style-name="T108"> </text:span><text:span text:style-name="T46">de</text:span><text:span text:style-name="T126"> </text:span><text:span text:style-name="T46">la</text:span><text:span text:style-name="T108"> </text:span><text:span text:style-name="T46">normativa</text:span><text:span text:style-name="T108"> </text:span><text:span text:style-name="T46">que</text:span><text:span text:style-name="T114"> </text:span><text:span text:style-name="T46">regula</text:span><text:span text:style-name="T114"> </text:span><text:span text:style-name="T46">las</text:span><text:span text:style-name="T126"> </text:span><text:span text:style-name="T46">prácticas</text:span><text:span text:style-name="T126"> </text:span><text:span text:style-name="T46">externas,</text:span><text:span text:style-name="T108"> </text:span><text:span text:style-name="T46">así</text:span><text:span text:style-name="T114"> </text:span><text:span text:style-name="T46">como</text:span><text:span text:style-name="T114"> </text:span><text:span text:style-name="T46">del</text:span><text:span text:style-name="T114"> </text:span><text:span text:style-name="T46">Proyecto</text:span><text:span text:style-name="T69"> </text:span><text:span text:style-name="T46">Formativo</text:span><text:span text:style-name="T85"> </text:span><text:span text:style-name="T46">y</text:span><text:span text:style-name="T69"> </text:span><text:span text:style-name="T46">de</text:span><text:span text:style-name="T85"> </text:span><text:span text:style-name="T46">las</text:span><text:span text:style-name="T76"> </text:span><text:span text:style-name="T46">condiciones</text:span><text:span text:style-name="T85"> </text:span><text:span text:style-name="T46">de</text:span><text:span text:style-name="T85"> </text:span><text:span text:style-name="T46">su</text:span><text:span text:style-name="T69"> </text:span><text:span text:style-name="T46">desarrollo.</text:span></text:p>
            </text:list-item>
            <text:list-item>
              <text:p text:style-name="P275"><text:span text:style-name="T46">A</text:span><text:span text:style-name="T139"> </text:span><text:span text:style-name="T46">tener</text:span><text:span text:style-name="T164"> </text:span><text:span text:style-name="T46">acceso</text:span><text:span text:style-name="T164"> </text:span><text:span text:style-name="T46">a</text:span><text:span text:style-name="T164"> </text:span><text:span text:style-name="T46">la</text:span><text:span text:style-name="T164"> </text:span><text:span text:style-name="T46">UNIVERSIDAD</text:span><text:span text:style-name="T142"> </text:span><text:span text:style-name="T46">para</text:span><text:span text:style-name="T164"> </text:span><text:span text:style-name="T46">obtener</text:span><text:span text:style-name="T164"> </text:span><text:span text:style-name="T46">la</text:span><text:span text:style-name="T164"> </text:span><text:span text:style-name="T46">información</text:span><text:span text:style-name="T164"> </text:span><text:span text:style-name="T46">y</text:span><text:span text:style-name="T164"> </text:span><text:span text:style-name="T46">el</text:span><text:span text:style-name="T142"> </text:span><text:span text:style-name="T46">apoyo</text:span><text:span text:style-name="T164"> </text:span><text:span text:style-name="T46">necesarios</text:span><text:span text:style-name="T139"> </text:span><text:span text:style-name="T46">para</text:span><text:span text:style-name="T164"> </text:span><text:span text:style-name="T46">el</text:span><text:span text:style-name="T69"> </text:span><text:span text:style-name="T46">cumplimiento</text:span><text:span text:style-name="T85"> </text:span><text:span text:style-name="T46">de</text:span><text:span text:style-name="T85"> </text:span><text:span text:style-name="T46">los</text:span><text:span text:style-name="T76"> </text:span><text:span text:style-name="T46">fines</text:span><text:span text:style-name="T85"> </text:span><text:span text:style-name="T46">propios</text:span><text:span text:style-name="T76"> </text:span><text:span text:style-name="T46">de</text:span><text:span text:style-name="T85"> </text:span><text:span text:style-name="T46">su</text:span><text:span text:style-name="T69"> </text:span><text:span text:style-name="T46">función.</text:span></text:p>
            </text:list-item>
            <text:list-item>
              <text:p text:style-name="P263"><text:span text:style-name="T46">Aquellas</text:span><text:span text:style-name="T108"> </text:span><text:span text:style-name="T46">otras</text:span><text:span text:style-name="T108"> </text:span><text:span text:style-name="T46">consideraciones</text:span><text:span text:style-name="T108"> </text:span><text:span text:style-name="T46">específicas</text:span><text:span text:style-name="T108"> </text:span><text:span text:style-name="T46">que</text:span><text:span text:style-name="T108"> </text:span><text:span text:style-name="T46">la</text:span><text:span text:style-name="T91"> </text:span><text:span text:style-name="T46">UNIVERSIDAD</text:span><text:span text:style-name="T131"> </text:span><text:span text:style-name="T46">pueda</text:span><text:span text:style-name="T131"> </text:span><text:span text:style-name="T46">establecer.</text:span></text:p>
            </text:list-item>
          </text:list>
        </text:list-item>
        <text:list-item>
          <text:p text:style-name="P272"><text:span text:style-name="T46">Asimismo,</text:span><text:span text:style-name="T91"> </text:span><text:span text:style-name="T46">tendrá</text:span><text:span text:style-name="T91"> </text:span><text:span text:style-name="T46">los</text:span><text:span text:style-name="T131"> </text:span><text:span text:style-name="T46">siguientes</text:span><text:span text:style-name="T131"> </text:span><text:span text:style-name="T46">deberes:</text:span></text:p>
          <text:list>
            <text:list-item>
              <text:p text:style-name="P234"><text:span text:style-name="T46">Acoger al estudiante y organizar la actividad a desarrollar con arreglo a lo establecido en el</text:span><text:span text:style-name="T69"> </text:span><text:span text:style-name="T46">Proyecto</text:span><text:span text:style-name="T85"> </text:span><text:span text:style-name="T46">Formativo.</text:span></text:p>
            </text:list-item>
            <text:list-item>
              <text:p text:style-name="P237"><text:span text:style-name="T46">Supervisar sus actividades, orientar y controlar el desarrollo de la práctica con una relación</text:span><text:span text:style-name="T69"> </text:span><text:span text:style-name="T46">basada en</text:span><text:span text:style-name="T69"> </text:span><text:span text:style-name="T46">el</text:span><text:span text:style-name="T85"> </text:span><text:span text:style-name="T46">respeto mutuo</text:span><text:span text:style-name="T85"> </text:span><text:span text:style-name="T46">y</text:span><text:span text:style-name="T69"> </text:span><text:span text:style-name="T46">el compromiso</text:span><text:span text:style-name="T85"> </text:span><text:span text:style-name="T46">con</text:span><text:span text:style-name="T69"> </text:span><text:span text:style-name="T46">el</text:span><text:span text:style-name="T85"> </text:span><text:span text:style-name="T46">aprendizaje.</text:span></text:p>
            </text:list-item>
            <text:list-item>
              <text:p text:style-name="P276"><text:span text:style-name="T46">Informar al estudiante de la organización y funcionamiento de la entidad y de la normativa de</text:span><text:span text:style-name="T69"> </text:span><text:span text:style-name="T46">interés,</text:span><text:span text:style-name="T155"> </text:span><text:span text:style-name="T46">especialmente</text:span><text:span text:style-name="T76"> </text:span><text:span text:style-name="T46">la</text:span><text:span text:style-name="T85"> </text:span><text:span text:style-name="T46">relativa</text:span><text:span text:style-name="T69"> </text:span><text:span text:style-name="T46">a</text:span><text:span text:style-name="T85"> </text:span><text:span text:style-name="T46">la</text:span><text:span text:style-name="T85"> </text:span><text:span text:style-name="T46">seguridad</text:span><text:span text:style-name="T69"> </text:span><text:span text:style-name="T46">y riesgos</text:span><text:span text:style-name="T76"> </text:span><text:span text:style-name="T46">laborales.</text:span></text:p>
            </text:list-item>
            <text:list-item>
              <text:p text:style-name="P238"><text:span text:style-name="T46">Coordinar con el tutor académico de VIU el desarrollo de las actividades establecidas en el</text:span><text:span text:style-name="T69"> </text:span><text:span text:style-name="T46">Convenio</text:span><text:span text:style-name="T69"> </text:span><text:span text:style-name="T46">de</text:span><text:span text:style-name="T69"> </text:span><text:span text:style-name="T46">Cooperación</text:span><text:span text:style-name="T69"> </text:span><text:span text:style-name="T46">Educativa</text:span><text:span text:style-name="T69"> </text:span><text:span text:style-name="T46">y</text:span><text:span text:style-name="T69"> </text:span><text:span text:style-name="T46">el</text:span><text:span text:style-name="T69"> </text:span><text:span text:style-name="T46">Proyecto</text:span><text:span text:style-name="T69"> </text:span><text:span text:style-name="T46">Formativo</text:span><text:span text:style-name="T69"> </text:span><text:span text:style-name="T46">correspondiente,</text:span><text:span text:style-name="T69"> </text:span><text:span text:style-name="T46">así</text:span><text:span text:style-name="T69"> </text:span><text:span text:style-name="T46">como</text:span><text:span text:style-name="T69"> </text:span><text:span text:style-name="T46">la</text:span><text:span text:style-name="T69"> </text:span><text:span text:style-name="T46">comunicación y resolución de las posibles incidencias que puedan surgir en el desarrollo de las</text:span><text:span text:style-name="T69"> </text:span><text:span text:style-name="T46">prácticas.</text:span></text:p>
            </text:list-item>
            <text:list-item>
              <text:p text:style-name="P256"><text:span text:style-name="T46">Emitir</text:span><text:span text:style-name="T108"> </text:span><text:span text:style-name="T46">el</text:span><text:span text:style-name="T126"> </text:span><text:span text:style-name="T46">informe</text:span><text:span text:style-name="T176"> </text:span><text:span text:style-name="T46">final,</text:span><text:span text:style-name="T114"> </text:span><text:span text:style-name="T46">y</text:span><text:span text:style-name="T114"> </text:span><text:span text:style-name="T46">en</text:span><text:span text:style-name="T131"> </text:span><text:span text:style-name="T46">su</text:span><text:span text:style-name="T114"> </text:span><text:span text:style-name="T46">caso,</text:span><text:span text:style-name="T126"> </text:span><text:span text:style-name="T46">el</text:span><text:span text:style-name="T126"> </text:span><text:span text:style-name="T46">informe</text:span><text:span text:style-name="T126"> </text:span><text:span text:style-name="T46">intermedio</text:span><text:span text:style-name="T108"> </text:span><text:span text:style-name="T46">a</text:span><text:span text:style-name="T114"> </text:span><text:span text:style-name="T46">que</text:span><text:span text:style-name="T126"> </text:span><text:span text:style-name="T46">se</text:span><text:span text:style-name="T173"> </text:span><text:span text:style-name="T46">refiere</text:span><text:span text:style-name="T126"> </text:span><text:span text:style-name="T46">el</text:span><text:span text:style-name="T126"> </text:span><text:span text:style-name="T46">artículo</text:span><text:span text:style-name="T126"> </text:span><text:span text:style-name="T46">13</text:span><text:span text:style-name="T108"> </text:span><text:span text:style-name="T46">del</text:span><text:span text:style-name="T126"> </text:span><text:span text:style-name="T46">Real</text:span><text:span text:style-name="T69"> </text:span><text:span text:style-name="T46">Decreto 592/2014 de 11 de julio que regula las prácticas académicas externas de los estudiantes</text:span><text:span text:style-name="T69"> </text:span><text:span text:style-name="T46">universitarios.</text:span></text:p>
            </text:list-item>
            <text:list-item>
              <text:p text:style-name="P240"><text:span text:style-name="T46">Proporcionar la formación complementaria que precise el estudiante para la realización de las</text:span><text:span text:style-name="T69"> </text:span><text:span text:style-name="T46">prácticas.</text:span></text:p>
            </text:list-item>
            <text:list-item>
              <text:p text:style-name="P277"><text:span text:style-name="T46">Proporcionar al estudiante los medios materiales indispensables para el desarrollo de las</text:span><text:span text:style-name="T69"> </text:span><text:span text:style-name="T46">prácticas.</text:span></text:p>
            </text:list-item>
            <text:list-item>
              <text:p text:style-name="P278"><text:span text:style-name="T46">Facilitar y estimular la aportación de propuestas de innovación, mejora y emprendimiento por</text:span><text:span text:style-name="T69"> </text:span><text:span text:style-name="T46">parte</text:span><text:span text:style-name="T76"> </text:span><text:span text:style-name="T46">del estudiante.</text:span></text:p>
            </text:list-item>
            <text:list-item>
              <text:p text:style-name="P252"><text:span text:style-name="T46">Facilitar al tutor académico de la UNIVERSIDAD el acceso al Centro del COLABORADOR para el</text:span><text:span text:style-name="T69"> </text:span><text:span text:style-name="T46">cumplimiento</text:span><text:span text:style-name="T85"> </text:span><text:span text:style-name="T46">de</text:span><text:span text:style-name="T85"> </text:span><text:span text:style-name="T46">los</text:span><text:span text:style-name="T85"> </text:span><text:span text:style-name="T46">fines</text:span><text:span text:style-name="T85"> </text:span><text:span text:style-name="T46">propios</text:span><text:span text:style-name="T76"> </text:span><text:span text:style-name="T46">de</text:span><text:span text:style-name="T85"> </text:span><text:span text:style-name="T46">su</text:span><text:span text:style-name="T69"> </text:span><text:span text:style-name="T46">función.</text:span></text:p>
            </text:list-item>
            <text:list-item>
              <text:p text:style-name="P239"><text:span text:style-name="T46">Guardar confidencialidad en relación con cualquier información que conozca del estudiante</text:span><text:span text:style-name="T69"> </text:span><text:span text:style-name="T46">como</text:span><text:span text:style-name="T85"> </text:span><text:span text:style-name="T46">consecuencia</text:span><text:span text:style-name="T69"> </text:span><text:span text:style-name="T46">de</text:span><text:span text:style-name="T155"> </text:span><text:span text:style-name="T46">su actividad</text:span><text:span text:style-name="T69"> </text:span><text:span text:style-name="T46">como tutor.</text:span></text:p>
            </text:list-item>
            <text:list-item>
              <text:p text:style-name="P247"><text:span text:style-name="T46">Prestar</text:span><text:span text:style-name="T69"> </text:span><text:span text:style-name="T46">ayuda</text:span><text:span text:style-name="T69"> </text:span><text:span text:style-name="T46">y</text:span><text:span text:style-name="T69"> </text:span><text:span text:style-name="T46">asistencia</text:span><text:span text:style-name="T69"> </text:span><text:span text:style-name="T46">al/</text:span><text:span text:style-name="T69"> </text:span><text:span text:style-name="T46">a</text:span><text:span text:style-name="T69"> </text:span><text:span text:style-name="T46">la</text:span><text:span text:style-name="T69"> </text:span><text:span text:style-name="T46">estudiante,</text:span><text:span text:style-name="T69"> </text:span><text:span text:style-name="T46">durante</text:span><text:span text:style-name="T69"> </text:span><text:span text:style-name="T46">su</text:span><text:span text:style-name="T69"> </text:span><text:span text:style-name="T46">estancia</text:span><text:span text:style-name="T69"> </text:span><text:span text:style-name="T46">en</text:span><text:span text:style-name="T69"> </text:span><text:span text:style-name="T46">el</text:span><text:span text:style-name="T69"> </text:span><text:span text:style-name="T46">Centro</text:span><text:span text:style-name="T69"> </text:span><text:span text:style-name="T46">del</text:span><text:span text:style-name="T69"> </text:span><text:span text:style-name="T46">COLABORADOR, para la resolución de aquellas cuestiones de </text:span><text:soft-page-break/><text:span text:style-name="T46">carácter profesional que pueda</text:span><text:span text:style-name="T69"> </text:span><text:span text:style-name="T46">necesitar</text:span><text:span text:style-name="T85"> </text:span><text:span text:style-name="T46">en el desempeño</text:span><text:span text:style-name="T85"> </text:span><text:span text:style-name="T46">de</text:span><text:span text:style-name="T69"> </text:span><text:span text:style-name="T46">las</text:span><text:span text:style-name="T85"> </text:span><text:span text:style-name="T46">actividades</text:span><text:span text:style-name="T76"> </text:span><text:span text:style-name="T46">que</text:span><text:span text:style-name="T76"> </text:span><text:span text:style-name="T46">realiza en</text:span><text:span text:style-name="T155"> </text:span><text:span text:style-name="T46">la misma.</text:span></text:p>
            </text:list-item>
          </text:list>
        </text:list-item>
      </text:list>
      <text:list xml:id="list85246422649787" text:continue-list="list85246842851879" text:style-name="WW8Num8">
        <text:list-item>
          <text:h text:style-name="P202" text:outline-level="2"/>
        </text:list-item>
        <text:list-item>
          <text:h text:style-name="P203" text:outline-level="2"><text:span text:style-name="T61">CLÁUSULA 10.- INFORME DE SEGUIMIENTO INTERMEDIO E INFORME FINAL DEL TUTOR DEL CENTRO</text:span><text:span text:style-name="T70"> </text:span><text:span text:style-name="T61">COLABORADOR</text:span></text:h>
        </text:list-item>
      </text:list>
      <text:p text:style-name="P154"><text:span text:style-name="T43">El/La</text:span><text:span text:style-name="T67"> </text:span><text:span text:style-name="T43">tutor/a</text:span><text:span text:style-name="T67"> </text:span><text:span text:style-name="T43">del</text:span><text:span text:style-name="T67"> </text:span><text:span text:style-name="T43">Centro</text:span><text:span text:style-name="T67"> </text:span><text:span text:style-name="T43">del</text:span><text:span text:style-name="T67"> </text:span><text:span text:style-name="T43">COLABORADOR</text:span><text:span text:style-name="T67"> </text:span><text:span text:style-name="T43">realizará</text:span><text:span text:style-name="T67"> </text:span><text:span text:style-name="T43">y</text:span><text:span text:style-name="T67"> </text:span><text:span text:style-name="T43">remitirá</text:span><text:span text:style-name="T67"> </text:span><text:span text:style-name="T43">al/a</text:span><text:span text:style-name="T67"> </text:span><text:span text:style-name="T43">la</text:span><text:span text:style-name="T67"> </text:span><text:span text:style-name="T43">tutor/a</text:span><text:span text:style-name="T67"> </text:span><text:span text:style-name="T43">académico/a</text:span><text:span text:style-name="T67"> </text:span><text:span text:style-name="T43">de</text:span><text:span text:style-name="T67"> </text:span><text:span text:style-name="T43">la</text:span><text:span text:style-name="T67"> </text:span><text:span text:style-name="T43">UNIVERSIDAD un informe</text:span><text:span text:style-name="T67"> </text:span><text:span text:style-name="T43">final, a la conclusión de las prácticas, que recogerá el número de horas</text:span><text:span text:style-name="T67"> </text:span><text:span text:style-name="T43">realizadas por el/la estudiante y en el cual podrá valorar los siguientes aspectos referidos, en su caso,</text:span><text:span text:style-name="T67"> </text:span><text:span text:style-name="T43">tanto a las competencias genéricas como a las específicas, previstas en el correspondiente Proyecto</text:span><text:span text:style-name="T67"> </text:span><text:span text:style-name="T43">Formativo: Capacidad técnica, de aprendizaje, de trabajo, administración de trabajos, sentido de la</text:span><text:span text:style-name="T67"> </text:span><text:span text:style-name="T43">responsabilidad, puntualidad, receptividad a las críticas, facilidad de adaptación, creatividad e iniciativa,</text:span><text:span text:style-name="T67"> </text:span><text:span text:style-name="T43">implicación</text:span><text:span text:style-name="T67"> </text:span><text:span text:style-name="T43">personal,</text:span><text:span text:style-name="T67"> </text:span><text:span text:style-name="T43">motivación,</text:span><text:span text:style-name="T67"> </text:span><text:span text:style-name="T43">habilidades</text:span><text:span text:style-name="T67"> </text:span><text:span text:style-name="T43">de</text:span><text:span text:style-name="T67"> </text:span><text:span text:style-name="T43">comunicación</text:span><text:span text:style-name="T67"> </text:span><text:span text:style-name="T43">oral</text:span><text:span text:style-name="T67"> </text:span><text:span text:style-name="T43">y</text:span><text:span text:style-name="T67"> </text:span><text:span text:style-name="T43">escrita,</text:span><text:span text:style-name="T67"> </text:span><text:span text:style-name="T43">etc..</text:span><text:span text:style-name="T67"> </text:span><text:span text:style-name="T43">En</text:span><text:span text:style-name="T67"> </text:span><text:span text:style-name="T43">el</text:span><text:span text:style-name="T67"> </text:span><text:span text:style-name="T43">caso</text:span><text:span text:style-name="T67"> </text:span><text:span text:style-name="T43">de</text:span><text:span text:style-name="T67"> </text:span><text:span text:style-name="T43">estudiantes con discapacidad que tengan dificultades en la expresión oral, deberá indicarse el grado de</text:span><text:span text:style-name="T67"> </text:span><text:span text:style-name="T43">autonomía</text:span><text:span text:style-name="T89"> </text:span><text:span text:style-name="T43">para</text:span><text:span text:style-name="T89"> </text:span><text:span text:style-name="T43">esta</text:span><text:span text:style-name="T89"> </text:span><text:span text:style-name="T43">habilidad</text:span><text:span text:style-name="T74"> </text:span><text:span text:style-name="T43">y</text:span><text:span text:style-name="T89"> </text:span><text:span text:style-name="T43">si</text:span><text:span text:style-name="T89"> </text:span><text:span text:style-name="T43">requiere</text:span><text:span text:style-name="T89"> </text:span><text:span text:style-name="T43">de</text:span><text:span text:style-name="T129"> </text:span><text:span text:style-name="T43">algún</text:span><text:span text:style-name="T74"> </text:span><text:span text:style-name="T43">tipo</text:span><text:span text:style-name="T89"> </text:span><text:span text:style-name="T43">de</text:span><text:span text:style-name="T129"> </text:span><text:span text:style-name="T43">recurso</text:span><text:span text:style-name="T89"> </text:span><text:span text:style-name="T43">técnico</text:span><text:span text:style-name="T89"> </text:span><text:span text:style-name="T43">y/o</text:span><text:span text:style-name="T89"> </text:span><text:span text:style-name="T43">humano</text:span><text:span text:style-name="T89"> </text:span><text:span text:style-name="T43">para</text:span><text:span text:style-name="T89"> </text:span><text:span text:style-name="T43">la</text:span><text:span text:style-name="T89"> </text:span><text:span text:style-name="T43">misma.</text:span></text:p>
      <text:p text:style-name="P172"><text:span text:style-name="T43">Una vez transcurrida la mitad del período de duración de las prácticas, podrá elaborarse un informe</text:span><text:span text:style-name="T67"> </text:span><text:span text:style-name="T43">intermedio</text:span><text:span text:style-name="T83"> </text:span><text:span text:style-name="T43">de</text:span><text:span text:style-name="T67"> </text:span><text:span text:style-name="T43">seguimiento, cuando</text:span><text:span text:style-name="T83"> </text:span><text:span text:style-name="T43">así se</text:span><text:span text:style-name="T74"> </text:span><text:span text:style-name="T43">establezca</text:span><text:span text:style-name="T83"> </text:span><text:span text:style-name="T43">en el</text:span><text:span text:style-name="T154"> </text:span><text:span text:style-name="T43">Proyecto</text:span><text:span text:style-name="T83"> </text:span><text:span text:style-name="T43">Formativo.</text:span></text:p>
      <text:p text:style-name="P140"/>
      <text:list xml:id="list85246053069143" text:continue-numbering="true" text:style-name="WW8Num8">
        <text:list-item>
          <text:h text:style-name="P195" text:outline-level="2"><text:span text:style-name="T61">CLÁUSULA</text:span><text:span text:style-name="T132"> </text:span><text:span text:style-name="T61">11.-</text:span><text:span text:style-name="T132"> </text:span><text:span text:style-name="T61">NORMAS</text:span><text:span text:style-name="T98"> </text:span><text:span text:style-name="T61">ESPECIALES</text:span></text:h>
        </text:list-item>
      </text:list>
      <text:p text:style-name="P173"><text:span text:style-name="T43">Los</text:span><text:span text:style-name="T170"> </text:span><text:span text:style-name="T43">estudiantes</text:span><text:span text:style-name="T175"> </text:span><text:span text:style-name="T43">que</text:span><text:span text:style-name="T175"> </text:span><text:span text:style-name="T43">realicen</text:span><text:span text:style-name="T124"> </text:span><text:span text:style-name="T43">prácticas</text:span><text:span text:style-name="T170"> </text:span><text:span text:style-name="T43">externas</text:span><text:span text:style-name="T175"> </text:span><text:span text:style-name="T43">deberán</text:span><text:span text:style-name="T124"> </text:span><text:span text:style-name="T43">cumplir,</text:span><text:span text:style-name="T124"> </text:span><text:span text:style-name="T43">en</text:span><text:span text:style-name="T172"> </text:span><text:span text:style-name="T43">su</text:span><text:span text:style-name="T124"> </text:span><text:span text:style-name="T43">caso,</text:span><text:span text:style-name="T124"> </text:span><text:span text:style-name="T43">las</text:span><text:span text:style-name="T170"> </text:span><text:span text:style-name="T43">normas</text:span><text:span text:style-name="T175"> </text:span><text:span text:style-name="T43">especiales</text:span><text:span text:style-name="T175"> </text:span><text:span text:style-name="T43">que</text:span><text:span text:style-name="T112"> </text:span><text:span text:style-name="T43">se</text:span><text:span text:style-name="T67"> </text:span><text:span text:style-name="T43">detallan a</text:span><text:span text:style-name="T67"> </text:span><text:span text:style-name="T43">continuación:</text:span></text:p>
      <text:p text:style-name="P140"/>
      <text:p text:style-name="P163"><text:span text:style-name="T60">Prácticas</text:span><text:span text:style-name="T110"> </text:span><text:span text:style-name="T60">realizadas</text:span><text:span text:style-name="T134"> </text:span><text:span text:style-name="T60">con</text:span><text:span text:style-name="T80"> </text:span><text:span text:style-name="T60">contacto</text:span><text:span text:style-name="T134"> </text:span><text:span text:style-name="T60">habitual</text:span><text:span text:style-name="T100"> </text:span><text:span text:style-name="T60">de</text:span><text:span text:style-name="T134"> </text:span><text:span text:style-name="T60">menores</text:span></text:p>
      <text:p text:style-name="P175"><text:span text:style-name="T43">Será requisito obligatorio para las prácticas que impliquen contacto habitual con menores, el no haber</text:span><text:span text:style-name="T67"> </text:span><text:span text:style-name="T43">sido condenado por sentencia firme por algún delito contra la libertad e indemnidad sexual. A tal efecto,</text:span><text:span text:style-name="T179"> </text:span><text:span text:style-name="T43">el/la</text:span><text:span text:style-name="T172"> </text:span><text:span text:style-name="T43">estudiante</text:span><text:span text:style-name="T170"> </text:span><text:span text:style-name="T43">que</text:span><text:span text:style-name="T170"> </text:span><text:span text:style-name="T43">fuese</text:span><text:span text:style-name="T170"> </text:span><text:span text:style-name="T43">a</text:span><text:span text:style-name="T124"> </text:span><text:span text:style-name="T43">realizar</text:span><text:span text:style-name="T175"> </text:span><text:span text:style-name="T43">dichas</text:span><text:span text:style-name="T170"> </text:span><text:span text:style-name="T43">prácticas,</text:span><text:span text:style-name="T172"> </text:span><text:span text:style-name="T43">deberá</text:span><text:span text:style-name="T112"> </text:span><text:span text:style-name="T43">con</text:span><text:span text:style-name="T172"> </text:span><text:span text:style-name="T43">carácter</text:span><text:span text:style-name="T175"> </text:span><text:span text:style-name="T43">previo</text:span><text:span text:style-name="T172"> </text:span><text:span text:style-name="T43">aportar</text:span><text:span text:style-name="T175"> </text:span><text:span text:style-name="T43">una</text:span><text:span text:style-name="T124"> </text:span><text:span text:style-name="T43">certificación</text:span><text:span text:style-name="T67"> </text:span><text:span text:style-name="T43">negativa del Registro Central de delincuentes sexuales. Todo ello de conformidad con la Ley Orgánica</text:span><text:span text:style-name="T67"> </text:span><text:span text:style-name="T43">8/2021,</text:span><text:span text:style-name="T67"> </text:span><text:span text:style-name="T43">de</text:span><text:span text:style-name="T67"> </text:span><text:span text:style-name="T43">4</text:span><text:span text:style-name="T67"> </text:span><text:span text:style-name="T43">de</text:span><text:span text:style-name="T67"> </text:span><text:span text:style-name="T43">junio,</text:span><text:span text:style-name="T67"> </text:span><text:span text:style-name="T43">de</text:span><text:span text:style-name="T67"> </text:span><text:span text:style-name="T43">Protección</text:span><text:span text:style-name="T67"> </text:span><text:span text:style-name="T43">integral</text:span><text:span text:style-name="T67"> </text:span><text:span text:style-name="T43">a</text:span><text:span text:style-name="T67"> </text:span><text:span text:style-name="T43">la</text:span><text:span text:style-name="T67"> </text:span><text:span text:style-name="T43">infancia</text:span><text:span text:style-name="T67"> </text:span><text:span text:style-name="T43">y</text:span><text:span text:style-name="T67"> </text:span><text:span text:style-name="T43">la</text:span><text:span text:style-name="T67"> </text:span><text:span text:style-name="T43">adolescencia</text:span><text:span text:style-name="T67"> </text:span><text:span text:style-name="T43">y</text:span><text:span text:style-name="T67"> </text:span><text:span text:style-name="T43">la</text:span><text:span text:style-name="T67"> </text:span><text:span text:style-name="T43">Ley</text:span><text:span text:style-name="T67"> </text:span><text:span text:style-name="T43">45/2015</text:span><text:span text:style-name="T67"> </text:span><text:span text:style-name="T43">de</text:span><text:span text:style-name="T179"> </text:span><text:span text:style-name="T43">voluntariado.</text:span></text:p>
      <text:p text:style-name="P138"/>
      <text:p text:style-name="P164"><text:span text:style-name="T60">Prácticas</text:span><text:span text:style-name="T110"> </text:span><text:span text:style-name="T60">desarrolladas</text:span><text:span text:style-name="T100"> </text:span><text:span text:style-name="T60">en</text:span><text:span text:style-name="T100"> </text:span><text:span text:style-name="T60">el</text:span><text:span text:style-name="T87"> </text:span><text:span text:style-name="T60">marco</text:span><text:span text:style-name="T100"> </text:span><text:span text:style-name="T60">del</text:span><text:span text:style-name="T134"> </text:span><text:span text:style-name="T60">programa</text:span><text:span text:style-name="T134"> </text:span><text:span text:style-name="T60">de</text:span><text:span text:style-name="T134"> </text:span><text:span text:style-name="T60">Máster</text:span><text:span text:style-name="T134"> </text:span><text:span text:style-name="T60">Universitario</text:span><text:span text:style-name="T100"> </text:span><text:span text:style-name="T60">en</text:span><text:span text:style-name="T100"> </text:span><text:span text:style-name="T60">Abogacía</text:span><text:span text:style-name="T100"> </text:span><text:span text:style-name="T60">y</text:span><text:span text:style-name="T100"> </text:span><text:span text:style-name="T60">Práctica</text:span><text:span text:style-name="T80"> </text:span><text:span text:style-name="T60">jurídica</text:span></text:p>
      <text:p text:style-name="P147"><text:span text:style-name="T43">La</text:span><text:span text:style-name="T177"> </text:span><text:span text:style-name="T43">realización</text:span><text:span text:style-name="T175"> </text:span><text:span text:style-name="T43">de</text:span><text:span text:style-name="T177"> </text:span><text:span text:style-name="T43">prácticas</text:span><text:span text:style-name="T177"> </text:span><text:span text:style-name="T43">externas</text:span><text:span text:style-name="T177"> </text:span><text:span text:style-name="T43">en</text:span><text:span text:style-name="T170"> </text:span><text:span text:style-name="T43">el</text:span><text:span text:style-name="T172"> </text:span><text:span text:style-name="T43">marco</text:span><text:span text:style-name="T170"> </text:span><text:span text:style-name="T43">del</text:span><text:span text:style-name="T177"> </text:span><text:span text:style-name="T43">programa</text:span><text:span text:style-name="T170"> </text:span><text:span text:style-name="T43">de</text:span><text:span text:style-name="T177"> </text:span><text:span text:style-name="T43">Máster</text:span><text:span text:style-name="T170"> </text:span><text:span text:style-name="T43">de</text:span><text:span text:style-name="T177"> </text:span><text:span text:style-name="T43">Abogacía</text:span><text:span text:style-name="T172"> </text:span><text:span text:style-name="T43">se</text:span><text:span text:style-name="T177"> </text:span><text:span text:style-name="T43">ajustará,</text:span><text:span text:style-name="T170"> </text:span><text:span text:style-name="T43">además,</text:span><text:span text:style-name="T67"> </text:span><text:span text:style-name="T43">de</text:span><text:span text:style-name="T112"> </text:span><text:span text:style-name="T43">a</text:span><text:span text:style-name="T129"> </text:span><text:span text:style-name="T43">la</text:span><text:span text:style-name="T129"> </text:span><text:span text:style-name="T43">establecido</text:span><text:span text:style-name="T129"> </text:span><text:span text:style-name="T43">en</text:span><text:span text:style-name="T106"> </text:span><text:span text:style-name="T43">el</text:span><text:span text:style-name="T74"> </text:span><text:span text:style-name="T43">presente</text:span><text:span text:style-name="T106"> </text:span><text:span text:style-name="T43">Convenio</text:span><text:span text:style-name="T129"> </text:span><text:span text:style-name="T43">y</text:span><text:span text:style-name="T74"> </text:span><text:span text:style-name="T43">en</text:span><text:span text:style-name="T129"> </text:span><text:span text:style-name="T43">el</text:span><text:span text:style-name="T106"> </text:span><text:span text:style-name="T43">Real</text:span><text:span text:style-name="T106"> </text:span><text:span text:style-name="T43">Decreto</text:span><text:span text:style-name="T106"> </text:span><text:span text:style-name="T43">núm.</text:span><text:span text:style-name="T129"> </text:span><text:span text:style-name="T43">592/2014</text:span><text:span text:style-name="T106"> </text:span><text:span text:style-name="T43">de</text:span><text:span text:style-name="T106"> </text:span><text:span text:style-name="T43">11</text:span><text:span text:style-name="T106"> </text:span><text:span text:style-name="T43">de</text:span><text:span text:style-name="T129"> </text:span><text:span text:style-name="T43">julio</text:span><text:span text:style-name="T129"> </text:span><text:span text:style-name="T43">que</text:span><text:span text:style-name="T106"> </text:span><text:span text:style-name="T43">regula</text:span><text:span text:style-name="T67"> </text:span><text:span text:style-name="T43">las prácticas académicas externas de los estudiantes universitarios, a la Ley 34/2006, de 30 de octubre,</text:span><text:span text:style-name="T67"> </text:span><text:span text:style-name="T43">sobre el acceso a las profesiones de abogado y procurador de los tribunales y al Real Decreto 775/2011,</text:span><text:span text:style-name="T67"> </text:span><text:span text:style-name="T43">de 3 de junio, por el que se aprueba el Reglamento de la citada Ley 34/2006, de 30 de octubre, y demás</text:span><text:span text:style-name="T67"> </text:span><text:span text:style-name="T43">normativa</text:span><text:span text:style-name="T83"> </text:span><text:span text:style-name="T43">que</text:span><text:span text:style-name="T83"> </text:span><text:span text:style-name="T43">resulte</text:span><text:span text:style-name="T83"> </text:span><text:span text:style-name="T43">de</text:span><text:span text:style-name="T83"> </text:span><text:span text:style-name="T43">aplicación.</text:span></text:p>
      <text:p text:style-name="P112"/>
      <text:p text:style-name="P164"><text:span text:style-name="T60">Prácticas</text:span><text:span text:style-name="T115"> </text:span><text:span text:style-name="T60">desarrolladas</text:span><text:span text:style-name="T100"> </text:span><text:span text:style-name="T60">en</text:span><text:span text:style-name="T100"> </text:span><text:span text:style-name="T60">Centros</text:span><text:span text:style-name="T110"> </text:span><text:span text:style-name="T60">cuya</text:span><text:span text:style-name="T134"> </text:span><text:span text:style-name="T60">actividad</text:span><text:span text:style-name="T100"> </text:span><text:span text:style-name="T60">conlleve</text:span><text:span text:style-name="T80"> </text:span><text:span text:style-name="T60">riesgos</text:span></text:p>
      <text:p text:style-name="P158"><text:soft-page-break/><text:span text:style-name="T43">Si dentro de la actividad del COLABORADOR se pudiese poner en riesgo la salud y la seguridad de los</text:span><text:span text:style-name="T67"> </text:span><text:span text:style-name="T43">estudiantes, el COLABORADOR deberá tener adoptadas todas las medidas necesarias para evitar dichos</text:span><text:span text:style-name="T67"> </text:span><text:span text:style-name="T43">riesgos</text:span><text:span text:style-name="T67"> </text:span><text:span text:style-name="T43">y,</text:span><text:span text:style-name="T67"> </text:span><text:span text:style-name="T43">así</text:span><text:span text:style-name="T67"> </text:span><text:span text:style-name="T43">mismo,</text:span><text:span text:style-name="T67"> </text:span><text:span text:style-name="T43">facilitará</text:span><text:span text:style-name="T67"> </text:span><text:span text:style-name="T43">toda</text:span><text:span text:style-name="T67"> </text:span><text:span text:style-name="T43">la</text:span><text:span text:style-name="T67"> </text:span><text:span text:style-name="T43">información</text:span><text:span text:style-name="T67"> </text:span><text:span text:style-name="T43">y</text:span><text:span text:style-name="T67"> </text:span><text:span text:style-name="T43">formación</text:span><text:span text:style-name="T67"> </text:span><text:span text:style-name="T43">necesarias</text:span><text:span text:style-name="T67"> </text:span><text:span text:style-name="T43">a</text:span><text:span text:style-name="T67"> </text:span><text:span text:style-name="T43">los</text:span><text:span text:style-name="T67"> </text:span><text:span text:style-name="T43">estudiantes</text:span><text:span text:style-name="T67"> </text:span><text:span text:style-name="T43">y</text:span><text:span text:style-name="T67"> </text:span><text:span text:style-name="T43">las</text:span><text:span text:style-name="T67"> </text:span><text:span text:style-name="T83">instrucciones</text:span><text:span text:style-name="T170"> </text:span><text:span text:style-name="T83">en</text:span><text:span text:style-name="T175"> </text:span><text:span text:style-name="T83">relación</text:span><text:span text:style-name="T172"> </text:span><text:span text:style-name="T83">con</text:span><text:span text:style-name="T172"> </text:span><text:span text:style-name="T83">dichos</text:span><text:span text:style-name="T170"> </text:span><text:span text:style-name="T43">riesgos.</text:span><text:span text:style-name="T124"> </text:span><text:span text:style-name="T43">Todo</text:span><text:span text:style-name="T175"> </text:span><text:span text:style-name="T43">ello,</text:span><text:span text:style-name="T175"> </text:span><text:span text:style-name="T43">en</text:span><text:span text:style-name="T172"> </text:span><text:span text:style-name="T43">cumplimiento</text:span><text:span text:style-name="T175"> </text:span><text:span text:style-name="T43">de</text:span><text:span text:style-name="T170"> </text:span><text:span text:style-name="T43">la</text:span><text:span text:style-name="T175"> </text:span><text:span text:style-name="T43">normativa</text:span><text:span text:style-name="T112"> </text:span><text:span text:style-name="T43">vigente</text:span><text:span text:style-name="T170"> </text:span><text:span text:style-name="T43">aplicable</text:span><text:span text:style-name="T67"> </text:span><text:span text:style-name="T43">a la actividad que el COLABORADOR realice. A modo enunciativo y no limitativo, se aplicaría, en su caso,</text:span><text:span text:style-name="T67"> </text:span><text:span text:style-name="T43">la normativa sobre protección de riesgos relacionados con los agentes biológicos, la de prevención de</text:span><text:span text:style-name="T67"> </text:span><text:span text:style-name="T43">lesiones</text:span><text:span text:style-name="T89"> </text:span><text:span text:style-name="T43">causadas</text:span><text:span text:style-name="T89"> </text:span><text:span text:style-name="T43">por</text:span><text:span text:style-name="T74"> </text:span><text:span text:style-name="T43">instrumentos</text:span><text:span text:style-name="T89"> </text:span><text:span text:style-name="T43">cortantes</text:span><text:span text:style-name="T89"> </text:span><text:span text:style-name="T43">o</text:span><text:span text:style-name="T74"> </text:span><text:span text:style-name="T43">punzantes</text:span><text:span text:style-name="T89"> </text:span><text:span text:style-name="T43">en</text:span><text:span text:style-name="T74"> </text:span><text:span text:style-name="T43">el</text:span><text:span text:style-name="T74"> </text:span><text:span text:style-name="T43">sector sanitario</text:span><text:span text:style-name="T74"> </text:span><text:span text:style-name="T43">y</text:span><text:span text:style-name="T83"> </text:span><text:span text:style-name="T43">hospitalario,</text:span><text:span text:style-name="T74"> </text:span><text:span text:style-name="T43">etc.</text:span></text:p>
      <text:p text:style-name="P152"><text:span text:style-name="T43">Por ello, el estudiante se obliga a cumplir las normas, procedimientos y medidas preventivas del centro</text:span><text:span text:style-name="T67"> </text:span><text:span text:style-name="T43">del COLABORADOR a fin de evitar cualquier tipo de riesgo. Asimismo, el estudiante se obliga a seguir las</text:span><text:span text:style-name="T67"> </text:span><text:span text:style-name="T43">indicaciones del COLABORADOR ante una exposición accidental a material biológico o a cualquier otra</text:span><text:span text:style-name="T67"> </text:span><text:span text:style-name="T43">exposición a</text:span><text:span text:style-name="T67"> </text:span><text:span text:style-name="T43">un contagio o para el caso de</text:span><text:span text:style-name="T74"> </text:span><text:span text:style-name="T43">un</text:span><text:span text:style-name="T67"> </text:span><text:span text:style-name="T43">accidente.</text:span></text:p>
      <text:p text:style-name="P176"/>
      <text:p text:style-name="P177"><text:span text:style-name="T43">El estudiante se compromete a firmar, antes de iniciar las prácticas, un documento de consentimiento</text:span><text:span text:style-name="T67"> </text:span><text:span text:style-name="T43">informado para la extracción de sangre y realización de análisis y/o cualquier otra prueba que fuese</text:span><text:span text:style-name="T67"> </text:span><text:span text:style-name="T43">necesaria</text:span><text:span text:style-name="T83"> </text:span><text:span text:style-name="T43">para el</text:span><text:span text:style-name="T83"> </text:span><text:span text:style-name="T43">supuesto</text:span><text:span text:style-name="T83"> </text:span><text:span text:style-name="T43">de</text:span><text:span text:style-name="T67"> </text:span><text:span text:style-name="T43">accidente</text:span><text:span text:style-name="T74"> </text:span><text:span text:style-name="T43">o exposición a un riesgo.</text:span></text:p>
      <text:p text:style-name="P167"><text:span text:style-name="T43">Por último, se obliga, en caso de producirse un accidente por exposición accidental a material biológico,</text:span><text:span text:style-name="T67"> </text:span><text:span text:style-name="T43">a</text:span><text:span text:style-name="T124"> </text:span><text:span text:style-name="T43">firmar</text:span><text:span text:style-name="T106"> </text:span><text:span text:style-name="T43">el</text:span><text:span text:style-name="T172"> </text:span><text:span text:style-name="T43">parte</text:span><text:span text:style-name="T172"> </text:span><text:span text:style-name="T43">correspondiente</text:span><text:span text:style-name="T175"> </text:span><text:span text:style-name="T43">y/o</text:span><text:span text:style-name="T124"> </text:span><text:span text:style-name="T43">cualquier</text:span><text:span text:style-name="T124"> </text:span><text:span text:style-name="T43">otro</text:span><text:span text:style-name="T124"> </text:span><text:span text:style-name="T43">documento</text:span><text:span text:style-name="T124"> </text:span><text:span text:style-name="T43">que</text:span><text:span text:style-name="T172"> </text:span><text:span text:style-name="T43">exija</text:span><text:span text:style-name="T124"> </text:span><text:span text:style-name="T43">el</text:span><text:span text:style-name="T112"> </text:span><text:span text:style-name="T43">COLABORADOR</text:span><text:span text:style-name="T124"> </text:span><text:span text:style-name="T43">y/o</text:span><text:span text:style-name="T124"> </text:span><text:span text:style-name="T43">la</text:span><text:span text:style-name="T124"> </text:span><text:span text:style-name="T43">VIU</text:span><text:span text:style-name="T106"> </text:span><text:span text:style-name="T43">en</text:span><text:span text:style-name="T67"> </text:span><text:span text:style-name="T43">relación con</text:span><text:span text:style-name="T67"> </text:span><text:span text:style-name="T43">las</text:span><text:span text:style-name="T74"> </text:span><text:span text:style-name="T43">normas,</text:span><text:span text:style-name="T67"> </text:span><text:span text:style-name="T43">procedimientos</text:span><text:span text:style-name="T74"> </text:span><text:span text:style-name="T43">y</text:span><text:span text:style-name="T67"> </text:span><text:span text:style-name="T43">medidas</text:span><text:span text:style-name="T83"> </text:span><text:span text:style-name="T43">de</text:span><text:span text:style-name="T74"> </text:span><text:span text:style-name="T43">seguridad.</text:span></text:p>
      <text:p text:style-name="P138"/>
      <text:list xml:id="list85245487100155" text:continue-numbering="true" text:style-name="WW8Num8">
        <text:list-item>
          <text:h text:style-name="P194" text:outline-level="2"><text:span text:style-name="T61">CLÁUSULA</text:span><text:span text:style-name="T132"> </text:span><text:span text:style-name="T61">12.-</text:span><text:span text:style-name="T132"> </text:span><text:span text:style-name="T61">DERECHOS</text:span><text:span text:style-name="T132"> </text:span><text:span text:style-name="T61">DE</text:span><text:span text:style-name="T78"> </text:span><text:span text:style-name="T61">PROPIEDAD</text:span><text:span text:style-name="T132"> </text:span><text:span text:style-name="T61">INDUSTRIAL</text:span><text:span text:style-name="T98"> </text:span><text:span text:style-name="T61">(MARCAS,</text:span><text:span text:style-name="T132"> </text:span><text:span text:style-name="T61">LOGOS</text:span><text:span text:style-name="T132"> </text:span><text:span text:style-name="T61">Y</text:span><text:span text:style-name="T98"> </text:span><text:span text:style-name="T61">NOMBRES)</text:span></text:h>
        </text:list-item>
      </text:list>
      <text:p text:style-name="P169"><text:span text:style-name="T43">Las Partes se reservan todos los derechos sobre sus marcas, logos y nombres y -en general- sobre los</text:span><text:span text:style-name="T67"> </text:span><text:span text:style-name="T43">derechos de propiedad industrial e intelectual propios de cada una de ellas. No obstante, desde este</text:span><text:span text:style-name="T67"> </text:span><text:span text:style-name="T43">mismo momento, las Partes se autorizan mutuamente a utilizar la denominación, la marca y el logo de la</text:span><text:span text:style-name="T179"> </text:span><text:span text:style-name="T43">otra Parte siempre y cuando sea para hacer referencia a la colaboración acordada mediante el presente</text:span><text:span text:style-name="T67"> </text:span><text:span text:style-name="T43">Convenio</text:span><text:span text:style-name="T83"> </text:span><text:span text:style-name="T43">de</text:span><text:span text:style-name="T154"> </text:span><text:span text:style-name="T43">Cooperación</text:span><text:span text:style-name="T67"> </text:span><text:span text:style-name="T43">Educativa.</text:span></text:p>
      <text:p text:style-name="P148"><text:span text:style-name="T43">En</text:span><text:span text:style-name="T67"> </text:span><text:span text:style-name="T43">toda</text:span><text:span text:style-name="T67"> </text:span><text:span text:style-name="T43">la</text:span><text:span text:style-name="T67"> </text:span><text:span text:style-name="T43">publicidad</text:span><text:span text:style-name="T67"> </text:span><text:span text:style-name="T43">relacionada</text:span><text:span text:style-name="T67"> </text:span><text:span text:style-name="T43">con</text:span><text:span text:style-name="T67"> </text:span><text:span text:style-name="T43">la</text:span><text:span text:style-name="T67"> </text:span><text:span text:style-name="T43">actividad</text:span><text:span text:style-name="T67"> </text:span><text:span text:style-name="T43">de</text:span><text:span text:style-name="T67"> </text:span><text:span text:style-name="T43">la</text:span><text:span text:style-name="T67"> </text:span><text:span text:style-name="T43">UNIVERSIDAD</text:span><text:span text:style-name="T67"> </text:span><text:span text:style-name="T43">y/o</text:span><text:span text:style-name="T67"> </text:span><text:span text:style-name="T43">las</text:span><text:span text:style-name="T67"> </text:span><text:span text:style-name="T43">prácticas</text:span><text:span text:style-name="T67"> </text:span><text:span text:style-name="T43">de</text:span><text:span text:style-name="T67"> </text:span><text:span text:style-name="T43">los/las</text:span><text:span text:style-name="T179"> </text:span><text:span text:style-name="T43">estudiantes se</text:span><text:span text:style-name="T83"> </text:span><text:span text:style-name="T43">podrá incorporar</text:span><text:span text:style-name="T83"> </text:span><text:span text:style-name="T43">el logotipo de</text:span><text:span text:style-name="T74"> </text:span><text:span text:style-name="T43">las</text:span><text:span text:style-name="T83"> </text:span><text:span text:style-name="T43">Partes.</text:span></text:p>
      <text:p text:style-name="P179"><text:span text:style-name="T43">La marca o el logotipo y distintivos de ambas partes se utilizará exclusivamente en la versión que facilite</text:span><text:span text:style-name="T67"> </text:span><text:span text:style-name="T43">cada una de ellas a la otra, sin que se puedan alterar colores, formas, símbolos o gráficos. Cualquier</text:span><text:span text:style-name="T67"> </text:span><text:span text:style-name="T43">alteración de</text:span><text:span text:style-name="T74"> </text:span><text:span text:style-name="T43">los</text:span><text:span text:style-name="T74"> </text:span><text:span text:style-name="T43">logotipos</text:span><text:span text:style-name="T74"> </text:span><text:span text:style-name="T43">supondrá una</text:span><text:span text:style-name="T89"> </text:span><text:span text:style-name="T43">infracción de</text:span><text:span text:style-name="T74"> </text:span><text:span text:style-name="T43">los derechos</text:span><text:span text:style-name="T74"> </text:span><text:span text:style-name="T43">del</text:span><text:span text:style-name="T83"> </text:span><text:span text:style-name="T43">titular</text:span><text:span text:style-name="T83"> </text:span><text:span text:style-name="T43">de</text:span><text:span text:style-name="T74"> </text:span><text:span text:style-name="T43">la</text:span><text:span text:style-name="T83"> </text:span><text:span text:style-name="T43">marca.</text:span></text:p>
      <text:p text:style-name="P168"><text:span text:style-name="T83">En</text:span><text:span text:style-name="T175"> </text:span><text:span text:style-name="T83">ningún</text:span><text:span text:style-name="T172"> </text:span><text:span text:style-name="T83">caso</text:span><text:span text:style-name="T175"> </text:span><text:span text:style-name="T83">la</text:span><text:span text:style-name="T172"> </text:span><text:span text:style-name="T83">aplicación</text:span><text:span text:style-name="T172"> </text:span><text:span text:style-name="T83">del</text:span><text:span text:style-name="T170"> </text:span><text:span text:style-name="T83">presente</text:span><text:span text:style-name="T124"> </text:span><text:span text:style-name="T83">Convenio</text:span><text:span text:style-name="T172"> </text:span><text:span text:style-name="T83">puede</text:span><text:span text:style-name="T177"> </text:span><text:span text:style-name="T83">interpretarse</text:span><text:span text:style-name="T175"> </text:span><text:span text:style-name="T43">como</text:span><text:span text:style-name="T175"> </text:span><text:span text:style-name="T43">concesión</text:span><text:span text:style-name="T172"> </text:span><text:span text:style-name="T43">de</text:span><text:span text:style-name="T175"> </text:span><text:span text:style-name="T43">algún</text:span><text:span text:style-name="T175"> </text:span><text:span text:style-name="T43">derecho</text:span><text:span text:style-name="T67"> </text:span><text:span text:style-name="T43">o licencia en relación con los nombres, marcas, logotipos u otros derechos de propiedad industrial o</text:span><text:span text:style-name="T67"> </text:span><text:span text:style-name="T43">intelectual</text:span><text:span text:style-name="T83"> </text:span><text:span text:style-name="T43">de</text:span><text:span text:style-name="T83"> </text:span><text:span text:style-name="T43">la otra Parte.</text:span></text:p>
      <text:p text:style-name="P138"/>
      <text:list xml:id="list85245685827936" text:continue-numbering="true" text:style-name="WW8Num8">
        <text:list-item>
          <text:h text:style-name="P200" text:outline-level="2"><text:soft-page-break/><text:span text:style-name="T61">CLÁUSULA</text:span><text:span text:style-name="T132"> </text:span><text:span text:style-name="T61">13.-</text:span><text:span text:style-name="T132"> </text:span><text:span text:style-name="T61">SEGUROS</text:span></text:h>
        </text:list-item>
      </text:list>
      <text:p text:style-name="P147"><text:span text:style-name="T43">La</text:span><text:span text:style-name="T124"> </text:span><text:span text:style-name="T43">eventualidad</text:span><text:span text:style-name="T124"> </text:span><text:span text:style-name="T43">de</text:span><text:span text:style-name="T175"> </text:span><text:span text:style-name="T43">accidente</text:span><text:span text:style-name="T112"> </text:span><text:span text:style-name="T43">que</text:span><text:span text:style-name="T175"> </text:span><text:span text:style-name="T43">pudiera</text:span><text:span text:style-name="T112"> </text:span><text:span text:style-name="T43">afectar</text:span><text:span text:style-name="T106"> </text:span><text:span text:style-name="T43">al/a</text:span><text:span text:style-name="T124"> </text:span><text:span text:style-name="T43">la</text:span><text:span text:style-name="T124"> </text:span><text:span text:style-name="T43">alumno/a</text:span><text:span text:style-name="T124"> </text:span><text:span text:style-name="T43">SERÁ</text:span><text:span text:style-name="T112"> </text:span><text:span text:style-name="T43">CUBIERTA</text:span><text:span text:style-name="T112"> </text:span><text:span text:style-name="T43">POR</text:span><text:span text:style-name="T124"> </text:span><text:span text:style-name="T43">EL</text:span><text:span text:style-name="T172"> </text:span><text:span text:style-name="T43">Seguro</text:span><text:span text:style-name="T124"> </text:span><text:span text:style-name="T43">Escolar</text:span><text:span text:style-name="T67"> </text:span><text:span text:style-name="T43">del mismo y por una póliza de seguros adicional que a tales efectos contratará la VIU. Además, la VIU</text:span><text:span text:style-name="T67"> </text:span><text:span text:style-name="T83">suscribirá</text:span><text:span text:style-name="T175"> </text:span><text:span text:style-name="T83">una</text:span><text:span text:style-name="T177"> </text:span><text:span text:style-name="T83">póliza</text:span><text:span text:style-name="T177"> </text:span><text:span text:style-name="T83">de</text:span><text:span text:style-name="T183"> </text:span><text:span text:style-name="T83">responsabilidad</text:span><text:span text:style-name="T170"> </text:span><text:span text:style-name="T83">civil</text:span><text:span text:style-name="T170"> </text:span><text:span text:style-name="T83">que</text:span><text:span text:style-name="T183"> </text:span><text:span text:style-name="T83">cubrirá</text:span><text:span text:style-name="T177"> </text:span><text:span text:style-name="T83">los</text:span><text:span text:style-name="T170"> </text:span><text:span text:style-name="T83">riesgos</text:span><text:span text:style-name="T183"> </text:span><text:span text:style-name="T43">que</text:span><text:span text:style-name="T170"> </text:span><text:span text:style-name="T43">como</text:span><text:span text:style-name="T175"> </text:span><text:span text:style-name="T43">consecuencia</text:span><text:span text:style-name="T170"> </text:span><text:span text:style-name="T43">de</text:span><text:span text:style-name="T183"> </text:span><text:span text:style-name="T43">la</text:span><text:span text:style-name="T177"> </text:span><text:span text:style-name="T43">actividad</text:span><text:span text:style-name="T67"> </text:span><text:span text:style-name="T43">del</text:span><text:span text:style-name="T83"> </text:span><text:span text:style-name="T43">/de</text:span><text:span text:style-name="T74"> </text:span><text:span text:style-name="T43">la estudiante</text:span><text:span text:style-name="T83"> </text:span><text:span text:style-name="T43">dentro</text:span><text:span text:style-name="T83"> </text:span><text:span text:style-name="T43">del</text:span><text:span text:style-name="T83"> </text:span><text:span text:style-name="T43">Centro del</text:span><text:span text:style-name="T67"> </text:span><text:span text:style-name="T43">COLABORADOR</text:span><text:span text:style-name="T67"> </text:span><text:span text:style-name="T43">pudiera</text:span><text:span text:style-name="T67"> </text:span><text:span text:style-name="T43">derivarse.</text:span></text:p>
      <text:p text:style-name="P137"/>
      <text:list xml:id="list85246085218021" text:continue-numbering="true" text:style-name="WW8Num8">
        <text:list-item>
          <text:h text:style-name="P196" text:outline-level="2"><text:span text:style-name="T61">CLÁUSULA</text:span><text:span text:style-name="T109"> </text:span><text:span text:style-name="T61">14.-</text:span><text:span text:style-name="T109"> </text:span><text:span text:style-name="T61">DETERMINACIÓN</text:span><text:span text:style-name="T98"> </text:span><text:span text:style-name="T61">NÚMERO</text:span><text:span text:style-name="T78"> </text:span><text:span text:style-name="T61">ESTUDIANTES</text:span></text:h>
        </text:list-item>
      </text:list>
      <text:p text:style-name="P151"><text:span text:style-name="T83">Antes</text:span><text:span text:style-name="T177"> </text:span><text:span text:style-name="T83">del</text:span><text:span text:style-name="T170"> </text:span><text:span text:style-name="T83">inicio</text:span><text:span text:style-name="T175"> </text:span><text:span text:style-name="T83">de</text:span><text:span text:style-name="T170"> </text:span><text:span text:style-name="T83">cada</text:span><text:span text:style-name="T175"> </text:span><text:span text:style-name="T83">curso</text:span><text:span text:style-name="T124"> </text:span><text:span text:style-name="T83">académico,</text:span><text:span text:style-name="T175"> </text:span><text:span text:style-name="T83">el</text:span><text:span text:style-name="T170"> </text:span><text:span text:style-name="T83">COLABORADOR</text:span><text:span text:style-name="T170"> </text:span><text:span text:style-name="T83">comunicará</text:span><text:span text:style-name="T175"> </text:span><text:span text:style-name="T83">a</text:span><text:span text:style-name="T175"> </text:span><text:span text:style-name="T83">la</text:span><text:span text:style-name="T175"> </text:span><text:span text:style-name="T43">VIU</text:span><text:span text:style-name="T170"> </text:span><text:span text:style-name="T43">el</text:span><text:span text:style-name="T170"> </text:span><text:span text:style-name="T43">número</text:span><text:span text:style-name="T112"> </text:span><text:span text:style-name="T43">de</text:span><text:span text:style-name="T170"> </text:span><text:span text:style-name="T43">estudiantes</text:span><text:span text:style-name="T67"> </text:span><text:span text:style-name="T43">que</text:span><text:span text:style-name="T74"> </text:span><text:span text:style-name="T43">podrá acoger</text:span><text:span text:style-name="T83"> </text:span><text:span text:style-name="T43">para que</text:span><text:span text:style-name="T83"> </text:span><text:span text:style-name="T43">realicen las</text:span><text:span text:style-name="T83"> </text:span><text:span text:style-name="T43">prácticas</text:span><text:span text:style-name="T74"> </text:span><text:span text:style-name="T43">en</text:span><text:span text:style-name="T67"> </text:span><text:span text:style-name="T43">su/s</text:span><text:span text:style-name="T83"> </text:span><text:span text:style-name="T43">Centro/s.</text:span></text:p>
      <text:p text:style-name="P138"/>
      <text:list xml:id="list85247468452164" text:continue-numbering="true" text:style-name="WW8Num8">
        <text:list-item>
          <text:h text:style-name="P196" text:outline-level="2"><text:span text:style-name="T61">CLÁUSULA</text:span><text:span text:style-name="T132"> </text:span><text:span text:style-name="T61">15.-</text:span><text:span text:style-name="T132"> </text:span><text:span text:style-name="T61">DURACIÓN</text:span><text:span text:style-name="T78"> </text:span><text:span text:style-name="T61">DEL</text:span><text:span text:style-name="T78"> </text:span><text:span text:style-name="T61">ACUERDO</text:span></text:h>
        </text:list-item>
      </text:list>
      <text:p text:style-name="P180"><text:span text:style-name="T43">El presente Convenio de Cooperación Educativa se suscribe con una duración de DOS (2) AÑOS a contar</text:span><text:span text:style-name="T67"> </text:span><text:span text:style-name="T43">desde</text:span><text:span text:style-name="T154"> </text:span><text:span text:style-name="T43">el<text:tab/>de<text:tab/>de<text:tab/>, quedando prorrogado tácitamente por periodos de la</text:span><text:span text:style-name="T184"> </text:span><text:span text:style-name="T43">misma duración, salvo denuncia de cualquiera de las Partes con TRES (3) MESES de antelación a la</text:span><text:span text:style-name="T67"> </text:span><text:span text:style-name="T43">finalización de</text:span><text:span text:style-name="T74"> </text:span><text:span text:style-name="T43">la vigencia inicial</text:span><text:span text:style-name="T83"> </text:span><text:span text:style-name="T43">o</text:span><text:span text:style-name="T83"> </text:span><text:span text:style-name="T43">a la</text:span><text:span text:style-name="T83"> </text:span><text:span text:style-name="T43">de</text:span><text:span text:style-name="T74"> </text:span><text:span text:style-name="T43">cualquiera de</text:span><text:span text:style-name="T83"> </text:span><text:span text:style-name="T43">sus</text:span><text:span text:style-name="T74"> </text:span><text:span text:style-name="T43">posibles</text:span><text:span text:style-name="T74"> </text:span><text:span text:style-name="T43">prórrogas.</text:span></text:p>
      <text:p text:style-name="P162"><text:span text:style-name="T43">No</text:span><text:span text:style-name="T129"> </text:span><text:span text:style-name="T43">obstante,</text:span><text:span text:style-name="T74"> </text:span><text:span text:style-name="T43">el</text:span><text:span text:style-name="T129"> </text:span><text:span text:style-name="T43">Convenio</text:span><text:span text:style-name="T89"> </text:span><text:span text:style-name="T43">de</text:span><text:span text:style-name="T74"> </text:span><text:span text:style-name="T43">Cooperación</text:span><text:span text:style-name="T74"> </text:span><text:span text:style-name="T43">Educativa</text:span><text:span text:style-name="T89"> </text:span><text:span text:style-name="T43">podrá</text:span><text:span text:style-name="T74"> </text:span><text:span text:style-name="T43">ser</text:span><text:span text:style-name="T129"> </text:span><text:span text:style-name="T43">resuelto</text:span><text:span text:style-name="T89"> </text:span><text:span text:style-name="T43">por</text:span><text:span text:style-name="T129"> </text:span><text:span text:style-name="T43">las</text:span><text:span text:style-name="T129"> </text:span><text:span text:style-name="T43">causas</text:span><text:span text:style-name="T129"> </text:span><text:span text:style-name="T43">siguientes:</text:span></text:p>
      <text:list xml:id="list1118426032" text:style-name="WW8Num68">
        <text:list-item>
          <text:p text:style-name="P279"><text:span text:style-name="T46">El</text:span><text:span text:style-name="T91"> </text:span><text:span text:style-name="T46">mutuo</text:span><text:span text:style-name="T91"> </text:span><text:span text:style-name="T46">acuerdo</text:span><text:span text:style-name="T76"> </text:span><text:span text:style-name="T46">de</text:span><text:span text:style-name="T131"> </text:span><text:span text:style-name="T46">las</text:span><text:span text:style-name="T131"> </text:span><text:span text:style-name="T46">Partes</text:span><text:span text:style-name="T91"> </text:span><text:span text:style-name="T46">manifestado</text:span><text:span text:style-name="T91"> </text:span><text:span text:style-name="T46">por</text:span><text:span text:style-name="T76"> </text:span><text:span text:style-name="T46">escrito.</text:span></text:p>
        </text:list-item>
        <text:list-item>
          <text:p text:style-name="P246"><text:span text:style-name="T46">Por el incumplimiento</text:span><text:span text:style-name="T69"> </text:span><text:span text:style-name="T46">grave y</text:span><text:span text:style-name="T69"> </text:span><text:span text:style-name="T46">reiterado</text:span><text:span text:style-name="T69"> </text:span><text:span text:style-name="T46">por cualquiera</text:span><text:span text:style-name="T69"> </text:span><text:span text:style-name="T46">de las Partes de las obligaciones</text:span><text:span text:style-name="T69"> </text:span><text:span text:style-name="T46">contraídas en virtud de este Convenio. A tal efecto, la Parte que estime incumplido el Convenio</text:span><text:span text:style-name="T69"> </text:span><text:span text:style-name="T46">deberá</text:span><text:span text:style-name="T108"> </text:span><text:span text:style-name="T46">notificar</text:span><text:span text:style-name="T108"> </text:span><text:span text:style-name="T46">a</text:span><text:span text:style-name="T76"> </text:span><text:span text:style-name="T46">la</text:span><text:span text:style-name="T131"> </text:span><text:span text:style-name="T46">otra</text:span><text:span text:style-name="T108"> </text:span><text:span text:style-name="T46">Parte,</text:span><text:span text:style-name="T108"> </text:span><text:span text:style-name="T46">la</text:span><text:span text:style-name="T131"> </text:span><text:span text:style-name="T46">obligación</text:span><text:span text:style-name="T108"> </text:span><text:span text:style-name="T46">incumplida</text:span><text:span text:style-name="T108"> </text:span><text:span text:style-name="T46">y</text:span><text:span text:style-name="T131"> </text:span><text:span text:style-name="T46">la</text:span><text:span text:style-name="T131"> </text:span><text:span text:style-name="T46">intención</text:span><text:span text:style-name="T108"> </text:span><text:span text:style-name="T46">de</text:span><text:span text:style-name="T114"> </text:span><text:span text:style-name="T46">resolver</text:span><text:span text:style-name="T76"> </text:span><text:span text:style-name="T46">el</text:span><text:span text:style-name="T91"> </text:span><text:span text:style-name="T46">Convenio</text:span><text:span text:style-name="T108"> </text:span><text:span text:style-name="T46">por</text:span><text:span text:style-name="T69"> </text:span><text:span text:style-name="T46">dicha causa. La Parte incumplidora deberá poner fin al incumplimiento en un plazo máximo de</text:span><text:span text:style-name="T69"> </text:span><text:span text:style-name="T46">treinta</text:span><text:span text:style-name="T69"> </text:span><text:span text:style-name="T46">días</text:span><text:span text:style-name="T69"> </text:span><text:span text:style-name="T46">naturales,</text:span><text:span text:style-name="T69"> </text:span><text:span text:style-name="T46">transcurrido</text:span><text:span text:style-name="T69"> </text:span><text:span text:style-name="T46">el</text:span><text:span text:style-name="T69"> </text:span><text:span text:style-name="T46">cual,</text:span><text:span text:style-name="T69"> </text:span><text:span text:style-name="T46">de</text:span><text:span text:style-name="T69"> </text:span><text:span text:style-name="T46">continuar</text:span><text:span text:style-name="T69"> </text:span><text:span text:style-name="T46">el</text:span><text:span text:style-name="T69"> </text:span><text:span text:style-name="T46">incumplimiento,</text:span><text:span text:style-name="T69"> </text:span><text:span text:style-name="T46">se</text:span><text:span text:style-name="T69"> </text:span><text:span text:style-name="T46">resolverá</text:span><text:span text:style-name="T69"> </text:span><text:span text:style-name="T46">automáticamente</text:span><text:span text:style-name="T69"> </text:span><text:span text:style-name="T46">el Convenio</text:span><text:span text:style-name="T155"> </text:span><text:span text:style-name="T46">de</text:span><text:span text:style-name="T85"> </text:span><text:span text:style-name="T46">Cooperación</text:span><text:span text:style-name="T69"> </text:span><text:span text:style-name="T46">Educativa.</text:span></text:p>
        </text:list-item>
        <text:list-item>
          <text:p text:style-name="P280"><text:span text:style-name="T46">Las</text:span><text:span text:style-name="T108"> </text:span><text:span text:style-name="T46">causas</text:span><text:span text:style-name="T131"> </text:span><text:span text:style-name="T46">generales</text:span><text:span text:style-name="T131"> </text:span><text:span text:style-name="T46">establecidas</text:span><text:span text:style-name="T131"> </text:span><text:span text:style-name="T46">en</text:span><text:span text:style-name="T76"> </text:span><text:span text:style-name="T46">la</text:span><text:span text:style-name="T91"> </text:span><text:span text:style-name="T46">legislación</text:span><text:span text:style-name="T91"> </text:span><text:span text:style-name="T46">vigente.</text:span></text:p>
        </text:list-item>
      </text:list>
      <text:p text:style-name="P170"><text:span text:style-name="T43">Cualquiera que sea la causa de resolución del Convenio de Cooperación Educativa dejará a salvo los</text:span><text:span text:style-name="T67"> </text:span><text:span text:style-name="T43">derechos de terceros, especialmente los/las alumnos/as que puedan estar realizando las prácticas en</text:span><text:span text:style-name="T67"> </text:span><text:span text:style-name="T43">virtud</text:span><text:span text:style-name="T83"> </text:span><text:span text:style-name="T43">de</text:span><text:span text:style-name="T74"> </text:span><text:span text:style-name="T43">los</text:span><text:span text:style-name="T89"> </text:span><text:span text:style-name="T43">acuerdos</text:span><text:span text:style-name="T74"> </text:span><text:span text:style-name="T43">adoptados</text:span><text:span text:style-name="T74"> </text:span><text:span text:style-name="T43">en</text:span><text:span text:style-name="T83"> </text:span><text:span text:style-name="T43">virtud del</text:span><text:span text:style-name="T83"> </text:span><text:span text:style-name="T43">presente</text:span><text:span text:style-name="T89"> </text:span><text:span text:style-name="T43">Convenio</text:span><text:span text:style-name="T83"> </text:span><text:span text:style-name="T43">de</text:span><text:span text:style-name="T74"> </text:span><text:span text:style-name="T43">Cooperación</text:span><text:span text:style-name="T83"> </text:span><text:span text:style-name="T43">Educativa.</text:span></text:p>
      <text:list xml:id="list85245870265590" text:continue-list="list85247468452164" text:style-name="WW8Num8">
        <text:list-item>
          <text:h text:style-name="P196" text:outline-level="2"><text:span text:style-name="T61">CLÁUSULA</text:span><text:span text:style-name="T116"> </text:span><text:span text:style-name="T61">16.-</text:span><text:span text:style-name="T109"> </text:span><text:span text:style-name="T61">NOTIFICACIONES</text:span></text:h>
        </text:list-item>
      </text:list>
      <text:p text:style-name="P155"><text:span text:style-name="T43">Toda notificación que se efectúe entre las Partes se hará por escrito y por cualquier medio postal o</text:span><text:span text:style-name="T67"> </text:span><text:span text:style-name="T43">telemático que certifique la recepción por la parte notificada. Las Partes acuerdan que las notificaciones</text:span><text:span text:style-name="T67"> </text:span><text:span text:style-name="T43">realizadas</text:span><text:span text:style-name="T175"> </text:span><text:span text:style-name="T43">por</text:span><text:span text:style-name="T124"> </text:span><text:span text:style-name="T43">correo</text:span><text:span text:style-name="T112"> </text:span><text:span text:style-name="T43">postal</text:span><text:span text:style-name="T106"> </text:span><text:span text:style-name="T43">se</text:span><text:span text:style-name="T172"> </text:span><text:span text:style-name="T43">realizarán</text:span><text:span text:style-name="T124"> </text:span><text:span text:style-name="T43">en</text:span><text:span text:style-name="T112"> </text:span><text:span text:style-name="T43">los</text:span><text:span text:style-name="T172"> </text:span><text:span text:style-name="T43">lugares</text:span><text:span text:style-name="T172"> </text:span><text:span text:style-name="T43">descritos</text:span><text:span text:style-name="T172"> </text:span><text:span text:style-name="T43">para</text:span><text:span text:style-name="T112"> </text:span><text:span text:style-name="T43">cada</text:span><text:span text:style-name="T124"> </text:span><text:span text:style-name="T43">una</text:span><text:span text:style-name="T112"> </text:span><text:span text:style-name="T43">de</text:span><text:span text:style-name="T172"> </text:span><text:span text:style-name="T43">ellas</text:span><text:span text:style-name="T172"> </text:span><text:span text:style-name="T43">en</text:span><text:span text:style-name="T112"> </text:span><text:span text:style-name="T43">el</text:span><text:span text:style-name="T124"> </text:span><text:span text:style-name="T43">encabezado</text:span><text:span text:style-name="T67"> </text:span><text:span text:style-name="T43">de</text:span><text:span text:style-name="T74"> </text:span><text:span text:style-name="T43">este</text:span><text:span text:style-name="T83"> </text:span><text:span text:style-name="T43">Convenio.</text:span></text:p>
      <text:p text:style-name="P178"><text:span text:style-name="T43">Cualquier cambio de domicilio de una de las partes deberá ser notificado a la otra de forma inmediata y</text:span><text:span text:style-name="T67"> </text:span><text:span text:style-name="T43">por un medio que garantice la recepción del mensaje y no surtirá efectos hasta pasados 10 días desde la</text:span><text:span text:style-name="T67"> </text:span><text:span text:style-name="T43">notificación.</text:span></text:p>
      <text:p text:style-name="P112"/>
      <text:list xml:id="list85246308304895" text:continue-numbering="true" text:style-name="WW8Num8">
        <text:list-item>
          <text:h text:style-name="P200" text:outline-level="2"><text:soft-page-break/><text:span text:style-name="T61">CLÁUSULA</text:span><text:span text:style-name="T116"> </text:span><text:span text:style-name="T61">17.-</text:span><text:span text:style-name="T109"> </text:span><text:span text:style-name="T61">CONFIDENCIALIDAD</text:span></text:h>
        </text:list-item>
      </text:list>
      <text:p text:style-name="P144"><text:span text:style-name="T43">Las</text:span><text:span text:style-name="T112"> </text:span><text:span text:style-name="T43">partes</text:span><text:span text:style-name="T106"> </text:span><text:span text:style-name="T43">acuerdan</text:span><text:span text:style-name="T129"> </text:span><text:span text:style-name="T43">mantener</text:span><text:span text:style-name="T129"> </text:span><text:span text:style-name="T43">en</text:span><text:span text:style-name="T129"> </text:span><text:span text:style-name="T43">la</text:span><text:span text:style-name="T112"> </text:span><text:span text:style-name="T43">más</text:span><text:span text:style-name="T106"> </text:span><text:span text:style-name="T43">estricta</text:span><text:span text:style-name="T129"> </text:span><text:span text:style-name="T43">confidencialidad</text:span><text:span text:style-name="T129"> </text:span><text:span text:style-name="T43">toda</text:span><text:span text:style-name="T112"> </text:span><text:span text:style-name="T43">la</text:span><text:span text:style-name="T112"> </text:span><text:span text:style-name="T43">información</text:span><text:span text:style-name="T129"> </text:span><text:span text:style-name="T43">técnica,</text:span><text:span text:style-name="T89"> </text:span><text:span text:style-name="T43">comercial,</text:span><text:span text:style-name="T67"> </text:span><text:span text:style-name="T43">económica</text:span><text:span text:style-name="T124"> </text:span><text:span text:style-name="T43">o</text:span><text:span text:style-name="T124"> </text:span><text:span text:style-name="T43">de</text:span><text:span text:style-name="T172"> </text:span><text:span text:style-name="T43">cualquier</text:span><text:span text:style-name="T172"> </text:span><text:span text:style-name="T43">otra</text:span><text:span text:style-name="T129"> </text:span><text:span text:style-name="T43">índole</text:span><text:span text:style-name="T175"> </text:span><text:span text:style-name="T43">a</text:span><text:span text:style-name="T112"> </text:span><text:span text:style-name="T43">la</text:span><text:span text:style-name="T124"> </text:span><text:span text:style-name="T43">que</text:span><text:span text:style-name="T172"> </text:span><text:span text:style-name="T43">hayan</text:span><text:span text:style-name="T124"> </text:span><text:span text:style-name="T43">tenido</text:span><text:span text:style-name="T112"> </text:span><text:span text:style-name="T43">acceso</text:span><text:span text:style-name="T124"> </text:span><text:span text:style-name="T43">a</text:span><text:span text:style-name="T112"> </text:span><text:span text:style-name="T43">través</text:span><text:span text:style-name="T175"> </text:span><text:span text:style-name="T43">de</text:span><text:span text:style-name="T106"> </text:span><text:span text:style-name="T43">su</text:span><text:span text:style-name="T124"> </text:span><text:span text:style-name="T43">personal,</text:span><text:span text:style-name="T124"> </text:span><text:span text:style-name="T43">con</text:span><text:span text:style-name="T112"> </text:span><text:span text:style-name="T43">motivo</text:span><text:span text:style-name="T124"> </text:span><text:span text:style-name="T43">de</text:span><text:span text:style-name="T67"> </text:span><text:span text:style-name="T43">la negociación</text:span><text:span text:style-name="T67"> </text:span><text:span text:style-name="T43">y desarrollo del</text:span><text:span text:style-name="T154"> </text:span><text:span text:style-name="T43">presente</text:span><text:span text:style-name="T67"> </text:span><text:span text:style-name="T43">Convenio.</text:span></text:p>
      <text:list xml:id="list85246418776944" text:continue-numbering="true" text:style-name="WW8Num8">
        <text:list-item>
          <text:h text:style-name="P196" text:outline-level="2"><text:span text:style-name="T61">CLÁUSULA</text:span><text:span text:style-name="T109"> </text:span><text:span text:style-name="T61">18.-</text:span><text:span text:style-name="T132"> </text:span><text:span text:style-name="T61">PROTECCIÓN DE</text:span><text:span text:style-name="T78"> </text:span><text:span text:style-name="T61">DATOS</text:span></text:h>
        </text:list-item>
      </text:list>
      <text:p text:style-name="P162"><text:span text:style-name="T60">Tratamiento</text:span><text:span text:style-name="T100"> </text:span><text:span text:style-name="T60">de</text:span><text:span text:style-name="T100"> </text:span><text:span text:style-name="T60">datos</text:span><text:span text:style-name="T100"> </text:span><text:span text:style-name="T60">personales</text:span><text:span text:style-name="T134"> </text:span><text:span text:style-name="T60">de</text:span><text:span text:style-name="T100"> </text:span><text:span text:style-name="T60">los</text:span><text:span text:style-name="T100"> </text:span><text:span text:style-name="T60">firmantes</text:span><text:span text:style-name="T100"> </text:span><text:span text:style-name="T60">y</text:span><text:span text:style-name="T80"> </text:span><text:span text:style-name="T60">personas</text:span><text:span text:style-name="T100"> </text:span><text:span text:style-name="T60">de</text:span><text:span text:style-name="T100"> </text:span><text:span text:style-name="T60">contacto</text:span><text:span text:style-name="T80"> </text:span><text:span text:style-name="T60">de</text:span><text:span text:style-name="T134"> </text:span><text:span text:style-name="T60">las</text:span><text:span text:style-name="T100"> </text:span><text:span text:style-name="T60">Partes</text:span></text:p>
      <text:p text:style-name="P154"><text:span text:style-name="T43">De</text:span><text:span text:style-name="T175"> </text:span><text:span text:style-name="T43">conformidad</text:span><text:span text:style-name="T172"> </text:span><text:span text:style-name="T43">con</text:span><text:span text:style-name="T124"> </text:span><text:span text:style-name="T43">lo</text:span><text:span text:style-name="T124"> </text:span><text:span text:style-name="T43">dispuesto</text:span><text:span text:style-name="T124"> </text:span><text:span text:style-name="T43">en</text:span><text:span text:style-name="T124"> </text:span><text:span text:style-name="T43">el</text:span><text:span text:style-name="T112"> </text:span><text:span text:style-name="T43">Reglamento</text:span><text:span text:style-name="T124"> </text:span><text:span text:style-name="T43">(UE)</text:span><text:span text:style-name="T172"> </text:span><text:span text:style-name="T43">2016/679</text:span><text:span text:style-name="T172"> </text:span><text:span text:style-name="T43">del</text:span><text:span text:style-name="T172"> </text:span><text:span text:style-name="T43">Parlamento</text:span><text:span text:style-name="T124"> </text:span><text:span text:style-name="T43">Europeo</text:span><text:span text:style-name="T124"> </text:span><text:span text:style-name="T43">y</text:span><text:span text:style-name="T172"> </text:span><text:span text:style-name="T43">del</text:span><text:span text:style-name="T172"> </text:span><text:span text:style-name="T43">Consejo,</text:span><text:span text:style-name="T67"> </text:span><text:span text:style-name="T43">de 27 de abril de 2016, relativo a la protección de las personas físicas en lo que respecta al tratamiento</text:span><text:span text:style-name="T67"> </text:span><text:span text:style-name="T43">de datos personales y a la libre circulación de estos datos y por el que se deroga la Directiva 95/46/CE</text:span><text:span text:style-name="T67"> </text:span><text:span text:style-name="T83">(RGPD)</text:span><text:span text:style-name="T177"> </text:span><text:span text:style-name="T83">y</text:span><text:span text:style-name="T175"> </text:span><text:span text:style-name="T83">su</text:span><text:span text:style-name="T175"> </text:span><text:span text:style-name="T83">normativa</text:span><text:span text:style-name="T175"> </text:span><text:span text:style-name="T83">de</text:span><text:span text:style-name="T170"> </text:span><text:span text:style-name="T83">desarrollo,</text:span><text:span text:style-name="T175"> </text:span><text:span text:style-name="T83">así</text:span><text:span text:style-name="T170"> </text:span><text:span text:style-name="T83">como</text:span><text:span text:style-name="T175"> </text:span><text:span text:style-name="T83">en</text:span><text:span text:style-name="T175"> </text:span><text:span text:style-name="T83">la</text:span><text:span text:style-name="T175"> </text:span><text:span text:style-name="T83">Ley</text:span><text:span text:style-name="T175"> </text:span><text:span text:style-name="T83">Orgánica</text:span><text:span text:style-name="T175"> </text:span><text:span text:style-name="T83">3/2018,</text:span><text:span text:style-name="T175"> </text:span><text:span text:style-name="T43">de</text:span><text:span text:style-name="T177"> </text:span><text:span text:style-name="T43">5</text:span><text:span text:style-name="T170"> </text:span><text:span text:style-name="T43">de</text:span><text:span text:style-name="T170"> </text:span><text:span text:style-name="T43">diciembre,</text:span><text:span text:style-name="T175"> </text:span><text:span text:style-name="T43">de</text:span><text:span text:style-name="T170"> </text:span><text:span text:style-name="T43">Protección</text:span><text:span text:style-name="T67"> </text:span><text:span text:style-name="T43">de Datos Personales y garantía de los derechos digitales (LOPD), los datos de carácter personal que</text:span><text:span text:style-name="T67"> </text:span><text:span text:style-name="T43">faciliten las partes referidas a las personas de contacto o firmantes serán tratados con la finalidad de</text:span><text:span text:style-name="T67"> </text:span><text:span text:style-name="T43">gestionar</text:span><text:span text:style-name="T112"> </text:span><text:span text:style-name="T43">la</text:span><text:span text:style-name="T112"> </text:span><text:span text:style-name="T43">relación</text:span><text:span text:style-name="T112"> </text:span><text:span text:style-name="T43">contractual</text:span><text:span text:style-name="T124"> </text:span><text:span text:style-name="T43">que</text:span><text:span text:style-name="T124"> </text:span><text:span text:style-name="T43">se</text:span><text:span text:style-name="T124"> </text:span><text:span text:style-name="T43">formalice</text:span><text:span text:style-name="T124"> </text:span><text:span text:style-name="T43">entre</text:span><text:span text:style-name="T124"> </text:span><text:span text:style-name="T43">ellas,</text:span><text:span text:style-name="T112"> </text:span><text:span text:style-name="T43">siendo</text:span><text:span text:style-name="T112"> </text:span><text:span text:style-name="T43">la</text:span><text:span text:style-name="T106"> </text:span><text:span text:style-name="T43">base</text:span><text:span text:style-name="T124"> </text:span><text:span text:style-name="T43">legitimadora</text:span><text:span text:style-name="T129"> </text:span><text:span text:style-name="T43">del</text:span><text:span text:style-name="T124"> </text:span><text:span text:style-name="T43">tratamiento</text:span><text:span text:style-name="T67"> </text:span><text:span text:style-name="T43">el</text:span><text:span text:style-name="T74"> </text:span><text:span text:style-name="T43">interés</text:span><text:span text:style-name="T89"> </text:span><text:span text:style-name="T43">legítimo</text:span><text:span text:style-name="T74"> </text:span><text:span text:style-name="T43">de</text:span><text:span text:style-name="T74"> </text:span><text:span text:style-name="T43">las</text:span><text:span text:style-name="T89"> </text:span><text:span text:style-name="T43">partes</text:span><text:span text:style-name="T89"> </text:span><text:span text:style-name="T43">en</text:span><text:span text:style-name="T67"> </text:span><text:span text:style-name="T43">mantener</text:span><text:span text:style-name="T74"> </text:span><text:span text:style-name="T43">la relación</text:span><text:span text:style-name="T83"> </text:span><text:span text:style-name="T43">contractual</text:span><text:span text:style-name="T74"> </text:span><text:span text:style-name="T43">nacida</text:span><text:span text:style-name="T74"> </text:span><text:span text:style-name="T43">del</text:span><text:span text:style-name="T83"> </text:span><text:span text:style-name="T43">presente contrato.</text:span></text:p>
      <text:p text:style-name="P151"><text:span text:style-name="T83">Los</text:span><text:span text:style-name="T177"> </text:span><text:span text:style-name="T83">datos</text:span><text:span text:style-name="T177"> </text:span><text:span text:style-name="T83">proporcionados</text:span><text:span text:style-name="T177"> </text:span><text:span text:style-name="T83">se</text:span><text:span text:style-name="T175"> </text:span><text:span text:style-name="T83">conservarán</text:span><text:span text:style-name="T175"> </text:span><text:span text:style-name="T83">mientras</text:span><text:span text:style-name="T172"> </text:span><text:span text:style-name="T83">se</text:span><text:span text:style-name="T170"> </text:span><text:span text:style-name="T83">mantenga</text:span><text:span text:style-name="T172"> </text:span><text:span text:style-name="T83">la</text:span><text:span text:style-name="T175"> </text:span><text:span text:style-name="T83">relación</text:span><text:span text:style-name="T175"> </text:span><text:span text:style-name="T43">contractual.</text:span><text:span text:style-name="T170"> </text:span><text:span text:style-name="T43">Una</text:span><text:span text:style-name="T172"> </text:span><text:span text:style-name="T43">vez</text:span><text:span text:style-name="T175"> </text:span><text:span text:style-name="T43">finalizada</text:span><text:span text:style-name="T67"> </text:span><text:span text:style-name="T43">la</text:span><text:span text:style-name="T172"> </text:span><text:span text:style-name="T43">referida</text:span><text:span text:style-name="T124"> </text:span><text:span text:style-name="T43">relación</text:span><text:span text:style-name="T172"> </text:span><text:span text:style-name="T43">contractual,</text:span><text:span text:style-name="T124"> </text:span><text:span text:style-name="T43">los</text:span><text:span text:style-name="T175"> </text:span><text:span text:style-name="T43">datos</text:span><text:span text:style-name="T172"> </text:span><text:span text:style-name="T43">se</text:span><text:span text:style-name="T175"> </text:span><text:span text:style-name="T43">conservarán</text:span><text:span text:style-name="T172"> </text:span><text:span text:style-name="T43">bloqueados</text:span><text:span text:style-name="T175"> </text:span><text:span text:style-name="T43">impidiendo</text:span><text:span text:style-name="T124"> </text:span><text:span text:style-name="T43">su</text:span><text:span text:style-name="T172"> </text:span><text:span text:style-name="T43">tratamiento,</text:span><text:span text:style-name="T124"> </text:span><text:span text:style-name="T43">excepto</text:span><text:span text:style-name="T67"> </text:span><text:span text:style-name="T43">para</text:span><text:span text:style-name="T67"> </text:span><text:span text:style-name="T43">la</text:span><text:span text:style-name="T67"> </text:span><text:span text:style-name="T43">puesta</text:span><text:span text:style-name="T67"> </text:span><text:span text:style-name="T43">a</text:span><text:span text:style-name="T67"> </text:span><text:span text:style-name="T43">disposición</text:span><text:span text:style-name="T67"> </text:span><text:span text:style-name="T43">de</text:span><text:span text:style-name="T67"> </text:span><text:span text:style-name="T43">los</text:span><text:span text:style-name="T67"> </text:span><text:span text:style-name="T43">datos</text:span><text:span text:style-name="T67"> </text:span><text:span text:style-name="T43">a</text:span><text:span text:style-name="T67"> </text:span><text:span text:style-name="T43">los</text:span><text:span text:style-name="T67"> </text:span><text:span text:style-name="T43">jueces</text:span><text:span text:style-name="T67"> </text:span><text:span text:style-name="T43">y</text:span><text:span text:style-name="T67"> </text:span><text:span text:style-name="T43">tribunales,</text:span><text:span text:style-name="T67"> </text:span><text:span text:style-name="T43">el</text:span><text:span text:style-name="T67"> </text:span><text:span text:style-name="T43">Ministerio</text:span><text:span text:style-name="T67"> </text:span><text:span text:style-name="T43">Fiscal</text:span><text:span text:style-name="T67"> </text:span><text:span text:style-name="T43">o</text:span><text:span text:style-name="T67"> </text:span><text:span text:style-name="T43">las</text:span><text:span text:style-name="T67"> </text:span><text:span text:style-name="T43">Administraciones Públicas competentes, para la exigencia de posibles responsabilidades derivadas del</text:span><text:span text:style-name="T67"> </text:span><text:span text:style-name="T43">tratamiento y solo por el plazo de prescripción de las mismas. Una vez transcurrido el indicado periodo</text:span><text:span text:style-name="T67"> </text:span><text:span text:style-name="T43">de</text:span><text:span text:style-name="T74"> </text:span><text:span text:style-name="T43">tiempo, los</text:span><text:span text:style-name="T83"> </text:span><text:span text:style-name="T43">datos</text:span><text:span text:style-name="T67"> </text:span><text:span text:style-name="T43">serán</text:span><text:span text:style-name="T67"> </text:span><text:span text:style-name="T43">eliminados.</text:span></text:p>
      <text:p text:style-name="P161"><text:span text:style-name="T43">Los</text:span><text:span text:style-name="T129"> </text:span><text:span text:style-name="T43">datos</text:span><text:span text:style-name="T129"> </text:span><text:span text:style-name="T43">no</text:span><text:span text:style-name="T74"> </text:span><text:span text:style-name="T43">se</text:span><text:span text:style-name="T129"> </text:span><text:span text:style-name="T43">cederán</text:span><text:span text:style-name="T74"> </text:span><text:span text:style-name="T43">a</text:span><text:span text:style-name="T83"> </text:span><text:span text:style-name="T43">terceros</text:span><text:span text:style-name="T74"> </text:span><text:span text:style-name="T43">salvo</text:span><text:span text:style-name="T89"> </text:span><text:span text:style-name="T43">en</text:span><text:span text:style-name="T83"> </text:span><text:span text:style-name="T43">los</text:span><text:span text:style-name="T129"> </text:span><text:span text:style-name="T43">casos</text:span><text:span text:style-name="T129"> </text:span><text:span text:style-name="T43">en</text:span><text:span text:style-name="T83"> </text:span><text:span text:style-name="T43">que</text:span><text:span text:style-name="T83"> </text:span><text:span text:style-name="T43">exista</text:span><text:span text:style-name="T89"> </text:span><text:span text:style-name="T43">una</text:span><text:span text:style-name="T83"> </text:span><text:span text:style-name="T43">obligación</text:span><text:span text:style-name="T74"> </text:span><text:span text:style-name="T43">legal.</text:span></text:p>
      <text:p text:style-name="P146"><text:span text:style-name="T43">Los interesados tienen derecho a obtener confirmación sobre si se están tratando sus datos personales,</text:span><text:span text:style-name="T67"> </text:span><text:span text:style-name="T43">por tanto, tienen derecho a acceder a sus datos personales, rectificar los datos inexactos o solicitar su</text:span><text:span text:style-name="T67"> </text:span><text:span text:style-name="T83">supresión</text:span><text:span text:style-name="T112"> </text:span><text:span text:style-name="T83">cuando</text:span><text:span text:style-name="T175"> </text:span><text:span text:style-name="T83">los</text:span><text:span text:style-name="T177"> </text:span><text:span text:style-name="T83">datos</text:span><text:span text:style-name="T177"> </text:span><text:span text:style-name="T83">ya</text:span><text:span text:style-name="T124"> </text:span><text:span text:style-name="T83">no</text:span><text:span text:style-name="T175"> </text:span><text:span text:style-name="T83">sean</text:span><text:span text:style-name="T175"> </text:span><text:span text:style-name="T83">necesarios,</text:span><text:span text:style-name="T175"> </text:span><text:span text:style-name="T83">acreditando</text:span><text:span text:style-name="T175"> </text:span><text:span text:style-name="T43">su</text:span><text:span text:style-name="T175"> </text:span><text:span text:style-name="T43">identidad,</text:span><text:span text:style-name="T175"> </text:span><text:span text:style-name="T43">así</text:span><text:span text:style-name="T170"> </text:span><text:span text:style-name="T43">como</text:span><text:span text:style-name="T175"> </text:span><text:span text:style-name="T43">derecho</text:span><text:span text:style-name="T175"> </text:span><text:span text:style-name="T43">a</text:span><text:span text:style-name="T175"> </text:span><text:span text:style-name="T43">oponerse</text:span><text:span text:style-name="T67"> </text:span><text:span text:style-name="T43">y a solicitar la limitación del tratamiento de sus datos y derecho a la portabilidad de sus datos. Los</text:span><text:span text:style-name="T67"> </text:span><text:span text:style-name="T43">interesados</text:span><text:span text:style-name="T74"> </text:span><text:span text:style-name="T43">podrán ejercitar</text:span><text:span text:style-name="T83"> </text:span><text:span text:style-name="T43">sus</text:span><text:span text:style-name="T83"> </text:span><text:span text:style-name="T43">derechos</text:span><text:span text:style-name="T74"> </text:span><text:span text:style-name="T43">mediante</text:span><text:span text:style-name="T67"> </text:span><text:span text:style-name="T43">comunicación</text:span><text:span text:style-name="T67"> </text:span><text:span text:style-name="T43">dirigida a:</text:span></text:p>
      <text:list xml:id="list2761474459" text:style-name="WW8Num20">
        <text:list-item>
          <text:p text:style-name="P281">COLABORADOR:<text:tab/>@</text:p>
        </text:list-item>
        <text:list-item>
          <text:p text:style-name="P282"><text:span text:style-name="T46">VIU:</text:span><text:span text:style-name="T173"> </text:span><text:a xlink:type="simple" xlink:href="mailto:rgpdfirmantes@planeta.es" text:style-name="Internet_20_link" text:visited-style-name="Visited_20_Internet_20_Link"><text:span text:style-name="T46">rgpdfirmantes@planeta.es</text:span></text:a></text:p>
        </text:list-item>
      </text:list>
      <text:p text:style-name="P161"><text:span text:style-name="T43">Los</text:span><text:span text:style-name="T106"> </text:span><text:span text:style-name="T43">datos</text:span><text:span text:style-name="T129"> </text:span><text:span text:style-name="T43">no</text:span><text:span text:style-name="T89"> </text:span><text:span text:style-name="T43">serán</text:span><text:span text:style-name="T74"> </text:span><text:span text:style-name="T43">objeto</text:span><text:span text:style-name="T129"> </text:span><text:span text:style-name="T43">de</text:span><text:span text:style-name="T129"> </text:span><text:span text:style-name="T43">transferencias</text:span><text:span text:style-name="T129"> </text:span><text:span text:style-name="T43">internacionales.</text:span></text:p>
      <text:p text:style-name="P181"><text:span text:style-name="T43">Los</text:span><text:span text:style-name="T172"> </text:span><text:span text:style-name="T43">interesados</text:span><text:span text:style-name="T172"> </text:span><text:span text:style-name="T43">tienen</text:span><text:span text:style-name="T112"> </text:span><text:span text:style-name="T43">derecho</text:span><text:span text:style-name="T112"> </text:span><text:span text:style-name="T43">a</text:span><text:span text:style-name="T106"> </text:span><text:span text:style-name="T43">presentar</text:span><text:span text:style-name="T112"> </text:span><text:span text:style-name="T43">una</text:span><text:span text:style-name="T112"> </text:span><text:span text:style-name="T43">reclamación</text:span><text:span text:style-name="T112"> </text:span><text:span text:style-name="T43">ante</text:span><text:span text:style-name="T124"> </text:span><text:span text:style-name="T43">la</text:span><text:span text:style-name="T112"> </text:span><text:span text:style-name="T43">Autoridad</text:span><text:span text:style-name="T106"> </text:span><text:span text:style-name="T43">de</text:span><text:span text:style-name="T124"> </text:span><text:span text:style-name="T43">Control,</text:span><text:span text:style-name="T112"> </text:span><text:span text:style-name="T43">en</text:span><text:span text:style-name="T112"> </text:span><text:span text:style-name="T43">el</text:span><text:span text:style-name="T124"> </text:span><text:span text:style-name="T43">supuesto</text:span><text:span text:style-name="T67"> </text:span><text:span text:style-name="T43">de</text:span><text:span text:style-name="T74"> </text:span><text:span text:style-name="T43">que</text:span><text:span text:style-name="T83"> </text:span><text:span text:style-name="T43">considere</text:span><text:span text:style-name="T74"> </text:span><text:span text:style-name="T43">que</text:span><text:span text:style-name="T67"> </text:span><text:span text:style-name="T43">se</text:span><text:span text:style-name="T74"> </text:span><text:span text:style-name="T43">infringen</text:span><text:span text:style-name="T67"> </text:span><text:span text:style-name="T43">sus</text:span><text:span text:style-name="T74"> </text:span><text:span text:style-name="T43">derechos</text:span><text:span text:style-name="T83"> </text:span><text:span text:style-name="T43">de</text:span><text:span text:style-name="T74"> </text:span><text:span text:style-name="T43">protección</text:span><text:span text:style-name="T67"> </text:span><text:span text:style-name="T43">de</text:span><text:span text:style-name="T74"> </text:span><text:span text:style-name="T43">datos.</text:span></text:p>
      <text:p text:style-name="P165"><text:span text:style-name="T43">Los</text:span><text:span text:style-name="T89"> </text:span><text:span text:style-name="T43">datos</text:span><text:span text:style-name="T89"> </text:span><text:span text:style-name="T43">de</text:span><text:span text:style-name="T89"> </text:span><text:span text:style-name="T43">contacto</text:span><text:span text:style-name="T74"> </text:span><text:span text:style-name="T43">de</text:span><text:span text:style-name="T89"> </text:span><text:span text:style-name="T43">los</text:span><text:span text:style-name="T83"> </text:span><text:span text:style-name="T43">Delegados</text:span><text:span text:style-name="T89"> </text:span><text:span text:style-name="T43">de</text:span><text:span text:style-name="T89"> </text:span><text:span text:style-name="T43">Protección</text:span><text:span text:style-name="T83"> </text:span><text:span text:style-name="T43">de</text:span><text:span text:style-name="T89"> </text:span><text:span text:style-name="T43">Datos</text:span><text:span text:style-name="T74"> </text:span><text:span text:style-name="T43">de</text:span><text:span text:style-name="T89"> </text:span><text:span text:style-name="T43">cada</text:span><text:span text:style-name="T83"> </text:span><text:span text:style-name="T43">una</text:span><text:span text:style-name="T83"> </text:span><text:span text:style-name="T43">de</text:span><text:span text:style-name="T89"> </text:span><text:span text:style-name="T43">las</text:span><text:span text:style-name="T89"> </text:span><text:span text:style-name="T43">partes</text:span><text:span text:style-name="T83"> </text:span><text:span text:style-name="T43">son:</text:span></text:p>
      <text:list xml:id="list85246388895821" text:continue-numbering="true" text:style-name="WW8Num20">
        <text:list-item>
          <text:p text:style-name="P283">COLABORADOR:<text:tab/>@</text:p>
        </text:list-item>
        <text:list-item>
          <text:p text:style-name="P284"><text:span text:style-name="T46">VIU:</text:span><text:span text:style-name="T76"> </text:span><text:a xlink:type="simple" xlink:href="mailto:dpo@planeta.es" text:style-name="Internet_20_link" text:visited-style-name="Visited_20_Internet_20_Link"><text:span text:style-name="T46">dpo@planeta.es</text:span></text:a></text:p>
        </text:list-item>
      </text:list>
      <text:p text:style-name="P164"><text:span text:style-name="T60">Tratamiento</text:span><text:span text:style-name="T100"> </text:span><text:span text:style-name="T60">de</text:span><text:span text:style-name="T134"> </text:span><text:span text:style-name="T60">datos</text:span><text:span text:style-name="T134"> </text:span><text:span text:style-name="T60">personales</text:span><text:span text:style-name="T134"> </text:span><text:span text:style-name="T60">del</text:span><text:span text:style-name="T100"> </text:span><text:span text:style-name="T60">alumno/s</text:span><text:span text:style-name="T134"> </text:span><text:span text:style-name="T60">en</text:span><text:span text:style-name="T80"> </text:span><text:span text:style-name="T60">prácticas</text:span></text:p>
      <text:p text:style-name="P182"><text:soft-page-break/><text:span text:style-name="T43">Las partes expresamente acuerdan que se comprometen a cumplir con las estipulaciones relativas a</text:span><text:span text:style-name="T67"> </text:span><text:span text:style-name="T43">protección de</text:span><text:span text:style-name="T74"> </text:span><text:span text:style-name="T43">datos</text:span><text:span text:style-name="T83"> </text:span><text:span text:style-name="T43">de</text:span><text:span text:style-name="T74"> </text:span><text:span text:style-name="T43">carácter</text:span><text:span text:style-name="T83"> </text:span><text:span text:style-name="T43">personal estipuladas</text:span><text:span text:style-name="T74"> </text:span><text:span text:style-name="T43">en el</text:span><text:span text:style-name="T67"> </text:span><text:span text:style-name="T43">RGPD y en la LOPD.</text:span></text:p>
      <text:p text:style-name="P159"><text:span text:style-name="T43">En</text:span><text:span text:style-name="T106"> </text:span><text:span text:style-name="T43">el</text:span><text:span text:style-name="T129"> </text:span><text:span text:style-name="T43">caso</text:span><text:span text:style-name="T74"> </text:span><text:span text:style-name="T43">de</text:span><text:span text:style-name="T106"> </text:span><text:span text:style-name="T43">que,</text:span><text:span text:style-name="T83"> </text:span><text:span text:style-name="T43">en</text:span><text:span text:style-name="T74"> </text:span><text:span text:style-name="T43">virtud</text:span><text:span text:style-name="T129"> </text:span><text:span text:style-name="T43">del</text:span><text:span text:style-name="T106"> </text:span><text:span text:style-name="T43">presente</text:span><text:span text:style-name="T89"> </text:span><text:span text:style-name="T43">convenio,</text:span><text:span text:style-name="T129"> </text:span><text:span text:style-name="T43">cualquiera</text:span><text:span text:style-name="T129"> </text:span><text:span text:style-name="T43">de</text:span><text:span text:style-name="T106"> </text:span><text:span text:style-name="T43">las</text:span><text:span text:style-name="T112"> </text:span><text:span text:style-name="T43">partes</text:span><text:span text:style-name="T89"> </text:span><text:span text:style-name="T43">comunique</text:span><text:span text:style-name="T112"> </text:span><text:span text:style-name="T43">a</text:span><text:span text:style-name="T74"> </text:span><text:span text:style-name="T43">la</text:span><text:span text:style-name="T129"> </text:span><text:span text:style-name="T43">otra</text:span><text:span text:style-name="T129"> </text:span><text:span text:style-name="T43">datos</text:span><text:span text:style-name="T112"> </text:span><text:span text:style-name="T43">de</text:span><text:span text:style-name="T67"> </text:span><text:span text:style-name="T83">carácter</text:span><text:span text:style-name="T177"> </text:span><text:span text:style-name="T43">personal,</text:span><text:span text:style-name="T175"> </text:span><text:span text:style-name="T43">la</text:span><text:span text:style-name="T170"> </text:span><text:span text:style-name="T43">entidad</text:span><text:span text:style-name="T175"> </text:span><text:span text:style-name="T43">cedente</text:span><text:span text:style-name="T177"> </text:span><text:span text:style-name="T43">expresamente</text:span><text:span text:style-name="T170"> </text:span><text:span text:style-name="T43">manifiesta</text:span><text:span text:style-name="T170"> </text:span><text:span text:style-name="T43">y</text:span><text:span text:style-name="T175"> </text:span><text:span text:style-name="T43">garantiza</text:span><text:span text:style-name="T170"> </text:span><text:span text:style-name="T43">a</text:span><text:span text:style-name="T177"> </text:span><text:span text:style-name="T43">la</text:span><text:span text:style-name="T170"> </text:span><text:span text:style-name="T43">cesionaria</text:span><text:span text:style-name="T170"> </text:span><text:span text:style-name="T43">que</text:span><text:span text:style-name="T177"> </text:span><text:span text:style-name="T43">cumple</text:span><text:span text:style-name="T177"> </text:span><text:span text:style-name="T43">con</text:span><text:span text:style-name="T67"> </text:span><text:span text:style-name="T43">la totalidad de las obligaciones y previsiones contenidas en el citado Reglamento y en la normativa de</text:span><text:span text:style-name="T67"> </text:span><text:span text:style-name="T43">desarrollo del mismo respecto a dichos datos y que cuenta con el consentimiento expreso de cada uno</text:span><text:span text:style-name="T67"> </text:span><text:span text:style-name="T43">de</text:span><text:span text:style-name="T74"> </text:span><text:span text:style-name="T43">los</text:span><text:span text:style-name="T83"> </text:span><text:span text:style-name="T43">titulares</text:span><text:span text:style-name="T83"> </text:span><text:span text:style-name="T43">de</text:span><text:span text:style-name="T83"> </text:span><text:span text:style-name="T43">los</text:span><text:span text:style-name="T83"> </text:span><text:span text:style-name="T43">datos</text:span><text:span text:style-name="T74"> </text:span><text:span text:style-name="T43">de</text:span><text:span text:style-name="T83"> </text:span><text:span text:style-name="T43">carácter personal.</text:span></text:p>
      <text:p text:style-name="P156"><text:span text:style-name="T43">Las partes responderán directamente ante la Agencia Española de Protección de Datos o cualquier otra</text:span><text:span text:style-name="T67"> </text:span><text:span text:style-name="T43">autoridad competente en la materia y los Tribunales competentes, por cualquier incumplimiento de las</text:span><text:span text:style-name="T67"> </text:span><text:span text:style-name="T43">obligaciones que en materia de protección de datos les correspondan de acuerdo a la legislación vigente</text:span><text:span text:style-name="T179"> </text:span><text:span text:style-name="T43">y al presente Convenio. En este sentido, las Partes se responsabilizarán de cualquier sanción que les sea</text:span><text:span text:style-name="T67"> </text:span><text:span text:style-name="T43">impuesta</text:span><text:span text:style-name="T172"> </text:span><text:span text:style-name="T43">como</text:span><text:span text:style-name="T124"> </text:span><text:span text:style-name="T43">consecuencia</text:span><text:span text:style-name="T112"> </text:span><text:span text:style-name="T43">de</text:span><text:span text:style-name="T175"> </text:span><text:span text:style-name="T43">dicho</text:span><text:span text:style-name="T124"> </text:span><text:span text:style-name="T43">incumplimiento,</text:span><text:span text:style-name="T172"> </text:span><text:span text:style-name="T43">así</text:span><text:span text:style-name="T172"> </text:span><text:span text:style-name="T43">como</text:span><text:span text:style-name="T124"> </text:span><text:span text:style-name="T43">de</text:span><text:span text:style-name="T170"> </text:span><text:span text:style-name="T43">otros</text:span><text:span text:style-name="T175"> </text:span><text:span text:style-name="T43">posibles</text:span><text:span text:style-name="T175"> </text:span><text:span text:style-name="T43">daños</text:span><text:span text:style-name="T175"> </text:span><text:span text:style-name="T43">y</text:span><text:span text:style-name="T106"> </text:span><text:span text:style-name="T43">perjuicios</text:span><text:span text:style-name="T175"> </text:span><text:span text:style-name="T43">que</text:span><text:span text:style-name="T67"> </text:span><text:span text:style-name="T43">se</text:span><text:span text:style-name="T74"> </text:span><text:span text:style-name="T43">ocasionen</text:span><text:span text:style-name="T67"> </text:span><text:span text:style-name="T43">al interesado o a la</text:span><text:span text:style-name="T67"> </text:span><text:span text:style-name="T43">otra</text:span><text:span text:style-name="T67"> </text:span><text:span text:style-name="T43">parte.</text:span></text:p>
      <text:p text:style-name="P183"/>
      <text:list xml:id="list85247473618076" text:continue-list="list85246418776944" text:style-name="WW8Num8">
        <text:list-item>
          <text:h text:style-name="P195" text:outline-level="2"><text:span text:style-name="T61">CLÁUSULA</text:span><text:span text:style-name="T109"> </text:span><text:span text:style-name="T61">19.-</text:span><text:span text:style-name="T109"> </text:span><text:span text:style-name="T61">LEGISLACIÓN</text:span><text:span text:style-name="T86"> </text:span><text:span text:style-name="T61">APLICABLE</text:span><text:span text:style-name="T132"> </text:span><text:span text:style-name="T61">Y</text:span><text:span text:style-name="T132"> </text:span><text:span text:style-name="T61">RESOLUCIÓN</text:span><text:span text:style-name="T98"> </text:span><text:span text:style-name="T61">DE</text:span><text:span text:style-name="T78"> </text:span><text:span text:style-name="T61">CONFLICTOS</text:span></text:h>
        </text:list-item>
      </text:list>
      <text:p text:style-name="P156"><text:span text:style-name="T43">El</text:span><text:span text:style-name="T67"> </text:span><text:span text:style-name="T43">presente</text:span><text:span text:style-name="T67"> </text:span><text:span text:style-name="T43">Convenio</text:span><text:span text:style-name="T67"> </text:span><text:span text:style-name="T43">de</text:span><text:span text:style-name="T67"> </text:span><text:span text:style-name="T43">Cooperación</text:span><text:span text:style-name="T67"> </text:span><text:span text:style-name="T43">Educativa</text:span><text:span text:style-name="T67"> </text:span><text:span text:style-name="T43">se</text:span><text:span text:style-name="T67"> </text:span><text:span text:style-name="T43">somete</text:span><text:span text:style-name="T67"> </text:span><text:span text:style-name="T43">a</text:span><text:span text:style-name="T67"> </text:span><text:span text:style-name="T43">la</text:span><text:span text:style-name="T67"> </text:span><text:span text:style-name="T43">legislación</text:span><text:span text:style-name="T67"> </text:span><text:span text:style-name="T43">española</text:span><text:span text:style-name="T67"> </text:span><text:span text:style-name="T43">vigente,</text:span><text:span text:style-name="T67"> </text:span><text:span text:style-name="T43">especialmente en todo aquello que no se regule expresamente en el presente Convenio de Cooperación</text:span><text:span text:style-name="T67"> </text:span><text:span text:style-name="T43">Educativa</text:span><text:span text:style-name="T177"> </text:span><text:span text:style-name="T43">se</text:span><text:span text:style-name="T177"> </text:span><text:span text:style-name="T43">aplicará</text:span><text:span text:style-name="T170"> </text:span><text:span text:style-name="T43">lo</text:span><text:span text:style-name="T170"> </text:span><text:span text:style-name="T43">dispuesto</text:span><text:span text:style-name="T177"> </text:span><text:span text:style-name="T43">en</text:span><text:span text:style-name="T175"> </text:span><text:span text:style-name="T43">el</text:span><text:span text:style-name="T170"> </text:span><text:span text:style-name="T43">Real</text:span><text:span text:style-name="T170"> </text:span><text:span text:style-name="T43">Decreto</text:span><text:span text:style-name="T177"> </text:span><text:span text:style-name="T43">núm.</text:span><text:span text:style-name="T170"> </text:span><text:span text:style-name="T43">592/2014</text:span><text:span text:style-name="T170"> </text:span><text:span text:style-name="T43">de</text:span><text:span text:style-name="T177"> </text:span><text:span text:style-name="T43">11</text:span><text:span text:style-name="T170"> </text:span><text:span text:style-name="T43">de</text:span><text:span text:style-name="T182"> </text:span><text:span text:style-name="T43">julio</text:span><text:span text:style-name="T170"> </text:span><text:span text:style-name="T43">que</text:span><text:span text:style-name="T177"> </text:span><text:span text:style-name="T43">regula</text:span><text:span text:style-name="T170"> </text:span><text:span text:style-name="T43">las</text:span><text:span text:style-name="T177"> </text:span><text:span text:style-name="T43">prácticas</text:span><text:span text:style-name="T67"> </text:span><text:span text:style-name="T43">académicas</text:span><text:span text:style-name="T74"> </text:span><text:span text:style-name="T43">externas</text:span><text:span text:style-name="T83"> </text:span><text:span text:style-name="T43">de</text:span><text:span text:style-name="T83"> </text:span><text:span text:style-name="T43">los</text:span><text:span text:style-name="T74"> </text:span><text:span text:style-name="T43">estudiantes</text:span><text:span text:style-name="T83"> </text:span><text:span text:style-name="T43">universitarios.</text:span></text:p>
      <text:p text:style-name="P179"><text:span text:style-name="T43">Para todas las cuestiones derivadas de la interpretación, ejecución y cumplimiento de este Convenio de</text:span><text:span text:style-name="T67"> </text:span><text:span text:style-name="T43">Cooperación Educativa, las Partes se comprometen a resolverlas en un plazo máximo de un mes. No</text:span><text:span text:style-name="T67"> </text:span><text:span text:style-name="T43">obstante, si no pudieran llegar a una solución, ambas partes se someten a la jurisdicción de los Juzgados</text:span><text:span text:style-name="T67"> </text:span><text:span text:style-name="T43">y</text:span><text:span text:style-name="T74"> </text:span><text:span text:style-name="T43">Tribunales</text:span><text:span text:style-name="T89"> </text:span><text:span text:style-name="T43">de</text:span><text:span text:style-name="T129"> </text:span><text:span text:style-name="T43">la</text:span><text:span text:style-name="T74"> </text:span><text:span text:style-name="T43">ciudad</text:span><text:span text:style-name="T83"> </text:span><text:span text:style-name="T43">de</text:span><text:span text:style-name="T129"> </text:span><text:span text:style-name="T43">Valencia</text:span><text:span text:style-name="T74"> </text:span><text:span text:style-name="T43">(España),</text:span><text:span text:style-name="T74"> </text:span><text:span text:style-name="T43">con renuncia</text:span><text:span text:style-name="T74"> </text:span><text:span text:style-name="T43">expresa</text:span><text:span text:style-name="T74"> </text:span><text:span text:style-name="T43">a</text:span><text:span text:style-name="T74"> </text:span><text:span text:style-name="T43">su</text:span><text:span text:style-name="T74"> </text:span><text:span text:style-name="T43">propio</text:span><text:span text:style-name="T74"> </text:span><text:span text:style-name="T43">fuero,</text:span><text:span text:style-name="T74"> </text:span><text:span text:style-name="T43">si lo</text:span><text:span text:style-name="T74"> </text:span><text:span text:style-name="T43">tuvieren.</text:span></text:p>
      <text:p text:style-name="P174"><text:span text:style-name="T43">Así lo acuerdan y, en prueba de conformidad, firman el presente documento en duplicado ejemplar y a</text:span><text:span text:style-name="T67"> </text:span><text:span text:style-name="T43">un solo efecto.</text:span></text:p>
      <text:p text:style-name="P114"/>
      <text:list xml:id="list85246297142434" text:continue-numbering="true" text:style-name="WW8Num8">
        <text:list-item>
          <text:h text:style-name="P201" text:outline-level="2"><text:span text:style-name="T61">UNIVERSITAT</text:span><text:span text:style-name="T185"> </text:span><text:span text:style-name="T61">INTERNACIONAL</text:span><text:span text:style-name="T185"> </text:span><text:span text:style-name="T61">VALENCIANA-</text:span><text:span text:style-name="T181"> </text:span><text:span text:style-name="T61">VALENCIAN</text:span><text:span text:style-name="T109"> </text:span><text:span text:style-name="T61">INTERNATIONAL</text:span><text:span text:style-name="T98"> </text:span><text:span text:style-name="T61">UNIVERSITY,</text:span><text:span text:style-name="T116"> </text:span><text:span text:style-name="T61">S.L.,</text:span></text:h>
        </text:list-item>
      </text:list>
      <text:p text:style-name="P115"/>
      <text:p text:style-name="P105"><text:span text:style-name="T43">Fdo.:</text:span><text:span text:style-name="T175"> </text:span><text:span text:style-name="T43">DÑA.</text:span><text:span text:style-name="T170"> </text:span><text:span text:style-name="T43">MARÍA</text:span><text:span text:style-name="T175"> </text:span><text:span text:style-name="T43">JULIA</text:span><text:span text:style-name="T172"> </text:span><text:span text:style-name="T43">MARTÍNEZ</text:span><text:span text:style-name="T175"> </text:span><text:span text:style-name="T43">CANDADO</text:span></text:p>
      <text:list xml:id="list85245981310035" text:continue-numbering="true" text:style-name="WW8Num8">
        <text:list-item>
          <text:h text:style-name="P194" text:outline-level="2"><text:span text:style-name="T61">ENTIDAD</text:span><text:span text:style-name="T116"> </text:span><text:span text:style-name="T61">COLABORADORA</text:span></text:h>
        </text:list-item>
      </text:list>
      <text:p text:style-name="P99"><text:span text:style-name="T43">Fdo.:</text:span></text:p>
      <text:p text:style-name="P16"/>
      <text:p text:style-name="P21"><text:span text:style-name="T2"><text:tab/><text:tab/>II.- PARTE DECLARATIVA</text:span></text:p>
      <text:p text:style-name="P11"/>
      <text:p text:style-name="P55"><text:span text:style-name="T14">3.- </text:span><text:span text:style-name="T10">COMUNICACIONES DE LA PRESIDENCIA.- </text:span></text:p>
      <text:p text:style-name="P48"/>
      <text:p text:style-name="Sangría_20_3_20_de_20_t._20_independiente"><text:span text:style-name="T23"><text:tab/>No hubo</text:span></text:p>
      <text:p text:style-name="P51"/>
      <text:p text:style-name="P110"><text:span text:style-name="T11"><text:s text:c="9"/></text:span><text:span text:style-name="T2">- BOLETINES OFICIALES Y CORRESPONDENCIA </text:span></text:p>
      <text:p text:style-name="P109"><text:soft-page-break/></text:p>
      <text:p text:style-name="Sangría_20_3_20_de_20_t._20_independiente"><text:span text:style-name="T23"><text:tab/>No hubo</text:span></text:p>
      <text:p text:style-name="P109"><text:tab/></text:p>
      <text:p text:style-name="P12"><text:tab/><text:tab/>III.- PARTE DE CONTROL Y FISCALIZACIÓN</text:p>
      <text:p text:style-name="P12"/>
      <text:p text:style-name="P22"><text:span text:style-name="T2"><text:tab/> <text:s/>4</text:span><text:span text:style-name="T35">.-</text:span><text:span text:style-name="T39"> </text:span><text:span text:style-name="T10">FUNCIONES FISCALIZADORAS A LAS QUE SE REFIERE EL ART. 46.2 DE LA LEY 7/85.:</text:span></text:p>
      <text:p text:style-name="P13"/>
      <text:p text:style-name="P111"><text:span text:style-name="T11"><text:s text:c="8"/></text:span><text:span text:style-name="T2">- MOCIONES,</text:span><text:span text:style-name="T3"> RUEGOS Y PREGUNTAS</text:span><text:span text:style-name="T37">.</text:span></text:p>
      <text:p text:style-name="P10"><text:bookmark-end text:name="_Hlk94514782"/></text:p>
      <text:p text:style-name="Sangría_20_3_20_de_20_t._20_independiente"><text:span text:style-name="T23"><text:tab/>No hubo</text:span></text:p>
      <text:p text:style-name="P14"/>
      <text:p text:style-name="P21"><text:span text:style-name="T2"><text:tab/>FIN DE LA SESIÓN</text:span><text:span text:style-name="T15">.- Y no habiendo más asuntos que tratar, por la Presidencia se levanta la </text:span><text:span text:style-name="T18">sesión, siendo las 13 </text:span><text:span text:style-name="T15">horas y 15 minutos, de todo lo cual como Secretaria General Accidental, doy fe.</text:span></text:p>
      <text:p text:style-name="P35"/>
      <text:p text:style-name="P43"><text:span text:style-name="T2">En Santa Lucía de Tirajana, a <text:s/>fecha de firma electrónica</text:span></text:p>
      <text:p text:style-name="P28"><text:span text:style-name="T11"><text:s text:c="17"/></text:span><text:span text:style-name="T2">VºB<text:tab/> <text:s text:c="47"/></text:span></text:p>
      <text:p text:style-name="Standard"><text:span text:style-name="T11"><text:s text:c="4"/></text:span><text:span text:style-name="T2">El Alcalde Presidente <text:s text:c="35"/>La Secretaria General Accidental</text:span></text:p>
      <text:p text:style-name="P44"><text:span text:style-name="T36">por suplencia</text:span></text:p>
      <text:p text:style-name="P23"><text:span text:style-name="T36">(Decreto Nº 6234, de fecha 28/08/2023)</text:span></text:p>
      <text:p text:style-name="P15"/>
      <text:p text:style-name="P23"><text:span text:style-name="T36"><text:tab/> <text:s text:c="48"/></text:span><text:span text:style-name="T2"><text:s text:c="3"/></text:span><text:span text:style-name="T7">Fdo. </text:span><text:span text:style-name="Emphasis"><text:span text:style-name="T21"><text:s/></text:span></text:span><text:span text:style-name="T3">Julio Jesús Ojeda Medina</text:span><text:span text:style-name="T7"> <text:s text:c="20"/>Fdo. </text:span><text:span text:style-name="T2">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98266024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5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0">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0">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0">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6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54">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54">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54">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54">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98266024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59">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64">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34">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53">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50">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7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39">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5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6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51">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71"/>
    <style:style style:name="Lista_20_con_20_viñetas6" style:display-name="Lista con viñetas6" style:family="paragraph" style:parent-style-name="Lista_20_con_20_viñetas" style:list-style-name="WW8Num2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43">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7">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8">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65"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1">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text-properties style:font-name-complex="Arial" style:font-family-complex="Arial" style:font-family-generic-complex="swiss"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z1" style:family="text">
      <style:text-properties fo:language="es" fo:country="ES" style:language-complex="ar" style:country-complex="SA"/>
    </style:style>
    <style:style style:name="WW8Num20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2" style:family="text">
      <style:text-properties fo:language="es" fo:country="ES" style:language-complex="ar" style:country-complex="SA"/>
    </style:style>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1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1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1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1z4"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35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5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35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7z2" style:family="text">
      <style:text-properties fo:language="es" fo:country="ES" style:language-complex="ar" style:country-complex="SA"/>
    </style:style>
    <style:style style:name="WW8Num3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6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6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62z3" style:family="text">
      <style:text-properties fo:language="es" fo:country="ES" style:language-complex="ar" style:country-complex="SA"/>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fo:font-variant="normal" fo:text-transform="none" style:text-line-through-style="none" style:text-line-through-type="none" style:text-position="0% 100%" fo:font-size="11pt" style:font-size-asian="11pt" text:display="true"/>
    </style:style>
    <style:style style:name="WW8Num6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68z1" style:family="text">
      <style:text-properties fo:language="es" fo:country="ES" style:language-complex="ar" style:country-complex="SA"/>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15z5" style:family="text"/>
    <style:style style:name="WW8Num34z7" style:family="text"/>
    <style:style style:name="WW8Num58z2"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8z5" style:family="text"/>
    <style:style style:name="WW8Num52z8" style:family="text"/>
    <style:style style:name="WW8Num45z5" style:family="text"/>
    <style:style style:name="WW8Num41z8" style:family="text"/>
    <style:style style:name="WW8Num49z4" style:family="text"/>
    <style:style style:name="WW8Num19z8" style:family="text"/>
    <style:style style:name="WW8Num67z6" style:family="text"/>
    <style:style style:name="WW8Num51z4" style:family="text"/>
    <style:style style:name="WW8Num62z4" style:family="text"/>
    <style:style style:name="WW8Num36z7" style:family="text"/>
    <style:style style:name="WW8Num45z4"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34z6"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8" style:family="text"/>
    <style:style style:name="WW8Num57z5" style:family="text"/>
    <style:style style:name="WW8Num67z7" style:family="text"/>
    <style:style style:name="WW8Num58z3"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57z2" style:family="text"/>
    <style:style style:name="WW8Num57z4"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8z1" style:family="text"/>
    <style:style style:name="WW8Num57z1" style:family="text"/>
    <style:style style:name="WW8Num57z7" style:family="text"/>
    <style:style style:name="WW8Num19z3"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style style:name="WW8Num34z3"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9z3"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49cm"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49cm"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9cm"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9cm" fo:text-indent="-0.402cm" fo:margin-left="0.206cm"/>
        </style:list-level-properties>
        <style:text-properties style:font-name="Arial MT"/>
      </text:list-level-style-bullet>
      <text:list-level-style-bullet text:level="2" text:style-name="WW8Num19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9cm" fo:text-indent="-0.187cm" fo:margin-left="1.893cm"/>
        </style:list-level-properties>
        <style:text-properties style:font-name="Calibri"/>
      </text:list-level-style-bullet>
      <text:list-level-style-bullet text:level="2" text:style-name="WW8Num20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49cm" fo:text-indent="-0.36cm" fo:margin-left="1.20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249cm" fo:text-indent="-0.374cm" fo:margin-left="1.707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1z1" style:num-format="1" text:display-levels="2">
        <style:list-level-properties text:list-level-position-and-space-mode="label-alignment">
          <style:list-level-label-alignment text:label-followed-by="listtab"/>
        </style:list-level-properties>
      </text:list-level-style-number>
      <text:list-level-style-number text:level="3" text:style-name="WW8Num31z2" style:num-format="1" text:display-levels="3">
        <style:list-level-properties text:list-level-position-and-space-mode="label-alignment">
          <style:list-level-label-alignment text:label-followed-by="listtab"/>
        </style:list-level-properties>
      </text:list-level-style-number>
      <text:list-level-style-number text:level="4" text:style-name="WW8Num31z3" style:num-format="1" text:display-levels="4">
        <style:list-level-properties text:list-level-position-and-space-mode="label-alignment">
          <style:list-level-label-alignment text:label-followed-by="listtab"/>
        </style:list-level-properties>
      </text:list-level-style-number>
      <text:list-level-style-number text:level="5" text:style-name="WW8Num31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1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1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1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5z2" style:num-suffix="." style:num-format="1">
        <style:list-level-properties text:list-level-position-and-space-mode="label-alignment">
          <style:list-level-label-alignment text:label-followed-by="listtab"/>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49cm" fo:text-indent="-0.347cm" fo:margin-left="1.554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37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37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37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37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37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37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37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5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5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3">
        <style:list-level-properties text:list-level-position-and-space-mode="label-alignment">
          <style:list-level-label-alignment text:label-followed-by="listtab" text:list-tab-stop-position="1.249cm" fo:text-indent="-0.453cm" fo:margin-left="0.206cm"/>
        </style:list-level-properties>
      </text:list-level-style-number>
      <text:list-level-style-number text:level="2" text:style-name="WW8Num62z1" style:num-suffix="." style:num-format="I">
        <style:list-level-properties text:list-level-position-and-space-mode="label-alignment">
          <style:list-level-label-alignment text:label-followed-by="listtab" text:list-tab-stop-position="1.249cm" fo:text-indent="-0.259cm" fo:margin-left="1.461cm"/>
        </style:list-level-properties>
      </text:list-level-style-number>
      <text:list-level-style-number text:level="3" text:style-name="WW8Num62z2" style:num-suffix=")" style:num-format="a" style:num-letter-sync="true">
        <style:list-level-properties text:list-level-position-and-space-mode="label-alignment">
          <style:list-level-label-alignment text:label-followed-by="listtab" text:list-tab-stop-position="1.249cm" fo:text-indent="-0.365cm" fo:margin-left="1.706cm"/>
        </style:list-level-properties>
      </text:list-level-style-number>
      <text:list-level-style-bullet text:level="4" text:style-name="WW8Num62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62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62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62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62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62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49cm" fo:text-indent="-0.365cm" fo:margin-left="2.071cm"/>
        </style:list-level-properties>
      </text:list-level-style-number>
      <text:list-level-style-bullet text:level="2" text:style-name="WW8Num68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68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68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68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68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68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68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68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12"><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2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07-26T11:44:00</meta:creation-date>
    <dc:creator>Raquel Alvarado</dc:creator>
    <dc:date>2023-09-18T11:58:00</dc:date>
    <meta:print-date>2023-09-18T12:41:00</meta:print-date>
    <meta:editing-cycles>23</meta:editing-cycles>
    <meta:editing-duration>P2DT22H54M</meta:editing-duration>
    <meta:document-statistic meta:table-count="1" meta:image-count="1" meta:object-count="0" meta:page-count="25" meta:paragraph-count="328" meta:word-count="9767" meta:character-count="62954" meta:non-whitespace-character-count="53064"/>
    <meta:generator>LibreOffice/6.2.0.3$Windows_X86_64 LibreOffice_project/98c6a8a1c6c7b144ce3cc729e34964b47ce25d62</meta:generator>
  </office:meta>
</office:document-meta>
</file>