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E0000002A26BFF5867CF39AA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Frame_20_contents">
      <style:paragraph-properties fo:line-height="0.37cm" style:vertical-align="baseline"/>
    </style:style>
    <style:style style:name="P4" style:family="paragraph" style:parent-style-name="Frame_20_contents">
      <style:paragraph-properties fo:padding="0cm" fo:border="0.51pt solid #000000"/>
    </style:style>
    <style:style style:name="P5" style:family="paragraph" style:parent-style-name="Frame_20_contents">
      <style:paragraph-properties fo:margin-top="0cm" fo:margin-bottom="0.028cm" loext:contextual-spacing="false" fo:line-height="0.284cm" style:vertical-align="baseline"/>
    </style:style>
    <style:style style:name="P6" style:family="paragraph" style:parent-style-name="Frame_20_contents">
      <style:paragraph-properties fo:margin-top="0cm" fo:margin-bottom="0.025cm" loext:contextual-spacing="false" fo:line-height="0.288cm" style:vertical-align="baseline"/>
    </style:style>
    <style:style style:name="P7" style:family="paragraph" style:parent-style-name="Frame_20_contents">
      <style:paragraph-properties fo:margin-top="0.023cm" fo:margin-bottom="0.032cm" loext:contextual-spacing="false" fo:line-height="0.605cm" style:vertical-align="baseline"/>
    </style:style>
    <style:style style:name="P8" style:family="paragraph" style:parent-style-name="Frame_20_contents">
      <style:paragraph-properties fo:margin-top="0cm" fo:margin-bottom="0.011cm" loext:contextual-spacing="false" fo:line-height="0.302cm" style:vertical-align="baseline"/>
    </style:style>
    <style:style style:name="P9" style:family="paragraph" style:parent-style-name="Frame_20_contents" style:list-style-name="WWNum1">
      <style:paragraph-properties fo:margin-left="0cm" fo:margin-right="0cm" fo:line-height="0.309cm" fo:text-indent="0cm" style:auto-text-indent="false" style:vertical-align="baseline"/>
    </style:style>
    <style:style style:name="P10" style:family="paragraph" style:parent-style-name="Frame_20_contents" style:list-style-name="WWNum1">
      <style:paragraph-properties fo:margin-left="0cm" fo:margin-right="0cm" fo:line-height="0.314cm" fo:text-indent="0cm" style:auto-text-indent="false" style:vertical-align="baseline"/>
    </style:style>
    <style:style style:name="P11" style:family="paragraph" style:parent-style-name="Frame_20_contents" style:list-style-name="WWNum1">
      <style:paragraph-properties fo:margin-left="0cm" fo:margin-right="0cm" fo:line-height="0.325cm" fo:text-indent="0cm" style:auto-text-indent="false" style:vertical-align="baseline"/>
    </style:style>
    <style:style style:name="P12" style:family="paragraph" style:parent-style-name="Frame_20_contents" style:list-style-name="WWNum2">
      <style:paragraph-properties fo:margin-left="0.127cm" fo:margin-right="0cm" fo:margin-top="0cm" fo:margin-bottom="0.005cm" loext:contextual-spacing="false" fo:line-height="0.31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3" style:family="paragraph" style:parent-style-name="Frame_20_contents" style:list-style-name="WWNum2">
      <style:paragraph-properties fo:margin-left="0.127cm" fo:margin-right="0cm" fo:line-height="0.312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4" style:family="paragraph" style:parent-style-name="Frame_20_contents" style:list-style-name="WWNum3">
      <style:paragraph-properties fo:margin-left="0.127cm" fo:margin-right="0cm" fo:line-height="0.305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5" style:family="paragraph" style:parent-style-name="Frame_20_contents" style:list-style-name="WWNum2">
      <style:paragraph-properties fo:margin-left="0.127cm" fo:margin-right="0cm" fo:margin-top="0.009cm" fo:margin-bottom="0.009cm" loext:contextual-spacing="false" fo:line-height="0.346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6" style:family="paragraph" style:parent-style-name="Frame_20_contents" style:list-style-name="WWNum2">
      <style:paragraph-properties fo:margin-left="0.127cm" fo:margin-right="0cm" fo:margin-top="0cm" fo:margin-bottom="0.016cm" loext:contextual-spacing="false" fo:line-height="0.339cm" fo:text-indent="0cm" style:auto-text-indent="false" style:vertical-align="baseline">
        <style:tab-stops>
          <style:tab-stop style:position="0.254cm"/>
        </style:tab-stops>
      </style:paragraph-properties>
    </style:style>
    <style:style style:name="P17" style:family="paragraph" style:parent-style-name="Frame_20_contents">
      <style:paragraph-properties fo:margin-top="0cm" fo:margin-bottom="0.005cm" loext:contextual-spacing="false" fo:line-height="0.307cm" style:vertical-align="baseline"/>
    </style:style>
    <style:style style:name="P18" style:family="paragraph" style:parent-style-name="Frame_20_contents">
      <style:paragraph-properties fo:margin-top="0.079cm" fo:margin-bottom="0.042cm" loext:contextual-spacing="false" fo:line-height="0.462cm" style:vertical-align="baseline"/>
    </style:style>
    <style:style style:name="P19" style:family="paragraph" style:parent-style-name="Frame_20_contents">
      <style:paragraph-properties fo:margin-top="0.012cm" fo:margin-bottom="0.03cm" loext:contextual-spacing="false" fo:line-height="0.27cm" style:vertical-align="baseline"/>
    </style:style>
    <style:style style:name="P20" style:family="paragraph" style:parent-style-name="Frame_20_contents">
      <style:paragraph-properties fo:margin-top="0.012cm" fo:margin-bottom="0.03cm" loext:contextual-spacing="false" fo:line-height="0.27cm" fo:text-align="center" style:justify-single-word="false" style:vertical-align="baseline"/>
    </style:style>
    <style:style style:name="P21" style:family="paragraph" style:parent-style-name="Frame_20_contents">
      <style:paragraph-properties fo:margin-top="0.016cm" fo:margin-bottom="0.035cm" loext:contextual-spacing="false" fo:line-height="0.27cm" style:vertical-align="baseline"/>
    </style:style>
    <style:style style:name="P22" style:family="paragraph" style:parent-style-name="Frame_20_contents">
      <style:paragraph-properties fo:margin-top="0.007cm" fo:margin-bottom="0.044cm" loext:contextual-spacing="false" fo:line-height="0.27cm" style:vertical-align="baseline"/>
    </style:style>
    <style:style style:name="P23" style:family="paragraph" style:parent-style-name="Frame_20_contents">
      <style:paragraph-properties fo:margin-top="0.007cm" fo:margin-bottom="0.044cm" loext:contextual-spacing="false" fo:line-height="0.27cm" fo:text-align="center" style:justify-single-word="false" style:vertical-align="baseline"/>
    </style:style>
    <style:style style:name="P24" style:family="paragraph" style:parent-style-name="Frame_20_contents">
      <style:paragraph-properties fo:margin-top="0.016cm" fo:margin-bottom="0.018cm" loext:contextual-spacing="false" fo:line-height="0.27cm" style:vertical-align="baseline"/>
    </style:style>
    <style:style style:name="P25" style:family="paragraph" style:parent-style-name="Frame_20_contents">
      <style:paragraph-properties fo:margin-top="0.019cm" fo:margin-bottom="0.014cm" loext:contextual-spacing="false" fo:line-height="0.27cm" style:vertical-align="baseline"/>
    </style:style>
    <style:style style:name="P26" style:family="paragraph" style:parent-style-name="Frame_20_contents">
      <style:paragraph-properties fo:margin-top="0.012cm" fo:margin-bottom="0.032cm" loext:contextual-spacing="false" fo:line-height="0.27cm" style:vertical-align="baseline"/>
    </style:style>
    <style:style style:name="P27" style:family="paragraph" style:parent-style-name="Frame_20_contents">
      <style:paragraph-properties fo:margin-top="0.019cm" fo:margin-bottom="0.016cm" loext:contextual-spacing="false" fo:line-height="0.27cm" style:vertical-align="baseline"/>
    </style:style>
    <style:style style:name="P28" style:family="paragraph" style:parent-style-name="Frame_20_contents">
      <style:paragraph-properties fo:margin-top="0.019cm" fo:margin-bottom="0.016cm" loext:contextual-spacing="false" fo:line-height="0.312cm" style:vertical-align="baseline"/>
    </style:style>
    <style:style style:name="P29" style:family="paragraph" style:parent-style-name="Frame_20_contents">
      <style:paragraph-properties fo:margin-top="0.018cm" fo:margin-bottom="0.018cm" loext:contextual-spacing="false" fo:line-height="0.27cm" style:vertical-align="baseline"/>
    </style:style>
    <style:style style:name="P30" style:family="paragraph" style:parent-style-name="Frame_20_contents">
      <style:paragraph-properties fo:margin-top="0.018cm" fo:margin-bottom="0.018cm" loext:contextual-spacing="false" fo:line-height="0.27cm" fo:text-align="center" style:justify-single-word="false" style:vertical-align="baseline"/>
    </style:style>
    <style:style style:name="P31" style:family="paragraph" style:parent-style-name="Frame_20_contents">
      <style:paragraph-properties fo:margin-top="0.012cm" fo:margin-bottom="0.014cm" loext:contextual-spacing="false" fo:line-height="0.27cm" style:vertical-align="baseline"/>
    </style:style>
    <style:style style:name="P32" style:family="paragraph" style:parent-style-name="Frame_20_contents">
      <style:paragraph-properties fo:margin-top="0.011cm" fo:margin-bottom="0.023cm" loext:contextual-spacing="false" fo:line-height="0.27cm" style:vertical-align="baseline"/>
    </style:style>
    <style:style style:name="P33" style:family="paragraph" style:parent-style-name="Frame_20_contents">
      <style:paragraph-properties fo:margin-top="0.011cm" fo:margin-bottom="0.023cm" loext:contextual-spacing="false" fo:line-height="0.27cm" fo:text-align="center" style:justify-single-word="false" style:vertical-align="baseline"/>
    </style:style>
    <style:style style:name="P34" style:family="paragraph" style:parent-style-name="Frame_20_contents">
      <style:paragraph-properties fo:margin-top="0.032cm" fo:margin-bottom="0.039cm" loext:contextual-spacing="false" fo:line-height="0.25cm" style:vertical-align="baseline"/>
    </style:style>
    <style:style style:name="P35" style:family="paragraph" style:parent-style-name="Frame_20_contents">
      <style:paragraph-properties fo:margin-top="0.035cm" fo:margin-bottom="0.019cm" loext:contextual-spacing="false" fo:line-height="0.25cm" style:vertical-align="baseline"/>
    </style:style>
    <style:style style:name="P36" style:family="paragraph" style:parent-style-name="Frame_20_contents">
      <style:paragraph-properties fo:margin-top="0.028cm" fo:margin-bottom="0.042cm" loext:contextual-spacing="false" fo:line-height="0.25cm" style:vertical-align="baseline"/>
    </style:style>
    <style:style style:name="P37" style:family="paragraph" style:parent-style-name="Frame_20_contents">
      <style:paragraph-properties fo:margin-top="0.026cm" fo:margin-bottom="0.019cm" loext:contextual-spacing="false" fo:line-height="0.25cm" style:vertical-align="baseline"/>
    </style:style>
    <style:style style:name="P38" style:family="paragraph" style:parent-style-name="Frame_20_contents">
      <style:paragraph-properties fo:margin-top="0.037cm" fo:margin-bottom="0.018cm" loext:contextual-spacing="false" fo:line-height="0.25cm" style:vertical-align="baseline"/>
    </style:style>
    <style:style style:name="P39" style:family="paragraph" style:parent-style-name="Frame_20_contents">
      <style:paragraph-properties fo:margin-top="0.041cm" fo:margin-bottom="0.014cm" loext:contextual-spacing="false" fo:line-height="0.25cm" style:vertical-align="baseline"/>
    </style:style>
    <style:style style:name="P40" style:family="paragraph" style:parent-style-name="Frame_20_contents">
      <style:paragraph-properties fo:margin-top="0.032cm" fo:margin-bottom="0.014cm" loext:contextual-spacing="false" fo:line-height="0.25cm" style:vertical-align="baseline"/>
    </style:style>
    <style:style style:name="P41" style:family="paragraph" style:parent-style-name="Frame_20_contents">
      <style:paragraph-properties fo:margin-top="0.03cm" fo:margin-bottom="0cm" loext:contextual-spacing="false" fo:line-height="0.25cm" style:vertical-align="baseline"/>
    </style:style>
    <style:style style:name="P42" style:family="paragraph" style:parent-style-name="Frame_20_contents">
      <style:paragraph-properties fo:margin-top="0.055cm" fo:margin-bottom="0cm" loext:contextual-spacing="false" fo:line-height="0.25cm" style:vertical-align="baseline"/>
    </style:style>
    <style:style style:name="P43" style:family="paragraph" style:parent-style-name="Frame_20_contents">
      <style:paragraph-properties fo:margin-top="0.039cm" fo:margin-bottom="0.026cm" loext:contextual-spacing="false" fo:line-height="0.27cm" style:vertical-align="baseline"/>
    </style:style>
    <style:style style:name="P44" style:family="paragraph" style:parent-style-name="Frame_20_contents">
      <style:paragraph-properties fo:margin-top="0.03cm" fo:margin-bottom="0.032cm" loext:contextual-spacing="false" fo:line-height="0.25cm" style:vertical-align="baseline"/>
    </style:style>
    <style:style style:name="P45" style:family="paragraph" style:parent-style-name="Frame_20_contents">
      <style:paragraph-properties fo:margin-top="0.035cm" fo:margin-bottom="0.009cm" loext:contextual-spacing="false" fo:line-height="0.25cm" style:vertical-align="baseline"/>
    </style:style>
    <style:style style:name="P46" style:family="paragraph" style:parent-style-name="Frame_20_contents">
      <style:paragraph-properties fo:margin-top="0.034cm" fo:margin-bottom="0.011cm" loext:contextual-spacing="false" fo:line-height="0.25cm" style:vertical-align="baseline"/>
    </style:style>
    <style:style style:name="P47" style:family="paragraph" style:parent-style-name="Frame_20_contents">
      <style:paragraph-properties fo:margin-top="0.034cm" fo:margin-bottom="0.037cm" loext:contextual-spacing="false" fo:line-height="0.25cm" style:vertical-align="baseline"/>
    </style:style>
    <style:style style:name="P48" style:family="paragraph" style:parent-style-name="Frame_20_contents">
      <style:paragraph-properties fo:margin-top="0.035cm" fo:margin-bottom="0.035cm" loext:contextual-spacing="false" fo:line-height="0.25cm" style:vertical-align="baseline"/>
    </style:style>
    <style:style style:name="P49" style:family="paragraph" style:parent-style-name="Frame_20_contents">
      <style:paragraph-properties fo:margin-top="0.032cm" fo:margin-bottom="0.032cm" loext:contextual-spacing="false" fo:line-height="0.25cm" style:vertical-align="baseline"/>
    </style:style>
    <style:style style:name="P50" style:family="paragraph" style:parent-style-name="Frame_20_contents">
      <style:paragraph-properties fo:margin-top="0.012cm" fo:margin-bottom="0.021cm" loext:contextual-spacing="false" fo:line-height="0.27cm" style:vertical-align="baseline"/>
    </style:style>
    <style:style style:name="P51" style:family="paragraph" style:parent-style-name="Frame_20_contents">
      <style:paragraph-properties fo:margin-top="0.021cm" fo:margin-bottom="0.021cm" loext:contextual-spacing="false" fo:line-height="0.27cm" style:vertical-align="baseline"/>
    </style:style>
    <style:style style:name="P52" style:family="paragraph" style:parent-style-name="Frame_20_contents">
      <style:paragraph-properties fo:margin-top="0.019cm" fo:margin-bottom="0.023cm" loext:contextual-spacing="false" fo:line-height="0.27cm" style:vertical-align="baseline"/>
    </style:style>
    <style:style style:name="P53" style:family="paragraph" style:parent-style-name="Frame_20_contents">
      <style:paragraph-properties fo:margin-top="0.053cm" fo:margin-bottom="0cm" loext:contextual-spacing="false" fo:line-height="0.261cm" style:vertical-align="baseline"/>
    </style:style>
    <style:style style:name="P54" style:family="paragraph" style:parent-style-name="Frame_20_contents">
      <style:paragraph-properties fo:margin-top="0.118cm" fo:margin-bottom="0cm" loext:contextual-spacing="false" fo:line-height="0.448cm" style:vertical-align="baseline"/>
    </style:style>
    <style:style style:name="P55" style:family="paragraph" style:parent-style-name="Frame_20_contents">
      <style:paragraph-properties fo:margin-top="0.035cm" fo:margin-bottom="0cm" loext:contextual-spacing="false" fo:line-height="0.277cm" style:vertical-align="baseline"/>
    </style:style>
    <style:style style:name="P56" style:family="paragraph" style:parent-style-name="Frame_20_contents">
      <style:paragraph-properties fo:margin-top="0cm" fo:margin-bottom="0.016cm" loext:contextual-spacing="false" fo:line-height="0.298cm" style:vertical-align="baseline"/>
    </style:style>
    <style:style style:name="P57" style:family="paragraph" style:parent-style-name="Frame_20_contents">
      <style:paragraph-properties fo:margin-top="0.009cm" fo:margin-bottom="0cm" loext:contextual-spacing="false" fo:line-height="0.261cm" style:vertical-align="baseline"/>
    </style:style>
    <style:style style:name="P58" style:family="paragraph" style:parent-style-name="Frame_20_contents">
      <style:paragraph-properties fo:margin-top="0cm" fo:margin-bottom="0.007cm" loext:contextual-spacing="false" fo:line-height="0.263cm" style:vertical-align="baseline"/>
    </style:style>
    <style:style style:name="P59" style:family="paragraph" style:parent-style-name="Frame_20_contents">
      <style:paragraph-properties fo:margin-top="0.069cm" fo:margin-bottom="0.037cm" loext:contextual-spacing="false" fo:line-height="0.291cm" style:vertical-align="baseline"/>
    </style:style>
    <style:style style:name="P60" style:family="paragraph" style:parent-style-name="Frame_20_contents">
      <style:paragraph-properties fo:margin-top="0.06cm" fo:margin-bottom="0.046cm" loext:contextual-spacing="false" fo:line-height="0.291cm" style:vertical-align="baseline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etter-spacing="-0.014cm" fo:language="es" fo:country="ES" style:font-name-asian="Arial1" style:font-size-asian="8pt"/>
    </style:style>
    <style:style style:name="T2" style:family="text">
      <style:text-properties fo:color="#000000" style:font-name="Arial" fo:font-size="8pt" fo:letter-spacing="-0.007cm" fo:language="es" fo:country="ES" style:font-name-asian="Arial1" style:font-size-asian="8pt"/>
    </style:style>
    <style:style style:name="T3" style:family="text">
      <style:text-properties fo:color="#000000" style:font-name="Arial" fo:font-size="8pt" fo:letter-spacing="-0.002cm" fo:language="es" fo:country="ES" style:font-name-asian="Arial1" style:font-size-asian="8pt"/>
    </style:style>
    <style:style style:name="T4" style:family="text">
      <style:text-properties fo:color="#000000" style:font-name="Arial" fo:font-size="8pt" fo:letter-spacing="-0.053cm" fo:language="es" fo:country="ES" style:font-name-asian="Arial1" style:font-size-asian="8pt"/>
    </style:style>
    <style:style style:name="T5" style:family="text">
      <style:text-properties fo:color="#000000" style:font-name="Arial" fo:font-size="12pt" fo:language="es" fo:country="ES" style:font-name-asian="Arial1" style:font-size-asian="12pt"/>
    </style:style>
    <style:style style:name="T6" style:family="text">
      <style:text-properties fo:color="#000000" fo:font-size="15pt" fo:letter-spacing="0.004cm" fo:language="es" fo:country="ES" fo:font-weight="bold" style:font-name-asian="Times New Roman2" style:font-size-asian="15pt" style:font-weight-asian="bold"/>
    </style:style>
    <style:style style:name="T7" style:family="text">
      <style:text-properties fo:color="#000000" fo:font-size="8pt" fo:letter-spacing="-0.012cm" fo:language="es" fo:country="ES" style:font-name-asian="Times New Roman2" style:font-size-asian="8pt"/>
    </style:style>
    <style:style style:name="T8" style:family="text">
      <style:text-properties fo:color="#000000" fo:font-size="8pt" fo:letter-spacing="-0.012cm" fo:language="es" fo:country="ES" style:text-underline-style="solid" style:text-underline-width="auto" style:text-underline-color="font-color" style:font-name-asian="Times New Roman2" style:font-size-asian="8pt"/>
    </style:style>
    <style:style style:name="T9" style:family="text">
      <style:text-properties fo:color="#000000" fo:font-size="8pt" fo:letter-spacing="-0.009cm" fo:language="es" fo:country="ES" style:font-name-asian="Times New Roman2" style:font-size-asian="8pt"/>
    </style:style>
    <style:style style:name="T10" style:family="text">
      <style:text-properties fo:color="#000000" fo:font-size="8pt" fo:letter-spacing="-0.009cm" fo:language="es" fo:country="ES" style:text-underline-style="solid" style:text-underline-width="auto" style:text-underline-color="font-color" style:font-name-asian="Times New Roman2" style:font-size-asian="8pt"/>
    </style:style>
    <style:style style:name="T11" style:family="text">
      <style:text-properties fo:color="#000000" fo:font-size="8pt" fo:letter-spacing="-0.005cm" fo:language="es" fo:country="ES" style:text-underline-style="solid" style:text-underline-width="auto" style:text-underline-color="font-color" style:font-name-asian="Times New Roman2" style:font-size-asian="8pt"/>
    </style:style>
    <style:style style:name="T12" style:family="text">
      <style:text-properties fo:color="#000000" fo:font-size="8pt" fo:letter-spacing="-0.016cm" fo:language="es" fo:country="ES" style:font-name-asian="Times New Roman2" style:font-size-asian="8pt"/>
    </style:style>
    <style:style style:name="T13" style:family="text">
      <style:text-properties fo:color="#000000" fo:font-size="8pt" fo:letter-spacing="-0.023cm" fo:language="es" fo:country="ES" style:font-name-asian="Times New Roman2" style:font-size-asian="8pt"/>
    </style:style>
    <style:style style:name="T14" style:family="text">
      <style:text-properties fo:color="#000000" fo:font-size="8pt" fo:letter-spacing="-0.002cm" fo:language="es" fo:country="ES" fo:font-weight="bold" style:font-name-asian="Times New Roman2" style:font-size-asian="8pt" style:font-weight-asian="bold"/>
    </style:style>
    <style:style style:name="T15" style:family="text">
      <style:text-properties fo:color="#000000" fo:font-size="8pt" fo:letter-spacing="-0.002cm" fo:language="es" fo:country="ES" style:font-name-asian="Times New Roman2" style:font-size-asian="8pt"/>
    </style:style>
    <style:style style:name="T16" style:family="text">
      <style:text-properties fo:color="#000000" fo:font-size="8pt" fo:letter-spacing="-0.007cm" fo:language="es" fo:country="ES" style:text-underline-style="solid" style:text-underline-width="auto" style:text-underline-color="font-color" fo:font-weight="bold" style:font-name-asian="Times New Roman2" style:font-size-asian="8pt" style:font-weight-asian="bold"/>
    </style:style>
    <style:style style:name="T17" style:family="text">
      <style:text-properties fo:color="#000000" fo:font-size="8pt" fo:letter-spacing="-0.007cm" fo:language="es" fo:country="ES" style:text-underline-style="solid" style:text-underline-width="auto" style:text-underline-color="font-color" style:font-name-asian="Times New Roman2" style:font-size-asian="8pt"/>
    </style:style>
    <style:style style:name="T18" style:family="text">
      <style:text-properties fo:color="#000000" fo:font-size="8pt" fo:letter-spacing="-0.007cm" fo:language="es" fo:country="ES" style:font-name-asian="Times New Roman2" style:font-size-asian="8pt"/>
    </style:style>
    <style:style style:name="T19" style:family="text">
      <style:text-properties fo:color="#000000" fo:font-size="8pt" fo:letter-spacing="-0.037cm" fo:language="es" fo:country="ES" style:font-name-asian="Times New Roman2" style:font-size-asian="8pt"/>
    </style:style>
    <style:style style:name="T20" style:family="text">
      <style:text-properties fo:color="#000000" fo:font-size="8pt" fo:letter-spacing="-0.011cm" fo:language="es" fo:country="ES" style:font-name-asian="Times New Roman2" style:font-size-asian="8pt"/>
    </style:style>
    <style:style style:name="T21" style:family="text">
      <style:text-properties fo:color="#000000" fo:font-size="8pt" fo:language="es" fo:country="ES" style:font-name-asian="Times New Roman2" style:font-size-asian="8pt"/>
    </style:style>
    <style:style style:name="T22" style:family="text">
      <style:text-properties fo:color="#000000" fo:font-size="8pt" fo:letter-spacing="0.081cm" fo:language="es" fo:country="ES" style:font-name-asian="Times New Roman2" style:font-size-asian="8pt"/>
    </style:style>
    <style:style style:name="T23" style:family="text">
      <style:text-properties fo:color="#000000" fo:font-size="11.5pt" fo:letter-spacing="-0.002cm" fo:language="es" fo:country="ES" fo:font-weight="bold" style:font-name-asian="Times New Roman2" style:font-size-asian="11.5pt" style:font-weight-asian="bold"/>
    </style:style>
    <style:style style:name="T24" style:family="text">
      <style:text-properties fo:color="#000000" fo:font-size="11.5pt" fo:letter-spacing="-0.004cm" fo:language="es" fo:country="ES" fo:font-weight="bold" style:font-name-asian="Times New Roman2" style:font-size-asian="11.5pt" style:font-weight-asian="bold"/>
    </style:style>
    <style:style style:name="T25" style:family="text">
      <style:text-properties fo:color="#000000" fo:font-size="6.5pt" fo:letter-spacing="-0.023cm" fo:language="es" fo:country="ES" fo:font-weight="bold" style:font-name-asian="Times New Roman2" style:font-size-asian="6.5pt" style:font-weight-asian="bold"/>
    </style:style>
    <style:style style:name="T26" style:family="text">
      <style:text-properties fo:color="#000000" fo:font-size="6.5pt" fo:letter-spacing="-0.023cm" fo:language="es" fo:country="ES" style:font-name-asian="Times New Roman2" style:font-size-asian="6.5pt"/>
    </style:style>
    <style:style style:name="T27" style:family="text">
      <style:text-properties fo:color="#000000" fo:font-size="6.5pt" fo:letter-spacing="-0.016cm" fo:language="es" fo:country="ES" fo:font-weight="bold" style:font-name-asian="Times New Roman2" style:font-size-asian="6.5pt" style:font-weight-asian="bold"/>
    </style:style>
    <style:style style:name="T28" style:family="text">
      <style:text-properties fo:color="#000000" fo:font-size="6.5pt" fo:letter-spacing="-0.016cm" fo:language="es" fo:country="ES" style:font-name-asian="Times New Roman2" style:font-size-asian="6.5pt"/>
    </style:style>
    <style:style style:name="T29" style:family="text">
      <style:text-properties fo:color="#000000" fo:font-size="6.5pt" fo:letter-spacing="-0.018cm" fo:language="es" fo:country="ES" fo:font-weight="bold" style:font-name-asian="Times New Roman2" style:font-size-asian="6.5pt" style:font-weight-asian="bold"/>
    </style:style>
    <style:style style:name="T30" style:family="text">
      <style:text-properties fo:color="#000000" fo:font-size="6.5pt" fo:letter-spacing="-0.018cm" fo:language="es" fo:country="ES" style:font-name-asian="Times New Roman2" style:font-size-asian="6.5pt"/>
    </style:style>
    <style:style style:name="T31" style:family="text">
      <style:text-properties fo:color="#000000" fo:font-size="6.5pt" fo:letter-spacing="-0.014cm" fo:language="es" fo:country="ES" fo:font-weight="bold" style:font-name-asian="Times New Roman2" style:font-size-asian="6.5pt" style:font-weight-asian="bold"/>
    </style:style>
    <style:style style:name="T32" style:family="text">
      <style:text-properties fo:color="#000000" fo:font-size="6.5pt" fo:letter-spacing="-0.014cm" fo:language="es" fo:country="ES" style:font-name-asian="Times New Roman2" style:font-size-asian="6.5pt"/>
    </style:style>
    <style:style style:name="T33" style:family="text">
      <style:text-properties fo:color="#000000" fo:font-size="6.5pt" fo:letter-spacing="-0.025cm" fo:language="es" fo:country="ES" fo:font-weight="bold" style:font-name-asian="Times New Roman2" style:font-size-asian="6.5pt" style:font-weight-asian="bold"/>
    </style:style>
    <style:style style:name="T34" style:family="text">
      <style:text-properties fo:color="#000000" fo:font-size="6.5pt" fo:letter-spacing="-0.025cm" fo:language="es" fo:country="ES" style:font-name-asian="Times New Roman2" style:font-size-asian="6.5pt"/>
    </style:style>
    <style:style style:name="T35" style:family="text">
      <style:text-properties fo:color="#000000" fo:font-size="6.5pt" fo:letter-spacing="-0.034cm" fo:language="es" fo:country="ES" fo:font-weight="bold" style:font-name-asian="Times New Roman2" style:font-size-asian="6.5pt" style:font-weight-asian="bold"/>
    </style:style>
    <style:style style:name="T36" style:family="text">
      <style:text-properties fo:color="#000000" fo:font-size="6.5pt" fo:letter-spacing="-0.012cm" fo:language="es" fo:country="ES" fo:font-weight="bold" style:font-name-asian="Times New Roman2" style:font-size-asian="6.5pt" style:font-weight-asian="bold"/>
    </style:style>
    <style:style style:name="T37" style:family="text">
      <style:text-properties fo:color="#000000" fo:font-size="6.5pt" fo:letter-spacing="-0.019cm" fo:language="es" fo:country="ES" fo:font-weight="bold" style:font-name-asian="Times New Roman2" style:font-size-asian="6.5pt" style:font-weight-asian="bold"/>
    </style:style>
    <style:style style:name="T38" style:family="text">
      <style:text-properties fo:color="#000000" fo:font-size="6.5pt" fo:letter-spacing="-0.019cm" fo:language="es" fo:country="ES" style:font-name-asian="Times New Roman2" style:font-size-asian="6.5pt"/>
    </style:style>
    <style:style style:name="T39" style:family="text">
      <style:text-properties fo:color="#000000" fo:font-size="6.5pt" fo:letter-spacing="-0.021cm" fo:language="es" fo:country="ES" fo:font-weight="bold" style:font-name-asian="Times New Roman2" style:font-size-asian="6.5pt" style:font-weight-asian="bold"/>
    </style:style>
    <style:style style:name="T40" style:family="text">
      <style:text-properties fo:color="#000000" fo:font-size="6.5pt" fo:letter-spacing="-0.009cm" fo:language="es" fo:country="ES" style:font-name-asian="Times New Roman2" style:font-size-asian="6.5pt"/>
    </style:style>
    <style:style style:name="T41" style:family="text">
      <style:text-properties fo:color="#000000" fo:font-size="6.5pt" fo:letter-spacing="-0.026cm" fo:language="es" fo:country="ES" style:font-name-asian="Times New Roman2" style:font-size-asian="6.5pt"/>
    </style:style>
    <style:style style:name="T42" style:family="text">
      <style:text-properties fo:color="#000000" fo:font-size="6.5pt" fo:letter-spacing="-0.007cm" fo:language="es" fo:country="ES" style:font-name-asian="Times New Roman2" style:font-size-asian="6.5pt"/>
    </style:style>
    <style:style style:name="T43" style:family="text">
      <style:text-properties fo:color="#000000" fo:font-size="6.5pt" fo:letter-spacing="-0.032cm" fo:language="es" fo:country="ES" style:font-name-asian="Times New Roman2" style:font-size-asian="6.5pt"/>
    </style:style>
    <style:style style:name="T44" style:family="text">
      <style:text-properties fo:color="#000000" fo:font-size="6.5pt" fo:letter-spacing="-0.035cm" fo:language="es" fo:country="ES" style:font-name-asian="Times New Roman2" style:font-size-asian="6.5pt"/>
    </style:style>
    <style:style style:name="T45" style:family="text">
      <style:text-properties fo:color="#000000" fo:font-size="6.5pt" fo:letter-spacing="-0.002cm" fo:language="es" fo:country="ES" style:font-name-asian="Times New Roman2" style:font-size-asian="6.5pt"/>
    </style:style>
    <style:style style:name="T46" style:family="text">
      <style:text-properties fo:color="#000000" fo:font-size="6.5pt" fo:letter-spacing="-0.002cm" fo:language="es" fo:country="ES" fo:font-weight="bold" style:font-name-asian="Times New Roman2" style:font-size-asian="6.5pt" style:font-weight-asian="bold"/>
    </style:style>
    <style:style style:name="T47" style:family="text">
      <style:text-properties fo:color="#000000" fo:font-size="6.5pt" fo:letter-spacing="-0.005cm" fo:language="es" fo:country="ES" style:font-name-asian="Times New Roman2" style:font-size-asian="6.5pt"/>
    </style:style>
    <style:style style:name="T48" style:family="text">
      <style:text-properties fo:color="#000000" fo:font-size="6.5pt" fo:letter-spacing="-0.004cm" fo:language="es" fo:country="ES" fo:font-weight="bold" style:font-name-asian="Times New Roman2" style:font-size-asian="6.5pt" style:font-weight-asian="bold"/>
    </style:style>
    <style:style style:name="T49" style:family="text">
      <style:text-properties fo:color="#000000" fo:font-size="10pt" fo:letter-spacing="-0.007cm" fo:language="es" fo:country="ES" style:font-name-asian="Times New Roman2" style:font-size-asian="10pt"/>
    </style:style>
    <style:style style:name="T50" style:family="text">
      <style:text-properties fo:color="#0000ee" fo:font-size="8pt" fo:letter-spacing="-0.005cm" fo:language="es" fo:country="ES" style:text-underline-style="solid" style:text-underline-width="auto" style:text-underline-color="font-color" style:font-name-asian="Times New Roman2" style:font-size-asian="8pt"/>
    </style:style>
    <style:style style:name="T51" style:family="text">
      <style:text-properties fo:color="#0000ee" fo:font-size="8pt" fo:letter-spacing="-0.012cm" fo:language="es" fo:country="ES" style:text-underline-style="solid" style:text-underline-width="auto" style:text-underline-color="font-color" style:font-name-asian="Times New Roman2" style:font-size-asian="8pt"/>
    </style:style>
    <style:style style:name="T52" style:family="text">
      <style:text-properties fo:color="#0000ee" fo:font-size="8pt" fo:letter-spacing="-0.016cm" fo:language="es" fo:country="ES" style:font-name-asian="Times New Roman2" style:font-size-asian="8pt"/>
    </style:style>
    <style:style style:name="T53" style:family="text">
      <style:text-properties fo:color="#0000ee" fo:font-size="8pt" fo:letter-spacing="-0.023cm" fo:language="es" fo:country="ES" style:font-name-asian="Times New Roman2" style:font-size-asian="8pt"/>
    </style:style>
    <style:style style:name="T54" style:family="text">
      <style:text-properties fo:color="#0000ee" fo:font-size="8pt" fo:letter-spacing="-0.009cm" fo:language="es" fo:country="ES" style:text-underline-style="solid" style:text-underline-width="auto" style:text-underline-color="font-color" style:font-name-asian="Times New Roman2" style:font-size-asian="8pt"/>
    </style:style>
    <style:style style:name="T55" style:family="text">
      <style:text-properties fo:color="#150261" fo:font-size="8pt" fo:letter-spacing="-0.009cm" fo:language="es" fo:country="ES" style:font-name-asian="Times New Roman2" style:font-size-asian="8pt"/>
    </style:style>
    <style:style style:name="T56" style:family="text">
      <style:text-properties fo:color="#150261" fo:font-size="8pt" fo:letter-spacing="-0.012cm" fo:language="es" fo:country="ES" style:text-underline-style="solid" style:text-underline-width="auto" style:text-underline-color="font-color" style:font-name-asian="Times New Roman2" style:font-size-asian="8pt"/>
    </style:style>
    <style:style style:name="T57" style:family="text">
      <style:text-properties fo:color="#0000ff" style:font-name="Arial" fo:font-size="8pt" fo:letter-spacing="-0.002cm" fo:language="es" fo:country="ES" style:text-underline-style="solid" style:text-underline-width="auto" style:text-underline-color="font-color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#f5d016" style:background-transparency="0%" draw:fill="solid" draw:fill-color="#f5d016" draw:opacity="10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.76cm" svg:y="2.404cm" svg:width="4.844cm" svg:height="1.169cm" draw:z-index="0"><draw:text-box><text:p text:style-name="Frame_20_contents"/></draw:text-box></draw:frame><draw:frame draw:style-name="fr2" text:anchor-type="char" svg:x="1.177cm" svg:y="12.497cm" svg:width="2.219cm" svg:height="0.339cm" draw:z-index="1"><draw:text-box><text:p text:style-name="P4"/></draw:text-box></draw:frame><draw:frame draw:style-name="fr2" text:anchor-type="char" svg:x="0.931cm" svg:y="0.55cm" svg:width="1.812cm" svg:height="0.321cm" draw:z-index="2"><draw:text-box><text:p text:style-name="P5"><text:span text:style-name="T1">11/9/23, 12:46</text:span></text:p></draw:text-box></draw:frame><draw:frame draw:style-name="fr2" text:anchor-type="char" svg:x="14.52cm" svg:y="0.55cm" svg:width="3.514cm" svg:height="0.321cm" draw:z-index="3"><draw:text-box><text:p text:style-name="P6"><text:span text:style-name="T2">Edición Datos Periodo PMP</text:span></text:p></draw:text-box></draw:frame><draw:frame draw:style-name="fr2" text:anchor-type="char" svg:x="1.143cm" svg:y="1.397cm" svg:width="6.604cm" svg:height="0.677cm" draw:z-index="4"><draw:text-box><text:p text:style-name="P7"><text:span text:style-name="T6">MINISTERIO HACIENDA</text:span></text:p></draw:text-box></draw:frame><draw:frame draw:style-name="fr2" text:anchor-type="char" svg:x="1.21cm" svg:y="2.473cm" svg:width="0.254cm" svg:height="0.406cm" draw:z-index="5"><draw:text-box><text:p text:style-name="P2"><text:span text:style-name="T5"><text:s/></text:span></text:p></draw:text-box></draw:frame><draw:frame draw:style-name="fr2" text:anchor-type="char" svg:x="2.014cm" svg:y="2.649cm" svg:width="1.042cm" svg:height="0.713cm" draw:z-index="6"><draw:text-box><text:p text:style-name="P2"><draw:frame draw:style-name="fr3" draw:name="Picture" text:anchor-type="as-char" svg:width="1.042cm" svg:height="0.713cm" draw:z-index="76"><draw:image xlink:href="Pictures/100000000000003E0000002A26BFF5867CF39AAA.jpg" xlink:type="simple" xlink:show="embed" xlink:actuate="onLoad" loext:mime-type="image/jpeg"/></draw:frame></text:p></draw:text-box></draw:frame><draw:frame draw:style-name="fr2" text:anchor-type="char" svg:x="1.134cm" svg:y="3.928cm" svg:width="2.125cm" svg:height="0.323cm" draw:z-index="7"><draw:text-box><text:p text:style-name="P8"><text:span text:style-name="T7">PMP y Morosidad.</text:span></text:p></draw:text-box></draw:frame><draw:frame draw:style-name="fr2" text:anchor-type="char" svg:x="1.542cm" svg:y="4.487cm" svg:width="7.442cm" svg:height="0.949cm" draw:z-index="8"><draw:text-box><text:list xml:id="list2086925419" text:style-name="WWNum1"><text:list-item><text:p text:style-name="P9"><text:span text:style-name="T9">05-35-022-AA-000-Santa Lucía de Tirajana (DIR3: L01350228)</text:span></text:p></text:list-item><text:list-item><text:p text:style-name="P10"><text:span text:style-name="T50">Enviar Incidencia</text:span><text:span text:style-name="T11"> </text:span></text:p></text:list-item><text:list-item><text:p text:style-name="P11"><text:span text:style-name="T51">Salir</text:span><text:span text:style-name="T7"> </text:span></text:p></text:list-item></text:list></draw:text-box></draw:frame><draw:frame draw:style-name="fr2" text:anchor-type="char" svg:x="1.542cm" svg:y="5.697cm" svg:width="0.99cm" svg:height="0.323cm" draw:z-index="9"><draw:text-box><text:list xml:id="list2569044574" text:style-name="WWNum2"><text:list-item><text:p text:style-name="P12"><text:span text:style-name="T52">Inicio</text:span><text:span text:style-name="T12"> </text:span></text:p></text:list-item></text:list></draw:text-box></draw:frame><draw:frame draw:style-name="fr2" text:anchor-type="char" svg:x="2.226cm" svg:y="6.011cm" svg:width="1.221cm" svg:height="0.321cm" draw:z-index="10"><draw:text-box><text:p text:style-name="P17"><text:span text:style-name="T9">o</text:span><text:span text:style-name="T55"> Captura</text:span><text:span text:style-name="T9"> </text:span></text:p></draw:text-box></draw:frame><draw:frame draw:style-name="fr2" text:anchor-type="char" svg:x="2.912cm" svg:y="6.316cm" svg:width="0.907cm" svg:height="0.321cm" draw:z-index="11"><draw:text-box><text:list xml:id="list150312340016862" text:continue-numbering="true" text:style-name="WWNum2"><text:list-item><text:p text:style-name="P13"><text:span text:style-name="T53">PMP</text:span><text:span text:style-name="T13"> </text:span></text:p></text:list-item></text:list></draw:text-box></draw:frame><draw:frame draw:style-name="fr2" text:anchor-type="char" svg:x="2.912cm" svg:y="6.629cm" svg:width="1.55cm" svg:height="0.323cm" draw:z-index="12"><draw:text-box><text:list xml:id="list1650589353" text:style-name="WWNum3"><text:list-item><text:p text:style-name="P14"><text:span text:style-name="T56">Morosidad</text:span><text:span text:style-name="T8"> </text:span></text:p></text:list-item></text:list></draw:text-box></draw:frame><draw:frame draw:style-name="fr2" text:anchor-type="char" svg:x="1.134cm" svg:y="7.798cm" svg:width="6.807cm" svg:height="0.593cm" draw:z-index="13"><draw:text-box><text:p text:style-name="P18"><text:span text:style-name="T23">Datos PMP Segundo trimestre de 2023</text:span></text:p></draw:text-box></draw:frame><draw:frame draw:style-name="fr2" text:anchor-type="char" svg:x="9.55cm" svg:y="8.678cm" svg:width="0.586cm" svg:height="0.321cm" draw:z-index="14"><draw:text-box><text:p text:style-name="P19"><text:span text:style-name="T25">Ratio</text:span></text:p></draw:text-box></draw:frame><draw:frame draw:style-name="fr2" text:anchor-type="char" svg:x="11.92cm" svg:y="8.67cm" svg:width="0.855cm" svg:height="0.323cm" draw:z-index="15"><draw:text-box><text:p text:style-name="P21"><text:span text:style-name="T27">Importe</text:span></text:p></draw:text-box></draw:frame><draw:frame draw:style-name="fr2" text:anchor-type="char" svg:x="14.563cm" svg:y="8.678cm" svg:width="0.584cm" svg:height="0.321cm" draw:z-index="16"><draw:text-box><text:p text:style-name="P20"><text:span text:style-name="T25">Ratio</text:span></text:p></draw:text-box></draw:frame><draw:frame draw:style-name="fr2" text:anchor-type="char" svg:x="16.933cm" svg:y="8.67cm" svg:width="0.855cm" svg:height="0.323cm" draw:z-index="17"><draw:text-box><text:p text:style-name="P21"><text:span text:style-name="T27">Importe</text:span></text:p></draw:text-box></draw:frame><draw:frame draw:style-name="fr2" text:anchor-type="char" svg:x="4.463cm" svg:y="9.077cm" svg:width="0.838cm" svg:height="0.321cm" draw:z-index="18"><draw:text-box><text:p text:style-name="P21"><text:span text:style-name="T29">Entidad</text:span></text:p></draw:text-box></draw:frame><draw:frame draw:style-name="fr2" text:anchor-type="char" svg:x="9.22cm" svg:y="8.95cm" svg:width="1.245cm" svg:height="0.321cm" draw:z-index="19"><draw:text-box><text:p text:style-name="P22"><text:span text:style-name="T31">Operaciones</text:span></text:p></draw:text-box></draw:frame><draw:frame draw:style-name="fr2" text:anchor-type="char" svg:x="12.04cm" svg:y="8.941cm" svg:width="0.617cm" svg:height="0.321cm" draw:z-index="20"><draw:text-box><text:p text:style-name="P24"><text:span text:style-name="T33">Pagos</text:span></text:p></draw:text-box></draw:frame><draw:frame draw:style-name="fr2" text:anchor-type="char" svg:x="14.233cm" svg:y="8.95cm" svg:width="1.244cm" svg:height="0.321cm" draw:z-index="21"><draw:text-box><text:p text:style-name="P23"><text:span text:style-name="T31">Operaciones</text:span></text:p></draw:text-box></draw:frame><draw:frame draw:style-name="fr2" text:anchor-type="char" svg:x="17.052cm" svg:y="8.941cm" svg:width="0.619cm" svg:height="0.321cm" draw:z-index="22"><draw:text-box><text:p text:style-name="P24"><text:span text:style-name="T25">Pagos</text:span></text:p></draw:text-box></draw:frame><draw:frame draw:style-name="fr2" text:anchor-type="char" svg:x="19.592cm" svg:y="8.941cm" svg:width="0.55cm" svg:height="0.321cm" draw:z-index="23"><draw:text-box><text:p text:style-name="P25"><text:span text:style-name="T35">PMP</text:span></text:p></draw:text-box></draw:frame><draw:frame draw:style-name="fr2" text:anchor-type="char" svg:x="24.112cm" svg:y="9.084cm" svg:width="1.448cm" svg:height="0.323cm" draw:z-index="24"><draw:text-box><text:p text:style-name="P26"><text:span text:style-name="T36">Observaciones</text:span></text:p></draw:text-box></draw:frame><draw:frame draw:style-name="fr2" text:anchor-type="char" svg:x="9.416cm" svg:y="9.22cm" svg:width="0.854cm" svg:height="0.323cm" draw:z-index="25"><draw:text-box><text:p text:style-name="P27"><text:span text:style-name="T37">Pagadas</text:span></text:p></draw:text-box></draw:frame><draw:frame draw:style-name="fr2" text:anchor-type="char" svg:x="11.802cm" svg:y="9.22cm" svg:width="1.092cm" svg:height="0.323cm" draw:z-index="26"><draw:text-box><text:p text:style-name="P29"><text:span text:style-name="T31">Realizados</text:span></text:p></draw:text-box></draw:frame><draw:frame draw:style-name="fr2" text:anchor-type="char" svg:x="14.309cm" svg:y="9.22cm" svg:width="1.092cm" svg:height="0.323cm" draw:z-index="27"><draw:text-box><text:p text:style-name="P30"><text:span text:style-name="T31">Pendientes</text:span></text:p></draw:text-box></draw:frame><draw:frame draw:style-name="fr2" text:anchor-type="char" svg:x="16.815cm" svg:y="9.22cm" svg:width="1.092cm" svg:height="0.323cm" draw:z-index="28"><draw:text-box><text:p text:style-name="P29"><text:span text:style-name="T31">Pendientes</text:span></text:p></draw:text-box></draw:frame><draw:frame draw:style-name="fr2" text:anchor-type="char" svg:x="19.576cm" svg:y="9.229cm" svg:width="0.584cm" svg:height="0.321cm" draw:z-index="29"><draw:text-box><text:p text:style-name="P31"><text:span text:style-name="T25">(días)</text:span></text:p></draw:text-box></draw:frame><draw:frame draw:style-name="fr2" text:anchor-type="char" svg:x="9.55cm" svg:y="9.5cm" svg:width="0.586cm" svg:height="0.321cm" draw:z-index="30"><draw:text-box><text:p text:style-name="P32"><text:span text:style-name="T39">(días)</text:span></text:p></draw:text-box></draw:frame><draw:frame draw:style-name="fr2" text:anchor-type="char" svg:x="11.989cm" svg:y="9.5cm" svg:width="0.72cm" svg:height="0.321cm" draw:z-index="31"><draw:text-box><text:p text:style-name="P32"><text:span text:style-name="T37">(euros)</text:span></text:p></draw:text-box></draw:frame><draw:frame draw:style-name="fr2" text:anchor-type="char" svg:x="14.563cm" svg:y="9.5cm" svg:width="0.584cm" svg:height="0.321cm" draw:z-index="32"><draw:text-box><text:p text:style-name="P33"><text:span text:style-name="T25">(días)</text:span></text:p></draw:text-box></draw:frame><draw:frame draw:style-name="fr2" text:anchor-type="char" svg:x="17cm" svg:y="9.5cm" svg:width="0.72cm" svg:height="0.321cm" draw:z-index="33"><draw:text-box><text:p text:style-name="P32"><text:span text:style-name="T37">(euros)</text:span></text:p></draw:text-box></draw:frame><draw:frame draw:style-name="fr2" text:anchor-type="char" svg:x="1.161cm" svg:y="9.813cm" svg:width="2.175cm" svg:height="0.323cm" draw:z-index="34"><draw:text-box><text:p text:style-name="P34"><text:span text:style-name="T40">Santa Lucía de Tirajana</text:span></text:p></draw:text-box></draw:frame><draw:frame draw:style-name="fr2" text:anchor-type="char" svg:x="10.541cm" svg:y="9.804cm" svg:width="0.542cm" svg:height="0.323cm" draw:z-index="35"><draw:text-box><text:p text:style-name="P35"><text:span text:style-name="T41">47,51</text:span></text:p></draw:text-box></draw:frame><draw:frame draw:style-name="fr2" text:anchor-type="char" svg:x="12.386cm" svg:y="9.813cm" svg:width="1.228cm" svg:height="0.323cm" draw:z-index="36"><draw:text-box><text:p text:style-name="P34"><text:span text:style-name="T32">6.287.499,20</text:span></text:p></draw:text-box></draw:frame><draw:frame draw:style-name="fr2" text:anchor-type="char" svg:x="15.561cm" svg:y="9.813cm" svg:width="0.559cm" svg:height="0.323cm" draw:z-index="37"><draw:text-box><text:p text:style-name="P34"><text:span text:style-name="T34">89,39</text:span></text:p></draw:text-box></draw:frame><draw:frame draw:style-name="fr2" text:anchor-type="char" svg:x="17.399cm" svg:y="9.813cm" svg:width="1.21cm" svg:height="0.323cm" draw:z-index="38"><draw:text-box><text:p text:style-name="P36"><text:span text:style-name="T32">8.429.928,83</text:span></text:p></draw:text-box></draw:frame><draw:frame draw:style-name="fr2" text:anchor-type="char" svg:x="20.574cm" svg:y="9.813cm" svg:width="0.559cm" svg:height="0.323cm" draw:z-index="39"><draw:text-box><text:p text:style-name="P34"><text:span text:style-name="T34">71,50</text:span></text:p></draw:text-box></draw:frame><draw:frame draw:style-name="fr2" text:anchor-type="char" svg:x="1.152cm" svg:y="10.118cm" svg:width="2.057cm" svg:height="0.321cm" draw:z-index="40"><draw:text-box><text:p text:style-name="P37"><text:span text:style-name="T42">F. Eso Infantiles, S.A.</text:span></text:p></draw:text-box></draw:frame><draw:frame draw:style-name="fr2" text:anchor-type="char" svg:x="10.566cm" svg:y="10.109cm" svg:width="0.534cm" svg:height="0.323cm" draw:z-index="41"><draw:text-box><text:p text:style-name="P38"><text:span text:style-name="T43">13,35</text:span></text:p></draw:text-box></draw:frame><draw:frame draw:style-name="fr2" text:anchor-type="char" svg:x="12.582cm" svg:y="10.109cm" svg:width="1.032cm" svg:height="0.323cm" draw:z-index="42"><draw:text-box><text:p text:style-name="P35"><text:span text:style-name="T38">119.944,97</text:span></text:p></draw:text-box></draw:frame><draw:frame draw:style-name="fr2" text:anchor-type="char" svg:x="15.688cm" svg:y="10.109cm" svg:width="0.432cm" svg:height="0.323cm" draw:z-index="43"><draw:text-box><text:p text:style-name="P39"><text:span text:style-name="T44">1,59</text:span></text:p></draw:text-box></draw:frame><draw:frame draw:style-name="fr2" text:anchor-type="char" svg:x="17.789cm" svg:y="10.118cm" svg:width="0.838cm" svg:height="0.321cm" draw:z-index="44"><draw:text-box><text:p text:style-name="P40"><text:span text:style-name="T30">3.277,60</text:span></text:p></draw:text-box></draw:frame><draw:frame draw:style-name="fr2" text:anchor-type="char" svg:x="20.592cm" svg:y="10.109cm" svg:width="0.542cm" svg:height="0.323cm" draw:z-index="45"><draw:text-box><text:p text:style-name="P39"><text:span text:style-name="T43">13,04</text:span></text:p></draw:text-box></draw:frame><draw:frame draw:style-name="fr2" text:anchor-type="char" svg:x="1.152cm" svg:y="10.432cm" svg:width="4.436cm" svg:height="0.931cm" draw:z-index="46"><draw:text-box><text:p text:style-name="P41"><text:span text:style-name="T45">Gerencia </text:span><text:span text:style-name="T46">M. </text:span><text:span text:style-name="T45">Cultura y Deportes, S.A.</text:span></text:p><text:p text:style-name="P42"><text:span text:style-name="T47">Gestión Integral de Ingresos de Santa Lucia, S.L.</text:span></text:p><text:p text:style-name="P43"><text:span text:style-name="T48">PMP Global</text:span></text:p></draw:text-box></draw:frame><draw:frame draw:style-name="fr2" text:anchor-type="char" svg:x="10.55cm" svg:y="10.432cm" svg:width="0.559cm" svg:height="0.321cm" draw:z-index="47"><draw:text-box><text:p text:style-name="P44"><text:span text:style-name="T34">55,47</text:span></text:p></draw:text-box></draw:frame><draw:frame draw:style-name="fr2" text:anchor-type="char" svg:x="12.404cm" svg:y="10.423cm" svg:width="1.21cm" svg:height="0.321cm" draw:z-index="48"><draw:text-box><text:p text:style-name="P45"><text:span text:style-name="T28">1.647.133,56</text:span></text:p></draw:text-box></draw:frame><draw:frame draw:style-name="fr2" text:anchor-type="char" svg:x="15.561cm" svg:y="10.432cm" svg:width="0.55cm" svg:height="0.321cm" draw:z-index="49"><draw:text-box><text:p text:style-name="P44"><text:span text:style-name="T41">92,38</text:span></text:p></draw:text-box></draw:frame><draw:frame draw:style-name="fr2" text:anchor-type="char" svg:x="17.417cm" svg:y="10.423cm" svg:width="1.192cm" svg:height="0.321cm" draw:z-index="50"><draw:text-box><text:p text:style-name="P46"><text:span text:style-name="T30">1.271.725,73</text:span></text:p></draw:text-box></draw:frame><draw:frame draw:style-name="fr2" text:anchor-type="char" svg:x="20.574cm" svg:y="10.432cm" svg:width="0.55cm" svg:height="0.321cm" draw:z-index="51"><draw:text-box><text:p text:style-name="P44"><text:span text:style-name="T41">71,55</text:span></text:p></draw:text-box></draw:frame><draw:frame draw:style-name="fr2" text:anchor-type="char" svg:x="10.541cm" svg:y="10.728cm" svg:width="0.559cm" svg:height="0.321cm" draw:z-index="52"><draw:text-box><text:p text:style-name="P47"><text:span text:style-name="T34">29,28</text:span></text:p></draw:text-box></draw:frame><draw:frame draw:style-name="fr2" text:anchor-type="char" svg:x="12.573cm" svg:y="10.728cm" svg:width="1.041cm" svg:height="0.321cm" draw:z-index="53"><draw:text-box><text:p text:style-name="P48"><text:span text:style-name="T38">124.890,60</text:span></text:p></draw:text-box></draw:frame><draw:frame draw:style-name="fr2" text:anchor-type="char" svg:x="15.554cm" svg:y="10.728cm" svg:width="0.566cm" svg:height="0.321cm" draw:z-index="54"><draw:text-box><text:p text:style-name="P48"><text:span text:style-name="T26">47,07</text:span></text:p></draw:text-box></draw:frame><draw:frame draw:style-name="fr2" text:anchor-type="char" svg:x="17.678cm" svg:y="10.735cm" svg:width="0.94cm" svg:height="0.323cm" draw:z-index="55"><draw:text-box><text:p text:style-name="P49"><text:span text:style-name="T30">53.143,85</text:span></text:p></draw:text-box></draw:frame><draw:frame draw:style-name="fr2" text:anchor-type="char" svg:x="20.574cm" svg:y="10.735cm" svg:width="0.559cm" svg:height="0.323cm" draw:z-index="56"><draw:text-box><text:p text:style-name="P49"><text:span text:style-name="T34">34,59</text:span></text:p></draw:text-box></draw:frame><draw:frame draw:style-name="fr2" text:anchor-type="char" svg:x="12.379cm" svg:y="11.049cm" svg:width="1.228cm" svg:height="0.321cm" draw:z-index="57"><draw:text-box><text:p text:style-name="P50"><text:span text:style-name="T36">8.179.468,33</text:span></text:p></draw:text-box></draw:frame><draw:frame draw:style-name="fr2" text:anchor-type="char" svg:x="17.39cm" svg:y="11.04cm" svg:width="1.228cm" svg:height="0.323cm" draw:z-index="58"><draw:text-box><text:p text:style-name="P51"><text:span text:style-name="T36">9.758.076,01</text:span></text:p></draw:text-box></draw:frame><draw:frame draw:style-name="fr2" text:anchor-type="char" svg:x="20.565cm" svg:y="11.04cm" svg:width="0.568cm" svg:height="0.323cm" draw:z-index="59"><draw:text-box><text:p text:style-name="P52"><text:span text:style-name="T25">70,74</text:span></text:p></draw:text-box></draw:frame><draw:frame draw:style-name="fr2" text:anchor-type="char" svg:x="1.134cm" svg:y="11.811cm" svg:width="6.927cm" svg:height="0.686cm" draw:z-index="60"><draw:text-box><text:p text:style-name="P53"><text:span text:style-name="T14">PMPi = ( </text:span><text:span text:style-name="T15">ROPi*IPRi + ROPPi*IPPi ) / (IPRi+IPPi)</text:span></text:p><text:p text:style-name="P3"><text:span text:style-name="T16">PMP Global =</text:span><text:span text:style-name="T49"> E </text:span><text:span text:style-name="T17">PMPi*(TPRi+1PPi) / E</text:span><text:span text:style-name="T18"> (IPRi+IPPi), i=0,...n</text:span></text:p></draw:text-box></draw:frame><draw:frame draw:style-name="fr2" text:anchor-type="char" svg:x="1.93cm" svg:y="12.48cm" svg:width="0.713cm" svg:height="0.372cm" draw:z-index="61"><draw:text-box><text:p text:style-name="P28"><text:span text:style-name="T19">Volver</text:span></text:p></draw:text-box></draw:frame><draw:frame draw:style-name="fr2" text:anchor-type="char" svg:x="3.759cm" svg:y="12.48cm" svg:width="1.762cm" svg:height="0.372cm" draw:z-index="62"><draw:text-box><text:p text:style-name="P28"><text:span text:style-name="T13">Informe en Excel</text:span></text:p></draw:text-box></draw:frame><draw:frame draw:style-name="fr2" text:anchor-type="char" svg:x="1.143cm" svg:y="13.072cm" svg:width="4.173cm" svg:height="0.593cm" draw:z-index="63"><draw:text-box><text:p text:style-name="P54"><text:span text:style-name="T24">Ministerio de Hacienda</text:span></text:p></draw:text-box></draw:frame><draw:frame draw:style-name="fr2" text:anchor-type="char" svg:x="1.542cm" svg:y="13.961cm" svg:width="1.863cm" svg:height="0.372cm" draw:z-index="64"><draw:text-box><text:list xml:id="list150313467939036" text:continue-list="list150312340016862" text:style-name="WWNum2"><text:list-item><text:p text:style-name="P15"><text:span text:style-name="T54">Accesibilidad</text:span><text:span text:style-name="T10"> </text:span></text:p></text:list-item></text:list></draw:text-box></draw:frame><draw:frame draw:style-name="fr2" text:anchor-type="char" svg:x="1.542cm" svg:y="14.275cm" svg:width="2.667cm" svg:height="0.372cm" draw:z-index="65"><draw:text-box><text:list xml:id="list150312550262603" text:continue-numbering="true" text:style-name="WWNum2"><text:list-item><text:p text:style-name="P16"><text:span text:style-name="T20">y 1.1.73- SE m2.1.13</text:span></text:p></text:list-item></text:list></draw:text-box></draw:frame><draw:frame draw:style-name="fr2" text:anchor-type="char" svg:x="2.184cm" svg:y="15.004cm" svg:width="0.755cm" svg:height="0.321cm" draw:z-index="66"><draw:text-box><text:p text:style-name="P55"><text:span text:style-name="T9">SEN</text:span></text:p></draw:text-box></draw:frame><draw:frame draw:style-name="fr2" text:anchor-type="char" svg:x="1.542cm" svg:y="15.18cm" svg:width="0.161cm" svg:height="0.323cm" draw:z-index="67"><draw:text-box><text:p text:style-name="P56"><text:span text:style-name="T21">•</text:span></text:p></draw:text-box></draw:frame><draw:frame draw:style-name="fr2" text:anchor-type="char" svg:x="2.023cm" svg:y="15.655cm" svg:width="0.923cm" svg:height="0.28cm" draw:z-index="68"><draw:text-box><text:p text:style-name="P57"><text:span text:style-name="T22">E:=</text:span></text:p></draw:text-box></draw:frame><draw:frame draw:style-name="fr2" text:anchor-type="char" svg:x="1.542cm" svg:y="15.833cm" svg:width="0.161cm" svg:height="0.279cm" draw:z-index="69"><draw:text-box><text:p text:style-name="P58"><text:span text:style-name="T21">•</text:span></text:p></draw:text-box></draw:frame><draw:frame draw:style-name="fr2" text:anchor-type="char" svg:x="1.99cm" svg:y="16.256cm" svg:width="0.956cm" svg:height="0.279cm" draw:z-index="70"><draw:text-box><text:p text:style-name="P2"><text:span text:style-name="T5"><text:s/></text:span></text:p></draw:text-box></draw:frame><draw:frame draw:style-name="fr2" text:anchor-type="char" svg:x="0.923cm" svg:y="20.1cm" svg:width="12.718cm" svg:height="0.415cm" draw:z-index="71"><draw:text-box><text:p text:style-name="P59"><text:a xlink:type="simple" xlink:href="https://serviciostelematicosext.hacienda.gob.es/SGCIEF/Morosidad/Captura/PmpDetallePeriodo.aspx" text:style-name="ListLabel_20_4" text:visited-style-name="ListLabel_20_4"><text:span text:style-name="T57">https://serviciostelematicosext.hacienda.gob.es/SGCIEF/Morosidad/Captura/PmpDetallePeriodo.aspx</text:span></text:a><text:span text:style-name="T3"> </text:span></text:p></draw:text-box></draw:frame><draw:frame draw:style-name="fr2" text:anchor-type="char" svg:x="28.363cm" svg:y="20.1cm" svg:width="0.39cm" svg:height="0.415cm" draw:z-index="72"><draw:text-box><text:p text:style-name="P60"><text:span text:style-name="T4">1/1</text:span></text:p></draw:text-box></draw:frame><draw:line text:anchor-type="char" draw:z-index="73" draw:style-name="gr1" draw:text-style-name="P61" svg:x1="3.649cm" svg:y1="12.836cm" svg:x2="5.623cm" svg:y2="12.836cm"><text:p/></draw:line><draw:line text:anchor-type="char" draw:z-index="74" draw:style-name="gr1" draw:text-style-name="P61" svg:x1="3.649cm" svg:y1="12.506cm" svg:x2="3.649cm" svg:y2="12.836cm"><text:p/></draw:line><draw:line text:anchor-type="char" draw:z-index="75" draw:style-name="gr1" draw:text-style-name="P61" svg:x1="5.622cm" svg:y1="12.506cm" svg:x2="5.622cm" svg:y2="12.83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8pt" fo:letter-spacing="-0.009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ee" style:text-line-through-style="none" style:text-line-through-type="none" style:text-position="0% 100%" fo:font-size="8pt" fo:letter-spacing="-0.016cm" fo:language="es" fo:country="ES" style:font-name-asian="Symbol1" style:font-family-asian="Symbo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150261" style:text-line-through-style="none" style:text-line-through-type="none" style:text-position="0% 100%" fo:font-size="8pt" fo:letter-spacing="-0.012cm" fo:language="es" fo:country="ES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8pt" style:text-scale="100%"/>
    </style:style>
    <style:style style:name="ListLabel_20_4" style:display-name="ListLabel 4" style:family="text">
      <style:text-properties fo:color="#0000ff" style:font-name="Arial" fo:font-family="Arial" style:font-family-generic="roman" style:font-pitch="variable" fo:font-size="8pt" fo:letter-spacing="-0.002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." text:bullet-char=".">
        <style:list-level-properties text:list-level-position-and-space-mode="label-alignment">
          <style:list-level-label-alignment text:label-followed-by="listtab" text:list-tab-stop-position="0.127cm" fo:margin-left="1.27cm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25T14:02:00</meta:creation-date>
    <dc:date>2023-10-25T14:02:00</dc:date>
    <meta:editing-duration>P0D</meta:editing-duration>
    <meta:generator>LibreOffice/6.2.0.3$Windows_X86_64 LibreOffice_project/98c6a8a1c6c7b144ce3cc729e34964b47ce25d62</meta:generator>
    <meta:document-statistic meta:table-count="0" meta:image-count="1" meta:object-count="0" meta:page-count="1" meta:paragraph-count="76" meta:word-count="142" meta:character-count="983" meta:non-whitespace-character-count="912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