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.127cm" fo:margin-right="0.127cm" fo:text-indent="0cm" style:auto-text-indent="false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  <style:text-properties style:font-name="Arial" style:font-name-complex="Arial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8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9" style:family="text">
      <style:text-properties style:font-name="Arial" fo:font-style="normal" style:font-style-asian="normal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style:font-size-asian="11pt" style:font-name-complex="Arial" style:font-size-complex="11pt"/>
    </style:style>
    <style:style style:name="T18" style:family="text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font-weight-complex="bold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3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fo:background-color="#ffffff" loext:char-shading-value="0" style:font-name-complex="Arial"/>
    </style:style>
    <style:style style:name="T33" style:family="text">
      <style:text-properties fo:color="#000000" style:font-name="Arial" fo:background-color="#ffffff" loext:char-shading-value="0" style:font-name-complex="Arial"/>
    </style:style>
    <style:style style:name="T3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10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27 de julio de 2023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2"><text:span text:style-name="Emphasis"><text:span text:style-name="T7"><text:s text:c="2"/></text:span></text:span><text:span text:style-name="Emphasis"><text:span text:style-name="T8">1.- </text:span></text:span><text:span text:style-name="T2">Aprobación, si procede, de las actas correspondientes a las siguientes sesiones:</text:span></text:p>
      <text:p text:style-name="P2"><text:span text:style-name="T2">- sesión constitutiva de fecha 17 de junio de 2023.</text:span></text:p>
      <text:p text:style-name="P2"><text:span text:style-name="T2">- Extraordinaria de fecha 26 de junio de 2023.</text:span></text:p>
      <text:p text:style-name="P20"><text:span text:style-name="T14">2.- </text:span><text:span text:style-name="T20">Aprobación inicial, si procede, de la Modificación de Crédito</text:span><text:span text:style-name="T18"> </text:span><text:span text:style-name="T30">71/2023 del Presupuesto en vigor, en la modalidad de suplemento de crédito con cargo al remanente de tesorería para gastos generales del ejercicio 2022</text:span><text:span text:style-name="T2"> <text:s text:c="5"/></text:span></text:p>
      <text:p text:style-name="P21"/>
      <text:p text:style-name="P20"><text:span text:style-name="T21"><text:s/></text:span><text:span text:style-name="T10">II.- PARTE DECLARATIVA.</text:span></text:p>
      <text:p text:style-name="P19"><text:span text:style-name="T11"><text:s/></text:span><text:span text:style-name="T10">3</text:span><text:span text:style-name="Emphasis"><text:span text:style-name="T22">.-</text:span></text:span><text:span text:style-name="Emphasis"><text:span text:style-name="T23"> Comunicaciones de la Presidencia. </text:span></text:span></text:p>
      <text:p text:style-name="P2"><text:span text:style-name="T5"><text:s text:c="5"/></text:span><text:span text:style-name="T3">- </text:span><text:span text:style-name="T2">Boletines Oficiales y Correspondencia.</text:span></text:p>
      <text:p text:style-name="P2"><text:span text:style-name="T24"><text:s/></text:span><text:span text:style-name="T3">III.- PARTE DE CONTROL Y FISCALIZACIÓN.</text:span></text:p>
      <text:p text:style-name="P2"><text:span text:style-name="T6"><text:s text:c="2"/></text:span><text:span text:style-name="T4">4.-</text:span><text:span text:style-name="T2"> </text:span><text:span text:style-name="T4"><text:s text:c="2"/></text:span><text:span text:style-name="T2">Toma de conocimiento del Informe resumen anual sobre el control interno ejercicio 2022, emitido por la Sra. Interventora General el 26 de abril de 2023. <text:s text:c="2"/></text:span></text:p>
      <text:p text:style-name="P8"><text:span text:style-name="T6"><text:s/></text:span><text:span text:style-name="T4">5.-</text:span><text:span text:style-name="T2"> Dación de cuenta del “</text:span><text:span text:style-name="T31">Programa de Gobierno Municipal de Santa Lucía de Tirajana 2023-2027”.</text:span></text:p>
      <text:p text:style-name="P8"><text:span text:style-name="T6"><text:s/></text:span><text:span text:style-name="T4">6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9">desde el Decreto nº </text:span></text:span><text:span text:style-name="T32">2986/2023 de 21 de <text:s/>abril hasta el Decreto nº 5399/2023 de fecha 17 de julio.</text:span></text:p>
      <text:p text:style-name="P20"><text:span text:style-name="T16"><text:s/></text:span><text:span text:style-name="T14">7.-</text:span><text:span text:style-name="T17"> </text:span><text:span text:style-name="T19">Moción que presenta el Grupo Mixto- Agrupación de Vecinos de Santa Luc</text:span><text:span text:style-name="T17">í</text:span><text:span text:style-name="T19">a de Tirajana-Partido Popular (AV-SLT-PP), proponiendo la puesta en funcionamiento de una oficina para formular solicitudes de justicia gratuita en este municipio.</text:span></text:p>
      <text:p text:style-name="P24"><text:soft-page-break/><text:span text:style-name="T16"><text:s/></text:span><text:span text:style-name="T12"><text:s/></text:span><text:span text:style-name="T16"><text:s/></text:span><text:span text:style-name="T14">8</text:span><text:span text:style-name="T10">.-</text:span><text:span text:style-name="T19"> Asuntos de urgencia.</text:span></text:p>
      <text:p text:style-name="P23"><text:span text:style-name="T11"><text:s text:c="2"/></text:span><text:span text:style-name="T15"><text:s/></text:span><text:span text:style-name="T13">9</text:span><text:span text:style-name="T10">.-</text:span><text:span text:style-name="T19"> Ruegos y Preguntas</text:span></text:p>
      <text:p text:style-name="P11"/>
      <text:p text:style-name="P6"><text:span text:style-name="T3">En Santa Lucía de Tirajana, a fecha de firma electrónica</text:span></text:p>
      <text:p text:style-name="P6"><text:span text:style-name="T3">El Alcalde Presidente</text:span></text:p>
      <text:p text:style-name="P7"><text:span text:style-name="T3">Fdo. Francisco José García López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database-display text:table-name="" text:table-type="table" text:column-name="Destinatarios">TABLÓN DE ANUNCIOS</text:database-display></text:p>
      <text:p text:style-name="P1"><text:database-display text:table-name="" text:table-type="table" text:column-name="PUESTO">Santa Lucía Casco</text:database-display></text:p>
      <text:p text:style-name="P1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4:38:00</meta:creation-date>
    <dc:creator>Raquel Alvarado</dc:creator>
    <dc:date>2023-07-24T09:44:00</dc:date>
    <meta:print-date>2023-04-25T11:18:00</meta:print-date>
    <meta:editing-cycles>13</meta:editing-cycles>
    <meta:editing-duration>P2DT12H55M</meta:editing-duration>
    <meta:document-statistic meta:table-count="1" meta:image-count="1" meta:object-count="0" meta:page-count="2" meta:paragraph-count="29" meta:word-count="383" meta:character-count="2412" meta:non-whitespace-character-count="1977"/>
    <meta:generator>LibreOffice/6.2.0.3$Windows_X86_64 LibreOffice_project/98c6a8a1c6c7b144ce3cc729e34964b47ce25d62</meta:generator>
  </office:meta>
</office:document-meta>
</file>