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background-color="#00ffff"/>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paragraph-properties fo:margin-left="0.201cm" fo:margin-right="-0.002cm" fo:line-height="100%" fo:text-align="justify" style:justify-single-word="false" fo:text-indent="0.751cm" style:auto-text-indent="false"/>
    </style:style>
    <style:style style:name="P4" style:family="paragraph" style:parent-style-name="Standard">
      <style:paragraph-properties fo:margin-left="0cm" fo:margin-right="-0.002cm" fo:line-height="100%" fo:text-align="justify" style:justify-single-word="false" fo:text-indent="1.249cm" style:auto-text-indent="false"/>
    </style:style>
    <style:style style:name="P5" style:family="paragraph" style:parent-style-name="Standard">
      <style:paragraph-properties fo:margin-left="0cm" fo:margin-right="0cm" fo:line-height="100%" fo:text-align="justify" style:justify-single-word="false" fo:text-indent="1.251cm" style:auto-text-indent="false"/>
    </style:style>
    <style:style style:name="P6" style:family="paragraph" style:parent-style-name="Standard">
      <style:paragraph-properties fo:margin-left="0cm" fo:margin-right="0.146cm" fo:line-height="100%" fo:text-align="justify" style:justify-single-word="false" fo:text-indent="1cm" style:auto-text-indent="false"/>
    </style:style>
    <style:style style:name="P7"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8"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9" style:family="paragraph" style:parent-style-name="Standard">
      <style:paragraph-properties fo:margin-left="0cm" fo:margin-right="0cm" fo:text-align="center" style:justify-single-word="false" fo:text-indent="1.249cm" style:auto-text-indent="false"/>
    </style:style>
    <style:style style:name="P10" style:family="paragraph" style:parent-style-name="Standard">
      <style:paragraph-properties fo:margin-top="0cm" fo:margin-bottom="0cm" loext:contextual-spacing="false" fo:line-height="100%">
        <style:tab-stops>
          <style:tab-stop style:position="1.879cm"/>
        </style:tab-stops>
      </style:paragraph-properties>
      <style:text-properties style:font-name="Arial" fo:font-weight="bold" style:font-weight-asian="bold" style:font-name-complex="Arial"/>
    </style:style>
    <style:style style:name="P11" style:family="paragraph" style:parent-style-name="Standard">
      <style:paragraph-properties fo:margin-top="0cm" fo:margin-bottom="0cm" loext:contextual-spacing="false" fo:line-height="100%">
        <style:tab-stops>
          <style:tab-stop style:position="5.098cm"/>
        </style:tab-stops>
      </style:paragraph-properties>
      <style:text-properties style:font-name="Arial" fo:font-weight="bold" style:font-weight-asian="bold" style:font-name-complex="Arial"/>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er">
      <style:paragraph-properties fo:margin-left="0cm" fo:margin-right="0.127cm" fo:text-align="center" style:justify-single-word="false" fo:text-indent="0cm" style:auto-text-indent="false"/>
    </style:style>
    <style:style style:name="P14"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5"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6" style:family="paragraph" style:parent-style-name="Header">
      <style:paragraph-properties fo:margin-left="0.127cm" fo:margin-right="0.127cm" fo:text-indent="0cm" style:auto-text-indent="false"/>
    </style:style>
    <style:style style:name="P17"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8"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9"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20"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1" style:family="paragraph" style:parent-style-name="Normal_20__28_Web_29_">
      <style:paragraph-properties fo:text-align="justify" style:justify-single-word="false"/>
    </style:style>
    <style:style style:name="P22" style:family="paragraph" style:parent-style-name="Normal_20__28_Web_29_">
      <style:paragraph-properties fo:text-align="justify" style:justify-single-word="false"/>
      <style:text-properties fo:color="#000000" style:font-name="Arial" fo:font-size="11pt" style:font-size-asian="11pt" style:font-name-complex="Arial" style:font-size-complex="11pt" fo:background-color="#00ffff"/>
    </style:style>
    <style:style style:name="P23" style:family="paragraph" style:parent-style-name="Normal_20__28_Web_29_">
      <style:paragraph-properties fo:text-align="justify" style:justify-single-word="false"/>
      <style:text-properties fo:color="#000000" style:font-name="Arial" fo:font-size="11pt" style:font-size-asian="11pt" style:font-name-complex="Arial" style:font-size-complex="11pt"/>
    </style:style>
    <style:style style:name="P24" style:family="paragraph" style:parent-style-name="Normal_20__28_Web_29_">
      <style:paragraph-properties fo:margin-left="0cm" fo:margin-right="0cm" fo:text-align="justify" style:justify-single-word="false" fo:text-indent="1.249cm" style:auto-text-indent="false"/>
    </style:style>
    <style:style style:name="P25" style:family="paragraph" style:parent-style-name="Normal_20__28_Web_29_">
      <style:paragraph-properties fo:margin-left="0cm" fo:margin-right="0cm" fo:text-align="justify" style:justify-single-word="false" fo:text-indent="1.249cm" style:auto-text-indent="false"/>
    </style:style>
    <style:style style:name="P26" style:family="paragraph" style:parent-style-name="Normal_20__28_Web_29_">
      <style:paragraph-properties fo:margin-left="0cm" fo:margin-right="0cm" fo:text-align="justify" style:justify-single-word="false" fo:text-indent="1.249cm" style:auto-text-indent="false"/>
      <style:text-properties fo:color="#000000" style:font-name="Arial" fo:font-size="11pt" style:font-size-asian="11pt" style:font-name-complex="Arial" style:font-size-complex="11pt"/>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style>
    <style:style style:name="T8" style:family="text">
      <style:text-properties style:font-name="Arial" style:font-name-asian="Arial" style:font-name-complex="Arial"/>
    </style:style>
    <style:style style:name="T9" style:family="text">
      <style:text-properties style:font-name="Arial" fo:letter-spacing="-0.005cm" fo:background-color="#ffffff" loext:char-shading-value="0" style:font-name-complex="Arial"/>
    </style:style>
    <style:style style:name="T10" style:family="text">
      <style:text-properties style:font-name="Arial" fo:letter-spacing="-0.005cm" fo:background-color="#ffffff" loext:char-shading-value="0" style:font-name-complex="Arial"/>
    </style:style>
    <style:style style:name="T11" style:family="text">
      <style:text-properties style:font-name="Arial" fo:letter-spacing="-0.005cm" fo:background-color="#ffffff" loext:char-shading-value="0" style:font-name-complex="Arial" style:font-weight-complex="bold"/>
    </style:style>
    <style:style style:name="T12" style:family="text">
      <style:text-properties style:font-name="Arial" fo:letter-spacing="-0.005cm" fo:font-weight="bold" fo:background-color="#ffffff" loext:char-shading-value="0" style:font-weight-asian="bold" style:font-name-complex="Arial"/>
    </style:style>
    <style:style style:name="T13" style:family="text">
      <style:text-properties style:font-name="Arial" fo:letter-spacing="-0.005cm" fo:font-weight="bold" fo:background-color="#ffffff" loext:char-shading-value="0" style:font-name-asian="Arial" style:font-weight-asian="bold" style:font-name-complex="Arial"/>
    </style:style>
    <style:style style:name="T14" style:family="text">
      <style:text-properties style:font-name="Arial" style:rfc-language-tag="es-ES-u-co-trad" fo:language="es" fo:country="ES" style:font-name-asian="Times New Roman" style:language-asian="es" style:country-asian="ES" style:font-name-complex="Arial"/>
    </style:style>
    <style:style style:name="T15" style:family="text">
      <style:text-properties style:font-name="Arial" style:rfc-language-tag="es-ES-u-co-trad" fo:language="es" fo:country="ES" style:font-name-complex="Arial" style:font-weight-complex="bold"/>
    </style:style>
    <style:style style:name="T16" style:family="text">
      <style:text-properties style:font-name="Arial" style:language-asian="es" style:country-asian="ES" style:font-name-complex="Arial"/>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weight="bold" style:letter-kerning="true" style:font-name-asian="Arial" style:font-weight-asian="bold" style:font-name-complex="Arial"/>
    </style:style>
    <style:style style:name="T20" style:family="text">
      <style:text-properties style:font-name="Arial" fo:font-weight="bold" style:letter-kerning="true" style:font-name-asian="Lucida Sans Unicode" style:font-weight-asian="bold" style:font-name-complex="Arial"/>
    </style:style>
    <style:style style:name="T21" style:family="text">
      <style:text-properties style:font-name="Arial" fo:font-weight="bold" style:font-name-asian="Arial" style:font-weight-asian="bold" style:font-name-complex="Arial"/>
    </style:style>
    <style:style style:name="T22" style:family="text">
      <style:text-properties style:font-name="Arial" style:letter-kerning="true" style:font-name-complex="Arial"/>
    </style:style>
    <style:style style:name="T23" style:family="text">
      <style:text-properties style:font-name="Arial" style:letter-kerning="true" style:font-name-asian="Lucida Sans Unicode" style:font-name-complex="Arial"/>
    </style:style>
    <style:style style:name="T2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5" style:family="text">
      <style:text-properties fo:color="#000000" style:font-name="Arial" fo:font-size="11pt" style:font-size-asian="11pt" style:font-name-complex="Arial" style:font-size-complex="11pt"/>
    </style:style>
    <style:style style:name="T26" style:family="text">
      <style:text-properties fo:color="#000000" style:font-name="Arial" fo:font-size="11pt" style:font-size-asian="11pt" style:font-name-complex="Arial" style:font-size-complex="11pt" fo:background-color="#00ffff"/>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1pt" fo:font-weight="normal" style:font-size-asian="11pt" style:font-weight-asian="normal" style:font-name-complex="Arial" style:font-size-complex="11pt" style:font-weight-complex="normal"/>
    </style:style>
    <style:style style:name="T29" style:family="text">
      <style:text-properties fo:color="#000000" style:font-name="Arial" fo:font-size="11pt" fo:font-weight="normal" style:font-size-asian="11pt" style:font-weight-asian="normal" style:font-name-complex="Arial" style:font-size-complex="11pt" style:font-weight-complex="normal"/>
    </style:style>
    <style:style style:name="T30" style:family="text">
      <style:text-properties fo:color="#000000" style:font-name="Arial" fo:font-size="11pt" fo:font-weight="normal" style:font-size-asian="11pt" style:font-weight-asian="normal" style:font-name-complex="Arial" style:font-size-complex="11pt"/>
    </style:style>
    <style:style style:name="T31" style:family="text">
      <style:text-properties fo:color="#000000" style:font-name="Arial" style:font-name-complex="Arial"/>
    </style:style>
    <style:style style:name="T32" style:family="text">
      <style:text-properties fo:color="#000000" style:font-name="Arial" style:font-name-complex="Arial" fo:background-color="#00ffff"/>
    </style:style>
    <style:style style:name="T33" style:family="text">
      <style:text-properties fo:color="#000000" style:font-name="Arial" style:font-name-complex="Arial"/>
    </style:style>
    <style:style style:name="T34" style:family="text">
      <style:text-properties fo:color="#000000" style:font-name="Arial" fo:font-weight="normal" style:font-weight-asian="normal" style:font-name-complex="Arial"/>
    </style:style>
    <style:style style:name="T35" style:family="text">
      <style:text-properties fo:color="#000000" style:font-name="Arial" fo:font-weight="normal" style:font-name-asian="Arial" style:font-weight-asian="normal" style:font-name-complex="Arial"/>
    </style:style>
    <style:style style:name="T36" style:family="text">
      <style:text-properties fo:color="#000000" style:font-name="Arial" fo:font-weight="bold" style:font-weight-asian="bold" style:font-name-complex="Arial" style:font-weight-complex="bold"/>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style:font-name="Arial" fo:font-weight="bold" style:font-name-asian="Arial" style:font-weight-asian="bold" style:font-name-complex="Arial" style:font-weight-complex="bold"/>
    </style:style>
    <style:style style:name="T39" style:family="text">
      <style:text-properties fo:color="#000000" style:font-name="Arial" fo:font-weight="bold" style:font-name-asian="Arial" style:font-weight-asian="bold" style:font-name-complex="Arial" style:font-weight-complex="bold"/>
    </style:style>
    <style:style style:name="T40" style:family="text">
      <style:text-properties fo:color="#000000" style:font-name="Arial" fo:background-color="#ffffff" loext:char-shading-value="0" style:font-name-complex="Arial"/>
    </style:style>
    <style:style style:name="T41" style:family="text">
      <style:text-properties fo:color="#111111" style:font-name="Arial" fo:background-color="#ffffff" loext:char-shading-value="0" style:font-name-complex="Arial"/>
    </style:style>
    <style:style style:name="T42" style:family="text">
      <style:text-properties style:font-name="Antique Olv (W1)" fo:font-size="8.5pt" style:font-size-asian="8.5pt" style:font-name-complex="Antique Olv (W1)"/>
    </style:style>
    <style:style style:name="T43" style:family="text">
      <style:text-properties style:font-name="Humanst521 BT" fo:font-size="9.5pt" fo:font-weight="bold" style:font-size-asian="9.5pt" style:font-weight-asian="bold" style:font-name-complex="Humanst521 BT"/>
    </style:style>
    <style:style style:name="T44" style:family="text">
      <style:text-properties style:font-name="Humanst521 BT" fo:font-size="8pt" fo:font-weight="bold" style:font-size-asian="8pt" style:font-weight-asian="bold" style:font-name-complex="Humanst521 BT" style:font-size-complex="8pt"/>
    </style:style>
    <style:style style:name="T45" style:family="text">
      <style:text-properties style:font-name="Humanst521 BT" fo:font-size="8pt" style:font-size-asian="8pt" style:font-name-complex="Humanst521 BT" style:font-size-complex="8pt"/>
    </style:style>
    <style:style style:name="T46"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CONVOCATORIA SESIÓN JUNTA DE GOBIERNO</text:span></text:p>
      <text:p text:style-name="P24"><text:span text:style-name="T2">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span></text:p>
      <text:p text:style-name="P24"><text:span text:style-name="T2">Considerando que de acuerdo con lo dispuesto en el artículo 79 del ROF 2568/86, las sesiones extraordinarias y urgentes </text:span><text:span text:style-name="T25">son las convocadas por el Alcalde cuando la urgencia del asunto o asuntos a tratar no permitan convocar la sesión extraordinaria con la antelación mínima de dos días hábiles exigida por la Ley. Asimismo, en este caso debe incluirse como primer punto del orden del día el pronunciamiento sobre la urgencia. </text:span></text:p>
      <text:p text:style-name="P3"><text:span text:style-name="T8"><text:s text:c="4"/></text:span><text:span text:style-name="T5">Teniendo en cuenta que el carácter extraordinario y urgente de la sesión, viene motivada respecto del asunto de la prórroga del contrato de servicio DENOMINADO “</text:span><text:span text:style-name="T9">CONTRATACIÓN DE LOS SERVICIOS DE TELECOMUNICACIONES DEL AYUNTAMIENTO DE SANTA LUCÍA” (EXPEDIENTE ADMINISTRATIVO 4395/2023 (008/2016), atendiendo a que está próxima la fecha de la segunda prórroga , y a fin de continuar con el servicio.</text:span></text:p>
      <text:p text:style-name="P21"><text:span text:style-name="Strong_20_Emphasis"><text:span text:style-name="T28"><text:tab/>Además, la urgencia de la sesión viene motivada respecto del ordinal 3 en que la </text:span></text:span><text:span text:style-name="T25">Junta de Gobierno Local es el órgano de contratación y le corresponde a ésta autorizar o no el acceso de uno de los licitadores a la documentación presentada por otro de los licitadores, una vez establecido el contenido no confidencial de esa documentación y de acuerdo con la Ley 9/2017, de 8 de noviembre, de Contratos del Sector Público, con lo cual ha de darse respuesta a la solicitud realizada por las licitadoras indicadas en el expediente, antes de seguir la tramitación del mismo, por lo que debe hacerse con la mayor premura.</text:span></text:p>
      <text:p text:style-name="P24"><text:span text:style-name="T25">Respecto del ordinal 4 </text:span><text:span text:style-name="T3">el carácter extraordinario y urgente de la sesión </text:span><text:span text:style-name="Strong_20_Emphasis"><text:span text:style-name="T30">viene motivada atendiendo </text:span></text:span><text:span text:style-name="T2">a que la próxima semana comienzan las Fiestas Patronales del Municipio de la Villa de Firgas, con lo que el Convenio debe estar aprobado con anterioridad.</text:span></text:p>
      <text:p text:style-name="P26"/>
      <text:p text:style-name="P23"/>
      <text:p text:style-name="P22"><text:span text:style-name="Strong_20_Emphasis"><text:span text:style-name="T30"/></text:span></text:p>
      <text:p text:style-name="P1"><text:span text:style-name="Strong_20_Emphasis"><text:span text:style-name="T26"/></text:span></text:p>
      <text:p text:style-name="P4"><text:soft-page-break/><text:span text:style-name="Strong_20_Emphasis"><text:span text:style-name="T35"><text:s text:c="4"/></text:span></text:span><text:span text:style-name="Strong_20_Emphasis"><text:span text:style-name="T34">Y por último, en relación al último ordinal, </text:span></text:span><text:span text:style-name="T6">el carácter extraordinario y urgente de la sesión </text:span><text:span text:style-name="Strong_20_Emphasis"><text:span text:style-name="T34">viene motivada atendiendo a que considerando</text:span></text:span><text:span text:style-name="T14"> el acuerdo adoptado en </text:span><text:span text:style-name="T5">sesión ordinaria celebrada el 12 de mayo de 2008, por la Junta de Gobierno Local por el que aprobaba el acuerdo de permuta entre este Ayuntamiento y don Juan Arbelo Artiles y su esposa, doña Elsa María Teresa Ruano Pérez: por unos terrenos en el municipio y la competencia de este órgano colegiado para resolver los acuerdos que fueron de su competencia, y a la vista de la comunicación recibida en fecha 2 de febrero de 2023 de la otra parte del acuerdo, mostrando su conformidad con la resolución del mismo y que desde esa fecha han transcurrido seis meses, por lo que se trae a esta sesión al objeto de no acumular más retraso en la resolución y no ocasionar mayores problemas a los particulares.</text:span></text:p>
      <text:p text:style-name="P5"><text:span text:style-name="T5">De conformidad con las atribuciones que me confiere el art. 21.1 c) de la Ley 7/1985, de 2 de abril, Reguladora de las Bases del Régimen Local, de conformidad con lo preceptuado por el art. 46 de la misma, en relación con los arts. 78.2, 79, 80 y 82 del Reglamento de Organización, Funcionamiento y Régimen Jurídico de las Entidades Locales, aprobado por RD 2568/1986, de 28 de noviembre, y en cumplimiento de lo dispuesto en el art. 57 y 86 del Reglamento Orgánico del Ayuntamiento de Santa Lucía, dispongo convocar a todos los miembros que componen la Junta de Gobierno para que concurran el próximo </text:span><text:span text:style-name="T17">viernes, día 04 de agosto de 2023, a las 09.00 horas</text:span><text:span text:style-name="T5">, al </text:span><text:span text:style-name="T22">Salón de Juntas de las Oficinas Municipales del Ayuntamiento de Santa Lucía en</text:span><text:span text:style-name="T23"> Vecindario, </text:span><text:span text:style-name="T5">al objeto de celebrar sesión extraordinaria y urgente con el siguiente: </text:span></text:p>
      <text:p text:style-name="P2">ORDEN DEL DIA</text:p>
      <text:p text:style-name="P6"><text:span text:style-name="T19"><text:s text:c="5"/></text:span><text:span text:style-name="T20">1.-</text:span><text:span text:style-name="T23"> </text:span><text:span text:style-name="T5">RATIFICACIÓN, SI PROCEDE, DEL CARÁCTER URGENTE DE LA SESIÓN.</text:span><text:span text:style-name="T23"> </text:span></text:p>
      <text:p text:style-name="P7"><text:span text:style-name="T21"><text:s text:c="6"/></text:span><text:span text:style-name="T17">2.-</text:span><text:span text:style-name="T5"> </text:span><text:span text:style-name="T15">APROBACIÓN, SI PROCEDE, DE LA </text:span><text:span text:style-name="T6">PRÓRROGA DEL CONTRATO DE SERVICIO DENOMINADO “</text:span><text:span text:style-name="T11">CONTRATACIÓN DE LOS SERVICIOS DE TELECOMUNICACIONES DEL AYUNTAMIENTO DE SANTA LUCÍA” (EXPEDIENTE ADMINISTRATIVO 4395/2023 (008/2016).</text:span></text:p>
      <text:p text:style-name="P7"><text:span text:style-name="T13"><text:s text:c="4"/></text:span><text:span text:style-name="T12">3.- </text:span><text:span text:style-name="T31">AUTORIZACIÓN A LA ENTIDAD UTE API MOVILIDAD, S.A., CAPROOS 2004, S.L. Y TAGORO MEDIAMBIENTE, S.L., A LA CONSULTA DE LA DOCUMENTACIÓN DEL EXEDIENTE DENOMINADO “CONSERVACIÓN Y MANTENIMIENTO DE LOS ESPACIOS VERDES Y DEL ARBOLADO URBANO”, (EXPEDIENTE ADMINISTRATIVO 5252/2022 (102/2022).</text:span></text:p>
      <text:p text:style-name="P7"><text:span text:style-name="T38"><text:s text:c="5"/></text:span><text:span text:style-name="T36">4.- </text:span><text:span text:style-name="T31">ACUERDO RELATIVO AL </text:span><text:span text:style-name="normaltextrun"><text:span text:style-name="T40">“</text:span></text:span><text:span text:style-name="normaltextrun"><text:span text:style-name="T41">CONVENIO INTERADMINISTRATIVO ENTRE EL AYUNTAMIENTO DE SANTA LUCÍA DE TIRAJANA Y EL AYUNTAMIENTO DE LA VILLA DE FIRGAS, EN MATERIA DE ATENCIÓN EVENTUAL A NECESIDADES MUNICIPALES DE SEGURIDAD</text:span></text:span><text:span text:style-name="normaltextrun"><text:span text:style-name="T40">”.</text:span></text:span></text:p>
      <text:p text:style-name="P7"><text:span text:style-name="T38"><text:s text:c="3"/></text:span><text:span text:style-name="T36">5.- </text:span><text:span text:style-name="T5">ACUERDO EN RELACIÓN A LA PERMUTA SUSCRITA ENTRE ESTE AYUNTAMIENTO Y DON JUAN ARBELO ARTILES Y DOÑA ELSA MARÍA TERESA RUANO PÉREZ.</text:span></text:p>
      <text:p text:style-name="P9"><text:span text:style-name="T17">En Santa Lucía de Tirajana, a fecha de firma electrónica</text:span></text:p>
      <text:p text:style-name="P9"><text:span text:style-name="T17">El Alcalde. Fdo. Francisco José García López</text:span></text:p>
      <text:p text:style-name="P10"><text:database-display text:table-name="" text:table-type="table" text:column-name="Nombre">Tablón de Anuncios</text:database-display></text:p>
      <text:p text:style-name="P11"><text:database-display text:table-name="" text:table-type="table" text:column-name="Puesto">Santa Lucía</text:database-disp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es" fo:country="ES"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d11"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2_20_Car" style:display-name="Texto independiente 2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Texto_20_independiente_20_Car" style:display-name="Texto independiente Car" style:family="text">
      <style:text-properties fo:font-size="11pt" style:font-size-asian="11pt" style:font-size-complex="11pt"/>
    </style:style>
    <style:style style:name="normaltextrun"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2" style:family="text">
      <style:text-properties style:font-name="Humanst521 BT" fo:font-size="8pt" fo:font-weight="bold" style:font-size-asian="8pt" style:font-weight-asian="bold" style:font-name-complex="Humanst521 BT" style:font-size-complex="8pt"/>
    </style:style>
    <style:style style:name="MT3" style:family="text">
      <style:text-properties fo:font-size="8pt" style:text-underline-style="solid" style:text-underline-width="auto" style:text-underline-color="font-color"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2.12cm" svg:y="-1.244cm" svg:width="3.485cm" svg:height="4.048cm" draw:z-index="0"><draw:image xlink:href="Pictures/10000201000000D0000000F28C28C20CF1397488.png" xlink:type="simple" xlink:show="embed" xlink:actuate="onLoad" loext:mime-type="image/png"/></draw:frame></text:p>
              <text:p text:style-name="MP2"/>
              <text:p text:style-name="MP3"><text:span text:style-name="MT1">SECRETARÍA GENERAL</text:span></text:p>
              <text:p text:style-name="MP2">LAMT/RAC</text:p>
            </table:table-cell>
            <table:table-cell table:style-name="Tabla1.A1" office:value-type="string">
              <text:p text:style-name="MP4"/>
              <text:p text:style-name="MP5"><text:span text:style-name="MT2">OFICINAS MUNICIPALES</text:span></text:p>
              <text:p text:style-name="MP6">Avda. de las Tirajanas, 151 <text:s text:c="2"/>Tlfs: (928) 72 72 00 <text:s text:c="2"/>Fax (928) 72 72 35</text:p>
              <text:p text:style-name="MP5"><text:span text:style-name="MT3">35110 Santa Lucía – Gran Canaria <text:s text:c="19"/>N.I.F. P-3502300-A <text:s text:c="4"/>Nº Rgtro : 01350228</text:span></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3-08-03T13:16:00</meta:creation-date>
    <dc:creator>Carmen Quintana</dc:creator>
    <dc:date>2023-08-10T11:26:00</dc:date>
    <meta:print-date>2023-08-03T13:14:00</meta:print-date>
    <meta:editing-cycles>3</meta:editing-cycles>
    <meta:editing-duration>PT2M</meta:editing-duration>
    <meta:document-statistic meta:table-count="1" meta:image-count="1" meta:object-count="0" meta:page-count="2" meta:paragraph-count="23" meta:word-count="814" meta:character-count="4998" meta:non-whitespace-character-count="4144"/>
    <meta:generator>LibreOffice/6.2.0.3$Windows_X86_64 LibreOffice_project/98c6a8a1c6c7b144ce3cc729e34964b47ce25d62</meta:generator>
  </office:meta>
</office:document-meta>
</file>