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501cm"/>
          <style:tab-stop style:position="14.252cm"/>
        </style:tab-stops>
      </style:paragraph-properties>
    </style:style>
    <style:style style:name="P2" style:family="paragraph" style:parent-style-name="Standard">
      <style:paragraph-properties fo:line-height="100%" fo:text-align="center" style:justify-single-word="false"/>
      <style:text-properties style:font-name="Arial" fo:font-weight="bold" style:font-weight-asian="bold" style:font-name-complex="Arial"/>
    </style:style>
    <style:style style:name="P3" style:family="paragraph" style:parent-style-name="Standard">
      <style:paragraph-properties fo:margin-left="0cm" fo:margin-right="-0.004cm" fo:line-height="150%" fo:text-align="justify" style:justify-single-word="false" fo:text-indent="1.251cm" style:auto-text-indent="false"/>
    </style:style>
    <style:style style:name="P4" style:family="paragraph" style:parent-style-name="Standard">
      <style:paragraph-properties fo:margin-left="0cm" fo:margin-right="0cm" fo:line-height="150%" fo:text-align="justify" style:justify-single-word="false" fo:text-indent="1.251cm" style:auto-text-indent="false"/>
    </style:style>
    <style:style style:name="P5" style:family="paragraph" style:parent-style-name="Standard">
      <style:paragraph-properties fo:margin-left="0cm" fo:margin-right="0cm" fo:text-align="center" style:justify-single-word="false" fo:text-indent="1.249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ing_20_3">
      <style:paragraph-properties fo:margin-left="0cm" fo:margin-right="0cm" fo:line-height="150%" fo:text-align="justify" style:justify-single-word="false" fo:text-indent="1.251cm" style:auto-text-indent="false"/>
    </style:style>
    <style:style style:name="P8"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9"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0" style:family="paragraph" style:parent-style-name="Header">
      <style:paragraph-properties fo:margin-left="0.127cm" fo:margin-right="0.127cm" fo:text-indent="0cm" style:auto-text-indent="false"/>
    </style:style>
    <style:style style:name="P11"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2"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13"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4"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fo:font-weight="normal" style:font-size-asian="11pt" style:font-weight-asian="normal" style:font-name-complex="Arial" style:font-size-complex="11pt"/>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style:font-name-complex="Arial" style:font-size-complex="10pt"/>
    </style:style>
    <style:style style:name="T6" style:family="text">
      <style:text-properties style:font-name="Arial" fo:font-weight="bold" style:font-weight-asian="bold" style:font-name-complex="Arial"/>
    </style:style>
    <style:style style:name="T7" style:family="text">
      <style:text-properties style:font-name="Arial" fo:font-weight="bold" style:font-name-asian="Arial" style:font-weight-asian="bold" style:font-name-complex="Arial"/>
    </style:style>
    <style:style style:name="T8" style:family="text">
      <style:text-properties style:font-name="Arial" style:letter-kerning="true" style:font-name-complex="Arial"/>
    </style:style>
    <style:style style:name="T9" style:family="text">
      <style:text-properties style:font-name="Arial" style:letter-kerning="true" style:font-name-asian="Lucida Sans Unicode" style:font-name-complex="Arial"/>
    </style:style>
    <style:style style:name="T10" style:family="text">
      <style:text-properties fo:color="#000000" style:font-name="Arial" style:font-name-complex="Arial"/>
    </style:style>
    <style:style style:name="T11" style:family="text">
      <style:text-properties fo:color="#000000" style:font-name="Arial" style:font-name-complex="Arial" fo:background-color="#ffff00"/>
    </style:style>
    <style:style style:name="T12" style:family="text">
      <style:text-properties fo:color="#000000" style:font-name="Arial" style:font-name-complex="Arial" style:font-weight-complex="bold"/>
    </style:style>
    <style:style style:name="T13" style:family="text">
      <style:text-properties style:font-name="Antique Olv (W1)" fo:font-size="8.5pt" style:font-size-asian="8.5pt" style:font-name-complex="Antique Olv (W1)"/>
    </style:style>
    <style:style style:name="T14" style:family="text">
      <style:text-properties style:font-name="Humanst521 BT" fo:font-size="9.5pt" fo:font-weight="bold" style:font-size-asian="9.5pt" style:font-weight-asian="bold" style:font-name-complex="Humanst521 BT"/>
    </style:style>
    <style:style style:name="T15" style:family="text">
      <style:text-properties style:font-name="Humanst521 BT" fo:font-size="8pt" fo:font-weight="bold" style:font-size-asian="8pt" style:font-weight-asian="bold" style:font-name-complex="Humanst521 BT" style:font-size-complex="8pt"/>
    </style:style>
    <style:style style:name="T16" style:family="text">
      <style:text-properties style:font-name="Humanst521 BT" fo:font-size="8pt" style:font-size-asian="8pt" style:font-name-complex="Humanst521 BT" style:font-size-complex="8pt"/>
    </style:style>
    <style:style style:name="T17"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CONVOCATORIA SESIÓN JUNTA DE GOBIERNO</text:span></text:p>
      <text:h text:style-name="P7" text:outline-level="3"><text:span text:style-name="T2">Considerando que de acuerdo con lo dispuesto en el artículo 80 del ROF 2568/86, la convocatoria de las sesiones extraordinarias habrá de ser motivada, expresando los asuntos a que se han de circunscribir las deliberaciones y los acuerdos, sin que puedan tratarse otras cuestiones.</text:span></text:h>
      <text:p text:style-name="P3"><text:span text:style-name="T3">Teniendo en cuenta que </text:span><text:span text:style-name="T4">la justificación del carácter extraordinario de </text:span><text:span text:style-name="T10">la sesión viene motivado, según indica en su informe la </text:span><text:span text:style-name="T3">Jefatura de Servicio de Atención Social a la Ciudadanía y Acción Comunitaria, en que si bien, </text:span><text:span text:style-name="T10"><text:s/>no </text:span><text:span text:style-name="markedcontent"><text:span text:style-name="T3">existe un plazo estipulado para la adhesión, sí se establece un plazo de comienzo y de finalización para la recepción de solicitudes por parte de la Fundación (del 01 de junio al 31 de octubre), por lo que teniendo en cuenta que el plazo de recepción de solicitudes ya comenzó, atendiendo al objeto del procedimiento, y con la finalidad de que el Ayuntamiento pueda contribuir en la atención de personas o unidades familiares afectadas por una falta de ingresos y con hijos/as o menores a su cargo que cursen los ciclos de Educación Infantil, Educación Primaria y Secundaria y Formación profesional básica, a fin de que puedan afrontar las necesidades de material escolar, libros, uniformes y material informático necesarios para el desarrollo del curso 2023/2024.</text:span></text:span></text:p>
      <text:p text:style-name="P4"><text:span text:style-name="T3">De conformidad con las atribuciones que me confiere el art. 21.1 c) de la Ley 7/1985, de 2 de abril, Reguladora de las Bases del Régimen Local, de conformidad con lo preceptuado por el art. 46 de la misma, </text:span><text:span text:style-name="T5">en relación con los arts. 78.2, 80 y 82 del Reglamento de Organización, Funcionamiento y Régimen Jurídico de las Entidades Locales, aprobado por RD 2568/1986, de 28 de noviembre,</text:span><text:span text:style-name="T3"> y en cumplimiento de lo dispuesto en el art. 58, 85 y 86 del Reglamento Orgánico del Ayuntamiento de Santa Lucía, dispongo convocar a todos los/as Señores/as Corporativos/as para que concurran el próximo </text:span><text:span text:style-name="T6">jueves, día 8 de junio de 2023, a las 09.30 horas</text:span><text:span text:style-name="T3">, al </text:span><text:span text:style-name="T8">Salón de Juntas de las Oficinas Municipales del Ayuntamiento de Santa Lucía en</text:span><text:span text:style-name="T9"> Vecindario, </text:span><text:span text:style-name="T3">al objeto de celebrar sesión extraordinaria con el siguiente: </text:span></text:p>
      <text:p text:style-name="P2">ORDEN DEL DIA</text:p>
      <text:p text:style-name="P2"><text:soft-page-break/></text:p>
      <text:p text:style-name="P1"><text:span text:style-name="T7"><text:s text:c="9"/></text:span><text:span text:style-name="T6">ÚNICO.- </text:span><text:span text:style-name="T12">APROBACIÓN DE LA ADHESIÓN DEL AYUNTAMIENTO DE SANTA LUCÍA AL PROGRAMA AYUDA ESCOLAR DE LA FUNDACIÓN LA CAJA DE CANARIAS. </text:span><text:span text:style-name="T4">ACUERDOS QUE PROCEDAN.</text:span></text:p>
      <text:p text:style-name="P5"><text:span text:style-name="T6">En Santa Lucía de Tirajana, a fecha de firma electrónica</text:span></text:p>
      <text:p text:style-name="P5"><text:span text:style-name="T6">El Alcalde en funciones</text:span></text:p>
      <text:p text:style-name="P5"><text:span text:style-name="T6">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style>
    <style:style style:name="MP5"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style:font-name="Humanst521 BT" fo:font-size="8pt" fo:font-weight="bold" style:font-size-asian="8pt" style:font-weight-asian="bold" style:font-name-complex="Humanst521 BT" style:font-size-complex="8pt"/>
    </style:style>
    <style:style style:name="MT2" style:family="text">
      <style:text-properties fo:font-size="8pt" style:text-underline-style="solid" style:text-underline-width="auto" style:text-underline-color="font-color"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1.406cm" svg:y="-1.191cm" svg:width="3.485cm" svg:height="4.048cm" draw:z-index="0"><draw:image xlink:href="Pictures/10000201000000D0000000F28C28C20CF1397488.png" xlink:type="simple" xlink:show="embed" xlink:actuate="onLoad" loext:mime-type="image/png"/></draw:frame></text:p>
              <text:p text:style-name="MP2"/>
              <text:p text:style-name="MP2"/>
              <text:p text:style-name="MP2"/>
              <text:p text:style-name="MP2">SECRETARÍA GENERAL</text:p>
              <text:p text:style-name="MP2">LAMT/RAC</text:p>
            </table:table-cell>
            <table:table-cell table:style-name="Tabla1.A1" office:value-type="string">
              <text:p text:style-name="MP3"/>
              <text:p text:style-name="MP4"><text:span text:style-name="MT1">OFICINAS MUNICIPALES</text:span></text:p>
              <text:p text:style-name="MP5">Avda. de las Tirajanas, 151 <text:s text:c="2"/>Tlfs: (928) 72 72 00 <text:s text:c="2"/>Fax (928) 72 72 35</text:p>
              <text:p text:style-name="MP4"><text:span text:style-name="MT2">35110 Santa Lucía – Gran Canaria <text:s text:c="19"/>N.I.F. P-3502300-A <text:s text:c="4"/>Nº Rgtro : 01350228</text:span></text:p>
              <text:p text:style-name="MP6"/>
              <text:p text:style-name="MP7"/>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3-06-06T14:39:00</meta:creation-date>
    <dc:creator>Raquel Alvarado</dc:creator>
    <dc:date>2023-06-06T14:55:00</dc:date>
    <meta:editing-cycles>8</meta:editing-cycles>
    <meta:editing-duration>PT15M</meta:editing-duration>
    <meta:document-statistic meta:table-count="1" meta:image-count="1" meta:object-count="0" meta:page-count="2" meta:paragraph-count="14" meta:word-count="424" meta:character-count="2597" meta:non-whitespace-character-count="2148"/>
    <meta:generator>LibreOffice/6.2.0.3$Windows_X86_64 LibreOffice_project/98c6a8a1c6c7b144ce3cc729e34964b47ce25d62</meta:generator>
  </office:meta>
</office:document-meta>
</file>