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010ST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70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c47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0ST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DEL 01/01/2023 AL 30/06/2023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LAMADAS RECIBIDAS</text:p>
          </table:table-cell>
          <table:table-cell table:style-name="ce4" office:value-type="float" office:value="25773" calcext:value-type="float">
            <text:p>25773</text:p>
          </table:table-cell>
          <table:table-cell table:style-name="ce5" office:value-type="string" calcext:value-type="string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CTOS</text:p>
          </table:table-cell>
          <table:table-cell table:style-name="ce4" office:value-type="float" office:value="21375" calcext:value-type="float">
            <text:p>21375</text:p>
          </table:table-cell>
          <table:table-cell table:style-name="ce6" table:formula="of:=([.B6]*100)/[.B5]" office:value-type="float" office:value="82.9356303107904" calcext:value-type="float">
            <text:p>82,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CONTACTOS TOTALES</text:p>
          </table:table-cell>
          <table:table-cell table:style-name="ce4" office:value-type="float" office:value="4398" calcext:value-type="float">
            <text:p>4398</text:p>
          </table:table-cell>
          <table:table-cell table:style-name="ce6" table:formula="of:=([.B7]*100)/[.B5]" office:value-type="float" office:value="17.0643696892096" calcext:value-type="float">
            <text:p>17,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 CONTACTOS DEFINITIVOS</text:p>
          </table:table-cell>
          <table:table-cell table:style-name="ce4" office:value-type="float" office:value="1063" calcext:value-type="float">
            <text:p>1063</text:p>
          </table:table-cell>
          <table:table-cell table:style-name="ce6" table:formula="of:=([.B8]*100)/[.B5]" office:value-type="float" office:value="4.12447134598223" calcext:value-type="float">
            <text:p>4,12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0STL" style:display-name="PageStyle_010S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3-08-08T10:44:42</meta:creation-date>
    <dc:date>2023-08-09T12:55:44</dc:date>
    <meta:generator>LibreOffice/6.2.0.3$Windows_X86_64 LibreOffice_project/98c6a8a1c6c7b144ce3cc729e34964b47ce25d62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