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8cm" fo:margin-left="0.205cm" fo:margin-top="0cm" fo:margin-bottom="0cm" table:align="left" style:writing-mode="lr-tb"/>
    </style:style>
    <style:style style:name="Tabla1.A" style:family="table-column">
      <style:table-column-properties style:column-width="2.558cm"/>
    </style:style>
    <style:style style:name="Tabla1.B" style:family="table-column">
      <style:table-column-properties style:column-width="5.851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2.422cm"/>
    </style:style>
    <style:style style:name="Tabla1.F" style:family="table-column">
      <style:table-column-properties style:column-width="2.388cm"/>
    </style:style>
    <style:style style:name="Tabla1.G" style:family="table-column">
      <style:table-column-properties style:column-width="2.404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.2" style:family="table-row">
      <style:table-row-properties style:row-height="0.804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.3" style:family="table-row">
      <style:table-row-properties style:row-height="0.399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.4" style:family="table-row">
      <style:table-row-properties style:row-height="0.406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.8" style:family="table-row">
      <style:table-row-properties style:row-height="0.397cm" fo:keep-together="auto"/>
    </style:style>
    <style:style style:name="Tabla1.13" style:family="table-row">
      <style:table-row-properties style:row-height="0.407cm" fo:keep-together="auto"/>
    </style:style>
    <style:style style:name="Tabla1.37" style:family="table-row">
      <style:table-row-properties style:row-height="0.467cm" fo:keep-together="auto"/>
    </style:style>
    <style:style style:name="Tabla2" style:family="table">
      <style:table-properties style:width="27.665cm" fo:margin-left="0.275cm" fo:margin-top="0cm" fo:margin-bottom="0cm" table:align="left" style:writing-mode="lr-tb"/>
    </style:style>
    <style:style style:name="Tabla2.A" style:family="table-column">
      <style:table-column-properties style:column-width="2.558cm"/>
    </style:style>
    <style:style style:name="Tabla2.B" style:family="table-column">
      <style:table-column-properties style:column-width="5.849cm"/>
    </style:style>
    <style:style style:name="Tabla2.C" style:family="table-column">
      <style:table-column-properties style:column-width="2.395cm"/>
    </style:style>
    <style:style style:name="Tabla2.E" style:family="table-column">
      <style:table-column-properties style:column-width="2.424cm"/>
    </style:style>
    <style:style style:name="Tabla2.F" style:family="table-column">
      <style:table-column-properties style:column-width="2.388cm"/>
    </style:style>
    <style:style style:name="Tabla2.G" style:family="table-column">
      <style:table-column-properties style:column-width="2.404cm"/>
    </style:style>
    <style:style style:name="Tabla2.H" style:family="table-column">
      <style:table-column-properties style:column-width="2.387cm"/>
    </style:style>
    <style:style style:name="Tabla2.I" style:family="table-column">
      <style:table-column-properties style:column-width="2.408cm"/>
    </style:style>
    <style:style style:name="Tabla2.J" style:family="table-column">
      <style:table-column-properties style:column-width="2.454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.2" style:family="table-row">
      <style:table-row-properties style:row-height="0.804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.3" style:family="table-row">
      <style:table-row-properties style:row-height="0.39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.4" style:family="table-row">
      <style:table-row-properties style:row-height="0.39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.5" style:family="table-row">
      <style:table-row-properties style:row-height="0.407cm" fo:keep-together="auto"/>
    </style:style>
    <style:style style:name="Tabla2.14" style:family="table-row">
      <style:table-row-properties style:row-height="0.406cm" fo:keep-together="auto"/>
    </style:style>
    <style:style style:name="Tabla2.37" style:family="table-row">
      <style:table-row-properties style:row-height="0.467cm" fo:keep-together="auto"/>
    </style:style>
    <style:style style:name="Tabla3" style:family="table">
      <style:table-properties style:width="27.665cm" fo:margin-left="0.275cm" fo:margin-top="0cm" fo:margin-bottom="0cm" table:align="left" style:writing-mode="lr-tb"/>
    </style:style>
    <style:style style:name="Tabla3.A" style:family="table-column">
      <style:table-column-properties style:column-width="2.558cm"/>
    </style:style>
    <style:style style:name="Tabla3.B" style:family="table-column">
      <style:table-column-properties style:column-width="5.849cm"/>
    </style:style>
    <style:style style:name="Tabla3.C" style:family="table-column">
      <style:table-column-properties style:column-width="2.395cm"/>
    </style:style>
    <style:style style:name="Tabla3.E" style:family="table-column">
      <style:table-column-properties style:column-width="2.424cm"/>
    </style:style>
    <style:style style:name="Tabla3.F" style:family="table-column">
      <style:table-column-properties style:column-width="2.388cm"/>
    </style:style>
    <style:style style:name="Tabla3.G" style:family="table-column">
      <style:table-column-properties style:column-width="2.404cm"/>
    </style:style>
    <style:style style:name="Tabla3.H" style:family="table-column">
      <style:table-column-properties style:column-width="2.387cm"/>
    </style:style>
    <style:style style:name="Tabla3.I" style:family="table-column">
      <style:table-column-properties style:column-width="2.408cm"/>
    </style:style>
    <style:style style:name="Tabla3.J" style:family="table-column">
      <style:table-column-properties style:column-width="2.454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3.2" style:family="table-row">
      <style:table-row-properties style:row-height="0.804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3.3" style:family="table-row">
      <style:table-row-properties style:row-height="0.406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3.4" style:family="table-row">
      <style:table-row-properties style:row-height="0.399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3.8" style:family="table-row">
      <style:table-row-properties style:row-height="0.397cm" fo:keep-together="auto"/>
    </style:style>
    <style:style style:name="Tabla3.13" style:family="table-row">
      <style:table-row-properties style:row-height="0.407cm" fo:keep-together="auto"/>
    </style:style>
    <style:style style:name="Tabla3.37" style:family="table-row">
      <style:table-row-properties style:row-height="0.467cm" fo:keep-together="auto"/>
    </style:style>
    <style:style style:name="Tabla4" style:family="table">
      <style:table-properties style:width="27.665cm" fo:margin-left="0.275cm" fo:margin-top="0cm" fo:margin-bottom="0cm" table:align="left" style:writing-mode="lr-tb"/>
    </style:style>
    <style:style style:name="Tabla4.A" style:family="table-column">
      <style:table-column-properties style:column-width="2.558cm"/>
    </style:style>
    <style:style style:name="Tabla4.B" style:family="table-column">
      <style:table-column-properties style:column-width="5.849cm"/>
    </style:style>
    <style:style style:name="Tabla4.C" style:family="table-column">
      <style:table-column-properties style:column-width="2.395cm"/>
    </style:style>
    <style:style style:name="Tabla4.E" style:family="table-column">
      <style:table-column-properties style:column-width="2.424cm"/>
    </style:style>
    <style:style style:name="Tabla4.F" style:family="table-column">
      <style:table-column-properties style:column-width="2.388cm"/>
    </style:style>
    <style:style style:name="Tabla4.G" style:family="table-column">
      <style:table-column-properties style:column-width="2.404cm"/>
    </style:style>
    <style:style style:name="Tabla4.H" style:family="table-column">
      <style:table-column-properties style:column-width="2.387cm"/>
    </style:style>
    <style:style style:name="Tabla4.I" style:family="table-column">
      <style:table-column-properties style:column-width="2.408cm"/>
    </style:style>
    <style:style style:name="Tabla4.J" style:family="table-column">
      <style:table-column-properties style:column-width="2.454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4.2" style:family="table-row">
      <style:table-row-properties style:row-height="0.804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4.3" style:family="table-row">
      <style:table-row-properties style:row-height="0.406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4.4" style:family="table-row">
      <style:table-row-properties style:row-height="0.399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4.8" style:family="table-row">
      <style:table-row-properties style:row-height="0.397cm" fo:keep-together="auto"/>
    </style:style>
    <style:style style:name="Tabla4.13" style:family="table-row">
      <style:table-row-properties style:row-height="0.407cm" fo:keep-together="auto"/>
    </style:style>
    <style:style style:name="Tabla4.37" style:family="table-row">
      <style:table-row-properties style:row-height="0.467cm" fo:keep-together="auto"/>
    </style:style>
    <style:style style:name="Tabla5" style:family="table">
      <style:table-properties style:width="27.665cm" fo:margin-left="0.275cm" fo:margin-top="0cm" fo:margin-bottom="0cm" table:align="left" style:writing-mode="lr-tb"/>
    </style:style>
    <style:style style:name="Tabla5.A" style:family="table-column">
      <style:table-column-properties style:column-width="2.558cm"/>
    </style:style>
    <style:style style:name="Tabla5.B" style:family="table-column">
      <style:table-column-properties style:column-width="5.849cm"/>
    </style:style>
    <style:style style:name="Tabla5.C" style:family="table-column">
      <style:table-column-properties style:column-width="2.395cm"/>
    </style:style>
    <style:style style:name="Tabla5.E" style:family="table-column">
      <style:table-column-properties style:column-width="2.424cm"/>
    </style:style>
    <style:style style:name="Tabla5.F" style:family="table-column">
      <style:table-column-properties style:column-width="2.388cm"/>
    </style:style>
    <style:style style:name="Tabla5.G" style:family="table-column">
      <style:table-column-properties style:column-width="2.404cm"/>
    </style:style>
    <style:style style:name="Tabla5.H" style:family="table-column">
      <style:table-column-properties style:column-width="2.387cm"/>
    </style:style>
    <style:style style:name="Tabla5.I" style:family="table-column">
      <style:table-column-properties style:column-width="2.408cm"/>
    </style:style>
    <style:style style:name="Tabla5.J" style:family="table-column">
      <style:table-column-properties style:column-width="2.454cm"/>
    </style:style>
    <style:style style:name="Tabla5.1" style:family="table-row">
      <style:table-row-properties style:row-height="0.423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5.2" style:family="table-row">
      <style:table-row-properties style:row-height="0.804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5.3" style:family="table-row">
      <style:table-row-properties style:row-height="0.399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5.4" style:family="table-row">
      <style:table-row-properties style:row-height="0.406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5.6" style:family="table-row">
      <style:table-row-properties style:row-height="0.397cm" fo:keep-together="auto"/>
    </style:style>
    <style:style style:name="Tabla5.7" style:family="table-row">
      <style:table-row-properties style:row-height="0.407cm" fo:keep-together="auto"/>
    </style:style>
    <style:style style:name="Tabla5.22" style:family="table-row">
      <style:table-row-properties style:row-height="0.39cm" fo:keep-together="auto"/>
    </style:style>
    <style:style style:name="Tabla5.37" style:family="table-row">
      <style:table-row-properties style:row-height="0.467cm" fo:keep-together="auto"/>
    </style:style>
    <style:style style:name="Tabla6" style:family="table">
      <style:table-properties style:width="27.665cm" fo:margin-left="0.275cm" fo:margin-top="0cm" fo:margin-bottom="0cm" table:align="left" style:writing-mode="lr-tb"/>
    </style:style>
    <style:style style:name="Tabla6.A" style:family="table-column">
      <style:table-column-properties style:column-width="2.558cm"/>
    </style:style>
    <style:style style:name="Tabla6.B" style:family="table-column">
      <style:table-column-properties style:column-width="5.849cm"/>
    </style:style>
    <style:style style:name="Tabla6.C" style:family="table-column">
      <style:table-column-properties style:column-width="2.395cm"/>
    </style:style>
    <style:style style:name="Tabla6.E" style:family="table-column">
      <style:table-column-properties style:column-width="2.424cm"/>
    </style:style>
    <style:style style:name="Tabla6.F" style:family="table-column">
      <style:table-column-properties style:column-width="2.388cm"/>
    </style:style>
    <style:style style:name="Tabla6.G" style:family="table-column">
      <style:table-column-properties style:column-width="2.404cm"/>
    </style:style>
    <style:style style:name="Tabla6.H" style:family="table-column">
      <style:table-column-properties style:column-width="2.387cm"/>
    </style:style>
    <style:style style:name="Tabla6.I" style:family="table-column">
      <style:table-column-properties style:column-width="2.408cm"/>
    </style:style>
    <style:style style:name="Tabla6.J" style:family="table-column">
      <style:table-column-properties style:column-width="2.454cm"/>
    </style:style>
    <style:style style:name="Tabla6.1" style:family="table-row">
      <style:table-row-properties style:row-height="0.423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6.2" style:family="table-row">
      <style:table-row-properties style:row-height="0.804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6.3" style:family="table-row">
      <style:table-row-properties style:row-height="0.406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6.4" style:family="table-row">
      <style:table-row-properties style:row-height="0.399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6.6" style:family="table-row">
      <style:table-row-properties style:row-height="0.397cm" fo:keep-together="auto"/>
    </style:style>
    <style:style style:name="Tabla6.7" style:family="table-row">
      <style:table-row-properties style:row-height="0.407cm" fo:keep-together="auto"/>
    </style:style>
    <style:style style:name="Tabla6.12" style:family="table-row">
      <style:table-row-properties style:row-height="0.39cm" fo:keep-together="auto"/>
    </style:style>
    <style:style style:name="Tabla6.37" style:family="table-row">
      <style:table-row-properties style:row-height="0.474cm" fo:keep-together="auto"/>
    </style:style>
    <style:style style:name="Tabla7" style:family="table">
      <style:table-properties style:width="27.665cm" fo:margin-left="0.275cm" fo:margin-top="0cm" fo:margin-bottom="0cm" table:align="left" style:writing-mode="lr-tb"/>
    </style:style>
    <style:style style:name="Tabla7.A" style:family="table-column">
      <style:table-column-properties style:column-width="2.558cm"/>
    </style:style>
    <style:style style:name="Tabla7.B" style:family="table-column">
      <style:table-column-properties style:column-width="5.849cm"/>
    </style:style>
    <style:style style:name="Tabla7.C" style:family="table-column">
      <style:table-column-properties style:column-width="2.395cm"/>
    </style:style>
    <style:style style:name="Tabla7.E" style:family="table-column">
      <style:table-column-properties style:column-width="2.424cm"/>
    </style:style>
    <style:style style:name="Tabla7.F" style:family="table-column">
      <style:table-column-properties style:column-width="2.388cm"/>
    </style:style>
    <style:style style:name="Tabla7.G" style:family="table-column">
      <style:table-column-properties style:column-width="2.404cm"/>
    </style:style>
    <style:style style:name="Tabla7.H" style:family="table-column">
      <style:table-column-properties style:column-width="2.387cm"/>
    </style:style>
    <style:style style:name="Tabla7.I" style:family="table-column">
      <style:table-column-properties style:column-width="2.408cm"/>
    </style:style>
    <style:style style:name="Tabla7.J" style:family="table-column">
      <style:table-column-properties style:column-width="2.454cm"/>
    </style:style>
    <style:style style:name="Tabla7.1" style:family="table-row">
      <style:table-row-properties style:row-height="0.423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7.2" style:family="table-row">
      <style:table-row-properties style:row-height="0.804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7.3" style:family="table-row">
      <style:table-row-properties style:row-height="0.399cm" fo:keep-together="auto"/>
    </style:style>
    <style:style style:name="Tabla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7.4" style:family="table-row">
      <style:table-row-properties style:row-height="0.406cm" fo:keep-together="auto"/>
    </style:style>
    <style:style style:name="Tabla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7.6" style:family="table-row">
      <style:table-row-properties style:row-height="0.397cm" fo:keep-together="auto"/>
    </style:style>
    <style:style style:name="Tabla7.7" style:family="table-row">
      <style:table-row-properties style:row-height="0.407cm" fo:keep-together="auto"/>
    </style:style>
    <style:style style:name="Tabla7.8" style:family="table-row">
      <style:table-row-properties style:row-height="0.388cm" fo:keep-together="auto"/>
    </style:style>
    <style:style style:name="Tabla7.12" style:family="table-row">
      <style:table-row-properties style:row-height="0.39cm" fo:keep-together="auto"/>
    </style:style>
    <style:style style:name="Tabla7.37" style:family="table-row">
      <style:table-row-properties style:row-height="0.467cm" fo:keep-together="auto"/>
    </style:style>
    <style:style style:name="Tabla8" style:family="table">
      <style:table-properties style:width="27.665cm" fo:margin-left="0.275cm" fo:margin-top="0cm" fo:margin-bottom="0cm" table:align="left" style:writing-mode="lr-tb"/>
    </style:style>
    <style:style style:name="Tabla8.A" style:family="table-column">
      <style:table-column-properties style:column-width="2.558cm"/>
    </style:style>
    <style:style style:name="Tabla8.B" style:family="table-column">
      <style:table-column-properties style:column-width="5.849cm"/>
    </style:style>
    <style:style style:name="Tabla8.C" style:family="table-column">
      <style:table-column-properties style:column-width="2.395cm"/>
    </style:style>
    <style:style style:name="Tabla8.E" style:family="table-column">
      <style:table-column-properties style:column-width="2.424cm"/>
    </style:style>
    <style:style style:name="Tabla8.F" style:family="table-column">
      <style:table-column-properties style:column-width="2.388cm"/>
    </style:style>
    <style:style style:name="Tabla8.G" style:family="table-column">
      <style:table-column-properties style:column-width="2.404cm"/>
    </style:style>
    <style:style style:name="Tabla8.H" style:family="table-column">
      <style:table-column-properties style:column-width="2.387cm"/>
    </style:style>
    <style:style style:name="Tabla8.I" style:family="table-column">
      <style:table-column-properties style:column-width="2.408cm"/>
    </style:style>
    <style:style style:name="Tabla8.J" style:family="table-column">
      <style:table-column-properties style:column-width="2.454cm"/>
    </style:style>
    <style:style style:name="Tabla8.1" style:family="table-row">
      <style:table-row-properties style:row-height="0.423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8.2" style:family="table-row">
      <style:table-row-properties style:row-height="0.804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8.3" style:family="table-row">
      <style:table-row-properties style:row-height="0.399cm" fo:keep-together="auto"/>
    </style:style>
    <style:style style:name="Tabla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8.4" style:family="table-row">
      <style:table-row-properties style:row-height="0.406cm" fo:keep-together="auto"/>
    </style:style>
    <style:style style:name="Tabla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8.6" style:family="table-row">
      <style:table-row-properties style:row-height="0.397cm" fo:keep-together="auto"/>
    </style:style>
    <style:style style:name="Tabla8.7" style:family="table-row">
      <style:table-row-properties style:row-height="0.407cm" fo:keep-together="auto"/>
    </style:style>
    <style:style style:name="Tabla8.37" style:family="table-row">
      <style:table-row-properties style:row-height="0.467cm" fo:keep-together="auto"/>
    </style:style>
    <style:style style:name="Tabla9" style:family="table">
      <style:table-properties style:width="27.665cm" fo:margin-left="0.275cm" fo:margin-top="0cm" fo:margin-bottom="0cm" table:align="left" style:writing-mode="lr-tb"/>
    </style:style>
    <style:style style:name="Tabla9.A" style:family="table-column">
      <style:table-column-properties style:column-width="2.558cm"/>
    </style:style>
    <style:style style:name="Tabla9.B" style:family="table-column">
      <style:table-column-properties style:column-width="5.849cm"/>
    </style:style>
    <style:style style:name="Tabla9.C" style:family="table-column">
      <style:table-column-properties style:column-width="2.395cm"/>
    </style:style>
    <style:style style:name="Tabla9.E" style:family="table-column">
      <style:table-column-properties style:column-width="2.424cm"/>
    </style:style>
    <style:style style:name="Tabla9.F" style:family="table-column">
      <style:table-column-properties style:column-width="2.388cm"/>
    </style:style>
    <style:style style:name="Tabla9.G" style:family="table-column">
      <style:table-column-properties style:column-width="2.404cm"/>
    </style:style>
    <style:style style:name="Tabla9.H" style:family="table-column">
      <style:table-column-properties style:column-width="2.387cm"/>
    </style:style>
    <style:style style:name="Tabla9.I" style:family="table-column">
      <style:table-column-properties style:column-width="2.408cm"/>
    </style:style>
    <style:style style:name="Tabla9.J" style:family="table-column">
      <style:table-column-properties style:column-width="2.454cm"/>
    </style:style>
    <style:style style:name="Tabla9.1" style:family="table-row">
      <style:table-row-properties style:row-height="0.423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9.2" style:family="table-row">
      <style:table-row-properties style:row-height="0.804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9.3" style:family="table-row">
      <style:table-row-properties style:row-height="0.399cm" fo:keep-together="auto"/>
    </style:style>
    <style:style style:name="Tabla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9.4" style:family="table-row">
      <style:table-row-properties style:row-height="0.406cm" fo:keep-together="auto"/>
    </style:style>
    <style:style style:name="Tabla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9.5" style:family="table-row">
      <style:table-row-properties style:row-height="0.39cm" fo:keep-together="auto"/>
    </style:style>
    <style:style style:name="Tabla9.7" style:family="table-row">
      <style:table-row-properties style:row-height="0.407cm" fo:keep-together="auto"/>
    </style:style>
    <style:style style:name="Tabla9.8" style:family="table-row">
      <style:table-row-properties style:row-height="0.397cm" fo:keep-together="auto"/>
    </style:style>
    <style:style style:name="Tabla9.37" style:family="table-row">
      <style:table-row-properties style:row-height="0.467cm" fo:keep-together="auto"/>
    </style:style>
    <style:style style:name="Tabla10" style:family="table">
      <style:table-properties style:width="27.665cm" fo:margin-left="0.275cm" fo:margin-top="0cm" fo:margin-bottom="0cm" table:align="left" style:writing-mode="lr-tb"/>
    </style:style>
    <style:style style:name="Tabla10.A" style:family="table-column">
      <style:table-column-properties style:column-width="2.558cm"/>
    </style:style>
    <style:style style:name="Tabla10.B" style:family="table-column">
      <style:table-column-properties style:column-width="5.849cm"/>
    </style:style>
    <style:style style:name="Tabla10.C" style:family="table-column">
      <style:table-column-properties style:column-width="2.395cm"/>
    </style:style>
    <style:style style:name="Tabla10.E" style:family="table-column">
      <style:table-column-properties style:column-width="2.424cm"/>
    </style:style>
    <style:style style:name="Tabla10.F" style:family="table-column">
      <style:table-column-properties style:column-width="2.388cm"/>
    </style:style>
    <style:style style:name="Tabla10.G" style:family="table-column">
      <style:table-column-properties style:column-width="2.404cm"/>
    </style:style>
    <style:style style:name="Tabla10.H" style:family="table-column">
      <style:table-column-properties style:column-width="2.387cm"/>
    </style:style>
    <style:style style:name="Tabla10.I" style:family="table-column">
      <style:table-column-properties style:column-width="2.408cm"/>
    </style:style>
    <style:style style:name="Tabla10.J" style:family="table-column">
      <style:table-column-properties style:column-width="2.454cm"/>
    </style:style>
    <style:style style:name="Tabla10.1" style:family="table-row">
      <style:table-row-properties style:row-height="0.423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0.2" style:family="table-row">
      <style:table-row-properties style:row-height="0.804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0.3" style:family="table-row">
      <style:table-row-properties style:row-height="0.399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0.4" style:family="table-row">
      <style:table-row-properties style:row-height="0.406cm" fo:keep-together="auto"/>
    </style:style>
    <style:style style:name="Tabla1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0.6" style:family="table-row">
      <style:table-row-properties style:row-height="0.397cm" fo:keep-together="auto"/>
    </style:style>
    <style:style style:name="Tabla10.7" style:family="table-row">
      <style:table-row-properties style:row-height="0.407cm" fo:keep-together="auto"/>
    </style:style>
    <style:style style:name="Tabla10.37" style:family="table-row">
      <style:table-row-properties style:row-height="0.467cm" fo:keep-together="auto"/>
    </style:style>
    <style:style style:name="Tabla11" style:family="table">
      <style:table-properties style:width="27.665cm" fo:margin-left="0.275cm" fo:margin-top="0cm" fo:margin-bottom="0cm" table:align="left" style:writing-mode="lr-tb"/>
    </style:style>
    <style:style style:name="Tabla11.A" style:family="table-column">
      <style:table-column-properties style:column-width="2.558cm"/>
    </style:style>
    <style:style style:name="Tabla11.B" style:family="table-column">
      <style:table-column-properties style:column-width="5.849cm"/>
    </style:style>
    <style:style style:name="Tabla11.C" style:family="table-column">
      <style:table-column-properties style:column-width="2.395cm"/>
    </style:style>
    <style:style style:name="Tabla11.E" style:family="table-column">
      <style:table-column-properties style:column-width="2.424cm"/>
    </style:style>
    <style:style style:name="Tabla11.F" style:family="table-column">
      <style:table-column-properties style:column-width="2.388cm"/>
    </style:style>
    <style:style style:name="Tabla11.G" style:family="table-column">
      <style:table-column-properties style:column-width="2.404cm"/>
    </style:style>
    <style:style style:name="Tabla11.H" style:family="table-column">
      <style:table-column-properties style:column-width="2.387cm"/>
    </style:style>
    <style:style style:name="Tabla11.I" style:family="table-column">
      <style:table-column-properties style:column-width="2.408cm"/>
    </style:style>
    <style:style style:name="Tabla11.J" style:family="table-column">
      <style:table-column-properties style:column-width="2.454cm"/>
    </style:style>
    <style:style style:name="Tabla11.1" style:family="table-row">
      <style:table-row-properties style:row-height="0.423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1.2" style:family="table-row">
      <style:table-row-properties style:row-height="0.804cm" fo:keep-together="auto"/>
    </style:style>
    <style:style style:name="Tabla1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1.3" style:family="table-row">
      <style:table-row-properties style:row-height="0.399cm" fo:keep-together="auto"/>
    </style:style>
    <style:style style:name="Tabla1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1.4" style:family="table-row">
      <style:table-row-properties style:row-height="0.406cm" fo:keep-together="auto"/>
    </style:style>
    <style:style style:name="Tabla1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1.6" style:family="table-row">
      <style:table-row-properties style:row-height="0.397cm" fo:keep-together="auto"/>
    </style:style>
    <style:style style:name="Tabla11.7" style:family="table-row">
      <style:table-row-properties style:row-height="0.407cm" fo:keep-together="auto"/>
    </style:style>
    <style:style style:name="Tabla11.22" style:family="table-row">
      <style:table-row-properties style:row-height="0.39cm" fo:keep-together="auto"/>
    </style:style>
    <style:style style:name="Tabla11.37" style:family="table-row">
      <style:table-row-properties style:row-height="0.467cm" fo:keep-together="auto"/>
    </style:style>
    <style:style style:name="Tabla12" style:family="table">
      <style:table-properties style:width="27.665cm" fo:margin-left="0.275cm" fo:margin-top="0cm" fo:margin-bottom="0cm" table:align="left" style:writing-mode="lr-tb"/>
    </style:style>
    <style:style style:name="Tabla12.A" style:family="table-column">
      <style:table-column-properties style:column-width="2.558cm"/>
    </style:style>
    <style:style style:name="Tabla12.B" style:family="table-column">
      <style:table-column-properties style:column-width="5.849cm"/>
    </style:style>
    <style:style style:name="Tabla12.C" style:family="table-column">
      <style:table-column-properties style:column-width="2.395cm"/>
    </style:style>
    <style:style style:name="Tabla12.E" style:family="table-column">
      <style:table-column-properties style:column-width="2.424cm"/>
    </style:style>
    <style:style style:name="Tabla12.F" style:family="table-column">
      <style:table-column-properties style:column-width="2.388cm"/>
    </style:style>
    <style:style style:name="Tabla12.G" style:family="table-column">
      <style:table-column-properties style:column-width="2.404cm"/>
    </style:style>
    <style:style style:name="Tabla12.H" style:family="table-column">
      <style:table-column-properties style:column-width="2.387cm"/>
    </style:style>
    <style:style style:name="Tabla12.I" style:family="table-column">
      <style:table-column-properties style:column-width="2.408cm"/>
    </style:style>
    <style:style style:name="Tabla12.J" style:family="table-column">
      <style:table-column-properties style:column-width="2.454cm"/>
    </style:style>
    <style:style style:name="Tabla12.1" style:family="table-row">
      <style:table-row-properties style:row-height="0.423cm" fo:keep-together="auto"/>
    </style:style>
    <style:style style:name="Tab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2.2" style:family="table-row">
      <style:table-row-properties style:row-height="0.804cm" fo:keep-together="auto"/>
    </style:style>
    <style:style style:name="Tabla1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2.3" style:family="table-row">
      <style:table-row-properties style:row-height="0.399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2.4" style:family="table-row">
      <style:table-row-properties style:row-height="0.406cm" fo:keep-together="auto"/>
    </style:style>
    <style:style style:name="Tabla1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2.6" style:family="table-row">
      <style:table-row-properties style:row-height="0.397cm" fo:keep-together="auto"/>
    </style:style>
    <style:style style:name="Tabla12.7" style:family="table-row">
      <style:table-row-properties style:row-height="0.407cm" fo:keep-together="auto"/>
    </style:style>
    <style:style style:name="Tabla12.19" style:family="table-row">
      <style:table-row-properties style:row-height="0.388cm" fo:keep-together="auto"/>
    </style:style>
    <style:style style:name="Tabla12.37" style:family="table-row">
      <style:table-row-properties style:row-height="0.467cm" fo:keep-together="auto"/>
    </style:style>
    <style:style style:name="Tabla13" style:family="table">
      <style:table-properties style:width="27.665cm" fo:margin-left="0.275cm" fo:margin-top="0cm" fo:margin-bottom="0cm" table:align="left" style:writing-mode="lr-tb"/>
    </style:style>
    <style:style style:name="Tabla13.A" style:family="table-column">
      <style:table-column-properties style:column-width="2.558cm"/>
    </style:style>
    <style:style style:name="Tabla13.B" style:family="table-column">
      <style:table-column-properties style:column-width="5.849cm"/>
    </style:style>
    <style:style style:name="Tabla13.C" style:family="table-column">
      <style:table-column-properties style:column-width="2.395cm"/>
    </style:style>
    <style:style style:name="Tabla13.E" style:family="table-column">
      <style:table-column-properties style:column-width="2.424cm"/>
    </style:style>
    <style:style style:name="Tabla13.F" style:family="table-column">
      <style:table-column-properties style:column-width="2.388cm"/>
    </style:style>
    <style:style style:name="Tabla13.G" style:family="table-column">
      <style:table-column-properties style:column-width="2.404cm"/>
    </style:style>
    <style:style style:name="Tabla13.H" style:family="table-column">
      <style:table-column-properties style:column-width="2.387cm"/>
    </style:style>
    <style:style style:name="Tabla13.I" style:family="table-column">
      <style:table-column-properties style:column-width="2.408cm"/>
    </style:style>
    <style:style style:name="Tabla13.J" style:family="table-column">
      <style:table-column-properties style:column-width="2.454cm"/>
    </style:style>
    <style:style style:name="Tabla13.1" style:family="table-row">
      <style:table-row-properties style:row-height="0.423cm" fo:keep-together="auto"/>
    </style:style>
    <style:style style:name="Tabla1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3.2" style:family="table-row">
      <style:table-row-properties style:row-height="0.804cm" fo:keep-together="auto"/>
    </style:style>
    <style:style style:name="Tabla1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3.3" style:family="table-row">
      <style:table-row-properties style:row-height="0.399cm" fo:keep-together="auto"/>
    </style:style>
    <style:style style:name="Tabla1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3.4" style:family="table-row">
      <style:table-row-properties style:row-height="0.406cm" fo:keep-together="auto"/>
    </style:style>
    <style:style style:name="Tabla1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3.6" style:family="table-row">
      <style:table-row-properties style:row-height="0.397cm" fo:keep-together="auto"/>
    </style:style>
    <style:style style:name="Tabla13.7" style:family="table-row">
      <style:table-row-properties style:row-height="0.407cm" fo:keep-together="auto"/>
    </style:style>
    <style:style style:name="Tabla13.12" style:family="table-row">
      <style:table-row-properties style:row-height="0.39cm" fo:keep-together="auto"/>
    </style:style>
    <style:style style:name="Tabla13.37" style:family="table-row">
      <style:table-row-properties style:row-height="0.467cm" fo:keep-together="auto"/>
    </style:style>
    <style:style style:name="Tabla14" style:family="table">
      <style:table-properties style:width="27.665cm" fo:margin-left="0.275cm" fo:margin-top="0cm" fo:margin-bottom="0cm" table:align="left" style:writing-mode="lr-tb"/>
    </style:style>
    <style:style style:name="Tabla14.A" style:family="table-column">
      <style:table-column-properties style:column-width="2.558cm"/>
    </style:style>
    <style:style style:name="Tabla14.B" style:family="table-column">
      <style:table-column-properties style:column-width="5.849cm"/>
    </style:style>
    <style:style style:name="Tabla14.C" style:family="table-column">
      <style:table-column-properties style:column-width="2.395cm"/>
    </style:style>
    <style:style style:name="Tabla14.E" style:family="table-column">
      <style:table-column-properties style:column-width="2.424cm"/>
    </style:style>
    <style:style style:name="Tabla14.F" style:family="table-column">
      <style:table-column-properties style:column-width="2.388cm"/>
    </style:style>
    <style:style style:name="Tabla14.G" style:family="table-column">
      <style:table-column-properties style:column-width="2.404cm"/>
    </style:style>
    <style:style style:name="Tabla14.H" style:family="table-column">
      <style:table-column-properties style:column-width="2.387cm"/>
    </style:style>
    <style:style style:name="Tabla14.I" style:family="table-column">
      <style:table-column-properties style:column-width="2.408cm"/>
    </style:style>
    <style:style style:name="Tabla14.J" style:family="table-column">
      <style:table-column-properties style:column-width="2.454cm"/>
    </style:style>
    <style:style style:name="Tabla14.1" style:family="table-row">
      <style:table-row-properties style:row-height="0.423cm" fo:keep-together="auto"/>
    </style:style>
    <style:style style:name="Tabla1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4.2" style:family="table-row">
      <style:table-row-properties style:row-height="0.804cm" fo:keep-together="auto"/>
    </style:style>
    <style:style style:name="Tabla1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4.3" style:family="table-row">
      <style:table-row-properties style:row-height="0.399cm" fo:keep-together="auto"/>
    </style:style>
    <style:style style:name="Tabla1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4.4" style:family="table-row">
      <style:table-row-properties style:row-height="0.406cm" fo:keep-together="auto"/>
    </style:style>
    <style:style style:name="Tabla1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4.6" style:family="table-row">
      <style:table-row-properties style:row-height="0.397cm" fo:keep-together="auto"/>
    </style:style>
    <style:style style:name="Tabla14.7" style:family="table-row">
      <style:table-row-properties style:row-height="0.407cm" fo:keep-together="auto"/>
    </style:style>
    <style:style style:name="Tabla14.22" style:family="table-row">
      <style:table-row-properties style:row-height="0.39cm" fo:keep-together="auto"/>
    </style:style>
    <style:style style:name="Tabla14.37" style:family="table-row">
      <style:table-row-properties style:row-height="0.467cm" fo:keep-together="auto"/>
    </style:style>
    <style:style style:name="Tabla15" style:family="table">
      <style:table-properties style:width="27.665cm" fo:margin-left="0.275cm" fo:margin-top="0cm" fo:margin-bottom="0cm" table:align="left" style:writing-mode="lr-tb"/>
    </style:style>
    <style:style style:name="Tabla15.A" style:family="table-column">
      <style:table-column-properties style:column-width="2.558cm"/>
    </style:style>
    <style:style style:name="Tabla15.B" style:family="table-column">
      <style:table-column-properties style:column-width="5.849cm"/>
    </style:style>
    <style:style style:name="Tabla15.C" style:family="table-column">
      <style:table-column-properties style:column-width="2.395cm"/>
    </style:style>
    <style:style style:name="Tabla15.E" style:family="table-column">
      <style:table-column-properties style:column-width="2.424cm"/>
    </style:style>
    <style:style style:name="Tabla15.F" style:family="table-column">
      <style:table-column-properties style:column-width="2.388cm"/>
    </style:style>
    <style:style style:name="Tabla15.G" style:family="table-column">
      <style:table-column-properties style:column-width="2.404cm"/>
    </style:style>
    <style:style style:name="Tabla15.H" style:family="table-column">
      <style:table-column-properties style:column-width="2.387cm"/>
    </style:style>
    <style:style style:name="Tabla15.I" style:family="table-column">
      <style:table-column-properties style:column-width="2.408cm"/>
    </style:style>
    <style:style style:name="Tabla15.J" style:family="table-column">
      <style:table-column-properties style:column-width="2.454cm"/>
    </style:style>
    <style:style style:name="Tabla15.1" style:family="table-row">
      <style:table-row-properties style:row-height="0.423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5.2" style:family="table-row">
      <style:table-row-properties style:row-height="0.804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5.3" style:family="table-row">
      <style:table-row-properties style:row-height="0.399cm" fo:keep-together="auto"/>
    </style:style>
    <style:style style:name="Tabla1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5.4" style:family="table-row">
      <style:table-row-properties style:row-height="0.406cm" fo:keep-together="auto"/>
    </style:style>
    <style:style style:name="Tabla1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5.6" style:family="table-row">
      <style:table-row-properties style:row-height="0.397cm" fo:keep-together="auto"/>
    </style:style>
    <style:style style:name="Tabla15.7" style:family="table-row">
      <style:table-row-properties style:row-height="0.407cm" fo:keep-together="auto"/>
    </style:style>
    <style:style style:name="Tabla15.37" style:family="table-row">
      <style:table-row-properties style:row-height="0.467cm" fo:keep-together="auto"/>
    </style:style>
    <style:style style:name="Tabla16" style:family="table">
      <style:table-properties style:width="27.665cm" fo:margin-left="0.275cm" fo:margin-top="0cm" fo:margin-bottom="0cm" table:align="left" style:writing-mode="lr-tb"/>
    </style:style>
    <style:style style:name="Tabla16.A" style:family="table-column">
      <style:table-column-properties style:column-width="2.558cm"/>
    </style:style>
    <style:style style:name="Tabla16.B" style:family="table-column">
      <style:table-column-properties style:column-width="5.849cm"/>
    </style:style>
    <style:style style:name="Tabla16.C" style:family="table-column">
      <style:table-column-properties style:column-width="2.395cm"/>
    </style:style>
    <style:style style:name="Tabla16.E" style:family="table-column">
      <style:table-column-properties style:column-width="2.424cm"/>
    </style:style>
    <style:style style:name="Tabla16.F" style:family="table-column">
      <style:table-column-properties style:column-width="2.388cm"/>
    </style:style>
    <style:style style:name="Tabla16.G" style:family="table-column">
      <style:table-column-properties style:column-width="2.404cm"/>
    </style:style>
    <style:style style:name="Tabla16.H" style:family="table-column">
      <style:table-column-properties style:column-width="2.387cm"/>
    </style:style>
    <style:style style:name="Tabla16.I" style:family="table-column">
      <style:table-column-properties style:column-width="2.408cm"/>
    </style:style>
    <style:style style:name="Tabla16.J" style:family="table-column">
      <style:table-column-properties style:column-width="2.454cm"/>
    </style:style>
    <style:style style:name="Tabla16.1" style:family="table-row">
      <style:table-row-properties style:row-height="0.423cm" fo:keep-together="auto"/>
    </style:style>
    <style:style style:name="Tabla1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6.2" style:family="table-row">
      <style:table-row-properties style:row-height="0.804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6.3" style:family="table-row">
      <style:table-row-properties style:row-height="0.406cm" fo:keep-together="auto"/>
    </style:style>
    <style:style style:name="Tabla1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6.4" style:family="table-row">
      <style:table-row-properties style:row-height="0.399cm" fo:keep-together="auto"/>
    </style:style>
    <style:style style:name="Tabla1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6.8" style:family="table-row">
      <style:table-row-properties style:row-height="0.397cm" fo:keep-together="auto"/>
    </style:style>
    <style:style style:name="Tabla16.13" style:family="table-row">
      <style:table-row-properties style:row-height="0.407cm" fo:keep-together="auto"/>
    </style:style>
    <style:style style:name="Tabla16.37" style:family="table-row">
      <style:table-row-properties style:row-height="0.467cm" fo:keep-together="auto"/>
    </style:style>
    <style:style style:name="Tabla17" style:family="table">
      <style:table-properties style:width="27.665cm" fo:margin-left="0.275cm" fo:margin-top="0cm" fo:margin-bottom="0cm" table:align="left" style:writing-mode="lr-tb"/>
    </style:style>
    <style:style style:name="Tabla17.A" style:family="table-column">
      <style:table-column-properties style:column-width="2.558cm"/>
    </style:style>
    <style:style style:name="Tabla17.B" style:family="table-column">
      <style:table-column-properties style:column-width="5.849cm"/>
    </style:style>
    <style:style style:name="Tabla17.C" style:family="table-column">
      <style:table-column-properties style:column-width="2.395cm"/>
    </style:style>
    <style:style style:name="Tabla17.E" style:family="table-column">
      <style:table-column-properties style:column-width="2.424cm"/>
    </style:style>
    <style:style style:name="Tabla17.F" style:family="table-column">
      <style:table-column-properties style:column-width="2.388cm"/>
    </style:style>
    <style:style style:name="Tabla17.G" style:family="table-column">
      <style:table-column-properties style:column-width="2.404cm"/>
    </style:style>
    <style:style style:name="Tabla17.H" style:family="table-column">
      <style:table-column-properties style:column-width="2.387cm"/>
    </style:style>
    <style:style style:name="Tabla17.I" style:family="table-column">
      <style:table-column-properties style:column-width="2.408cm"/>
    </style:style>
    <style:style style:name="Tabla17.J" style:family="table-column">
      <style:table-column-properties style:column-width="2.454cm"/>
    </style:style>
    <style:style style:name="Tabla17.1" style:family="table-row">
      <style:table-row-properties style:row-height="0.423cm" fo:keep-together="auto"/>
    </style:style>
    <style:style style:name="Tabla1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7.2" style:family="table-row">
      <style:table-row-properties style:row-height="0.804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7.3" style:family="table-row">
      <style:table-row-properties style:row-height="0.399cm" fo:keep-together="auto"/>
    </style:style>
    <style:style style:name="Tabla1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7.4" style:family="table-row">
      <style:table-row-properties style:row-height="0.406cm" fo:keep-together="auto"/>
    </style:style>
    <style:style style:name="Tabla1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7.8" style:family="table-row">
      <style:table-row-properties style:row-height="0.397cm" fo:keep-together="auto"/>
    </style:style>
    <style:style style:name="Tabla17.13" style:family="table-row">
      <style:table-row-properties style:row-height="0.407cm" fo:keep-together="auto"/>
    </style:style>
    <style:style style:name="Tabla17.37" style:family="table-row">
      <style:table-row-properties style:row-height="0.467cm" fo:keep-together="auto"/>
    </style:style>
    <style:style style:name="Tabla18" style:family="table">
      <style:table-properties style:width="27.665cm" fo:margin-left="0.275cm" fo:margin-top="0cm" fo:margin-bottom="0cm" table:align="left" style:writing-mode="lr-tb"/>
    </style:style>
    <style:style style:name="Tabla18.A" style:family="table-column">
      <style:table-column-properties style:column-width="2.558cm"/>
    </style:style>
    <style:style style:name="Tabla18.B" style:family="table-column">
      <style:table-column-properties style:column-width="5.849cm"/>
    </style:style>
    <style:style style:name="Tabla18.C" style:family="table-column">
      <style:table-column-properties style:column-width="2.395cm"/>
    </style:style>
    <style:style style:name="Tabla18.E" style:family="table-column">
      <style:table-column-properties style:column-width="2.424cm"/>
    </style:style>
    <style:style style:name="Tabla18.F" style:family="table-column">
      <style:table-column-properties style:column-width="2.388cm"/>
    </style:style>
    <style:style style:name="Tabla18.G" style:family="table-column">
      <style:table-column-properties style:column-width="2.404cm"/>
    </style:style>
    <style:style style:name="Tabla18.H" style:family="table-column">
      <style:table-column-properties style:column-width="2.387cm"/>
    </style:style>
    <style:style style:name="Tabla18.I" style:family="table-column">
      <style:table-column-properties style:column-width="2.408cm"/>
    </style:style>
    <style:style style:name="Tabla18.J" style:family="table-column">
      <style:table-column-properties style:column-width="2.454cm"/>
    </style:style>
    <style:style style:name="Tabla18.1" style:family="table-row">
      <style:table-row-properties style:row-height="0.423cm" fo:keep-together="auto"/>
    </style:style>
    <style:style style:name="Tabla1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8.2" style:family="table-row">
      <style:table-row-properties style:row-height="0.804cm" fo:keep-together="auto"/>
    </style:style>
    <style:style style:name="Tabla1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8.3" style:family="table-row">
      <style:table-row-properties style:row-height="0.406cm" fo:keep-together="auto"/>
    </style:style>
    <style:style style:name="Tabla1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8.4" style:family="table-row">
      <style:table-row-properties style:row-height="0.399cm" fo:keep-together="auto"/>
    </style:style>
    <style:style style:name="Tabla1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8.8" style:family="table-row">
      <style:table-row-properties style:row-height="0.397cm" fo:keep-together="auto"/>
    </style:style>
    <style:style style:name="Tabla18.13" style:family="table-row">
      <style:table-row-properties style:row-height="0.407cm" fo:keep-together="auto"/>
    </style:style>
    <style:style style:name="Tabla18.19" style:family="table-row">
      <style:table-row-properties style:row-height="0.388cm" fo:keep-together="auto"/>
    </style:style>
    <style:style style:name="Tabla18.37" style:family="table-row">
      <style:table-row-properties style:row-height="0.467cm" fo:keep-together="auto"/>
    </style:style>
    <style:style style:name="Tabla19" style:family="table">
      <style:table-properties style:width="27.665cm" fo:margin-left="0.275cm" fo:margin-top="0cm" fo:margin-bottom="0cm" table:align="left" style:writing-mode="lr-tb"/>
    </style:style>
    <style:style style:name="Tabla19.A" style:family="table-column">
      <style:table-column-properties style:column-width="2.558cm"/>
    </style:style>
    <style:style style:name="Tabla19.B" style:family="table-column">
      <style:table-column-properties style:column-width="5.849cm"/>
    </style:style>
    <style:style style:name="Tabla19.C" style:family="table-column">
      <style:table-column-properties style:column-width="2.395cm"/>
    </style:style>
    <style:style style:name="Tabla19.E" style:family="table-column">
      <style:table-column-properties style:column-width="2.424cm"/>
    </style:style>
    <style:style style:name="Tabla19.F" style:family="table-column">
      <style:table-column-properties style:column-width="2.388cm"/>
    </style:style>
    <style:style style:name="Tabla19.G" style:family="table-column">
      <style:table-column-properties style:column-width="2.404cm"/>
    </style:style>
    <style:style style:name="Tabla19.H" style:family="table-column">
      <style:table-column-properties style:column-width="2.387cm"/>
    </style:style>
    <style:style style:name="Tabla19.I" style:family="table-column">
      <style:table-column-properties style:column-width="2.408cm"/>
    </style:style>
    <style:style style:name="Tabla19.J" style:family="table-column">
      <style:table-column-properties style:column-width="2.454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9.2" style:family="table-row">
      <style:table-row-properties style:row-height="0.804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9.3" style:family="table-row">
      <style:table-row-properties style:row-height="0.399cm" fo:keep-together="auto"/>
    </style:style>
    <style:style style:name="Tabla1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9.4" style:family="table-row">
      <style:table-row-properties style:row-height="0.406cm" fo:keep-together="auto"/>
    </style:style>
    <style:style style:name="Tabla1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9.8" style:family="table-row">
      <style:table-row-properties style:row-height="0.397cm" fo:keep-together="auto"/>
    </style:style>
    <style:style style:name="Tabla19.11" style:family="table-row">
      <style:table-row-properties style:row-height="0.407cm" fo:keep-together="auto"/>
    </style:style>
    <style:style style:name="Tabla19.37" style:family="table-row">
      <style:table-row-properties style:row-height="0.467cm" fo:keep-together="auto"/>
    </style:style>
    <style:style style:name="Tabla20" style:family="table">
      <style:table-properties style:width="27.665cm" fo:margin-left="0.275cm" fo:margin-top="0cm" fo:margin-bottom="0cm" table:align="left" style:writing-mode="lr-tb"/>
    </style:style>
    <style:style style:name="Tabla20.A" style:family="table-column">
      <style:table-column-properties style:column-width="2.558cm"/>
    </style:style>
    <style:style style:name="Tabla20.B" style:family="table-column">
      <style:table-column-properties style:column-width="5.849cm"/>
    </style:style>
    <style:style style:name="Tabla20.C" style:family="table-column">
      <style:table-column-properties style:column-width="2.395cm"/>
    </style:style>
    <style:style style:name="Tabla20.E" style:family="table-column">
      <style:table-column-properties style:column-width="2.424cm"/>
    </style:style>
    <style:style style:name="Tabla20.F" style:family="table-column">
      <style:table-column-properties style:column-width="2.388cm"/>
    </style:style>
    <style:style style:name="Tabla20.G" style:family="table-column">
      <style:table-column-properties style:column-width="2.404cm"/>
    </style:style>
    <style:style style:name="Tabla20.H" style:family="table-column">
      <style:table-column-properties style:column-width="2.387cm"/>
    </style:style>
    <style:style style:name="Tabla20.I" style:family="table-column">
      <style:table-column-properties style:column-width="2.408cm"/>
    </style:style>
    <style:style style:name="Tabla20.J" style:family="table-column">
      <style:table-column-properties style:column-width="2.454cm"/>
    </style:style>
    <style:style style:name="Tabla20.1" style:family="table-row">
      <style:table-row-properties style:row-height="0.423cm" fo:keep-together="auto"/>
    </style:style>
    <style:style style:name="Tabla2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0.2" style:family="table-row">
      <style:table-row-properties style:row-height="0.804cm" fo:keep-together="auto"/>
    </style:style>
    <style:style style:name="Tabla2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0.3" style:family="table-row">
      <style:table-row-properties style:row-height="0.399cm" fo:keep-together="auto"/>
    </style:style>
    <style:style style:name="Tabla2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0.4" style:family="table-row">
      <style:table-row-properties style:row-height="0.406cm" fo:keep-together="auto"/>
    </style:style>
    <style:style style:name="Tabla2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0.6" style:family="table-row">
      <style:table-row-properties style:row-height="0.397cm" fo:keep-together="auto"/>
    </style:style>
    <style:style style:name="Tabla20.7" style:family="table-row">
      <style:table-row-properties style:row-height="0.407cm" fo:keep-together="auto"/>
    </style:style>
    <style:style style:name="Tabla20.37" style:family="table-row">
      <style:table-row-properties style:row-height="0.467cm" fo:keep-together="auto"/>
    </style:style>
    <style:style style:name="Tabla21" style:family="table">
      <style:table-properties style:width="27.665cm" fo:margin-left="0.275cm" fo:margin-top="0cm" fo:margin-bottom="0cm" table:align="left" style:writing-mode="lr-tb"/>
    </style:style>
    <style:style style:name="Tabla21.A" style:family="table-column">
      <style:table-column-properties style:column-width="2.558cm"/>
    </style:style>
    <style:style style:name="Tabla21.B" style:family="table-column">
      <style:table-column-properties style:column-width="5.849cm"/>
    </style:style>
    <style:style style:name="Tabla21.C" style:family="table-column">
      <style:table-column-properties style:column-width="2.395cm"/>
    </style:style>
    <style:style style:name="Tabla21.E" style:family="table-column">
      <style:table-column-properties style:column-width="2.424cm"/>
    </style:style>
    <style:style style:name="Tabla21.F" style:family="table-column">
      <style:table-column-properties style:column-width="2.388cm"/>
    </style:style>
    <style:style style:name="Tabla21.G" style:family="table-column">
      <style:table-column-properties style:column-width="2.404cm"/>
    </style:style>
    <style:style style:name="Tabla21.H" style:family="table-column">
      <style:table-column-properties style:column-width="2.387cm"/>
    </style:style>
    <style:style style:name="Tabla21.I" style:family="table-column">
      <style:table-column-properties style:column-width="2.408cm"/>
    </style:style>
    <style:style style:name="Tabla21.J" style:family="table-column">
      <style:table-column-properties style:column-width="2.454cm"/>
    </style:style>
    <style:style style:name="Tabla21.1" style:family="table-row">
      <style:table-row-properties style:row-height="0.423cm" fo:keep-together="auto"/>
    </style:style>
    <style:style style:name="Tabla2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1.2" style:family="table-row">
      <style:table-row-properties style:row-height="0.804cm" fo:keep-together="auto"/>
    </style:style>
    <style:style style:name="Tabla2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1.3" style:family="table-row">
      <style:table-row-properties style:row-height="0.406cm" fo:keep-together="auto"/>
    </style:style>
    <style:style style:name="Tabla2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1.4" style:family="table-row">
      <style:table-row-properties style:row-height="0.399cm" fo:keep-together="auto"/>
    </style:style>
    <style:style style:name="Tabla2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1.8" style:family="table-row">
      <style:table-row-properties style:row-height="0.397cm" fo:keep-together="auto"/>
    </style:style>
    <style:style style:name="Tabla21.13" style:family="table-row">
      <style:table-row-properties style:row-height="0.407cm" fo:keep-together="auto"/>
    </style:style>
    <style:style style:name="Tabla21.37" style:family="table-row">
      <style:table-row-properties style:row-height="0.467cm" fo:keep-together="auto"/>
    </style:style>
    <style:style style:name="Tabla22" style:family="table">
      <style:table-properties style:width="27.665cm" fo:margin-left="0.275cm" fo:margin-top="0cm" fo:margin-bottom="0cm" table:align="left" style:writing-mode="lr-tb"/>
    </style:style>
    <style:style style:name="Tabla22.A" style:family="table-column">
      <style:table-column-properties style:column-width="2.558cm"/>
    </style:style>
    <style:style style:name="Tabla22.B" style:family="table-column">
      <style:table-column-properties style:column-width="5.849cm"/>
    </style:style>
    <style:style style:name="Tabla22.C" style:family="table-column">
      <style:table-column-properties style:column-width="2.395cm"/>
    </style:style>
    <style:style style:name="Tabla22.E" style:family="table-column">
      <style:table-column-properties style:column-width="2.424cm"/>
    </style:style>
    <style:style style:name="Tabla22.F" style:family="table-column">
      <style:table-column-properties style:column-width="2.388cm"/>
    </style:style>
    <style:style style:name="Tabla22.G" style:family="table-column">
      <style:table-column-properties style:column-width="2.404cm"/>
    </style:style>
    <style:style style:name="Tabla22.H" style:family="table-column">
      <style:table-column-properties style:column-width="2.387cm"/>
    </style:style>
    <style:style style:name="Tabla22.I" style:family="table-column">
      <style:table-column-properties style:column-width="2.408cm"/>
    </style:style>
    <style:style style:name="Tabla22.J" style:family="table-column">
      <style:table-column-properties style:column-width="2.454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2.2" style:family="table-row">
      <style:table-row-properties style:row-height="0.804cm" fo:keep-together="auto"/>
    </style:style>
    <style:style style:name="Tabla2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2.3" style:family="table-row">
      <style:table-row-properties style:row-height="0.399cm" fo:keep-together="auto"/>
    </style:style>
    <style:style style:name="Tabla2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2.4" style:family="table-row">
      <style:table-row-properties style:row-height="0.406cm" fo:keep-together="auto"/>
    </style:style>
    <style:style style:name="Tabla2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2.8" style:family="table-row">
      <style:table-row-properties style:row-height="0.397cm" fo:keep-together="auto"/>
    </style:style>
    <style:style style:name="Tabla22.13" style:family="table-row">
      <style:table-row-properties style:row-height="0.407cm" fo:keep-together="auto"/>
    </style:style>
    <style:style style:name="Tabla22.37" style:family="table-row">
      <style:table-row-properties style:row-height="0.467cm" fo:keep-together="auto"/>
    </style:style>
    <style:style style:name="Tabla23" style:family="table">
      <style:table-properties style:width="27.665cm" fo:margin-left="0.275cm" fo:margin-top="0cm" fo:margin-bottom="0cm" table:align="left" style:writing-mode="lr-tb"/>
    </style:style>
    <style:style style:name="Tabla23.A" style:family="table-column">
      <style:table-column-properties style:column-width="2.558cm"/>
    </style:style>
    <style:style style:name="Tabla23.B" style:family="table-column">
      <style:table-column-properties style:column-width="5.849cm"/>
    </style:style>
    <style:style style:name="Tabla23.C" style:family="table-column">
      <style:table-column-properties style:column-width="2.395cm"/>
    </style:style>
    <style:style style:name="Tabla23.E" style:family="table-column">
      <style:table-column-properties style:column-width="2.424cm"/>
    </style:style>
    <style:style style:name="Tabla23.F" style:family="table-column">
      <style:table-column-properties style:column-width="2.388cm"/>
    </style:style>
    <style:style style:name="Tabla23.G" style:family="table-column">
      <style:table-column-properties style:column-width="2.404cm"/>
    </style:style>
    <style:style style:name="Tabla23.H" style:family="table-column">
      <style:table-column-properties style:column-width="2.387cm"/>
    </style:style>
    <style:style style:name="Tabla23.I" style:family="table-column">
      <style:table-column-properties style:column-width="2.408cm"/>
    </style:style>
    <style:style style:name="Tabla23.J" style:family="table-column">
      <style:table-column-properties style:column-width="2.454cm"/>
    </style:style>
    <style:style style:name="Tabla23.1" style:family="table-row">
      <style:table-row-properties style:row-height="0.423cm" fo:keep-together="auto"/>
    </style:style>
    <style:style style:name="Tabla2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3.2" style:family="table-row">
      <style:table-row-properties style:row-height="0.804cm" fo:keep-together="auto"/>
    </style:style>
    <style:style style:name="Tabla2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3.3" style:family="table-row">
      <style:table-row-properties style:row-height="0.406cm" fo:keep-together="auto"/>
    </style:style>
    <style:style style:name="Tabla2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3.4" style:family="table-row">
      <style:table-row-properties style:row-height="0.399cm" fo:keep-together="auto"/>
    </style:style>
    <style:style style:name="Tabla2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3.8" style:family="table-row">
      <style:table-row-properties style:row-height="0.397cm" fo:keep-together="auto"/>
    </style:style>
    <style:style style:name="Tabla23.13" style:family="table-row">
      <style:table-row-properties style:row-height="0.407cm" fo:keep-together="auto"/>
    </style:style>
    <style:style style:name="Tabla23.37" style:family="table-row">
      <style:table-row-properties style:row-height="0.467cm" fo:keep-together="auto"/>
    </style:style>
    <style:style style:name="Tabla24" style:family="table">
      <style:table-properties style:width="27.665cm" fo:margin-left="0.275cm" fo:margin-top="0cm" fo:margin-bottom="0cm" table:align="left" style:writing-mode="lr-tb"/>
    </style:style>
    <style:style style:name="Tabla24.A" style:family="table-column">
      <style:table-column-properties style:column-width="2.558cm"/>
    </style:style>
    <style:style style:name="Tabla24.B" style:family="table-column">
      <style:table-column-properties style:column-width="5.849cm"/>
    </style:style>
    <style:style style:name="Tabla24.C" style:family="table-column">
      <style:table-column-properties style:column-width="2.395cm"/>
    </style:style>
    <style:style style:name="Tabla24.E" style:family="table-column">
      <style:table-column-properties style:column-width="2.424cm"/>
    </style:style>
    <style:style style:name="Tabla24.F" style:family="table-column">
      <style:table-column-properties style:column-width="2.388cm"/>
    </style:style>
    <style:style style:name="Tabla24.G" style:family="table-column">
      <style:table-column-properties style:column-width="2.404cm"/>
    </style:style>
    <style:style style:name="Tabla24.H" style:family="table-column">
      <style:table-column-properties style:column-width="2.387cm"/>
    </style:style>
    <style:style style:name="Tabla24.I" style:family="table-column">
      <style:table-column-properties style:column-width="2.408cm"/>
    </style:style>
    <style:style style:name="Tabla24.J" style:family="table-column">
      <style:table-column-properties style:column-width="2.454cm"/>
    </style:style>
    <style:style style:name="Tabla24.1" style:family="table-row">
      <style:table-row-properties style:row-height="0.423cm" fo:keep-together="auto"/>
    </style:style>
    <style:style style:name="Tabla2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4.2" style:family="table-row">
      <style:table-row-properties style:row-height="0.804cm" fo:keep-together="auto"/>
    </style:style>
    <style:style style:name="Tabla2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4.3" style:family="table-row">
      <style:table-row-properties style:row-height="0.406cm" fo:keep-together="auto"/>
    </style:style>
    <style:style style:name="Tabla2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4.4" style:family="table-row">
      <style:table-row-properties style:row-height="0.399cm" fo:keep-together="auto"/>
    </style:style>
    <style:style style:name="Tabla2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4.8" style:family="table-row">
      <style:table-row-properties style:row-height="0.397cm" fo:keep-together="auto"/>
    </style:style>
    <style:style style:name="Tabla24.13" style:family="table-row">
      <style:table-row-properties style:row-height="0.407cm" fo:keep-together="auto"/>
    </style:style>
    <style:style style:name="Tabla24.19" style:family="table-row">
      <style:table-row-properties style:row-height="0.388cm" fo:keep-together="auto"/>
    </style:style>
    <style:style style:name="Tabla24.37" style:family="table-row">
      <style:table-row-properties style:row-height="0.467cm" fo:keep-together="auto"/>
    </style:style>
    <style:style style:name="Tabla25" style:family="table">
      <style:table-properties style:width="27.665cm" fo:margin-left="0.275cm" fo:margin-top="0cm" fo:margin-bottom="0cm" table:align="left" style:writing-mode="lr-tb"/>
    </style:style>
    <style:style style:name="Tabla25.A" style:family="table-column">
      <style:table-column-properties style:column-width="2.558cm"/>
    </style:style>
    <style:style style:name="Tabla25.B" style:family="table-column">
      <style:table-column-properties style:column-width="5.849cm"/>
    </style:style>
    <style:style style:name="Tabla25.C" style:family="table-column">
      <style:table-column-properties style:column-width="2.395cm"/>
    </style:style>
    <style:style style:name="Tabla25.E" style:family="table-column">
      <style:table-column-properties style:column-width="2.424cm"/>
    </style:style>
    <style:style style:name="Tabla25.F" style:family="table-column">
      <style:table-column-properties style:column-width="2.388cm"/>
    </style:style>
    <style:style style:name="Tabla25.G" style:family="table-column">
      <style:table-column-properties style:column-width="2.404cm"/>
    </style:style>
    <style:style style:name="Tabla25.H" style:family="table-column">
      <style:table-column-properties style:column-width="2.387cm"/>
    </style:style>
    <style:style style:name="Tabla25.I" style:family="table-column">
      <style:table-column-properties style:column-width="2.408cm"/>
    </style:style>
    <style:style style:name="Tabla25.J" style:family="table-column">
      <style:table-column-properties style:column-width="2.454cm"/>
    </style:style>
    <style:style style:name="Tabla25.1" style:family="table-row">
      <style:table-row-properties style:row-height="0.423cm" fo:keep-together="auto"/>
    </style:style>
    <style:style style:name="Tabla2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5.2" style:family="table-row">
      <style:table-row-properties style:row-height="0.804cm" fo:keep-together="auto"/>
    </style:style>
    <style:style style:name="Tabla2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5.3" style:family="table-row">
      <style:table-row-properties style:row-height="0.406cm" fo:keep-together="auto"/>
    </style:style>
    <style:style style:name="Tabla2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5.4" style:family="table-row">
      <style:table-row-properties style:row-height="0.399cm" fo:keep-together="auto"/>
    </style:style>
    <style:style style:name="Tabla2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5.8" style:family="table-row">
      <style:table-row-properties style:row-height="0.397cm" fo:keep-together="auto"/>
    </style:style>
    <style:style style:name="Tabla25.13" style:family="table-row">
      <style:table-row-properties style:row-height="0.407cm" fo:keep-together="auto"/>
    </style:style>
    <style:style style:name="Tabla25.37" style:family="table-row">
      <style:table-row-properties style:row-height="0.467cm" fo:keep-together="auto"/>
    </style:style>
    <style:style style:name="Tabla26" style:family="table">
      <style:table-properties style:width="27.665cm" fo:margin-left="0.275cm" fo:margin-top="0cm" fo:margin-bottom="0cm" table:align="left" style:writing-mode="lr-tb"/>
    </style:style>
    <style:style style:name="Tabla26.A" style:family="table-column">
      <style:table-column-properties style:column-width="2.558cm"/>
    </style:style>
    <style:style style:name="Tabla26.B" style:family="table-column">
      <style:table-column-properties style:column-width="5.849cm"/>
    </style:style>
    <style:style style:name="Tabla26.C" style:family="table-column">
      <style:table-column-properties style:column-width="2.395cm"/>
    </style:style>
    <style:style style:name="Tabla26.E" style:family="table-column">
      <style:table-column-properties style:column-width="2.424cm"/>
    </style:style>
    <style:style style:name="Tabla26.F" style:family="table-column">
      <style:table-column-properties style:column-width="2.388cm"/>
    </style:style>
    <style:style style:name="Tabla26.G" style:family="table-column">
      <style:table-column-properties style:column-width="2.404cm"/>
    </style:style>
    <style:style style:name="Tabla26.H" style:family="table-column">
      <style:table-column-properties style:column-width="2.387cm"/>
    </style:style>
    <style:style style:name="Tabla26.I" style:family="table-column">
      <style:table-column-properties style:column-width="2.408cm"/>
    </style:style>
    <style:style style:name="Tabla26.J" style:family="table-column">
      <style:table-column-properties style:column-width="2.454cm"/>
    </style:style>
    <style:style style:name="Tabla26.1" style:family="table-row">
      <style:table-row-properties style:row-height="0.423cm" fo:keep-together="auto"/>
    </style:style>
    <style:style style:name="Tabla2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6.2" style:family="table-row">
      <style:table-row-properties style:row-height="0.804cm" fo:keep-together="auto"/>
    </style:style>
    <style:style style:name="Tabla2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6.3" style:family="table-row">
      <style:table-row-properties style:row-height="0.406cm" fo:keep-together="auto"/>
    </style:style>
    <style:style style:name="Tabla2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6.4" style:family="table-row">
      <style:table-row-properties style:row-height="0.399cm" fo:keep-together="auto"/>
    </style:style>
    <style:style style:name="Tabla2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6.8" style:family="table-row">
      <style:table-row-properties style:row-height="0.397cm" fo:keep-together="auto"/>
    </style:style>
    <style:style style:name="Tabla26.13" style:family="table-row">
      <style:table-row-properties style:row-height="0.407cm" fo:keep-together="auto"/>
    </style:style>
    <style:style style:name="Tabla26.37" style:family="table-row">
      <style:table-row-properties style:row-height="0.467cm" fo:keep-together="auto"/>
    </style:style>
    <style:style style:name="Tabla27" style:family="table">
      <style:table-properties style:width="27.617cm" fo:margin-left="0.259cm" fo:margin-top="0cm" fo:margin-bottom="0cm" table:align="left" style:writing-mode="lr-tb"/>
    </style:style>
    <style:style style:name="Tabla27.A" style:family="table-column">
      <style:table-column-properties style:column-width="2.565cm"/>
    </style:style>
    <style:style style:name="Tabla27.B" style:family="table-column">
      <style:table-column-properties style:column-width="5.84cm"/>
    </style:style>
    <style:style style:name="Tabla27.C" style:family="table-column">
      <style:table-column-properties style:column-width="2.406cm"/>
    </style:style>
    <style:style style:name="Tabla27.D" style:family="table-column">
      <style:table-column-properties style:column-width="2.395cm"/>
    </style:style>
    <style:style style:name="Tabla27.E" style:family="table-column">
      <style:table-column-properties style:column-width="2.422cm"/>
    </style:style>
    <style:style style:name="Tabla27.F" style:family="table-column">
      <style:table-column-properties style:column-width="2.378cm"/>
    </style:style>
    <style:style style:name="Tabla27.G" style:family="table-column">
      <style:table-column-properties style:column-width="2.413cm"/>
    </style:style>
    <style:style style:name="Tabla27.H" style:family="table-column">
      <style:table-column-properties style:column-width="2.387cm"/>
    </style:style>
    <style:style style:name="Tabla27.I" style:family="table-column">
      <style:table-column-properties style:column-width="2.402cm"/>
    </style:style>
    <style:style style:name="Tabla27.1" style:family="table-row">
      <style:table-row-properties style:row-height="0.423cm" fo:keep-together="auto"/>
    </style:style>
    <style:style style:name="Tabla2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7.2" style:family="table-row">
      <style:table-row-properties style:row-height="0.804cm" fo:keep-together="auto"/>
    </style:style>
    <style:style style:name="Tabla2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J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3" style:family="table-row">
      <style:table-row-properties style:row-height="0.406cm" fo:keep-together="auto"/>
    </style:style>
    <style:style style:name="Tabla2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7.4" style:family="table-row">
      <style:table-row-properties style:row-height="0.399cm" fo:keep-together="auto"/>
    </style:style>
    <style:style style:name="Tabla2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7.8" style:family="table-row">
      <style:table-row-properties style:row-height="0.397cm" fo:keep-together="auto"/>
    </style:style>
    <style:style style:name="Tabla27.13" style:family="table-row">
      <style:table-row-properties style:row-height="0.407cm" fo:keep-together="auto"/>
    </style:style>
    <style:style style:name="Tabla27.A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7.21" style:family="table-row">
      <style:table-row-properties style:row-height="0.813cm" fo:keep-together="auto"/>
    </style:style>
    <style:style style:name="P1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3" style:family="paragraph" style:parent-style-name="Standard">
      <style:paragraph-properties fo:margin-top="0.376cm" fo:margin-bottom="0cm" loext:contextual-spacing="false" fo:line-height="0.654cm" fo:text-align="center" style:justify-single-word="false" style:vertical-align="baseline"/>
    </style:style>
    <style:style style:name="P4" style:family="paragraph" style:parent-style-name="Standard">
      <style:paragraph-properties fo:margin-left="0.254cm" fo:margin-right="0cm" fo:margin-top="0.582cm" fo:margin-bottom="0cm" loext:contextual-spacing="false" fo:line-height="0.473cm" fo:text-indent="0cm" style:auto-text-indent="false" style:vertical-align="baseline"/>
    </style:style>
    <style:style style:name="P5" style:family="paragraph" style:parent-style-name="Standard">
      <style:paragraph-properties fo:margin-left="0.254cm" fo:margin-right="0cm" fo:margin-top="0.582cm" fo:margin-bottom="0.016cm" loext:contextual-spacing="false" fo:line-height="0.482cm" fo:text-indent="0cm" style:auto-text-indent="false" style:vertical-align="baseline"/>
    </style:style>
    <style:style style:name="P6" style:family="paragraph" style:parent-style-name="Standard">
      <style:paragraph-properties fo:margin-top="0.016cm" fo:margin-bottom="0cm" loext:contextual-spacing="false" fo:line-height="0.035cm"/>
    </style:style>
    <style:style style:name="P7" style:family="paragraph" style:parent-style-name="Standard">
      <style:paragraph-properties fo:margin-left="0.127cm" fo:margin-right="0cm" fo:margin-top="0cm" fo:margin-bottom="0.572cm" loext:contextual-spacing="false" fo:line-height="0.295cm" fo:text-indent="0.635cm" style:auto-text-indent="false" style:vertical-align="baseline"/>
    </style:style>
    <style:style style:name="P8" style:family="paragraph" style:parent-style-name="Standard">
      <style:paragraph-properties fo:margin-left="0.127cm" fo:margin-right="0cm" fo:margin-top="0cm" fo:margin-bottom="0.573cm" loext:contextual-spacing="false" fo:line-height="0.295cm" fo:text-indent="0.635cm" style:auto-text-indent="false" style:vertical-align="baseline"/>
    </style:style>
    <style:style style:name="P9" style:family="paragraph" style:parent-style-name="Standard">
      <style:paragraph-properties fo:margin-top="0cm" fo:margin-bottom="0.868cm" loext:contextual-spacing="false" fo:line-height="0.295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079cm" loext:contextual-spacing="false" fo:line-height="0.295cm" fo:text-align="center" style:justify-single-word="false" style:vertical-align="baseline"/>
    </style:style>
    <style:style style:name="P11" style:family="paragraph" style:parent-style-name="Standard">
      <style:paragraph-properties fo:margin-top="0cm" fo:margin-bottom="0.284cm" loext:contextual-spacing="false" fo:line-height="0.295cm" fo:text-align="center" style:justify-single-word="false" style:vertical-align="baseline"/>
    </style:style>
    <style:style style:name="P12" style:family="paragraph" style:parent-style-name="Standard">
      <style:paragraph-properties fo:margin-left="0.381cm" fo:margin-right="0cm" fo:line-height="0.291cm" fo:text-indent="-0.127cm" style:auto-text-indent="false" style:vertical-align="baseline"/>
    </style:style>
    <style:style style:name="P13" style:family="paragraph" style:parent-style-name="Standard">
      <style:paragraph-properties fo:margin-left="0.635cm" fo:margin-right="0cm" fo:margin-top="0cm" fo:margin-bottom="0.572cm" loext:contextual-spacing="false" fo:line-height="0.295cm" fo:text-indent="-0.508cm" style:auto-text-indent="false" style:vertical-align="baseline"/>
    </style:style>
    <style:style style:name="P14" style:family="paragraph" style:parent-style-name="Standard">
      <style:paragraph-properties fo:margin-left="0.635cm" fo:margin-right="0cm" fo:margin-top="0cm" fo:margin-bottom="0.573cm" loext:contextual-spacing="false" fo:line-height="0.295cm" fo:text-indent="-0.508cm" style:auto-text-indent="false" style:vertical-align="baseline"/>
    </style:style>
    <style:style style:name="P15" style:family="paragraph" style:parent-style-name="Standard">
      <style:paragraph-properties fo:margin-top="0cm" fo:margin-bottom="0.453cm" loext:contextual-spacing="false" fo:line-height="0.295cm" fo:text-align="center" style:justify-single-word="false" style:vertical-align="baseline"/>
    </style:style>
    <style:style style:name="P16" style:family="paragraph" style:parent-style-name="Standard">
      <style:paragraph-properties fo:margin-left="0cm" fo:margin-right="0.958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958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958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958cm" fo:margin-top="0.069cm" fo:margin-bottom="0.064cm" loext:contextual-spacing="false" fo:line-height="0.27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958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958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958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958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958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958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958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958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958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58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58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958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958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58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.083cm" fo:margin-right="0cm" fo:margin-top="0.069cm" fo:margin-bottom="0.048cm" loext:contextual-spacing="false" fo:line-height="0.272cm" fo:text-indent="0cm" style:auto-text-indent="false" style:vertical-align="baseline"/>
    </style:style>
    <style:style style:name="P35" style:family="paragraph" style:parent-style-name="Standard">
      <style:paragraph-properties fo:margin-left="0.083cm" fo:margin-right="0cm" fo:margin-top="0.076cm" fo:margin-bottom="0.049cm" loext:contextual-spacing="false" fo:line-height="0.272cm" fo:text-indent="0cm" style:auto-text-indent="false" style:vertical-align="baseline"/>
    </style:style>
    <style:style style:name="P36" style:family="paragraph" style:parent-style-name="Standard">
      <style:paragraph-properties fo:margin-left="0.083cm" fo:margin-right="0cm" fo:margin-top="0.069cm" fo:margin-bottom="0.056cm" loext:contextual-spacing="false" fo:line-height="0.272cm" fo:text-indent="0cm" style:auto-text-indent="false" style:vertical-align="baseline"/>
    </style:style>
    <style:style style:name="P37" style:family="paragraph" style:parent-style-name="Standard">
      <style:paragraph-properties fo:margin-left="0.083cm" fo:margin-right="0cm" fo:margin-top="0.069cm" fo:margin-bottom="0.064cm" loext:contextual-spacing="false" fo:line-height="0.272cm" fo:text-indent="0cm" style:auto-text-indent="false" style:vertical-align="baseline"/>
    </style:style>
    <style:style style:name="P38" style:family="paragraph" style:parent-style-name="Standard">
      <style:paragraph-properties fo:margin-left="0.083cm" fo:margin-right="0cm" fo:margin-top="0.069cm" fo:margin-bottom="0.039cm" loext:contextual-spacing="false" fo:line-height="0.272cm" fo:text-indent="0cm" style:auto-text-indent="false" style:vertical-align="baseline"/>
    </style:style>
    <style:style style:name="P39" style:family="paragraph" style:parent-style-name="Standard">
      <style:paragraph-properties fo:margin-left="0.083cm" fo:margin-right="0cm" fo:margin-top="0.069cm" fo:margin-bottom="0.065cm" loext:contextual-spacing="false" fo:line-height="0.272cm" fo:text-indent="0cm" style:auto-text-indent="false" style:vertical-align="baseline"/>
    </style:style>
    <style:style style:name="P40" style:family="paragraph" style:parent-style-name="Standard">
      <style:paragraph-properties fo:margin-left="0.083cm" fo:margin-right="0cm" fo:margin-top="0.069cm" fo:margin-bottom="0.041cm" loext:contextual-spacing="false" fo:line-height="0.272cm" fo:text-indent="0cm" style:auto-text-indent="false" style:vertical-align="baseline"/>
    </style:style>
    <style:style style:name="P41" style:family="paragraph" style:parent-style-name="Standard">
      <style:paragraph-properties fo:margin-left="0.083cm" fo:margin-right="0cm" fo:margin-top="0.069cm" fo:margin-bottom="0.041cm" loext:contextual-spacing="false" fo:line-height="0.279cm" fo:text-indent="0cm" style:auto-text-indent="false" style:vertical-align="baseline"/>
    </style:style>
    <style:style style:name="P42" style:family="paragraph" style:parent-style-name="Standard">
      <style:paragraph-properties fo:margin-left="0.083cm" fo:margin-right="0cm" fo:margin-top="0.069cm" fo:margin-bottom="0.03cm" loext:contextual-spacing="false" fo:line-height="0.272cm" fo:text-indent="0cm" style:auto-text-indent="false" style:vertical-align="baseline"/>
    </style:style>
    <style:style style:name="P43" style:family="paragraph" style:parent-style-name="Standard">
      <style:paragraph-properties fo:margin-left="0.083cm" fo:margin-right="0cm" fo:margin-top="0.078cm" fo:margin-bottom="0.041cm" loext:contextual-spacing="false" fo:line-height="0.272cm" fo:text-indent="0cm" style:auto-text-indent="false" style:vertical-align="baseline"/>
    </style:style>
    <style:style style:name="P44" style:family="paragraph" style:parent-style-name="Standard">
      <style:paragraph-properties fo:margin-left="0.083cm" fo:margin-right="0cm" fo:margin-top="0.076cm" fo:margin-bottom="0.041cm" loext:contextual-spacing="false" fo:line-height="0.272cm" fo:text-indent="0cm" style:auto-text-indent="false" style:vertical-align="baseline"/>
    </style:style>
    <style:style style:name="P45" style:family="paragraph" style:parent-style-name="Standard">
      <style:paragraph-properties fo:margin-left="0.083cm" fo:margin-right="0cm" fo:margin-top="0.078cm" fo:margin-bottom="0.056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069cm" fo:margin-bottom="0.125cm" loext:contextual-spacing="false" fo:line-height="0.272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078cm" fo:margin-bottom="0.039cm" loext:contextual-spacing="false" fo:line-height="0.272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078cm" fo:margin-bottom="0.03cm" loext:contextual-spacing="false" fo:line-height="0.272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069cm" fo:margin-bottom="0.049cm" loext:contextual-spacing="false" fo:line-height="0.279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069cm" fo:margin-bottom="0.049cm" loext:contextual-spacing="false" fo:line-height="0.272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069cm" fo:margin-bottom="0.034cm" loext:contextual-spacing="false" fo:line-height="0.277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069cm" fo:margin-bottom="0.051cm" loext:contextual-spacing="false" fo:line-height="0.277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069cm" fo:margin-bottom="0.118cm" loext:contextual-spacing="false" fo:line-height="0.279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069cm" fo:margin-bottom="0.032cm" loext:contextual-spacing="false" fo:line-height="0.279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069cm" fo:margin-bottom="0.032cm" loext:contextual-spacing="false" fo:line-height="0.272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078cm" fo:margin-bottom="0.048cm" loext:contextual-spacing="false" fo:line-height="0.272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067cm" fo:margin-bottom="0.056cm" loext:contextual-spacing="false" fo:line-height="0.273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069cm" fo:margin-bottom="0.042cm" loext:contextual-spacing="false" fo:line-height="0.277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076cm" fo:margin-bottom="0.056cm" loext:contextual-spacing="false" fo:line-height="0.272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078cm" fo:margin-bottom="0.021cm" loext:contextual-spacing="false" fo:line-height="0.272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076cm" fo:margin-bottom="0.125cm" loext:contextual-spacing="false" fo:line-height="0.272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069cm" fo:margin-bottom="0.021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078cm" fo:margin-bottom="0.032cm" loext:contextual-spacing="false" fo:line-height="0.272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067cm" fo:margin-bottom="0.03cm" loext:contextual-spacing="false" fo:line-height="0.273cm" fo:text-indent="0cm" style:auto-text-indent="false" style:vertical-align="baseline"/>
    </style:style>
    <style:style style:name="P65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6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67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8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69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0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1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2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3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4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5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6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7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8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9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0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1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2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4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5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6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8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282cm" loext:contextual-spacing="false" fo:line-height="0.035cm"/>
    </style:style>
    <style:style style:name="P90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511cm"/>
        </style:tab-stops>
      </style:paragraph-properties>
    </style:style>
    <style:style style:name="P91" style:family="paragraph" style:parent-style-name="Standard" style:master-page-name="Converted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2" style:family="paragraph" style:parent-style-name="Standard" style:master-page-name="Converted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3" style:family="paragraph" style:parent-style-name="Standard" style:master-page-name="Converted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4" style:family="paragraph" style:parent-style-name="Standard" style:master-page-name="Converted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5" style:family="paragraph" style:parent-style-name="Standard" style:master-page-name="Converted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6" style:family="paragraph" style:parent-style-name="Standard" style:master-page-name="Converted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7" style:family="paragraph" style:parent-style-name="Standard" style:master-page-name="Converted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8" style:family="paragraph" style:parent-style-name="Standard" style:master-page-name="Converted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9" style:family="paragraph" style:parent-style-name="Standard" style:master-page-name="Converted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0" style:family="paragraph" style:parent-style-name="Standard" style:master-page-name="Converted1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1" style:family="paragraph" style:parent-style-name="Standard" style:master-page-name="Converted1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2" style:family="paragraph" style:parent-style-name="Standard" style:master-page-name="Converted1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3" style:family="paragraph" style:parent-style-name="Standard" style:master-page-name="Converted1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4" style:family="paragraph" style:parent-style-name="Standard" style:master-page-name="Converted1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5" style:family="paragraph" style:parent-style-name="Standard" style:master-page-name="Converted1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6" style:family="paragraph" style:parent-style-name="Standard" style:master-page-name="Converted1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7" style:family="paragraph" style:parent-style-name="Standard" style:master-page-name="Converted1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8" style:family="paragraph" style:parent-style-name="Standard" style:master-page-name="Converted1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9" style:family="paragraph" style:parent-style-name="Standard" style:master-page-name="Converted1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0" style:family="paragraph" style:parent-style-name="Standard" style:master-page-name="Converted2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1" style:family="paragraph" style:parent-style-name="Standard" style:master-page-name="Converted2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2" style:family="paragraph" style:parent-style-name="Standard" style:master-page-name="Converted2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3" style:family="paragraph" style:parent-style-name="Standard" style:master-page-name="Converted2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4" style:family="paragraph" style:parent-style-name="Standard" style:master-page-name="Converted2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5" style:family="paragraph" style:parent-style-name="Standard" style:master-page-name="Converted2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6" style:family="paragraph" style:parent-style-name="Standard" style:master-page-name="Converted2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7" style:family="paragraph" style:parent-style-name="Standard">
      <style:paragraph-properties fo:margin-left="0.127cm" fo:margin-right="0cm" fo:margin-top="0.376cm" fo:margin-bottom="0cm" loext:contextual-spacing="false" fo:line-height="0.654cm" fo:text-align="center" style:justify-single-word="false" fo:text-indent="0cm" style:auto-text-indent="false" style:vertical-align="baseline"/>
    </style:style>
    <style:style style:name="P118" style:family="paragraph" style:parent-style-name="Standard">
      <style:paragraph-properties fo:margin-left="0.127cm" fo:margin-right="0cm" fo:margin-top="0.582cm" fo:margin-bottom="0cm" loext:contextual-spacing="false" fo:line-height="0.473cm" fo:text-indent="0cm" style:auto-text-indent="false" style:vertical-align="baseline"/>
    </style:style>
    <style:style style:name="P119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827cm"/>
          <style:tab-stop style:position="24.638cm"/>
        </style:tab-stops>
      </style:paragraph-properties>
    </style:style>
    <style:style style:name="P120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1" style:family="paragraph" style:parent-style-name="Standard">
      <style:paragraph-properties fo:margin-left="0.127cm" fo:margin-right="0cm" fo:margin-top="0.263cm" fo:margin-bottom="6.32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2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123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4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5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6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7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8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9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0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1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2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cm" fo:margin-right="0.84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84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84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84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84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84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84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84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84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cm" fo:margin-right="0.84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84cm" fo:margin-top="0.078cm" fo:margin-bottom="0.021cm" loext:contextual-spacing="false" fo:line-height="0.272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84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0.84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84cm" fo:margin-top="0.076cm" fo:margin-bottom="0.125cm" loext:contextual-spacing="false" fo:line-height="0.272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84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84cm" fo:margin-top="0.069cm" fo:margin-bottom="0.021cm" loext:contextual-spacing="false" fo:line-height="0.272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84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84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84cm" fo:margin-top="0.078cm" fo:margin-bottom="0.032cm" loext:contextual-spacing="false" fo:line-height="0.272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0.84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0.84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5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7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9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0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3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cm" fo:margin-bottom="0.87cm" loext:contextual-spacing="false" fo:line-height="0.295cm" fo:text-align="center" style:justify-single-word="false" style:vertical-align="baseline"/>
    </style:style>
    <style:style style:name="P165" style:family="paragraph" style:parent-style-name="Standard">
      <style:paragraph-properties fo:margin-top="0cm" fo:margin-bottom="0.081cm" loext:contextual-spacing="false" fo:line-height="0.295cm" fo:text-align="center" style:justify-single-word="false" style:vertical-align="baseline"/>
    </style:style>
    <style:style style:name="P166" style:family="paragraph" style:parent-style-name="Standard">
      <style:paragraph-properties fo:margin-top="0cm" fo:margin-bottom="0.286cm" loext:contextual-spacing="false" fo:line-height="0.295cm" fo:text-align="center" style:justify-single-word="false" style:vertical-align="baseline"/>
    </style:style>
    <style:style style:name="P167" style:family="paragraph" style:parent-style-name="Standard">
      <style:paragraph-properties fo:margin-top="0cm" fo:margin-bottom="0.455cm" loext:contextual-spacing="false" fo:line-height="0.295cm" fo:text-align="center" style:justify-single-word="false" style:vertical-align="baseline"/>
    </style:style>
    <style:style style:name="P168" style:family="paragraph" style:parent-style-name="Standard">
      <style:paragraph-properties fo:margin-left="0cm" fo:margin-right="0.956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69" style:family="paragraph" style:parent-style-name="Standard">
      <style:paragraph-properties fo:margin-left="0cm" fo:margin-right="0.956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left="0cm" fo:margin-right="0.956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71" style:family="paragraph" style:parent-style-name="Standard">
      <style:paragraph-properties fo:margin-left="0cm" fo:margin-right="0.956cm" fo:margin-top="0.069cm" fo:margin-bottom="0.064cm" loext:contextual-spacing="false" fo:line-height="0.272cm" fo:text-align="end" style:justify-single-word="false" fo:text-indent="0cm" style:auto-text-indent="false" style:vertical-align="baseline"/>
    </style:style>
    <style:style style:name="P172" style:family="paragraph" style:parent-style-name="Standard">
      <style:paragraph-properties fo:margin-left="0cm" fo:margin-right="0.956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173" style:family="paragraph" style:parent-style-name="Standard">
      <style:paragraph-properties fo:margin-left="0cm" fo:margin-right="0.956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174" style:family="paragraph" style:parent-style-name="Standard">
      <style:paragraph-properties fo:margin-left="0cm" fo:margin-right="0.956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956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956cm" fo:margin-top="0.069cm" fo:margin-bottom="0.074cm" loext:contextual-spacing="false" fo:line-height="0.272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left="0.085cm" fo:margin-right="0cm" fo:margin-top="0.069cm" fo:margin-bottom="0.048cm" loext:contextual-spacing="false" fo:line-height="0.272cm" fo:text-indent="0cm" style:auto-text-indent="false" style:vertical-align="baseline"/>
    </style:style>
    <style:style style:name="P178" style:family="paragraph" style:parent-style-name="Standard">
      <style:paragraph-properties fo:margin-left="0.085cm" fo:margin-right="0cm" fo:margin-top="0.069cm" fo:margin-bottom="0.049cm" loext:contextual-spacing="false" fo:line-height="0.272cm" fo:text-indent="0cm" style:auto-text-indent="false" style:vertical-align="baseline"/>
    </style:style>
    <style:style style:name="P179" style:family="paragraph" style:parent-style-name="Standard">
      <style:paragraph-properties fo:margin-left="0.085cm" fo:margin-right="0cm" fo:margin-top="0.069cm" fo:margin-bottom="0.056cm" loext:contextual-spacing="false" fo:line-height="0.272cm" fo:text-indent="0cm" style:auto-text-indent="false" style:vertical-align="baseline"/>
    </style:style>
    <style:style style:name="P180" style:family="paragraph" style:parent-style-name="Standard">
      <style:paragraph-properties fo:margin-left="0.085cm" fo:margin-right="0cm" fo:margin-top="0.069cm" fo:margin-bottom="0.064cm" loext:contextual-spacing="false" fo:line-height="0.272cm" fo:text-indent="0cm" style:auto-text-indent="false" style:vertical-align="baseline"/>
    </style:style>
    <style:style style:name="P181" style:family="paragraph" style:parent-style-name="Standard">
      <style:paragraph-properties fo:margin-left="0.085cm" fo:margin-right="0cm" fo:margin-top="0.069cm" fo:margin-bottom="0.039cm" loext:contextual-spacing="false" fo:line-height="0.272cm" fo:text-indent="0cm" style:auto-text-indent="false" style:vertical-align="baseline"/>
    </style:style>
    <style:style style:name="P182" style:family="paragraph" style:parent-style-name="Standard">
      <style:paragraph-properties fo:margin-left="0.085cm" fo:margin-right="0cm" fo:margin-top="0.069cm" fo:margin-bottom="0.065cm" loext:contextual-spacing="false" fo:line-height="0.272cm" fo:text-indent="0cm" style:auto-text-indent="false" style:vertical-align="baseline"/>
    </style:style>
    <style:style style:name="P183" style:family="paragraph" style:parent-style-name="Standard">
      <style:paragraph-properties fo:margin-left="0.085cm" fo:margin-right="0cm" fo:margin-top="0.069cm" fo:margin-bottom="0.041cm" loext:contextual-spacing="false" fo:line-height="0.272cm" fo:text-indent="0cm" style:auto-text-indent="false" style:vertical-align="baseline"/>
    </style:style>
    <style:style style:name="P184" style:family="paragraph" style:parent-style-name="Standard">
      <style:paragraph-properties fo:margin-left="0.085cm" fo:margin-right="0cm" fo:margin-top="0.069cm" fo:margin-bottom="0.03cm" loext:contextual-spacing="false" fo:line-height="0.272cm" fo:text-indent="0cm" style:auto-text-indent="false" style:vertical-align="baseline"/>
    </style:style>
    <style:style style:name="P185" style:family="paragraph" style:parent-style-name="Standard">
      <style:paragraph-properties fo:margin-left="0.085cm" fo:margin-right="0cm" fo:margin-top="0.069cm" fo:margin-bottom="0.074cm" loext:contextual-spacing="false" fo:line-height="0.272cm" fo:text-indent="0cm" style:auto-text-indent="false" style:vertical-align="baseline"/>
    </style:style>
    <style:style style:name="P186" style:family="paragraph" style:parent-style-name="Standard">
      <style:paragraph-properties fo:margin-top="0.069cm" fo:margin-bottom="0.074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87" style:family="paragraph" style:parent-style-name="Standard">
      <style:paragraph-properties fo:margin-top="0.069cm" fo:margin-bottom="0.074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88" style:family="paragraph" style:parent-style-name="Standard">
      <style:paragraph-properties fo:margin-left="2.612cm" fo:margin-right="0cm" fo:margin-top="0.256cm" fo:margin-bottom="0.222cm" loext:contextual-spacing="false" fo:line-height="0.326cm" fo:text-indent="0cm" style:auto-text-indent="false" style:vertical-align="baseline"/>
    </style:style>
    <style:style style:name="P189" style:family="paragraph" style:parent-style-name="Standard">
      <style:paragraph-properties fo:margin-top="0.242cm" fo:margin-bottom="0.268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90" style:family="paragraph" style:parent-style-name="Standard">
      <style:paragraph-properties fo:margin-top="0.242cm" fo:margin-bottom="0.268cm" loext:contextual-spacing="false" fo:line-height="0.295cm" style:vertical-align="baseline">
        <style:tab-stops>
          <style:tab-stop style:position="1.905cm" style:type="char" style:char=","/>
        </style:tab-stops>
      </style:paragraph-properties>
    </style:style>
    <style:style style:name="P191" style:family="paragraph" style:parent-style-name="Standard">
      <style:paragraph-properties fo:margin-top="0cm" fo:margin-bottom="6.32cm" loext:contextual-spacing="false" fo:line-height="0.035cm"/>
    </style:style>
    <style:style style:name="P19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-0.005cm" fo:language="es" fo:country="ES" fo:font-weight="bold" style:font-name-asian="Times New Roman1" style:font-size-asian="7pt" style:font-weight-asian="bold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192" svg:x1="0.49cm" svg:y1="0.508cm" svg:x2="26.502cm" svg:y2="0.508cm"><text:p/></draw:line><text:span text:style-name="T1">Ayto. Santa Lucia - 2022</text:span><text:span text:style-name="T3"><text:tab/>Fecha de Referencia: 31/12/2022</text:span></text:p>
      <text:p text:style-name="P2"><text:span text:style-name="T3">Fecha de Creación: 28/02/2023</text:span></text:p>
      <text:p text:style-name="P3"><text:span text:style-name="T2">ESTADO DE LIQUIDACIÓN DEL PRESUPUESTO </text:span></text:p>
      <text:p text:style-name="P4"><text:span text:style-name="T4">I.- Liquidación del presupuesto de gasto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G"/>
        <table:table-column table:style-name="Tabla1.C"/>
        <table:table-row table:style-name="Tabla1.1">
          <table:table-cell table:style-name="Tabla1.A1" table:number-rows-spanned="2" office:value-type="string">
            <text:p text:style-name="P7"><text:span text:style-name="T5">PARTIDA PRESUPUESTARIA</text:span></text:p>
          </table:table-cell>
          <table:table-cell table:style-name="Tabla1.A1" table:number-rows-spanned="2" office:value-type="string">
            <text:p text:style-name="P9"><text:span text:style-name="T5">DESCRIPCIÓN</text:span></text:p>
          </table:table-cell>
          <table:table-cell table:style-name="Tabla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7"><text:span text:style-name="T7">GASTOS COMPROMETIDOS</text:span></text:p>
          </table:table-cell>
          <table:table-cell table:style-name="Tabla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.A1" table:number-rows-spanned="2" office:value-type="string">
            <text:p text:style-name="P9"><text:span text:style-name="T5">PAGOS</text:span></text:p>
          </table:table-cell>
          <table:table-cell table:style-name="Tabla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5"><text:span text:style-name="T5">INICIALES</text:span></text:p>
          </table:table-cell>
          <table:table-cell table:style-name="Tabla1.D2" office:value-type="string">
            <text:p text:style-name="P15"><text:span text:style-name="T5">MODIFICAC.</text:span></text:p>
          </table:table-cell>
          <table:table-cell table:style-name="Tabla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<text:span text:style-name="T6">1300 12003</text:span></text:p>
          </table:table-cell>
          <table:table-cell table:style-name="Tabla1.A3" office:value-type="string">
            <text:p text:style-name="P34"><text:span text:style-name="T6">RETRIB.BASICAS FUNCIONARIOS GRUPO C1 SEG</text:span></text:p>
          </table:table-cell>
          <table:table-cell table:style-name="Tabla1.A3" office:value-type="string">
            <text:p text:style-name="P65"><text:span text:style-name="T6">12.473,24</text:span></text:p>
          </table:table-cell>
          <table:table-cell table:style-name="Tabla1.A3" office:value-type="string">
            <text:p text:style-name="P66"><text:span text:style-name="T6">249,46</text:span></text:p>
          </table:table-cell>
          <table:table-cell table:style-name="Tabla1.A3" office:value-type="string">
            <text:p text:style-name="P65"><text:span text:style-name="T6">12.722,70</text:span></text:p>
          </table:table-cell>
          <table:table-cell table:style-name="Tabla1.A3" office:value-type="string">
            <text:p text:style-name="P66"><text:span text:style-name="T6">11.202,73</text:span></text:p>
          </table:table-cell>
          <table:table-cell table:style-name="Tabla1.A3" office:value-type="string">
            <text:p text:style-name="P65"><text:span text:style-name="T6">11.202,73</text:span></text:p>
          </table:table-cell>
          <table:table-cell table:style-name="Tabla1.A3" office:value-type="string">
            <text:p text:style-name="P66"><text:span text:style-name="T6">11.202,73</text:span></text:p>
          </table:table-cell>
          <table:table-cell table:style-name="Tabla1.A3" office:value-type="string">
            <text:p text:style-name="P66"><text:span text:style-name="T6">0,00</text:span></text:p>
          </table:table-cell>
          <table:table-cell table:style-name="Tabla1.J3" office:value-type="string">
            <text:p text:style-name="P66"><text:span text:style-name="T6">1.519,97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2004</text:span></text:p>
          </table:table-cell>
          <table:table-cell table:style-name="Tabla1.A4" office:value-type="string">
            <text:p text:style-name="P35"><text:span text:style-name="T6">RETRIB.BASICAS FUNCIONARIOS GRUPO C2 SEG</text:span></text:p>
          </table:table-cell>
          <table:table-cell table:style-name="Tabla1.A4" office:value-type="string">
            <text:p text:style-name="P67"><text:span text:style-name="T6">36.698,24</text:span></text:p>
          </table:table-cell>
          <table:table-cell table:style-name="Tabla1.A4" office:value-type="string">
            <text:p text:style-name="P68"><text:span text:style-name="T6">733,96</text:span></text:p>
          </table:table-cell>
          <table:table-cell table:style-name="Tabla1.A4" office:value-type="string">
            <text:p text:style-name="P67"><text:span text:style-name="T6">37.432,20</text:span></text:p>
          </table:table-cell>
          <table:table-cell table:style-name="Tabla1.A4" office:value-type="string">
            <text:p text:style-name="P68"><text:span text:style-name="T6">33.368,79</text:span></text:p>
          </table:table-cell>
          <table:table-cell table:style-name="Tabla1.A4" office:value-type="string">
            <text:p text:style-name="P67"><text:span text:style-name="T6">33.368,79</text:span></text:p>
          </table:table-cell>
          <table:table-cell table:style-name="Tabla1.A4" office:value-type="string">
            <text:p text:style-name="P68"><text:span text:style-name="T6">33.368,79</text:span></text:p>
          </table:table-cell>
          <table:table-cell table:style-name="Tabla1.A4" office:value-type="string">
            <text:p text:style-name="P68"><text:span text:style-name="T6">0,00</text:span></text:p>
          </table:table-cell>
          <table:table-cell table:style-name="Tabla1.J4" office:value-type="string">
            <text:p text:style-name="P68"><text:span text:style-name="T6">4.063,41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12006</text:span></text:p>
          </table:table-cell>
          <table:table-cell table:style-name="Tabla1.A4" office:value-type="string">
            <text:p text:style-name="P36"><text:span text:style-name="T6">TRIENIOS FUNCIONARIOS GRUPO SEGURIDAD</text:span></text:p>
          </table:table-cell>
          <table:table-cell table:style-name="Tabla1.A4" office:value-type="string">
            <text:p text:style-name="P69"><text:span text:style-name="T6">9.961,24</text:span></text:p>
          </table:table-cell>
          <table:table-cell table:style-name="Tabla1.A4" office:value-type="string">
            <text:p text:style-name="P70"><text:span text:style-name="T6">199,22</text:span></text:p>
          </table:table-cell>
          <table:table-cell table:style-name="Tabla1.A4" office:value-type="string">
            <text:p text:style-name="P69"><text:span text:style-name="T6">10.160,46</text:span></text:p>
          </table:table-cell>
          <table:table-cell table:style-name="Tabla1.A4" office:value-type="string">
            <text:p text:style-name="P70"><text:span text:style-name="T6">9.762,45</text:span></text:p>
          </table:table-cell>
          <table:table-cell table:style-name="Tabla1.A4" office:value-type="string">
            <text:p text:style-name="P69"><text:span text:style-name="T6">9.762,45</text:span></text:p>
          </table:table-cell>
          <table:table-cell table:style-name="Tabla1.A4" office:value-type="string">
            <text:p text:style-name="P70"><text:span text:style-name="T6">9.762,45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398,01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6">1300 12100</text:span></text:p>
          </table:table-cell>
          <table:table-cell table:style-name="Tabla1.A4" office:value-type="string">
            <text:p text:style-name="P37"><text:span text:style-name="T6">COMPLEMENTO DESTINO FUNCIONARIOS SEG</text:span></text:p>
          </table:table-cell>
          <table:table-cell table:style-name="Tabla1.A4" office:value-type="string">
            <text:p text:style-name="P71"><text:span text:style-name="T6">37.939,02</text:span></text:p>
          </table:table-cell>
          <table:table-cell table:style-name="Tabla1.A4" office:value-type="string">
            <text:p text:style-name="P72"><text:span text:style-name="T6">758,78</text:span></text:p>
          </table:table-cell>
          <table:table-cell table:style-name="Tabla1.A4" office:value-type="string">
            <text:p text:style-name="P71"><text:span text:style-name="T6">38.697,80</text:span></text:p>
          </table:table-cell>
          <table:table-cell table:style-name="Tabla1.A4" office:value-type="string">
            <text:p text:style-name="P72"><text:span text:style-name="T6">28.854,11</text:span></text:p>
          </table:table-cell>
          <table:table-cell table:style-name="Tabla1.A4" office:value-type="string">
            <text:p text:style-name="P71"><text:span text:style-name="T6">28.854,11</text:span></text:p>
          </table:table-cell>
          <table:table-cell table:style-name="Tabla1.A4" office:value-type="string">
            <text:p text:style-name="P72"><text:span text:style-name="T6">28.854,11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J4" office:value-type="string">
            <text:p text:style-name="P72"><text:span text:style-name="T6">9.843,69</text:span></text:p>
          </table:table-cell>
        </table:table-row>
        <table:table-row table:style-name="Tabla1.3">
          <table:table-cell table:style-name="Tabla1.A4" office:value-type="string">
            <text:p text:style-name="P20"><text:span text:style-name="T6">1300 12101</text:span></text:p>
          </table:table-cell>
          <table:table-cell table:style-name="Tabla1.A4" office:value-type="string">
            <text:p text:style-name="P38"><text:span text:style-name="T6">COMPLEMENTO ESPECIFICO FUNCIONARIOS SE</text:span></text:p>
          </table:table-cell>
          <table:table-cell table:style-name="Tabla1.A4" office:value-type="string">
            <text:p text:style-name="P73"><text:span text:style-name="T6">44.415,42</text:span></text:p>
          </table:table-cell>
          <table:table-cell table:style-name="Tabla1.A4" office:value-type="string">
            <text:p text:style-name="P74"><text:span text:style-name="T6">888,31</text:span></text:p>
          </table:table-cell>
          <table:table-cell table:style-name="Tabla1.A4" office:value-type="string">
            <text:p text:style-name="P73"><text:span text:style-name="T6">45.303,73</text:span></text:p>
          </table:table-cell>
          <table:table-cell table:style-name="Tabla1.A4" office:value-type="string">
            <text:p text:style-name="P74"><text:span text:style-name="T6">31.355,17</text:span></text:p>
          </table:table-cell>
          <table:table-cell table:style-name="Tabla1.A4" office:value-type="string">
            <text:p text:style-name="P73"><text:span text:style-name="T6">31.355,17</text:span></text:p>
          </table:table-cell>
          <table:table-cell table:style-name="Tabla1.A4" office:value-type="string">
            <text:p text:style-name="P74"><text:span text:style-name="T6">31.355,17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13.948,56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2103</text:span></text:p>
          </table:table-cell>
          <table:table-cell table:style-name="Tabla1.A4" office:value-type="string">
            <text:p text:style-name="P34"><text:span text:style-name="T6">OTROS COMPLEMENTOS FUNCIONARIOS SEGU</text:span></text:p>
          </table:table-cell>
          <table:table-cell table:style-name="Tabla1.A4" office:value-type="string">
            <text:p text:style-name="P65"><text:span text:style-name="T6">6.793,56</text:span></text:p>
          </table:table-cell>
          <table:table-cell table:style-name="Tabla1.A4" office:value-type="string">
            <text:p text:style-name="P66"><text:span text:style-name="T6">135,87</text:span></text:p>
          </table:table-cell>
          <table:table-cell table:style-name="Tabla1.A4" office:value-type="string">
            <text:p text:style-name="P65"><text:span text:style-name="T6">6.929,43</text:span></text:p>
          </table:table-cell>
          <table:table-cell table:style-name="Tabla1.A4" office:value-type="string">
            <text:p text:style-name="P66"><text:span text:style-name="T6">8.129,38</text:span></text:p>
          </table:table-cell>
          <table:table-cell table:style-name="Tabla1.A4" office:value-type="string">
            <text:p text:style-name="P65"><text:span text:style-name="T6">8.129,38</text:span></text:p>
          </table:table-cell>
          <table:table-cell table:style-name="Tabla1.A4" office:value-type="string">
            <text:p text:style-name="P66"><text:span text:style-name="T6">8.129,38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-1.199,95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13000</text:span></text:p>
          </table:table-cell>
          <table:table-cell table:style-name="Tabla1.A4" office:value-type="string">
            <text:p text:style-name="P36"><text:span text:style-name="T6">RETRIB. BASICAS PERSONAL LABORAL PROTEC</text:span></text:p>
          </table:table-cell>
          <table:table-cell table:style-name="Tabla1.A4" office:value-type="string">
            <text:p text:style-name="P69"><text:span text:style-name="T6">12.279,52</text:span></text:p>
          </table:table-cell>
          <table:table-cell table:style-name="Tabla1.A4" office:value-type="string">
            <text:p text:style-name="P70"><text:span text:style-name="T6">245,59</text:span></text:p>
          </table:table-cell>
          <table:table-cell table:style-name="Tabla1.A4" office:value-type="string">
            <text:p text:style-name="P69"><text:span text:style-name="T6">12.525,11</text:span></text:p>
          </table:table-cell>
          <table:table-cell table:style-name="Tabla1.A4" office:value-type="string">
            <text:p text:style-name="P70"><text:span text:style-name="T6">12.708,98</text:span></text:p>
          </table:table-cell>
          <table:table-cell table:style-name="Tabla1.A4" office:value-type="string">
            <text:p text:style-name="P69"><text:span text:style-name="T6">12.708,98</text:span></text:p>
          </table:table-cell>
          <table:table-cell table:style-name="Tabla1.A4" office:value-type="string">
            <text:p text:style-name="P70"><text:span text:style-name="T6">12.708,98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-183,87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6">1300 13001</text:span></text:p>
          </table:table-cell>
          <table:table-cell table:style-name="Tabla1.A4" office:value-type="string">
            <text:p text:style-name="P39"><text:span text:style-name="T6">SERVICIOS EXTRAORDINARIOS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A4" office:value-type="string">
            <text:p text:style-name="P76"><text:span text:style-name="T6">2.050,20</text:span></text:p>
          </table:table-cell>
          <table:table-cell table:style-name="Tabla1.A4" office:value-type="string">
            <text:p text:style-name="P75"><text:span text:style-name="T6">2.050,20</text:span></text:p>
          </table:table-cell>
          <table:table-cell table:style-name="Tabla1.A4" office:value-type="string">
            <text:p text:style-name="P76"><text:span text:style-name="T6">2.050,2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J4" office:value-type="string">
            <text:p text:style-name="P76"><text:span text:style-name="T6">-2.050,20</text:span></text:p>
          </table:table-cell>
        </table:table-row>
        <table:table-row table:style-name="Tabla1.3">
          <table:table-cell table:style-name="Tabla1.A4" office:value-type="string">
            <text:p text:style-name="P22"><text:span text:style-name="T6">1300 13002</text:span></text:p>
          </table:table-cell>
          <table:table-cell table:style-name="Tabla1.A4" office:value-type="string">
            <text:p text:style-name="P40"><text:span text:style-name="T6">RETRIB. COMPLEMENTARIAS PERS.LABORAL P</text:span></text:p>
          </table:table-cell>
          <table:table-cell table:style-name="Tabla1.A4" office:value-type="string">
            <text:p text:style-name="P77"><text:span text:style-name="T6">12.958,06</text:span></text:p>
          </table:table-cell>
          <table:table-cell table:style-name="Tabla1.A4" office:value-type="string">
            <text:p text:style-name="P78"><text:span text:style-name="T6">2.603,69</text:span></text:p>
          </table:table-cell>
          <table:table-cell table:style-name="Tabla1.A4" office:value-type="string">
            <text:p text:style-name="P77"><text:span text:style-name="T6">15.561,75</text:span></text:p>
          </table:table-cell>
          <table:table-cell table:style-name="Tabla1.A4" office:value-type="string">
            <text:p text:style-name="P78"><text:span text:style-name="T6">18.176,13</text:span></text:p>
          </table:table-cell>
          <table:table-cell table:style-name="Tabla1.A4" office:value-type="string">
            <text:p text:style-name="P77"><text:span text:style-name="T6">18.176,13</text:span></text:p>
          </table:table-cell>
          <table:table-cell table:style-name="Tabla1.A4" office:value-type="string">
            <text:p text:style-name="P78"><text:span text:style-name="T6">18.176,13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J4" office:value-type="string">
            <text:p text:style-name="P78"><text:span text:style-name="T6">-2.614,38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5000</text:span></text:p>
          </table:table-cell>
          <table:table-cell table:style-name="Tabla1.A4" office:value-type="string">
            <text:p text:style-name="P34"><text:span text:style-name="T6">PRODUCTIVIDAD AREA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11.175,00</text:span></text:p>
          </table:table-cell>
          <table:table-cell table:style-name="Tabla1.A4" office:value-type="string">
            <text:p text:style-name="P65"><text:span text:style-name="T6">11.175,00</text:span></text:p>
          </table:table-cell>
          <table:table-cell table:style-name="Tabla1.A4" office:value-type="string">
            <text:p text:style-name="P66"><text:span text:style-name="T6">21.598,01</text:span></text:p>
          </table:table-cell>
          <table:table-cell table:style-name="Tabla1.A4" office:value-type="string">
            <text:p text:style-name="P65"><text:span text:style-name="T6">21.598,01</text:span></text:p>
          </table:table-cell>
          <table:table-cell table:style-name="Tabla1.A4" office:value-type="string">
            <text:p text:style-name="P66"><text:span text:style-name="T6">21.598,01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-10.423,01</text:span></text:p>
          </table:table-cell>
        </table:table-row>
        <table:table-row table:style-name="Tabla1.13">
          <table:table-cell table:style-name="Tabla1.A4" office:value-type="string">
            <text:p text:style-name="P18"><text:span text:style-name="T6">1300 15100</text:span></text:p>
          </table:table-cell>
          <table:table-cell table:style-name="Tabla1.A4" office:value-type="string">
            <text:p text:style-name="P36"><text:span text:style-name="T6">SERVICIOS EXTRAORDINARIOS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70"><text:span text:style-name="T6">7.630,78</text:span></text:p>
          </table:table-cell>
          <table:table-cell table:style-name="Tabla1.A4" office:value-type="string">
            <text:p text:style-name="P69"><text:span text:style-name="T6">7.630,78</text:span></text:p>
          </table:table-cell>
          <table:table-cell table:style-name="Tabla1.A4" office:value-type="string">
            <text:p text:style-name="P70"><text:span text:style-name="T6">7.630,78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-7.630,78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00 16000</text:span></text:p>
          </table:table-cell>
          <table:table-cell table:style-name="Tabla1.A4" office:value-type="string">
            <text:p text:style-name="P42"><text:span text:style-name="T6">SEG.SOC. A CARGO EMPRESA PERSONAL LABO</text:span></text:p>
          </table:table-cell>
          <table:table-cell table:style-name="Tabla1.A4" office:value-type="string">
            <text:p text:style-name="P79"><text:span text:style-name="T6">7.962,46</text:span></text:p>
          </table:table-cell>
          <table:table-cell table:style-name="Tabla1.A4" office:value-type="string">
            <text:p text:style-name="P80"><text:span text:style-name="T6">899,61</text:span></text:p>
          </table:table-cell>
          <table:table-cell table:style-name="Tabla1.A4" office:value-type="string">
            <text:p text:style-name="P79"><text:span text:style-name="T6">8.862,07</text:span></text:p>
          </table:table-cell>
          <table:table-cell table:style-name="Tabla1.A4" office:value-type="string">
            <text:p text:style-name="P80"><text:span text:style-name="T6">10.342,38</text:span></text:p>
          </table:table-cell>
          <table:table-cell table:style-name="Tabla1.A4" office:value-type="string">
            <text:p text:style-name="P79"><text:span text:style-name="T6">10.342,38</text:span></text:p>
          </table:table-cell>
          <table:table-cell table:style-name="Tabla1.A4" office:value-type="string">
            <text:p text:style-name="P80"><text:span text:style-name="T6">10.342,38</text:span></text:p>
          </table:table-cell>
          <table:table-cell table:style-name="Tabla1.A4" office:value-type="string">
            <text:p text:style-name="P80"><text:span text:style-name="T6">0,00</text:span></text:p>
          </table:table-cell>
          <table:table-cell table:style-name="Tabla1.J4" office:value-type="string">
            <text:p text:style-name="P80"><text:span text:style-name="T6">-1.480,31</text:span></text:p>
          </table:table-cell>
        </table:table-row>
        <table:table-row table:style-name="Tabla1.3">
          <table:table-cell table:style-name="Tabla1.A4" office:value-type="string">
            <text:p text:style-name="P22"><text:span text:style-name="T6">1300 16000</text:span></text:p>
          </table:table-cell>
          <table:table-cell table:style-name="Tabla1.A4" office:value-type="string">
            <text:p text:style-name="P40"><text:span text:style-name="T6">SEG.SOC. A CARGO EMPRESA FUNCIONARIOS S</text:span></text:p>
          </table:table-cell>
          <table:table-cell table:style-name="Tabla1.A4" office:value-type="string">
            <text:p text:style-name="P77"><text:span text:style-name="T6">38.947,12</text:span></text:p>
          </table:table-cell>
          <table:table-cell table:style-name="Tabla1.A4" office:value-type="string">
            <text:p text:style-name="P78"><text:span text:style-name="T6">3.821,97</text:span></text:p>
          </table:table-cell>
          <table:table-cell table:style-name="Tabla1.A4" office:value-type="string">
            <text:p text:style-name="P77"><text:span text:style-name="T6">42.769,09</text:span></text:p>
          </table:table-cell>
          <table:table-cell table:style-name="Tabla1.A4" office:value-type="string">
            <text:p text:style-name="P78"><text:span text:style-name="T6">40.800,15</text:span></text:p>
          </table:table-cell>
          <table:table-cell table:style-name="Tabla1.A4" office:value-type="string">
            <text:p text:style-name="P77"><text:span text:style-name="T6">40.800,15</text:span></text:p>
          </table:table-cell>
          <table:table-cell table:style-name="Tabla1.A4" office:value-type="string">
            <text:p text:style-name="P78"><text:span text:style-name="T6">40.800,15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J4" office:value-type="string">
            <text:p text:style-name="P78"><text:span text:style-name="T6">1.968,94</text:span></text:p>
          </table:table-cell>
        </table:table-row>
        <table:table-row table:style-name="Tabla1.3">
          <table:table-cell table:style-name="Tabla1.A4" office:value-type="string">
            <text:p text:style-name="P16"><text:span text:style-name="T6">1300 16008</text:span></text:p>
          </table:table-cell>
          <table:table-cell table:style-name="Tabla1.A4" office:value-type="string">
            <text:p text:style-name="P34"><text:span text:style-name="T6">AYUDA MEDICO FARMACEUTICA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226,92</text:span></text:p>
          </table:table-cell>
          <table:table-cell table:style-name="Tabla1.A4" office:value-type="string">
            <text:p text:style-name="P65"><text:span text:style-name="T6">226,92</text:span></text:p>
          </table:table-cell>
          <table:table-cell table:style-name="Tabla1.A4" office:value-type="string">
            <text:p text:style-name="P66"><text:span text:style-name="T6">151,26</text:span></text:p>
          </table:table-cell>
          <table:table-cell table:style-name="Tabla1.A4" office:value-type="string">
            <text:p text:style-name="P65"><text:span text:style-name="T6">151,26</text:span></text:p>
          </table:table-cell>
          <table:table-cell table:style-name="Tabla1.A4" office:value-type="string">
            <text:p text:style-name="P66"><text:span text:style-name="T6">151,26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75,66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6209</text:span></text:p>
          </table:table-cell>
          <table:table-cell table:style-name="Tabla1.A4" office:value-type="string">
            <text:p text:style-name="P36"><text:span text:style-name="T6">AYUDAS AL ESTUDIO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70"><text:span text:style-name="T6">527,18</text:span></text:p>
          </table:table-cell>
          <table:table-cell table:style-name="Tabla1.A4" office:value-type="string">
            <text:p text:style-name="P69"><text:span text:style-name="T6">527,18</text:span></text:p>
          </table:table-cell>
          <table:table-cell table:style-name="Tabla1.A4" office:value-type="string">
            <text:p text:style-name="P70"><text:span text:style-name="T6">527,18</text:span></text:p>
          </table:table-cell>
          <table:table-cell table:style-name="Tabla1.A4" office:value-type="string">
            <text:p text:style-name="P69"><text:span text:style-name="T6">527,18</text:span></text:p>
          </table:table-cell>
          <table:table-cell table:style-name="Tabla1.A4" office:value-type="string">
            <text:p text:style-name="P70"><text:span text:style-name="T6">527,18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0,00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22699</text:span></text:p>
          </table:table-cell>
          <table:table-cell table:style-name="Tabla1.A4" office:value-type="string">
            <text:p text:style-name="P36"><text:span text:style-name="T6">GASTOS DIVERSOS OFICINA DE SEGURIDAD</text:span></text:p>
          </table:table-cell>
          <table:table-cell table:style-name="Tabla1.A4" office:value-type="string">
            <text:p text:style-name="P69"><text:span text:style-name="T6">12.000,00</text:span></text:p>
          </table:table-cell>
          <table:table-cell table:style-name="Tabla1.A4" office:value-type="string">
            <text:p text:style-name="P70"><text:span text:style-name="T6">25.000,00</text:span></text:p>
          </table:table-cell>
          <table:table-cell table:style-name="Tabla1.A4" office:value-type="string">
            <text:p text:style-name="P69"><text:span text:style-name="T6">37.000,00</text:span></text:p>
          </table:table-cell>
          <table:table-cell table:style-name="Tabla1.A4" office:value-type="string">
            <text:p text:style-name="P70"><text:span text:style-name="T6">27.170,36</text:span></text:p>
          </table:table-cell>
          <table:table-cell table:style-name="Tabla1.A4" office:value-type="string">
            <text:p text:style-name="P69"><text:span text:style-name="T6">6.277,26</text:span></text:p>
          </table:table-cell>
          <table:table-cell table:style-name="Tabla1.A4" office:value-type="string">
            <text:p text:style-name="P70"><text:span text:style-name="T6">6.277,26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30.722,74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00 22799</text:span></text:p>
          </table:table-cell>
          <table:table-cell table:style-name="Tabla1.A4" office:value-type="string">
            <text:p text:style-name="P38"><text:span text:style-name="T6">OTROS TRABAJOS REALIZADOS EMPRESAS Y PR</text:span></text:p>
          </table:table-cell>
          <table:table-cell table:style-name="Tabla1.A4" office:value-type="string">
            <text:p text:style-name="P73"><text:span text:style-name="T6">5.000,00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A4" office:value-type="string">
            <text:p text:style-name="P73"><text:span text:style-name="T6">5.000,00</text:span></text:p>
          </table:table-cell>
          <table:table-cell table:style-name="Tabla1.A4" office:value-type="string">
            <text:p text:style-name="P74"><text:span text:style-name="T6">15.408,00</text:span></text:p>
          </table:table-cell>
          <table:table-cell table:style-name="Tabla1.A4" office:value-type="string">
            <text:p text:style-name="P73"><text:span text:style-name="T6">15.408,00</text:span></text:p>
          </table:table-cell>
          <table:table-cell table:style-name="Tabla1.A4" office:value-type="string">
            <text:p text:style-name="P74"><text:span text:style-name="T6">15.408,00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-10.408,00</text:span></text:p>
          </table:table-cell>
        </table:table-row>
        <table:table-row table:style-name="Tabla1.13">
          <table:table-cell table:style-name="Tabla1.A4" office:value-type="string">
            <text:p text:style-name="P16"><text:span text:style-name="T6">1300 62400</text:span></text:p>
          </table:table-cell>
          <table:table-cell table:style-name="Tabla1.A4" office:value-type="string">
            <text:p text:style-name="P34"><text:span text:style-name="T6">ADQ.VEHICULOS, EQUIPAM.Y UTILLAJES PROTE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108.000,00</text:span></text:p>
          </table:table-cell>
          <table:table-cell table:style-name="Tabla1.A4" office:value-type="string">
            <text:p text:style-name="P65"><text:span text:style-name="T6">108.000,00</text:span></text:p>
          </table:table-cell>
          <table:table-cell table:style-name="Tabla1.A4" office:value-type="string">
            <text:p text:style-name="P66"><text:span text:style-name="T6">104.081,00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108.000,00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62700</text:span></text:p>
          </table:table-cell>
          <table:table-cell table:style-name="Tabla1.A4" office:value-type="string">
            <text:p text:style-name="P34"><text:span text:style-name="T6">PLAN MPAL ANTE EMERGENCIA INCENDIOS FO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13.000,00</text:span></text:p>
          </table:table-cell>
          <table:table-cell table:style-name="Tabla1.A4" office:value-type="string">
            <text:p text:style-name="P65"><text:span text:style-name="T6">13.00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5"><text:span text:style-name="T6">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13.000,00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20 12000</text:span></text:p>
          </table:table-cell>
          <table:table-cell table:style-name="Tabla1.A4" office:value-type="string">
            <text:p text:style-name="P36"><text:span text:style-name="T6">RETRIB.BASICAS FUNCIONARIOS GRUPO A1.POL</text:span></text:p>
          </table:table-cell>
          <table:table-cell table:style-name="Tabla1.A4" office:value-type="string">
            <text:p text:style-name="P69"><text:span text:style-name="T6">32.142,88</text:span></text:p>
          </table:table-cell>
          <table:table-cell table:style-name="Tabla1.A4" office:value-type="string">
            <text:p text:style-name="P70"><text:span text:style-name="T6">-2.089,29</text:span></text:p>
          </table:table-cell>
          <table:table-cell table:style-name="Tabla1.A4" office:value-type="string">
            <text:p text:style-name="P69"><text:span text:style-name="T6">30.053,59</text:span></text:p>
          </table:table-cell>
          <table:table-cell table:style-name="Tabla1.A4" office:value-type="string">
            <text:p text:style-name="P70"><text:span text:style-name="T6">16.633,93</text:span></text:p>
          </table:table-cell>
          <table:table-cell table:style-name="Tabla1.A4" office:value-type="string">
            <text:p text:style-name="P69"><text:span text:style-name="T6">16.633,93</text:span></text:p>
          </table:table-cell>
          <table:table-cell table:style-name="Tabla1.A4" office:value-type="string">
            <text:p text:style-name="P70"><text:span text:style-name="T6">16.633,93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13.419,66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2001</text:span></text:p>
          </table:table-cell>
          <table:table-cell table:style-name="Tabla1.A4" office:value-type="string">
            <text:p text:style-name="P38"><text:span text:style-name="T6">RETRIB.BASICAS FUNCIONARIOS GRUPO A2 POL</text:span></text:p>
          </table:table-cell>
          <table:table-cell table:style-name="Tabla1.A4" office:value-type="string">
            <text:p text:style-name="P73"><text:span text:style-name="T6">42.397,14</text:span></text:p>
          </table:table-cell>
          <table:table-cell table:style-name="Tabla1.A4" office:value-type="string">
            <text:p text:style-name="P74"><text:span text:style-name="T6">-13.567,08</text:span></text:p>
          </table:table-cell>
          <table:table-cell table:style-name="Tabla1.A4" office:value-type="string">
            <text:p text:style-name="P73"><text:span text:style-name="T6">28.830,06</text:span></text:p>
          </table:table-cell>
          <table:table-cell table:style-name="Tabla1.A4" office:value-type="string">
            <text:p text:style-name="P74"><text:span text:style-name="T6">14.626,99</text:span></text:p>
          </table:table-cell>
          <table:table-cell table:style-name="Tabla1.A4" office:value-type="string">
            <text:p text:style-name="P73"><text:span text:style-name="T6">14.626,99</text:span></text:p>
          </table:table-cell>
          <table:table-cell table:style-name="Tabla1.A4" office:value-type="string">
            <text:p text:style-name="P74"><text:span text:style-name="T6">14.626,99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14.203,07</text:span></text:p>
          </table:table-cell>
        </table:table-row>
        <table:table-row table:style-name="Tabla1.13">
          <table:table-cell table:style-name="Tabla1.A4" office:value-type="string">
            <text:p text:style-name="P24"><text:span text:style-name="T6">1320 12003</text:span></text:p>
          </table:table-cell>
          <table:table-cell table:style-name="Tabla1.A4" office:value-type="string">
            <text:p text:style-name="P43"><text:span text:style-name="T6">RETRIB.BASICAS FUNCIONARIOS GRUPO C1 POL</text:span></text:p>
          </table:table-cell>
          <table:table-cell table:style-name="Tabla1.A4" office:value-type="string">
            <text:p text:style-name="P81"><text:span text:style-name="T6">889.209,14</text:span></text:p>
          </table:table-cell>
          <table:table-cell table:style-name="Tabla1.A4" office:value-type="string">
            <text:p text:style-name="P82"><text:span text:style-name="T6">6.743,76</text:span></text:p>
          </table:table-cell>
          <table:table-cell table:style-name="Tabla1.A4" office:value-type="string">
            <text:p text:style-name="P81"><text:span text:style-name="T6">895.952,90</text:span></text:p>
          </table:table-cell>
          <table:table-cell table:style-name="Tabla1.A4" office:value-type="string">
            <text:p text:style-name="P82"><text:span text:style-name="T6">688.721,24</text:span></text:p>
          </table:table-cell>
          <table:table-cell table:style-name="Tabla1.A4" office:value-type="string">
            <text:p text:style-name="P81"><text:span text:style-name="T6">688.721,24</text:span></text:p>
          </table:table-cell>
          <table:table-cell table:style-name="Tabla1.A4" office:value-type="string">
            <text:p text:style-name="P82"><text:span text:style-name="T6">688.721,24</text:span></text:p>
          </table:table-cell>
          <table:table-cell table:style-name="Tabla1.A4" office:value-type="string">
            <text:p text:style-name="P82"><text:span text:style-name="T6">0,00</text:span></text:p>
          </table:table-cell>
          <table:table-cell table:style-name="Tabla1.J4" office:value-type="string">
            <text:p text:style-name="P82"><text:span text:style-name="T6">207.231,66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20 12004</text:span></text:p>
          </table:table-cell>
          <table:table-cell table:style-name="Tabla1.A4" office:value-type="string">
            <text:p text:style-name="P34"><text:span text:style-name="T6">RETRIB.BASICAS FUNCIONARIOS GRUPO C2 POL</text:span></text:p>
          </table:table-cell>
          <table:table-cell table:style-name="Tabla1.A4" office:value-type="string">
            <text:p text:style-name="P65"><text:span text:style-name="T6">27.523,68</text:span></text:p>
          </table:table-cell>
          <table:table-cell table:style-name="Tabla1.A4" office:value-type="string">
            <text:p text:style-name="P66"><text:span text:style-name="T6">550,47</text:span></text:p>
          </table:table-cell>
          <table:table-cell table:style-name="Tabla1.A4" office:value-type="string">
            <text:p text:style-name="P65"><text:span text:style-name="T6">28.074,15</text:span></text:p>
          </table:table-cell>
          <table:table-cell table:style-name="Tabla1.A4" office:value-type="string">
            <text:p text:style-name="P66"><text:span text:style-name="T6">28.369,68</text:span></text:p>
          </table:table-cell>
          <table:table-cell table:style-name="Tabla1.A4" office:value-type="string">
            <text:p text:style-name="P65"><text:span text:style-name="T6">28.369,68</text:span></text:p>
          </table:table-cell>
          <table:table-cell table:style-name="Tabla1.A4" office:value-type="string">
            <text:p text:style-name="P66"><text:span text:style-name="T6">28.369,68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-295,53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20 12006</text:span></text:p>
          </table:table-cell>
          <table:table-cell table:style-name="Tabla1.A4" office:value-type="string">
            <text:p text:style-name="P36"><text:span text:style-name="T6">TRIENIOS FUNCIONARIOS GRUPO POLICIA LOC</text:span></text:p>
          </table:table-cell>
          <table:table-cell table:style-name="Tabla1.A4" office:value-type="string">
            <text:p text:style-name="P69"><text:span text:style-name="T6">187.401,65</text:span></text:p>
          </table:table-cell>
          <table:table-cell table:style-name="Tabla1.A4" office:value-type="string">
            <text:p text:style-name="P70"><text:span text:style-name="T6">2.872,74</text:span></text:p>
          </table:table-cell>
          <table:table-cell table:style-name="Tabla1.A4" office:value-type="string">
            <text:p text:style-name="P69"><text:span text:style-name="T6">190.274,39</text:span></text:p>
          </table:table-cell>
          <table:table-cell table:style-name="Tabla1.A4" office:value-type="string">
            <text:p text:style-name="P70"><text:span text:style-name="T6">162.679,88</text:span></text:p>
          </table:table-cell>
          <table:table-cell table:style-name="Tabla1.A4" office:value-type="string">
            <text:p text:style-name="P69"><text:span text:style-name="T6">162.679,88</text:span></text:p>
          </table:table-cell>
          <table:table-cell table:style-name="Tabla1.A4" office:value-type="string">
            <text:p text:style-name="P70"><text:span text:style-name="T6">162.679,88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27.594,51</text:span></text:p>
          </table:table-cell>
        </table:table-row>
        <table:table-row table:style-name="Tabla1.3">
          <table:table-cell table:style-name="Tabla1.A4" office:value-type="string">
            <text:p text:style-name="P20"><text:span text:style-name="T6">1320 12100</text:span></text:p>
          </table:table-cell>
          <table:table-cell table:style-name="Tabla1.A4" office:value-type="string">
            <text:p text:style-name="P38"><text:span text:style-name="T6">COMPLEMENTO DESTINO FUNCIONARIOS POLI</text:span></text:p>
          </table:table-cell>
          <table:table-cell table:style-name="Tabla1.A4" office:value-type="string">
            <text:p text:style-name="P73"><text:span text:style-name="T6">649.349,26</text:span></text:p>
          </table:table-cell>
          <table:table-cell table:style-name="Tabla1.A4" office:value-type="string">
            <text:p text:style-name="P74"><text:span text:style-name="T6">-3.913,18</text:span></text:p>
          </table:table-cell>
          <table:table-cell table:style-name="Tabla1.A4" office:value-type="string">
            <text:p text:style-name="P73"><text:span text:style-name="T6">645.436,08</text:span></text:p>
          </table:table-cell>
          <table:table-cell table:style-name="Tabla1.A4" office:value-type="string">
            <text:p text:style-name="P74"><text:span text:style-name="T6">471.806,40</text:span></text:p>
          </table:table-cell>
          <table:table-cell table:style-name="Tabla1.A4" office:value-type="string">
            <text:p text:style-name="P73"><text:span text:style-name="T6">471.806,40</text:span></text:p>
          </table:table-cell>
          <table:table-cell table:style-name="Tabla1.A4" office:value-type="string">
            <text:p text:style-name="P74"><text:span text:style-name="T6">471.806,40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173.629,68</text:span></text:p>
          </table:table-cell>
        </table:table-row>
        <table:table-row table:style-name="Tabla1.4">
          <table:table-cell table:style-name="Tabla1.A4" office:value-type="string">
            <text:p text:style-name="P25"><text:span text:style-name="T6">1320 12101</text:span></text:p>
          </table:table-cell>
          <table:table-cell table:style-name="Tabla1.A4" office:value-type="string">
            <text:p text:style-name="P44"><text:span text:style-name="T6">COMPLEMENTO ESPECIFICO SINGULAR DEVEN</text:span></text:p>
          </table:table-cell>
          <table:table-cell table:style-name="Tabla1.A4" office:value-type="string">
            <text:p text:style-name="P83"><text:span text:style-name="T6">229.973,87</text:span></text:p>
          </table:table-cell>
          <table:table-cell table:style-name="Tabla1.A4" office:value-type="string">
            <text:p text:style-name="P84"><text:span text:style-name="T6">4.599,48</text:span></text:p>
          </table:table-cell>
          <table:table-cell table:style-name="Tabla1.A4" office:value-type="string">
            <text:p text:style-name="P83"><text:span text:style-name="T6">234.573,35</text:span></text:p>
          </table:table-cell>
          <table:table-cell table:style-name="Tabla1.A4" office:value-type="string">
            <text:p text:style-name="P84"><text:span text:style-name="T6">303.619,02</text:span></text:p>
          </table:table-cell>
          <table:table-cell table:style-name="Tabla1.A4" office:value-type="string">
            <text:p text:style-name="P83"><text:span text:style-name="T6">303.619,02</text:span></text:p>
          </table:table-cell>
          <table:table-cell table:style-name="Tabla1.A4" office:value-type="string">
            <text:p text:style-name="P84"><text:span text:style-name="T6">303.619,02</text:span></text:p>
          </table:table-cell>
          <table:table-cell table:style-name="Tabla1.A4" office:value-type="string">
            <text:p text:style-name="P84"><text:span text:style-name="T6">0,00</text:span></text:p>
          </table:table-cell>
          <table:table-cell table:style-name="Tabla1.J4" office:value-type="string">
            <text:p text:style-name="P84"><text:span text:style-name="T6">-69.045,67</text:span></text:p>
          </table:table-cell>
        </table:table-row>
        <table:table-row table:style-name="Tabla1.3">
          <table:table-cell table:style-name="Tabla1.A4" office:value-type="string">
            <text:p text:style-name="P16"><text:span text:style-name="T6">1320 12101</text:span></text:p>
          </table:table-cell>
          <table:table-cell table:style-name="Tabla1.A4" office:value-type="string">
            <text:p text:style-name="P34"><text:span text:style-name="T6">COMPLEMENTO ESPECIFICO FUNCIONARIOS P</text:span></text:p>
          </table:table-cell>
          <table:table-cell table:style-name="Tabla1.A4" office:value-type="string">
            <text:p text:style-name="P65"><text:span text:style-name="T6">1.173.017,16</text:span></text:p>
          </table:table-cell>
          <table:table-cell table:style-name="Tabla1.A4" office:value-type="string">
            <text:p text:style-name="P66"><text:span text:style-name="T6">-10.435,33</text:span></text:p>
          </table:table-cell>
          <table:table-cell table:style-name="Tabla1.A4" office:value-type="string">
            <text:p text:style-name="P65"><text:span text:style-name="T6">1.162.581,83</text:span></text:p>
          </table:table-cell>
          <table:table-cell table:style-name="Tabla1.A4" office:value-type="string">
            <text:p text:style-name="P66"><text:span text:style-name="T6">849.310,22</text:span></text:p>
          </table:table-cell>
          <table:table-cell table:style-name="Tabla1.A4" office:value-type="string">
            <text:p text:style-name="P65"><text:span text:style-name="T6">849.310,22</text:span></text:p>
          </table:table-cell>
          <table:table-cell table:style-name="Tabla1.A4" office:value-type="string">
            <text:p text:style-name="P66"><text:span text:style-name="T6">849.310,22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313.271,61</text:span></text:p>
          </table:table-cell>
        </table:table-row>
        <table:table-row table:style-name="Tabla1.8">
          <table:table-cell table:style-name="Tabla1.A4" office:value-type="string">
            <text:p text:style-name="P18"><text:span text:style-name="T6">1320 12103</text:span></text:p>
          </table:table-cell>
          <table:table-cell table:style-name="Tabla1.A4" office:value-type="string">
            <text:p text:style-name="P36"><text:span text:style-name="T6">OTROS COMPLEMENTOS FUNCIONARIOS POLIC</text:span></text:p>
          </table:table-cell>
          <table:table-cell table:style-name="Tabla1.A4" office:value-type="string">
            <text:p text:style-name="P69"><text:span text:style-name="T6">138.602,16</text:span></text:p>
          </table:table-cell>
          <table:table-cell table:style-name="Tabla1.A4" office:value-type="string">
            <text:p text:style-name="P70"><text:span text:style-name="T6">-1.039,32</text:span></text:p>
          </table:table-cell>
          <table:table-cell table:style-name="Tabla1.A4" office:value-type="string">
            <text:p text:style-name="P69"><text:span text:style-name="T6">137.562,84</text:span></text:p>
          </table:table-cell>
          <table:table-cell table:style-name="Tabla1.A4" office:value-type="string">
            <text:p text:style-name="P70"><text:span text:style-name="T6">139.091,60</text:span></text:p>
          </table:table-cell>
          <table:table-cell table:style-name="Tabla1.A4" office:value-type="string">
            <text:p text:style-name="P69"><text:span text:style-name="T6">139.091,60</text:span></text:p>
          </table:table-cell>
          <table:table-cell table:style-name="Tabla1.A4" office:value-type="string">
            <text:p text:style-name="P70"><text:span text:style-name="T6">139.091,60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J4" office:value-type="string">
            <text:p text:style-name="P70"><text:span text:style-name="T6">-1.528,76</text:span></text:p>
          </table:table-cell>
        </table:table-row>
        <table:table-row table:style-name="Tabla1.13">
          <table:table-cell table:style-name="Tabla1.A4" office:value-type="string">
            <text:p text:style-name="P26"><text:span text:style-name="T6">1320 13100</text:span></text:p>
          </table:table-cell>
          <table:table-cell table:style-name="Tabla1.A4" office:value-type="string">
            <text:p text:style-name="P45"><text:span text:style-name="T6">PERSONAL CONTRATADO AREA DE SEGURIDAD</text:span></text:p>
          </table:table-cell>
          <table:table-cell table:style-name="Tabla1.A4" office:value-type="string">
            <text:p text:style-name="P85"><text:span text:style-name="T6">25.256,03</text:span></text:p>
          </table:table-cell>
          <table:table-cell table:style-name="Tabla1.A4" office:value-type="string">
            <text:p text:style-name="P86"><text:span text:style-name="T6">3.155,12</text:span></text:p>
          </table:table-cell>
          <table:table-cell table:style-name="Tabla1.A4" office:value-type="string">
            <text:p text:style-name="P85"><text:span text:style-name="T6">28.411,15</text:span></text:p>
          </table:table-cell>
          <table:table-cell table:style-name="Tabla1.A4" office:value-type="string">
            <text:p text:style-name="P86"><text:span text:style-name="T6">29.678,76</text:span></text:p>
          </table:table-cell>
          <table:table-cell table:style-name="Tabla1.A4" office:value-type="string">
            <text:p text:style-name="P85"><text:span text:style-name="T6">29.678,76</text:span></text:p>
          </table:table-cell>
          <table:table-cell table:style-name="Tabla1.A4" office:value-type="string">
            <text:p text:style-name="P86"><text:span text:style-name="T6">29.678,76</text:span></text:p>
          </table:table-cell>
          <table:table-cell table:style-name="Tabla1.A4" office:value-type="string">
            <text:p text:style-name="P86"><text:span text:style-name="T6">0,00</text:span></text:p>
          </table:table-cell>
          <table:table-cell table:style-name="Tabla1.J4" office:value-type="string">
            <text:p text:style-name="P86"><text:span text:style-name="T6">-1.267,61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5000</text:span></text:p>
          </table:table-cell>
          <table:table-cell table:style-name="Tabla1.A4" office:value-type="string">
            <text:p text:style-name="P38"><text:span text:style-name="T6">PRODUCTIVIDAD AREA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4"><text:span text:style-name="T6">138.719,79</text:span></text:p>
          </table:table-cell>
          <table:table-cell table:style-name="Tabla1.A4" office:value-type="string">
            <text:p text:style-name="P73"><text:span text:style-name="T6">138.719,79</text:span></text:p>
          </table:table-cell>
          <table:table-cell table:style-name="Tabla1.A4" office:value-type="string">
            <text:p text:style-name="P74"><text:span text:style-name="T6">289.887,94</text:span></text:p>
          </table:table-cell>
          <table:table-cell table:style-name="Tabla1.A4" office:value-type="string">
            <text:p text:style-name="P73"><text:span text:style-name="T6">289.887,94</text:span></text:p>
          </table:table-cell>
          <table:table-cell table:style-name="Tabla1.A4" office:value-type="string">
            <text:p text:style-name="P74"><text:span text:style-name="T6">289.887,94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-151.168,15</text:span></text:p>
          </table:table-cell>
        </table:table-row>
        <table:table-row table:style-name="Tabla1.3">
          <table:table-cell table:style-name="Tabla1.A4" office:value-type="string">
            <text:p text:style-name="P16"><text:span text:style-name="T6">1320 15100</text:span></text:p>
          </table:table-cell>
          <table:table-cell table:style-name="Tabla1.A4" office:value-type="string">
            <text:p text:style-name="P34"><text:span text:style-name="T6">SERVICIOS EXTRAORDINARIOS</text:span></text:p>
          </table:table-cell>
          <table:table-cell table:style-name="Tabla1.A4" office:value-type="string">
            <text:p text:style-name="P65"><text:span text:style-name="T6">138.989,77</text:span></text:p>
          </table:table-cell>
          <table:table-cell table:style-name="Tabla1.A4" office:value-type="string">
            <text:p text:style-name="P66"><text:span text:style-name="T6">2.779,80</text:span></text:p>
          </table:table-cell>
          <table:table-cell table:style-name="Tabla1.A4" office:value-type="string">
            <text:p text:style-name="P65"><text:span text:style-name="T6">141.769,57</text:span></text:p>
          </table:table-cell>
          <table:table-cell table:style-name="Tabla1.A4" office:value-type="string">
            <text:p text:style-name="P66"><text:span text:style-name="T6">437.835,30</text:span></text:p>
          </table:table-cell>
          <table:table-cell table:style-name="Tabla1.A4" office:value-type="string">
            <text:p text:style-name="P65"><text:span text:style-name="T6">437.835,30</text:span></text:p>
          </table:table-cell>
          <table:table-cell table:style-name="Tabla1.A4" office:value-type="string">
            <text:p text:style-name="P66"><text:span text:style-name="T6">437.835,3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J4" office:value-type="string">
            <text:p text:style-name="P66"><text:span text:style-name="T6">-296.065,73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20 16000</text:span></text:p>
          </table:table-cell>
          <table:table-cell table:style-name="Tabla1.A4" office:value-type="string">
            <text:p text:style-name="P42"><text:span text:style-name="T6">SEG.SOC. A CARGO EMPRESA FUNCIONARIOS P</text:span></text:p>
          </table:table-cell>
          <table:table-cell table:style-name="Tabla1.A4" office:value-type="string">
            <text:p text:style-name="P79"><text:span text:style-name="T6">1.249.716,68</text:span></text:p>
          </table:table-cell>
          <table:table-cell table:style-name="Tabla1.A4" office:value-type="string">
            <text:p text:style-name="P80"><text:span text:style-name="T6">46.500,75</text:span></text:p>
          </table:table-cell>
          <table:table-cell table:style-name="Tabla1.A4" office:value-type="string">
            <text:p text:style-name="P79"><text:span text:style-name="T6">1.296.217,43</text:span></text:p>
          </table:table-cell>
          <table:table-cell table:style-name="Tabla1.A4" office:value-type="string">
            <text:p text:style-name="P80"><text:span text:style-name="T6">1.194.593,97</text:span></text:p>
          </table:table-cell>
          <table:table-cell table:style-name="Tabla1.A4" office:value-type="string">
            <text:p text:style-name="P79"><text:span text:style-name="T6">1.194.593,97</text:span></text:p>
          </table:table-cell>
          <table:table-cell table:style-name="Tabla1.A4" office:value-type="string">
            <text:p text:style-name="P80"><text:span text:style-name="T6">1.194.593,97</text:span></text:p>
          </table:table-cell>
          <table:table-cell table:style-name="Tabla1.A4" office:value-type="string">
            <text:p text:style-name="P80"><text:span text:style-name="T6">0,00</text:span></text:p>
          </table:table-cell>
          <table:table-cell table:style-name="Tabla1.J4" office:value-type="string">
            <text:p text:style-name="P80"><text:span text:style-name="T6">101.623,46</text:span></text:p>
          </table:table-cell>
        </table:table-row>
        <table:table-row table:style-name="Tabla1.13">
          <table:table-cell table:style-name="Tabla1.A4" office:value-type="string">
            <text:p text:style-name="P26"><text:span text:style-name="T6">1320 16000</text:span></text:p>
          </table:table-cell>
          <table:table-cell table:style-name="Tabla1.A4" office:value-type="string">
            <text:p text:style-name="P45"><text:span text:style-name="T6">SEG.SOC.EMPRESA PERSONAL OFICINA SEGURI</text:span></text:p>
          </table:table-cell>
          <table:table-cell table:style-name="Tabla1.A4" office:value-type="string">
            <text:p text:style-name="P85"><text:span text:style-name="T6">8.271,35</text:span></text:p>
          </table:table-cell>
          <table:table-cell table:style-name="Tabla1.A4" office:value-type="string">
            <text:p text:style-name="P86"><text:span text:style-name="T6">1.033,31</text:span></text:p>
          </table:table-cell>
          <table:table-cell table:style-name="Tabla1.A4" office:value-type="string">
            <text:p text:style-name="P85"><text:span text:style-name="T6">9.304,66</text:span></text:p>
          </table:table-cell>
          <table:table-cell table:style-name="Tabla1.A4" office:value-type="string">
            <text:p text:style-name="P86"><text:span text:style-name="T6">10.695,97</text:span></text:p>
          </table:table-cell>
          <table:table-cell table:style-name="Tabla1.A4" office:value-type="string">
            <text:p text:style-name="P85"><text:span text:style-name="T6">10.695,97</text:span></text:p>
          </table:table-cell>
          <table:table-cell table:style-name="Tabla1.A4" office:value-type="string">
            <text:p text:style-name="P86"><text:span text:style-name="T6">10.387,20</text:span></text:p>
          </table:table-cell>
          <table:table-cell table:style-name="Tabla1.A4" office:value-type="string">
            <text:p text:style-name="P86"><text:span text:style-name="T6">308,77</text:span></text:p>
          </table:table-cell>
          <table:table-cell table:style-name="Tabla1.J4" office:value-type="string">
            <text:p text:style-name="P86"><text:span text:style-name="T6">-1.391,31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6008</text:span></text:p>
          </table:table-cell>
          <table:table-cell table:style-name="Tabla1.A4" office:value-type="string">
            <text:p text:style-name="P38"><text:span text:style-name="T6">AYUDA MEDICO FARMACEUTICA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4"><text:span text:style-name="T6">969,48</text:span></text:p>
          </table:table-cell>
          <table:table-cell table:style-name="Tabla1.A4" office:value-type="string">
            <text:p text:style-name="P73"><text:span text:style-name="T6">969,48</text:span></text:p>
          </table:table-cell>
          <table:table-cell table:style-name="Tabla1.A4" office:value-type="string">
            <text:p text:style-name="P74"><text:span text:style-name="T6">593,90</text:span></text:p>
          </table:table-cell>
          <table:table-cell table:style-name="Tabla1.A4" office:value-type="string">
            <text:p text:style-name="P73"><text:span text:style-name="T6">593,90</text:span></text:p>
          </table:table-cell>
          <table:table-cell table:style-name="Tabla1.A4" office:value-type="string">
            <text:p text:style-name="P74"><text:span text:style-name="T6">593,90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J4" office:value-type="string">
            <text:p text:style-name="P74"><text:span text:style-name="T6">375,58</text:span></text:p>
          </table:table-cell>
        </table:table-row>
        <table:table-row table:style-name="Tabla1.37">
          <table:table-cell table:style-name="Tabla1.A4" office:value-type="string">
            <text:p text:style-name="P27"><text:span text:style-name="T6">1320 16209</text:span></text:p>
          </table:table-cell>
          <table:table-cell table:style-name="Tabla1.A4" office:value-type="string">
            <text:p text:style-name="P46"><text:span text:style-name="T6">AYUDAS AL ESTUDIO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A4" office:value-type="string">
            <text:p text:style-name="P88"><text:span text:style-name="T6">5.217,69</text:span></text:p>
          </table:table-cell>
          <table:table-cell table:style-name="Tabla1.A4" office:value-type="string">
            <text:p text:style-name="P87"><text:span text:style-name="T6">5.217,69</text:span></text:p>
          </table:table-cell>
          <table:table-cell table:style-name="Tabla1.A4" office:value-type="string">
            <text:p text:style-name="P88"><text:span text:style-name="T6">5.217,69</text:span></text:p>
          </table:table-cell>
          <table:table-cell table:style-name="Tabla1.A4" office:value-type="string">
            <text:p text:style-name="P87"><text:span text:style-name="T6">5.217,69</text:span></text:p>
          </table:table-cell>
          <table:table-cell table:style-name="Tabla1.A4" office:value-type="string">
            <text:p text:style-name="P88"><text:span text:style-name="T6">5.217,69</text:span></text:p>
          </table:table-cell>
          <table:table-cell table:style-name="Tabla1.A4" office:value-type="string">
            <text:p text:style-name="P88"><text:span text:style-name="T6">0,00</text:span></text:p>
          </table:table-cell>
          <table:table-cell table:style-name="Tabla1.J4" office:value-type="string">
            <text:p text:style-name="P88"><text:span text:style-name="T6">0,00</text:span></text:p>
          </table:table-cell>
        </table:table-row>
      </table:table>
      <text:p text:style-name="P89"/>
      <text:p text:style-name="P90"><draw:line text:anchor-type="char" draw:z-index="1" draw:style-name="gr2" draw:text-style-name="P192" svg:x1="0.49cm" svg:y1="19.346cm" svg:x2="28.289cm" svg:y2="19.346cm"><text:p/></draw:line><text:span text:style-name="T3">Fecha de Impresión: 28/02/2023<text:tab/>Pág.: 1<text:tab/>LPG2015</text:span></text:p>
      <text:p text:style-name="P91"><draw:line text:anchor-type="char" draw:z-index="2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rows-spanned="2" office:value-type="string">
            <text:p text:style-name="P7"><text:span text:style-name="T5">PARTIDA PRESUPUESTARIA</text:span></text:p>
          </table:table-cell>
          <table:table-cell table:style-name="Tabla2.A1" table:number-rows-spanned="2" office:value-type="string">
            <text:p text:style-name="P9"><text:span text:style-name="T5">DESCRIPCIÓN</text:span></text:p>
          </table:table-cell>
          <table:table-cell table:style-name="Tabla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7"><text:span text:style-name="T7">GASTOS COMPROMETIDOS</text:span></text:p>
          </table:table-cell>
          <table:table-cell table:style-name="Tabla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.A1" table:number-rows-spanned="2" office:value-type="string">
            <text:p text:style-name="P9"><text:span text:style-name="T5">PAGOS</text:span></text:p>
          </table:table-cell>
          <table:table-cell table:style-name="Tabla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5"><text:span text:style-name="T5">INICIALES</text:span></text:p>
          </table:table-cell>
          <table:table-cell table:style-name="Tabla2.D2" office:value-type="string">
            <text:p text:style-name="P15"><text:span text:style-name="T5">MODIFICAC.</text:span></text:p>
          </table:table-cell>
          <table:table-cell table:style-name="Tabla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><text:span text:style-name="T6">1320 16209</text:span></text:p>
          </table:table-cell>
          <table:table-cell table:style-name="Tabla2.A3" office:value-type="string">
            <text:p text:style-name="P34"><text:span text:style-name="T6">AYUDAS CONTEMPLADAS EN CONVENIO COLE</text:span></text:p>
          </table:table-cell>
          <table:table-cell table:style-name="Tabla2.A3" office:value-type="string">
            <text:p text:style-name="P65"><text:span text:style-name="T6">0,00</text:span></text:p>
          </table:table-cell>
          <table:table-cell table:style-name="Tabla2.A3" office:value-type="string">
            <text:p text:style-name="P66"><text:span text:style-name="T6">0,00</text:span></text:p>
          </table:table-cell>
          <table:table-cell table:style-name="Tabla2.A3" office:value-type="string">
            <text:p text:style-name="P65"><text:span text:style-name="T6">0,00</text:span></text:p>
          </table:table-cell>
          <table:table-cell table:style-name="Tabla2.A3" office:value-type="string">
            <text:p text:style-name="P66"><text:span text:style-name="T6">568,00</text:span></text:p>
          </table:table-cell>
          <table:table-cell table:style-name="Tabla2.A3" office:value-type="string">
            <text:p text:style-name="P65"><text:span text:style-name="T6">568,00</text:span></text:p>
          </table:table-cell>
          <table:table-cell table:style-name="Tabla2.A3" office:value-type="string">
            <text:p text:style-name="P66"><text:span text:style-name="T6">568,00</text:span></text:p>
          </table:table-cell>
          <table:table-cell table:style-name="Tabla2.A3" office:value-type="string">
            <text:p text:style-name="P66"><text:span text:style-name="T6">0,00</text:span></text:p>
          </table:table-cell>
          <table:table-cell table:style-name="Tabla2.J3" office:value-type="string">
            <text:p text:style-name="P66"><text:span text:style-name="T6">-568,00</text:span></text:p>
          </table:table-cell>
        </table:table-row>
        <table:table-row table:style-name="Tabla2.4">
          <table:table-cell table:style-name="Tabla2.A4" office:value-type="string">
            <text:p text:style-name="P17"><text:span text:style-name="T6">1320 20400</text:span></text:p>
          </table:table-cell>
          <table:table-cell table:style-name="Tabla2.A4" office:value-type="string">
            <text:p text:style-name="P35"><text:span text:style-name="T6">ARRENDAMIENTO VEHICULOS PARA POLICIA L</text:span></text:p>
          </table:table-cell>
          <table:table-cell table:style-name="Tabla2.A4" office:value-type="string">
            <text:p text:style-name="P67"><text:span text:style-name="T6">60.000,00</text:span></text:p>
          </table:table-cell>
          <table:table-cell table:style-name="Tabla2.A4" office:value-type="string">
            <text:p text:style-name="P68"><text:span text:style-name="T6">0,00</text:span></text:p>
          </table:table-cell>
          <table:table-cell table:style-name="Tabla2.A4" office:value-type="string">
            <text:p text:style-name="P67"><text:span text:style-name="T6">60.000,00</text:span></text:p>
          </table:table-cell>
          <table:table-cell table:style-name="Tabla2.A4" office:value-type="string">
            <text:p text:style-name="P68"><text:span text:style-name="T6">66.267,47</text:span></text:p>
          </table:table-cell>
          <table:table-cell table:style-name="Tabla2.A4" office:value-type="string">
            <text:p text:style-name="P67"><text:span text:style-name="T6">38.910,88</text:span></text:p>
          </table:table-cell>
          <table:table-cell table:style-name="Tabla2.A4" office:value-type="string">
            <text:p text:style-name="P68"><text:span text:style-name="T6">24.729,97</text:span></text:p>
          </table:table-cell>
          <table:table-cell table:style-name="Tabla2.A4" office:value-type="string">
            <text:p text:style-name="P68"><text:span text:style-name="T6">14.180,91</text:span></text:p>
          </table:table-cell>
          <table:table-cell table:style-name="Tabla2.J4" office:value-type="string">
            <text:p text:style-name="P68"><text:span text:style-name="T6">21.089,12</text:span></text:p>
          </table:table-cell>
        </table:table-row>
        <table:table-row table:style-name="Tabla2.5">
          <table:table-cell table:style-name="Tabla2.A4" office:value-type="string">
            <text:p text:style-name="P26"><text:span text:style-name="T6">1320 21300</text:span></text:p>
          </table:table-cell>
          <table:table-cell table:style-name="Tabla2.A4" office:value-type="string">
            <text:p text:style-name="P45"><text:span text:style-name="T6">MANTENIMIENTO MAQUINARIA POLICIA LOCA</text:span></text:p>
          </table:table-cell>
          <table:table-cell table:style-name="Tabla2.A4" office:value-type="string">
            <text:p text:style-name="P85"><text:span text:style-name="T6">16.050,00</text:span></text:p>
          </table:table-cell>
          <table:table-cell table:style-name="Tabla2.A4" office:value-type="string">
            <text:p text:style-name="P86"><text:span text:style-name="T6">0,00</text:span></text:p>
          </table:table-cell>
          <table:table-cell table:style-name="Tabla2.A4" office:value-type="string">
            <text:p text:style-name="P85"><text:span text:style-name="T6">16.050,00</text:span></text:p>
          </table:table-cell>
          <table:table-cell table:style-name="Tabla2.A4" office:value-type="string">
            <text:p text:style-name="P86"><text:span text:style-name="T6">19.059,39</text:span></text:p>
          </table:table-cell>
          <table:table-cell table:style-name="Tabla2.A4" office:value-type="string">
            <text:p text:style-name="P85"><text:span text:style-name="T6">15.247,52</text:span></text:p>
          </table:table-cell>
          <table:table-cell table:style-name="Tabla2.A4" office:value-type="string">
            <text:p text:style-name="P86"><text:span text:style-name="T6">11.435,64</text:span></text:p>
          </table:table-cell>
          <table:table-cell table:style-name="Tabla2.A4" office:value-type="string">
            <text:p text:style-name="P86"><text:span text:style-name="T6">3.811,88</text:span></text:p>
          </table:table-cell>
          <table:table-cell table:style-name="Tabla2.J4" office:value-type="string">
            <text:p text:style-name="P86"><text:span text:style-name="T6">802,48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20 22103</text:span></text:p>
          </table:table-cell>
          <table:table-cell table:style-name="Tabla2.A4" office:value-type="string">
            <text:p text:style-name="P38"><text:span text:style-name="T6">SUMINISTROS COMBUSTIBLES A VEHICULOS PO</text:span></text:p>
          </table:table-cell>
          <table:table-cell table:style-name="Tabla2.A4" office:value-type="string">
            <text:p text:style-name="P73"><text:span text:style-name="T6">30.00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3"><text:span text:style-name="T6">30.000,00</text:span></text:p>
          </table:table-cell>
          <table:table-cell table:style-name="Tabla2.A4" office:value-type="string">
            <text:p text:style-name="P74"><text:span text:style-name="T6">32.962,37</text:span></text:p>
          </table:table-cell>
          <table:table-cell table:style-name="Tabla2.A4" office:value-type="string">
            <text:p text:style-name="P73"><text:span text:style-name="T6">9.603,25</text:span></text:p>
          </table:table-cell>
          <table:table-cell table:style-name="Tabla2.A4" office:value-type="string">
            <text:p text:style-name="P74"><text:span text:style-name="T6">4.782,91</text:span></text:p>
          </table:table-cell>
          <table:table-cell table:style-name="Tabla2.A4" office:value-type="string">
            <text:p text:style-name="P74"><text:span text:style-name="T6">4.820,34</text:span></text:p>
          </table:table-cell>
          <table:table-cell table:style-name="Tabla2.J4" office:value-type="string">
            <text:p text:style-name="P74"><text:span text:style-name="T6">20.396,75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6">1320 22104</text:span></text:p>
          </table:table-cell>
          <table:table-cell table:style-name="Tabla2.A4" office:value-type="string">
            <text:p text:style-name="P47"><text:span text:style-name="T6">SUMINISTRO VESTUARIO POLICIA LOCAL</text:span></text:p>
          </table:table-cell>
          <table:table-cell table:style-name="Tabla2.A4" office:value-type="string">
            <text:p text:style-name="P123"><text:span text:style-name="T6">80.000,00</text:span></text:p>
          </table:table-cell>
          <table:table-cell table:style-name="Tabla2.A4" office:value-type="string">
            <text:p text:style-name="P124"><text:span text:style-name="T6">0,00</text:span></text:p>
          </table:table-cell>
          <table:table-cell table:style-name="Tabla2.A4" office:value-type="string">
            <text:p text:style-name="P123"><text:span text:style-name="T6">80.000,00</text:span></text:p>
          </table:table-cell>
          <table:table-cell table:style-name="Tabla2.A4" office:value-type="string">
            <text:p text:style-name="P124"><text:span text:style-name="T6">64.200,00</text:span></text:p>
          </table:table-cell>
          <table:table-cell table:style-name="Tabla2.A4" office:value-type="string">
            <text:p text:style-name="P123"><text:span text:style-name="T6">58.744,28</text:span></text:p>
          </table:table-cell>
          <table:table-cell table:style-name="Tabla2.A4" office:value-type="string">
            <text:p text:style-name="P124"><text:span text:style-name="T6">58.744,28</text:span></text:p>
          </table:table-cell>
          <table:table-cell table:style-name="Tabla2.A4" office:value-type="string">
            <text:p text:style-name="P124"><text:span text:style-name="T6">0,00</text:span></text:p>
          </table:table-cell>
          <table:table-cell table:style-name="Tabla2.J4" office:value-type="string">
            <text:p text:style-name="P124"><text:span text:style-name="T6">21.255,72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20 22199</text:span></text:p>
          </table:table-cell>
          <table:table-cell table:style-name="Tabla2.A4" office:value-type="string">
            <text:p text:style-name="P34"><text:span text:style-name="T6">OTROS SUMINISTROS POLICIA LOCAL</text:span></text:p>
          </table:table-cell>
          <table:table-cell table:style-name="Tabla2.A4" office:value-type="string">
            <text:p text:style-name="P65"><text:span text:style-name="T6">15.00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5"><text:span text:style-name="T6">15.000,00</text:span></text:p>
          </table:table-cell>
          <table:table-cell table:style-name="Tabla2.A4" office:value-type="string">
            <text:p text:style-name="P66"><text:span text:style-name="T6">8.259,00</text:span></text:p>
          </table:table-cell>
          <table:table-cell table:style-name="Tabla2.A4" office:value-type="string">
            <text:p text:style-name="P65"><text:span text:style-name="T6">7.410,19</text:span></text:p>
          </table:table-cell>
          <table:table-cell table:style-name="Tabla2.A4" office:value-type="string">
            <text:p text:style-name="P66"><text:span text:style-name="T6">4.180,19</text:span></text:p>
          </table:table-cell>
          <table:table-cell table:style-name="Tabla2.A4" office:value-type="string">
            <text:p text:style-name="P66"><text:span text:style-name="T6">3.230,00</text:span></text:p>
          </table:table-cell>
          <table:table-cell table:style-name="Tabla2.J4" office:value-type="string">
            <text:p text:style-name="P66"><text:span text:style-name="T6">7.589,81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22699</text:span></text:p>
          </table:table-cell>
          <table:table-cell table:style-name="Tabla2.A4" office:value-type="string">
            <text:p text:style-name="P36"><text:span text:style-name="T6">OTROS GASTOS DIVERSOS POLICIA LOCAL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10.711,65</text:span></text:p>
          </table:table-cell>
          <table:table-cell table:style-name="Tabla2.A4" office:value-type="string">
            <text:p text:style-name="P69"><text:span text:style-name="T6">10.711,65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10.711,65</text:span></text:p>
          </table:table-cell>
          <table:table-cell table:style-name="Tabla2.J4" office:value-type="string">
            <text:p text:style-name="P70"><text:span text:style-name="T6">-10.711,65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20 22799</text:span></text:p>
          </table:table-cell>
          <table:table-cell table:style-name="Tabla2.A4" office:value-type="string">
            <text:p text:style-name="P38"><text:span text:style-name="T6">OTROS TRABAJOS REALIZADOS EMPRESAS Y PR</text:span></text:p>
          </table:table-cell>
          <table:table-cell table:style-name="Tabla2.A4" office:value-type="string">
            <text:p text:style-name="P73"><text:span text:style-name="T6">45.000,00</text:span></text:p>
          </table:table-cell>
          <table:table-cell table:style-name="Tabla2.A4" office:value-type="string">
            <text:p text:style-name="P74"><text:span text:style-name="T6">85.054,17</text:span></text:p>
          </table:table-cell>
          <table:table-cell table:style-name="Tabla2.A4" office:value-type="string">
            <text:p text:style-name="P73"><text:span text:style-name="T6">130.054,17</text:span></text:p>
          </table:table-cell>
          <table:table-cell table:style-name="Tabla2.A4" office:value-type="string">
            <text:p text:style-name="P74"><text:span text:style-name="T6">117.763,83</text:span></text:p>
          </table:table-cell>
          <table:table-cell table:style-name="Tabla2.A4" office:value-type="string">
            <text:p text:style-name="P73"><text:span text:style-name="T6">101.265,84</text:span></text:p>
          </table:table-cell>
          <table:table-cell table:style-name="Tabla2.A4" office:value-type="string">
            <text:p text:style-name="P74"><text:span text:style-name="T6">73.571,58</text:span></text:p>
          </table:table-cell>
          <table:table-cell table:style-name="Tabla2.A4" office:value-type="string">
            <text:p text:style-name="P74"><text:span text:style-name="T6">27.694,26</text:span></text:p>
          </table:table-cell>
          <table:table-cell table:style-name="Tabla2.J4" office:value-type="string">
            <text:p text:style-name="P74"><text:span text:style-name="T6">28.788,33</text:span></text:p>
          </table:table-cell>
        </table:table-row>
        <table:table-row table:style-name="Tabla2.5">
          <table:table-cell table:style-name="Tabla2.A4" office:value-type="string">
            <text:p text:style-name="P24"><text:span text:style-name="T6">1320 62300</text:span></text:p>
          </table:table-cell>
          <table:table-cell table:style-name="Tabla2.A4" office:value-type="string">
            <text:p text:style-name="P43"><text:span text:style-name="T6">EQUIPAMIENTO POLICIA LOCAL</text:span></text:p>
          </table:table-cell>
          <table:table-cell table:style-name="Tabla2.A4" office:value-type="string">
            <text:p text:style-name="P81"><text:span text:style-name="T6">25.000,00</text:span></text:p>
          </table:table-cell>
          <table:table-cell table:style-name="Tabla2.A4" office:value-type="string">
            <text:p text:style-name="P82"><text:span text:style-name="T6">26.643,00</text:span></text:p>
          </table:table-cell>
          <table:table-cell table:style-name="Tabla2.A4" office:value-type="string">
            <text:p text:style-name="P81"><text:span text:style-name="T6">51.643,00</text:span></text:p>
          </table:table-cell>
          <table:table-cell table:style-name="Tabla2.A4" office:value-type="string">
            <text:p text:style-name="P82"><text:span text:style-name="T6">25.466,00</text:span></text:p>
          </table:table-cell>
          <table:table-cell table:style-name="Tabla2.A4" office:value-type="string">
            <text:p text:style-name="P81"><text:span text:style-name="T6">25.466,00</text:span></text:p>
          </table:table-cell>
          <table:table-cell table:style-name="Tabla2.A4" office:value-type="string">
            <text:p text:style-name="P82"><text:span text:style-name="T6">0,00</text:span></text:p>
          </table:table-cell>
          <table:table-cell table:style-name="Tabla2.A4" office:value-type="string">
            <text:p text:style-name="P82"><text:span text:style-name="T6">25.466,00</text:span></text:p>
          </table:table-cell>
          <table:table-cell table:style-name="Tabla2.J4" office:value-type="string">
            <text:p text:style-name="P82"><text:span text:style-name="T6">26.177,00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20 62400</text:span></text:p>
          </table:table-cell>
          <table:table-cell table:style-name="Tabla2.A4" office:value-type="string">
            <text:p text:style-name="P34"><text:span text:style-name="T6">ADQUISICION VEHICULOS POLICIA LOCAL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142.729,00</text:span></text:p>
          </table:table-cell>
          <table:table-cell table:style-name="Tabla2.A4" office:value-type="string">
            <text:p text:style-name="P65"><text:span text:style-name="T6">142.729,00</text:span></text:p>
          </table:table-cell>
          <table:table-cell table:style-name="Tabla2.A4" office:value-type="string">
            <text:p text:style-name="P66"><text:span text:style-name="T6">132.597,46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142.729,00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62500</text:span></text:p>
          </table:table-cell>
          <table:table-cell table:style-name="Tabla2.A4" office:value-type="string">
            <text:p text:style-name="P36"><text:span text:style-name="T6">EQUIPAMIENTO CEPIS POLICIA LOCAL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24.671,10</text:span></text:p>
          </table:table-cell>
          <table:table-cell table:style-name="Tabla2.A4" office:value-type="string">
            <text:p text:style-name="P69"><text:span text:style-name="T6">24.671,10</text:span></text:p>
          </table:table-cell>
          <table:table-cell table:style-name="Tabla2.A4" office:value-type="string">
            <text:p text:style-name="P70"><text:span text:style-name="T6">18.19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24.671,10</text:span></text:p>
          </table:table-cell>
        </table:table-row>
        <table:table-row table:style-name="Tabla2.14">
          <table:table-cell table:style-name="Tabla2.A4" office:value-type="string">
            <text:p text:style-name="P29"><text:span text:style-name="T6">1320 62600</text:span></text:p>
          </table:table-cell>
          <table:table-cell table:style-name="Tabla2.A4" office:value-type="string">
            <text:p text:style-name="P48"><text:span text:style-name="T6">ADQUISICION EQUIPOS PROCESOS INFORMACI</text:span></text:p>
          </table:table-cell>
          <table:table-cell table:style-name="Tabla2.A4" office:value-type="string">
            <text:p text:style-name="P125"><text:span text:style-name="T6">0,00</text:span></text:p>
          </table:table-cell>
          <table:table-cell table:style-name="Tabla2.A4" office:value-type="string">
            <text:p text:style-name="P126"><text:span text:style-name="T6">210.000,00</text:span></text:p>
          </table:table-cell>
          <table:table-cell table:style-name="Tabla2.A4" office:value-type="string">
            <text:p text:style-name="P125"><text:span text:style-name="T6">210.000,00</text:span></text:p>
          </table:table-cell>
          <table:table-cell table:style-name="Tabla2.A4" office:value-type="string">
            <text:p text:style-name="P126"><text:span text:style-name="T6">202.271,09</text:span></text:p>
          </table:table-cell>
          <table:table-cell table:style-name="Tabla2.A4" office:value-type="string">
            <text:p text:style-name="P125"><text:span text:style-name="T6">186.657,65</text:span></text:p>
          </table:table-cell>
          <table:table-cell table:style-name="Tabla2.A4" office:value-type="string">
            <text:p text:style-name="P126"><text:span text:style-name="T6">0,00</text:span></text:p>
          </table:table-cell>
          <table:table-cell table:style-name="Tabla2.A4" office:value-type="string">
            <text:p text:style-name="P126"><text:span text:style-name="T6">186.657,65</text:span></text:p>
          </table:table-cell>
          <table:table-cell table:style-name="Tabla2.J4" office:value-type="string">
            <text:p text:style-name="P126"><text:span text:style-name="T6">23.342,35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330 21300</text:span></text:p>
          </table:table-cell>
          <table:table-cell table:style-name="Tabla2.A4" office:value-type="string">
            <text:p text:style-name="P40"><text:span text:style-name="T6">MANTENIMIENTO MAQUINARIA E INSTALACIO</text:span></text:p>
          </table:table-cell>
          <table:table-cell table:style-name="Tabla2.A4" office:value-type="string">
            <text:p text:style-name="P77"><text:span text:style-name="T6">1.00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A4" office:value-type="string">
            <text:p text:style-name="P77"><text:span text:style-name="T6">1.00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J4" office:value-type="string">
            <text:p text:style-name="P78"><text:span text:style-name="T6">1.000,00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30 22799</text:span></text:p>
          </table:table-cell>
          <table:table-cell table:style-name="Tabla2.A4" office:value-type="string">
            <text:p text:style-name="P34"><text:span text:style-name="T6">OTROS TRABAJOS REALIZADOS EMPRESAS Y PR</text:span></text:p>
          </table:table-cell>
          <table:table-cell table:style-name="Tabla2.A4" office:value-type="string">
            <text:p text:style-name="P65"><text:span text:style-name="T6">16.000,00</text:span></text:p>
          </table:table-cell>
          <table:table-cell table:style-name="Tabla2.A4" office:value-type="string">
            <text:p text:style-name="P66"><text:span text:style-name="T6">15.000,00</text:span></text:p>
          </table:table-cell>
          <table:table-cell table:style-name="Tabla2.A4" office:value-type="string">
            <text:p text:style-name="P65"><text:span text:style-name="T6">31.000,00</text:span></text:p>
          </table:table-cell>
          <table:table-cell table:style-name="Tabla2.A4" office:value-type="string">
            <text:p text:style-name="P66"><text:span text:style-name="T6">28.248,00</text:span></text:p>
          </table:table-cell>
          <table:table-cell table:style-name="Tabla2.A4" office:value-type="string">
            <text:p text:style-name="P65"><text:span text:style-name="T6">4.413,76</text:span></text:p>
          </table:table-cell>
          <table:table-cell table:style-name="Tabla2.A4" office:value-type="string">
            <text:p text:style-name="P66"><text:span text:style-name="T6">2.206,88</text:span></text:p>
          </table:table-cell>
          <table:table-cell table:style-name="Tabla2.A4" office:value-type="string">
            <text:p text:style-name="P66"><text:span text:style-name="T6">2.206,88</text:span></text:p>
          </table:table-cell>
          <table:table-cell table:style-name="Tabla2.J4" office:value-type="string">
            <text:p text:style-name="P66"><text:span text:style-name="T6">26.586,24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330 46300</text:span></text:p>
          </table:table-cell>
          <table:table-cell table:style-name="Tabla2.A4" office:value-type="string">
            <text:p text:style-name="P36"><text:span text:style-name="T6">TRANSFERENCIAS A MANCOMUNIDADES</text:span></text:p>
          </table:table-cell>
          <table:table-cell table:style-name="Tabla2.A4" office:value-type="string">
            <text:p text:style-name="P69"><text:span text:style-name="T6">60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60.000,00</text:span></text:p>
          </table:table-cell>
          <table:table-cell table:style-name="Tabla2.A4" office:value-type="string">
            <text:p text:style-name="P70"><text:span text:style-name="T6">78.537,22</text:span></text:p>
          </table:table-cell>
          <table:table-cell table:style-name="Tabla2.A4" office:value-type="string">
            <text:p text:style-name="P69"><text:span text:style-name="T6">78.537,22</text:span></text:p>
          </table:table-cell>
          <table:table-cell table:style-name="Tabla2.A4" office:value-type="string">
            <text:p text:style-name="P70"><text:span text:style-name="T6">78.537,22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-18.537,22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30 61900</text:span></text:p>
          </table:table-cell>
          <table:table-cell table:style-name="Tabla2.A4" office:value-type="string">
            <text:p text:style-name="P36"><text:span text:style-name="T6">APARCAMIENTO Y ACERA ANTIGUAS OFICINAS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40.000,00</text:span></text:p>
          </table:table-cell>
          <table:table-cell table:style-name="Tabla2.A4" office:value-type="string">
            <text:p text:style-name="P69"><text:span text:style-name="T6">40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40.000,00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30 62300</text:span></text:p>
          </table:table-cell>
          <table:table-cell table:style-name="Tabla2.A4" office:value-type="string">
            <text:p text:style-name="P38"><text:span text:style-name="T6">MEJORAS ORDENACION DEL TRAFICO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4"><text:span text:style-name="T6">95.000,00</text:span></text:p>
          </table:table-cell>
          <table:table-cell table:style-name="Tabla2.A4" office:value-type="string">
            <text:p text:style-name="P73"><text:span text:style-name="T6">95.000,00</text:span></text:p>
          </table:table-cell>
          <table:table-cell table:style-name="Tabla2.A4" office:value-type="string">
            <text:p text:style-name="P74"><text:span text:style-name="T6">76.178,48</text:span></text:p>
          </table:table-cell>
          <table:table-cell table:style-name="Tabla2.A4" office:value-type="string">
            <text:p text:style-name="P73"><text:span text:style-name="T6">29.960,00</text:span></text:p>
          </table:table-cell>
          <table:table-cell table:style-name="Tabla2.A4" office:value-type="string">
            <text:p text:style-name="P74"><text:span text:style-name="T6">29.96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J4" office:value-type="string">
            <text:p text:style-name="P74"><text:span text:style-name="T6">65.040,00</text:span></text:p>
          </table:table-cell>
        </table:table-row>
        <table:table-row table:style-name="Tabla2.5">
          <table:table-cell table:style-name="Tabla2.A4" office:value-type="string">
            <text:p text:style-name="P16"><text:span text:style-name="T6">1330 62300</text:span></text:p>
          </table:table-cell>
          <table:table-cell table:style-name="Tabla2.A4" office:value-type="string">
            <text:p text:style-name="P34"><text:span text:style-name="T6">APARCA PATINETES I.E.S.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19.000,00</text:span></text:p>
          </table:table-cell>
          <table:table-cell table:style-name="Tabla2.A4" office:value-type="string">
            <text:p text:style-name="P65"><text:span text:style-name="T6">19.000,00</text:span></text:p>
          </table:table-cell>
          <table:table-cell table:style-name="Tabla2.A4" office:value-type="string">
            <text:p text:style-name="P66"><text:span text:style-name="T6">18.725,00</text:span></text:p>
          </table:table-cell>
          <table:table-cell table:style-name="Tabla2.A4" office:value-type="string">
            <text:p text:style-name="P65"><text:span text:style-name="T6">18.725,00</text:span></text:p>
          </table:table-cell>
          <table:table-cell table:style-name="Tabla2.A4" office:value-type="string">
            <text:p text:style-name="P66"><text:span text:style-name="T6">18.725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275,00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30 62900</text:span></text:p>
          </table:table-cell>
          <table:table-cell table:style-name="Tabla2.A4" office:value-type="string">
            <text:p text:style-name="P34"><text:span text:style-name="T6">ACT.CALMADO TRAFICO CIRCUNVALACION VE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490.531,31</text:span></text:p>
          </table:table-cell>
          <table:table-cell table:style-name="Tabla2.A4" office:value-type="string">
            <text:p text:style-name="P65"><text:span text:style-name="T6">490.531,31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490.531,31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40 22706</text:span></text:p>
          </table:table-cell>
          <table:table-cell table:style-name="Tabla2.A4" office:value-type="string">
            <text:p text:style-name="P36"><text:span text:style-name="T6">GASTOS ESTUDIOS TRABAJOS TECNICOS PROFE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32.531,40</text:span></text:p>
          </table:table-cell>
          <table:table-cell table:style-name="Tabla2.A4" office:value-type="string">
            <text:p text:style-name="P69"><text:span text:style-name="T6">32.531,4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32.531,40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40 22799</text:span></text:p>
          </table:table-cell>
          <table:table-cell table:style-name="Tabla2.A4" office:value-type="string">
            <text:p text:style-name="P38"><text:span text:style-name="T6">OTROS TRABAJOS REALIZADOS EMPRESAS Y PR</text:span></text:p>
          </table:table-cell>
          <table:table-cell table:style-name="Tabla2.A4" office:value-type="string">
            <text:p text:style-name="P73"><text:span text:style-name="T6">1.00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3"><text:span text:style-name="T6">1.00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J4" office:value-type="string">
            <text:p text:style-name="P74"><text:span text:style-name="T6">1.000,00</text:span></text:p>
          </table:table-cell>
        </table:table-row>
        <table:table-row table:style-name="Tabla2.5">
          <table:table-cell table:style-name="Tabla2.A4" office:value-type="string">
            <text:p text:style-name="P24"><text:span text:style-name="T6">1340 60900</text:span></text:p>
          </table:table-cell>
          <table:table-cell table:style-name="Tabla2.A4" office:value-type="string">
            <text:p text:style-name="P43"><text:span text:style-name="T6">ADEC.ESPACIOS URB.IMPLEM.ZONAS PEATONA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2"><text:span text:style-name="T6">616.390,58</text:span></text:p>
          </table:table-cell>
          <table:table-cell table:style-name="Tabla2.A4" office:value-type="string">
            <text:p text:style-name="P81"><text:span text:style-name="T6">616.390,58</text:span></text:p>
          </table:table-cell>
          <table:table-cell table:style-name="Tabla2.A4" office:value-type="string">
            <text:p text:style-name="P82"><text:span text:style-name="T6">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2"><text:span text:style-name="T6">0,00</text:span></text:p>
          </table:table-cell>
          <table:table-cell table:style-name="Tabla2.A4" office:value-type="string">
            <text:p text:style-name="P82"><text:span text:style-name="T6">0,00</text:span></text:p>
          </table:table-cell>
          <table:table-cell table:style-name="Tabla2.J4" office:value-type="string">
            <text:p text:style-name="P82"><text:span text:style-name="T6">616.390,58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40 60900</text:span></text:p>
          </table:table-cell>
          <table:table-cell table:style-name="Tabla2.A4" office:value-type="string">
            <text:p text:style-name="P34"><text:span text:style-name="T6">ADEC.VIAS Y ESPACIO URB.BICICLETAS, MOVIL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1.114.298,44</text:span></text:p>
          </table:table-cell>
          <table:table-cell table:style-name="Tabla2.A4" office:value-type="string">
            <text:p text:style-name="P65"><text:span text:style-name="T6">1.114.298,44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5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1.114.298,44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50 21300</text:span></text:p>
          </table:table-cell>
          <table:table-cell table:style-name="Tabla2.A4" office:value-type="string">
            <text:p text:style-name="P36"><text:span text:style-name="T6">MANTENIMIENTO Y LICENCIAS EMISORAS SER</text:span></text:p>
          </table:table-cell>
          <table:table-cell table:style-name="Tabla2.A4" office:value-type="string">
            <text:p text:style-name="P69"><text:span text:style-name="T6">1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1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1.000,00</text:span></text:p>
          </table:table-cell>
        </table:table-row>
        <table:table-row table:style-name="Tabla2.14">
          <table:table-cell table:style-name="Tabla2.A4" office:value-type="string">
            <text:p text:style-name="P20"><text:span text:style-name="T6">1350 22103</text:span></text:p>
          </table:table-cell>
          <table:table-cell table:style-name="Tabla2.A4" office:value-type="string">
            <text:p text:style-name="P38"><text:span text:style-name="T6">SUMINISTRO DE COMBUSTIBLES VEHICULOS PR</text:span></text:p>
          </table:table-cell>
          <table:table-cell table:style-name="Tabla2.A4" office:value-type="string">
            <text:p text:style-name="P73"><text:span text:style-name="T6">7.70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3"><text:span text:style-name="T6">7.700,00</text:span></text:p>
          </table:table-cell>
          <table:table-cell table:style-name="Tabla2.A4" office:value-type="string">
            <text:p text:style-name="P74"><text:span text:style-name="T6">1.905,06</text:span></text:p>
          </table:table-cell>
          <table:table-cell table:style-name="Tabla2.A4" office:value-type="string">
            <text:p text:style-name="P73"><text:span text:style-name="T6">705,17</text:span></text:p>
          </table:table-cell>
          <table:table-cell table:style-name="Tabla2.A4" office:value-type="string">
            <text:p text:style-name="P74"><text:span text:style-name="T6">219,68</text:span></text:p>
          </table:table-cell>
          <table:table-cell table:style-name="Tabla2.A4" office:value-type="string">
            <text:p text:style-name="P74"><text:span text:style-name="T6">485,49</text:span></text:p>
          </table:table-cell>
          <table:table-cell table:style-name="Tabla2.J4" office:value-type="string">
            <text:p text:style-name="P74"><text:span text:style-name="T6">6.994,83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350 22104</text:span></text:p>
          </table:table-cell>
          <table:table-cell table:style-name="Tabla2.A4" office:value-type="string">
            <text:p text:style-name="P40"><text:span text:style-name="T6">SUMINISTRO DE VESTUARIO PROTECCION CIVI</text:span></text:p>
          </table:table-cell>
          <table:table-cell table:style-name="Tabla2.A4" office:value-type="string">
            <text:p text:style-name="P77"><text:span text:style-name="T6">3.000,00</text:span></text:p>
          </table:table-cell>
          <table:table-cell table:style-name="Tabla2.A4" office:value-type="string">
            <text:p text:style-name="P78"><text:span text:style-name="T6">63.130,00</text:span></text:p>
          </table:table-cell>
          <table:table-cell table:style-name="Tabla2.A4" office:value-type="string">
            <text:p text:style-name="P77"><text:span text:style-name="T6">66.130,00</text:span></text:p>
          </table:table-cell>
          <table:table-cell table:style-name="Tabla2.A4" office:value-type="string">
            <text:p text:style-name="P78"><text:span text:style-name="T6">63.13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J4" office:value-type="string">
            <text:p text:style-name="P78"><text:span text:style-name="T6">66.130,00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50 22105</text:span></text:p>
          </table:table-cell>
          <table:table-cell table:style-name="Tabla2.A4" office:value-type="string">
            <text:p text:style-name="P34"><text:span text:style-name="T6">PRODUCTOS ALIMENTACION PROTECCION CIVI</text:span></text:p>
          </table:table-cell>
          <table:table-cell table:style-name="Tabla2.A4" office:value-type="string">
            <text:p text:style-name="P65"><text:span text:style-name="T6">1.959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5"><text:span text:style-name="T6">1.959,00</text:span></text:p>
          </table:table-cell>
          <table:table-cell table:style-name="Tabla2.A4" office:value-type="string">
            <text:p text:style-name="P66"><text:span text:style-name="T6">2.724,85</text:span></text:p>
          </table:table-cell>
          <table:table-cell table:style-name="Tabla2.A4" office:value-type="string">
            <text:p text:style-name="P65"><text:span text:style-name="T6">434,98</text:span></text:p>
          </table:table-cell>
          <table:table-cell table:style-name="Tabla2.A4" office:value-type="string">
            <text:p text:style-name="P66"><text:span text:style-name="T6">434,98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1.524,02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350 22699</text:span></text:p>
          </table:table-cell>
          <table:table-cell table:style-name="Tabla2.A4" office:value-type="string">
            <text:p text:style-name="P36"><text:span text:style-name="T6">OTROS GASTOS DIVERSOS PROTECCION CIVIL</text:span></text:p>
          </table:table-cell>
          <table:table-cell table:style-name="Tabla2.A4" office:value-type="string">
            <text:p text:style-name="P69"><text:span text:style-name="T6">20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20.00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20.000,00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2000</text:span></text:p>
          </table:table-cell>
          <table:table-cell table:style-name="Tabla2.A4" office:value-type="string">
            <text:p text:style-name="P49"><text:span text:style-name="T6">R.B. FUNC. G. A1 GESTION Y DISC.URB._ORD.TE</text:span></text:p>
          </table:table-cell>
          <table:table-cell table:style-name="Tabla2.A4" office:value-type="string">
            <text:p text:style-name="P69"><text:span text:style-name="T6">112.500,08</text:span></text:p>
          </table:table-cell>
          <table:table-cell table:style-name="Tabla2.A4" office:value-type="string">
            <text:p text:style-name="P70"><text:span text:style-name="T6">1.048,75</text:span></text:p>
          </table:table-cell>
          <table:table-cell table:style-name="Tabla2.A4" office:value-type="string">
            <text:p text:style-name="P69"><text:span text:style-name="T6">113.548,83</text:span></text:p>
          </table:table-cell>
          <table:table-cell table:style-name="Tabla2.A4" office:value-type="string">
            <text:p text:style-name="P70"><text:span text:style-name="T6">89.421,98</text:span></text:p>
          </table:table-cell>
          <table:table-cell table:style-name="Tabla2.A4" office:value-type="string">
            <text:p text:style-name="P69"><text:span text:style-name="T6">89.421,98</text:span></text:p>
          </table:table-cell>
          <table:table-cell table:style-name="Tabla2.A4" office:value-type="string">
            <text:p text:style-name="P70"><text:span text:style-name="T6">89.421,98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24.126,85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500 12001</text:span></text:p>
          </table:table-cell>
          <table:table-cell table:style-name="Tabla2.A4" office:value-type="string">
            <text:p text:style-name="P51"><text:span text:style-name="T6">R.B. FUNC. G. A2 GESTION Y DISC.URB_ORD.TER</text:span></text:p>
          </table:table-cell>
          <table:table-cell table:style-name="Tabla2.A4" office:value-type="string">
            <text:p text:style-name="P73"><text:span text:style-name="T6">56.529,52</text:span></text:p>
          </table:table-cell>
          <table:table-cell table:style-name="Tabla2.A4" office:value-type="string">
            <text:p text:style-name="P74"><text:span text:style-name="T6">-6.241,75</text:span></text:p>
          </table:table-cell>
          <table:table-cell table:style-name="Tabla2.A4" office:value-type="string">
            <text:p text:style-name="P73"><text:span text:style-name="T6">50.287,77</text:span></text:p>
          </table:table-cell>
          <table:table-cell table:style-name="Tabla2.A4" office:value-type="string">
            <text:p text:style-name="P74"><text:span text:style-name="T6">56.524,79</text:span></text:p>
          </table:table-cell>
          <table:table-cell table:style-name="Tabla2.A4" office:value-type="string">
            <text:p text:style-name="P73"><text:span text:style-name="T6">56.524,79</text:span></text:p>
          </table:table-cell>
          <table:table-cell table:style-name="Tabla2.A4" office:value-type="string">
            <text:p text:style-name="P74"><text:span text:style-name="T6">56.524,79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J4" office:value-type="string">
            <text:p text:style-name="P74"><text:span text:style-name="T6">-6.237,02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500 12003</text:span></text:p>
          </table:table-cell>
          <table:table-cell table:style-name="Tabla2.A4" office:value-type="string">
            <text:p text:style-name="P41"><text:span text:style-name="T6">R.B. FUNC. G.C1 GESTION Y DISC.URB_ORD.TER</text:span></text:p>
          </table:table-cell>
          <table:table-cell table:style-name="Tabla2.A4" office:value-type="string">
            <text:p text:style-name="P65"><text:span text:style-name="T6">26.595,82</text:span></text:p>
          </table:table-cell>
          <table:table-cell table:style-name="Tabla2.A4" office:value-type="string">
            <text:p text:style-name="P66"><text:span text:style-name="T6">531,92</text:span></text:p>
          </table:table-cell>
          <table:table-cell table:style-name="Tabla2.A4" office:value-type="string">
            <text:p text:style-name="P65"><text:span text:style-name="T6">27.127,74</text:span></text:p>
          </table:table-cell>
          <table:table-cell table:style-name="Tabla2.A4" office:value-type="string">
            <text:p text:style-name="P66"><text:span text:style-name="T6">22.325,04</text:span></text:p>
          </table:table-cell>
          <table:table-cell table:style-name="Tabla2.A4" office:value-type="string">
            <text:p text:style-name="P65"><text:span text:style-name="T6">22.325,04</text:span></text:p>
          </table:table-cell>
          <table:table-cell table:style-name="Tabla2.A4" office:value-type="string">
            <text:p text:style-name="P66"><text:span text:style-name="T6">22.325,04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J4" office:value-type="string">
            <text:p text:style-name="P66"><text:span text:style-name="T6">4.802,70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500 12004</text:span></text:p>
          </table:table-cell>
          <table:table-cell table:style-name="Tabla2.A4" office:value-type="string">
            <text:p text:style-name="P52"><text:span text:style-name="T6">R.B. FUNC. G. C2 GESTION Y DISC.URB_ORD.TER</text:span></text:p>
          </table:table-cell>
          <table:table-cell table:style-name="Tabla2.A4" office:value-type="string">
            <text:p text:style-name="P69"><text:span text:style-name="T6">27.523,68</text:span></text:p>
          </table:table-cell>
          <table:table-cell table:style-name="Tabla2.A4" office:value-type="string">
            <text:p text:style-name="P70"><text:span text:style-name="T6">550,47</text:span></text:p>
          </table:table-cell>
          <table:table-cell table:style-name="Tabla2.A4" office:value-type="string">
            <text:p text:style-name="P69"><text:span text:style-name="T6">28.074,15</text:span></text:p>
          </table:table-cell>
          <table:table-cell table:style-name="Tabla2.A4" office:value-type="string">
            <text:p text:style-name="P70"><text:span text:style-name="T6">26.082,94</text:span></text:p>
          </table:table-cell>
          <table:table-cell table:style-name="Tabla2.A4" office:value-type="string">
            <text:p text:style-name="P69"><text:span text:style-name="T6">26.082,94</text:span></text:p>
          </table:table-cell>
          <table:table-cell table:style-name="Tabla2.A4" office:value-type="string">
            <text:p text:style-name="P70"><text:span text:style-name="T6">26.082,94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1.991,21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2006</text:span></text:p>
          </table:table-cell>
          <table:table-cell table:style-name="Tabla2.A4" office:value-type="string">
            <text:p text:style-name="P49"><text:span text:style-name="T6">TRIENIOS FUNC. GESTION Y DISC.URB_ORD.TER</text:span></text:p>
          </table:table-cell>
          <table:table-cell table:style-name="Tabla2.A4" office:value-type="string">
            <text:p text:style-name="P69"><text:span text:style-name="T6">39.168,18</text:span></text:p>
          </table:table-cell>
          <table:table-cell table:style-name="Tabla2.A4" office:value-type="string">
            <text:p text:style-name="P70"><text:span text:style-name="T6">-1.682,69</text:span></text:p>
          </table:table-cell>
          <table:table-cell table:style-name="Tabla2.A4" office:value-type="string">
            <text:p text:style-name="P69"><text:span text:style-name="T6">37.485,49</text:span></text:p>
          </table:table-cell>
          <table:table-cell table:style-name="Tabla2.A4" office:value-type="string">
            <text:p text:style-name="P70"><text:span text:style-name="T6">29.187,56</text:span></text:p>
          </table:table-cell>
          <table:table-cell table:style-name="Tabla2.A4" office:value-type="string">
            <text:p text:style-name="P69"><text:span text:style-name="T6">29.187,56</text:span></text:p>
          </table:table-cell>
          <table:table-cell table:style-name="Tabla2.A4" office:value-type="string">
            <text:p text:style-name="P70"><text:span text:style-name="T6">29.187,56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J4" office:value-type="string">
            <text:p text:style-name="P70"><text:span text:style-name="T6">8.297,93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500 12100</text:span></text:p>
          </table:table-cell>
          <table:table-cell table:style-name="Tabla2.A4" office:value-type="string">
            <text:p text:style-name="P51"><text:span text:style-name="T6">C.D. FUNC. GESTION Y DISC.URBANIS_ORD.TER</text:span></text:p>
          </table:table-cell>
          <table:table-cell table:style-name="Tabla2.A4" office:value-type="string">
            <text:p text:style-name="P73"><text:span text:style-name="T6">157.888,22</text:span></text:p>
          </table:table-cell>
          <table:table-cell table:style-name="Tabla2.A4" office:value-type="string">
            <text:p text:style-name="P74"><text:span text:style-name="T6">-3.059,62</text:span></text:p>
          </table:table-cell>
          <table:table-cell table:style-name="Tabla2.A4" office:value-type="string">
            <text:p text:style-name="P73"><text:span text:style-name="T6">154.828,60</text:span></text:p>
          </table:table-cell>
          <table:table-cell table:style-name="Tabla2.A4" office:value-type="string">
            <text:p text:style-name="P74"><text:span text:style-name="T6">123.778,99</text:span></text:p>
          </table:table-cell>
          <table:table-cell table:style-name="Tabla2.A4" office:value-type="string">
            <text:p text:style-name="P73"><text:span text:style-name="T6">123.778,99</text:span></text:p>
          </table:table-cell>
          <table:table-cell table:style-name="Tabla2.A4" office:value-type="string">
            <text:p text:style-name="P74"><text:span text:style-name="T6">123.778,99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J4" office:value-type="string">
            <text:p text:style-name="P74"><text:span text:style-name="T6">31.049,61</text:span></text:p>
          </table:table-cell>
        </table:table-row>
        <table:table-row table:style-name="Tabla2.37">
          <table:table-cell table:style-name="Tabla2.A4" office:value-type="string">
            <text:p text:style-name="P27"><text:span text:style-name="T6">1500 12101</text:span></text:p>
          </table:table-cell>
          <table:table-cell table:style-name="Tabla2.A4" office:value-type="string">
            <text:p text:style-name="P53"><text:span text:style-name="T6">C. E. FUNC.GESTION Y DISC.URBANIS_ORD.TER</text:span></text:p>
          </table:table-cell>
          <table:table-cell table:style-name="Tabla2.A4" office:value-type="string">
            <text:p text:style-name="P87"><text:span text:style-name="T6">173.827,08</text:span></text:p>
          </table:table-cell>
          <table:table-cell table:style-name="Tabla2.A4" office:value-type="string">
            <text:p text:style-name="P88"><text:span text:style-name="T6">-3.259,14</text:span></text:p>
          </table:table-cell>
          <table:table-cell table:style-name="Tabla2.A4" office:value-type="string">
            <text:p text:style-name="P87"><text:span text:style-name="T6">170.567,94</text:span></text:p>
          </table:table-cell>
          <table:table-cell table:style-name="Tabla2.A4" office:value-type="string">
            <text:p text:style-name="P88"><text:span text:style-name="T6">152.527,59</text:span></text:p>
          </table:table-cell>
          <table:table-cell table:style-name="Tabla2.A4" office:value-type="string">
            <text:p text:style-name="P87"><text:span text:style-name="T6">152.527,59</text:span></text:p>
          </table:table-cell>
          <table:table-cell table:style-name="Tabla2.A4" office:value-type="string">
            <text:p text:style-name="P88"><text:span text:style-name="T6">152.527,59</text:span></text:p>
          </table:table-cell>
          <table:table-cell table:style-name="Tabla2.A4" office:value-type="string">
            <text:p text:style-name="P88"><text:span text:style-name="T6">0,00</text:span></text:p>
          </table:table-cell>
          <table:table-cell table:style-name="Tabla2.J4" office:value-type="string">
            <text:p text:style-name="P88"><text:span text:style-name="T6">18.040,35</text:span></text:p>
          </table:table-cell>
        </table:table-row>
      </table:table>
      <text:p text:style-name="P89"/>
      <text:p text:style-name="P119"><draw:line text:anchor-type="char" draw:z-index="3" draw:style-name="gr2" draw:text-style-name="P192" svg:x1="0.42cm" svg:y1="19.346cm" svg:x2="28.362cm" svg:y2="19.346cm"><text:p/></draw:line><text:span text:style-name="T3">Fecha de Impresión: 28/02/2023<text:tab/>Pág.: 2<text:tab/>LPG2015</text:span></text:p>
      <text:p text:style-name="P92"><draw:line text:anchor-type="char" draw:z-index="4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7"><text:span text:style-name="T5">PARTIDA PRESUPUESTARIA</text:span></text:p>
          </table:table-cell>
          <table:table-cell table:style-name="Tabla3.A1" table:number-rows-spanned="2" office:value-type="string">
            <text:p text:style-name="P9"><text:span text:style-name="T5">DESCRIPCIÓN</text:span></text:p>
          </table:table-cell>
          <table:table-cell table:style-name="Tabla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7"><text:span text:style-name="T7">GASTOS COMPROMETIDOS</text:span></text:p>
          </table:table-cell>
          <table:table-cell table:style-name="Tabla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3.A1" table:number-rows-spanned="2" office:value-type="string">
            <text:p text:style-name="P9"><text:span text:style-name="T5">PAGOS</text:span></text:p>
          </table:table-cell>
          <table:table-cell table:style-name="Tabla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15"><text:span text:style-name="T5">INICIALES</text:span></text:p>
          </table:table-cell>
          <table:table-cell table:style-name="Tabla3.D2" office:value-type="string">
            <text:p text:style-name="P15"><text:span text:style-name="T5">MODIFICAC.</text:span></text:p>
          </table:table-cell>
          <table:table-cell table:style-name="Tabla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6"><text:span text:style-name="T6">1500 12103</text:span></text:p>
          </table:table-cell>
          <table:table-cell table:style-name="Tabla3.A3" office:value-type="string">
            <text:p text:style-name="P41"><text:span text:style-name="T6">OTROS COMP. FUNC. GESTION Y DISC.URB_ORD</text:span></text:p>
          </table:table-cell>
          <table:table-cell table:style-name="Tabla3.A3" office:value-type="string">
            <text:p text:style-name="P65"><text:span text:style-name="T6">30.741,24</text:span></text:p>
          </table:table-cell>
          <table:table-cell table:style-name="Tabla3.A3" office:value-type="string">
            <text:p text:style-name="P66"><text:span text:style-name="T6">-516,26</text:span></text:p>
          </table:table-cell>
          <table:table-cell table:style-name="Tabla3.A3" office:value-type="string">
            <text:p text:style-name="P65"><text:span text:style-name="T6">30.224,98</text:span></text:p>
          </table:table-cell>
          <table:table-cell table:style-name="Tabla3.A3" office:value-type="string">
            <text:p text:style-name="P66"><text:span text:style-name="T6">32.530,10</text:span></text:p>
          </table:table-cell>
          <table:table-cell table:style-name="Tabla3.A3" office:value-type="string">
            <text:p text:style-name="P65"><text:span text:style-name="T6">32.530,10</text:span></text:p>
          </table:table-cell>
          <table:table-cell table:style-name="Tabla3.A3" office:value-type="string">
            <text:p text:style-name="P66"><text:span text:style-name="T6">32.530,10</text:span></text:p>
          </table:table-cell>
          <table:table-cell table:style-name="Tabla3.A3" office:value-type="string">
            <text:p text:style-name="P66"><text:span text:style-name="T6">0,00</text:span></text:p>
          </table:table-cell>
          <table:table-cell table:style-name="Tabla3.J3" office:value-type="string">
            <text:p text:style-name="P66"><text:span text:style-name="T6">-2.305,12</text:span></text:p>
          </table:table-cell>
        </table:table-row>
        <table:table-row table:style-name="Tabla3.4">
          <table:table-cell table:style-name="Tabla3.A4" office:value-type="string">
            <text:p text:style-name="P30"><text:span text:style-name="T6">1500 13100</text:span></text:p>
          </table:table-cell>
          <table:table-cell table:style-name="Tabla3.A4" office:value-type="string">
            <text:p text:style-name="P50"><text:span text:style-name="T6">PERSONAL CONTRATADO AREA DE VVDA Y UR</text:span></text:p>
          </table:table-cell>
          <table:table-cell table:style-name="Tabla3.A4" office:value-type="string">
            <text:p text:style-name="P127"><text:span text:style-name="T6">71.361,34</text:span></text:p>
          </table:table-cell>
          <table:table-cell table:style-name="Tabla3.A4" office:value-type="string">
            <text:p text:style-name="P128"><text:span text:style-name="T6">3.931,63</text:span></text:p>
          </table:table-cell>
          <table:table-cell table:style-name="Tabla3.A4" office:value-type="string">
            <text:p text:style-name="P127"><text:span text:style-name="T6">75.292,97</text:span></text:p>
          </table:table-cell>
          <table:table-cell table:style-name="Tabla3.A4" office:value-type="string">
            <text:p text:style-name="P128"><text:span text:style-name="T6">40.010,97</text:span></text:p>
          </table:table-cell>
          <table:table-cell table:style-name="Tabla3.A4" office:value-type="string">
            <text:p text:style-name="P127"><text:span text:style-name="T6">40.010,97</text:span></text:p>
          </table:table-cell>
          <table:table-cell table:style-name="Tabla3.A4" office:value-type="string">
            <text:p text:style-name="P128"><text:span text:style-name="T6">40.010,97</text:span></text:p>
          </table:table-cell>
          <table:table-cell table:style-name="Tabla3.A4" office:value-type="string">
            <text:p text:style-name="P128"><text:span text:style-name="T6">0,00</text:span></text:p>
          </table:table-cell>
          <table:table-cell table:style-name="Tabla3.J4" office:value-type="string">
            <text:p text:style-name="P128"><text:span text:style-name="T6">35.282,0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15000</text:span></text:p>
          </table:table-cell>
          <table:table-cell table:style-name="Tabla3.A4" office:value-type="string">
            <text:p text:style-name="P36"><text:span text:style-name="T6">PRODUCTIVIDAD AREA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70"><text:span text:style-name="T6">32.269,51</text:span></text:p>
          </table:table-cell>
          <table:table-cell table:style-name="Tabla3.A4" office:value-type="string">
            <text:p text:style-name="P69"><text:span text:style-name="T6">32.269,51</text:span></text:p>
          </table:table-cell>
          <table:table-cell table:style-name="Tabla3.A4" office:value-type="string">
            <text:p text:style-name="P70"><text:span text:style-name="T6">76.845,56</text:span></text:p>
          </table:table-cell>
          <table:table-cell table:style-name="Tabla3.A4" office:value-type="string">
            <text:p text:style-name="P69"><text:span text:style-name="T6">76.845,56</text:span></text:p>
          </table:table-cell>
          <table:table-cell table:style-name="Tabla3.A4" office:value-type="string">
            <text:p text:style-name="P70"><text:span text:style-name="T6">76.845,56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-44.576,05</text:span></text:p>
          </table:table-cell>
        </table:table-row>
        <table:table-row table:style-name="Tabla3.3">
          <table:table-cell table:style-name="Tabla3.A4" office:value-type="string">
            <text:p text:style-name="P19"><text:span text:style-name="T6">1500 15100</text:span></text:p>
          </table:table-cell>
          <table:table-cell table:style-name="Tabla3.A4" office:value-type="string">
            <text:p text:style-name="P37"><text:span text:style-name="T6">SERVICIOS EXTRAORDINARIOS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2"><text:span text:style-name="T6">26.013,96</text:span></text:p>
          </table:table-cell>
          <table:table-cell table:style-name="Tabla3.A4" office:value-type="string">
            <text:p text:style-name="P71"><text:span text:style-name="T6">26.013,96</text:span></text:p>
          </table:table-cell>
          <table:table-cell table:style-name="Tabla3.A4" office:value-type="string">
            <text:p text:style-name="P72"><text:span text:style-name="T6">26.013,96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J4" office:value-type="string">
            <text:p text:style-name="P72"><text:span text:style-name="T6">-26.013,96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00 16000</text:span></text:p>
          </table:table-cell>
          <table:table-cell table:style-name="Tabla3.A4" office:value-type="string">
            <text:p text:style-name="P54"><text:span text:style-name="T6">SEG.SOC EMPRESA FUNC.GESTION Y DISC.URB_</text:span></text:p>
          </table:table-cell>
          <table:table-cell table:style-name="Tabla3.A4" office:value-type="string">
            <text:p text:style-name="P73"><text:span text:style-name="T6">178.281,06</text:span></text:p>
          </table:table-cell>
          <table:table-cell table:style-name="Tabla3.A4" office:value-type="string">
            <text:p text:style-name="P74"><text:span text:style-name="T6">6.737,18</text:span></text:p>
          </table:table-cell>
          <table:table-cell table:style-name="Tabla3.A4" office:value-type="string">
            <text:p text:style-name="P73"><text:span text:style-name="T6">185.018,24</text:span></text:p>
          </table:table-cell>
          <table:table-cell table:style-name="Tabla3.A4" office:value-type="string">
            <text:p text:style-name="P74"><text:span text:style-name="T6">182.498,16</text:span></text:p>
          </table:table-cell>
          <table:table-cell table:style-name="Tabla3.A4" office:value-type="string">
            <text:p text:style-name="P73"><text:span text:style-name="T6">182.498,16</text:span></text:p>
          </table:table-cell>
          <table:table-cell table:style-name="Tabla3.A4" office:value-type="string">
            <text:p text:style-name="P74"><text:span text:style-name="T6">182.498,16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J4" office:value-type="string">
            <text:p text:style-name="P74"><text:span text:style-name="T6">2.520,08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00 16000</text:span></text:p>
          </table:table-cell>
          <table:table-cell table:style-name="Tabla3.A4" office:value-type="string">
            <text:p text:style-name="P34"><text:span text:style-name="T6">SEG.SOC.EMPRESA PERSONAL AREA DE VVDA</text:span></text:p>
          </table:table-cell>
          <table:table-cell table:style-name="Tabla3.A4" office:value-type="string">
            <text:p text:style-name="P65"><text:span text:style-name="T6">22.881,20</text:span></text:p>
          </table:table-cell>
          <table:table-cell table:style-name="Tabla3.A4" office:value-type="string">
            <text:p text:style-name="P66"><text:span text:style-name="T6">1.277,81</text:span></text:p>
          </table:table-cell>
          <table:table-cell table:style-name="Tabla3.A4" office:value-type="string">
            <text:p text:style-name="P65"><text:span text:style-name="T6">24.159,01</text:span></text:p>
          </table:table-cell>
          <table:table-cell table:style-name="Tabla3.A4" office:value-type="string">
            <text:p text:style-name="P66"><text:span text:style-name="T6">13.410,15</text:span></text:p>
          </table:table-cell>
          <table:table-cell table:style-name="Tabla3.A4" office:value-type="string">
            <text:p text:style-name="P65"><text:span text:style-name="T6">13.410,15</text:span></text:p>
          </table:table-cell>
          <table:table-cell table:style-name="Tabla3.A4" office:value-type="string">
            <text:p text:style-name="P66"><text:span text:style-name="T6">13.410,15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10.748,86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16008</text:span></text:p>
          </table:table-cell>
          <table:table-cell table:style-name="Tabla3.A4" office:value-type="string">
            <text:p text:style-name="P36"><text:span text:style-name="T6">AYUDA MEDICO FARMACEUTICA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70"><text:span text:style-name="T6">483,91</text:span></text:p>
          </table:table-cell>
          <table:table-cell table:style-name="Tabla3.A4" office:value-type="string">
            <text:p text:style-name="P69"><text:span text:style-name="T6">483,91</text:span></text:p>
          </table:table-cell>
          <table:table-cell table:style-name="Tabla3.A4" office:value-type="string">
            <text:p text:style-name="P70"><text:span text:style-name="T6">822,24</text:span></text:p>
          </table:table-cell>
          <table:table-cell table:style-name="Tabla3.A4" office:value-type="string">
            <text:p text:style-name="P69"><text:span text:style-name="T6">822,24</text:span></text:p>
          </table:table-cell>
          <table:table-cell table:style-name="Tabla3.A4" office:value-type="string">
            <text:p text:style-name="P70"><text:span text:style-name="T6">822,24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-338,33</text:span></text:p>
          </table:table-cell>
        </table:table-row>
        <table:table-row table:style-name="Tabla3.3">
          <table:table-cell table:style-name="Tabla3.A4" office:value-type="string">
            <text:p text:style-name="P21"><text:span text:style-name="T6">1500 16209</text:span></text:p>
          </table:table-cell>
          <table:table-cell table:style-name="Tabla3.A4" office:value-type="string">
            <text:p text:style-name="P39"><text:span text:style-name="T6">AYUDAS AL ESTUDIO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6"><text:span text:style-name="T6">1.422,96</text:span></text:p>
          </table:table-cell>
          <table:table-cell table:style-name="Tabla3.A4" office:value-type="string">
            <text:p text:style-name="P75"><text:span text:style-name="T6">1.422,96</text:span></text:p>
          </table:table-cell>
          <table:table-cell table:style-name="Tabla3.A4" office:value-type="string">
            <text:p text:style-name="P76"><text:span text:style-name="T6">948,60</text:span></text:p>
          </table:table-cell>
          <table:table-cell table:style-name="Tabla3.A4" office:value-type="string">
            <text:p text:style-name="P75"><text:span text:style-name="T6">948,60</text:span></text:p>
          </table:table-cell>
          <table:table-cell table:style-name="Tabla3.A4" office:value-type="string">
            <text:p text:style-name="P76"><text:span text:style-name="T6">948,6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J4" office:value-type="string">
            <text:p text:style-name="P76"><text:span text:style-name="T6">474,36</text:span></text:p>
          </table:table-cell>
        </table:table-row>
        <table:table-row table:style-name="Tabla3.4">
          <table:table-cell table:style-name="Tabla3.A4" office:value-type="string">
            <text:p text:style-name="P22"><text:span text:style-name="T6">1500 16209</text:span></text:p>
          </table:table-cell>
          <table:table-cell table:style-name="Tabla3.A4" office:value-type="string">
            <text:p text:style-name="P40"><text:span text:style-name="T6">AYUDAS CONTEMPLADAS EN CONVENIO COLE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8"><text:span text:style-name="T6">135,38</text:span></text:p>
          </table:table-cell>
          <table:table-cell table:style-name="Tabla3.A4" office:value-type="string">
            <text:p text:style-name="P77"><text:span text:style-name="T6">135,38</text:span></text:p>
          </table:table-cell>
          <table:table-cell table:style-name="Tabla3.A4" office:value-type="string">
            <text:p text:style-name="P78"><text:span text:style-name="T6">135,38</text:span></text:p>
          </table:table-cell>
          <table:table-cell table:style-name="Tabla3.A4" office:value-type="string">
            <text:p text:style-name="P77"><text:span text:style-name="T6">135,38</text:span></text:p>
          </table:table-cell>
          <table:table-cell table:style-name="Tabla3.A4" office:value-type="string">
            <text:p text:style-name="P78"><text:span text:style-name="T6">135,38</text:span></text:p>
          </table:table-cell>
          <table:table-cell table:style-name="Tabla3.A4" office:value-type="string">
            <text:p text:style-name="P78"><text:span text:style-name="T6">0,00</text:span></text:p>
          </table:table-cell>
          <table:table-cell table:style-name="Tabla3.J4" office:value-type="string">
            <text:p text:style-name="P78"><text:span text:style-name="T6">0,00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00 16400</text:span></text:p>
          </table:table-cell>
          <table:table-cell table:style-name="Tabla3.A4" office:value-type="string">
            <text:p text:style-name="P34"><text:span text:style-name="T6">COMPLEMENTO FAMILIAR</text:span></text:p>
          </table:table-cell>
          <table:table-cell table:style-name="Tabla3.A4" office:value-type="string">
            <text:p text:style-name="P65"><text:span text:style-name="T6">0,00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A4" office:value-type="string">
            <text:p text:style-name="P65"><text:span text:style-name="T6">0,00</text:span></text:p>
          </table:table-cell>
          <table:table-cell table:style-name="Tabla3.A4" office:value-type="string">
            <text:p text:style-name="P66"><text:span text:style-name="T6">1.793,33</text:span></text:p>
          </table:table-cell>
          <table:table-cell table:style-name="Tabla3.A4" office:value-type="string">
            <text:p text:style-name="P65"><text:span text:style-name="T6">1.793,33</text:span></text:p>
          </table:table-cell>
          <table:table-cell table:style-name="Tabla3.A4" office:value-type="string">
            <text:p text:style-name="P66"><text:span text:style-name="T6">1.793,33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-1.793,33</text:span></text:p>
          </table:table-cell>
        </table:table-row>
        <table:table-row table:style-name="Tabla3.13">
          <table:table-cell table:style-name="Tabla3.A4" office:value-type="string">
            <text:p text:style-name="P18"><text:span text:style-name="T6">1500 21000</text:span></text:p>
          </table:table-cell>
          <table:table-cell table:style-name="Tabla3.A4" office:value-type="string">
            <text:p text:style-name="P36"><text:span text:style-name="T6">REPARACION, MTO Y CONSERV.MOBILIARIO U</text:span></text:p>
          </table:table-cell>
          <table:table-cell table:style-name="Tabla3.A4" office:value-type="string">
            <text:p text:style-name="P69"><text:span text:style-name="T6">12.000,00</text:span></text:p>
          </table:table-cell>
          <table:table-cell table:style-name="Tabla3.A4" office:value-type="string">
            <text:p text:style-name="P70"><text:span text:style-name="T6">3.167,20</text:span></text:p>
          </table:table-cell>
          <table:table-cell table:style-name="Tabla3.A4" office:value-type="string">
            <text:p text:style-name="P69"><text:span text:style-name="T6">15.167,20</text:span></text:p>
          </table:table-cell>
          <table:table-cell table:style-name="Tabla3.A4" office:value-type="string">
            <text:p text:style-name="P70"><text:span text:style-name="T6">49.714,91</text:span></text:p>
          </table:table-cell>
          <table:table-cell table:style-name="Tabla3.A4" office:value-type="string">
            <text:p text:style-name="P69"><text:span text:style-name="T6">49.714,91</text:span></text:p>
          </table:table-cell>
          <table:table-cell table:style-name="Tabla3.A4" office:value-type="string">
            <text:p text:style-name="P70"><text:span text:style-name="T6">49.714,91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-34.547,71</text:span></text:p>
          </table:table-cell>
        </table:table-row>
        <table:table-row table:style-name="Tabla3.8">
          <table:table-cell table:style-name="Tabla3.A4" office:value-type="string">
            <text:p text:style-name="P23"><text:span text:style-name="T6">1500 22706</text:span></text:p>
          </table:table-cell>
          <table:table-cell table:style-name="Tabla3.A4" office:value-type="string">
            <text:p text:style-name="P42"><text:span text:style-name="T6">GASTOS ESTUDIOS TRABAJOS TECNICOS PROFE</text:span></text:p>
          </table:table-cell>
          <table:table-cell table:style-name="Tabla3.A4" office:value-type="string">
            <text:p text:style-name="P79"><text:span text:style-name="T6">14.150,00</text:span></text:p>
          </table:table-cell>
          <table:table-cell table:style-name="Tabla3.A4" office:value-type="string">
            <text:p text:style-name="P80"><text:span text:style-name="T6">70.000,00</text:span></text:p>
          </table:table-cell>
          <table:table-cell table:style-name="Tabla3.A4" office:value-type="string">
            <text:p text:style-name="P79"><text:span text:style-name="T6">84.150,00</text:span></text:p>
          </table:table-cell>
          <table:table-cell table:style-name="Tabla3.A4" office:value-type="string">
            <text:p text:style-name="P80"><text:span text:style-name="T6">46.425,50</text:span></text:p>
          </table:table-cell>
          <table:table-cell table:style-name="Tabla3.A4" office:value-type="string">
            <text:p text:style-name="P79"><text:span text:style-name="T6">46.425,50</text:span></text:p>
          </table:table-cell>
          <table:table-cell table:style-name="Tabla3.A4" office:value-type="string">
            <text:p text:style-name="P80"><text:span text:style-name="T6">46.425,5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J4" office:value-type="string">
            <text:p text:style-name="P80"><text:span text:style-name="T6">37.724,50</text:span></text:p>
          </table:table-cell>
        </table:table-row>
        <table:table-row table:style-name="Tabla3.4">
          <table:table-cell table:style-name="Tabla3.A4" office:value-type="string">
            <text:p text:style-name="P22"><text:span text:style-name="T6">1500 22799</text:span></text:p>
          </table:table-cell>
          <table:table-cell table:style-name="Tabla3.A4" office:value-type="string">
            <text:p text:style-name="P40"><text:span text:style-name="T6">OTROS TRABAJOS REALIZADOS EMPRESAS Y PR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8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8"><text:span text:style-name="T6">13.375,00</text:span></text:p>
          </table:table-cell>
          <table:table-cell table:style-name="Tabla3.A4" office:value-type="string">
            <text:p text:style-name="P77"><text:span text:style-name="T6">12.626,00</text:span></text:p>
          </table:table-cell>
          <table:table-cell table:style-name="Tabla3.A4" office:value-type="string">
            <text:p text:style-name="P78"><text:span text:style-name="T6">12.626,00</text:span></text:p>
          </table:table-cell>
          <table:table-cell table:style-name="Tabla3.A4" office:value-type="string">
            <text:p text:style-name="P78"><text:span text:style-name="T6">0,00</text:span></text:p>
          </table:table-cell>
          <table:table-cell table:style-name="Tabla3.J4" office:value-type="string">
            <text:p text:style-name="P78"><text:span text:style-name="T6">-12.626,0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2000</text:span></text:p>
          </table:table-cell>
          <table:table-cell table:style-name="Tabla3.A4" office:value-type="string">
            <text:p text:style-name="P34"><text:span text:style-name="T6">R.B. FUNC. G. A1 INFRAESTRUCTURA, PROYECT</text:span></text:p>
          </table:table-cell>
          <table:table-cell table:style-name="Tabla3.A4" office:value-type="string">
            <text:p text:style-name="P65"><text:span text:style-name="T6">112.500,08</text:span></text:p>
          </table:table-cell>
          <table:table-cell table:style-name="Tabla3.A4" office:value-type="string">
            <text:p text:style-name="P66"><text:span text:style-name="T6">-5.482,87</text:span></text:p>
          </table:table-cell>
          <table:table-cell table:style-name="Tabla3.A4" office:value-type="string">
            <text:p text:style-name="P65"><text:span text:style-name="T6">107.017,21</text:span></text:p>
          </table:table-cell>
          <table:table-cell table:style-name="Tabla3.A4" office:value-type="string">
            <text:p text:style-name="P66"><text:span text:style-name="T6">97.860,83</text:span></text:p>
          </table:table-cell>
          <table:table-cell table:style-name="Tabla3.A4" office:value-type="string">
            <text:p text:style-name="P65"><text:span text:style-name="T6">97.860,83</text:span></text:p>
          </table:table-cell>
          <table:table-cell table:style-name="Tabla3.A4" office:value-type="string">
            <text:p text:style-name="P66"><text:span text:style-name="T6">97.860,83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9.156,38</text:span></text:p>
          </table:table-cell>
        </table:table-row>
        <table:table-row table:style-name="Tabla3.8">
          <table:table-cell table:style-name="Tabla3.A4" office:value-type="string">
            <text:p text:style-name="P18"><text:span text:style-name="T6">1510 12001</text:span></text:p>
          </table:table-cell>
          <table:table-cell table:style-name="Tabla3.A4" office:value-type="string">
            <text:p text:style-name="P36"><text:span text:style-name="T6">R.B. FUNC. G. A2 INFRAESTRUCTURA, PROYECT</text:span></text:p>
          </table:table-cell>
          <table:table-cell table:style-name="Tabla3.A4" office:value-type="string">
            <text:p text:style-name="P69"><text:span text:style-name="T6">56.529,52</text:span></text:p>
          </table:table-cell>
          <table:table-cell table:style-name="Tabla3.A4" office:value-type="string">
            <text:p text:style-name="P70"><text:span text:style-name="T6">1.130,59</text:span></text:p>
          </table:table-cell>
          <table:table-cell table:style-name="Tabla3.A4" office:value-type="string">
            <text:p text:style-name="P69"><text:span text:style-name="T6">57.660,11</text:span></text:p>
          </table:table-cell>
          <table:table-cell table:style-name="Tabla3.A4" office:value-type="string">
            <text:p text:style-name="P70"><text:span text:style-name="T6">58.472,25</text:span></text:p>
          </table:table-cell>
          <table:table-cell table:style-name="Tabla3.A4" office:value-type="string">
            <text:p text:style-name="P69"><text:span text:style-name="T6">58.472,25</text:span></text:p>
          </table:table-cell>
          <table:table-cell table:style-name="Tabla3.A4" office:value-type="string">
            <text:p text:style-name="P70"><text:span text:style-name="T6">58.472,25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-812,14</text:span></text:p>
          </table:table-cell>
        </table:table-row>
        <table:table-row table:style-name="Tabla3.13">
          <table:table-cell table:style-name="Tabla3.A4" office:value-type="string">
            <text:p text:style-name="P26"><text:span text:style-name="T6">1510 12003</text:span></text:p>
          </table:table-cell>
          <table:table-cell table:style-name="Tabla3.A4" office:value-type="string">
            <text:p text:style-name="P45"><text:span text:style-name="T6">R.B. FUNC. G.C1 INFRAESTRUCTURA, PROYECT</text:span></text:p>
          </table:table-cell>
          <table:table-cell table:style-name="Tabla3.A4" office:value-type="string">
            <text:p text:style-name="P85"><text:span text:style-name="T6">23.297,14</text:span></text:p>
          </table:table-cell>
          <table:table-cell table:style-name="Tabla3.A4" office:value-type="string">
            <text:p text:style-name="P86"><text:span text:style-name="T6">465,94</text:span></text:p>
          </table:table-cell>
          <table:table-cell table:style-name="Tabla3.A4" office:value-type="string">
            <text:p text:style-name="P85"><text:span text:style-name="T6">23.763,08</text:span></text:p>
          </table:table-cell>
          <table:table-cell table:style-name="Tabla3.A4" office:value-type="string">
            <text:p text:style-name="P86"><text:span text:style-name="T6">21.812,31</text:span></text:p>
          </table:table-cell>
          <table:table-cell table:style-name="Tabla3.A4" office:value-type="string">
            <text:p text:style-name="P85"><text:span text:style-name="T6">21.812,31</text:span></text:p>
          </table:table-cell>
          <table:table-cell table:style-name="Tabla3.A4" office:value-type="string">
            <text:p text:style-name="P86"><text:span text:style-name="T6">21.812,31</text:span></text:p>
          </table:table-cell>
          <table:table-cell table:style-name="Tabla3.A4" office:value-type="string">
            <text:p text:style-name="P86"><text:span text:style-name="T6">0,00</text:span></text:p>
          </table:table-cell>
          <table:table-cell table:style-name="Tabla3.J4" office:value-type="string">
            <text:p text:style-name="P86"><text:span text:style-name="T6">1.950,77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2004</text:span></text:p>
          </table:table-cell>
          <table:table-cell table:style-name="Tabla3.A4" office:value-type="string">
            <text:p text:style-name="P38"><text:span text:style-name="T6">R.B. FUNC. G. C2 INFRAESTRUCTURA, PROYECT</text:span></text:p>
          </table:table-cell>
          <table:table-cell table:style-name="Tabla3.A4" office:value-type="string">
            <text:p text:style-name="P73"><text:span text:style-name="T6">64.221,92</text:span></text:p>
          </table:table-cell>
          <table:table-cell table:style-name="Tabla3.A4" office:value-type="string">
            <text:p text:style-name="P74"><text:span text:style-name="T6">1.284,44</text:span></text:p>
          </table:table-cell>
          <table:table-cell table:style-name="Tabla3.A4" office:value-type="string">
            <text:p text:style-name="P73"><text:span text:style-name="T6">65.506,36</text:span></text:p>
          </table:table-cell>
          <table:table-cell table:style-name="Tabla3.A4" office:value-type="string">
            <text:p text:style-name="P74"><text:span text:style-name="T6">63.403,48</text:span></text:p>
          </table:table-cell>
          <table:table-cell table:style-name="Tabla3.A4" office:value-type="string">
            <text:p text:style-name="P73"><text:span text:style-name="T6">63.403,48</text:span></text:p>
          </table:table-cell>
          <table:table-cell table:style-name="Tabla3.A4" office:value-type="string">
            <text:p text:style-name="P74"><text:span text:style-name="T6">63.403,48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J4" office:value-type="string">
            <text:p text:style-name="P74"><text:span text:style-name="T6">2.102,88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2006</text:span></text:p>
          </table:table-cell>
          <table:table-cell table:style-name="Tabla3.A4" office:value-type="string">
            <text:p text:style-name="P34"><text:span text:style-name="T6">TRIENIOS FUNC. INFRAESTRUCTURA, PROYECT</text:span></text:p>
          </table:table-cell>
          <table:table-cell table:style-name="Tabla3.A4" office:value-type="string">
            <text:p text:style-name="P65"><text:span text:style-name="T6">45.485,58</text:span></text:p>
          </table:table-cell>
          <table:table-cell table:style-name="Tabla3.A4" office:value-type="string">
            <text:p text:style-name="P66"><text:span text:style-name="T6">909,71</text:span></text:p>
          </table:table-cell>
          <table:table-cell table:style-name="Tabla3.A4" office:value-type="string">
            <text:p text:style-name="P65"><text:span text:style-name="T6">46.395,29</text:span></text:p>
          </table:table-cell>
          <table:table-cell table:style-name="Tabla3.A4" office:value-type="string">
            <text:p text:style-name="P66"><text:span text:style-name="T6">45.666,90</text:span></text:p>
          </table:table-cell>
          <table:table-cell table:style-name="Tabla3.A4" office:value-type="string">
            <text:p text:style-name="P65"><text:span text:style-name="T6">45.666,90</text:span></text:p>
          </table:table-cell>
          <table:table-cell table:style-name="Tabla3.A4" office:value-type="string">
            <text:p text:style-name="P66"><text:span text:style-name="T6">45.666,90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728,39</text:span></text:p>
          </table:table-cell>
        </table:table-row>
        <table:table-row table:style-name="Tabla3.3">
          <table:table-cell table:style-name="Tabla3.A4" office:value-type="string">
            <text:p text:style-name="P31"><text:span text:style-name="T6">1510 12100</text:span></text:p>
          </table:table-cell>
          <table:table-cell table:style-name="Tabla3.A4" office:value-type="string">
            <text:p text:style-name="P56"><text:span text:style-name="T6">C.D. FUNC. INFRAESTRUCTURA, PROYECTOS Y</text:span></text:p>
          </table:table-cell>
          <table:table-cell table:style-name="Tabla3.A4" office:value-type="string">
            <text:p text:style-name="P129"><text:span text:style-name="T6">164.985,24</text:span></text:p>
          </table:table-cell>
          <table:table-cell table:style-name="Tabla3.A4" office:value-type="string">
            <text:p text:style-name="P130"><text:span text:style-name="T6">1.780,56</text:span></text:p>
          </table:table-cell>
          <table:table-cell table:style-name="Tabla3.A4" office:value-type="string">
            <text:p text:style-name="P129"><text:span text:style-name="T6">166.765,80</text:span></text:p>
          </table:table-cell>
          <table:table-cell table:style-name="Tabla3.A4" office:value-type="string">
            <text:p text:style-name="P130"><text:span text:style-name="T6">157.387,01</text:span></text:p>
          </table:table-cell>
          <table:table-cell table:style-name="Tabla3.A4" office:value-type="string">
            <text:p text:style-name="P129"><text:span text:style-name="T6">157.387,01</text:span></text:p>
          </table:table-cell>
          <table:table-cell table:style-name="Tabla3.A4" office:value-type="string">
            <text:p text:style-name="P130"><text:span text:style-name="T6">157.387,01</text:span></text:p>
          </table:table-cell>
          <table:table-cell table:style-name="Tabla3.A4" office:value-type="string">
            <text:p text:style-name="P130"><text:span text:style-name="T6">0,00</text:span></text:p>
          </table:table-cell>
          <table:table-cell table:style-name="Tabla3.J4" office:value-type="string">
            <text:p text:style-name="P130"><text:span text:style-name="T6">9.378,79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2101</text:span></text:p>
          </table:table-cell>
          <table:table-cell table:style-name="Tabla3.A4" office:value-type="string">
            <text:p text:style-name="P36"><text:span text:style-name="T6">C. E. FUNC.INFRAESTRUCTURA, PROYECTOS Y</text:span></text:p>
          </table:table-cell>
          <table:table-cell table:style-name="Tabla3.A4" office:value-type="string">
            <text:p text:style-name="P69"><text:span text:style-name="T6">195.235,88</text:span></text:p>
          </table:table-cell>
          <table:table-cell table:style-name="Tabla3.A4" office:value-type="string">
            <text:p text:style-name="P70"><text:span text:style-name="T6">1.840,56</text:span></text:p>
          </table:table-cell>
          <table:table-cell table:style-name="Tabla3.A4" office:value-type="string">
            <text:p text:style-name="P69"><text:span text:style-name="T6">197.076,44</text:span></text:p>
          </table:table-cell>
          <table:table-cell table:style-name="Tabla3.A4" office:value-type="string">
            <text:p text:style-name="P70"><text:span text:style-name="T6">187.504,57</text:span></text:p>
          </table:table-cell>
          <table:table-cell table:style-name="Tabla3.A4" office:value-type="string">
            <text:p text:style-name="P69"><text:span text:style-name="T6">187.504,57</text:span></text:p>
          </table:table-cell>
          <table:table-cell table:style-name="Tabla3.A4" office:value-type="string">
            <text:p text:style-name="P70"><text:span text:style-name="T6">187.504,57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9.571,87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2103</text:span></text:p>
          </table:table-cell>
          <table:table-cell table:style-name="Tabla3.A4" office:value-type="string">
            <text:p text:style-name="P38"><text:span text:style-name="T6">OTROS COMP. FUNC. INFRAESTRUCTURAS, PRO</text:span></text:p>
          </table:table-cell>
          <table:table-cell table:style-name="Tabla3.A4" office:value-type="string">
            <text:p text:style-name="P73"><text:span text:style-name="T6">35.215,32</text:span></text:p>
          </table:table-cell>
          <table:table-cell table:style-name="Tabla3.A4" office:value-type="string">
            <text:p text:style-name="P74"><text:span text:style-name="T6">321,11</text:span></text:p>
          </table:table-cell>
          <table:table-cell table:style-name="Tabla3.A4" office:value-type="string">
            <text:p text:style-name="P73"><text:span text:style-name="T6">35.536,43</text:span></text:p>
          </table:table-cell>
          <table:table-cell table:style-name="Tabla3.A4" office:value-type="string">
            <text:p text:style-name="P74"><text:span text:style-name="T6">42.007,00</text:span></text:p>
          </table:table-cell>
          <table:table-cell table:style-name="Tabla3.A4" office:value-type="string">
            <text:p text:style-name="P73"><text:span text:style-name="T6">42.007,00</text:span></text:p>
          </table:table-cell>
          <table:table-cell table:style-name="Tabla3.A4" office:value-type="string">
            <text:p text:style-name="P74"><text:span text:style-name="T6">42.007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J4" office:value-type="string">
            <text:p text:style-name="P74"><text:span text:style-name="T6">-6.470,57</text:span></text:p>
          </table:table-cell>
        </table:table-row>
        <table:table-row table:style-name="Tabla3.13">
          <table:table-cell table:style-name="Tabla3.A4" office:value-type="string">
            <text:p text:style-name="P24"><text:span text:style-name="T6">1510 13100</text:span></text:p>
          </table:table-cell>
          <table:table-cell table:style-name="Tabla3.A4" office:value-type="string">
            <text:p text:style-name="P43"><text:span text:style-name="T6">PERSONAL CONTRATADO AREA DE PLANEAMIE</text:span></text:p>
          </table:table-cell>
          <table:table-cell table:style-name="Tabla3.A4" office:value-type="string">
            <text:p text:style-name="P81"><text:span text:style-name="T6">76.227,86</text:span></text:p>
          </table:table-cell>
          <table:table-cell table:style-name="Tabla3.A4" office:value-type="string">
            <text:p text:style-name="P82"><text:span text:style-name="T6">4.341,14</text:span></text:p>
          </table:table-cell>
          <table:table-cell table:style-name="Tabla3.A4" office:value-type="string">
            <text:p text:style-name="P81"><text:span text:style-name="T6">80.569,00</text:span></text:p>
          </table:table-cell>
          <table:table-cell table:style-name="Tabla3.A4" office:value-type="string">
            <text:p text:style-name="P82"><text:span text:style-name="T6">42.855,46</text:span></text:p>
          </table:table-cell>
          <table:table-cell table:style-name="Tabla3.A4" office:value-type="string">
            <text:p text:style-name="P81"><text:span text:style-name="T6">42.855,46</text:span></text:p>
          </table:table-cell>
          <table:table-cell table:style-name="Tabla3.A4" office:value-type="string">
            <text:p text:style-name="P82"><text:span text:style-name="T6">42.855,46</text:span></text:p>
          </table:table-cell>
          <table:table-cell table:style-name="Tabla3.A4" office:value-type="string">
            <text:p text:style-name="P82"><text:span text:style-name="T6">0,00</text:span></text:p>
          </table:table-cell>
          <table:table-cell table:style-name="Tabla3.J4" office:value-type="string">
            <text:p text:style-name="P82"><text:span text:style-name="T6">37.713,54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10 15000</text:span></text:p>
          </table:table-cell>
          <table:table-cell table:style-name="Tabla3.A4" office:value-type="string">
            <text:p text:style-name="P34"><text:span text:style-name="T6">PRODUCTIVIDAD AREA</text:span></text:p>
          </table:table-cell>
          <table:table-cell table:style-name="Tabla3.A4" office:value-type="string">
            <text:p text:style-name="P65"><text:span text:style-name="T6">0,00</text:span></text:p>
          </table:table-cell>
          <table:table-cell table:style-name="Tabla3.A4" office:value-type="string">
            <text:p text:style-name="P66"><text:span text:style-name="T6">48.125,41</text:span></text:p>
          </table:table-cell>
          <table:table-cell table:style-name="Tabla3.A4" office:value-type="string">
            <text:p text:style-name="P65"><text:span text:style-name="T6">48.125,41</text:span></text:p>
          </table:table-cell>
          <table:table-cell table:style-name="Tabla3.A4" office:value-type="string">
            <text:p text:style-name="P66"><text:span text:style-name="T6">104.886,74</text:span></text:p>
          </table:table-cell>
          <table:table-cell table:style-name="Tabla3.A4" office:value-type="string">
            <text:p text:style-name="P65"><text:span text:style-name="T6">104.886,74</text:span></text:p>
          </table:table-cell>
          <table:table-cell table:style-name="Tabla3.A4" office:value-type="string">
            <text:p text:style-name="P66"><text:span text:style-name="T6">104.886,74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-56.761,33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5100</text:span></text:p>
          </table:table-cell>
          <table:table-cell table:style-name="Tabla3.A4" office:value-type="string">
            <text:p text:style-name="P36"><text:span text:style-name="T6">SERVICIOS EXTRAORDINARIOS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70"><text:span text:style-name="T6">11.441,03</text:span></text:p>
          </table:table-cell>
          <table:table-cell table:style-name="Tabla3.A4" office:value-type="string">
            <text:p text:style-name="P69"><text:span text:style-name="T6">11.441,03</text:span></text:p>
          </table:table-cell>
          <table:table-cell table:style-name="Tabla3.A4" office:value-type="string">
            <text:p text:style-name="P70"><text:span text:style-name="T6">11.441,03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-11.441,03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10 16000</text:span></text:p>
          </table:table-cell>
          <table:table-cell table:style-name="Tabla3.A4" office:value-type="string">
            <text:p text:style-name="P38"><text:span text:style-name="T6">SEG.SOC.EMPRESA PERSONAL AREA DE PLANE</text:span></text:p>
          </table:table-cell>
          <table:table-cell table:style-name="Tabla3.A4" office:value-type="string">
            <text:p text:style-name="P73"><text:span text:style-name="T6">24.412,97</text:span></text:p>
          </table:table-cell>
          <table:table-cell table:style-name="Tabla3.A4" office:value-type="string">
            <text:p text:style-name="P74"><text:span text:style-name="T6">1.410,28</text:span></text:p>
          </table:table-cell>
          <table:table-cell table:style-name="Tabla3.A4" office:value-type="string">
            <text:p text:style-name="P73"><text:span text:style-name="T6">25.823,25</text:span></text:p>
          </table:table-cell>
          <table:table-cell table:style-name="Tabla3.A4" office:value-type="string">
            <text:p text:style-name="P74"><text:span text:style-name="T6">14.414,63</text:span></text:p>
          </table:table-cell>
          <table:table-cell table:style-name="Tabla3.A4" office:value-type="string">
            <text:p text:style-name="P73"><text:span text:style-name="T6">14.414,63</text:span></text:p>
          </table:table-cell>
          <table:table-cell table:style-name="Tabla3.A4" office:value-type="string">
            <text:p text:style-name="P74"><text:span text:style-name="T6">14.414,63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J4" office:value-type="string">
            <text:p text:style-name="P74"><text:span text:style-name="T6">11.408,62</text:span></text:p>
          </table:table-cell>
        </table:table-row>
        <table:table-row table:style-name="Tabla3.3">
          <table:table-cell table:style-name="Tabla3.A4" office:value-type="string">
            <text:p text:style-name="P25"><text:span text:style-name="T6">1510 16000</text:span></text:p>
          </table:table-cell>
          <table:table-cell table:style-name="Tabla3.A4" office:value-type="string">
            <text:p text:style-name="P44"><text:span text:style-name="T6">SEG.SOC EMPRESA FUNC.INFRAEST.PROYECTO</text:span></text:p>
          </table:table-cell>
          <table:table-cell table:style-name="Tabla3.A4" office:value-type="string">
            <text:p text:style-name="P83"><text:span text:style-name="T6">198.234,00</text:span></text:p>
          </table:table-cell>
          <table:table-cell table:style-name="Tabla3.A4" office:value-type="string">
            <text:p text:style-name="P84"><text:span text:style-name="T6">16.241,93</text:span></text:p>
          </table:table-cell>
          <table:table-cell table:style-name="Tabla3.A4" office:value-type="string">
            <text:p text:style-name="P83"><text:span text:style-name="T6">214.475,93</text:span></text:p>
          </table:table-cell>
          <table:table-cell table:style-name="Tabla3.A4" office:value-type="string">
            <text:p text:style-name="P84"><text:span text:style-name="T6">222.333,63</text:span></text:p>
          </table:table-cell>
          <table:table-cell table:style-name="Tabla3.A4" office:value-type="string">
            <text:p text:style-name="P83"><text:span text:style-name="T6">222.333,63</text:span></text:p>
          </table:table-cell>
          <table:table-cell table:style-name="Tabla3.A4" office:value-type="string">
            <text:p text:style-name="P84"><text:span text:style-name="T6">222.333,63</text:span></text:p>
          </table:table-cell>
          <table:table-cell table:style-name="Tabla3.A4" office:value-type="string">
            <text:p text:style-name="P84"><text:span text:style-name="T6">0,00</text:span></text:p>
          </table:table-cell>
          <table:table-cell table:style-name="Tabla3.J4" office:value-type="string">
            <text:p text:style-name="P84"><text:span text:style-name="T6">-7.857,7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6008</text:span></text:p>
          </table:table-cell>
          <table:table-cell table:style-name="Tabla3.A4" office:value-type="string">
            <text:p text:style-name="P34"><text:span text:style-name="T6">AYUDA MEDICO FARMACEUTICA</text:span></text:p>
          </table:table-cell>
          <table:table-cell table:style-name="Tabla3.A4" office:value-type="string">
            <text:p text:style-name="P65"><text:span text:style-name="T6">0,00</text:span></text:p>
          </table:table-cell>
          <table:table-cell table:style-name="Tabla3.A4" office:value-type="string">
            <text:p text:style-name="P66"><text:span text:style-name="T6">366,54</text:span></text:p>
          </table:table-cell>
          <table:table-cell table:style-name="Tabla3.A4" office:value-type="string">
            <text:p text:style-name="P65"><text:span text:style-name="T6">366,54</text:span></text:p>
          </table:table-cell>
          <table:table-cell table:style-name="Tabla3.A4" office:value-type="string">
            <text:p text:style-name="P66"><text:span text:style-name="T6">1.266,39</text:span></text:p>
          </table:table-cell>
          <table:table-cell table:style-name="Tabla3.A4" office:value-type="string">
            <text:p text:style-name="P65"><text:span text:style-name="T6">1.266,39</text:span></text:p>
          </table:table-cell>
          <table:table-cell table:style-name="Tabla3.A4" office:value-type="string">
            <text:p text:style-name="P66"><text:span text:style-name="T6">1.266,39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-899,85</text:span></text:p>
          </table:table-cell>
        </table:table-row>
        <table:table-row table:style-name="Tabla3.8">
          <table:table-cell table:style-name="Tabla3.A4" office:value-type="string">
            <text:p text:style-name="P18"><text:span text:style-name="T6">1510 16209</text:span></text:p>
          </table:table-cell>
          <table:table-cell table:style-name="Tabla3.A4" office:value-type="string">
            <text:p text:style-name="P36"><text:span text:style-name="T6">AYUDAS AL ESTUDIO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70"><text:span text:style-name="T6">1.897,41</text:span></text:p>
          </table:table-cell>
          <table:table-cell table:style-name="Tabla3.A4" office:value-type="string">
            <text:p text:style-name="P69"><text:span text:style-name="T6">1.897,41</text:span></text:p>
          </table:table-cell>
          <table:table-cell table:style-name="Tabla3.A4" office:value-type="string">
            <text:p text:style-name="P70"><text:span text:style-name="T6">1.317,65</text:span></text:p>
          </table:table-cell>
          <table:table-cell table:style-name="Tabla3.A4" office:value-type="string">
            <text:p text:style-name="P69"><text:span text:style-name="T6">1.317,65</text:span></text:p>
          </table:table-cell>
          <table:table-cell table:style-name="Tabla3.A4" office:value-type="string">
            <text:p text:style-name="P70"><text:span text:style-name="T6">1.317,65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J4" office:value-type="string">
            <text:p text:style-name="P70"><text:span text:style-name="T6">579,76</text:span></text:p>
          </table:table-cell>
        </table:table-row>
        <table:table-row table:style-name="Tabla3.13">
          <table:table-cell table:style-name="Tabla3.A4" office:value-type="string">
            <text:p text:style-name="P26"><text:span text:style-name="T6">1510 16209</text:span></text:p>
          </table:table-cell>
          <table:table-cell table:style-name="Tabla3.A4" office:value-type="string">
            <text:p text:style-name="P45"><text:span text:style-name="T6">AYUDAS CONTEMPLADAS EN CONVENIO COLE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A4" office:value-type="string">
            <text:p text:style-name="P86"><text:span text:style-name="T6">132,08</text:span></text:p>
          </table:table-cell>
          <table:table-cell table:style-name="Tabla3.A4" office:value-type="string">
            <text:p text:style-name="P85"><text:span text:style-name="T6">132,08</text:span></text:p>
          </table:table-cell>
          <table:table-cell table:style-name="Tabla3.A4" office:value-type="string">
            <text:p text:style-name="P86"><text:span text:style-name="T6">132,08</text:span></text:p>
          </table:table-cell>
          <table:table-cell table:style-name="Tabla3.A4" office:value-type="string">
            <text:p text:style-name="P85"><text:span text:style-name="T6">132,08</text:span></text:p>
          </table:table-cell>
          <table:table-cell table:style-name="Tabla3.A4" office:value-type="string">
            <text:p text:style-name="P86"><text:span text:style-name="T6">132,08</text:span></text:p>
          </table:table-cell>
          <table:table-cell table:style-name="Tabla3.A4" office:value-type="string">
            <text:p text:style-name="P86"><text:span text:style-name="T6">0,00</text:span></text:p>
          </table:table-cell>
          <table:table-cell table:style-name="Tabla3.J4" office:value-type="string">
            <text:p text:style-name="P86"><text:span text:style-name="T6">0,00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22103</text:span></text:p>
          </table:table-cell>
          <table:table-cell table:style-name="Tabla3.A4" office:value-type="string">
            <text:p text:style-name="P38"><text:span text:style-name="T6">SUMINISTROS COMBUSTIBLES A VEHICULOS U</text:span></text:p>
          </table:table-cell>
          <table:table-cell table:style-name="Tabla3.A4" office:value-type="string">
            <text:p text:style-name="P73"><text:span text:style-name="T6">130.000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3"><text:span text:style-name="T6">130.000,00</text:span></text:p>
          </table:table-cell>
          <table:table-cell table:style-name="Tabla3.A4" office:value-type="string">
            <text:p text:style-name="P74"><text:span text:style-name="T6">113.279,12</text:span></text:p>
          </table:table-cell>
          <table:table-cell table:style-name="Tabla3.A4" office:value-type="string">
            <text:p text:style-name="P73"><text:span text:style-name="T6">94.488,11</text:span></text:p>
          </table:table-cell>
          <table:table-cell table:style-name="Tabla3.A4" office:value-type="string">
            <text:p text:style-name="P74"><text:span text:style-name="T6">76.802,62</text:span></text:p>
          </table:table-cell>
          <table:table-cell table:style-name="Tabla3.A4" office:value-type="string">
            <text:p text:style-name="P74"><text:span text:style-name="T6">17.685,49</text:span></text:p>
          </table:table-cell>
          <table:table-cell table:style-name="Tabla3.J4" office:value-type="string">
            <text:p text:style-name="P74"><text:span text:style-name="T6">35.511,89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22104</text:span></text:p>
          </table:table-cell>
          <table:table-cell table:style-name="Tabla3.A4" office:value-type="string">
            <text:p text:style-name="P34"><text:span text:style-name="T6">SUMINISTRO VESTUARIO PERSONAL DE OFICIO</text:span></text:p>
          </table:table-cell>
          <table:table-cell table:style-name="Tabla3.A4" office:value-type="string">
            <text:p text:style-name="P65"><text:span text:style-name="T6">50.000,00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A4" office:value-type="string">
            <text:p text:style-name="P65"><text:span text:style-name="T6">50.000,00</text:span></text:p>
          </table:table-cell>
          <table:table-cell table:style-name="Tabla3.A4" office:value-type="string">
            <text:p text:style-name="P66"><text:span text:style-name="T6">44.870,32</text:span></text:p>
          </table:table-cell>
          <table:table-cell table:style-name="Tabla3.A4" office:value-type="string">
            <text:p text:style-name="P65"><text:span text:style-name="T6">32.386,99</text:span></text:p>
          </table:table-cell>
          <table:table-cell table:style-name="Tabla3.A4" office:value-type="string">
            <text:p text:style-name="P66"><text:span text:style-name="T6">32.386,99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J4" office:value-type="string">
            <text:p text:style-name="P66"><text:span text:style-name="T6">17.613,01</text:span></text:p>
          </table:table-cell>
        </table:table-row>
        <table:table-row table:style-name="Tabla3.8">
          <table:table-cell table:style-name="Tabla3.A4" office:value-type="string">
            <text:p text:style-name="P23"><text:span text:style-name="T6">1510 22706</text:span></text:p>
          </table:table-cell>
          <table:table-cell table:style-name="Tabla3.A4" office:value-type="string">
            <text:p text:style-name="P42"><text:span text:style-name="T6">GASTOS ESTUDIOS TRABAJOS TECNICOS PROFE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A4" office:value-type="string">
            <text:p text:style-name="P80"><text:span text:style-name="T6">608.900,00</text:span></text:p>
          </table:table-cell>
          <table:table-cell table:style-name="Tabla3.A4" office:value-type="string">
            <text:p text:style-name="P79"><text:span text:style-name="T6">608.900,0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J4" office:value-type="string">
            <text:p text:style-name="P80"><text:span text:style-name="T6">608.900,00</text:span></text:p>
          </table:table-cell>
        </table:table-row>
        <table:table-row table:style-name="Tabla3.13">
          <table:table-cell table:style-name="Tabla3.A4" office:value-type="string">
            <text:p text:style-name="P26"><text:span text:style-name="T6">1510 22799</text:span></text:p>
          </table:table-cell>
          <table:table-cell table:style-name="Tabla3.A4" office:value-type="string">
            <text:p text:style-name="P45"><text:span text:style-name="T6">OTROS TRABAJOS REALIZADOS EMPRESAS Y PR</text:span></text:p>
          </table:table-cell>
          <table:table-cell table:style-name="Tabla3.A4" office:value-type="string">
            <text:p text:style-name="P85"><text:span text:style-name="T6">50.000,00</text:span></text:p>
          </table:table-cell>
          <table:table-cell table:style-name="Tabla3.A4" office:value-type="string">
            <text:p text:style-name="P86"><text:span text:style-name="T6">0,00</text:span></text:p>
          </table:table-cell>
          <table:table-cell table:style-name="Tabla3.A4" office:value-type="string">
            <text:p text:style-name="P85"><text:span text:style-name="T6">50.000,00</text:span></text:p>
          </table:table-cell>
          <table:table-cell table:style-name="Tabla3.A4" office:value-type="string">
            <text:p text:style-name="P86"><text:span text:style-name="T6">5.400,33</text:span></text:p>
          </table:table-cell>
          <table:table-cell table:style-name="Tabla3.A4" office:value-type="string">
            <text:p text:style-name="P85"><text:span text:style-name="T6">2.393,66</text:span></text:p>
          </table:table-cell>
          <table:table-cell table:style-name="Tabla3.A4" office:value-type="string">
            <text:p text:style-name="P86"><text:span text:style-name="T6">1.477,00</text:span></text:p>
          </table:table-cell>
          <table:table-cell table:style-name="Tabla3.A4" office:value-type="string">
            <text:p text:style-name="P86"><text:span text:style-name="T6">916,66</text:span></text:p>
          </table:table-cell>
          <table:table-cell table:style-name="Tabla3.J4" office:value-type="string">
            <text:p text:style-name="P86"><text:span text:style-name="T6">47.606,34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60000</text:span></text:p>
          </table:table-cell>
          <table:table-cell table:style-name="Tabla3.A4" office:value-type="string">
            <text:p text:style-name="P38"><text:span text:style-name="T6">ADQUISICION DE SUELOS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4"><text:span text:style-name="T6">1.313.319,53</text:span></text:p>
          </table:table-cell>
          <table:table-cell table:style-name="Tabla3.A4" office:value-type="string">
            <text:p text:style-name="P73"><text:span text:style-name="T6">1.313.319,53</text:span></text:p>
          </table:table-cell>
          <table:table-cell table:style-name="Tabla3.A4" office:value-type="string">
            <text:p text:style-name="P74"><text:span text:style-name="T6">395.993,59</text:span></text:p>
          </table:table-cell>
          <table:table-cell table:style-name="Tabla3.A4" office:value-type="string">
            <text:p text:style-name="P73"><text:span text:style-name="T6">395.993,59</text:span></text:p>
          </table:table-cell>
          <table:table-cell table:style-name="Tabla3.A4" office:value-type="string">
            <text:p text:style-name="P74"><text:span text:style-name="T6">386.294,17</text:span></text:p>
          </table:table-cell>
          <table:table-cell table:style-name="Tabla3.A4" office:value-type="string">
            <text:p text:style-name="P74"><text:span text:style-name="T6">9.699,42</text:span></text:p>
          </table:table-cell>
          <table:table-cell table:style-name="Tabla3.J4" office:value-type="string">
            <text:p text:style-name="P74"><text:span text:style-name="T6">917.325,94</text:span></text:p>
          </table:table-cell>
        </table:table-row>
        <table:table-row table:style-name="Tabla3.37">
          <table:table-cell table:style-name="Tabla3.A4" office:value-type="string">
            <text:p text:style-name="P27"><text:span text:style-name="T6">1532 13000</text:span></text:p>
          </table:table-cell>
          <table:table-cell table:style-name="Tabla3.A4" office:value-type="string">
            <text:p text:style-name="P46"><text:span text:style-name="T6">RETRIB. BASICAS PERSONAL VIAS PUBLICAS</text:span></text:p>
          </table:table-cell>
          <table:table-cell table:style-name="Tabla3.A4" office:value-type="string">
            <text:p text:style-name="P87"><text:span text:style-name="T6">278.906,59</text:span></text:p>
          </table:table-cell>
          <table:table-cell table:style-name="Tabla3.A4" office:value-type="string">
            <text:p text:style-name="P88"><text:span text:style-name="T6">-1.244,94</text:span></text:p>
          </table:table-cell>
          <table:table-cell table:style-name="Tabla3.A4" office:value-type="string">
            <text:p text:style-name="P87"><text:span text:style-name="T6">277.661,65</text:span></text:p>
          </table:table-cell>
          <table:table-cell table:style-name="Tabla3.A4" office:value-type="string">
            <text:p text:style-name="P88"><text:span text:style-name="T6">233.800,19</text:span></text:p>
          </table:table-cell>
          <table:table-cell table:style-name="Tabla3.A4" office:value-type="string">
            <text:p text:style-name="P87"><text:span text:style-name="T6">233.800,19</text:span></text:p>
          </table:table-cell>
          <table:table-cell table:style-name="Tabla3.A4" office:value-type="string">
            <text:p text:style-name="P88"><text:span text:style-name="T6">233.800,19</text:span></text:p>
          </table:table-cell>
          <table:table-cell table:style-name="Tabla3.A4" office:value-type="string">
            <text:p text:style-name="P88"><text:span text:style-name="T6">0,00</text:span></text:p>
          </table:table-cell>
          <table:table-cell table:style-name="Tabla3.J4" office:value-type="string">
            <text:p text:style-name="P88"><text:span text:style-name="T6">43.861,46</text:span></text:p>
          </table:table-cell>
        </table:table-row>
      </table:table>
      <text:p text:style-name="P89"/>
      <text:p text:style-name="P119"><draw:line text:anchor-type="char" draw:z-index="5" draw:style-name="gr2" draw:text-style-name="P192" svg:x1="0.42cm" svg:y1="19.346cm" svg:x2="28.362cm" svg:y2="19.346cm"><text:p/></draw:line><text:span text:style-name="T3">Fecha de Impresión: 28/02/2023<text:tab/>Pág.: 3<text:tab/>LPG2015</text:span></text:p>
      <text:p text:style-name="P93"><draw:line text:anchor-type="char" draw:z-index="6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rows-spanned="2" office:value-type="string">
            <text:p text:style-name="P7"><text:span text:style-name="T5">PARTIDA PRESUPUESTARIA</text:span></text:p>
          </table:table-cell>
          <table:table-cell table:style-name="Tabla4.A1" table:number-rows-spanned="2" office:value-type="string">
            <text:p text:style-name="P9"><text:span text:style-name="T5">DESCRIPCIÓN</text:span></text:p>
          </table:table-cell>
          <table:table-cell table:style-name="Tabla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7"><text:span text:style-name="T7">GASTOS COMPROMETIDOS</text:span></text:p>
          </table:table-cell>
          <table:table-cell table:style-name="Tabla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4.A1" table:number-rows-spanned="2" office:value-type="string">
            <text:p text:style-name="P9"><text:span text:style-name="T5">PAGOS</text:span></text:p>
          </table:table-cell>
          <table:table-cell table:style-name="Tabla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5"><text:span text:style-name="T5">INICIALES</text:span></text:p>
          </table:table-cell>
          <table:table-cell table:style-name="Tabla4.D2" office:value-type="string">
            <text:p text:style-name="P15"><text:span text:style-name="T5">MODIFICAC.</text:span></text:p>
          </table:table-cell>
          <table:table-cell table:style-name="Tabla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6"><text:span text:style-name="T6">1532 13001</text:span></text:p>
          </table:table-cell>
          <table:table-cell table:style-name="Tabla4.A3" office:value-type="string">
            <text:p text:style-name="P34"><text:span text:style-name="T6">SERVICIOS EXTRAORDINARIOS</text:span></text:p>
          </table:table-cell>
          <table:table-cell table:style-name="Tabla4.A3" office:value-type="string">
            <text:p text:style-name="P65"><text:span text:style-name="T6">0,00</text:span></text:p>
          </table:table-cell>
          <table:table-cell table:style-name="Tabla4.A3" office:value-type="string">
            <text:p text:style-name="P66"><text:span text:style-name="T6">0,00</text:span></text:p>
          </table:table-cell>
          <table:table-cell table:style-name="Tabla4.A3" office:value-type="string">
            <text:p text:style-name="P65"><text:span text:style-name="T6">0,00</text:span></text:p>
          </table:table-cell>
          <table:table-cell table:style-name="Tabla4.A3" office:value-type="string">
            <text:p text:style-name="P66"><text:span text:style-name="T6">3.496,96</text:span></text:p>
          </table:table-cell>
          <table:table-cell table:style-name="Tabla4.A3" office:value-type="string">
            <text:p text:style-name="P65"><text:span text:style-name="T6">3.496,96</text:span></text:p>
          </table:table-cell>
          <table:table-cell table:style-name="Tabla4.A3" office:value-type="string">
            <text:p text:style-name="P66"><text:span text:style-name="T6">3.496,96</text:span></text:p>
          </table:table-cell>
          <table:table-cell table:style-name="Tabla4.A3" office:value-type="string">
            <text:p text:style-name="P66"><text:span text:style-name="T6">0,00</text:span></text:p>
          </table:table-cell>
          <table:table-cell table:style-name="Tabla4.J3" office:value-type="string">
            <text:p text:style-name="P66"><text:span text:style-name="T6">-3.496,96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6">1532 13002</text:span></text:p>
          </table:table-cell>
          <table:table-cell table:style-name="Tabla4.A4" office:value-type="string">
            <text:p text:style-name="P50"><text:span text:style-name="T6">RETRIB. COMPLEMENTARIAS PERS.VIAS PUBLIC</text:span></text:p>
          </table:table-cell>
          <table:table-cell table:style-name="Tabla4.A4" office:value-type="string">
            <text:p text:style-name="P127"><text:span text:style-name="T6">332.022,20</text:span></text:p>
          </table:table-cell>
          <table:table-cell table:style-name="Tabla4.A4" office:value-type="string">
            <text:p text:style-name="P128"><text:span text:style-name="T6">41.094,42</text:span></text:p>
          </table:table-cell>
          <table:table-cell table:style-name="Tabla4.A4" office:value-type="string">
            <text:p text:style-name="P127"><text:span text:style-name="T6">373.116,62</text:span></text:p>
          </table:table-cell>
          <table:table-cell table:style-name="Tabla4.A4" office:value-type="string">
            <text:p text:style-name="P128"><text:span text:style-name="T6">357.432,86</text:span></text:p>
          </table:table-cell>
          <table:table-cell table:style-name="Tabla4.A4" office:value-type="string">
            <text:p text:style-name="P127"><text:span text:style-name="T6">357.432,86</text:span></text:p>
          </table:table-cell>
          <table:table-cell table:style-name="Tabla4.A4" office:value-type="string">
            <text:p text:style-name="P128"><text:span text:style-name="T6">357.432,86</text:span></text:p>
          </table:table-cell>
          <table:table-cell table:style-name="Tabla4.A4" office:value-type="string">
            <text:p text:style-name="P128"><text:span text:style-name="T6">0,00</text:span></text:p>
          </table:table-cell>
          <table:table-cell table:style-name="Tabla4.J4" office:value-type="string">
            <text:p text:style-name="P128"><text:span text:style-name="T6">15.683,76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532 16000</text:span></text:p>
          </table:table-cell>
          <table:table-cell table:style-name="Tabla4.A4" office:value-type="string">
            <text:p text:style-name="P36"><text:span text:style-name="T6">SEG.SOC. A CARGO EMPRESA LABORALES VIAS</text:span></text:p>
          </table:table-cell>
          <table:table-cell table:style-name="Tabla4.A4" office:value-type="string">
            <text:p text:style-name="P69"><text:span text:style-name="T6">220.936,93</text:span></text:p>
          </table:table-cell>
          <table:table-cell table:style-name="Tabla4.A4" office:value-type="string">
            <text:p text:style-name="P70"><text:span text:style-name="T6">13.421,31</text:span></text:p>
          </table:table-cell>
          <table:table-cell table:style-name="Tabla4.A4" office:value-type="string">
            <text:p text:style-name="P69"><text:span text:style-name="T6">234.358,24</text:span></text:p>
          </table:table-cell>
          <table:table-cell table:style-name="Tabla4.A4" office:value-type="string">
            <text:p text:style-name="P70"><text:span text:style-name="T6">218.945,19</text:span></text:p>
          </table:table-cell>
          <table:table-cell table:style-name="Tabla4.A4" office:value-type="string">
            <text:p text:style-name="P69"><text:span text:style-name="T6">218.945,19</text:span></text:p>
          </table:table-cell>
          <table:table-cell table:style-name="Tabla4.A4" office:value-type="string">
            <text:p text:style-name="P70"><text:span text:style-name="T6">218.945,19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15.413,05</text:span></text:p>
          </table:table-cell>
        </table:table-row>
        <table:table-row table:style-name="Tabla4.3">
          <table:table-cell table:style-name="Tabla4.A4" office:value-type="string">
            <text:p text:style-name="P19"><text:span text:style-name="T6">1532 21000</text:span></text:p>
          </table:table-cell>
          <table:table-cell table:style-name="Tabla4.A4" office:value-type="string">
            <text:p text:style-name="P37"><text:span text:style-name="T6">MTO, REPARACION Y CONSERVACION VIAS PU</text:span></text:p>
          </table:table-cell>
          <table:table-cell table:style-name="Tabla4.A4" office:value-type="string">
            <text:p text:style-name="P71"><text:span text:style-name="T6">300.000,00</text:span></text:p>
          </table:table-cell>
          <table:table-cell table:style-name="Tabla4.A4" office:value-type="string">
            <text:p text:style-name="P72"><text:span text:style-name="T6">915.482,32</text:span></text:p>
          </table:table-cell>
          <table:table-cell table:style-name="Tabla4.A4" office:value-type="string">
            <text:p text:style-name="P71"><text:span text:style-name="T6">1.215.482,32</text:span></text:p>
          </table:table-cell>
          <table:table-cell table:style-name="Tabla4.A4" office:value-type="string">
            <text:p text:style-name="P72"><text:span text:style-name="T6">992.799,30</text:span></text:p>
          </table:table-cell>
          <table:table-cell table:style-name="Tabla4.A4" office:value-type="string">
            <text:p text:style-name="P71"><text:span text:style-name="T6">926.008,13</text:span></text:p>
          </table:table-cell>
          <table:table-cell table:style-name="Tabla4.A4" office:value-type="string">
            <text:p text:style-name="P72"><text:span text:style-name="T6">797.862,39</text:span></text:p>
          </table:table-cell>
          <table:table-cell table:style-name="Tabla4.A4" office:value-type="string">
            <text:p text:style-name="P72"><text:span text:style-name="T6">128.145,74</text:span></text:p>
          </table:table-cell>
          <table:table-cell table:style-name="Tabla4.J4" office:value-type="string">
            <text:p text:style-name="P72"><text:span text:style-name="T6">289.474,19</text:span></text:p>
          </table:table-cell>
        </table:table-row>
        <table:table-row table:style-name="Tabla4.4">
          <table:table-cell table:style-name="Tabla4.A4" office:value-type="string">
            <text:p text:style-name="P20"><text:span text:style-name="T6">1532 60900</text:span></text:p>
          </table:table-cell>
          <table:table-cell table:style-name="Tabla4.A4" office:value-type="string">
            <text:p text:style-name="P38"><text:span text:style-name="T6">ACONDICIONAMIENTO VARIAS ROTONDAS CIR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4"><text:span text:style-name="T6">10.000,00</text:span></text:p>
          </table:table-cell>
          <table:table-cell table:style-name="Tabla4.A4" office:value-type="string">
            <text:p text:style-name="P73"><text:span text:style-name="T6">10.000,00</text:span></text:p>
          </table:table-cell>
          <table:table-cell table:style-name="Tabla4.A4" office:value-type="string">
            <text:p text:style-name="P74"><text:span text:style-name="T6">9.737,00</text:span></text:p>
          </table:table-cell>
          <table:table-cell table:style-name="Tabla4.A4" office:value-type="string">
            <text:p text:style-name="P73"><text:span text:style-name="T6">9.737,00</text:span></text:p>
          </table:table-cell>
          <table:table-cell table:style-name="Tabla4.A4" office:value-type="string">
            <text:p text:style-name="P74"><text:span text:style-name="T6">9.737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J4" office:value-type="string">
            <text:p text:style-name="P74"><text:span text:style-name="T6">263,0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2 60900</text:span></text:p>
          </table:table-cell>
          <table:table-cell table:style-name="Tabla4.A4" office:value-type="string">
            <text:p text:style-name="P34"><text:span text:style-name="T6">ACONDICIONAMIENTO TRES ROTONDAS ACCES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88.000,00</text:span></text:p>
          </table:table-cell>
          <table:table-cell table:style-name="Tabla4.A4" office:value-type="string">
            <text:p text:style-name="P65"><text:span text:style-name="T6">88.000,00</text:span></text:p>
          </table:table-cell>
          <table:table-cell table:style-name="Tabla4.A4" office:value-type="string">
            <text:p text:style-name="P66"><text:span text:style-name="T6">82.680,36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88.000,00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532 61900</text:span></text:p>
          </table:table-cell>
          <table:table-cell table:style-name="Tabla4.A4" office:value-type="string">
            <text:p text:style-name="P57"><text:span text:style-name="T6">REPAVIMENTACIÓN C/BENCOMIA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42.797,11</text:span></text:p>
          </table:table-cell>
          <table:table-cell table:style-name="Tabla4.A4" office:value-type="string">
            <text:p text:style-name="P69"><text:span text:style-name="T6">42.797,11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42.797,11</text:span></text:p>
          </table:table-cell>
        </table:table-row>
        <table:table-row table:style-name="Tabla4.3">
          <table:table-cell table:style-name="Tabla4.A4" office:value-type="string">
            <text:p text:style-name="P21"><text:span text:style-name="T6">1532 61900</text:span></text:p>
          </table:table-cell>
          <table:table-cell table:style-name="Tabla4.A4" office:value-type="string">
            <text:p text:style-name="P39"><text:span text:style-name="T6">RENOVACION ACERAS MUNICIPIO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6"><text:span text:style-name="T6">1.200.000,00</text:span></text:p>
          </table:table-cell>
          <table:table-cell table:style-name="Tabla4.A4" office:value-type="string">
            <text:p text:style-name="P75"><text:span text:style-name="T6">1.200.00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J4" office:value-type="string">
            <text:p text:style-name="P76"><text:span text:style-name="T6">1.200.000,00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532 61900</text:span></text:p>
          </table:table-cell>
          <table:table-cell table:style-name="Tabla4.A4" office:value-type="string">
            <text:p text:style-name="P40"><text:span text:style-name="T6">RENOV.ACERAS Y ASFALTO C/INGENIERO DOR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8"><text:span text:style-name="T6">331.514,69</text:span></text:p>
          </table:table-cell>
          <table:table-cell table:style-name="Tabla4.A4" office:value-type="string">
            <text:p text:style-name="P77"><text:span text:style-name="T6">331.514,69</text:span></text:p>
          </table:table-cell>
          <table:table-cell table:style-name="Tabla4.A4" office:value-type="string">
            <text:p text:style-name="P78"><text:span text:style-name="T6">331.514,69</text:span></text:p>
          </table:table-cell>
          <table:table-cell table:style-name="Tabla4.A4" office:value-type="string">
            <text:p text:style-name="P77"><text:span text:style-name="T6">324.911,89</text:span></text:p>
          </table:table-cell>
          <table:table-cell table:style-name="Tabla4.A4" office:value-type="string">
            <text:p text:style-name="P78"><text:span text:style-name="T6">324.911,89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J4" office:value-type="string">
            <text:p text:style-name="P78"><text:span text:style-name="T6">6.602,8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2 61900</text:span></text:p>
          </table:table-cell>
          <table:table-cell table:style-name="Tabla4.A4" office:value-type="string">
            <text:p text:style-name="P34"><text:span text:style-name="T6">CANALIZACIONES RED ABASTECIMIENTO VARI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289.772,05</text:span></text:p>
          </table:table-cell>
          <table:table-cell table:style-name="Tabla4.A4" office:value-type="string">
            <text:p text:style-name="P65"><text:span text:style-name="T6">289.772,05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289.772,05</text:span></text:p>
          </table:table-cell>
        </table:table-row>
        <table:table-row table:style-name="Tabla4.13">
          <table:table-cell table:style-name="Tabla4.A4" office:value-type="string">
            <text:p text:style-name="P18"><text:span text:style-name="T6">1532 61900</text:span></text:p>
          </table:table-cell>
          <table:table-cell table:style-name="Tabla4.A4" office:value-type="string">
            <text:p text:style-name="P36"><text:span text:style-name="T6">PLAN MUNICIPAL DE ASFALTO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5.000.000,00</text:span></text:p>
          </table:table-cell>
          <table:table-cell table:style-name="Tabla4.A4" office:value-type="string">
            <text:p text:style-name="P69"><text:span text:style-name="T6">5.000.000,00</text:span></text:p>
          </table:table-cell>
          <table:table-cell table:style-name="Tabla4.A4" office:value-type="string">
            <text:p text:style-name="P70"><text:span text:style-name="T6">4.093.012,33</text:span></text:p>
          </table:table-cell>
          <table:table-cell table:style-name="Tabla4.A4" office:value-type="string">
            <text:p text:style-name="P69"><text:span text:style-name="T6">2.117.892,12</text:span></text:p>
          </table:table-cell>
          <table:table-cell table:style-name="Tabla4.A4" office:value-type="string">
            <text:p text:style-name="P70"><text:span text:style-name="T6">2.117.892,12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2.882.107,88</text:span></text:p>
          </table:table-cell>
        </table:table-row>
        <table:table-row table:style-name="Tabla4.8">
          <table:table-cell table:style-name="Tabla4.A4" office:value-type="string">
            <text:p text:style-name="P23"><text:span text:style-name="T6">1532 61900</text:span></text:p>
          </table:table-cell>
          <table:table-cell table:style-name="Tabla4.A4" office:value-type="string">
            <text:p text:style-name="P42"><text:span text:style-name="T6">PAVIMENTACIONES Y REPAVIMENTACIONES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80"><text:span text:style-name="T6">83.310,02</text:span></text:p>
          </table:table-cell>
          <table:table-cell table:style-name="Tabla4.A4" office:value-type="string">
            <text:p text:style-name="P79"><text:span text:style-name="T6">83.310,02</text:span></text:p>
          </table:table-cell>
          <table:table-cell table:style-name="Tabla4.A4" office:value-type="string">
            <text:p text:style-name="P80"><text:span text:style-name="T6">83.310,02</text:span></text:p>
          </table:table-cell>
          <table:table-cell table:style-name="Tabla4.A4" office:value-type="string">
            <text:p text:style-name="P79"><text:span text:style-name="T6">83.310,02</text:span></text:p>
          </table:table-cell>
          <table:table-cell table:style-name="Tabla4.A4" office:value-type="string">
            <text:p text:style-name="P80"><text:span text:style-name="T6">83.310,02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J4" office:value-type="string">
            <text:p text:style-name="P80"><text:span text:style-name="T6">0,00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532 61900</text:span></text:p>
          </table:table-cell>
          <table:table-cell table:style-name="Tabla4.A4" office:value-type="string">
            <text:p text:style-name="P40"><text:span text:style-name="T6">RENOV.ACERAS Y CANCHA DEPORT.50 VVDAS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8"><text:span text:style-name="T6">137.184,81</text:span></text:p>
          </table:table-cell>
          <table:table-cell table:style-name="Tabla4.A4" office:value-type="string">
            <text:p text:style-name="P77"><text:span text:style-name="T6">137.184,81</text:span></text:p>
          </table:table-cell>
          <table:table-cell table:style-name="Tabla4.A4" office:value-type="string">
            <text:p text:style-name="P78"><text:span text:style-name="T6">136.780,15</text:span></text:p>
          </table:table-cell>
          <table:table-cell table:style-name="Tabla4.A4" office:value-type="string">
            <text:p text:style-name="P77"><text:span text:style-name="T6">64.460,33</text:span></text:p>
          </table:table-cell>
          <table:table-cell table:style-name="Tabla4.A4" office:value-type="string">
            <text:p text:style-name="P78"><text:span text:style-name="T6">64.460,33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J4" office:value-type="string">
            <text:p text:style-name="P78"><text:span text:style-name="T6">72.724,48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533 62300</text:span></text:p>
          </table:table-cell>
          <table:table-cell table:style-name="Tabla4.A4" office:value-type="string">
            <text:p text:style-name="P34"><text:span text:style-name="T6">VALLADO VIAS MUNICIPALES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46.000,00</text:span></text:p>
          </table:table-cell>
          <table:table-cell table:style-name="Tabla4.A4" office:value-type="string">
            <text:p text:style-name="P65"><text:span text:style-name="T6">46.000,00</text:span></text:p>
          </table:table-cell>
          <table:table-cell table:style-name="Tabla4.A4" office:value-type="string">
            <text:p text:style-name="P66"><text:span text:style-name="T6">38.558,96</text:span></text:p>
          </table:table-cell>
          <table:table-cell table:style-name="Tabla4.A4" office:value-type="string">
            <text:p text:style-name="P65"><text:span text:style-name="T6">38.558,96</text:span></text:p>
          </table:table-cell>
          <table:table-cell table:style-name="Tabla4.A4" office:value-type="string">
            <text:p text:style-name="P66"><text:span text:style-name="T6">38.558,96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7.441,04</text:span></text:p>
          </table:table-cell>
        </table:table-row>
        <table:table-row table:style-name="Tabla4.8">
          <table:table-cell table:style-name="Tabla4.A4" office:value-type="string">
            <text:p text:style-name="P18"><text:span text:style-name="T6">1600 22100</text:span></text:p>
          </table:table-cell>
          <table:table-cell table:style-name="Tabla4.A4" office:value-type="string">
            <text:p text:style-name="P36"><text:span text:style-name="T6">SUMINISTRO ENERGIA ELECTRICA POZOS NEGR</text:span></text:p>
          </table:table-cell>
          <table:table-cell table:style-name="Tabla4.A4" office:value-type="string">
            <text:p text:style-name="P69"><text:span text:style-name="T6">16.758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16.758,00</text:span></text:p>
          </table:table-cell>
          <table:table-cell table:style-name="Tabla4.A4" office:value-type="string">
            <text:p text:style-name="P70"><text:span text:style-name="T6">17.532,72</text:span></text:p>
          </table:table-cell>
          <table:table-cell table:style-name="Tabla4.A4" office:value-type="string">
            <text:p text:style-name="P69"><text:span text:style-name="T6">17.532,72</text:span></text:p>
          </table:table-cell>
          <table:table-cell table:style-name="Tabla4.A4" office:value-type="string">
            <text:p text:style-name="P70"><text:span text:style-name="T6">17.532,72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-774,72</text:span></text:p>
          </table:table-cell>
        </table:table-row>
        <table:table-row table:style-name="Tabla4.13">
          <table:table-cell table:style-name="Tabla4.A4" office:value-type="string">
            <text:p text:style-name="P26"><text:span text:style-name="T6">1600 22799</text:span></text:p>
          </table:table-cell>
          <table:table-cell table:style-name="Tabla4.A4" office:value-type="string">
            <text:p text:style-name="P45"><text:span text:style-name="T6">OTROS TRABAJOS REALIZADOS EMPRESAS Y PR</text:span></text:p>
          </table:table-cell>
          <table:table-cell table:style-name="Tabla4.A4" office:value-type="string">
            <text:p text:style-name="P85"><text:span text:style-name="T6">70.000,00</text:span></text:p>
          </table:table-cell>
          <table:table-cell table:style-name="Tabla4.A4" office:value-type="string">
            <text:p text:style-name="P86"><text:span text:style-name="T6">0,00</text:span></text:p>
          </table:table-cell>
          <table:table-cell table:style-name="Tabla4.A4" office:value-type="string">
            <text:p text:style-name="P85"><text:span text:style-name="T6">70.000,00</text:span></text:p>
          </table:table-cell>
          <table:table-cell table:style-name="Tabla4.A4" office:value-type="string">
            <text:p text:style-name="P86"><text:span text:style-name="T6">103.790,24</text:span></text:p>
          </table:table-cell>
          <table:table-cell table:style-name="Tabla4.A4" office:value-type="string">
            <text:p text:style-name="P85"><text:span text:style-name="T6">103.790,24</text:span></text:p>
          </table:table-cell>
          <table:table-cell table:style-name="Tabla4.A4" office:value-type="string">
            <text:p text:style-name="P86"><text:span text:style-name="T6">90.211,85</text:span></text:p>
          </table:table-cell>
          <table:table-cell table:style-name="Tabla4.A4" office:value-type="string">
            <text:p text:style-name="P86"><text:span text:style-name="T6">13.578,39</text:span></text:p>
          </table:table-cell>
          <table:table-cell table:style-name="Tabla4.J4" office:value-type="string">
            <text:p text:style-name="P86"><text:span text:style-name="T6">-33.790,24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00 60900</text:span></text:p>
          </table:table-cell>
          <table:table-cell table:style-name="Tabla4.A4" office:value-type="string">
            <text:p text:style-name="P38"><text:span text:style-name="T6">INSTALACION PLUVIALES Y PAVIMENTO VARIA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4"><text:span text:style-name="T6">396.171,40</text:span></text:p>
          </table:table-cell>
          <table:table-cell table:style-name="Tabla4.A4" office:value-type="string">
            <text:p text:style-name="P73"><text:span text:style-name="T6">396.171,40</text:span></text:p>
          </table:table-cell>
          <table:table-cell table:style-name="Tabla4.A4" office:value-type="string">
            <text:p text:style-name="P74"><text:span text:style-name="T6">396.171,40</text:span></text:p>
          </table:table-cell>
          <table:table-cell table:style-name="Tabla4.A4" office:value-type="string">
            <text:p text:style-name="P73"><text:span text:style-name="T6">396.171,40</text:span></text:p>
          </table:table-cell>
          <table:table-cell table:style-name="Tabla4.A4" office:value-type="string">
            <text:p text:style-name="P74"><text:span text:style-name="T6">396.171,4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J4" office:value-type="string">
            <text:p text:style-name="P74"><text:span text:style-name="T6">0,00</text:span></text:p>
          </table:table-cell>
        </table:table-row>
        <table:table-row table:style-name="Tabla4.13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4"><text:span text:style-name="T6">MEJORA RED SANEAMIENTO LA SORRUEDA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19.600,00</text:span></text:p>
          </table:table-cell>
          <table:table-cell table:style-name="Tabla4.A4" office:value-type="string">
            <text:p text:style-name="P65"><text:span text:style-name="T6">19.600,00</text:span></text:p>
          </table:table-cell>
          <table:table-cell table:style-name="Tabla4.A4" office:value-type="string">
            <text:p text:style-name="P66"><text:span text:style-name="T6">19.600,00</text:span></text:p>
          </table:table-cell>
          <table:table-cell table:style-name="Tabla4.A4" office:value-type="string">
            <text:p text:style-name="P65"><text:span text:style-name="T6">11.755,87</text:span></text:p>
          </table:table-cell>
          <table:table-cell table:style-name="Tabla4.A4" office:value-type="string">
            <text:p text:style-name="P66"><text:span text:style-name="T6">11.755,87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7.844,13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4"><text:span text:style-name="T6">PLUVIALES BARRIO DE CASA PASTORES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7.976,78</text:span></text:p>
          </table:table-cell>
          <table:table-cell table:style-name="Tabla4.A4" office:value-type="string">
            <text:p text:style-name="P65"><text:span text:style-name="T6">7.976,78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7.976,78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6"><text:span text:style-name="T6">PLUVIALES BARRIO DE LA BLANCA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197.483,56</text:span></text:p>
          </table:table-cell>
          <table:table-cell table:style-name="Tabla4.A4" office:value-type="string">
            <text:p text:style-name="P69"><text:span text:style-name="T6">197.483,56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197.483,56</text:span></text:p>
          </table:table-cell>
        </table:table-row>
        <table:table-row table:style-name="Tabla4.3">
          <table:table-cell table:style-name="Tabla4.A4" office:value-type="string">
            <text:p text:style-name="P21"><text:span text:style-name="T6">1600 60900</text:span></text:p>
          </table:table-cell>
          <table:table-cell table:style-name="Tabla4.A4" office:value-type="string">
            <text:p text:style-name="P39"><text:span text:style-name="T6">TUBERIA IMPULSION T.EBAR POZO IZQ-ITC Y D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6"><text:span text:style-name="T6">197.573,49</text:span></text:p>
          </table:table-cell>
          <table:table-cell table:style-name="Tabla4.A4" office:value-type="string">
            <text:p text:style-name="P75"><text:span text:style-name="T6">197.573,49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J4" office:value-type="string">
            <text:p text:style-name="P76"><text:span text:style-name="T6">197.573,49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600 60900</text:span></text:p>
          </table:table-cell>
          <table:table-cell table:style-name="Tabla4.A4" office:value-type="string">
            <text:p text:style-name="P40"><text:span text:style-name="T6">SANEAMIENTOS VARIAS ZONAS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8"><text:span text:style-name="T6">56.000,00</text:span></text:p>
          </table:table-cell>
          <table:table-cell table:style-name="Tabla4.A4" office:value-type="string">
            <text:p text:style-name="P77"><text:span text:style-name="T6">56.000,00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J4" office:value-type="string">
            <text:p text:style-name="P78"><text:span text:style-name="T6">56.000,0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58"><text:span text:style-name="T6">SANEAMIENTO ROTONDA C/HERNAN PEREZ (SA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50.000,00</text:span></text:p>
          </table:table-cell>
          <table:table-cell table:style-name="Tabla4.A4" office:value-type="string">
            <text:p text:style-name="P65"><text:span text:style-name="T6">50.00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50.000,00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6"><text:span text:style-name="T6">SANEAMIENTO MONTAÑETA-LA RUEDA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22.822,49</text:span></text:p>
          </table:table-cell>
          <table:table-cell table:style-name="Tabla4.A4" office:value-type="string">
            <text:p text:style-name="P69"><text:span text:style-name="T6">22.822,49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22.822,49</text:span></text:p>
          </table:table-cell>
        </table:table-row>
        <table:table-row table:style-name="Tabla4.3">
          <table:table-cell table:style-name="Tabla4.A4" office:value-type="string">
            <text:p text:style-name="P20"><text:span text:style-name="T6">1600 60900</text:span></text:p>
          </table:table-cell>
          <table:table-cell table:style-name="Tabla4.A4" office:value-type="string">
            <text:p text:style-name="P38"><text:span text:style-name="T6">SANEAMIENTO CALLE GRAVINA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4"><text:span text:style-name="T6">38.999,93</text:span></text:p>
          </table:table-cell>
          <table:table-cell table:style-name="Tabla4.A4" office:value-type="string">
            <text:p text:style-name="P73"><text:span text:style-name="T6">38.999,93</text:span></text:p>
          </table:table-cell>
          <table:table-cell table:style-name="Tabla4.A4" office:value-type="string">
            <text:p text:style-name="P74"><text:span text:style-name="T6">38.999,93</text:span></text:p>
          </table:table-cell>
          <table:table-cell table:style-name="Tabla4.A4" office:value-type="string">
            <text:p text:style-name="P73"><text:span text:style-name="T6">38.999,93</text:span></text:p>
          </table:table-cell>
          <table:table-cell table:style-name="Tabla4.A4" office:value-type="string">
            <text:p text:style-name="P74"><text:span text:style-name="T6">38.999,93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J4" office:value-type="string">
            <text:p text:style-name="P74"><text:span text:style-name="T6">0,00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600 60900</text:span></text:p>
          </table:table-cell>
          <table:table-cell table:style-name="Tabla4.A4" office:value-type="string">
            <text:p text:style-name="P40"><text:span text:style-name="T6">SANEAMIENTO C/CARDON-ORILLA BAJA-TENEG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8"><text:span text:style-name="T6">19.583,32</text:span></text:p>
          </table:table-cell>
          <table:table-cell table:style-name="Tabla4.A4" office:value-type="string">
            <text:p text:style-name="P77"><text:span text:style-name="T6">19.583,32</text:span></text:p>
          </table:table-cell>
          <table:table-cell table:style-name="Tabla4.A4" office:value-type="string">
            <text:p text:style-name="P78"><text:span text:style-name="T6">19.583,32</text:span></text:p>
          </table:table-cell>
          <table:table-cell table:style-name="Tabla4.A4" office:value-type="string">
            <text:p text:style-name="P77"><text:span text:style-name="T6">19.583,32</text:span></text:p>
          </table:table-cell>
          <table:table-cell table:style-name="Tabla4.A4" office:value-type="string">
            <text:p text:style-name="P78"><text:span text:style-name="T6">19.583,32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J4" office:value-type="string">
            <text:p text:style-name="P78"><text:span text:style-name="T6">0,00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4"><text:span text:style-name="T6">SANEAMIENTO C/ VALLE INCLAN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40.000,00</text:span></text:p>
          </table:table-cell>
          <table:table-cell table:style-name="Tabla4.A4" office:value-type="string">
            <text:p text:style-name="P65"><text:span text:style-name="T6">40.00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40.000,0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52"><text:span text:style-name="T6">SANEAMIENTO BARRIO DE BALOS-EDAR(MANC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1.238.832,19</text:span></text:p>
          </table:table-cell>
          <table:table-cell table:style-name="Tabla4.A4" office:value-type="string">
            <text:p text:style-name="P69"><text:span text:style-name="T6">1.238.832,19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1.238.832,19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6"><text:span text:style-name="T6">SANEAMIENTO BALDORMERO ARGENTE-LOS N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294,47</text:span></text:p>
          </table:table-cell>
          <table:table-cell table:style-name="Tabla4.A4" office:value-type="string">
            <text:p text:style-name="P69"><text:span text:style-name="T6">294,47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J4" office:value-type="string">
            <text:p text:style-name="P70"><text:span text:style-name="T6">294,47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00 61900</text:span></text:p>
          </table:table-cell>
          <table:table-cell table:style-name="Tabla4.A4" office:value-type="string">
            <text:p text:style-name="P38"><text:span text:style-name="T6">MEJORA RED SANEAMIENTO C/ TIAGUA, ANGEL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4"><text:span text:style-name="T6">76.714,04</text:span></text:p>
          </table:table-cell>
          <table:table-cell table:style-name="Tabla4.A4" office:value-type="string">
            <text:p text:style-name="P73"><text:span text:style-name="T6">76.714,04</text:span></text:p>
          </table:table-cell>
          <table:table-cell table:style-name="Tabla4.A4" office:value-type="string">
            <text:p text:style-name="P74"><text:span text:style-name="T6">76.714,04</text:span></text:p>
          </table:table-cell>
          <table:table-cell table:style-name="Tabla4.A4" office:value-type="string">
            <text:p text:style-name="P73"><text:span text:style-name="T6">73.059,53</text:span></text:p>
          </table:table-cell>
          <table:table-cell table:style-name="Tabla4.A4" office:value-type="string">
            <text:p text:style-name="P74"><text:span text:style-name="T6">73.059,53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J4" office:value-type="string">
            <text:p text:style-name="P74"><text:span text:style-name="T6">3.654,51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00 61900</text:span></text:p>
          </table:table-cell>
          <table:table-cell table:style-name="Tabla4.A4" office:value-type="string">
            <text:p text:style-name="P34"><text:span text:style-name="T6">TUBERIA DE ABASTO C/ LA SOLEDAD</text:span></text:p>
          </table:table-cell>
          <table:table-cell table:style-name="Tabla4.A4" office:value-type="string">
            <text:p text:style-name="P65"><text:span text:style-name="T6">0,00</text:span></text:p>
          </table:table-cell>
          <table:table-cell table:style-name="Tabla4.A4" office:value-type="string">
            <text:p text:style-name="P66"><text:span text:style-name="T6">50.122,74</text:span></text:p>
          </table:table-cell>
          <table:table-cell table:style-name="Tabla4.A4" office:value-type="string">
            <text:p text:style-name="P65"><text:span text:style-name="T6">50.122,74</text:span></text:p>
          </table:table-cell>
          <table:table-cell table:style-name="Tabla4.A4" office:value-type="string">
            <text:p text:style-name="P66"><text:span text:style-name="T6">50.122,74</text:span></text:p>
          </table:table-cell>
          <table:table-cell table:style-name="Tabla4.A4" office:value-type="string">
            <text:p text:style-name="P65"><text:span text:style-name="T6">50.122,74</text:span></text:p>
          </table:table-cell>
          <table:table-cell table:style-name="Tabla4.A4" office:value-type="string">
            <text:p text:style-name="P66"><text:span text:style-name="T6">50.122,74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J4" office:value-type="string">
            <text:p text:style-name="P66"><text:span text:style-name="T6">0,00</text:span></text:p>
          </table:table-cell>
        </table:table-row>
        <table:table-row table:style-name="Tabla4.8">
          <table:table-cell table:style-name="Tabla4.A4" office:value-type="string">
            <text:p text:style-name="P23"><text:span text:style-name="T6">1610 12000</text:span></text:p>
          </table:table-cell>
          <table:table-cell table:style-name="Tabla4.A4" office:value-type="string">
            <text:p text:style-name="P42"><text:span text:style-name="T6">RETRIB.BASICAS FUNCIONARIOS GRUPO A1 AG</text:span></text:p>
          </table:table-cell>
          <table:table-cell table:style-name="Tabla4.A4" office:value-type="string">
            <text:p text:style-name="P79"><text:span text:style-name="T6">16.071,44</text:span></text:p>
          </table:table-cell>
          <table:table-cell table:style-name="Tabla4.A4" office:value-type="string">
            <text:p text:style-name="P80"><text:span text:style-name="T6">-2.410,72</text:span></text:p>
          </table:table-cell>
          <table:table-cell table:style-name="Tabla4.A4" office:value-type="string">
            <text:p text:style-name="P79"><text:span text:style-name="T6">13.660,72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J4" office:value-type="string">
            <text:p text:style-name="P80"><text:span text:style-name="T6">13.660,72</text:span></text:p>
          </table:table-cell>
        </table:table-row>
        <table:table-row table:style-name="Tabla4.13">
          <table:table-cell table:style-name="Tabla4.A4" office:value-type="string">
            <text:p text:style-name="P26"><text:span text:style-name="T6">1610 12001</text:span></text:p>
          </table:table-cell>
          <table:table-cell table:style-name="Tabla4.A4" office:value-type="string">
            <text:p text:style-name="P45"><text:span text:style-name="T6">RETRIB.BASICAS FUNCIONARIOS GRUPO A2 AG</text:span></text:p>
          </table:table-cell>
          <table:table-cell table:style-name="Tabla4.A4" office:value-type="string">
            <text:p text:style-name="P85"><text:span text:style-name="T6">14.132,38</text:span></text:p>
          </table:table-cell>
          <table:table-cell table:style-name="Tabla4.A4" office:value-type="string">
            <text:p text:style-name="P86"><text:span text:style-name="T6">282,65</text:span></text:p>
          </table:table-cell>
          <table:table-cell table:style-name="Tabla4.A4" office:value-type="string">
            <text:p text:style-name="P85"><text:span text:style-name="T6">14.415,03</text:span></text:p>
          </table:table-cell>
          <table:table-cell table:style-name="Tabla4.A4" office:value-type="string">
            <text:p text:style-name="P86"><text:span text:style-name="T6">14.555,58</text:span></text:p>
          </table:table-cell>
          <table:table-cell table:style-name="Tabla4.A4" office:value-type="string">
            <text:p text:style-name="P85"><text:span text:style-name="T6">14.555,58</text:span></text:p>
          </table:table-cell>
          <table:table-cell table:style-name="Tabla4.A4" office:value-type="string">
            <text:p text:style-name="P86"><text:span text:style-name="T6">14.555,58</text:span></text:p>
          </table:table-cell>
          <table:table-cell table:style-name="Tabla4.A4" office:value-type="string">
            <text:p text:style-name="P86"><text:span text:style-name="T6">0,00</text:span></text:p>
          </table:table-cell>
          <table:table-cell table:style-name="Tabla4.J4" office:value-type="string">
            <text:p text:style-name="P86"><text:span text:style-name="T6">-140,55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10 12003</text:span></text:p>
          </table:table-cell>
          <table:table-cell table:style-name="Tabla4.A4" office:value-type="string">
            <text:p text:style-name="P38"><text:span text:style-name="T6">RETRIBUCIONES BASICA GRUPO C1 AGUAS</text:span></text:p>
          </table:table-cell>
          <table:table-cell table:style-name="Tabla4.A4" office:value-type="string">
            <text:p text:style-name="P73"><text:span text:style-name="T6">1.649,34</text:span></text:p>
          </table:table-cell>
          <table:table-cell table:style-name="Tabla4.A4" office:value-type="string">
            <text:p text:style-name="P74"><text:span text:style-name="T6">32,99</text:span></text:p>
          </table:table-cell>
          <table:table-cell table:style-name="Tabla4.A4" office:value-type="string">
            <text:p text:style-name="P73"><text:span text:style-name="T6">1.682,33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J4" office:value-type="string">
            <text:p text:style-name="P74"><text:span text:style-name="T6">1.682,33</text:span></text:p>
          </table:table-cell>
        </table:table-row>
        <table:table-row table:style-name="Tabla4.37">
          <table:table-cell table:style-name="Tabla4.A4" office:value-type="string">
            <text:p text:style-name="P27"><text:span text:style-name="T6">1610 12006</text:span></text:p>
          </table:table-cell>
          <table:table-cell table:style-name="Tabla4.A4" office:value-type="string">
            <text:p text:style-name="P46"><text:span text:style-name="T6">TRIENIOS FUNCIONARIOS AGUAS</text:span></text:p>
          </table:table-cell>
          <table:table-cell table:style-name="Tabla4.A4" office:value-type="string">
            <text:p text:style-name="P87"><text:span text:style-name="T6">3.078,12</text:span></text:p>
          </table:table-cell>
          <table:table-cell table:style-name="Tabla4.A4" office:value-type="string">
            <text:p text:style-name="P88"><text:span text:style-name="T6">61,56</text:span></text:p>
          </table:table-cell>
          <table:table-cell table:style-name="Tabla4.A4" office:value-type="string">
            <text:p text:style-name="P87"><text:span text:style-name="T6">3.139,68</text:span></text:p>
          </table:table-cell>
          <table:table-cell table:style-name="Tabla4.A4" office:value-type="string">
            <text:p text:style-name="P88"><text:span text:style-name="T6">3.170,06</text:span></text:p>
          </table:table-cell>
          <table:table-cell table:style-name="Tabla4.A4" office:value-type="string">
            <text:p text:style-name="P87"><text:span text:style-name="T6">3.170,06</text:span></text:p>
          </table:table-cell>
          <table:table-cell table:style-name="Tabla4.A4" office:value-type="string">
            <text:p text:style-name="P88"><text:span text:style-name="T6">3.170,06</text:span></text:p>
          </table:table-cell>
          <table:table-cell table:style-name="Tabla4.A4" office:value-type="string">
            <text:p text:style-name="P88"><text:span text:style-name="T6">0,00</text:span></text:p>
          </table:table-cell>
          <table:table-cell table:style-name="Tabla4.J4" office:value-type="string">
            <text:p text:style-name="P88"><text:span text:style-name="T6">-30,38</text:span></text:p>
          </table:table-cell>
        </table:table-row>
      </table:table>
      <text:p text:style-name="P89"/>
      <text:p text:style-name="P119"><draw:line text:anchor-type="char" draw:z-index="7" draw:style-name="gr2" draw:text-style-name="P192" svg:x1="0.42cm" svg:y1="19.346cm" svg:x2="28.362cm" svg:y2="19.346cm"><text:p/></draw:line><text:span text:style-name="T3">Fecha de Impresión: 28/02/2023<text:tab/>Pág.: 4<text:tab/>LPG2015</text:span></text:p>
      <text:p text:style-name="P94"><draw:line text:anchor-type="char" draw:z-index="8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rows-spanned="2" office:value-type="string">
            <text:p text:style-name="P7"><text:span text:style-name="T5">PARTIDA PRESUPUESTARIA</text:span></text:p>
          </table:table-cell>
          <table:table-cell table:style-name="Tabla5.A1" table:number-rows-spanned="2" office:value-type="string">
            <text:p text:style-name="P9"><text:span text:style-name="T5">DESCRIPCIÓN</text:span></text:p>
          </table:table-cell>
          <table:table-cell table:style-name="Tabla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7"><text:span text:style-name="T7">GASTOS COMPROMETIDOS</text:span></text:p>
          </table:table-cell>
          <table:table-cell table:style-name="Tabla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5.A1" table:number-rows-spanned="2" office:value-type="string">
            <text:p text:style-name="P9"><text:span text:style-name="T5">PAGOS</text:span></text:p>
          </table:table-cell>
          <table:table-cell table:style-name="Tabla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5"><text:span text:style-name="T5">INICIALES</text:span></text:p>
          </table:table-cell>
          <table:table-cell table:style-name="Tabla5.D2" office:value-type="string">
            <text:p text:style-name="P15"><text:span text:style-name="T5">MODIFICAC.</text:span></text:p>
          </table:table-cell>
          <table:table-cell table:style-name="Tabla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6"><text:span text:style-name="T6">1610 12100</text:span></text:p>
          </table:table-cell>
          <table:table-cell table:style-name="Tabla5.A3" office:value-type="string">
            <text:p text:style-name="P34"><text:span text:style-name="T6">COMPLEMENTO DESTINO FUNCIONARIOS AGU</text:span></text:p>
          </table:table-cell>
          <table:table-cell table:style-name="Tabla5.A3" office:value-type="string">
            <text:p text:style-name="P65"><text:span text:style-name="T6">21.392,42</text:span></text:p>
          </table:table-cell>
          <table:table-cell table:style-name="Tabla5.A3" office:value-type="string">
            <text:p text:style-name="P66"><text:span text:style-name="T6">-1.091,29</text:span></text:p>
          </table:table-cell>
          <table:table-cell table:style-name="Tabla5.A3" office:value-type="string">
            <text:p text:style-name="P65"><text:span text:style-name="T6">20.301,13</text:span></text:p>
          </table:table-cell>
          <table:table-cell table:style-name="Tabla5.A3" office:value-type="string">
            <text:p text:style-name="P66"><text:span text:style-name="T6">8.051,52</text:span></text:p>
          </table:table-cell>
          <table:table-cell table:style-name="Tabla5.A3" office:value-type="string">
            <text:p text:style-name="P65"><text:span text:style-name="T6">8.051,52</text:span></text:p>
          </table:table-cell>
          <table:table-cell table:style-name="Tabla5.A3" office:value-type="string">
            <text:p text:style-name="P66"><text:span text:style-name="T6">8.051,52</text:span></text:p>
          </table:table-cell>
          <table:table-cell table:style-name="Tabla5.A3" office:value-type="string">
            <text:p text:style-name="P66"><text:span text:style-name="T6">0,00</text:span></text:p>
          </table:table-cell>
          <table:table-cell table:style-name="Tabla5.J3" office:value-type="string">
            <text:p text:style-name="P66"><text:span text:style-name="T6">12.249,61</text:span></text:p>
          </table:table-cell>
        </table:table-row>
        <table:table-row table:style-name="Tabla5.4">
          <table:table-cell table:style-name="Tabla5.A4" office:value-type="string">
            <text:p text:style-name="P17"><text:span text:style-name="T6">1610 12101</text:span></text:p>
          </table:table-cell>
          <table:table-cell table:style-name="Tabla5.A4" office:value-type="string">
            <text:p text:style-name="P35"><text:span text:style-name="T6">COMPLEMENTO ESPECIFICO FUNCIONARIOS AG</text:span></text:p>
          </table:table-cell>
          <table:table-cell table:style-name="Tabla5.A4" office:value-type="string">
            <text:p text:style-name="P67"><text:span text:style-name="T6">26.521,46</text:span></text:p>
          </table:table-cell>
          <table:table-cell table:style-name="Tabla5.A4" office:value-type="string">
            <text:p text:style-name="P68"><text:span text:style-name="T6">-1.533,73</text:span></text:p>
          </table:table-cell>
          <table:table-cell table:style-name="Tabla5.A4" office:value-type="string">
            <text:p text:style-name="P67"><text:span text:style-name="T6">24.987,73</text:span></text:p>
          </table:table-cell>
          <table:table-cell table:style-name="Tabla5.A4" office:value-type="string">
            <text:p text:style-name="P68"><text:span text:style-name="T6">11.520,76</text:span></text:p>
          </table:table-cell>
          <table:table-cell table:style-name="Tabla5.A4" office:value-type="string">
            <text:p text:style-name="P67"><text:span text:style-name="T6">11.520,76</text:span></text:p>
          </table:table-cell>
          <table:table-cell table:style-name="Tabla5.A4" office:value-type="string">
            <text:p text:style-name="P68"><text:span text:style-name="T6">11.520,76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J4" office:value-type="string">
            <text:p text:style-name="P68"><text:span text:style-name="T6">13.466,97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10 12103</text:span></text:p>
          </table:table-cell>
          <table:table-cell table:style-name="Tabla5.A4" office:value-type="string">
            <text:p text:style-name="P36"><text:span text:style-name="T6">OTROS COMPLEMENTOS FUNCIONARIOS AGUA</text:span></text:p>
          </table:table-cell>
          <table:table-cell table:style-name="Tabla5.A4" office:value-type="string">
            <text:p text:style-name="P69"><text:span text:style-name="T6">4.363,08</text:span></text:p>
          </table:table-cell>
          <table:table-cell table:style-name="Tabla5.A4" office:value-type="string">
            <text:p text:style-name="P70"><text:span text:style-name="T6">-295,94</text:span></text:p>
          </table:table-cell>
          <table:table-cell table:style-name="Tabla5.A4" office:value-type="string">
            <text:p text:style-name="P69"><text:span text:style-name="T6">4.067,14</text:span></text:p>
          </table:table-cell>
          <table:table-cell table:style-name="Tabla5.A4" office:value-type="string">
            <text:p text:style-name="P70"><text:span text:style-name="T6">1.896,12</text:span></text:p>
          </table:table-cell>
          <table:table-cell table:style-name="Tabla5.A4" office:value-type="string">
            <text:p text:style-name="P69"><text:span text:style-name="T6">1.896,12</text:span></text:p>
          </table:table-cell>
          <table:table-cell table:style-name="Tabla5.A4" office:value-type="string">
            <text:p text:style-name="P70"><text:span text:style-name="T6">1.896,12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2.171,02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13000</text:span></text:p>
          </table:table-cell>
          <table:table-cell table:style-name="Tabla5.A4" office:value-type="string">
            <text:p text:style-name="P38"><text:span text:style-name="T6">RETRIB. BASICAS PERSONAL LABORAL AGUA</text:span></text:p>
          </table:table-cell>
          <table:table-cell table:style-name="Tabla5.A4" office:value-type="string">
            <text:p text:style-name="P73"><text:span text:style-name="T6">12.013,50</text:span></text:p>
          </table:table-cell>
          <table:table-cell table:style-name="Tabla5.A4" office:value-type="string">
            <text:p text:style-name="P74"><text:span text:style-name="T6">240,27</text:span></text:p>
          </table:table-cell>
          <table:table-cell table:style-name="Tabla5.A4" office:value-type="string">
            <text:p text:style-name="P73"><text:span text:style-name="T6">12.253,77</text:span></text:p>
          </table:table-cell>
          <table:table-cell table:style-name="Tabla5.A4" office:value-type="string">
            <text:p text:style-name="P74"><text:span text:style-name="T6">12.434,81</text:span></text:p>
          </table:table-cell>
          <table:table-cell table:style-name="Tabla5.A4" office:value-type="string">
            <text:p text:style-name="P73"><text:span text:style-name="T6">12.434,81</text:span></text:p>
          </table:table-cell>
          <table:table-cell table:style-name="Tabla5.A4" office:value-type="string">
            <text:p text:style-name="P74"><text:span text:style-name="T6">12.434,81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-181,04</text:span></text:p>
          </table:table-cell>
        </table:table-row>
        <table:table-row table:style-name="Tabla5.7">
          <table:table-cell table:style-name="Tabla5.A4" office:value-type="string">
            <text:p text:style-name="P28"><text:span text:style-name="T6">1610 13002</text:span></text:p>
          </table:table-cell>
          <table:table-cell table:style-name="Tabla5.A4" office:value-type="string">
            <text:p text:style-name="P47"><text:span text:style-name="T6">RETRIB. COMPLEMENTARIAS PERS.LABORAL A</text:span></text:p>
          </table:table-cell>
          <table:table-cell table:style-name="Tabla5.A4" office:value-type="string">
            <text:p text:style-name="P123"><text:span text:style-name="T6">12.811,78</text:span></text:p>
          </table:table-cell>
          <table:table-cell table:style-name="Tabla5.A4" office:value-type="string">
            <text:p text:style-name="P124"><text:span text:style-name="T6">2.156,24</text:span></text:p>
          </table:table-cell>
          <table:table-cell table:style-name="Tabla5.A4" office:value-type="string">
            <text:p text:style-name="P123"><text:span text:style-name="T6">14.968,02</text:span></text:p>
          </table:table-cell>
          <table:table-cell table:style-name="Tabla5.A4" office:value-type="string">
            <text:p text:style-name="P124"><text:span text:style-name="T6">17.600,02</text:span></text:p>
          </table:table-cell>
          <table:table-cell table:style-name="Tabla5.A4" office:value-type="string">
            <text:p text:style-name="P123"><text:span text:style-name="T6">17.600,02</text:span></text:p>
          </table:table-cell>
          <table:table-cell table:style-name="Tabla5.A4" office:value-type="string">
            <text:p text:style-name="P124"><text:span text:style-name="T6">17.600,02</text:span></text:p>
          </table:table-cell>
          <table:table-cell table:style-name="Tabla5.A4" office:value-type="string">
            <text:p text:style-name="P124"><text:span text:style-name="T6">0,00</text:span></text:p>
          </table:table-cell>
          <table:table-cell table:style-name="Tabla5.J4" office:value-type="string">
            <text:p text:style-name="P124"><text:span text:style-name="T6">-2.632,00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10 15000</text:span></text:p>
          </table:table-cell>
          <table:table-cell table:style-name="Tabla5.A4" office:value-type="string">
            <text:p text:style-name="P34"><text:span text:style-name="T6">PRODUCTIVIDAD AREA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2.533,52</text:span></text:p>
          </table:table-cell>
          <table:table-cell table:style-name="Tabla5.A4" office:value-type="string">
            <text:p text:style-name="P65"><text:span text:style-name="T6">2.533,52</text:span></text:p>
          </table:table-cell>
          <table:table-cell table:style-name="Tabla5.A4" office:value-type="string">
            <text:p text:style-name="P66"><text:span text:style-name="T6">5.243,52</text:span></text:p>
          </table:table-cell>
          <table:table-cell table:style-name="Tabla5.A4" office:value-type="string">
            <text:p text:style-name="P65"><text:span text:style-name="T6">5.243,52</text:span></text:p>
          </table:table-cell>
          <table:table-cell table:style-name="Tabla5.A4" office:value-type="string">
            <text:p text:style-name="P66"><text:span text:style-name="T6">5.243,52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-2.71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10 16000</text:span></text:p>
          </table:table-cell>
          <table:table-cell table:style-name="Tabla5.A4" office:value-type="string">
            <text:p text:style-name="P36"><text:span text:style-name="T6">SEG.SOC.EMPRESA PERSONAL LABORAL AGUAS</text:span></text:p>
          </table:table-cell>
          <table:table-cell table:style-name="Tabla5.A4" office:value-type="string">
            <text:p text:style-name="P69"><text:span text:style-name="T6">7.832,38</text:span></text:p>
          </table:table-cell>
          <table:table-cell table:style-name="Tabla5.A4" office:value-type="string">
            <text:p text:style-name="P70"><text:span text:style-name="T6">756,10</text:span></text:p>
          </table:table-cell>
          <table:table-cell table:style-name="Tabla5.A4" office:value-type="string">
            <text:p text:style-name="P69"><text:span text:style-name="T6">8.588,48</text:span></text:p>
          </table:table-cell>
          <table:table-cell table:style-name="Tabla5.A4" office:value-type="string">
            <text:p text:style-name="P70"><text:span text:style-name="T6">9.437,96</text:span></text:p>
          </table:table-cell>
          <table:table-cell table:style-name="Tabla5.A4" office:value-type="string">
            <text:p text:style-name="P69"><text:span text:style-name="T6">9.437,96</text:span></text:p>
          </table:table-cell>
          <table:table-cell table:style-name="Tabla5.A4" office:value-type="string">
            <text:p text:style-name="P70"><text:span text:style-name="T6">9.437,96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-849,48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16000</text:span></text:p>
          </table:table-cell>
          <table:table-cell table:style-name="Tabla5.A4" office:value-type="string">
            <text:p text:style-name="P38"><text:span text:style-name="T6">SEG.SOC. A CARGO EMPRESA FUNCIONARIOS A</text:span></text:p>
          </table:table-cell>
          <table:table-cell table:style-name="Tabla5.A4" office:value-type="string">
            <text:p text:style-name="P73"><text:span text:style-name="T6">27.099,61</text:span></text:p>
          </table:table-cell>
          <table:table-cell table:style-name="Tabla5.A4" office:value-type="string">
            <text:p text:style-name="P74"><text:span text:style-name="T6">-626,70</text:span></text:p>
          </table:table-cell>
          <table:table-cell table:style-name="Tabla5.A4" office:value-type="string">
            <text:p text:style-name="P73"><text:span text:style-name="T6">26.472,91</text:span></text:p>
          </table:table-cell>
          <table:table-cell table:style-name="Tabla5.A4" office:value-type="string">
            <text:p text:style-name="P74"><text:span text:style-name="T6">14.022,40</text:span></text:p>
          </table:table-cell>
          <table:table-cell table:style-name="Tabla5.A4" office:value-type="string">
            <text:p text:style-name="P73"><text:span text:style-name="T6">14.022,40</text:span></text:p>
          </table:table-cell>
          <table:table-cell table:style-name="Tabla5.A4" office:value-type="string">
            <text:p text:style-name="P74"><text:span text:style-name="T6">14.022,4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12.450,51</text:span></text:p>
          </table:table-cell>
        </table:table-row>
        <table:table-row table:style-name="Tabla5.7">
          <table:table-cell table:style-name="Tabla5.A4" office:value-type="string">
            <text:p text:style-name="P24"><text:span text:style-name="T6">1610 16209</text:span></text:p>
          </table:table-cell>
          <table:table-cell table:style-name="Tabla5.A4" office:value-type="string">
            <text:p text:style-name="P43"><text:span text:style-name="T6">AYUDAS AL ESTUDIO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2"><text:span text:style-name="T6">421,78</text:span></text:p>
          </table:table-cell>
          <table:table-cell table:style-name="Tabla5.A4" office:value-type="string">
            <text:p text:style-name="P81"><text:span text:style-name="T6">421,78</text:span></text:p>
          </table:table-cell>
          <table:table-cell table:style-name="Tabla5.A4" office:value-type="string">
            <text:p text:style-name="P82"><text:span text:style-name="T6">421,78</text:span></text:p>
          </table:table-cell>
          <table:table-cell table:style-name="Tabla5.A4" office:value-type="string">
            <text:p text:style-name="P81"><text:span text:style-name="T6">421,78</text:span></text:p>
          </table:table-cell>
          <table:table-cell table:style-name="Tabla5.A4" office:value-type="string">
            <text:p text:style-name="P82"><text:span text:style-name="T6">421,78</text:span></text:p>
          </table:table-cell>
          <table:table-cell table:style-name="Tabla5.A4" office:value-type="string">
            <text:p text:style-name="P82"><text:span text:style-name="T6">0,00</text:span></text:p>
          </table:table-cell>
          <table:table-cell table:style-name="Tabla5.J4" office:value-type="string">
            <text:p text:style-name="P82"><text:span text:style-name="T6">0,00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10 20900</text:span></text:p>
          </table:table-cell>
          <table:table-cell table:style-name="Tabla5.A4" office:value-type="string">
            <text:p text:style-name="P34"><text:span text:style-name="T6">CANONES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10 22799</text:span></text:p>
          </table:table-cell>
          <table:table-cell table:style-name="Tabla5.A4" office:value-type="string">
            <text:p text:style-name="P36"><text:span text:style-name="T6">OTROS TRABAJOS REALIZADOS EMPRESAS Y PR</text:span></text:p>
          </table:table-cell>
          <table:table-cell table:style-name="Tabla5.A4" office:value-type="string">
            <text:p text:style-name="P69"><text:span text:style-name="T6">4.700.000,00</text:span></text:p>
          </table:table-cell>
          <table:table-cell table:style-name="Tabla5.A4" office:value-type="string">
            <text:p text:style-name="P70"><text:span text:style-name="T6">250.000,00</text:span></text:p>
          </table:table-cell>
          <table:table-cell table:style-name="Tabla5.A4" office:value-type="string">
            <text:p text:style-name="P69"><text:span text:style-name="T6">4.950.000,00</text:span></text:p>
          </table:table-cell>
          <table:table-cell table:style-name="Tabla5.A4" office:value-type="string">
            <text:p text:style-name="P70"><text:span text:style-name="T6">4.866.928,51</text:span></text:p>
          </table:table-cell>
          <table:table-cell table:style-name="Tabla5.A4" office:value-type="string">
            <text:p text:style-name="P69"><text:span text:style-name="T6">4.866.928,51</text:span></text:p>
          </table:table-cell>
          <table:table-cell table:style-name="Tabla5.A4" office:value-type="string">
            <text:p text:style-name="P70"><text:span text:style-name="T6">4.866.928,51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83.071,49</text:span></text:p>
          </table:table-cell>
        </table:table-row>
        <table:table-row table:style-name="Tabla5.3">
          <table:table-cell table:style-name="Tabla5.A4" office:value-type="string">
            <text:p text:style-name="P29"><text:span text:style-name="T6">1610 46300</text:span></text:p>
          </table:table-cell>
          <table:table-cell table:style-name="Tabla5.A4" office:value-type="string">
            <text:p text:style-name="P48"><text:span text:style-name="T6">TRANSFERENCIAS A MANCOMUNIDADES</text:span></text:p>
          </table:table-cell>
          <table:table-cell table:style-name="Tabla5.A4" office:value-type="string">
            <text:p text:style-name="P125"><text:span text:style-name="T6">1.300.000,00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A4" office:value-type="string">
            <text:p text:style-name="P125"><text:span text:style-name="T6">1.300.000,00</text:span></text:p>
          </table:table-cell>
          <table:table-cell table:style-name="Tabla5.A4" office:value-type="string">
            <text:p text:style-name="P126"><text:span text:style-name="T6">106.409,58</text:span></text:p>
          </table:table-cell>
          <table:table-cell table:style-name="Tabla5.A4" office:value-type="string">
            <text:p text:style-name="P125"><text:span text:style-name="T6">106.409,58</text:span></text:p>
          </table:table-cell>
          <table:table-cell table:style-name="Tabla5.A4" office:value-type="string">
            <text:p text:style-name="P126"><text:span text:style-name="T6">106.409,58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J4" office:value-type="string">
            <text:p text:style-name="P126"><text:span text:style-name="T6">1.193.590,42</text:span></text:p>
          </table:table-cell>
        </table:table-row>
        <table:table-row table:style-name="Tabla5.4">
          <table:table-cell table:style-name="Tabla5.A4" office:value-type="string">
            <text:p text:style-name="P25"><text:span text:style-name="T6">1610 63200</text:span></text:p>
          </table:table-cell>
          <table:table-cell table:style-name="Tabla5.A4" office:value-type="string">
            <text:p text:style-name="P44"><text:span text:style-name="T6">SAMEAMIENTOS Y DEPOSITOS DE AGUA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A4" office:value-type="string">
            <text:p text:style-name="P84"><text:span text:style-name="T6">1.000.000,00</text:span></text:p>
          </table:table-cell>
          <table:table-cell table:style-name="Tabla5.A4" office:value-type="string">
            <text:p text:style-name="P83"><text:span text:style-name="T6">1.000.000,00</text:span></text:p>
          </table:table-cell>
          <table:table-cell table:style-name="Tabla5.A4" office:value-type="string">
            <text:p text:style-name="P84"><text:span text:style-name="T6">363.313,00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J4" office:value-type="string">
            <text:p text:style-name="P84"><text:span text:style-name="T6">1.000.000,0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10 63200</text:span></text:p>
          </table:table-cell>
          <table:table-cell table:style-name="Tabla5.A4" office:value-type="string">
            <text:p text:style-name="P34"><text:span text:style-name="T6">ACOND.DEPOSITO ALMAC.AGUA ESTANQUE BL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318.342,75</text:span></text:p>
          </table:table-cell>
          <table:table-cell table:style-name="Tabla5.A4" office:value-type="string">
            <text:p text:style-name="P65"><text:span text:style-name="T6">318.342,75</text:span></text:p>
          </table:table-cell>
          <table:table-cell table:style-name="Tabla5.A4" office:value-type="string">
            <text:p text:style-name="P66"><text:span text:style-name="T6">318.342,75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318.342,75</text:span></text:p>
          </table:table-cell>
        </table:table-row>
        <table:table-row table:style-name="Tabla5.6">
          <table:table-cell table:style-name="Tabla5.A4" office:value-type="string">
            <text:p text:style-name="P18"><text:span text:style-name="T6">1621 21300</text:span></text:p>
          </table:table-cell>
          <table:table-cell table:style-name="Tabla5.A4" office:value-type="string">
            <text:p text:style-name="P36"><text:span text:style-name="T6">REPARACION Y MANTENIMIENTO DE CONTENE</text:span></text:p>
          </table:table-cell>
          <table:table-cell table:style-name="Tabla5.A4" office:value-type="string">
            <text:p text:style-name="P69"><text:span text:style-name="T6">1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1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1.000,00</text:span></text:p>
          </table:table-cell>
        </table:table-row>
        <table:table-row table:style-name="Tabla5.7">
          <table:table-cell table:style-name="Tabla5.A4" office:value-type="string">
            <text:p text:style-name="P26"><text:span text:style-name="T6">1621 46300</text:span></text:p>
          </table:table-cell>
          <table:table-cell table:style-name="Tabla5.A4" office:value-type="string">
            <text:p text:style-name="P45"><text:span text:style-name="T6">TRANSFERENCIAS A MANCOMUNIDADES</text:span></text:p>
          </table:table-cell>
          <table:table-cell table:style-name="Tabla5.A4" office:value-type="string">
            <text:p text:style-name="P85"><text:span text:style-name="T6">3.000.000,00</text:span></text:p>
          </table:table-cell>
          <table:table-cell table:style-name="Tabla5.A4" office:value-type="string">
            <text:p text:style-name="P86"><text:span text:style-name="T6">-500.000,00</text:span></text:p>
          </table:table-cell>
          <table:table-cell table:style-name="Tabla5.A4" office:value-type="string">
            <text:p text:style-name="P85"><text:span text:style-name="T6">2.500.000,00</text:span></text:p>
          </table:table-cell>
          <table:table-cell table:style-name="Tabla5.A4" office:value-type="string">
            <text:p text:style-name="P86"><text:span text:style-name="T6">2.634.483,27</text:span></text:p>
          </table:table-cell>
          <table:table-cell table:style-name="Tabla5.A4" office:value-type="string">
            <text:p text:style-name="P85"><text:span text:style-name="T6">2.634.483,27</text:span></text:p>
          </table:table-cell>
          <table:table-cell table:style-name="Tabla5.A4" office:value-type="string">
            <text:p text:style-name="P86"><text:span text:style-name="T6">2.398.691,29</text:span></text:p>
          </table:table-cell>
          <table:table-cell table:style-name="Tabla5.A4" office:value-type="string">
            <text:p text:style-name="P86"><text:span text:style-name="T6">235.791,98</text:span></text:p>
          </table:table-cell>
          <table:table-cell table:style-name="Tabla5.J4" office:value-type="string">
            <text:p text:style-name="P86"><text:span text:style-name="T6">-134.483,27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22 25000</text:span></text:p>
          </table:table-cell>
          <table:table-cell table:style-name="Tabla5.A4" office:value-type="string">
            <text:p text:style-name="P38"><text:span text:style-name="T6">TRABAJOS REALIZADOS POR ADMINISTRACION</text:span></text:p>
          </table:table-cell>
          <table:table-cell table:style-name="Tabla5.A4" office:value-type="string">
            <text:p text:style-name="P73"><text:span text:style-name="T6">1.200.00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3"><text:span text:style-name="T6">1.200.000,00</text:span></text:p>
          </table:table-cell>
          <table:table-cell table:style-name="Tabla5.A4" office:value-type="string">
            <text:p text:style-name="P74"><text:span text:style-name="T6">1.577.144,45</text:span></text:p>
          </table:table-cell>
          <table:table-cell table:style-name="Tabla5.A4" office:value-type="string">
            <text:p text:style-name="P73"><text:span text:style-name="T6">1.577.144,45</text:span></text:p>
          </table:table-cell>
          <table:table-cell table:style-name="Tabla5.A4" office:value-type="string">
            <text:p text:style-name="P74"><text:span text:style-name="T6">1.577.144,45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-377.144,45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30 22700</text:span></text:p>
          </table:table-cell>
          <table:table-cell table:style-name="Tabla5.A4" office:value-type="string">
            <text:p text:style-name="P34"><text:span text:style-name="T6">SERVICIO LIMPIEZA VIARIA</text:span></text:p>
          </table:table-cell>
          <table:table-cell table:style-name="Tabla5.A4" office:value-type="string">
            <text:p text:style-name="P65"><text:span text:style-name="T6">1.660.00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5"><text:span text:style-name="T6">1.660.000,00</text:span></text:p>
          </table:table-cell>
          <table:table-cell table:style-name="Tabla5.A4" office:value-type="string">
            <text:p text:style-name="P66"><text:span text:style-name="T6">972.475,71</text:span></text:p>
          </table:table-cell>
          <table:table-cell table:style-name="Tabla5.A4" office:value-type="string">
            <text:p text:style-name="P65"><text:span text:style-name="T6">972.475,71</text:span></text:p>
          </table:table-cell>
          <table:table-cell table:style-name="Tabla5.A4" office:value-type="string">
            <text:p text:style-name="P66"><text:span text:style-name="T6">972.475,71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687.524,29</text:span></text:p>
          </table:table-cell>
        </table:table-row>
        <table:table-row table:style-name="Tabla5.4">
          <table:table-cell table:style-name="Tabla5.A4" office:value-type="string">
            <text:p text:style-name="P31"><text:span text:style-name="T6">1640 21200</text:span></text:p>
          </table:table-cell>
          <table:table-cell table:style-name="Tabla5.A4" office:value-type="string">
            <text:p text:style-name="P56"><text:span text:style-name="T6">REPARACION,CONSERV. Y MANTENIMIENTO CE</text:span></text:p>
          </table:table-cell>
          <table:table-cell table:style-name="Tabla5.A4" office:value-type="string">
            <text:p text:style-name="P129"><text:span text:style-name="T6">1.500,00</text:span></text:p>
          </table:table-cell>
          <table:table-cell table:style-name="Tabla5.A4" office:value-type="string">
            <text:p text:style-name="P130"><text:span text:style-name="T6">0,00</text:span></text:p>
          </table:table-cell>
          <table:table-cell table:style-name="Tabla5.A4" office:value-type="string">
            <text:p text:style-name="P129"><text:span text:style-name="T6">1.500,00</text:span></text:p>
          </table:table-cell>
          <table:table-cell table:style-name="Tabla5.A4" office:value-type="string">
            <text:p text:style-name="P130"><text:span text:style-name="T6">1.049,82</text:span></text:p>
          </table:table-cell>
          <table:table-cell table:style-name="Tabla5.A4" office:value-type="string">
            <text:p text:style-name="P129"><text:span text:style-name="T6">1.049,82</text:span></text:p>
          </table:table-cell>
          <table:table-cell table:style-name="Tabla5.A4" office:value-type="string">
            <text:p text:style-name="P130"><text:span text:style-name="T6">1.049,82</text:span></text:p>
          </table:table-cell>
          <table:table-cell table:style-name="Tabla5.A4" office:value-type="string">
            <text:p text:style-name="P130"><text:span text:style-name="T6">0,00</text:span></text:p>
          </table:table-cell>
          <table:table-cell table:style-name="Tabla5.J4" office:value-type="string">
            <text:p text:style-name="P130"><text:span text:style-name="T6">450,18</text:span></text:p>
          </table:table-cell>
        </table:table-row>
        <table:table-row table:style-name="Tabla5.22">
          <table:table-cell table:style-name="Tabla5.A4" office:value-type="string">
            <text:p text:style-name="P32"><text:span text:style-name="T6">1640 22701</text:span></text:p>
          </table:table-cell>
          <table:table-cell table:style-name="Tabla5.A4" office:value-type="string">
            <text:p text:style-name="P55"><text:span text:style-name="T6">CONTRATACION SEGURIDAD Y VIGILANCIA PRI</text:span></text:p>
          </table:table-cell>
          <table:table-cell table:style-name="Tabla5.A4" office:value-type="string">
            <text:p text:style-name="P131"><text:span text:style-name="T6">0,00</text:span></text:p>
          </table:table-cell>
          <table:table-cell table:style-name="Tabla5.A4" office:value-type="string">
            <text:p text:style-name="P132"><text:span text:style-name="T6">0,00</text:span></text:p>
          </table:table-cell>
          <table:table-cell table:style-name="Tabla5.A4" office:value-type="string">
            <text:p text:style-name="P131"><text:span text:style-name="T6">0,00</text:span></text:p>
          </table:table-cell>
          <table:table-cell table:style-name="Tabla5.A4" office:value-type="string">
            <text:p text:style-name="P132"><text:span text:style-name="T6">11.267,11</text:span></text:p>
          </table:table-cell>
          <table:table-cell table:style-name="Tabla5.A4" office:value-type="string">
            <text:p text:style-name="P131"><text:span text:style-name="T6">11.267,11</text:span></text:p>
          </table:table-cell>
          <table:table-cell table:style-name="Tabla5.A4" office:value-type="string">
            <text:p text:style-name="P132"><text:span text:style-name="T6">11.267,11</text:span></text:p>
          </table:table-cell>
          <table:table-cell table:style-name="Tabla5.A4" office:value-type="string">
            <text:p text:style-name="P132"><text:span text:style-name="T6">0,00</text:span></text:p>
          </table:table-cell>
          <table:table-cell table:style-name="Tabla5.J4" office:value-type="string">
            <text:p text:style-name="P132"><text:span text:style-name="T6">-11.267,11</text:span></text:p>
          </table:table-cell>
        </table:table-row>
        <table:table-row table:style-name="Tabla5.4">
          <table:table-cell table:style-name="Tabla5.A4" office:value-type="string">
            <text:p text:style-name="P28"><text:span text:style-name="T6">1640 22799</text:span></text:p>
          </table:table-cell>
          <table:table-cell table:style-name="Tabla5.A4" office:value-type="string">
            <text:p text:style-name="P47"><text:span text:style-name="T6">OTROS TRABAJOS REALIZADOS EMPRESAS Y PR</text:span></text:p>
          </table:table-cell>
          <table:table-cell table:style-name="Tabla5.A4" office:value-type="string">
            <text:p text:style-name="P123"><text:span text:style-name="T6">0,00</text:span></text:p>
          </table:table-cell>
          <table:table-cell table:style-name="Tabla5.A4" office:value-type="string">
            <text:p text:style-name="P124"><text:span text:style-name="T6">0,00</text:span></text:p>
          </table:table-cell>
          <table:table-cell table:style-name="Tabla5.A4" office:value-type="string">
            <text:p text:style-name="P123"><text:span text:style-name="T6">0,00</text:span></text:p>
          </table:table-cell>
          <table:table-cell table:style-name="Tabla5.A4" office:value-type="string">
            <text:p text:style-name="P124"><text:span text:style-name="T6">0,00</text:span></text:p>
          </table:table-cell>
          <table:table-cell table:style-name="Tabla5.A4" office:value-type="string">
            <text:p text:style-name="P123"><text:span text:style-name="T6">0,00</text:span></text:p>
          </table:table-cell>
          <table:table-cell table:style-name="Tabla5.A4" office:value-type="string">
            <text:p text:style-name="P124"><text:span text:style-name="T6">0,00</text:span></text:p>
          </table:table-cell>
          <table:table-cell table:style-name="Tabla5.A4" office:value-type="string">
            <text:p text:style-name="P124"><text:span text:style-name="T6">0,00</text:span></text:p>
          </table:table-cell>
          <table:table-cell table:style-name="Tabla5.J4" office:value-type="string">
            <text:p text:style-name="P124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24"><text:span text:style-name="T6">1640 61900</text:span></text:p>
          </table:table-cell>
          <table:table-cell table:style-name="Tabla5.A4" office:value-type="string">
            <text:p text:style-name="P43"><text:span text:style-name="T6">AMPLIACION Y ADAPTACION VELATORIO VECI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2"><text:span text:style-name="T6">143.759,43</text:span></text:p>
          </table:table-cell>
          <table:table-cell table:style-name="Tabla5.A4" office:value-type="string">
            <text:p text:style-name="P81"><text:span text:style-name="T6">143.759,43</text:span></text:p>
          </table:table-cell>
          <table:table-cell table:style-name="Tabla5.A4" office:value-type="string">
            <text:p text:style-name="P82"><text:span text:style-name="T6">133.528,22</text:span></text:p>
          </table:table-cell>
          <table:table-cell table:style-name="Tabla5.A4" office:value-type="string">
            <text:p text:style-name="P81"><text:span text:style-name="T6">133.528,21</text:span></text:p>
          </table:table-cell>
          <table:table-cell table:style-name="Tabla5.A4" office:value-type="string">
            <text:p text:style-name="P82"><text:span text:style-name="T6">133.528,21</text:span></text:p>
          </table:table-cell>
          <table:table-cell table:style-name="Tabla5.A4" office:value-type="string">
            <text:p text:style-name="P82"><text:span text:style-name="T6">0,00</text:span></text:p>
          </table:table-cell>
          <table:table-cell table:style-name="Tabla5.J4" office:value-type="string">
            <text:p text:style-name="P82"><text:span text:style-name="T6">10.231,22</text:span></text:p>
          </table:table-cell>
        </table:table-row>
        <table:table-row table:style-name="Tabla5.4">
          <table:table-cell table:style-name="Tabla5.A4" office:value-type="string">
            <text:p text:style-name="P31"><text:span text:style-name="T6">1640 62200</text:span></text:p>
          </table:table-cell>
          <table:table-cell table:style-name="Tabla5.A4" office:value-type="string">
            <text:p text:style-name="P56"><text:span text:style-name="T6">AMPLIACION CEMENTERIO MUNICIPAL SANTA</text:span></text:p>
          </table:table-cell>
          <table:table-cell table:style-name="Tabla5.A4" office:value-type="string">
            <text:p text:style-name="P129"><text:span text:style-name="T6">0,00</text:span></text:p>
          </table:table-cell>
          <table:table-cell table:style-name="Tabla5.A4" office:value-type="string">
            <text:p text:style-name="P130"><text:span text:style-name="T6">110.000,00</text:span></text:p>
          </table:table-cell>
          <table:table-cell table:style-name="Tabla5.A4" office:value-type="string">
            <text:p text:style-name="P129"><text:span text:style-name="T6">110.000,00</text:span></text:p>
          </table:table-cell>
          <table:table-cell table:style-name="Tabla5.A4" office:value-type="string">
            <text:p text:style-name="P130"><text:span text:style-name="T6">97.411,83</text:span></text:p>
          </table:table-cell>
          <table:table-cell table:style-name="Tabla5.A4" office:value-type="string">
            <text:p text:style-name="P129"><text:span text:style-name="T6">97.411,83</text:span></text:p>
          </table:table-cell>
          <table:table-cell table:style-name="Tabla5.A4" office:value-type="string">
            <text:p text:style-name="P130"><text:span text:style-name="T6">97.411,83</text:span></text:p>
          </table:table-cell>
          <table:table-cell table:style-name="Tabla5.A4" office:value-type="string">
            <text:p text:style-name="P130"><text:span text:style-name="T6">0,00</text:span></text:p>
          </table:table-cell>
          <table:table-cell table:style-name="Tabla5.J4" office:value-type="string">
            <text:p text:style-name="P130"><text:span text:style-name="T6">12.588,17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40 62500</text:span></text:p>
          </table:table-cell>
          <table:table-cell table:style-name="Tabla5.A4" office:value-type="string">
            <text:p text:style-name="P36"><text:span text:style-name="T6">ADQUISICION MOBILIARIO VELATORIO VECIND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16.039,30</text:span></text:p>
          </table:table-cell>
          <table:table-cell table:style-name="Tabla5.A4" office:value-type="string">
            <text:p text:style-name="P69"><text:span text:style-name="T6">16.039,3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16.039,30</text:span></text:p>
          </table:table-cell>
        </table:table-row>
        <table:table-row table:style-name="Tabla5.4">
          <table:table-cell table:style-name="Tabla5.A4" office:value-type="string">
            <text:p text:style-name="P20"><text:span text:style-name="T6">1640 63200</text:span></text:p>
          </table:table-cell>
          <table:table-cell table:style-name="Tabla5.A4" office:value-type="string">
            <text:p text:style-name="P38"><text:span text:style-name="T6">ACONDIC.EXTERIOR Y SALA GRAL VELATORIO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4"><text:span text:style-name="T6">48.079,96</text:span></text:p>
          </table:table-cell>
          <table:table-cell table:style-name="Tabla5.A4" office:value-type="string">
            <text:p text:style-name="P73"><text:span text:style-name="T6">48.079,96</text:span></text:p>
          </table:table-cell>
          <table:table-cell table:style-name="Tabla5.A4" office:value-type="string">
            <text:p text:style-name="P74"><text:span text:style-name="T6">47.871,80</text:span></text:p>
          </table:table-cell>
          <table:table-cell table:style-name="Tabla5.A4" office:value-type="string">
            <text:p text:style-name="P73"><text:span text:style-name="T6">5.285,80</text:span></text:p>
          </table:table-cell>
          <table:table-cell table:style-name="Tabla5.A4" office:value-type="string">
            <text:p text:style-name="P74"><text:span text:style-name="T6">5.285,8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42.794,16</text:span></text:p>
          </table:table-cell>
        </table:table-row>
        <table:table-row table:style-name="Tabla5.3">
          <table:table-cell table:style-name="Tabla5.A4" office:value-type="string">
            <text:p text:style-name="P22"><text:span text:style-name="T6">1650 21300</text:span></text:p>
          </table:table-cell>
          <table:table-cell table:style-name="Tabla5.A4" office:value-type="string">
            <text:p text:style-name="P40"><text:span text:style-name="T6">REPARACION Y MTO INSTALACIONES ALUMBR</text:span></text:p>
          </table:table-cell>
          <table:table-cell table:style-name="Tabla5.A4" office:value-type="string">
            <text:p text:style-name="P77"><text:span text:style-name="T6">20.00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7"><text:span text:style-name="T6">20.00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J4" office:value-type="string">
            <text:p text:style-name="P78"><text:span text:style-name="T6">20.000,0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50 22100</text:span></text:p>
          </table:table-cell>
          <table:table-cell table:style-name="Tabla5.A4" office:value-type="string">
            <text:p text:style-name="P34"><text:span text:style-name="T6">SUMINISTRO ENERGIA ELECTRICA ALUMBRAD</text:span></text:p>
          </table:table-cell>
          <table:table-cell table:style-name="Tabla5.A4" office:value-type="string">
            <text:p text:style-name="P65"><text:span text:style-name="T6">644.827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5"><text:span text:style-name="T6">644.827,00</text:span></text:p>
          </table:table-cell>
          <table:table-cell table:style-name="Tabla5.A4" office:value-type="string">
            <text:p text:style-name="P66"><text:span text:style-name="T6">685.286,92</text:span></text:p>
          </table:table-cell>
          <table:table-cell table:style-name="Tabla5.A4" office:value-type="string">
            <text:p text:style-name="P65"><text:span text:style-name="T6">685.286,92</text:span></text:p>
          </table:table-cell>
          <table:table-cell table:style-name="Tabla5.A4" office:value-type="string">
            <text:p text:style-name="P66"><text:span text:style-name="T6">685.286,92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-40.459,92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50 22799</text:span></text:p>
          </table:table-cell>
          <table:table-cell table:style-name="Tabla5.A4" office:value-type="string">
            <text:p text:style-name="P36"><text:span text:style-name="T6">OTROS TRABAJOS REALIZADOS EMPRESAS Y PR</text:span></text:p>
          </table:table-cell>
          <table:table-cell table:style-name="Tabla5.A4" office:value-type="string">
            <text:p text:style-name="P69"><text:span text:style-name="T6">1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1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1.00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50 46300</text:span></text:p>
          </table:table-cell>
          <table:table-cell table:style-name="Tabla5.A4" office:value-type="string">
            <text:p text:style-name="P36"><text:span text:style-name="T6">TRANSFERENCIAS A MANCOMUNIDADES</text:span></text:p>
          </table:table-cell>
          <table:table-cell table:style-name="Tabla5.A4" office:value-type="string">
            <text:p text:style-name="P69"><text:span text:style-name="T6">500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500.000,00</text:span></text:p>
          </table:table-cell>
          <table:table-cell table:style-name="Tabla5.A4" office:value-type="string">
            <text:p text:style-name="P70"><text:span text:style-name="T6">271.876,41</text:span></text:p>
          </table:table-cell>
          <table:table-cell table:style-name="Tabla5.A4" office:value-type="string">
            <text:p text:style-name="P69"><text:span text:style-name="T6">271.876,41</text:span></text:p>
          </table:table-cell>
          <table:table-cell table:style-name="Tabla5.A4" office:value-type="string">
            <text:p text:style-name="P70"><text:span text:style-name="T6">271.876,41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228.123,59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50 61900</text:span></text:p>
          </table:table-cell>
          <table:table-cell table:style-name="Tabla5.A4" office:value-type="string">
            <text:p text:style-name="P38"><text:span text:style-name="T6">CABILDO, MEJORA ALUMBRADO PUBLICO PLAZ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4"><text:span text:style-name="T6">51.499,80</text:span></text:p>
          </table:table-cell>
          <table:table-cell table:style-name="Tabla5.A4" office:value-type="string">
            <text:p text:style-name="P73"><text:span text:style-name="T6">51.499,8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51.499,8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50 61900</text:span></text:p>
          </table:table-cell>
          <table:table-cell table:style-name="Tabla5.A4" office:value-type="string">
            <text:p text:style-name="P34"><text:span text:style-name="T6">MEJORA AP ZCA AVDA.CANARIAS-ALLENDE-GU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500.000,00</text:span></text:p>
          </table:table-cell>
          <table:table-cell table:style-name="Tabla5.A4" office:value-type="string">
            <text:p text:style-name="P65"><text:span text:style-name="T6">500.00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5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J4" office:value-type="string">
            <text:p text:style-name="P66"><text:span text:style-name="T6">500.000,00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50 62300</text:span></text:p>
          </table:table-cell>
          <table:table-cell table:style-name="Tabla5.A4" office:value-type="string">
            <text:p text:style-name="P36"><text:span text:style-name="T6">ADQUISICION MOTIVOS NAVIDEÑOS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304.500,00</text:span></text:p>
          </table:table-cell>
          <table:table-cell table:style-name="Tabla5.A4" office:value-type="string">
            <text:p text:style-name="P69"><text:span text:style-name="T6">304.500,00</text:span></text:p>
          </table:table-cell>
          <table:table-cell table:style-name="Tabla5.A4" office:value-type="string">
            <text:p text:style-name="P70"><text:span text:style-name="T6">184.496,89</text:span></text:p>
          </table:table-cell>
          <table:table-cell table:style-name="Tabla5.A4" office:value-type="string">
            <text:p text:style-name="P69"><text:span text:style-name="T6">184.496,87</text:span></text:p>
          </table:table-cell>
          <table:table-cell table:style-name="Tabla5.A4" office:value-type="string">
            <text:p text:style-name="P70"><text:span text:style-name="T6">184.496,87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120.003,13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50 63300</text:span></text:p>
          </table:table-cell>
          <table:table-cell table:style-name="Tabla5.A4" office:value-type="string">
            <text:p text:style-name="P36"><text:span text:style-name="T6">CAMBIO LUMINARIA AVDA CANARIAS ZONA PE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200.000,00</text:span></text:p>
          </table:table-cell>
          <table:table-cell table:style-name="Tabla5.A4" office:value-type="string">
            <text:p text:style-name="P69"><text:span text:style-name="T6">200.00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J4" office:value-type="string">
            <text:p text:style-name="P70"><text:span text:style-name="T6">200.000,00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50 63300</text:span></text:p>
          </table:table-cell>
          <table:table-cell table:style-name="Tabla5.A4" office:value-type="string">
            <text:p text:style-name="P38"><text:span text:style-name="T6">CAMBIO LUMINARIAS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4"><text:span text:style-name="T6">45.027,89</text:span></text:p>
          </table:table-cell>
          <table:table-cell table:style-name="Tabla5.A4" office:value-type="string">
            <text:p text:style-name="P73"><text:span text:style-name="T6">45.027,89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J4" office:value-type="string">
            <text:p text:style-name="P74"><text:span text:style-name="T6">45.027,89</text:span></text:p>
          </table:table-cell>
        </table:table-row>
        <table:table-row table:style-name="Tabla5.37">
          <table:table-cell table:style-name="Tabla5.A4" office:value-type="string">
            <text:p text:style-name="P27"><text:span text:style-name="T6">1650 63300</text:span></text:p>
          </table:table-cell>
          <table:table-cell table:style-name="Tabla5.A4" office:value-type="string">
            <text:p text:style-name="P46"><text:span text:style-name="T6">SUSTITUCION LUMINARIA LED CALLE RIO, TEN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A4" office:value-type="string">
            <text:p text:style-name="P88"><text:span text:style-name="T6">118.342,82</text:span></text:p>
          </table:table-cell>
          <table:table-cell table:style-name="Tabla5.A4" office:value-type="string">
            <text:p text:style-name="P87"><text:span text:style-name="T6">118.342,82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J4" office:value-type="string">
            <text:p text:style-name="P88"><text:span text:style-name="T6">118.342,82</text:span></text:p>
          </table:table-cell>
        </table:table-row>
      </table:table>
      <text:p text:style-name="P89"/>
      <text:p text:style-name="P119"><draw:line text:anchor-type="char" draw:z-index="9" draw:style-name="gr2" draw:text-style-name="P192" svg:x1="0.42cm" svg:y1="19.346cm" svg:x2="28.362cm" svg:y2="19.346cm"><text:p/></draw:line><text:span text:style-name="T3">Fecha de Impresión: 28/02/2023<text:tab/>Pág.: 5<text:tab/>LPG2015</text:span></text:p>
      <text:p text:style-name="P95"><draw:line text:anchor-type="char" draw:z-index="10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rows-spanned="2" office:value-type="string">
            <text:p text:style-name="P7"><text:span text:style-name="T5">PARTIDA PRESUPUESTARIA</text:span></text:p>
          </table:table-cell>
          <table:table-cell table:style-name="Tabla6.A1" table:number-rows-spanned="2" office:value-type="string">
            <text:p text:style-name="P9"><text:span text:style-name="T5">DESCRIPCIÓN</text:span></text:p>
          </table:table-cell>
          <table:table-cell table:style-name="Tabla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7"><text:span text:style-name="T7">GASTOS COMPROMETIDOS</text:span></text:p>
          </table:table-cell>
          <table:table-cell table:style-name="Tabla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6.A1" table:number-rows-spanned="2" office:value-type="string">
            <text:p text:style-name="P9"><text:span text:style-name="T5">PAGOS</text:span></text:p>
          </table:table-cell>
          <table:table-cell table:style-name="Tabla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5"><text:span text:style-name="T5">INICIALES</text:span></text:p>
          </table:table-cell>
          <table:table-cell table:style-name="Tabla6.D2" office:value-type="string">
            <text:p text:style-name="P15"><text:span text:style-name="T5">MODIFICAC.</text:span></text:p>
          </table:table-cell>
          <table:table-cell table:style-name="Tabla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33"><text:span text:style-name="T6">1700 13100</text:span></text:p>
          </table:table-cell>
          <table:table-cell table:style-name="Tabla6.A3" office:value-type="string">
            <text:p text:style-name="P34"><text:span text:style-name="T6">PERSONAL CONTRATADO AREA DE MEDIO AM</text:span></text:p>
          </table:table-cell>
          <table:table-cell table:style-name="Tabla6.A3" office:value-type="string">
            <text:p text:style-name="P65"><text:span text:style-name="T6">27.637,04</text:span></text:p>
          </table:table-cell>
          <table:table-cell table:style-name="Tabla6.A3" office:value-type="string">
            <text:p text:style-name="P66"><text:span text:style-name="T6">3.008,14</text:span></text:p>
          </table:table-cell>
          <table:table-cell table:style-name="Tabla6.A3" office:value-type="string">
            <text:p text:style-name="P65"><text:span text:style-name="T6">30.645,18</text:span></text:p>
          </table:table-cell>
          <table:table-cell table:style-name="Tabla6.A3" office:value-type="string">
            <text:p text:style-name="P66"><text:span text:style-name="T6">33.469,66</text:span></text:p>
          </table:table-cell>
          <table:table-cell table:style-name="Tabla6.A3" office:value-type="string">
            <text:p text:style-name="P65"><text:span text:style-name="T6">33.469,66</text:span></text:p>
          </table:table-cell>
          <table:table-cell table:style-name="Tabla6.A3" office:value-type="string">
            <text:p text:style-name="P66"><text:span text:style-name="T6">33.469,66</text:span></text:p>
          </table:table-cell>
          <table:table-cell table:style-name="Tabla6.A3" office:value-type="string">
            <text:p text:style-name="P66"><text:span text:style-name="T6">0,00</text:span></text:p>
          </table:table-cell>
          <table:table-cell table:style-name="Tabla6.J3" office:value-type="string">
            <text:p text:style-name="P66"><text:span text:style-name="T6">-2.824,48</text:span></text:p>
          </table:table-cell>
        </table:table-row>
        <table:table-row table:style-name="Tabla6.4">
          <table:table-cell table:style-name="Tabla6.A4" office:value-type="string">
            <text:p text:style-name="P134"><text:span text:style-name="T6">1700 16000</text:span></text:p>
          </table:table-cell>
          <table:table-cell table:style-name="Tabla6.A4" office:value-type="string">
            <text:p text:style-name="P50"><text:span text:style-name="T6">SEG.SOC.EMPRESA PERSONAL AREA DE MEDIO</text:span></text:p>
          </table:table-cell>
          <table:table-cell table:style-name="Tabla6.A4" office:value-type="string">
            <text:p text:style-name="P127"><text:span text:style-name="T6">8.719,49</text:span></text:p>
          </table:table-cell>
          <table:table-cell table:style-name="Tabla6.A4" office:value-type="string">
            <text:p text:style-name="P128"><text:span text:style-name="T6">950,08</text:span></text:p>
          </table:table-cell>
          <table:table-cell table:style-name="Tabla6.A4" office:value-type="string">
            <text:p text:style-name="P127"><text:span text:style-name="T6">9.669,57</text:span></text:p>
          </table:table-cell>
          <table:table-cell table:style-name="Tabla6.A4" office:value-type="string">
            <text:p text:style-name="P128"><text:span text:style-name="T6">10.519,66</text:span></text:p>
          </table:table-cell>
          <table:table-cell table:style-name="Tabla6.A4" office:value-type="string">
            <text:p text:style-name="P127"><text:span text:style-name="T6">10.519,66</text:span></text:p>
          </table:table-cell>
          <table:table-cell table:style-name="Tabla6.A4" office:value-type="string">
            <text:p text:style-name="P128"><text:span text:style-name="T6">10.519,66</text:span></text:p>
          </table:table-cell>
          <table:table-cell table:style-name="Tabla6.A4" office:value-type="string">
            <text:p text:style-name="P128"><text:span text:style-name="T6">0,00</text:span></text:p>
          </table:table-cell>
          <table:table-cell table:style-name="Tabla6.J4" office:value-type="string">
            <text:p text:style-name="P128"><text:span text:style-name="T6">-850,09</text:span></text:p>
          </table:table-cell>
        </table:table-row>
        <table:table-row table:style-name="Tabla6.4">
          <table:table-cell table:style-name="Tabla6.A4" office:value-type="string">
            <text:p text:style-name="P135"><text:span text:style-name="T6">1700 22699</text:span></text:p>
          </table:table-cell>
          <table:table-cell table:style-name="Tabla6.A4" office:value-type="string">
            <text:p text:style-name="P36"><text:span text:style-name="T6">OTROS GASTOS ECOLOGIA-MEDIO AMBIENTE</text:span></text:p>
          </table:table-cell>
          <table:table-cell table:style-name="Tabla6.A4" office:value-type="string">
            <text:p text:style-name="P69"><text:span text:style-name="T6">1.500,00</text:span></text:p>
          </table:table-cell>
          <table:table-cell table:style-name="Tabla6.A4" office:value-type="string">
            <text:p text:style-name="P70"><text:span text:style-name="T6">58.000,00</text:span></text:p>
          </table:table-cell>
          <table:table-cell table:style-name="Tabla6.A4" office:value-type="string">
            <text:p text:style-name="P69"><text:span text:style-name="T6">59.500,00</text:span></text:p>
          </table:table-cell>
          <table:table-cell table:style-name="Tabla6.A4" office:value-type="string">
            <text:p text:style-name="P70"><text:span text:style-name="T6">49.093,64</text:span></text:p>
          </table:table-cell>
          <table:table-cell table:style-name="Tabla6.A4" office:value-type="string">
            <text:p text:style-name="P69"><text:span text:style-name="T6">34.376,96</text:span></text:p>
          </table:table-cell>
          <table:table-cell table:style-name="Tabla6.A4" office:value-type="string">
            <text:p text:style-name="P70"><text:span text:style-name="T6">16.500,04</text:span></text:p>
          </table:table-cell>
          <table:table-cell table:style-name="Tabla6.A4" office:value-type="string">
            <text:p text:style-name="P70"><text:span text:style-name="T6">17.876,92</text:span></text:p>
          </table:table-cell>
          <table:table-cell table:style-name="Tabla6.J4" office:value-type="string">
            <text:p text:style-name="P70"><text:span text:style-name="T6">25.123,04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00 22799</text:span></text:p>
          </table:table-cell>
          <table:table-cell table:style-name="Tabla6.A4" office:value-type="string">
            <text:p text:style-name="P38"><text:span text:style-name="T6">SUBV. CABILDO SANTA LUCIA EDUCA EN SOST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6.656,00</text:span></text:p>
          </table:table-cell>
          <table:table-cell table:style-name="Tabla6.A4" office:value-type="string">
            <text:p text:style-name="P73"><text:span text:style-name="T6">6.656,00</text:span></text:p>
          </table:table-cell>
          <table:table-cell table:style-name="Tabla6.A4" office:value-type="string">
            <text:p text:style-name="P74"><text:span text:style-name="T6">6.096,00</text:span></text:p>
          </table:table-cell>
          <table:table-cell table:style-name="Tabla6.A4" office:value-type="string">
            <text:p text:style-name="P73"><text:span text:style-name="T6">6.095,99</text:span></text:p>
          </table:table-cell>
          <table:table-cell table:style-name="Tabla6.A4" office:value-type="string">
            <text:p text:style-name="P74"><text:span text:style-name="T6">6.095,99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560,01</text:span></text:p>
          </table:table-cell>
        </table:table-row>
        <table:table-row table:style-name="Tabla6.7">
          <table:table-cell table:style-name="Tabla6.A4" office:value-type="string">
            <text:p text:style-name="P137"><text:span text:style-name="T6">1710 13000</text:span></text:p>
          </table:table-cell>
          <table:table-cell table:style-name="Tabla6.A4" office:value-type="string">
            <text:p text:style-name="P47"><text:span text:style-name="T6">RETRIB. BASICAS PERSONAL LABORAL PARQUE</text:span></text:p>
          </table:table-cell>
          <table:table-cell table:style-name="Tabla6.A4" office:value-type="string">
            <text:p text:style-name="P123"><text:span text:style-name="T6">484.730,79</text:span></text:p>
          </table:table-cell>
          <table:table-cell table:style-name="Tabla6.A4" office:value-type="string">
            <text:p text:style-name="P124"><text:span text:style-name="T6">5.994,89</text:span></text:p>
          </table:table-cell>
          <table:table-cell table:style-name="Tabla6.A4" office:value-type="string">
            <text:p text:style-name="P123"><text:span text:style-name="T6">490.725,68</text:span></text:p>
          </table:table-cell>
          <table:table-cell table:style-name="Tabla6.A4" office:value-type="string">
            <text:p text:style-name="P124"><text:span text:style-name="T6">433.290,53</text:span></text:p>
          </table:table-cell>
          <table:table-cell table:style-name="Tabla6.A4" office:value-type="string">
            <text:p text:style-name="P123"><text:span text:style-name="T6">433.290,53</text:span></text:p>
          </table:table-cell>
          <table:table-cell table:style-name="Tabla6.A4" office:value-type="string">
            <text:p text:style-name="P124"><text:span text:style-name="T6">433.290,53</text:span></text:p>
          </table:table-cell>
          <table:table-cell table:style-name="Tabla6.A4" office:value-type="string">
            <text:p text:style-name="P124"><text:span text:style-name="T6">0,00</text:span></text:p>
          </table:table-cell>
          <table:table-cell table:style-name="Tabla6.J4" office:value-type="string">
            <text:p text:style-name="P124"><text:span text:style-name="T6">57.435,15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6">1710 13001</text:span></text:p>
          </table:table-cell>
          <table:table-cell table:style-name="Tabla6.A4" office:value-type="string">
            <text:p text:style-name="P34"><text:span text:style-name="T6">SERVICIOS EXTRAORDINARIOS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10.052,53</text:span></text:p>
          </table:table-cell>
          <table:table-cell table:style-name="Tabla6.A4" office:value-type="string">
            <text:p text:style-name="P65"><text:span text:style-name="T6">10.052,53</text:span></text:p>
          </table:table-cell>
          <table:table-cell table:style-name="Tabla6.A4" office:value-type="string">
            <text:p text:style-name="P66"><text:span text:style-name="T6">10.052,53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-10.052,53</text:span></text:p>
          </table:table-cell>
        </table:table-row>
        <table:table-row table:style-name="Tabla6.4">
          <table:table-cell table:style-name="Tabla6.A4" office:value-type="string">
            <text:p text:style-name="P135"><text:span text:style-name="T6">1710 13002</text:span></text:p>
          </table:table-cell>
          <table:table-cell table:style-name="Tabla6.A4" office:value-type="string">
            <text:p text:style-name="P36"><text:span text:style-name="T6">RETRIB. COMPLEMENTARIAS PERS.LABORAL P</text:span></text:p>
          </table:table-cell>
          <table:table-cell table:style-name="Tabla6.A4" office:value-type="string">
            <text:p text:style-name="P69"><text:span text:style-name="T6">543.005,40</text:span></text:p>
          </table:table-cell>
          <table:table-cell table:style-name="Tabla6.A4" office:value-type="string">
            <text:p text:style-name="P70"><text:span text:style-name="T6">74.650,31</text:span></text:p>
          </table:table-cell>
          <table:table-cell table:style-name="Tabla6.A4" office:value-type="string">
            <text:p text:style-name="P69"><text:span text:style-name="T6">617.655,71</text:span></text:p>
          </table:table-cell>
          <table:table-cell table:style-name="Tabla6.A4" office:value-type="string">
            <text:p text:style-name="P70"><text:span text:style-name="T6">651.536,01</text:span></text:p>
          </table:table-cell>
          <table:table-cell table:style-name="Tabla6.A4" office:value-type="string">
            <text:p text:style-name="P69"><text:span text:style-name="T6">651.536,01</text:span></text:p>
          </table:table-cell>
          <table:table-cell table:style-name="Tabla6.A4" office:value-type="string">
            <text:p text:style-name="P70"><text:span text:style-name="T6">651.536,01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J4" office:value-type="string">
            <text:p text:style-name="P70"><text:span text:style-name="T6">-33.880,30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10 16000</text:span></text:p>
          </table:table-cell>
          <table:table-cell table:style-name="Tabla6.A4" office:value-type="string">
            <text:p text:style-name="P38"><text:span text:style-name="T6">SEG. SOC. A CARGO EMPRESA LABORALES PAR</text:span></text:p>
          </table:table-cell>
          <table:table-cell table:style-name="Tabla6.A4" office:value-type="string">
            <text:p text:style-name="P73"><text:span text:style-name="T6">343.895,40</text:span></text:p>
          </table:table-cell>
          <table:table-cell table:style-name="Tabla6.A4" office:value-type="string">
            <text:p text:style-name="P74"><text:span text:style-name="T6">41.568,85</text:span></text:p>
          </table:table-cell>
          <table:table-cell table:style-name="Tabla6.A4" office:value-type="string">
            <text:p text:style-name="P73"><text:span text:style-name="T6">385.464,25</text:span></text:p>
          </table:table-cell>
          <table:table-cell table:style-name="Tabla6.A4" office:value-type="string">
            <text:p text:style-name="P74"><text:span text:style-name="T6">385.513,29</text:span></text:p>
          </table:table-cell>
          <table:table-cell table:style-name="Tabla6.A4" office:value-type="string">
            <text:p text:style-name="P73"><text:span text:style-name="T6">385.513,29</text:span></text:p>
          </table:table-cell>
          <table:table-cell table:style-name="Tabla6.A4" office:value-type="string">
            <text:p text:style-name="P74"><text:span text:style-name="T6">385.513,29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-49,04</text:span></text:p>
          </table:table-cell>
        </table:table-row>
        <table:table-row table:style-name="Tabla6.7">
          <table:table-cell table:style-name="Tabla6.A4" office:value-type="string">
            <text:p text:style-name="P138"><text:span text:style-name="T6">1710 21000</text:span></text:p>
          </table:table-cell>
          <table:table-cell table:style-name="Tabla6.A4" office:value-type="string">
            <text:p text:style-name="P43"><text:span text:style-name="T6">REPARACION, MTO Y CONSERVAC. PARQUES Y</text:span></text:p>
          </table:table-cell>
          <table:table-cell table:style-name="Tabla6.A4" office:value-type="string">
            <text:p text:style-name="P81"><text:span text:style-name="T6">192.000,00</text:span></text:p>
          </table:table-cell>
          <table:table-cell table:style-name="Tabla6.A4" office:value-type="string">
            <text:p text:style-name="P82"><text:span text:style-name="T6">2.809.729,21</text:span></text:p>
          </table:table-cell>
          <table:table-cell table:style-name="Tabla6.A4" office:value-type="string">
            <text:p text:style-name="P81"><text:span text:style-name="T6">3.001.729,21</text:span></text:p>
          </table:table-cell>
          <table:table-cell table:style-name="Tabla6.A4" office:value-type="string">
            <text:p text:style-name="P82"><text:span text:style-name="T6">408.436,19</text:span></text:p>
          </table:table-cell>
          <table:table-cell table:style-name="Tabla6.A4" office:value-type="string">
            <text:p text:style-name="P81"><text:span text:style-name="T6">408.436,19</text:span></text:p>
          </table:table-cell>
          <table:table-cell table:style-name="Tabla6.A4" office:value-type="string">
            <text:p text:style-name="P82"><text:span text:style-name="T6">381.075,89</text:span></text:p>
          </table:table-cell>
          <table:table-cell table:style-name="Tabla6.A4" office:value-type="string">
            <text:p text:style-name="P82"><text:span text:style-name="T6">27.360,30</text:span></text:p>
          </table:table-cell>
          <table:table-cell table:style-name="Tabla6.J4" office:value-type="string">
            <text:p text:style-name="P82"><text:span text:style-name="T6">2.593.293,02</text:span></text:p>
          </table:table-cell>
        </table:table-row>
        <table:table-row table:style-name="Tabla6.12">
          <table:table-cell table:style-name="Tabla6.A4" office:value-type="string">
            <text:p text:style-name="P133"><text:span text:style-name="T6">1710 22101</text:span></text:p>
          </table:table-cell>
          <table:table-cell table:style-name="Tabla6.A4" office:value-type="string">
            <text:p text:style-name="P34"><text:span text:style-name="T6">SUMINISTRO DE AGUA DE PARQUES Y JARDINE</text:span></text:p>
          </table:table-cell>
          <table:table-cell table:style-name="Tabla6.A4" office:value-type="string">
            <text:p text:style-name="P65"><text:span text:style-name="T6">440.00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5"><text:span text:style-name="T6">440.000,00</text:span></text:p>
          </table:table-cell>
          <table:table-cell table:style-name="Tabla6.A4" office:value-type="string">
            <text:p text:style-name="P66"><text:span text:style-name="T6">457.622,41</text:span></text:p>
          </table:table-cell>
          <table:table-cell table:style-name="Tabla6.A4" office:value-type="string">
            <text:p text:style-name="P65"><text:span text:style-name="T6">457.622,41</text:span></text:p>
          </table:table-cell>
          <table:table-cell table:style-name="Tabla6.A4" office:value-type="string">
            <text:p text:style-name="P66"><text:span text:style-name="T6">457.622,41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-17.622,41</text:span></text:p>
          </table:table-cell>
        </table:table-row>
        <table:table-row table:style-name="Tabla6.3">
          <table:table-cell table:style-name="Tabla6.A4" office:value-type="string">
            <text:p text:style-name="P139"><text:span text:style-name="T6">1710 22199</text:span></text:p>
          </table:table-cell>
          <table:table-cell table:style-name="Tabla6.A4" office:value-type="string">
            <text:p text:style-name="P59"><text:span text:style-name="T6">OTROS SUMINISTROS PARQUES Y JARDINES</text:span></text:p>
          </table:table-cell>
          <table:table-cell table:style-name="Tabla6.A4" office:value-type="string">
            <text:p text:style-name="P154"><text:span text:style-name="T6">20.000,00</text:span></text:p>
          </table:table-cell>
          <table:table-cell table:style-name="Tabla6.A4" office:value-type="string">
            <text:p text:style-name="P155"><text:span text:style-name="T6">0,00</text:span></text:p>
          </table:table-cell>
          <table:table-cell table:style-name="Tabla6.A4" office:value-type="string">
            <text:p text:style-name="P154"><text:span text:style-name="T6">20.000,00</text:span></text:p>
          </table:table-cell>
          <table:table-cell table:style-name="Tabla6.A4" office:value-type="string">
            <text:p text:style-name="P155"><text:span text:style-name="T6">0,00</text:span></text:p>
          </table:table-cell>
          <table:table-cell table:style-name="Tabla6.A4" office:value-type="string">
            <text:p text:style-name="P154"><text:span text:style-name="T6">0,00</text:span></text:p>
          </table:table-cell>
          <table:table-cell table:style-name="Tabla6.A4" office:value-type="string">
            <text:p text:style-name="P155"><text:span text:style-name="T6">0,00</text:span></text:p>
          </table:table-cell>
          <table:table-cell table:style-name="Tabla6.A4" office:value-type="string">
            <text:p text:style-name="P155"><text:span text:style-name="T6">0,00</text:span></text:p>
          </table:table-cell>
          <table:table-cell table:style-name="Tabla6.J4" office:value-type="string">
            <text:p text:style-name="P155"><text:span text:style-name="T6">20.000,00</text:span></text:p>
          </table:table-cell>
        </table:table-row>
        <table:table-row table:style-name="Tabla6.3">
          <table:table-cell table:style-name="Tabla6.A4" office:value-type="string">
            <text:p text:style-name="P140"><text:span text:style-name="T6">1710 22300</text:span></text:p>
          </table:table-cell>
          <table:table-cell table:style-name="Tabla6.A4" office:value-type="string">
            <text:p text:style-name="P48"><text:span text:style-name="T6">SERVICIO TRANSPORTE</text:span></text:p>
          </table:table-cell>
          <table:table-cell table:style-name="Tabla6.A4" office:value-type="string">
            <text:p text:style-name="P125"><text:span text:style-name="T6">0,00</text:span></text:p>
          </table:table-cell>
          <table:table-cell table:style-name="Tabla6.A4" office:value-type="string">
            <text:p text:style-name="P126"><text:span text:style-name="T6">6.370,20</text:span></text:p>
          </table:table-cell>
          <table:table-cell table:style-name="Tabla6.A4" office:value-type="string">
            <text:p text:style-name="P125"><text:span text:style-name="T6">6.370,20</text:span></text:p>
          </table:table-cell>
          <table:table-cell table:style-name="Tabla6.A4" office:value-type="string">
            <text:p text:style-name="P126"><text:span text:style-name="T6">65.892,72</text:span></text:p>
          </table:table-cell>
          <table:table-cell table:style-name="Tabla6.A4" office:value-type="string">
            <text:p text:style-name="P125"><text:span text:style-name="T6">65.892,72</text:span></text:p>
          </table:table-cell>
          <table:table-cell table:style-name="Tabla6.A4" office:value-type="string">
            <text:p text:style-name="P126"><text:span text:style-name="T6">65.892,72</text:span></text:p>
          </table:table-cell>
          <table:table-cell table:style-name="Tabla6.A4" office:value-type="string">
            <text:p text:style-name="P126"><text:span text:style-name="T6">0,00</text:span></text:p>
          </table:table-cell>
          <table:table-cell table:style-name="Tabla6.J4" office:value-type="string">
            <text:p text:style-name="P126"><text:span text:style-name="T6">-59.522,52</text:span></text:p>
          </table:table-cell>
        </table:table-row>
        <table:table-row table:style-name="Tabla6.4">
          <table:table-cell table:style-name="Tabla6.A4" office:value-type="string">
            <text:p text:style-name="P141"><text:span text:style-name="T6">1710 22799</text:span></text:p>
          </table:table-cell>
          <table:table-cell table:style-name="Tabla6.A4" office:value-type="string">
            <text:p text:style-name="P40"><text:span text:style-name="T6">OTROS SERVICIOS REALIZADOS EMPRESA Y PR</text:span></text:p>
          </table:table-cell>
          <table:table-cell table:style-name="Tabla6.A4" office:value-type="string">
            <text:p text:style-name="P77"><text:span text:style-name="T6">323.000,00</text:span></text:p>
          </table:table-cell>
          <table:table-cell table:style-name="Tabla6.A4" office:value-type="string">
            <text:p text:style-name="P78"><text:span text:style-name="T6">161.393,80</text:span></text:p>
          </table:table-cell>
          <table:table-cell table:style-name="Tabla6.A4" office:value-type="string">
            <text:p text:style-name="P77"><text:span text:style-name="T6">484.393,80</text:span></text:p>
          </table:table-cell>
          <table:table-cell table:style-name="Tabla6.A4" office:value-type="string">
            <text:p text:style-name="P78"><text:span text:style-name="T6">785.039,52</text:span></text:p>
          </table:table-cell>
          <table:table-cell table:style-name="Tabla6.A4" office:value-type="string">
            <text:p text:style-name="P77"><text:span text:style-name="T6">785.039,52</text:span></text:p>
          </table:table-cell>
          <table:table-cell table:style-name="Tabla6.A4" office:value-type="string">
            <text:p text:style-name="P78"><text:span text:style-name="T6">731.039,39</text:span></text:p>
          </table:table-cell>
          <table:table-cell table:style-name="Tabla6.A4" office:value-type="string">
            <text:p text:style-name="P78"><text:span text:style-name="T6">54.000,13</text:span></text:p>
          </table:table-cell>
          <table:table-cell table:style-name="Tabla6.J4" office:value-type="string">
            <text:p text:style-name="P78"><text:span text:style-name="T6">-300.645,72</text:span></text:p>
          </table:table-cell>
        </table:table-row>
        <table:table-row table:style-name="Tabla6.4">
          <table:table-cell table:style-name="Tabla6.A4" office:value-type="string">
            <text:p text:style-name="P133"><text:span text:style-name="T6">1710 46300</text:span></text:p>
          </table:table-cell>
          <table:table-cell table:style-name="Tabla6.A4" office:value-type="string">
            <text:p text:style-name="P34"><text:span text:style-name="T6">TRANSFERENCIAS A MANCOMUNIDADES</text:span></text:p>
          </table:table-cell>
          <table:table-cell table:style-name="Tabla6.A4" office:value-type="string">
            <text:p text:style-name="P65"><text:span text:style-name="T6">300.00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5"><text:span text:style-name="T6">300.000,00</text:span></text:p>
          </table:table-cell>
          <table:table-cell table:style-name="Tabla6.A4" office:value-type="string">
            <text:p text:style-name="P66"><text:span text:style-name="T6">437.115,46</text:span></text:p>
          </table:table-cell>
          <table:table-cell table:style-name="Tabla6.A4" office:value-type="string">
            <text:p text:style-name="P65"><text:span text:style-name="T6">437.115,46</text:span></text:p>
          </table:table-cell>
          <table:table-cell table:style-name="Tabla6.A4" office:value-type="string">
            <text:p text:style-name="P66"><text:span text:style-name="T6">437.115,46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-137.115,46</text:span></text:p>
          </table:table-cell>
        </table:table-row>
        <table:table-row table:style-name="Tabla6.6">
          <table:table-cell table:style-name="Tabla6.A4" office:value-type="string">
            <text:p text:style-name="P135"><text:span text:style-name="T6">1710 60900</text:span></text:p>
          </table:table-cell>
          <table:table-cell table:style-name="Tabla6.A4" office:value-type="string">
            <text:p text:style-name="P36"><text:span text:style-name="T6">PARQUE URBANO CAMILO SANCHEZ 2ª FASE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70"><text:span text:style-name="T6">1.471.668,50</text:span></text:p>
          </table:table-cell>
          <table:table-cell table:style-name="Tabla6.A4" office:value-type="string">
            <text:p text:style-name="P69"><text:span text:style-name="T6">1.471.668,50</text:span></text:p>
          </table:table-cell>
          <table:table-cell table:style-name="Tabla6.A4" office:value-type="string">
            <text:p text:style-name="P70"><text:span text:style-name="T6">787.237,00</text:span></text:p>
          </table:table-cell>
          <table:table-cell table:style-name="Tabla6.A4" office:value-type="string">
            <text:p text:style-name="P69"><text:span text:style-name="T6">72.532,80</text:span></text:p>
          </table:table-cell>
          <table:table-cell table:style-name="Tabla6.A4" office:value-type="string">
            <text:p text:style-name="P70"><text:span text:style-name="T6">56.964,30</text:span></text:p>
          </table:table-cell>
          <table:table-cell table:style-name="Tabla6.A4" office:value-type="string">
            <text:p text:style-name="P70"><text:span text:style-name="T6">15.568,50</text:span></text:p>
          </table:table-cell>
          <table:table-cell table:style-name="Tabla6.J4" office:value-type="string">
            <text:p text:style-name="P70"><text:span text:style-name="T6">1.399.135,70</text:span></text:p>
          </table:table-cell>
        </table:table-row>
        <table:table-row table:style-name="Tabla6.7">
          <table:table-cell table:style-name="Tabla6.A4" office:value-type="string">
            <text:p text:style-name="P142"><text:span text:style-name="T6">1710 61900</text:span></text:p>
          </table:table-cell>
          <table:table-cell table:style-name="Tabla6.A4" office:value-type="string">
            <text:p text:style-name="P45"><text:span text:style-name="T6">SUBV.CABILDO MEJORAS DE PARQUES INFANTI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6"><text:span text:style-name="T6">826.534,91</text:span></text:p>
          </table:table-cell>
          <table:table-cell table:style-name="Tabla6.A4" office:value-type="string">
            <text:p text:style-name="P85"><text:span text:style-name="T6">826.534,91</text:span></text:p>
          </table:table-cell>
          <table:table-cell table:style-name="Tabla6.A4" office:value-type="string">
            <text:p text:style-name="P86"><text:span text:style-name="T6">744.788,11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J4" office:value-type="string">
            <text:p text:style-name="P86"><text:span text:style-name="T6">826.534,91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10 61900</text:span></text:p>
          </table:table-cell>
          <table:table-cell table:style-name="Tabla6.A4" office:value-type="string">
            <text:p text:style-name="P38"><text:span text:style-name="T6">MEJORA ESPACIOS MEDIANEROS CASA BARAT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10.000,00</text:span></text:p>
          </table:table-cell>
          <table:table-cell table:style-name="Tabla6.A4" office:value-type="string">
            <text:p text:style-name="P73"><text:span text:style-name="T6">10.00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10.000,00</text:span></text:p>
          </table:table-cell>
        </table:table-row>
        <table:table-row table:style-name="Tabla6.4">
          <table:table-cell table:style-name="Tabla6.A4" office:value-type="string">
            <text:p text:style-name="P133"><text:span text:style-name="T6">1710 61900</text:span></text:p>
          </table:table-cell>
          <table:table-cell table:style-name="Tabla6.A4" office:value-type="string">
            <text:p text:style-name="P34"><text:span text:style-name="T6">REHAB.PARQUE LA ERA, ACERA AVDA CANARI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1.450.000,00</text:span></text:p>
          </table:table-cell>
          <table:table-cell table:style-name="Tabla6.A4" office:value-type="string">
            <text:p text:style-name="P65"><text:span text:style-name="T6">1.450.000,00</text:span></text:p>
          </table:table-cell>
          <table:table-cell table:style-name="Tabla6.A4" office:value-type="string">
            <text:p text:style-name="P66"><text:span text:style-name="T6">564.702,59</text:span></text:p>
          </table:table-cell>
          <table:table-cell table:style-name="Tabla6.A4" office:value-type="string">
            <text:p text:style-name="P65"><text:span text:style-name="T6">559.402,07</text:span></text:p>
          </table:table-cell>
          <table:table-cell table:style-name="Tabla6.A4" office:value-type="string">
            <text:p text:style-name="P66"><text:span text:style-name="T6">559.402,07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890.597,93</text:span></text:p>
          </table:table-cell>
        </table:table-row>
        <table:table-row table:style-name="Tabla6.6">
          <table:table-cell table:style-name="Tabla6.A4" office:value-type="string">
            <text:p text:style-name="P143"><text:span text:style-name="T6">1710 61900</text:span></text:p>
          </table:table-cell>
          <table:table-cell table:style-name="Tabla6.A4" office:value-type="string">
            <text:p text:style-name="P60"><text:span text:style-name="T6">ADECUACION JARDINES DE LA CIUDAD INFANT</text:span></text:p>
          </table:table-cell>
          <table:table-cell table:style-name="Tabla6.A4" office:value-type="string">
            <text:p text:style-name="P156"><text:span text:style-name="T6">0,00</text:span></text:p>
          </table:table-cell>
          <table:table-cell table:style-name="Tabla6.A4" office:value-type="string">
            <text:p text:style-name="P157"><text:span text:style-name="T6">75.842,62</text:span></text:p>
          </table:table-cell>
          <table:table-cell table:style-name="Tabla6.A4" office:value-type="string">
            <text:p text:style-name="P156"><text:span text:style-name="T6">75.842,62</text:span></text:p>
          </table:table-cell>
          <table:table-cell table:style-name="Tabla6.A4" office:value-type="string">
            <text:p text:style-name="P157"><text:span text:style-name="T6">75.521,73</text:span></text:p>
          </table:table-cell>
          <table:table-cell table:style-name="Tabla6.A4" office:value-type="string">
            <text:p text:style-name="P156"><text:span text:style-name="T6">59.798,50</text:span></text:p>
          </table:table-cell>
          <table:table-cell table:style-name="Tabla6.A4" office:value-type="string">
            <text:p text:style-name="P157"><text:span text:style-name="T6">59.798,50</text:span></text:p>
          </table:table-cell>
          <table:table-cell table:style-name="Tabla6.A4" office:value-type="string">
            <text:p text:style-name="P157"><text:span text:style-name="T6">0,00</text:span></text:p>
          </table:table-cell>
          <table:table-cell table:style-name="Tabla6.J4" office:value-type="string">
            <text:p text:style-name="P157"><text:span text:style-name="T6">16.044,12</text:span></text:p>
          </table:table-cell>
        </table:table-row>
        <table:table-row table:style-name="Tabla6.7">
          <table:table-cell table:style-name="Tabla6.A4" office:value-type="string">
            <text:p text:style-name="P142"><text:span text:style-name="T6">1710 61900</text:span></text:p>
          </table:table-cell>
          <table:table-cell table:style-name="Tabla6.A4" office:value-type="string">
            <text:p text:style-name="P45"><text:span text:style-name="T6">SUBV.CABILDO REFORMAS ESCENARIOS PLAZA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6"><text:span text:style-name="T6">73.465,10</text:span></text:p>
          </table:table-cell>
          <table:table-cell table:style-name="Tabla6.A4" office:value-type="string">
            <text:p text:style-name="P85"><text:span text:style-name="T6">73.465,10</text:span></text:p>
          </table:table-cell>
          <table:table-cell table:style-name="Tabla6.A4" office:value-type="string">
            <text:p text:style-name="P86"><text:span text:style-name="T6">20.657,67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J4" office:value-type="string">
            <text:p text:style-name="P86"><text:span text:style-name="T6">73.465,10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10 61900</text:span></text:p>
          </table:table-cell>
          <table:table-cell table:style-name="Tabla6.A4" office:value-type="string">
            <text:p text:style-name="P38"><text:span text:style-name="T6">REMODELACION SKATE PARK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100.000,00</text:span></text:p>
          </table:table-cell>
          <table:table-cell table:style-name="Tabla6.A4" office:value-type="string">
            <text:p text:style-name="P73"><text:span text:style-name="T6">100.00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100.000,00</text:span></text:p>
          </table:table-cell>
        </table:table-row>
        <table:table-row table:style-name="Tabla6.7">
          <table:table-cell table:style-name="Tabla6.A4" office:value-type="string">
            <text:p text:style-name="P138"><text:span text:style-name="T6">1710 61900</text:span></text:p>
          </table:table-cell>
          <table:table-cell table:style-name="Tabla6.A4" office:value-type="string">
            <text:p text:style-name="P43"><text:span text:style-name="T6">MEJORAS INST. EN PARQUES Y CANCHAS DEPO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2"><text:span text:style-name="T6">105.556,65</text:span></text:p>
          </table:table-cell>
          <table:table-cell table:style-name="Tabla6.A4" office:value-type="string">
            <text:p text:style-name="P81"><text:span text:style-name="T6">105.556,65</text:span></text:p>
          </table:table-cell>
          <table:table-cell table:style-name="Tabla6.A4" office:value-type="string">
            <text:p text:style-name="P82"><text:span text:style-name="T6">94.253,25</text:span></text:p>
          </table:table-cell>
          <table:table-cell table:style-name="Tabla6.A4" office:value-type="string">
            <text:p text:style-name="P81"><text:span text:style-name="T6">48.706,00</text:span></text:p>
          </table:table-cell>
          <table:table-cell table:style-name="Tabla6.A4" office:value-type="string">
            <text:p text:style-name="P82"><text:span text:style-name="T6">48.706,00</text:span></text:p>
          </table:table-cell>
          <table:table-cell table:style-name="Tabla6.A4" office:value-type="string">
            <text:p text:style-name="P82"><text:span text:style-name="T6">0,00</text:span></text:p>
          </table:table-cell>
          <table:table-cell table:style-name="Tabla6.J4" office:value-type="string">
            <text:p text:style-name="P82"><text:span text:style-name="T6">56.850,65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6">1710 61900</text:span></text:p>
          </table:table-cell>
          <table:table-cell table:style-name="Tabla6.A4" office:value-type="string">
            <text:p text:style-name="P34"><text:span text:style-name="T6">REMODELACION MIRADORES SANTA LUCIA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50.000,00</text:span></text:p>
          </table:table-cell>
          <table:table-cell table:style-name="Tabla6.A4" office:value-type="string">
            <text:p text:style-name="P65"><text:span text:style-name="T6">50.000,00</text:span></text:p>
          </table:table-cell>
          <table:table-cell table:style-name="Tabla6.A4" office:value-type="string">
            <text:p text:style-name="P66"><text:span text:style-name="T6">15.712,95</text:span></text:p>
          </table:table-cell>
          <table:table-cell table:style-name="Tabla6.A4" office:value-type="string">
            <text:p text:style-name="P65"><text:span text:style-name="T6">15.712,95</text:span></text:p>
          </table:table-cell>
          <table:table-cell table:style-name="Tabla6.A4" office:value-type="string">
            <text:p text:style-name="P66"><text:span text:style-name="T6">15.712,95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34.287,05</text:span></text:p>
          </table:table-cell>
        </table:table-row>
        <table:table-row table:style-name="Tabla6.4">
          <table:table-cell table:style-name="Tabla6.A4" office:value-type="string">
            <text:p text:style-name="P135"><text:span text:style-name="T6">1710 61900</text:span></text:p>
          </table:table-cell>
          <table:table-cell table:style-name="Tabla6.A4" office:value-type="string">
            <text:p text:style-name="P36"><text:span text:style-name="T6">REMODELACION DE PARQUES INFANTILES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70"><text:span text:style-name="T6">1.650.000,00</text:span></text:p>
          </table:table-cell>
          <table:table-cell table:style-name="Tabla6.A4" office:value-type="string">
            <text:p text:style-name="P69"><text:span text:style-name="T6">1.650.00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J4" office:value-type="string">
            <text:p text:style-name="P70"><text:span text:style-name="T6">1.650.000,00</text:span></text:p>
          </table:table-cell>
        </table:table-row>
        <table:table-row table:style-name="Tabla6.4">
          <table:table-cell table:style-name="Tabla6.A4" office:value-type="string">
            <text:p text:style-name="P136"><text:span text:style-name="T6">1710 61900</text:span></text:p>
          </table:table-cell>
          <table:table-cell table:style-name="Tabla6.A4" office:value-type="string">
            <text:p text:style-name="P38"><text:span text:style-name="T6">REHABILITACION PARQUE JUVENIL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165.600,00</text:span></text:p>
          </table:table-cell>
          <table:table-cell table:style-name="Tabla6.A4" office:value-type="string">
            <text:p text:style-name="P73"><text:span text:style-name="T6">165.600,00</text:span></text:p>
          </table:table-cell>
          <table:table-cell table:style-name="Tabla6.A4" office:value-type="string">
            <text:p text:style-name="P74"><text:span text:style-name="T6">48.053,91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165.600,00</text:span></text:p>
          </table:table-cell>
        </table:table-row>
        <table:table-row table:style-name="Tabla6.3">
          <table:table-cell table:style-name="Tabla6.A4" office:value-type="string">
            <text:p text:style-name="P144"><text:span text:style-name="T6">1710 62500</text:span></text:p>
          </table:table-cell>
          <table:table-cell table:style-name="Tabla6.A4" office:value-type="string">
            <text:p text:style-name="P44"><text:span text:style-name="T6">EQUIPAMIENTO PARQUE URBANO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A4" office:value-type="string">
            <text:p text:style-name="P84"><text:span text:style-name="T6">385.000,00</text:span></text:p>
          </table:table-cell>
          <table:table-cell table:style-name="Tabla6.A4" office:value-type="string">
            <text:p text:style-name="P83"><text:span text:style-name="T6">385.000,00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J4" office:value-type="string">
            <text:p text:style-name="P84"><text:span text:style-name="T6">385.000,00</text:span></text:p>
          </table:table-cell>
        </table:table-row>
        <table:table-row table:style-name="Tabla6.4">
          <table:table-cell table:style-name="Tabla6.A4" office:value-type="string">
            <text:p text:style-name="P133"><text:span text:style-name="T6">1720 22799</text:span></text:p>
          </table:table-cell>
          <table:table-cell table:style-name="Tabla6.A4" office:value-type="string">
            <text:p text:style-name="P34"><text:span text:style-name="T6">PROYECTO SANTA LUCIA EDUCA EN SOSTENIBI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8.000,00</text:span></text:p>
          </table:table-cell>
          <table:table-cell table:style-name="Tabla6.A4" office:value-type="string">
            <text:p text:style-name="P65"><text:span text:style-name="T6">8.000,00</text:span></text:p>
          </table:table-cell>
          <table:table-cell table:style-name="Tabla6.A4" office:value-type="string">
            <text:p text:style-name="P66"><text:span text:style-name="T6">1.356,00</text:span></text:p>
          </table:table-cell>
          <table:table-cell table:style-name="Tabla6.A4" office:value-type="string">
            <text:p text:style-name="P65"><text:span text:style-name="T6">1.355,99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6"><text:span text:style-name="T6">1.355,99</text:span></text:p>
          </table:table-cell>
          <table:table-cell table:style-name="Tabla6.J4" office:value-type="string">
            <text:p text:style-name="P66"><text:span text:style-name="T6">6.644,01</text:span></text:p>
          </table:table-cell>
        </table:table-row>
        <table:table-row table:style-name="Tabla6.6">
          <table:table-cell table:style-name="Tabla6.A4" office:value-type="string">
            <text:p text:style-name="P135"><text:span text:style-name="T6">2210 16000</text:span></text:p>
          </table:table-cell>
          <table:table-cell table:style-name="Tabla6.A4" office:value-type="string">
            <text:p text:style-name="P36"><text:span text:style-name="T6">SEG.SOC. A CARGO EMPRESA AYUDAS CONTEM</text:span></text:p>
          </table:table-cell>
          <table:table-cell table:style-name="Tabla6.A4" office:value-type="string">
            <text:p text:style-name="P69"><text:span text:style-name="T6">27.390,00</text:span></text:p>
          </table:table-cell>
          <table:table-cell table:style-name="Tabla6.A4" office:value-type="string">
            <text:p text:style-name="P70"><text:span text:style-name="T6">-11.895,20</text:span></text:p>
          </table:table-cell>
          <table:table-cell table:style-name="Tabla6.A4" office:value-type="string">
            <text:p text:style-name="P69"><text:span text:style-name="T6">15.494,8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J4" office:value-type="string">
            <text:p text:style-name="P70"><text:span text:style-name="T6">15.494,80</text:span></text:p>
          </table:table-cell>
        </table:table-row>
        <table:table-row table:style-name="Tabla6.7">
          <table:table-cell table:style-name="Tabla6.A4" office:value-type="string">
            <text:p text:style-name="P142"><text:span text:style-name="T6">2210 16008</text:span></text:p>
          </table:table-cell>
          <table:table-cell table:style-name="Tabla6.A4" office:value-type="string">
            <text:p text:style-name="P45"><text:span text:style-name="T6">AYUDA MEDICO FARMACEUTICA</text:span></text:p>
          </table:table-cell>
          <table:table-cell table:style-name="Tabla6.A4" office:value-type="string">
            <text:p text:style-name="P85"><text:span text:style-name="T6">9.000,00</text:span></text:p>
          </table:table-cell>
          <table:table-cell table:style-name="Tabla6.A4" office:value-type="string">
            <text:p text:style-name="P86"><text:span text:style-name="T6">-7.744,41</text:span></text:p>
          </table:table-cell>
          <table:table-cell table:style-name="Tabla6.A4" office:value-type="string">
            <text:p text:style-name="P85"><text:span text:style-name="T6">1.255,59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J4" office:value-type="string">
            <text:p text:style-name="P86"><text:span text:style-name="T6">1.255,59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2210 16209</text:span></text:p>
          </table:table-cell>
          <table:table-cell table:style-name="Tabla6.A4" office:value-type="string">
            <text:p text:style-name="P38"><text:span text:style-name="T6">AYUDAS AL ESTUDIO</text:span></text:p>
          </table:table-cell>
          <table:table-cell table:style-name="Tabla6.A4" office:value-type="string">
            <text:p text:style-name="P73"><text:span text:style-name="T6">44.000,00</text:span></text:p>
          </table:table-cell>
          <table:table-cell table:style-name="Tabla6.A4" office:value-type="string">
            <text:p text:style-name="P74"><text:span text:style-name="T6">-27.196,23</text:span></text:p>
          </table:table-cell>
          <table:table-cell table:style-name="Tabla6.A4" office:value-type="string">
            <text:p text:style-name="P73"><text:span text:style-name="T6">16.803,77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16.803,77</text:span></text:p>
          </table:table-cell>
        </table:table-row>
        <table:table-row table:style-name="Tabla6.4">
          <table:table-cell table:style-name="Tabla6.A4" office:value-type="string">
            <text:p text:style-name="P133"><text:span text:style-name="T6">2210 16209</text:span></text:p>
          </table:table-cell>
          <table:table-cell table:style-name="Tabla6.A4" office:value-type="string">
            <text:p text:style-name="P34"><text:span text:style-name="T6">AYUDAS CONTEMPLADAS EN CONVENIO COLE</text:span></text:p>
          </table:table-cell>
          <table:table-cell table:style-name="Tabla6.A4" office:value-type="string">
            <text:p text:style-name="P65"><text:span text:style-name="T6">30.000,00</text:span></text:p>
          </table:table-cell>
          <table:table-cell table:style-name="Tabla6.A4" office:value-type="string">
            <text:p text:style-name="P66"><text:span text:style-name="T6">-2.287,41</text:span></text:p>
          </table:table-cell>
          <table:table-cell table:style-name="Tabla6.A4" office:value-type="string">
            <text:p text:style-name="P65"><text:span text:style-name="T6">27.712,59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5"><text:span text:style-name="T6">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J4" office:value-type="string">
            <text:p text:style-name="P66"><text:span text:style-name="T6">27.712,59</text:span></text:p>
          </table:table-cell>
        </table:table-row>
        <table:table-row table:style-name="Tabla6.6">
          <table:table-cell table:style-name="Tabla6.A4" office:value-type="string">
            <text:p text:style-name="P145"><text:span text:style-name="T6">2210 22699</text:span></text:p>
          </table:table-cell>
          <table:table-cell table:style-name="Tabla6.A4" office:value-type="string">
            <text:p text:style-name="P42"><text:span text:style-name="T6">OTROS GASTOS DIVERSOS A FAVOR EMPLEADO</text:span></text:p>
          </table:table-cell>
          <table:table-cell table:style-name="Tabla6.A4" office:value-type="string">
            <text:p text:style-name="P79"><text:span text:style-name="T6">16.60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79"><text:span text:style-name="T6">16.60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79"><text:span text:style-name="T6">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J4" office:value-type="string">
            <text:p text:style-name="P80"><text:span text:style-name="T6">16.600,00</text:span></text:p>
          </table:table-cell>
        </table:table-row>
        <table:table-row table:style-name="Tabla6.7">
          <table:table-cell table:style-name="Tabla6.A4" office:value-type="string">
            <text:p text:style-name="P142"><text:span text:style-name="T6">23100 12000</text:span></text:p>
          </table:table-cell>
          <table:table-cell table:style-name="Tabla6.A4" office:value-type="string">
            <text:p text:style-name="P45"><text:span text:style-name="T6">RETRIB.BASICAS FUNCIONARIOS GRUPO A1 SER</text:span></text:p>
          </table:table-cell>
          <table:table-cell table:style-name="Tabla6.A4" office:value-type="string">
            <text:p text:style-name="P85"><text:span text:style-name="T6">16.071,44</text:span></text:p>
          </table:table-cell>
          <table:table-cell table:style-name="Tabla6.A4" office:value-type="string">
            <text:p text:style-name="P86"><text:span text:style-name="T6">321,43</text:span></text:p>
          </table:table-cell>
          <table:table-cell table:style-name="Tabla6.A4" office:value-type="string">
            <text:p text:style-name="P85"><text:span text:style-name="T6">16.392,87</text:span></text:p>
          </table:table-cell>
          <table:table-cell table:style-name="Tabla6.A4" office:value-type="string">
            <text:p text:style-name="P86"><text:span text:style-name="T6">16.549,93</text:span></text:p>
          </table:table-cell>
          <table:table-cell table:style-name="Tabla6.A4" office:value-type="string">
            <text:p text:style-name="P85"><text:span text:style-name="T6">16.549,93</text:span></text:p>
          </table:table-cell>
          <table:table-cell table:style-name="Tabla6.A4" office:value-type="string">
            <text:p text:style-name="P86"><text:span text:style-name="T6">16.549,93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J4" office:value-type="string">
            <text:p text:style-name="P86"><text:span text:style-name="T6">-157,06</text:span></text:p>
          </table:table-cell>
        </table:table-row>
        <table:table-row table:style-name="Tabla6.12">
          <table:table-cell table:style-name="Tabla6.A4" office:value-type="string">
            <text:p text:style-name="P136"><text:span text:style-name="T6">23100 12001</text:span></text:p>
          </table:table-cell>
          <table:table-cell table:style-name="Tabla6.A4" office:value-type="string">
            <text:p text:style-name="P38"><text:span text:style-name="T6">RETRIB.BASICAS FUNCIONARIOS GRUPO A2 SER</text:span></text:p>
          </table:table-cell>
          <table:table-cell table:style-name="Tabla6.A4" office:value-type="string">
            <text:p text:style-name="P73"><text:span text:style-name="T6">42.397,14</text:span></text:p>
          </table:table-cell>
          <table:table-cell table:style-name="Tabla6.A4" office:value-type="string">
            <text:p text:style-name="P74"><text:span text:style-name="T6">33.281,74</text:span></text:p>
          </table:table-cell>
          <table:table-cell table:style-name="Tabla6.A4" office:value-type="string">
            <text:p text:style-name="P73"><text:span text:style-name="T6">75.678,88</text:span></text:p>
          </table:table-cell>
          <table:table-cell table:style-name="Tabla6.A4" office:value-type="string">
            <text:p text:style-name="P74"><text:span text:style-name="T6">72.625,77</text:span></text:p>
          </table:table-cell>
          <table:table-cell table:style-name="Tabla6.A4" office:value-type="string">
            <text:p text:style-name="P73"><text:span text:style-name="T6">72.625,77</text:span></text:p>
          </table:table-cell>
          <table:table-cell table:style-name="Tabla6.A4" office:value-type="string">
            <text:p text:style-name="P74"><text:span text:style-name="T6">72.625,77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J4" office:value-type="string">
            <text:p text:style-name="P74"><text:span text:style-name="T6">3.053,11</text:span></text:p>
          </table:table-cell>
        </table:table-row>
        <table:table-row table:style-name="Tabla6.37">
          <table:table-cell table:style-name="Tabla6.A4" office:value-type="string">
            <text:p text:style-name="P146"><text:span text:style-name="T6">23100 12003</text:span></text:p>
          </table:table-cell>
          <table:table-cell table:style-name="Tabla6.A4" office:value-type="string">
            <text:p text:style-name="P61"><text:span text:style-name="T6">RETRIB.BASICAS FUNCIONARIOS GRUPO C1 SER</text:span></text:p>
          </table:table-cell>
          <table:table-cell table:style-name="Tabla6.A4" office:value-type="string">
            <text:p text:style-name="P158"><text:span text:style-name="T6">12.473,24</text:span></text:p>
          </table:table-cell>
          <table:table-cell table:style-name="Tabla6.A4" office:value-type="string">
            <text:p text:style-name="P159"><text:span text:style-name="T6">249,46</text:span></text:p>
          </table:table-cell>
          <table:table-cell table:style-name="Tabla6.A4" office:value-type="string">
            <text:p text:style-name="P158"><text:span text:style-name="T6">12.722,70</text:span></text:p>
          </table:table-cell>
          <table:table-cell table:style-name="Tabla6.A4" office:value-type="string">
            <text:p text:style-name="P159"><text:span text:style-name="T6">4.060,79</text:span></text:p>
          </table:table-cell>
          <table:table-cell table:style-name="Tabla6.A4" office:value-type="string">
            <text:p text:style-name="P158"><text:span text:style-name="T6">4.060,79</text:span></text:p>
          </table:table-cell>
          <table:table-cell table:style-name="Tabla6.A4" office:value-type="string">
            <text:p text:style-name="P159"><text:span text:style-name="T6">4.060,79</text:span></text:p>
          </table:table-cell>
          <table:table-cell table:style-name="Tabla6.A4" office:value-type="string">
            <text:p text:style-name="P159"><text:span text:style-name="T6">0,00</text:span></text:p>
          </table:table-cell>
          <table:table-cell table:style-name="Tabla6.J4" office:value-type="string">
            <text:p text:style-name="P159"><text:span text:style-name="T6">8.661,91</text:span></text:p>
          </table:table-cell>
        </table:table-row>
      </table:table>
      <text:p text:style-name="P89"/>
      <text:p text:style-name="P119"><draw:line text:anchor-type="char" draw:z-index="11" draw:style-name="gr2" draw:text-style-name="P192" svg:x1="0.42cm" svg:y1="19.346cm" svg:x2="28.362cm" svg:y2="19.346cm"><text:p/></draw:line><text:span text:style-name="T3">Fecha de Impresión: 28/02/2023<text:tab/>Pág.: 6<text:tab/>LPG2015</text:span></text:p>
      <text:p text:style-name="P96"><draw:line text:anchor-type="char" draw:z-index="12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rows-spanned="2" office:value-type="string">
            <text:p text:style-name="P7"><text:span text:style-name="T5">PARTIDA PRESUPUESTARIA</text:span></text:p>
          </table:table-cell>
          <table:table-cell table:style-name="Tabla7.A1" table:number-rows-spanned="2" office:value-type="string">
            <text:p text:style-name="P9"><text:span text:style-name="T5">DESCRIPCIÓN</text:span></text:p>
          </table:table-cell>
          <table:table-cell table:style-name="Tabla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7"><text:span text:style-name="T7">GASTOS COMPROMETIDOS</text:span></text:p>
          </table:table-cell>
          <table:table-cell table:style-name="Tabla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7.A1" table:number-rows-spanned="2" office:value-type="string">
            <text:p text:style-name="P9"><text:span text:style-name="T5">PAGOS</text:span></text:p>
          </table:table-cell>
          <table:table-cell table:style-name="Tabla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15"><text:span text:style-name="T5">INICIALES</text:span></text:p>
          </table:table-cell>
          <table:table-cell table:style-name="Tabla7.D2" office:value-type="string">
            <text:p text:style-name="P15"><text:span text:style-name="T5">MODIFICAC.</text:span></text:p>
          </table:table-cell>
          <table:table-cell table:style-name="Tabla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33"><text:span text:style-name="T6">23100 12004</text:span></text:p>
          </table:table-cell>
          <table:table-cell table:style-name="Tabla7.A3" office:value-type="string">
            <text:p text:style-name="P34"><text:span text:style-name="T6">RETRIB.BASICAS FUNCIONARIOS GRUPO C2</text:span></text:p>
          </table:table-cell>
          <table:table-cell table:style-name="Tabla7.A3" office:value-type="string">
            <text:p text:style-name="P65"><text:span text:style-name="T6">0,00</text:span></text:p>
          </table:table-cell>
          <table:table-cell table:style-name="Tabla7.A3" office:value-type="string">
            <text:p text:style-name="P66"><text:span text:style-name="T6">23.395,00</text:span></text:p>
          </table:table-cell>
          <table:table-cell table:style-name="Tabla7.A3" office:value-type="string">
            <text:p text:style-name="P65"><text:span text:style-name="T6">23.395,00</text:span></text:p>
          </table:table-cell>
          <table:table-cell table:style-name="Tabla7.A3" office:value-type="string">
            <text:p text:style-name="P66"><text:span text:style-name="T6">19.896,44</text:span></text:p>
          </table:table-cell>
          <table:table-cell table:style-name="Tabla7.A3" office:value-type="string">
            <text:p text:style-name="P65"><text:span text:style-name="T6">19.896,44</text:span></text:p>
          </table:table-cell>
          <table:table-cell table:style-name="Tabla7.A3" office:value-type="string">
            <text:p text:style-name="P66"><text:span text:style-name="T6">19.896,44</text:span></text:p>
          </table:table-cell>
          <table:table-cell table:style-name="Tabla7.A3" office:value-type="string">
            <text:p text:style-name="P66"><text:span text:style-name="T6">0,00</text:span></text:p>
          </table:table-cell>
          <table:table-cell table:style-name="Tabla7.J3" office:value-type="string">
            <text:p text:style-name="P66"><text:span text:style-name="T6">3.498,56</text:span></text:p>
          </table:table-cell>
        </table:table-row>
        <table:table-row table:style-name="Tabla7.4">
          <table:table-cell table:style-name="Tabla7.A4" office:value-type="string">
            <text:p text:style-name="P147"><text:span text:style-name="T6">23100 12005</text:span></text:p>
          </table:table-cell>
          <table:table-cell table:style-name="Tabla7.A4" office:value-type="string">
            <text:p text:style-name="P35"><text:span text:style-name="T6">RETRIB.BASICAS FUNCIONARIOS GRUPO E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8"><text:span text:style-name="T6">2.858,75</text:span></text:p>
          </table:table-cell>
          <table:table-cell table:style-name="Tabla7.A4" office:value-type="string">
            <text:p text:style-name="P67"><text:span text:style-name="T6">2.858,75</text:span></text:p>
          </table:table-cell>
          <table:table-cell table:style-name="Tabla7.A4" office:value-type="string">
            <text:p text:style-name="P68"><text:span text:style-name="T6">1.491,84</text:span></text:p>
          </table:table-cell>
          <table:table-cell table:style-name="Tabla7.A4" office:value-type="string">
            <text:p text:style-name="P67"><text:span text:style-name="T6">1.491,84</text:span></text:p>
          </table:table-cell>
          <table:table-cell table:style-name="Tabla7.A4" office:value-type="string">
            <text:p text:style-name="P68"><text:span text:style-name="T6">1.491,84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J4" office:value-type="string">
            <text:p text:style-name="P68"><text:span text:style-name="T6">1.366,91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12006</text:span></text:p>
          </table:table-cell>
          <table:table-cell table:style-name="Tabla7.A4" office:value-type="string">
            <text:p text:style-name="P36"><text:span text:style-name="T6">TRIENIOS FUNCIONARIOS GRUPO SERV.SOCIAL</text:span></text:p>
          </table:table-cell>
          <table:table-cell table:style-name="Tabla7.A4" office:value-type="string">
            <text:p text:style-name="P69"><text:span text:style-name="T6">2.565,10</text:span></text:p>
          </table:table-cell>
          <table:table-cell table:style-name="Tabla7.A4" office:value-type="string">
            <text:p text:style-name="P70"><text:span text:style-name="T6">51,30</text:span></text:p>
          </table:table-cell>
          <table:table-cell table:style-name="Tabla7.A4" office:value-type="string">
            <text:p text:style-name="P69"><text:span text:style-name="T6">2.616,40</text:span></text:p>
          </table:table-cell>
          <table:table-cell table:style-name="Tabla7.A4" office:value-type="string">
            <text:p text:style-name="P70"><text:span text:style-name="T6">5.032,72</text:span></text:p>
          </table:table-cell>
          <table:table-cell table:style-name="Tabla7.A4" office:value-type="string">
            <text:p text:style-name="P69"><text:span text:style-name="T6">5.032,72</text:span></text:p>
          </table:table-cell>
          <table:table-cell table:style-name="Tabla7.A4" office:value-type="string">
            <text:p text:style-name="P70"><text:span text:style-name="T6">5.032,72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J4" office:value-type="string">
            <text:p text:style-name="P70"><text:span text:style-name="T6">-2.416,32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12100</text:span></text:p>
          </table:table-cell>
          <table:table-cell table:style-name="Tabla7.A4" office:value-type="string">
            <text:p text:style-name="P38"><text:span text:style-name="T6">COMPLEMENTO DESTINO FUNCIONARIOS SERV.</text:span></text:p>
          </table:table-cell>
          <table:table-cell table:style-name="Tabla7.A4" office:value-type="string">
            <text:p text:style-name="P73"><text:span text:style-name="T6">39.124,54</text:span></text:p>
          </table:table-cell>
          <table:table-cell table:style-name="Tabla7.A4" office:value-type="string">
            <text:p text:style-name="P74"><text:span text:style-name="T6">32.000,33</text:span></text:p>
          </table:table-cell>
          <table:table-cell table:style-name="Tabla7.A4" office:value-type="string">
            <text:p text:style-name="P73"><text:span text:style-name="T6">71.124,87</text:span></text:p>
          </table:table-cell>
          <table:table-cell table:style-name="Tabla7.A4" office:value-type="string">
            <text:p text:style-name="P74"><text:span text:style-name="T6">62.356,63</text:span></text:p>
          </table:table-cell>
          <table:table-cell table:style-name="Tabla7.A4" office:value-type="string">
            <text:p text:style-name="P73"><text:span text:style-name="T6">62.356,63</text:span></text:p>
          </table:table-cell>
          <table:table-cell table:style-name="Tabla7.A4" office:value-type="string">
            <text:p text:style-name="P74"><text:span text:style-name="T6">62.356,63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J4" office:value-type="string">
            <text:p text:style-name="P74"><text:span text:style-name="T6">8.768,24</text:span></text:p>
          </table:table-cell>
        </table:table-row>
        <table:table-row table:style-name="Tabla7.7">
          <table:table-cell table:style-name="Tabla7.A4" office:value-type="string">
            <text:p text:style-name="P137"><text:span text:style-name="T6">23100 12101</text:span></text:p>
          </table:table-cell>
          <table:table-cell table:style-name="Tabla7.A4" office:value-type="string">
            <text:p text:style-name="P47"><text:span text:style-name="T6">COMPLEMENTO ESPECIFICO FUNCIONARIOS SE</text:span></text:p>
          </table:table-cell>
          <table:table-cell table:style-name="Tabla7.A4" office:value-type="string">
            <text:p text:style-name="P123"><text:span text:style-name="T6">54.001,50</text:span></text:p>
          </table:table-cell>
          <table:table-cell table:style-name="Tabla7.A4" office:value-type="string">
            <text:p text:style-name="P124"><text:span text:style-name="T6">42.281,75</text:span></text:p>
          </table:table-cell>
          <table:table-cell table:style-name="Tabla7.A4" office:value-type="string">
            <text:p text:style-name="P123"><text:span text:style-name="T6">96.283,25</text:span></text:p>
          </table:table-cell>
          <table:table-cell table:style-name="Tabla7.A4" office:value-type="string">
            <text:p text:style-name="P124"><text:span text:style-name="T6">85.825,26</text:span></text:p>
          </table:table-cell>
          <table:table-cell table:style-name="Tabla7.A4" office:value-type="string">
            <text:p text:style-name="P123"><text:span text:style-name="T6">85.825,26</text:span></text:p>
          </table:table-cell>
          <table:table-cell table:style-name="Tabla7.A4" office:value-type="string">
            <text:p text:style-name="P124"><text:span text:style-name="T6">85.825,26</text:span></text:p>
          </table:table-cell>
          <table:table-cell table:style-name="Tabla7.A4" office:value-type="string">
            <text:p text:style-name="P124"><text:span text:style-name="T6">0,00</text:span></text:p>
          </table:table-cell>
          <table:table-cell table:style-name="Tabla7.J4" office:value-type="string">
            <text:p text:style-name="P124"><text:span text:style-name="T6">10.457,99</text:span></text:p>
          </table:table-cell>
        </table:table-row>
        <table:table-row table:style-name="Tabla7.8">
          <table:table-cell table:style-name="Tabla7.A4" office:value-type="string">
            <text:p text:style-name="P148"><text:span text:style-name="T6">23100 12103</text:span></text:p>
          </table:table-cell>
          <table:table-cell table:style-name="Tabla7.A4" office:value-type="string">
            <text:p text:style-name="P62"><text:span text:style-name="T6">OTROS COMPLEMENTOS FUNCIONARIOS SERV.</text:span></text:p>
          </table:table-cell>
          <table:table-cell table:style-name="Tabla7.A4" office:value-type="string">
            <text:p text:style-name="P160"><text:span text:style-name="T6">9.566,16</text:span></text:p>
          </table:table-cell>
          <table:table-cell table:style-name="Tabla7.A4" office:value-type="string">
            <text:p text:style-name="P161"><text:span text:style-name="T6">7.796,17</text:span></text:p>
          </table:table-cell>
          <table:table-cell table:style-name="Tabla7.A4" office:value-type="string">
            <text:p text:style-name="P160"><text:span text:style-name="T6">17.362,33</text:span></text:p>
          </table:table-cell>
          <table:table-cell table:style-name="Tabla7.A4" office:value-type="string">
            <text:p text:style-name="P161"><text:span text:style-name="T6">18.433,77</text:span></text:p>
          </table:table-cell>
          <table:table-cell table:style-name="Tabla7.A4" office:value-type="string">
            <text:p text:style-name="P160"><text:span text:style-name="T6">18.433,77</text:span></text:p>
          </table:table-cell>
          <table:table-cell table:style-name="Tabla7.A4" office:value-type="string">
            <text:p text:style-name="P161"><text:span text:style-name="T6">18.433,77</text:span></text:p>
          </table:table-cell>
          <table:table-cell table:style-name="Tabla7.A4" office:value-type="string">
            <text:p text:style-name="P161"><text:span text:style-name="T6">0,00</text:span></text:p>
          </table:table-cell>
          <table:table-cell table:style-name="Tabla7.J4" office:value-type="string">
            <text:p text:style-name="P161"><text:span text:style-name="T6">-1.071,44</text:span></text:p>
          </table:table-cell>
        </table:table-row>
        <table:table-row table:style-name="Tabla7.7">
          <table:table-cell table:style-name="Tabla7.A4" office:value-type="string">
            <text:p text:style-name="P142"><text:span text:style-name="T6">23100 13000</text:span></text:p>
          </table:table-cell>
          <table:table-cell table:style-name="Tabla7.A4" office:value-type="string">
            <text:p text:style-name="P45"><text:span text:style-name="T6">RETRIB. BASICAS PERSONAL LABORAL ASISTEN</text:span></text:p>
          </table:table-cell>
          <table:table-cell table:style-name="Tabla7.A4" office:value-type="string">
            <text:p text:style-name="P85"><text:span text:style-name="T6">37.247,36</text:span></text:p>
          </table:table-cell>
          <table:table-cell table:style-name="Tabla7.A4" office:value-type="string">
            <text:p text:style-name="P86"><text:span text:style-name="T6">191,32</text:span></text:p>
          </table:table-cell>
          <table:table-cell table:style-name="Tabla7.A4" office:value-type="string">
            <text:p text:style-name="P85"><text:span text:style-name="T6">37.438,68</text:span></text:p>
          </table:table-cell>
          <table:table-cell table:style-name="Tabla7.A4" office:value-type="string">
            <text:p text:style-name="P86"><text:span text:style-name="T6">19.559,66</text:span></text:p>
          </table:table-cell>
          <table:table-cell table:style-name="Tabla7.A4" office:value-type="string">
            <text:p text:style-name="P85"><text:span text:style-name="T6">19.559,66</text:span></text:p>
          </table:table-cell>
          <table:table-cell table:style-name="Tabla7.A4" office:value-type="string">
            <text:p text:style-name="P86"><text:span text:style-name="T6">19.559,66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J4" office:value-type="string">
            <text:p text:style-name="P86"><text:span text:style-name="T6">17.879,02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13002</text:span></text:p>
          </table:table-cell>
          <table:table-cell table:style-name="Tabla7.A4" office:value-type="string">
            <text:p text:style-name="P38"><text:span text:style-name="T6">RETRIB. COMPLEMENT.PERS.LABORAL ASISTEN</text:span></text:p>
          </table:table-cell>
          <table:table-cell table:style-name="Tabla7.A4" office:value-type="string">
            <text:p text:style-name="P73"><text:span text:style-name="T6">46.719,44</text:span></text:p>
          </table:table-cell>
          <table:table-cell table:style-name="Tabla7.A4" office:value-type="string">
            <text:p text:style-name="P74"><text:span text:style-name="T6">6.229,34</text:span></text:p>
          </table:table-cell>
          <table:table-cell table:style-name="Tabla7.A4" office:value-type="string">
            <text:p text:style-name="P73"><text:span text:style-name="T6">52.948,78</text:span></text:p>
          </table:table-cell>
          <table:table-cell table:style-name="Tabla7.A4" office:value-type="string">
            <text:p text:style-name="P74"><text:span text:style-name="T6">33.826,50</text:span></text:p>
          </table:table-cell>
          <table:table-cell table:style-name="Tabla7.A4" office:value-type="string">
            <text:p text:style-name="P73"><text:span text:style-name="T6">33.826,50</text:span></text:p>
          </table:table-cell>
          <table:table-cell table:style-name="Tabla7.A4" office:value-type="string">
            <text:p text:style-name="P74"><text:span text:style-name="T6">33.826,5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J4" office:value-type="string">
            <text:p text:style-name="P74"><text:span text:style-name="T6">19.122,28</text:span></text:p>
          </table:table-cell>
        </table:table-row>
        <table:table-row table:style-name="Tabla7.7">
          <table:table-cell table:style-name="Tabla7.A4" office:value-type="string">
            <text:p text:style-name="P138"><text:span text:style-name="T6">23100 13100</text:span></text:p>
          </table:table-cell>
          <table:table-cell table:style-name="Tabla7.A4" office:value-type="string">
            <text:p text:style-name="P43"><text:span text:style-name="T6">RETRIB. PERSONAL LABORAL ASISTENCIA SOCI</text:span></text:p>
          </table:table-cell>
          <table:table-cell table:style-name="Tabla7.A4" office:value-type="string">
            <text:p text:style-name="P81"><text:span text:style-name="T6">43.341,95</text:span></text:p>
          </table:table-cell>
          <table:table-cell table:style-name="Tabla7.A4" office:value-type="string">
            <text:p text:style-name="P82"><text:span text:style-name="T6">3.079,34</text:span></text:p>
          </table:table-cell>
          <table:table-cell table:style-name="Tabla7.A4" office:value-type="string">
            <text:p text:style-name="P81"><text:span text:style-name="T6">46.421,29</text:span></text:p>
          </table:table-cell>
          <table:table-cell table:style-name="Tabla7.A4" office:value-type="string">
            <text:p text:style-name="P82"><text:span text:style-name="T6">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A4" office:value-type="string">
            <text:p text:style-name="P82"><text:span text:style-name="T6">0,00</text:span></text:p>
          </table:table-cell>
          <table:table-cell table:style-name="Tabla7.A4" office:value-type="string">
            <text:p text:style-name="P82"><text:span text:style-name="T6">0,00</text:span></text:p>
          </table:table-cell>
          <table:table-cell table:style-name="Tabla7.J4" office:value-type="string">
            <text:p text:style-name="P82"><text:span text:style-name="T6">46.421,29</text:span></text:p>
          </table:table-cell>
        </table:table-row>
        <table:table-row table:style-name="Tabla7.12">
          <table:table-cell table:style-name="Tabla7.A4" office:value-type="string">
            <text:p text:style-name="P133"><text:span text:style-name="T6">23100 15000</text:span></text:p>
          </table:table-cell>
          <table:table-cell table:style-name="Tabla7.A4" office:value-type="string">
            <text:p text:style-name="P34"><text:span text:style-name="T6">PRODUCTIVIDAD AREA</text:span></text:p>
          </table:table-cell>
          <table:table-cell table:style-name="Tabla7.A4" office:value-type="string">
            <text:p text:style-name="P65"><text:span text:style-name="T6">0,00</text:span></text:p>
          </table:table-cell>
          <table:table-cell table:style-name="Tabla7.A4" office:value-type="string">
            <text:p text:style-name="P66"><text:span text:style-name="T6">7.533,88</text:span></text:p>
          </table:table-cell>
          <table:table-cell table:style-name="Tabla7.A4" office:value-type="string">
            <text:p text:style-name="P65"><text:span text:style-name="T6">7.533,88</text:span></text:p>
          </table:table-cell>
          <table:table-cell table:style-name="Tabla7.A4" office:value-type="string">
            <text:p text:style-name="P66"><text:span text:style-name="T6">15.545,10</text:span></text:p>
          </table:table-cell>
          <table:table-cell table:style-name="Tabla7.A4" office:value-type="string">
            <text:p text:style-name="P65"><text:span text:style-name="T6">15.545,10</text:span></text:p>
          </table:table-cell>
          <table:table-cell table:style-name="Tabla7.A4" office:value-type="string">
            <text:p text:style-name="P66"><text:span text:style-name="T6">15.545,1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J4" office:value-type="string">
            <text:p text:style-name="P66"><text:span text:style-name="T6">-8.011,22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6">23100 16000</text:span></text:p>
          </table:table-cell>
          <table:table-cell table:style-name="Tabla7.A4" office:value-type="string">
            <text:p text:style-name="P59"><text:span text:style-name="T6">SEG.SOC. A CARGO EMPRESA PERS.LAB.ASIST.S</text:span></text:p>
          </table:table-cell>
          <table:table-cell table:style-name="Tabla7.A4" office:value-type="string">
            <text:p text:style-name="P154"><text:span text:style-name="T6">13.579,51</text:span></text:p>
          </table:table-cell>
          <table:table-cell table:style-name="Tabla7.A4" office:value-type="string">
            <text:p text:style-name="P155"><text:span text:style-name="T6">969,63</text:span></text:p>
          </table:table-cell>
          <table:table-cell table:style-name="Tabla7.A4" office:value-type="string">
            <text:p text:style-name="P154"><text:span text:style-name="T6">14.549,14</text:span></text:p>
          </table:table-cell>
          <table:table-cell table:style-name="Tabla7.A4" office:value-type="string">
            <text:p text:style-name="P155"><text:span text:style-name="T6">14.426,88</text:span></text:p>
          </table:table-cell>
          <table:table-cell table:style-name="Tabla7.A4" office:value-type="string">
            <text:p text:style-name="P154"><text:span text:style-name="T6">14.426,88</text:span></text:p>
          </table:table-cell>
          <table:table-cell table:style-name="Tabla7.A4" office:value-type="string">
            <text:p text:style-name="P155"><text:span text:style-name="T6">14.426,88</text:span></text:p>
          </table:table-cell>
          <table:table-cell table:style-name="Tabla7.A4" office:value-type="string">
            <text:p text:style-name="P155"><text:span text:style-name="T6">0,00</text:span></text:p>
          </table:table-cell>
          <table:table-cell table:style-name="Tabla7.J4" office:value-type="string">
            <text:p text:style-name="P155"><text:span text:style-name="T6">122,26</text:span></text:p>
          </table:table-cell>
        </table:table-row>
        <table:table-row table:style-name="Tabla7.4">
          <table:table-cell table:style-name="Tabla7.A4" office:value-type="string">
            <text:p text:style-name="P140"><text:span text:style-name="T6">23100 16000</text:span></text:p>
          </table:table-cell>
          <table:table-cell table:style-name="Tabla7.A4" office:value-type="string">
            <text:p text:style-name="P48"><text:span text:style-name="T6">SEG.SOC. A CARGO EMPRESA FUNCIONARIOS S</text:span></text:p>
          </table:table-cell>
          <table:table-cell table:style-name="Tabla7.A4" office:value-type="string">
            <text:p text:style-name="P125"><text:span text:style-name="T6">53.582,55</text:span></text:p>
          </table:table-cell>
          <table:table-cell table:style-name="Tabla7.A4" office:value-type="string">
            <text:p text:style-name="P126"><text:span text:style-name="T6">46.541,95</text:span></text:p>
          </table:table-cell>
          <table:table-cell table:style-name="Tabla7.A4" office:value-type="string">
            <text:p text:style-name="P125"><text:span text:style-name="T6">100.124,50</text:span></text:p>
          </table:table-cell>
          <table:table-cell table:style-name="Tabla7.A4" office:value-type="string">
            <text:p text:style-name="P126"><text:span text:style-name="T6">100.261,59</text:span></text:p>
          </table:table-cell>
          <table:table-cell table:style-name="Tabla7.A4" office:value-type="string">
            <text:p text:style-name="P125"><text:span text:style-name="T6">100.261,59</text:span></text:p>
          </table:table-cell>
          <table:table-cell table:style-name="Tabla7.A4" office:value-type="string">
            <text:p text:style-name="P126"><text:span text:style-name="T6">100.261,59</text:span></text:p>
          </table:table-cell>
          <table:table-cell table:style-name="Tabla7.A4" office:value-type="string">
            <text:p text:style-name="P126"><text:span text:style-name="T6">0,00</text:span></text:p>
          </table:table-cell>
          <table:table-cell table:style-name="Tabla7.J4" office:value-type="string">
            <text:p text:style-name="P126"><text:span text:style-name="T6">-137,09</text:span></text:p>
          </table:table-cell>
        </table:table-row>
        <table:table-row table:style-name="Tabla7.12">
          <table:table-cell table:style-name="Tabla7.A4" office:value-type="string">
            <text:p text:style-name="P141"><text:span text:style-name="T6">23100 16000</text:span></text:p>
          </table:table-cell>
          <table:table-cell table:style-name="Tabla7.A4" office:value-type="string">
            <text:p text:style-name="P40"><text:span text:style-name="T6">SEG.SOC. A CARGO EMPRESA PERS.LABORAL A</text:span></text:p>
          </table:table-cell>
          <table:table-cell table:style-name="Tabla7.A4" office:value-type="string">
            <text:p text:style-name="P77"><text:span text:style-name="T6">26.491,52</text:span></text:p>
          </table:table-cell>
          <table:table-cell table:style-name="Tabla7.A4" office:value-type="string">
            <text:p text:style-name="P78"><text:span text:style-name="T6">1.965,35</text:span></text:p>
          </table:table-cell>
          <table:table-cell table:style-name="Tabla7.A4" office:value-type="string">
            <text:p text:style-name="P77"><text:span text:style-name="T6">28.456,87</text:span></text:p>
          </table:table-cell>
          <table:table-cell table:style-name="Tabla7.A4" office:value-type="string">
            <text:p text:style-name="P78"><text:span text:style-name="T6">2.370,73</text:span></text:p>
          </table:table-cell>
          <table:table-cell table:style-name="Tabla7.A4" office:value-type="string">
            <text:p text:style-name="P77"><text:span text:style-name="T6">2.370,73</text:span></text:p>
          </table:table-cell>
          <table:table-cell table:style-name="Tabla7.A4" office:value-type="string">
            <text:p text:style-name="P78"><text:span text:style-name="T6">2.370,73</text:span></text:p>
          </table:table-cell>
          <table:table-cell table:style-name="Tabla7.A4" office:value-type="string">
            <text:p text:style-name="P78"><text:span text:style-name="T6">0,00</text:span></text:p>
          </table:table-cell>
          <table:table-cell table:style-name="Tabla7.J4" office:value-type="string">
            <text:p text:style-name="P78"><text:span text:style-name="T6">26.086,14</text:span></text:p>
          </table:table-cell>
        </table:table-row>
        <table:table-row table:style-name="Tabla7.7">
          <table:table-cell table:style-name="Tabla7.A4" office:value-type="string">
            <text:p text:style-name="P149"><text:span text:style-name="T6">23100 16209</text:span></text:p>
          </table:table-cell>
          <table:table-cell table:style-name="Tabla7.A4" office:value-type="string">
            <text:p text:style-name="P56"><text:span text:style-name="T6">AYUDAS CONTEMPLADAS EN CONVENIO COLE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65,38</text:span></text:p>
          </table:table-cell>
          <table:table-cell table:style-name="Tabla7.A4" office:value-type="string">
            <text:p text:style-name="P129"><text:span text:style-name="T6">65,38</text:span></text:p>
          </table:table-cell>
          <table:table-cell table:style-name="Tabla7.A4" office:value-type="string">
            <text:p text:style-name="P130"><text:span text:style-name="T6">65,38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J4" office:value-type="string">
            <text:p text:style-name="P130"><text:span text:style-name="T6">-65,38</text:span></text:p>
          </table:table-cell>
        </table:table-row>
        <table:table-row table:style-name="Tabla7.6">
          <table:table-cell table:style-name="Tabla7.A4" office:value-type="string">
            <text:p text:style-name="P135"><text:span text:style-name="T6">23100 16209</text:span></text:p>
          </table:table-cell>
          <table:table-cell table:style-name="Tabla7.A4" office:value-type="string">
            <text:p text:style-name="P36"><text:span text:style-name="T6">AYUDAS AL ESTUDIO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70"><text:span text:style-name="T6">210,80</text:span></text:p>
          </table:table-cell>
          <table:table-cell table:style-name="Tabla7.A4" office:value-type="string">
            <text:p text:style-name="P69"><text:span text:style-name="T6">210,80</text:span></text:p>
          </table:table-cell>
          <table:table-cell table:style-name="Tabla7.A4" office:value-type="string">
            <text:p text:style-name="P70"><text:span text:style-name="T6">210,8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J4" office:value-type="string">
            <text:p text:style-name="P70"><text:span text:style-name="T6">-210,80</text:span></text:p>
          </table:table-cell>
        </table:table-row>
        <table:table-row table:style-name="Tabla7.7">
          <table:table-cell table:style-name="Tabla7.A4" office:value-type="string">
            <text:p text:style-name="P142"><text:span text:style-name="T6">23100 21200</text:span></text:p>
          </table:table-cell>
          <table:table-cell table:style-name="Tabla7.A4" office:value-type="string">
            <text:p text:style-name="P45"><text:span text:style-name="T6">REPARACION,CONSERV. Y MANTENIMIENTO SE</text:span></text:p>
          </table:table-cell>
          <table:table-cell table:style-name="Tabla7.A4" office:value-type="string">
            <text:p text:style-name="P85"><text:span text:style-name="T6">10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A4" office:value-type="string">
            <text:p text:style-name="P85"><text:span text:style-name="T6">10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J4" office:value-type="string">
            <text:p text:style-name="P86"><text:span text:style-name="T6">10.00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22103</text:span></text:p>
          </table:table-cell>
          <table:table-cell table:style-name="Tabla7.A4" office:value-type="string">
            <text:p text:style-name="P38"><text:span text:style-name="T6">SUMINISTROS COMBUSTIBLES A VEHICULOS SE</text:span></text:p>
          </table:table-cell>
          <table:table-cell table:style-name="Tabla7.A4" office:value-type="string">
            <text:p text:style-name="P73"><text:span text:style-name="T6">5.5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5.500,00</text:span></text:p>
          </table:table-cell>
          <table:table-cell table:style-name="Tabla7.A4" office:value-type="string">
            <text:p text:style-name="P74"><text:span text:style-name="T6">5.234,92</text:span></text:p>
          </table:table-cell>
          <table:table-cell table:style-name="Tabla7.A4" office:value-type="string">
            <text:p text:style-name="P73"><text:span text:style-name="T6">1.559,95</text:span></text:p>
          </table:table-cell>
          <table:table-cell table:style-name="Tabla7.A4" office:value-type="string">
            <text:p text:style-name="P74"><text:span text:style-name="T6">801,96</text:span></text:p>
          </table:table-cell>
          <table:table-cell table:style-name="Tabla7.A4" office:value-type="string">
            <text:p text:style-name="P74"><text:span text:style-name="T6">757,99</text:span></text:p>
          </table:table-cell>
          <table:table-cell table:style-name="Tabla7.J4" office:value-type="string">
            <text:p text:style-name="P74"><text:span text:style-name="T6">3.940,05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00 22105</text:span></text:p>
          </table:table-cell>
          <table:table-cell table:style-name="Tabla7.A4" office:value-type="string">
            <text:p text:style-name="P34"><text:span text:style-name="T6">PRODUCTOS ALIMENTACION</text:span></text:p>
          </table:table-cell>
          <table:table-cell table:style-name="Tabla7.A4" office:value-type="string">
            <text:p text:style-name="P65"><text:span text:style-name="T6">642.000,00</text:span></text:p>
          </table:table-cell>
          <table:table-cell table:style-name="Tabla7.A4" office:value-type="string">
            <text:p text:style-name="P66"><text:span text:style-name="T6">151.606,29</text:span></text:p>
          </table:table-cell>
          <table:table-cell table:style-name="Tabla7.A4" office:value-type="string">
            <text:p text:style-name="P65"><text:span text:style-name="T6">793.606,29</text:span></text:p>
          </table:table-cell>
          <table:table-cell table:style-name="Tabla7.A4" office:value-type="string">
            <text:p text:style-name="P66"><text:span text:style-name="T6">800.285,67</text:span></text:p>
          </table:table-cell>
          <table:table-cell table:style-name="Tabla7.A4" office:value-type="string">
            <text:p text:style-name="P65"><text:span text:style-name="T6">378.778,95</text:span></text:p>
          </table:table-cell>
          <table:table-cell table:style-name="Tabla7.A4" office:value-type="string">
            <text:p text:style-name="P66"><text:span text:style-name="T6">313.492,00</text:span></text:p>
          </table:table-cell>
          <table:table-cell table:style-name="Tabla7.A4" office:value-type="string">
            <text:p text:style-name="P66"><text:span text:style-name="T6">65.286,95</text:span></text:p>
          </table:table-cell>
          <table:table-cell table:style-name="Tabla7.J4" office:value-type="string">
            <text:p text:style-name="P66"><text:span text:style-name="T6">414.827,34</text:span></text:p>
          </table:table-cell>
        </table:table-row>
        <table:table-row table:style-name="Tabla7.4">
          <table:table-cell table:style-name="Tabla7.A4" office:value-type="string">
            <text:p text:style-name="P149"><text:span text:style-name="T6">23100 22606</text:span></text:p>
          </table:table-cell>
          <table:table-cell table:style-name="Tabla7.A4" office:value-type="string">
            <text:p text:style-name="P56"><text:span text:style-name="T6">REUNIONES,CONFERENCIAS Y CURSOS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13.584,72</text:span></text:p>
          </table:table-cell>
          <table:table-cell table:style-name="Tabla7.A4" office:value-type="string">
            <text:p text:style-name="P129"><text:span text:style-name="T6">12.696,00</text:span></text:p>
          </table:table-cell>
          <table:table-cell table:style-name="Tabla7.A4" office:value-type="string">
            <text:p text:style-name="P130"><text:span text:style-name="T6">6.316,89</text:span></text:p>
          </table:table-cell>
          <table:table-cell table:style-name="Tabla7.A4" office:value-type="string">
            <text:p text:style-name="P130"><text:span text:style-name="T6">6.379,11</text:span></text:p>
          </table:table-cell>
          <table:table-cell table:style-name="Tabla7.J4" office:value-type="string">
            <text:p text:style-name="P130"><text:span text:style-name="T6">-12.696,00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22699</text:span></text:p>
          </table:table-cell>
          <table:table-cell table:style-name="Tabla7.A4" office:value-type="string">
            <text:p text:style-name="P36"><text:span text:style-name="T6">GASTOS DIVERSOS PLAN CONCERTADO</text:span></text:p>
          </table:table-cell>
          <table:table-cell table:style-name="Tabla7.A4" office:value-type="string">
            <text:p text:style-name="P69"><text:span text:style-name="T6">12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69"><text:span text:style-name="T6">12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J4" office:value-type="string">
            <text:p text:style-name="P70"><text:span text:style-name="T6">12.00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22699</text:span></text:p>
          </table:table-cell>
          <table:table-cell table:style-name="Tabla7.A4" office:value-type="string">
            <text:p text:style-name="P38"><text:span text:style-name="T6">OTROS GASTOS DIVERSOS ACCION SOCIAL</text:span></text:p>
          </table:table-cell>
          <table:table-cell table:style-name="Tabla7.A4" office:value-type="string">
            <text:p text:style-name="P73"><text:span text:style-name="T6">110.0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110.000,00</text:span></text:p>
          </table:table-cell>
          <table:table-cell table:style-name="Tabla7.A4" office:value-type="string">
            <text:p text:style-name="P74"><text:span text:style-name="T6">28.689,24</text:span></text:p>
          </table:table-cell>
          <table:table-cell table:style-name="Tabla7.A4" office:value-type="string">
            <text:p text:style-name="P73"><text:span text:style-name="T6">27.023,59</text:span></text:p>
          </table:table-cell>
          <table:table-cell table:style-name="Tabla7.A4" office:value-type="string">
            <text:p text:style-name="P74"><text:span text:style-name="T6">23.002,47</text:span></text:p>
          </table:table-cell>
          <table:table-cell table:style-name="Tabla7.A4" office:value-type="string">
            <text:p text:style-name="P74"><text:span text:style-name="T6">4.021,12</text:span></text:p>
          </table:table-cell>
          <table:table-cell table:style-name="Tabla7.J4" office:value-type="string">
            <text:p text:style-name="P74"><text:span text:style-name="T6">82.976,41</text:span></text:p>
          </table:table-cell>
        </table:table-row>
        <table:table-row table:style-name="Tabla7.7">
          <table:table-cell table:style-name="Tabla7.A4" office:value-type="string">
            <text:p text:style-name="P138"><text:span text:style-name="T6">23100 22799</text:span></text:p>
          </table:table-cell>
          <table:table-cell table:style-name="Tabla7.A4" office:value-type="string">
            <text:p text:style-name="P43"><text:span text:style-name="T6">OTROS TRABAJOS REALIZADOS EMPRESAS Y PR</text:span></text:p>
          </table:table-cell>
          <table:table-cell table:style-name="Tabla7.A4" office:value-type="string">
            <text:p text:style-name="P81"><text:span text:style-name="T6">27.000,00</text:span></text:p>
          </table:table-cell>
          <table:table-cell table:style-name="Tabla7.A4" office:value-type="string">
            <text:p text:style-name="P82"><text:span text:style-name="T6">153.299,88</text:span></text:p>
          </table:table-cell>
          <table:table-cell table:style-name="Tabla7.A4" office:value-type="string">
            <text:p text:style-name="P81"><text:span text:style-name="T6">180.299,88</text:span></text:p>
          </table:table-cell>
          <table:table-cell table:style-name="Tabla7.A4" office:value-type="string">
            <text:p text:style-name="P82"><text:span text:style-name="T6">78.938,95</text:span></text:p>
          </table:table-cell>
          <table:table-cell table:style-name="Tabla7.A4" office:value-type="string">
            <text:p text:style-name="P81"><text:span text:style-name="T6">40.441,58</text:span></text:p>
          </table:table-cell>
          <table:table-cell table:style-name="Tabla7.A4" office:value-type="string">
            <text:p text:style-name="P82"><text:span text:style-name="T6">19.825,54</text:span></text:p>
          </table:table-cell>
          <table:table-cell table:style-name="Tabla7.A4" office:value-type="string">
            <text:p text:style-name="P82"><text:span text:style-name="T6">20.616,04</text:span></text:p>
          </table:table-cell>
          <table:table-cell table:style-name="Tabla7.J4" office:value-type="string">
            <text:p text:style-name="P82"><text:span text:style-name="T6">139.858,30</text:span></text:p>
          </table:table-cell>
        </table:table-row>
        <table:table-row table:style-name="Tabla7.6">
          <table:table-cell table:style-name="Tabla7.A4" office:value-type="string">
            <text:p text:style-name="P133"><text:span text:style-name="T6">23100 48000</text:span></text:p>
          </table:table-cell>
          <table:table-cell table:style-name="Tabla7.A4" office:value-type="string">
            <text:p text:style-name="P34"><text:span text:style-name="T6">SUBVENCION ASOCIACION ADISSUR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7.000,00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J4" office:value-type="string">
            <text:p text:style-name="P66"><text:span text:style-name="T6">0,00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48000</text:span></text:p>
          </table:table-cell>
          <table:table-cell table:style-name="Tabla7.A4" office:value-type="string">
            <text:p text:style-name="P36"><text:span text:style-name="T6">SUBVENCION ASOCIACION COMPSI</text:span></text:p>
          </table:table-cell>
          <table:table-cell table:style-name="Tabla7.A4" office:value-type="string">
            <text:p text:style-name="P69"><text:span text:style-name="T6">1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69"><text:span text:style-name="T6">1.000,00</text:span></text:p>
          </table:table-cell>
          <table:table-cell table:style-name="Tabla7.A4" office:value-type="string">
            <text:p text:style-name="P70"><text:span text:style-name="T6">1.000,00</text:span></text:p>
          </table:table-cell>
          <table:table-cell table:style-name="Tabla7.A4" office:value-type="string">
            <text:p text:style-name="P69"><text:span text:style-name="T6">1.000,00</text:span></text:p>
          </table:table-cell>
          <table:table-cell table:style-name="Tabla7.A4" office:value-type="string">
            <text:p text:style-name="P70"><text:span text:style-name="T6">1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J4" office:value-type="string">
            <text:p text:style-name="P70"><text:span text:style-name="T6">0,00</text:span></text:p>
          </table:table-cell>
        </table:table-row>
        <table:table-row table:style-name="Tabla7.3">
          <table:table-cell table:style-name="Tabla7.A4" office:value-type="string">
            <text:p text:style-name="P136"><text:span text:style-name="T6">23100 48000</text:span></text:p>
          </table:table-cell>
          <table:table-cell table:style-name="Tabla7.A4" office:value-type="string">
            <text:p text:style-name="P38"><text:span text:style-name="T6">TRANSFERENCIAS EMERGENCIA SOCIAL ESPECI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4"><text:span text:style-name="T6">139.996,33</text:span></text:p>
          </table:table-cell>
          <table:table-cell table:style-name="Tabla7.A4" office:value-type="string">
            <text:p text:style-name="P73"><text:span text:style-name="T6">139.996,33</text:span></text:p>
          </table:table-cell>
          <table:table-cell table:style-name="Tabla7.A4" office:value-type="string">
            <text:p text:style-name="P74"><text:span text:style-name="T6">107.819,99</text:span></text:p>
          </table:table-cell>
          <table:table-cell table:style-name="Tabla7.A4" office:value-type="string">
            <text:p text:style-name="P74"><text:span text:style-name="T6">32.176,34</text:span></text:p>
          </table:table-cell>
          <table:table-cell table:style-name="Tabla7.J4" office:value-type="string">
            <text:p text:style-name="P74"><text:span text:style-name="T6">-139.996,33</text:span></text:p>
          </table:table-cell>
        </table:table-row>
        <table:table-row table:style-name="Tabla7.4">
          <table:table-cell table:style-name="Tabla7.A4" office:value-type="string">
            <text:p text:style-name="P144"><text:span text:style-name="T6">23100 48000</text:span></text:p>
          </table:table-cell>
          <table:table-cell table:style-name="Tabla7.A4" office:value-type="string">
            <text:p text:style-name="P44"><text:span text:style-name="T6">TRANSFERENCIAS EMERGENCIA SOCIAL</text:span></text:p>
          </table:table-cell>
          <table:table-cell table:style-name="Tabla7.A4" office:value-type="string">
            <text:p text:style-name="P83"><text:span text:style-name="T6">642.000,00</text:span></text:p>
          </table:table-cell>
          <table:table-cell table:style-name="Tabla7.A4" office:value-type="string">
            <text:p text:style-name="P84"><text:span text:style-name="T6">142.622,36</text:span></text:p>
          </table:table-cell>
          <table:table-cell table:style-name="Tabla7.A4" office:value-type="string">
            <text:p text:style-name="P83"><text:span text:style-name="T6">784.622,36</text:span></text:p>
          </table:table-cell>
          <table:table-cell table:style-name="Tabla7.A4" office:value-type="string">
            <text:p text:style-name="P84"><text:span text:style-name="T6">275.275,00</text:span></text:p>
          </table:table-cell>
          <table:table-cell table:style-name="Tabla7.A4" office:value-type="string">
            <text:p text:style-name="P83"><text:span text:style-name="T6">275.275,00</text:span></text:p>
          </table:table-cell>
          <table:table-cell table:style-name="Tabla7.A4" office:value-type="string">
            <text:p text:style-name="P84"><text:span text:style-name="T6">216.794,27</text:span></text:p>
          </table:table-cell>
          <table:table-cell table:style-name="Tabla7.A4" office:value-type="string">
            <text:p text:style-name="P84"><text:span text:style-name="T6">58.480,73</text:span></text:p>
          </table:table-cell>
          <table:table-cell table:style-name="Tabla7.J4" office:value-type="string">
            <text:p text:style-name="P84"><text:span text:style-name="T6">509.347,36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00 48000</text:span></text:p>
          </table:table-cell>
          <table:table-cell table:style-name="Tabla7.A4" office:value-type="string">
            <text:p text:style-name="P34"><text:span text:style-name="T6">SUBVENCION RADIO ECCA FUNDACION CANAR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5"><text:span text:style-name="T6">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J4" office:value-type="string">
            <text:p text:style-name="P66"><text:span text:style-name="T6">7.000,00</text:span></text:p>
          </table:table-cell>
        </table:table-row>
        <table:table-row table:style-name="Tabla7.6">
          <table:table-cell table:style-name="Tabla7.A4" office:value-type="string">
            <text:p text:style-name="P135"><text:span text:style-name="T6">23100 48000</text:span></text:p>
          </table:table-cell>
          <table:table-cell table:style-name="Tabla7.A4" office:value-type="string">
            <text:p text:style-name="P36"><text:span text:style-name="T6">SUBVENCION FUNDACION RANDSTAD</text:span></text:p>
          </table:table-cell>
          <table:table-cell table:style-name="Tabla7.A4" office:value-type="string">
            <text:p text:style-name="P69"><text:span text:style-name="T6">7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69"><text:span text:style-name="T6">7.000,00</text:span></text:p>
          </table:table-cell>
          <table:table-cell table:style-name="Tabla7.A4" office:value-type="string">
            <text:p text:style-name="P70"><text:span text:style-name="T6">7.000,00</text:span></text:p>
          </table:table-cell>
          <table:table-cell table:style-name="Tabla7.A4" office:value-type="string">
            <text:p text:style-name="P69"><text:span text:style-name="T6">7.000,00</text:span></text:p>
          </table:table-cell>
          <table:table-cell table:style-name="Tabla7.A4" office:value-type="string">
            <text:p text:style-name="P70"><text:span text:style-name="T6">7.00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J4" office:value-type="string">
            <text:p text:style-name="P70"><text:span text:style-name="T6">0,00</text:span></text:p>
          </table:table-cell>
        </table:table-row>
        <table:table-row table:style-name="Tabla7.7">
          <table:table-cell table:style-name="Tabla7.A4" office:value-type="string">
            <text:p text:style-name="P142"><text:span text:style-name="T6">23100 48000</text:span></text:p>
          </table:table-cell>
          <table:table-cell table:style-name="Tabla7.A4" office:value-type="string">
            <text:p text:style-name="P45"><text:span text:style-name="T6">SUBVENCION FUNDACION CANARIA PEQUEÑO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J4" office:value-type="string">
            <text:p text:style-name="P86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48000</text:span></text:p>
          </table:table-cell>
          <table:table-cell table:style-name="Tabla7.A4" office:value-type="string">
            <text:p text:style-name="P38"><text:span text:style-name="T6">SUBVENCION CARITAS DE LA ZONA SUR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J4" office:value-type="string">
            <text:p text:style-name="P74"><text:span text:style-name="T6">7.000,00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00 48000</text:span></text:p>
          </table:table-cell>
          <table:table-cell table:style-name="Tabla7.A4" office:value-type="string">
            <text:p text:style-name="P34"><text:span text:style-name="T6">SUBVENCION ASOCIACION ASDOIWNSUR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7.000,00</text:span></text:p>
          </table:table-cell>
          <table:table-cell table:style-name="Tabla7.A4" office:value-type="string">
            <text:p text:style-name="P65"><text:span text:style-name="T6">7.000,00</text:span></text:p>
          </table:table-cell>
          <table:table-cell table:style-name="Tabla7.A4" office:value-type="string">
            <text:p text:style-name="P66"><text:span text:style-name="T6">7.00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J4" office:value-type="string">
            <text:p text:style-name="P66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5"><text:span text:style-name="T6">23100 48000</text:span></text:p>
          </table:table-cell>
          <table:table-cell table:style-name="Tabla7.A4" office:value-type="string">
            <text:p text:style-name="P42"><text:span text:style-name="T6">SUBVENCION ASOCIACION AFESUR</text:span></text:p>
          </table:table-cell>
          <table:table-cell table:style-name="Tabla7.A4" office:value-type="string">
            <text:p text:style-name="P79"><text:span text:style-name="T6">7.000,00</text:span></text:p>
          </table:table-cell>
          <table:table-cell table:style-name="Tabla7.A4" office:value-type="string">
            <text:p text:style-name="P80"><text:span text:style-name="T6">0,00</text:span></text:p>
          </table:table-cell>
          <table:table-cell table:style-name="Tabla7.A4" office:value-type="string">
            <text:p text:style-name="P79"><text:span text:style-name="T6">7.000,00</text:span></text:p>
          </table:table-cell>
          <table:table-cell table:style-name="Tabla7.A4" office:value-type="string">
            <text:p text:style-name="P80"><text:span text:style-name="T6">7.000,00</text:span></text:p>
          </table:table-cell>
          <table:table-cell table:style-name="Tabla7.A4" office:value-type="string">
            <text:p text:style-name="P79"><text:span text:style-name="T6">7.000,00</text:span></text:p>
          </table:table-cell>
          <table:table-cell table:style-name="Tabla7.A4" office:value-type="string">
            <text:p text:style-name="P80"><text:span text:style-name="T6">7.000,00</text:span></text:p>
          </table:table-cell>
          <table:table-cell table:style-name="Tabla7.A4" office:value-type="string">
            <text:p text:style-name="P80"><text:span text:style-name="T6">0,00</text:span></text:p>
          </table:table-cell>
          <table:table-cell table:style-name="Tabla7.J4" office:value-type="string">
            <text:p text:style-name="P80"><text:span text:style-name="T6">0,00</text:span></text:p>
          </table:table-cell>
        </table:table-row>
        <table:table-row table:style-name="Tabla7.7">
          <table:table-cell table:style-name="Tabla7.A4" office:value-type="string">
            <text:p text:style-name="P142"><text:span text:style-name="T6">23100 48000</text:span></text:p>
          </table:table-cell>
          <table:table-cell table:style-name="Tabla7.A4" office:value-type="string">
            <text:p text:style-name="P45"><text:span text:style-name="T6">SUBVENCION ASOC.CANARIA SOCIOSANIT.TE A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5"><text:span text:style-name="T6">7.00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6"><text:span text:style-name="T6">0,00</text:span></text:p>
          </table:table-cell>
          <table:table-cell table:style-name="Tabla7.J4" office:value-type="string">
            <text:p text:style-name="P86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48000</text:span></text:p>
          </table:table-cell>
          <table:table-cell table:style-name="Tabla7.A4" office:value-type="string">
            <text:p text:style-name="P38"><text:span text:style-name="T6">SUBVENCION A CONGREGACION SAGRADO CO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J4" office:value-type="string">
            <text:p text:style-name="P74"><text:span text:style-name="T6">7.000,00</text:span></text:p>
          </table:table-cell>
        </table:table-row>
        <table:table-row table:style-name="Tabla7.37">
          <table:table-cell table:style-name="Tabla7.A4" office:value-type="string">
            <text:p text:style-name="P150"><text:span text:style-name="T6">23100 48000</text:span></text:p>
          </table:table-cell>
          <table:table-cell table:style-name="Tabla7.A4" office:value-type="string">
            <text:p text:style-name="P46"><text:span text:style-name="T6">SUBVENCION CRUZ ROJA ESPAÑOLA ASAM.LO</text:span></text:p>
          </table:table-cell>
          <table:table-cell table:style-name="Tabla7.A4" office:value-type="string">
            <text:p text:style-name="P87"><text:span text:style-name="T6">7.00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7"><text:span text:style-name="T6">7.000,00</text:span></text:p>
          </table:table-cell>
          <table:table-cell table:style-name="Tabla7.A4" office:value-type="string">
            <text:p text:style-name="P88"><text:span text:style-name="T6">7.000,00</text:span></text:p>
          </table:table-cell>
          <table:table-cell table:style-name="Tabla7.A4" office:value-type="string">
            <text:p text:style-name="P87"><text:span text:style-name="T6">7.000,00</text:span></text:p>
          </table:table-cell>
          <table:table-cell table:style-name="Tabla7.A4" office:value-type="string">
            <text:p text:style-name="P88"><text:span text:style-name="T6">7.00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J4" office:value-type="string">
            <text:p text:style-name="P88"><text:span text:style-name="T6">0,00</text:span></text:p>
          </table:table-cell>
        </table:table-row>
      </table:table>
      <text:p text:style-name="P89"/>
      <text:p text:style-name="P119"><draw:line text:anchor-type="char" draw:z-index="13" draw:style-name="gr2" draw:text-style-name="P192" svg:x1="0.42cm" svg:y1="19.346cm" svg:x2="28.362cm" svg:y2="19.346cm"><text:p/></draw:line><text:span text:style-name="T3">Fecha de Impresión: 28/02/2023<text:tab/>Pág.: 7<text:tab/>LPG2015</text:span></text:p>
      <text:p text:style-name="P97"><draw:line text:anchor-type="char" draw:z-index="14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table:number-rows-spanned="2" office:value-type="string">
            <text:p text:style-name="P7"><text:span text:style-name="T5">PARTIDA PRESUPUESTARIA</text:span></text:p>
          </table:table-cell>
          <table:table-cell table:style-name="Tabla8.A1" table:number-rows-spanned="2" office:value-type="string">
            <text:p text:style-name="P9"><text:span text:style-name="T5">DESCRIPCIÓN</text:span></text:p>
          </table:table-cell>
          <table:table-cell table:style-name="Tabla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8.A1" table:number-rows-spanned="2" office:value-type="string">
            <text:p text:style-name="P7"><text:span text:style-name="T7">GASTOS COMPROMETIDOS</text:span></text:p>
          </table:table-cell>
          <table:table-cell table:style-name="Tabla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8.A1" table:number-rows-spanned="2" office:value-type="string">
            <text:p text:style-name="P9"><text:span text:style-name="T5">PAGOS</text:span></text:p>
          </table:table-cell>
          <table:table-cell table:style-name="Tabla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15"><text:span text:style-name="T5">INICIALES</text:span></text:p>
          </table:table-cell>
          <table:table-cell table:style-name="Tabla8.D2" office:value-type="string">
            <text:p text:style-name="P15"><text:span text:style-name="T5">MODIFICAC.</text:span></text:p>
          </table:table-cell>
          <table:table-cell table:style-name="Tabla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33"><text:span text:style-name="T6">23100 61900</text:span></text:p>
          </table:table-cell>
          <table:table-cell table:style-name="Tabla8.A3" office:value-type="string">
            <text:p text:style-name="P34"><text:span text:style-name="T6">OBRAS REPARACION VIVIENDAS 1ª NECESIDAD</text:span></text:p>
          </table:table-cell>
          <table:table-cell table:style-name="Tabla8.A3" office:value-type="string">
            <text:p text:style-name="P65"><text:span text:style-name="T6">0,00</text:span></text:p>
          </table:table-cell>
          <table:table-cell table:style-name="Tabla8.A3" office:value-type="string">
            <text:p text:style-name="P66"><text:span text:style-name="T6">56.000,00</text:span></text:p>
          </table:table-cell>
          <table:table-cell table:style-name="Tabla8.A3" office:value-type="string">
            <text:p text:style-name="P65"><text:span text:style-name="T6">56.000,00</text:span></text:p>
          </table:table-cell>
          <table:table-cell table:style-name="Tabla8.A3" office:value-type="string">
            <text:p text:style-name="P66"><text:span text:style-name="T6">56.000,00</text:span></text:p>
          </table:table-cell>
          <table:table-cell table:style-name="Tabla8.A3" office:value-type="string">
            <text:p text:style-name="P65"><text:span text:style-name="T6">56.000,00</text:span></text:p>
          </table:table-cell>
          <table:table-cell table:style-name="Tabla8.A3" office:value-type="string">
            <text:p text:style-name="P66"><text:span text:style-name="T6">52.869,04</text:span></text:p>
          </table:table-cell>
          <table:table-cell table:style-name="Tabla8.A3" office:value-type="string">
            <text:p text:style-name="P66"><text:span text:style-name="T6">3.130,96</text:span></text:p>
          </table:table-cell>
          <table:table-cell table:style-name="Tabla8.J3" office:value-type="string">
            <text:p text:style-name="P66"><text:span text:style-name="T6">0,00</text:span></text:p>
          </table:table-cell>
        </table:table-row>
        <table:table-row table:style-name="Tabla8.4">
          <table:table-cell table:style-name="Tabla8.A4" office:value-type="string">
            <text:p text:style-name="P147"><text:span text:style-name="T6">23100 62300</text:span></text:p>
          </table:table-cell>
          <table:table-cell table:style-name="Tabla8.A4" office:value-type="string">
            <text:p text:style-name="P35"><text:span text:style-name="T6">EQUIPAMIENTO SERVICIOS SOCIALES</text:span></text:p>
          </table:table-cell>
          <table:table-cell table:style-name="Tabla8.A4" office:value-type="string">
            <text:p text:style-name="P67"><text:span text:style-name="T6">5.000,00</text:span></text:p>
          </table:table-cell>
          <table:table-cell table:style-name="Tabla8.A4" office:value-type="string">
            <text:p text:style-name="P68"><text:span text:style-name="T6">0,00</text:span></text:p>
          </table:table-cell>
          <table:table-cell table:style-name="Tabla8.A4" office:value-type="string">
            <text:p text:style-name="P67"><text:span text:style-name="T6">5.000,00</text:span></text:p>
          </table:table-cell>
          <table:table-cell table:style-name="Tabla8.A4" office:value-type="string">
            <text:p text:style-name="P68"><text:span text:style-name="T6">1.298,00</text:span></text:p>
          </table:table-cell>
          <table:table-cell table:style-name="Tabla8.A4" office:value-type="string">
            <text:p text:style-name="P67"><text:span text:style-name="T6">1.298,00</text:span></text:p>
          </table:table-cell>
          <table:table-cell table:style-name="Tabla8.A4" office:value-type="string">
            <text:p text:style-name="P68"><text:span text:style-name="T6">1.298,00</text:span></text:p>
          </table:table-cell>
          <table:table-cell table:style-name="Tabla8.A4" office:value-type="string">
            <text:p text:style-name="P68"><text:span text:style-name="T6">0,00</text:span></text:p>
          </table:table-cell>
          <table:table-cell table:style-name="Tabla8.J4" office:value-type="string">
            <text:p text:style-name="P68"><text:span text:style-name="T6">3.702,00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00 62400</text:span></text:p>
          </table:table-cell>
          <table:table-cell table:style-name="Tabla8.A4" office:value-type="string">
            <text:p text:style-name="P36"><text:span text:style-name="T6">ADQUISICION VEHICULOS SERVICIOS SOCIALES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70"><text:span text:style-name="T6">91.800,00</text:span></text:p>
          </table:table-cell>
          <table:table-cell table:style-name="Tabla8.A4" office:value-type="string">
            <text:p text:style-name="P69"><text:span text:style-name="T6">91.800,00</text:span></text:p>
          </table:table-cell>
          <table:table-cell table:style-name="Tabla8.A4" office:value-type="string">
            <text:p text:style-name="P70"><text:span text:style-name="T6">91.800,00</text:span></text:p>
          </table:table-cell>
          <table:table-cell table:style-name="Tabla8.A4" office:value-type="string">
            <text:p text:style-name="P69"><text:span text:style-name="T6">91.800,00</text:span></text:p>
          </table:table-cell>
          <table:table-cell table:style-name="Tabla8.A4" office:value-type="string">
            <text:p text:style-name="P70"><text:span text:style-name="T6">91.80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J4" office:value-type="string">
            <text:p text:style-name="P70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01 22699</text:span></text:p>
          </table:table-cell>
          <table:table-cell table:style-name="Tabla8.A4" office:value-type="string">
            <text:p text:style-name="P38"><text:span text:style-name="T6">PLAN C.GTOS AYUDA DOMIC.Y APOYO UNIDAD</text:span></text:p>
          </table:table-cell>
          <table:table-cell table:style-name="Tabla8.A4" office:value-type="string">
            <text:p text:style-name="P73"><text:span text:style-name="T6">1.00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3"><text:span text:style-name="T6">1.00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1.000,00</text:span></text:p>
          </table:table-cell>
        </table:table-row>
        <table:table-row table:style-name="Tabla8.7">
          <table:table-cell table:style-name="Tabla8.A4" office:value-type="string">
            <text:p text:style-name="P137"><text:span text:style-name="T6">23111 13100</text:span></text:p>
          </table:table-cell>
          <table:table-cell table:style-name="Tabla8.A4" office:value-type="string">
            <text:p text:style-name="P47"><text:span text:style-name="T6">CONTRAT.PERS. SUBVENCIONADO PACTO ESTA</text:span></text:p>
          </table:table-cell>
          <table:table-cell table:style-name="Tabla8.A4" office:value-type="string">
            <text:p text:style-name="P123"><text:span text:style-name="T6">0,00</text:span></text:p>
          </table:table-cell>
          <table:table-cell table:style-name="Tabla8.A4" office:value-type="string">
            <text:p text:style-name="P124"><text:span text:style-name="T6">19.802,51</text:span></text:p>
          </table:table-cell>
          <table:table-cell table:style-name="Tabla8.A4" office:value-type="string">
            <text:p text:style-name="P123"><text:span text:style-name="T6">19.802,51</text:span></text:p>
          </table:table-cell>
          <table:table-cell table:style-name="Tabla8.A4" office:value-type="string">
            <text:p text:style-name="P124"><text:span text:style-name="T6">0,00</text:span></text:p>
          </table:table-cell>
          <table:table-cell table:style-name="Tabla8.A4" office:value-type="string">
            <text:p text:style-name="P123"><text:span text:style-name="T6">0,00</text:span></text:p>
          </table:table-cell>
          <table:table-cell table:style-name="Tabla8.A4" office:value-type="string">
            <text:p text:style-name="P124"><text:span text:style-name="T6">0,00</text:span></text:p>
          </table:table-cell>
          <table:table-cell table:style-name="Tabla8.A4" office:value-type="string">
            <text:p text:style-name="P124"><text:span text:style-name="T6">0,00</text:span></text:p>
          </table:table-cell>
          <table:table-cell table:style-name="Tabla8.J4" office:value-type="string">
            <text:p text:style-name="P124"><text:span text:style-name="T6">19.802,51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11 13100</text:span></text:p>
          </table:table-cell>
          <table:table-cell table:style-name="Tabla8.A4" office:value-type="string">
            <text:p text:style-name="P34"><text:span text:style-name="T6">PERSONAL CONTRATADO AREA DE MUJER</text:span></text:p>
          </table:table-cell>
          <table:table-cell table:style-name="Tabla8.A4" office:value-type="string">
            <text:p text:style-name="P65"><text:span text:style-name="T6">43.733,98</text:span></text:p>
          </table:table-cell>
          <table:table-cell table:style-name="Tabla8.A4" office:value-type="string">
            <text:p text:style-name="P66"><text:span text:style-name="T6">6.534,68</text:span></text:p>
          </table:table-cell>
          <table:table-cell table:style-name="Tabla8.A4" office:value-type="string">
            <text:p text:style-name="P65"><text:span text:style-name="T6">50.268,66</text:span></text:p>
          </table:table-cell>
          <table:table-cell table:style-name="Tabla8.A4" office:value-type="string">
            <text:p text:style-name="P66"><text:span text:style-name="T6">50.924,69</text:span></text:p>
          </table:table-cell>
          <table:table-cell table:style-name="Tabla8.A4" office:value-type="string">
            <text:p text:style-name="P65"><text:span text:style-name="T6">50.924,69</text:span></text:p>
          </table:table-cell>
          <table:table-cell table:style-name="Tabla8.A4" office:value-type="string">
            <text:p text:style-name="P66"><text:span text:style-name="T6">50.924,69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-656,03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1 16000</text:span></text:p>
          </table:table-cell>
          <table:table-cell table:style-name="Tabla8.A4" office:value-type="string">
            <text:p text:style-name="P36"><text:span text:style-name="T6">SEG.SOC. EMPRESA PERS.SUBV.SERV.ATENCIO</text:span></text:p>
          </table:table-cell>
          <table:table-cell table:style-name="Tabla8.A4" office:value-type="string">
            <text:p text:style-name="P69"><text:span text:style-name="T6">13.732,47</text:span></text:p>
          </table:table-cell>
          <table:table-cell table:style-name="Tabla8.A4" office:value-type="string">
            <text:p text:style-name="P70"><text:span text:style-name="T6">1.153,85</text:span></text:p>
          </table:table-cell>
          <table:table-cell table:style-name="Tabla8.A4" office:value-type="string">
            <text:p text:style-name="P69"><text:span text:style-name="T6">14.886,32</text:span></text:p>
          </table:table-cell>
          <table:table-cell table:style-name="Tabla8.A4" office:value-type="string">
            <text:p text:style-name="P70"><text:span text:style-name="T6">25.637,97</text:span></text:p>
          </table:table-cell>
          <table:table-cell table:style-name="Tabla8.A4" office:value-type="string">
            <text:p text:style-name="P69"><text:span text:style-name="T6">25.637,97</text:span></text:p>
          </table:table-cell>
          <table:table-cell table:style-name="Tabla8.A4" office:value-type="string">
            <text:p text:style-name="P70"><text:span text:style-name="T6">25.637,97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J4" office:value-type="string">
            <text:p text:style-name="P70"><text:span text:style-name="T6">-10.751,65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1 16000</text:span></text:p>
          </table:table-cell>
          <table:table-cell table:style-name="Tabla8.A4" office:value-type="string">
            <text:p text:style-name="P38"><text:span text:style-name="T6">SEG.SOC. EMPRESA PERS.PACTO DE ESTADO 202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4"><text:span text:style-name="T6">5.727,02</text:span></text:p>
          </table:table-cell>
          <table:table-cell table:style-name="Tabla8.A4" office:value-type="string">
            <text:p text:style-name="P73"><text:span text:style-name="T6">5.727,02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5.727,02</text:span></text:p>
          </table:table-cell>
        </table:table-row>
        <table:table-row table:style-name="Tabla8.7">
          <table:table-cell table:style-name="Tabla8.A4" office:value-type="string">
            <text:p text:style-name="P138"><text:span text:style-name="T6">23111 16000</text:span></text:p>
          </table:table-cell>
          <table:table-cell table:style-name="Tabla8.A4" office:value-type="string">
            <text:p text:style-name="P43"><text:span text:style-name="T6">SEG.SOC. EMPRESA PERSONAL AREA MUJER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A4" office:value-type="string">
            <text:p text:style-name="P82"><text:span text:style-name="T6">898,04</text:span></text:p>
          </table:table-cell>
          <table:table-cell table:style-name="Tabla8.A4" office:value-type="string">
            <text:p text:style-name="P81"><text:span text:style-name="T6">898,04</text:span></text:p>
          </table:table-cell>
          <table:table-cell table:style-name="Tabla8.A4" office:value-type="string">
            <text:p text:style-name="P82"><text:span text:style-name="T6">4.400,55</text:span></text:p>
          </table:table-cell>
          <table:table-cell table:style-name="Tabla8.A4" office:value-type="string">
            <text:p text:style-name="P81"><text:span text:style-name="T6">4.400,55</text:span></text:p>
          </table:table-cell>
          <table:table-cell table:style-name="Tabla8.A4" office:value-type="string">
            <text:p text:style-name="P82"><text:span text:style-name="T6">4.400,55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J4" office:value-type="string">
            <text:p text:style-name="P82"><text:span text:style-name="T6">-3.502,51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11 22606</text:span></text:p>
          </table:table-cell>
          <table:table-cell table:style-name="Tabla8.A4" office:value-type="string">
            <text:p text:style-name="P34"><text:span text:style-name="T6">REUNIONES,CONFERENCIAS Y CURSOS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5.600,00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0,00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1 22699</text:span></text:p>
          </table:table-cell>
          <table:table-cell table:style-name="Tabla8.A4" office:value-type="string">
            <text:p text:style-name="P36"><text:span text:style-name="T6">OTROS GASTOS IGUALDAD</text:span></text:p>
          </table:table-cell>
          <table:table-cell table:style-name="Tabla8.A4" office:value-type="string">
            <text:p text:style-name="P69"><text:span text:style-name="T6">80.00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69"><text:span text:style-name="T6">80.000,00</text:span></text:p>
          </table:table-cell>
          <table:table-cell table:style-name="Tabla8.A4" office:value-type="string">
            <text:p text:style-name="P70"><text:span text:style-name="T6">49.153,87</text:span></text:p>
          </table:table-cell>
          <table:table-cell table:style-name="Tabla8.A4" office:value-type="string">
            <text:p text:style-name="P69"><text:span text:style-name="T6">48.276,47</text:span></text:p>
          </table:table-cell>
          <table:table-cell table:style-name="Tabla8.A4" office:value-type="string">
            <text:p text:style-name="P70"><text:span text:style-name="T6">27.532,17</text:span></text:p>
          </table:table-cell>
          <table:table-cell table:style-name="Tabla8.A4" office:value-type="string">
            <text:p text:style-name="P70"><text:span text:style-name="T6">20.744,30</text:span></text:p>
          </table:table-cell>
          <table:table-cell table:style-name="Tabla8.J4" office:value-type="string">
            <text:p text:style-name="P70"><text:span text:style-name="T6">31.723,53</text:span></text:p>
          </table:table-cell>
        </table:table-row>
        <table:table-row table:style-name="Tabla8.4">
          <table:table-cell table:style-name="Tabla8.A4" office:value-type="string">
            <text:p text:style-name="P140"><text:span text:style-name="T6">23111 22799</text:span></text:p>
          </table:table-cell>
          <table:table-cell table:style-name="Tabla8.A4" office:value-type="string">
            <text:p text:style-name="P48"><text:span text:style-name="T6">PACTO DE ESTADO CONTRA LA VIOLENCIA DE</text:span></text:p>
          </table:table-cell>
          <table:table-cell table:style-name="Tabla8.A4" office:value-type="string">
            <text:p text:style-name="P125"><text:span text:style-name="T6">0,00</text:span></text:p>
          </table:table-cell>
          <table:table-cell table:style-name="Tabla8.A4" office:value-type="string">
            <text:p text:style-name="P126"><text:span text:style-name="T6">89.021,02</text:span></text:p>
          </table:table-cell>
          <table:table-cell table:style-name="Tabla8.A4" office:value-type="string">
            <text:p text:style-name="P125"><text:span text:style-name="T6">89.021,02</text:span></text:p>
          </table:table-cell>
          <table:table-cell table:style-name="Tabla8.A4" office:value-type="string">
            <text:p text:style-name="P126"><text:span text:style-name="T6">6.032,00</text:span></text:p>
          </table:table-cell>
          <table:table-cell table:style-name="Tabla8.A4" office:value-type="string">
            <text:p text:style-name="P125"><text:span text:style-name="T6">6.032,00</text:span></text:p>
          </table:table-cell>
          <table:table-cell table:style-name="Tabla8.A4" office:value-type="string">
            <text:p text:style-name="P126"><text:span text:style-name="T6">0,00</text:span></text:p>
          </table:table-cell>
          <table:table-cell table:style-name="Tabla8.A4" office:value-type="string">
            <text:p text:style-name="P126"><text:span text:style-name="T6">6.032,00</text:span></text:p>
          </table:table-cell>
          <table:table-cell table:style-name="Tabla8.J4" office:value-type="string">
            <text:p text:style-name="P126"><text:span text:style-name="T6">82.989,02</text:span></text:p>
          </table:table-cell>
        </table:table-row>
        <table:table-row table:style-name="Tabla8.3">
          <table:table-cell table:style-name="Tabla8.A4" office:value-type="string">
            <text:p text:style-name="P141"><text:span text:style-name="T6">23111 22799</text:span></text:p>
          </table:table-cell>
          <table:table-cell table:style-name="Tabla8.A4" office:value-type="string">
            <text:p text:style-name="P40"><text:span text:style-name="T6">SUBV.CAB. STA LUCIA FESTIVAL: MUEVETE PE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8"><text:span text:style-name="T6">45.000,00</text:span></text:p>
          </table:table-cell>
          <table:table-cell table:style-name="Tabla8.A4" office:value-type="string">
            <text:p text:style-name="P77"><text:span text:style-name="T6">45.000,00</text:span></text:p>
          </table:table-cell>
          <table:table-cell table:style-name="Tabla8.A4" office:value-type="string">
            <text:p text:style-name="P78"><text:span text:style-name="T6">45.000,00</text:span></text:p>
          </table:table-cell>
          <table:table-cell table:style-name="Tabla8.A4" office:value-type="string">
            <text:p text:style-name="P77"><text:span text:style-name="T6">35.000,00</text:span></text:p>
          </table:table-cell>
          <table:table-cell table:style-name="Tabla8.A4" office:value-type="string">
            <text:p text:style-name="P78"><text:span text:style-name="T6">17.500,00</text:span></text:p>
          </table:table-cell>
          <table:table-cell table:style-name="Tabla8.A4" office:value-type="string">
            <text:p text:style-name="P78"><text:span text:style-name="T6">17.500,00</text:span></text:p>
          </table:table-cell>
          <table:table-cell table:style-name="Tabla8.J4" office:value-type="string">
            <text:p text:style-name="P78"><text:span text:style-name="T6">10.000,00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11 22799</text:span></text:p>
          </table:table-cell>
          <table:table-cell table:style-name="Tabla8.A4" office:value-type="string">
            <text:p text:style-name="P34"><text:span text:style-name="T6">MUJERES PROTAGONISTAS DEL CAMBIO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14.956,92</text:span></text:p>
          </table:table-cell>
          <table:table-cell table:style-name="Tabla8.A4" office:value-type="string">
            <text:p text:style-name="P65"><text:span text:style-name="T6">14.956,92</text:span></text:p>
          </table:table-cell>
          <table:table-cell table:style-name="Tabla8.A4" office:value-type="string">
            <text:p text:style-name="P66"><text:span text:style-name="T6">14.956,92</text:span></text:p>
          </table:table-cell>
          <table:table-cell table:style-name="Tabla8.A4" office:value-type="string">
            <text:p text:style-name="P65"><text:span text:style-name="T6">14.956,92</text:span></text:p>
          </table:table-cell>
          <table:table-cell table:style-name="Tabla8.A4" office:value-type="string">
            <text:p text:style-name="P66"><text:span text:style-name="T6">9.971,28</text:span></text:p>
          </table:table-cell>
          <table:table-cell table:style-name="Tabla8.A4" office:value-type="string">
            <text:p text:style-name="P66"><text:span text:style-name="T6">4.985,64</text:span></text:p>
          </table:table-cell>
          <table:table-cell table:style-name="Tabla8.J4" office:value-type="string">
            <text:p text:style-name="P66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5"><text:span text:style-name="T6">23111 22799</text:span></text:p>
          </table:table-cell>
          <table:table-cell table:style-name="Tabla8.A4" office:value-type="string">
            <text:p text:style-name="P36"><text:span text:style-name="T6">OTROS TRABAJOS REALIZADOS EMPRESAS Y PR</text:span></text:p>
          </table:table-cell>
          <table:table-cell table:style-name="Tabla8.A4" office:value-type="string">
            <text:p text:style-name="P69"><text:span text:style-name="T6">5.00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69"><text:span text:style-name="T6">5.000,00</text:span></text:p>
          </table:table-cell>
          <table:table-cell table:style-name="Tabla8.A4" office:value-type="string">
            <text:p text:style-name="P70"><text:span text:style-name="T6">66.000,00</text:span></text:p>
          </table:table-cell>
          <table:table-cell table:style-name="Tabla8.A4" office:value-type="string">
            <text:p text:style-name="P69"><text:span text:style-name="T6">66.000,00</text:span></text:p>
          </table:table-cell>
          <table:table-cell table:style-name="Tabla8.A4" office:value-type="string">
            <text:p text:style-name="P70"><text:span text:style-name="T6">61.500,00</text:span></text:p>
          </table:table-cell>
          <table:table-cell table:style-name="Tabla8.A4" office:value-type="string">
            <text:p text:style-name="P70"><text:span text:style-name="T6">4.500,00</text:span></text:p>
          </table:table-cell>
          <table:table-cell table:style-name="Tabla8.J4" office:value-type="string">
            <text:p text:style-name="P70"><text:span text:style-name="T6">-61.000,00</text:span></text:p>
          </table:table-cell>
        </table:table-row>
        <table:table-row table:style-name="Tabla8.7">
          <table:table-cell table:style-name="Tabla8.A4" office:value-type="string">
            <text:p text:style-name="P142"><text:span text:style-name="T6">23111 22799</text:span></text:p>
          </table:table-cell>
          <table:table-cell table:style-name="Tabla8.A4" office:value-type="string">
            <text:p text:style-name="P45"><text:span text:style-name="T6">SUBV.CAB. FOMENTANDO LA IGUALDAD NUEV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6"><text:span text:style-name="T6">15.000,00</text:span></text:p>
          </table:table-cell>
          <table:table-cell table:style-name="Tabla8.A4" office:value-type="string">
            <text:p text:style-name="P85"><text:span text:style-name="T6">15.000,00</text:span></text:p>
          </table:table-cell>
          <table:table-cell table:style-name="Tabla8.A4" office:value-type="string">
            <text:p text:style-name="P86"><text:span text:style-name="T6">15.000,00</text:span></text:p>
          </table:table-cell>
          <table:table-cell table:style-name="Tabla8.A4" office:value-type="string">
            <text:p text:style-name="P85"><text:span text:style-name="T6">15.000,00</text:span></text:p>
          </table:table-cell>
          <table:table-cell table:style-name="Tabla8.A4" office:value-type="string">
            <text:p text:style-name="P86"><text:span text:style-name="T6">15.000,00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J4" office:value-type="string">
            <text:p text:style-name="P86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2 13100</text:span></text:p>
          </table:table-cell>
          <table:table-cell table:style-name="Tabla8.A4" office:value-type="string">
            <text:p text:style-name="P38"><text:span text:style-name="T6">CONTRAT.PERS.SUBV.PREV-PROT.VIOL.G.ATEN</text:span></text:p>
          </table:table-cell>
          <table:table-cell table:style-name="Tabla8.A4" office:value-type="string">
            <text:p text:style-name="P73"><text:span text:style-name="T6">206.693,90</text:span></text:p>
          </table:table-cell>
          <table:table-cell table:style-name="Tabla8.A4" office:value-type="string">
            <text:p text:style-name="P74"><text:span text:style-name="T6">28.224,52</text:span></text:p>
          </table:table-cell>
          <table:table-cell table:style-name="Tabla8.A4" office:value-type="string">
            <text:p text:style-name="P73"><text:span text:style-name="T6">234.918,42</text:span></text:p>
          </table:table-cell>
          <table:table-cell table:style-name="Tabla8.A4" office:value-type="string">
            <text:p text:style-name="P74"><text:span text:style-name="T6">165.012,90</text:span></text:p>
          </table:table-cell>
          <table:table-cell table:style-name="Tabla8.A4" office:value-type="string">
            <text:p text:style-name="P73"><text:span text:style-name="T6">165.012,90</text:span></text:p>
          </table:table-cell>
          <table:table-cell table:style-name="Tabla8.A4" office:value-type="string">
            <text:p text:style-name="P74"><text:span text:style-name="T6">165.012,9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69.905,52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12 13100</text:span></text:p>
          </table:table-cell>
          <table:table-cell table:style-name="Tabla8.A4" office:value-type="string">
            <text:p text:style-name="P34"><text:span text:style-name="T6">PERSONAL PREV-PROT.VIOL.G.ATENCION MUJE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48.277,72</text:span></text:p>
          </table:table-cell>
          <table:table-cell table:style-name="Tabla8.A4" office:value-type="string">
            <text:p text:style-name="P65"><text:span text:style-name="T6">48.277,72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48.277,72</text:span></text:p>
          </table:table-cell>
        </table:table-row>
        <table:table-row table:style-name="Tabla8.4">
          <table:table-cell table:style-name="Tabla8.A4" office:value-type="string">
            <text:p text:style-name="P149"><text:span text:style-name="T6">23112 16000</text:span></text:p>
          </table:table-cell>
          <table:table-cell table:style-name="Tabla8.A4" office:value-type="string">
            <text:p text:style-name="P56"><text:span text:style-name="T6">SEG.SOC. EMPRESA PERS.PROG.RECURSO ATEN</text:span></text:p>
          </table:table-cell>
          <table:table-cell table:style-name="Tabla8.A4" office:value-type="string">
            <text:p text:style-name="P129"><text:span text:style-name="T6">66.098,62</text:span></text:p>
          </table:table-cell>
          <table:table-cell table:style-name="Tabla8.A4" office:value-type="string">
            <text:p text:style-name="P130"><text:span text:style-name="T6">24.145,81</text:span></text:p>
          </table:table-cell>
          <table:table-cell table:style-name="Tabla8.A4" office:value-type="string">
            <text:p text:style-name="P129"><text:span text:style-name="T6">90.244,43</text:span></text:p>
          </table:table-cell>
          <table:table-cell table:style-name="Tabla8.A4" office:value-type="string">
            <text:p text:style-name="P130"><text:span text:style-name="T6">66.944,71</text:span></text:p>
          </table:table-cell>
          <table:table-cell table:style-name="Tabla8.A4" office:value-type="string">
            <text:p text:style-name="P129"><text:span text:style-name="T6">66.944,71</text:span></text:p>
          </table:table-cell>
          <table:table-cell table:style-name="Tabla8.A4" office:value-type="string">
            <text:p text:style-name="P130"><text:span text:style-name="T6">66.944,71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J4" office:value-type="string">
            <text:p text:style-name="P130"><text:span text:style-name="T6">23.299,72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3 13100</text:span></text:p>
          </table:table-cell>
          <table:table-cell table:style-name="Tabla8.A4" office:value-type="string">
            <text:p text:style-name="P36"><text:span text:style-name="T6">CONTRAT.PERS.PREV-PROTEC.RECURSOS ACOG</text:span></text:p>
          </table:table-cell>
          <table:table-cell table:style-name="Tabla8.A4" office:value-type="string">
            <text:p text:style-name="P69"><text:span text:style-name="T6">32.197,23</text:span></text:p>
          </table:table-cell>
          <table:table-cell table:style-name="Tabla8.A4" office:value-type="string">
            <text:p text:style-name="P70"><text:span text:style-name="T6">643,94</text:span></text:p>
          </table:table-cell>
          <table:table-cell table:style-name="Tabla8.A4" office:value-type="string">
            <text:p text:style-name="P69"><text:span text:style-name="T6">32.841,17</text:span></text:p>
          </table:table-cell>
          <table:table-cell table:style-name="Tabla8.A4" office:value-type="string">
            <text:p text:style-name="P70"><text:span text:style-name="T6">30.509,57</text:span></text:p>
          </table:table-cell>
          <table:table-cell table:style-name="Tabla8.A4" office:value-type="string">
            <text:p text:style-name="P69"><text:span text:style-name="T6">30.509,57</text:span></text:p>
          </table:table-cell>
          <table:table-cell table:style-name="Tabla8.A4" office:value-type="string">
            <text:p text:style-name="P70"><text:span text:style-name="T6">30.509,57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J4" office:value-type="string">
            <text:p text:style-name="P70"><text:span text:style-name="T6">2.331,6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3 13100</text:span></text:p>
          </table:table-cell>
          <table:table-cell table:style-name="Tabla8.A4" office:value-type="string">
            <text:p text:style-name="P38"><text:span text:style-name="T6">CONTRAT.PERS.SUBV.PREV-PROTEC.RECURSOS</text:span></text:p>
          </table:table-cell>
          <table:table-cell table:style-name="Tabla8.A4" office:value-type="string">
            <text:p text:style-name="P73"><text:span text:style-name="T6">185.282,46</text:span></text:p>
          </table:table-cell>
          <table:table-cell table:style-name="Tabla8.A4" office:value-type="string">
            <text:p text:style-name="P74"><text:span text:style-name="T6">13.480,65</text:span></text:p>
          </table:table-cell>
          <table:table-cell table:style-name="Tabla8.A4" office:value-type="string">
            <text:p text:style-name="P73"><text:span text:style-name="T6">198.763,11</text:span></text:p>
          </table:table-cell>
          <table:table-cell table:style-name="Tabla8.A4" office:value-type="string">
            <text:p text:style-name="P74"><text:span text:style-name="T6">160.250,64</text:span></text:p>
          </table:table-cell>
          <table:table-cell table:style-name="Tabla8.A4" office:value-type="string">
            <text:p text:style-name="P73"><text:span text:style-name="T6">160.250,64</text:span></text:p>
          </table:table-cell>
          <table:table-cell table:style-name="Tabla8.A4" office:value-type="string">
            <text:p text:style-name="P74"><text:span text:style-name="T6">160.250,64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38.512,47</text:span></text:p>
          </table:table-cell>
        </table:table-row>
        <table:table-row table:style-name="Tabla8.7">
          <table:table-cell table:style-name="Tabla8.A4" office:value-type="string">
            <text:p text:style-name="P138"><text:span text:style-name="T6">23113 15000</text:span></text:p>
          </table:table-cell>
          <table:table-cell table:style-name="Tabla8.A4" office:value-type="string">
            <text:p text:style-name="P43"><text:span text:style-name="T6">PRODUCTIVIDAD AREA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A4" office:value-type="string">
            <text:p text:style-name="P82"><text:span text:style-name="T6">1.150,00</text:span></text:p>
          </table:table-cell>
          <table:table-cell table:style-name="Tabla8.A4" office:value-type="string">
            <text:p text:style-name="P81"><text:span text:style-name="T6">1.150,00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J4" office:value-type="string">
            <text:p text:style-name="P82"><text:span text:style-name="T6">1.150,00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13 16000</text:span></text:p>
          </table:table-cell>
          <table:table-cell table:style-name="Tabla8.A4" office:value-type="string">
            <text:p text:style-name="P34"><text:span text:style-name="T6">SEG.SOC. A CARGO EMPRESA FUNCIONARIOS E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360,53</text:span></text:p>
          </table:table-cell>
          <table:table-cell table:style-name="Tabla8.A4" office:value-type="string">
            <text:p text:style-name="P65"><text:span text:style-name="T6">360,53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5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360,53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3 16000</text:span></text:p>
          </table:table-cell>
          <table:table-cell table:style-name="Tabla8.A4" office:value-type="string">
            <text:p text:style-name="P36"><text:span text:style-name="T6">SEG.SOC. EMPRESA PERS. CONTRAT. EDIMAR</text:span></text:p>
          </table:table-cell>
          <table:table-cell table:style-name="Tabla8.A4" office:value-type="string">
            <text:p text:style-name="P69"><text:span text:style-name="T6">10.158,23</text:span></text:p>
          </table:table-cell>
          <table:table-cell table:style-name="Tabla8.A4" office:value-type="string">
            <text:p text:style-name="P70"><text:span text:style-name="T6">203,16</text:span></text:p>
          </table:table-cell>
          <table:table-cell table:style-name="Tabla8.A4" office:value-type="string">
            <text:p text:style-name="P69"><text:span text:style-name="T6">10.361,39</text:span></text:p>
          </table:table-cell>
          <table:table-cell table:style-name="Tabla8.A4" office:value-type="string">
            <text:p text:style-name="P70"><text:span text:style-name="T6">6.467,84</text:span></text:p>
          </table:table-cell>
          <table:table-cell table:style-name="Tabla8.A4" office:value-type="string">
            <text:p text:style-name="P69"><text:span text:style-name="T6">6.467,84</text:span></text:p>
          </table:table-cell>
          <table:table-cell table:style-name="Tabla8.A4" office:value-type="string">
            <text:p text:style-name="P70"><text:span text:style-name="T6">6.467,84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J4" office:value-type="string">
            <text:p text:style-name="P70"><text:span text:style-name="T6">3.893,55</text:span></text:p>
          </table:table-cell>
        </table:table-row>
        <table:table-row table:style-name="Tabla8.3">
          <table:table-cell table:style-name="Tabla8.A4" office:value-type="string">
            <text:p text:style-name="P136"><text:span text:style-name="T6">23113 16000</text:span></text:p>
          </table:table-cell>
          <table:table-cell table:style-name="Tabla8.A4" office:value-type="string">
            <text:p text:style-name="P38"><text:span text:style-name="T6">SEG.SOC. EMPRESA PERS.PROG.RECURSO ACOG</text:span></text:p>
          </table:table-cell>
          <table:table-cell table:style-name="Tabla8.A4" office:value-type="string">
            <text:p text:style-name="P73"><text:span text:style-name="T6">58.876,31</text:span></text:p>
          </table:table-cell>
          <table:table-cell table:style-name="Tabla8.A4" office:value-type="string">
            <text:p text:style-name="P74"><text:span text:style-name="T6">4.261,54</text:span></text:p>
          </table:table-cell>
          <table:table-cell table:style-name="Tabla8.A4" office:value-type="string">
            <text:p text:style-name="P73"><text:span text:style-name="T6">63.137,85</text:span></text:p>
          </table:table-cell>
          <table:table-cell table:style-name="Tabla8.A4" office:value-type="string">
            <text:p text:style-name="P74"><text:span text:style-name="T6">55.418,71</text:span></text:p>
          </table:table-cell>
          <table:table-cell table:style-name="Tabla8.A4" office:value-type="string">
            <text:p text:style-name="P73"><text:span text:style-name="T6">55.418,71</text:span></text:p>
          </table:table-cell>
          <table:table-cell table:style-name="Tabla8.A4" office:value-type="string">
            <text:p text:style-name="P74"><text:span text:style-name="T6">55.418,71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7.719,14</text:span></text:p>
          </table:table-cell>
        </table:table-row>
        <table:table-row table:style-name="Tabla8.4">
          <table:table-cell table:style-name="Tabla8.A4" office:value-type="string">
            <text:p text:style-name="P144"><text:span text:style-name="T6">23113 16209</text:span></text:p>
          </table:table-cell>
          <table:table-cell table:style-name="Tabla8.A4" office:value-type="string">
            <text:p text:style-name="P44"><text:span text:style-name="T6">AYUDAS CONTEMPLADAS EN CONVENIO COLE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A4" office:value-type="string">
            <text:p text:style-name="P84"><text:span text:style-name="T6">137,36</text:span></text:p>
          </table:table-cell>
          <table:table-cell table:style-name="Tabla8.A4" office:value-type="string">
            <text:p text:style-name="P83"><text:span text:style-name="T6">137,36</text:span></text:p>
          </table:table-cell>
          <table:table-cell table:style-name="Tabla8.A4" office:value-type="string">
            <text:p text:style-name="P84"><text:span text:style-name="T6">137,36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J4" office:value-type="string">
            <text:p text:style-name="P84"><text:span text:style-name="T6">-137,36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13 22100</text:span></text:p>
          </table:table-cell>
          <table:table-cell table:style-name="Tabla8.A4" office:value-type="string">
            <text:p text:style-name="P34"><text:span text:style-name="T6">SUMINISTRO ENERGIA ELECTRICA CASA ACOGI</text:span></text:p>
          </table:table-cell>
          <table:table-cell table:style-name="Tabla8.A4" office:value-type="string">
            <text:p text:style-name="P65"><text:span text:style-name="T6">2.046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5"><text:span text:style-name="T6">2.046,00</text:span></text:p>
          </table:table-cell>
          <table:table-cell table:style-name="Tabla8.A4" office:value-type="string">
            <text:p text:style-name="P66"><text:span text:style-name="T6">1.272,97</text:span></text:p>
          </table:table-cell>
          <table:table-cell table:style-name="Tabla8.A4" office:value-type="string">
            <text:p text:style-name="P65"><text:span text:style-name="T6">1.272,97</text:span></text:p>
          </table:table-cell>
          <table:table-cell table:style-name="Tabla8.A4" office:value-type="string">
            <text:p text:style-name="P66"><text:span text:style-name="T6">1.272,97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773,03</text:span></text:p>
          </table:table-cell>
        </table:table-row>
        <table:table-row table:style-name="Tabla8.6">
          <table:table-cell table:style-name="Tabla8.A4" office:value-type="string">
            <text:p text:style-name="P135"><text:span text:style-name="T6">23113 22103</text:span></text:p>
          </table:table-cell>
          <table:table-cell table:style-name="Tabla8.A4" office:value-type="string">
            <text:p text:style-name="P36"><text:span text:style-name="T6">SUMINISTROS COMBUSTIBLES IGUALDAD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70"><text:span text:style-name="T6">1.264,70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J4" office:value-type="string">
            <text:p text:style-name="P70"><text:span text:style-name="T6">0,00</text:span></text:p>
          </table:table-cell>
        </table:table-row>
        <table:table-row table:style-name="Tabla8.7">
          <table:table-cell table:style-name="Tabla8.A4" office:value-type="string">
            <text:p text:style-name="P142"><text:span text:style-name="T6">23113 22105</text:span></text:p>
          </table:table-cell>
          <table:table-cell table:style-name="Tabla8.A4" office:value-type="string">
            <text:p text:style-name="P45"><text:span text:style-name="T6">PRODUCTOS ALIMENTACION CASA ACOGIDA</text:span></text:p>
          </table:table-cell>
          <table:table-cell table:style-name="Tabla8.A4" office:value-type="string">
            <text:p text:style-name="P85"><text:span text:style-name="T6">11.913,00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A4" office:value-type="string">
            <text:p text:style-name="P85"><text:span text:style-name="T6">11.913,00</text:span></text:p>
          </table:table-cell>
          <table:table-cell table:style-name="Tabla8.A4" office:value-type="string">
            <text:p text:style-name="P86"><text:span text:style-name="T6">17.066,50</text:span></text:p>
          </table:table-cell>
          <table:table-cell table:style-name="Tabla8.A4" office:value-type="string">
            <text:p text:style-name="P85"><text:span text:style-name="T6">6.386,62</text:span></text:p>
          </table:table-cell>
          <table:table-cell table:style-name="Tabla8.A4" office:value-type="string">
            <text:p text:style-name="P86"><text:span text:style-name="T6">6.386,62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J4" office:value-type="string">
            <text:p text:style-name="P86"><text:span text:style-name="T6">5.526,38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3 22699</text:span></text:p>
          </table:table-cell>
          <table:table-cell table:style-name="Tabla8.A4" office:value-type="string">
            <text:p text:style-name="P38"><text:span text:style-name="T6">GASTOS DIVERSOS CONV.CABILDO-AYTO RED</text:span></text:p>
          </table:table-cell>
          <table:table-cell table:style-name="Tabla8.A4" office:value-type="string">
            <text:p text:style-name="P73"><text:span text:style-name="T6">39.40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3"><text:span text:style-name="T6">39.400,00</text:span></text:p>
          </table:table-cell>
          <table:table-cell table:style-name="Tabla8.A4" office:value-type="string">
            <text:p text:style-name="P74"><text:span text:style-name="T6">3.618,24</text:span></text:p>
          </table:table-cell>
          <table:table-cell table:style-name="Tabla8.A4" office:value-type="string">
            <text:p text:style-name="P73"><text:span text:style-name="T6">2.898,39</text:span></text:p>
          </table:table-cell>
          <table:table-cell table:style-name="Tabla8.A4" office:value-type="string">
            <text:p text:style-name="P74"><text:span text:style-name="T6">2.898,39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J4" office:value-type="string">
            <text:p text:style-name="P74"><text:span text:style-name="T6">36.501,61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21 12001</text:span></text:p>
          </table:table-cell>
          <table:table-cell table:style-name="Tabla8.A4" office:value-type="string">
            <text:p text:style-name="P34"><text:span text:style-name="T6">RETRIB.BASICAS FUNCIONARIOS GRUPO A2 AT</text:span></text:p>
          </table:table-cell>
          <table:table-cell table:style-name="Tabla8.A4" office:value-type="string">
            <text:p text:style-name="P65"><text:span text:style-name="T6">42.397,14</text:span></text:p>
          </table:table-cell>
          <table:table-cell table:style-name="Tabla8.A4" office:value-type="string">
            <text:p text:style-name="P66"><text:span text:style-name="T6">847,94</text:span></text:p>
          </table:table-cell>
          <table:table-cell table:style-name="Tabla8.A4" office:value-type="string">
            <text:p text:style-name="P65"><text:span text:style-name="T6">43.245,08</text:span></text:p>
          </table:table-cell>
          <table:table-cell table:style-name="Tabla8.A4" office:value-type="string">
            <text:p text:style-name="P66"><text:span text:style-name="T6">43.559,65</text:span></text:p>
          </table:table-cell>
          <table:table-cell table:style-name="Tabla8.A4" office:value-type="string">
            <text:p text:style-name="P65"><text:span text:style-name="T6">43.559,65</text:span></text:p>
          </table:table-cell>
          <table:table-cell table:style-name="Tabla8.A4" office:value-type="string">
            <text:p text:style-name="P66"><text:span text:style-name="T6">43.559,65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J4" office:value-type="string">
            <text:p text:style-name="P66"><text:span text:style-name="T6">-314,57</text:span></text:p>
          </table:table-cell>
        </table:table-row>
        <table:table-row table:style-name="Tabla8.6">
          <table:table-cell table:style-name="Tabla8.A4" office:value-type="string">
            <text:p text:style-name="P145"><text:span text:style-name="T6">23121 12004</text:span></text:p>
          </table:table-cell>
          <table:table-cell table:style-name="Tabla8.A4" office:value-type="string">
            <text:p text:style-name="P42"><text:span text:style-name="T6">RETRIB.BASICAS FUNCIONARIOS GRUPO C2 SER</text:span></text:p>
          </table:table-cell>
          <table:table-cell table:style-name="Tabla8.A4" office:value-type="string">
            <text:p text:style-name="P79"><text:span text:style-name="T6">45.872,80</text:span></text:p>
          </table:table-cell>
          <table:table-cell table:style-name="Tabla8.A4" office:value-type="string">
            <text:p text:style-name="P80"><text:span text:style-name="T6">14.954,46</text:span></text:p>
          </table:table-cell>
          <table:table-cell table:style-name="Tabla8.A4" office:value-type="string">
            <text:p text:style-name="P79"><text:span text:style-name="T6">60.827,26</text:span></text:p>
          </table:table-cell>
          <table:table-cell table:style-name="Tabla8.A4" office:value-type="string">
            <text:p text:style-name="P80"><text:span text:style-name="T6">51.602,04</text:span></text:p>
          </table:table-cell>
          <table:table-cell table:style-name="Tabla8.A4" office:value-type="string">
            <text:p text:style-name="P79"><text:span text:style-name="T6">51.602,04</text:span></text:p>
          </table:table-cell>
          <table:table-cell table:style-name="Tabla8.A4" office:value-type="string">
            <text:p text:style-name="P80"><text:span text:style-name="T6">51.602,04</text:span></text:p>
          </table:table-cell>
          <table:table-cell table:style-name="Tabla8.A4" office:value-type="string">
            <text:p text:style-name="P80"><text:span text:style-name="T6">0,00</text:span></text:p>
          </table:table-cell>
          <table:table-cell table:style-name="Tabla8.J4" office:value-type="string">
            <text:p text:style-name="P80"><text:span text:style-name="T6">9.225,22</text:span></text:p>
          </table:table-cell>
        </table:table-row>
        <table:table-row table:style-name="Tabla8.3">
          <table:table-cell table:style-name="Tabla8.A4" office:value-type="string">
            <text:p text:style-name="P151"><text:span text:style-name="T6">23121 12006</text:span></text:p>
          </table:table-cell>
          <table:table-cell table:style-name="Tabla8.A4" office:value-type="string">
            <text:p text:style-name="P63"><text:span text:style-name="T6">TRIENIOS FUNCIONARIOS GRUPO SERV.ATENC.</text:span></text:p>
          </table:table-cell>
          <table:table-cell table:style-name="Tabla8.A4" office:value-type="string">
            <text:p text:style-name="P162"><text:span text:style-name="T6">16.781,38</text:span></text:p>
          </table:table-cell>
          <table:table-cell table:style-name="Tabla8.A4" office:value-type="string">
            <text:p text:style-name="P163"><text:span text:style-name="T6">335,63</text:span></text:p>
          </table:table-cell>
          <table:table-cell table:style-name="Tabla8.A4" office:value-type="string">
            <text:p text:style-name="P162"><text:span text:style-name="T6">17.117,01</text:span></text:p>
          </table:table-cell>
          <table:table-cell table:style-name="Tabla8.A4" office:value-type="string">
            <text:p text:style-name="P163"><text:span text:style-name="T6">15.490,60</text:span></text:p>
          </table:table-cell>
          <table:table-cell table:style-name="Tabla8.A4" office:value-type="string">
            <text:p text:style-name="P162"><text:span text:style-name="T6">15.490,60</text:span></text:p>
          </table:table-cell>
          <table:table-cell table:style-name="Tabla8.A4" office:value-type="string">
            <text:p text:style-name="P163"><text:span text:style-name="T6">15.490,60</text:span></text:p>
          </table:table-cell>
          <table:table-cell table:style-name="Tabla8.A4" office:value-type="string">
            <text:p text:style-name="P163"><text:span text:style-name="T6">0,00</text:span></text:p>
          </table:table-cell>
          <table:table-cell table:style-name="Tabla8.J4" office:value-type="string">
            <text:p text:style-name="P163"><text:span text:style-name="T6">1.626,41</text:span></text:p>
          </table:table-cell>
        </table:table-row>
        <table:table-row table:style-name="Tabla8.4">
          <table:table-cell table:style-name="Tabla8.A4" office:value-type="string">
            <text:p text:style-name="P137"><text:span text:style-name="T6">23121 12100</text:span></text:p>
          </table:table-cell>
          <table:table-cell table:style-name="Tabla8.A4" office:value-type="string">
            <text:p text:style-name="P47"><text:span text:style-name="T6">COMPLEMENTO DESTINO FUNCIONARIOS SERV.</text:span></text:p>
          </table:table-cell>
          <table:table-cell table:style-name="Tabla8.A4" office:value-type="string">
            <text:p text:style-name="P123"><text:span text:style-name="T6">54.188,40</text:span></text:p>
          </table:table-cell>
          <table:table-cell table:style-name="Tabla8.A4" office:value-type="string">
            <text:p text:style-name="P124"><text:span text:style-name="T6">8.238,47</text:span></text:p>
          </table:table-cell>
          <table:table-cell table:style-name="Tabla8.A4" office:value-type="string">
            <text:p text:style-name="P123"><text:span text:style-name="T6">62.426,87</text:span></text:p>
          </table:table-cell>
          <table:table-cell table:style-name="Tabla8.A4" office:value-type="string">
            <text:p text:style-name="P124"><text:span text:style-name="T6">55.524,11</text:span></text:p>
          </table:table-cell>
          <table:table-cell table:style-name="Tabla8.A4" office:value-type="string">
            <text:p text:style-name="P123"><text:span text:style-name="T6">55.524,11</text:span></text:p>
          </table:table-cell>
          <table:table-cell table:style-name="Tabla8.A4" office:value-type="string">
            <text:p text:style-name="P124"><text:span text:style-name="T6">55.524,11</text:span></text:p>
          </table:table-cell>
          <table:table-cell table:style-name="Tabla8.A4" office:value-type="string">
            <text:p text:style-name="P124"><text:span text:style-name="T6">0,00</text:span></text:p>
          </table:table-cell>
          <table:table-cell table:style-name="Tabla8.J4" office:value-type="string">
            <text:p text:style-name="P124"><text:span text:style-name="T6">6.902,76</text:span></text:p>
          </table:table-cell>
        </table:table-row>
        <table:table-row table:style-name="Tabla8.37">
          <table:table-cell table:style-name="Tabla8.A4" office:value-type="string">
            <text:p text:style-name="P150"><text:span text:style-name="T6">23121 12101</text:span></text:p>
          </table:table-cell>
          <table:table-cell table:style-name="Tabla8.A4" office:value-type="string">
            <text:p text:style-name="P46"><text:span text:style-name="T6">COMPLEMENTO ESPECIFICO FUNCIONARIOS SE</text:span></text:p>
          </table:table-cell>
          <table:table-cell table:style-name="Tabla8.A4" office:value-type="string">
            <text:p text:style-name="P87"><text:span text:style-name="T6">70.936,88</text:span></text:p>
          </table:table-cell>
          <table:table-cell table:style-name="Tabla8.A4" office:value-type="string">
            <text:p text:style-name="P88"><text:span text:style-name="T6">11.196,34</text:span></text:p>
          </table:table-cell>
          <table:table-cell table:style-name="Tabla8.A4" office:value-type="string">
            <text:p text:style-name="P87"><text:span text:style-name="T6">82.133,22</text:span></text:p>
          </table:table-cell>
          <table:table-cell table:style-name="Tabla8.A4" office:value-type="string">
            <text:p text:style-name="P88"><text:span text:style-name="T6">76.048,53</text:span></text:p>
          </table:table-cell>
          <table:table-cell table:style-name="Tabla8.A4" office:value-type="string">
            <text:p text:style-name="P87"><text:span text:style-name="T6">76.048,53</text:span></text:p>
          </table:table-cell>
          <table:table-cell table:style-name="Tabla8.A4" office:value-type="string">
            <text:p text:style-name="P88"><text:span text:style-name="T6">76.048,53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J4" office:value-type="string">
            <text:p text:style-name="P88"><text:span text:style-name="T6">6.084,69</text:span></text:p>
          </table:table-cell>
        </table:table-row>
      </table:table>
      <text:p text:style-name="P89"/>
      <text:p text:style-name="P119"><draw:line text:anchor-type="char" draw:z-index="15" draw:style-name="gr2" draw:text-style-name="P192" svg:x1="0.42cm" svg:y1="19.346cm" svg:x2="28.362cm" svg:y2="19.346cm"><text:p/></draw:line><text:span text:style-name="T3">Fecha de Impresión: 28/02/2023<text:tab/>Pág.: 8<text:tab/>LPG2015</text:span></text:p>
      <text:p text:style-name="P98"><draw:line text:anchor-type="char" draw:z-index="16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table:number-rows-spanned="2" office:value-type="string">
            <text:p text:style-name="P7"><text:span text:style-name="T5">PARTIDA PRESUPUESTARIA</text:span></text:p>
          </table:table-cell>
          <table:table-cell table:style-name="Tabla9.A1" table:number-rows-spanned="2" office:value-type="string">
            <text:p text:style-name="P9"><text:span text:style-name="T5">DESCRIPCIÓN</text:span></text:p>
          </table:table-cell>
          <table:table-cell table:style-name="Tabla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9.A1" table:number-rows-spanned="2" office:value-type="string">
            <text:p text:style-name="P7"><text:span text:style-name="T7">GASTOS COMPROMETIDOS</text:span></text:p>
          </table:table-cell>
          <table:table-cell table:style-name="Tabla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9.A1" table:number-rows-spanned="2" office:value-type="string">
            <text:p text:style-name="P9"><text:span text:style-name="T5">PAGOS</text:span></text:p>
          </table:table-cell>
          <table:table-cell table:style-name="Tabla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15"><text:span text:style-name="T5">INICIALES</text:span></text:p>
          </table:table-cell>
          <table:table-cell table:style-name="Tabla9.D2" office:value-type="string">
            <text:p text:style-name="P15"><text:span text:style-name="T5">MODIFICAC.</text:span></text:p>
          </table:table-cell>
          <table:table-cell table:style-name="Tabla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33"><text:span text:style-name="T6">23121 12103</text:span></text:p>
          </table:table-cell>
          <table:table-cell table:style-name="Tabla9.A3" office:value-type="string">
            <text:p text:style-name="P34"><text:span text:style-name="T6">OTROS COMPLEMENTOS FUNCIONARIOS SERV.</text:span></text:p>
          </table:table-cell>
          <table:table-cell table:style-name="Tabla9.A3" office:value-type="string">
            <text:p text:style-name="P65"><text:span text:style-name="T6">11.786,16</text:span></text:p>
          </table:table-cell>
          <table:table-cell table:style-name="Tabla9.A3" office:value-type="string">
            <text:p text:style-name="P66"><text:span text:style-name="T6">2.151,28</text:span></text:p>
          </table:table-cell>
          <table:table-cell table:style-name="Tabla9.A3" office:value-type="string">
            <text:p text:style-name="P65"><text:span text:style-name="T6">13.937,44</text:span></text:p>
          </table:table-cell>
          <table:table-cell table:style-name="Tabla9.A3" office:value-type="string">
            <text:p text:style-name="P66"><text:span text:style-name="T6">12.978,78</text:span></text:p>
          </table:table-cell>
          <table:table-cell table:style-name="Tabla9.A3" office:value-type="string">
            <text:p text:style-name="P65"><text:span text:style-name="T6">12.978,78</text:span></text:p>
          </table:table-cell>
          <table:table-cell table:style-name="Tabla9.A3" office:value-type="string">
            <text:p text:style-name="P66"><text:span text:style-name="T6">12.978,78</text:span></text:p>
          </table:table-cell>
          <table:table-cell table:style-name="Tabla9.A3" office:value-type="string">
            <text:p text:style-name="P66"><text:span text:style-name="T6">0,00</text:span></text:p>
          </table:table-cell>
          <table:table-cell table:style-name="Tabla9.J3" office:value-type="string">
            <text:p text:style-name="P66"><text:span text:style-name="T6">958,66</text:span></text:p>
          </table:table-cell>
        </table:table-row>
        <table:table-row table:style-name="Tabla9.4">
          <table:table-cell table:style-name="Tabla9.A4" office:value-type="string">
            <text:p text:style-name="P147"><text:span text:style-name="T6">23121 13000</text:span></text:p>
          </table:table-cell>
          <table:table-cell table:style-name="Tabla9.A4" office:value-type="string">
            <text:p text:style-name="P35"><text:span text:style-name="T6">RETRIB. BASICAS PERSONAL LABORAL </text:span><text:a xlink:type="simple" xlink:href="http://SERV.AT" text:style-name="ListLabel_20_1" text:visited-style-name="ListLabel_20_1"><text:span text:style-name="T10">SERV.AT</text:span></text:a><text:span text:style-name="T6"> </text:span></text:p>
          </table:table-cell>
          <table:table-cell table:style-name="Tabla9.A4" office:value-type="string">
            <text:p text:style-name="P67"><text:span text:style-name="T6">12.390,72</text:span></text:p>
          </table:table-cell>
          <table:table-cell table:style-name="Tabla9.A4" office:value-type="string">
            <text:p text:style-name="P68"><text:span text:style-name="T6">247,81</text:span></text:p>
          </table:table-cell>
          <table:table-cell table:style-name="Tabla9.A4" office:value-type="string">
            <text:p text:style-name="P67"><text:span text:style-name="T6">12.638,53</text:span></text:p>
          </table:table-cell>
          <table:table-cell table:style-name="Tabla9.A4" office:value-type="string">
            <text:p text:style-name="P68"><text:span text:style-name="T6">12.824,46</text:span></text:p>
          </table:table-cell>
          <table:table-cell table:style-name="Tabla9.A4" office:value-type="string">
            <text:p text:style-name="P67"><text:span text:style-name="T6">12.824,46</text:span></text:p>
          </table:table-cell>
          <table:table-cell table:style-name="Tabla9.A4" office:value-type="string">
            <text:p text:style-name="P68"><text:span text:style-name="T6">12.824,46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J4" office:value-type="string">
            <text:p text:style-name="P68"><text:span text:style-name="T6">-185,93</text:span></text:p>
          </table:table-cell>
        </table:table-row>
        <table:table-row table:style-name="Tabla9.5">
          <table:table-cell table:style-name="Tabla9.A4" office:value-type="string">
            <text:p text:style-name="P152"><text:span text:style-name="T6">23121 13002</text:span></text:p>
          </table:table-cell>
          <table:table-cell table:style-name="Tabla9.A4" office:value-type="string">
            <text:p text:style-name="P55"><text:span text:style-name="T6">RETRIB. COMPLEMENTARIAS SERV.ATENC.SOCI</text:span></text:p>
          </table:table-cell>
          <table:table-cell table:style-name="Tabla9.A4" office:value-type="string">
            <text:p text:style-name="P131"><text:span text:style-name="T6">14.014,64</text:span></text:p>
          </table:table-cell>
          <table:table-cell table:style-name="Tabla9.A4" office:value-type="string">
            <text:p text:style-name="P132"><text:span text:style-name="T6">4.890,29</text:span></text:p>
          </table:table-cell>
          <table:table-cell table:style-name="Tabla9.A4" office:value-type="string">
            <text:p text:style-name="P131"><text:span text:style-name="T6">18.904,93</text:span></text:p>
          </table:table-cell>
          <table:table-cell table:style-name="Tabla9.A4" office:value-type="string">
            <text:p text:style-name="P132"><text:span text:style-name="T6">19.115,17</text:span></text:p>
          </table:table-cell>
          <table:table-cell table:style-name="Tabla9.A4" office:value-type="string">
            <text:p text:style-name="P131"><text:span text:style-name="T6">19.115,17</text:span></text:p>
          </table:table-cell>
          <table:table-cell table:style-name="Tabla9.A4" office:value-type="string">
            <text:p text:style-name="P132"><text:span text:style-name="T6">19.115,17</text:span></text:p>
          </table:table-cell>
          <table:table-cell table:style-name="Tabla9.A4" office:value-type="string">
            <text:p text:style-name="P132"><text:span text:style-name="T6">0,00</text:span></text:p>
          </table:table-cell>
          <table:table-cell table:style-name="Tabla9.J4" office:value-type="string">
            <text:p text:style-name="P132"><text:span text:style-name="T6">-210,24</text:span></text:p>
          </table:table-cell>
        </table:table-row>
        <table:table-row table:style-name="Tabla9.4">
          <table:table-cell table:style-name="Tabla9.A4" office:value-type="string">
            <text:p text:style-name="P137"><text:span text:style-name="T6">23121 15000</text:span></text:p>
          </table:table-cell>
          <table:table-cell table:style-name="Tabla9.A4" office:value-type="string">
            <text:p text:style-name="P47"><text:span text:style-name="T6">PRODUCTIVIDAD AREA</text:span></text:p>
          </table:table-cell>
          <table:table-cell table:style-name="Tabla9.A4" office:value-type="string">
            <text:p text:style-name="P123"><text:span text:style-name="T6">0,00</text:span></text:p>
          </table:table-cell>
          <table:table-cell table:style-name="Tabla9.A4" office:value-type="string">
            <text:p text:style-name="P124"><text:span text:style-name="T6">19.156,73</text:span></text:p>
          </table:table-cell>
          <table:table-cell table:style-name="Tabla9.A4" office:value-type="string">
            <text:p text:style-name="P123"><text:span text:style-name="T6">19.156,73</text:span></text:p>
          </table:table-cell>
          <table:table-cell table:style-name="Tabla9.A4" office:value-type="string">
            <text:p text:style-name="P124"><text:span text:style-name="T6">39.296,18</text:span></text:p>
          </table:table-cell>
          <table:table-cell table:style-name="Tabla9.A4" office:value-type="string">
            <text:p text:style-name="P123"><text:span text:style-name="T6">39.296,18</text:span></text:p>
          </table:table-cell>
          <table:table-cell table:style-name="Tabla9.A4" office:value-type="string">
            <text:p text:style-name="P124"><text:span text:style-name="T6">39.296,18</text:span></text:p>
          </table:table-cell>
          <table:table-cell table:style-name="Tabla9.A4" office:value-type="string">
            <text:p text:style-name="P124"><text:span text:style-name="T6">0,00</text:span></text:p>
          </table:table-cell>
          <table:table-cell table:style-name="Tabla9.J4" office:value-type="string">
            <text:p text:style-name="P124"><text:span text:style-name="T6">-20.139,45</text:span></text:p>
          </table:table-cell>
        </table:table-row>
        <table:table-row table:style-name="Tabla9.7">
          <table:table-cell table:style-name="Tabla9.A4" office:value-type="string">
            <text:p text:style-name="P137"><text:span text:style-name="T6">23121 15100</text:span></text:p>
          </table:table-cell>
          <table:table-cell table:style-name="Tabla9.A4" office:value-type="string">
            <text:p text:style-name="P47"><text:span text:style-name="T6">SERVICIOS EXTRAORDINARIOS</text:span></text:p>
          </table:table-cell>
          <table:table-cell table:style-name="Tabla9.A4" office:value-type="string">
            <text:p text:style-name="P123"><text:span text:style-name="T6">0,00</text:span></text:p>
          </table:table-cell>
          <table:table-cell table:style-name="Tabla9.A4" office:value-type="string">
            <text:p text:style-name="P124"><text:span text:style-name="T6">0,00</text:span></text:p>
          </table:table-cell>
          <table:table-cell table:style-name="Tabla9.A4" office:value-type="string">
            <text:p text:style-name="P123"><text:span text:style-name="T6">0,00</text:span></text:p>
          </table:table-cell>
          <table:table-cell table:style-name="Tabla9.A4" office:value-type="string">
            <text:p text:style-name="P124"><text:span text:style-name="T6">1.945,31</text:span></text:p>
          </table:table-cell>
          <table:table-cell table:style-name="Tabla9.A4" office:value-type="string">
            <text:p text:style-name="P123"><text:span text:style-name="T6">1.945,31</text:span></text:p>
          </table:table-cell>
          <table:table-cell table:style-name="Tabla9.A4" office:value-type="string">
            <text:p text:style-name="P124"><text:span text:style-name="T6">1.945,31</text:span></text:p>
          </table:table-cell>
          <table:table-cell table:style-name="Tabla9.A4" office:value-type="string">
            <text:p text:style-name="P124"><text:span text:style-name="T6">0,00</text:span></text:p>
          </table:table-cell>
          <table:table-cell table:style-name="Tabla9.J4" office:value-type="string">
            <text:p text:style-name="P124"><text:span text:style-name="T6">-1.945,31</text:span></text:p>
          </table:table-cell>
        </table:table-row>
        <table:table-row table:style-name="Tabla9.8">
          <table:table-cell table:style-name="Tabla9.A4" office:value-type="string">
            <text:p text:style-name="P133"><text:span text:style-name="T6">23121 16000</text:span></text:p>
          </table:table-cell>
          <table:table-cell table:style-name="Tabla9.A4" office:value-type="string">
            <text:p text:style-name="P34"><text:span text:style-name="T6">SEG.SOC. A CARGO EMPRESA FUNCIONARIOS S</text:span></text:p>
          </table:table-cell>
          <table:table-cell table:style-name="Tabla9.A4" office:value-type="string">
            <text:p text:style-name="P65"><text:span text:style-name="T6">69.047,84</text:span></text:p>
          </table:table-cell>
          <table:table-cell table:style-name="Tabla9.A4" office:value-type="string">
            <text:p text:style-name="P66"><text:span text:style-name="T6">17.205,88</text:span></text:p>
          </table:table-cell>
          <table:table-cell table:style-name="Tabla9.A4" office:value-type="string">
            <text:p text:style-name="P65"><text:span text:style-name="T6">86.253,72</text:span></text:p>
          </table:table-cell>
          <table:table-cell table:style-name="Tabla9.A4" office:value-type="string">
            <text:p text:style-name="P66"><text:span text:style-name="T6">83.237,52</text:span></text:p>
          </table:table-cell>
          <table:table-cell table:style-name="Tabla9.A4" office:value-type="string">
            <text:p text:style-name="P65"><text:span text:style-name="T6">83.237,52</text:span></text:p>
          </table:table-cell>
          <table:table-cell table:style-name="Tabla9.A4" office:value-type="string">
            <text:p text:style-name="P66"><text:span text:style-name="T6">83.237,52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3.016,20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1 16000</text:span></text:p>
          </table:table-cell>
          <table:table-cell table:style-name="Tabla9.A4" office:value-type="string">
            <text:p text:style-name="P36"><text:span text:style-name="T6">SEG.SOC.A CARGO EMPRESA SERV.ATENCION S</text:span></text:p>
          </table:table-cell>
          <table:table-cell table:style-name="Tabla9.A4" office:value-type="string">
            <text:p text:style-name="P69"><text:span text:style-name="T6">8.291,28</text:span></text:p>
          </table:table-cell>
          <table:table-cell table:style-name="Tabla9.A4" office:value-type="string">
            <text:p text:style-name="P70"><text:span text:style-name="T6">1.613,37</text:span></text:p>
          </table:table-cell>
          <table:table-cell table:style-name="Tabla9.A4" office:value-type="string">
            <text:p text:style-name="P69"><text:span text:style-name="T6">9.904,65</text:span></text:p>
          </table:table-cell>
          <table:table-cell table:style-name="Tabla9.A4" office:value-type="string">
            <text:p text:style-name="P70"><text:span text:style-name="T6">9.994,93</text:span></text:p>
          </table:table-cell>
          <table:table-cell table:style-name="Tabla9.A4" office:value-type="string">
            <text:p text:style-name="P69"><text:span text:style-name="T6">9.994,93</text:span></text:p>
          </table:table-cell>
          <table:table-cell table:style-name="Tabla9.A4" office:value-type="string">
            <text:p text:style-name="P70"><text:span text:style-name="T6">9.994,93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90,28</text:span></text:p>
          </table:table-cell>
        </table:table-row>
        <table:table-row table:style-name="Tabla9.8">
          <table:table-cell table:style-name="Tabla9.A4" office:value-type="string">
            <text:p text:style-name="P136"><text:span text:style-name="T6">23121 16008</text:span></text:p>
          </table:table-cell>
          <table:table-cell table:style-name="Tabla9.A4" office:value-type="string">
            <text:p text:style-name="P38"><text:span text:style-name="T6">AYUDA MEDICO FARMACEUTICA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4"><text:span text:style-name="T6">208,90</text:span></text:p>
          </table:table-cell>
          <table:table-cell table:style-name="Tabla9.A4" office:value-type="string">
            <text:p text:style-name="P73"><text:span text:style-name="T6">208,90</text:span></text:p>
          </table:table-cell>
          <table:table-cell table:style-name="Tabla9.A4" office:value-type="string">
            <text:p text:style-name="P74"><text:span text:style-name="T6">208,9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-208,90</text:span></text:p>
          </table:table-cell>
        </table:table-row>
        <table:table-row table:style-name="Tabla9.7">
          <table:table-cell table:style-name="Tabla9.A4" office:value-type="string">
            <text:p text:style-name="P138"><text:span text:style-name="T6">23121 16209</text:span></text:p>
          </table:table-cell>
          <table:table-cell table:style-name="Tabla9.A4" office:value-type="string">
            <text:p text:style-name="P43"><text:span text:style-name="T6">AYUDAS AL ESTUDIO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A4" office:value-type="string">
            <text:p text:style-name="P82"><text:span text:style-name="T6">0,00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A4" office:value-type="string">
            <text:p text:style-name="P82"><text:span text:style-name="T6">316,20</text:span></text:p>
          </table:table-cell>
          <table:table-cell table:style-name="Tabla9.A4" office:value-type="string">
            <text:p text:style-name="P81"><text:span text:style-name="T6">316,20</text:span></text:p>
          </table:table-cell>
          <table:table-cell table:style-name="Tabla9.A4" office:value-type="string">
            <text:p text:style-name="P82"><text:span text:style-name="T6">316,20</text:span></text:p>
          </table:table-cell>
          <table:table-cell table:style-name="Tabla9.A4" office:value-type="string">
            <text:p text:style-name="P82"><text:span text:style-name="T6">0,00</text:span></text:p>
          </table:table-cell>
          <table:table-cell table:style-name="Tabla9.J4" office:value-type="string">
            <text:p text:style-name="P82"><text:span text:style-name="T6">-316,20</text:span></text:p>
          </table:table-cell>
        </table:table-row>
        <table:table-row table:style-name="Tabla9.8">
          <table:table-cell table:style-name="Tabla9.A4" office:value-type="string">
            <text:p text:style-name="P133"><text:span text:style-name="T6">23123 12000</text:span></text:p>
          </table:table-cell>
          <table:table-cell table:style-name="Tabla9.A4" office:value-type="string">
            <text:p text:style-name="P34"><text:span text:style-name="T6">RETRIB.BASICAS FUNCIONARIOS A1 PROG.INCL</text:span></text:p>
          </table:table-cell>
          <table:table-cell table:style-name="Tabla9.A4" office:value-type="string">
            <text:p text:style-name="P65"><text:span text:style-name="T6">16.071,44</text:span></text:p>
          </table:table-cell>
          <table:table-cell table:style-name="Tabla9.A4" office:value-type="string">
            <text:p text:style-name="P66"><text:span text:style-name="T6">321,43</text:span></text:p>
          </table:table-cell>
          <table:table-cell table:style-name="Tabla9.A4" office:value-type="string">
            <text:p text:style-name="P65"><text:span text:style-name="T6">16.392,87</text:span></text:p>
          </table:table-cell>
          <table:table-cell table:style-name="Tabla9.A4" office:value-type="string">
            <text:p text:style-name="P66"><text:span text:style-name="T6">16.262,35</text:span></text:p>
          </table:table-cell>
          <table:table-cell table:style-name="Tabla9.A4" office:value-type="string">
            <text:p text:style-name="P65"><text:span text:style-name="T6">16.262,35</text:span></text:p>
          </table:table-cell>
          <table:table-cell table:style-name="Tabla9.A4" office:value-type="string">
            <text:p text:style-name="P66"><text:span text:style-name="T6">16.262,35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130,52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3 12001</text:span></text:p>
          </table:table-cell>
          <table:table-cell table:style-name="Tabla9.A4" office:value-type="string">
            <text:p text:style-name="P36"><text:span text:style-name="T6">RETRIB.BASICAS FUNCIONARIOS A2 PROG.INCL</text:span></text:p>
          </table:table-cell>
          <table:table-cell table:style-name="Tabla9.A4" office:value-type="string">
            <text:p text:style-name="P69"><text:span text:style-name="T6">14.132,38</text:span></text:p>
          </table:table-cell>
          <table:table-cell table:style-name="Tabla9.A4" office:value-type="string">
            <text:p text:style-name="P70"><text:span text:style-name="T6">282,65</text:span></text:p>
          </table:table-cell>
          <table:table-cell table:style-name="Tabla9.A4" office:value-type="string">
            <text:p text:style-name="P69"><text:span text:style-name="T6">14.415,03</text:span></text:p>
          </table:table-cell>
          <table:table-cell table:style-name="Tabla9.A4" office:value-type="string">
            <text:p text:style-name="P70"><text:span text:style-name="T6">14.626,99</text:span></text:p>
          </table:table-cell>
          <table:table-cell table:style-name="Tabla9.A4" office:value-type="string">
            <text:p text:style-name="P69"><text:span text:style-name="T6">14.626,99</text:span></text:p>
          </table:table-cell>
          <table:table-cell table:style-name="Tabla9.A4" office:value-type="string">
            <text:p text:style-name="P70"><text:span text:style-name="T6">14.626,99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211,96</text:span></text:p>
          </table:table-cell>
        </table:table-row>
        <table:table-row table:style-name="Tabla9.4">
          <table:table-cell table:style-name="Tabla9.A4" office:value-type="string">
            <text:p text:style-name="P140"><text:span text:style-name="T6">23123 12006</text:span></text:p>
          </table:table-cell>
          <table:table-cell table:style-name="Tabla9.A4" office:value-type="string">
            <text:p text:style-name="P48"><text:span text:style-name="T6">TRIENIOS FUNCIONARIOS AREA PROG.INCLUSI</text:span></text:p>
          </table:table-cell>
          <table:table-cell table:style-name="Tabla9.A4" office:value-type="string">
            <text:p text:style-name="P125"><text:span text:style-name="T6">7.815,64</text:span></text:p>
          </table:table-cell>
          <table:table-cell table:style-name="Tabla9.A4" office:value-type="string">
            <text:p text:style-name="P126"><text:span text:style-name="T6">156,31</text:span></text:p>
          </table:table-cell>
          <table:table-cell table:style-name="Tabla9.A4" office:value-type="string">
            <text:p text:style-name="P125"><text:span text:style-name="T6">7.971,95</text:span></text:p>
          </table:table-cell>
          <table:table-cell table:style-name="Tabla9.A4" office:value-type="string">
            <text:p text:style-name="P126"><text:span text:style-name="T6">8.003,10</text:span></text:p>
          </table:table-cell>
          <table:table-cell table:style-name="Tabla9.A4" office:value-type="string">
            <text:p text:style-name="P125"><text:span text:style-name="T6">8.003,10</text:span></text:p>
          </table:table-cell>
          <table:table-cell table:style-name="Tabla9.A4" office:value-type="string">
            <text:p text:style-name="P126"><text:span text:style-name="T6">8.003,10</text:span></text:p>
          </table:table-cell>
          <table:table-cell table:style-name="Tabla9.A4" office:value-type="string">
            <text:p text:style-name="P126"><text:span text:style-name="T6">0,00</text:span></text:p>
          </table:table-cell>
          <table:table-cell table:style-name="Tabla9.J4" office:value-type="string">
            <text:p text:style-name="P126"><text:span text:style-name="T6">-31,15</text:span></text:p>
          </table:table-cell>
        </table:table-row>
        <table:table-row table:style-name="Tabla9.3">
          <table:table-cell table:style-name="Tabla9.A4" office:value-type="string">
            <text:p text:style-name="P141"><text:span text:style-name="T6">23123 12100</text:span></text:p>
          </table:table-cell>
          <table:table-cell table:style-name="Tabla9.A4" office:value-type="string">
            <text:p text:style-name="P40"><text:span text:style-name="T6">COMPLEMENTO DESTINO FUNCIONARIOS PROG</text:span></text:p>
          </table:table-cell>
          <table:table-cell table:style-name="Tabla9.A4" office:value-type="string">
            <text:p text:style-name="P77"><text:span text:style-name="T6">16.751,98</text:span></text:p>
          </table:table-cell>
          <table:table-cell table:style-name="Tabla9.A4" office:value-type="string">
            <text:p text:style-name="P78"><text:span text:style-name="T6">335,04</text:span></text:p>
          </table:table-cell>
          <table:table-cell table:style-name="Tabla9.A4" office:value-type="string">
            <text:p text:style-name="P77"><text:span text:style-name="T6">17.087,02</text:span></text:p>
          </table:table-cell>
          <table:table-cell table:style-name="Tabla9.A4" office:value-type="string">
            <text:p text:style-name="P78"><text:span text:style-name="T6">17.142,98</text:span></text:p>
          </table:table-cell>
          <table:table-cell table:style-name="Tabla9.A4" office:value-type="string">
            <text:p text:style-name="P77"><text:span text:style-name="T6">17.142,98</text:span></text:p>
          </table:table-cell>
          <table:table-cell table:style-name="Tabla9.A4" office:value-type="string">
            <text:p text:style-name="P78"><text:span text:style-name="T6">17.142,98</text:span></text:p>
          </table:table-cell>
          <table:table-cell table:style-name="Tabla9.A4" office:value-type="string">
            <text:p text:style-name="P78"><text:span text:style-name="T6">0,00</text:span></text:p>
          </table:table-cell>
          <table:table-cell table:style-name="Tabla9.J4" office:value-type="string">
            <text:p text:style-name="P78"><text:span text:style-name="T6">-55,96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3 12101</text:span></text:p>
          </table:table-cell>
          <table:table-cell table:style-name="Tabla9.A4" office:value-type="string">
            <text:p text:style-name="P34"><text:span text:style-name="T6">COMPLEMENTO ESPECIFICO FUNCIONARIOS PR</text:span></text:p>
          </table:table-cell>
          <table:table-cell table:style-name="Tabla9.A4" office:value-type="string">
            <text:p text:style-name="P65"><text:span text:style-name="T6">23.645,72</text:span></text:p>
          </table:table-cell>
          <table:table-cell table:style-name="Tabla9.A4" office:value-type="string">
            <text:p text:style-name="P66"><text:span text:style-name="T6">472,91</text:span></text:p>
          </table:table-cell>
          <table:table-cell table:style-name="Tabla9.A4" office:value-type="string">
            <text:p text:style-name="P65"><text:span text:style-name="T6">24.118,63</text:span></text:p>
          </table:table-cell>
          <table:table-cell table:style-name="Tabla9.A4" office:value-type="string">
            <text:p text:style-name="P66"><text:span text:style-name="T6">24.200,64</text:span></text:p>
          </table:table-cell>
          <table:table-cell table:style-name="Tabla9.A4" office:value-type="string">
            <text:p text:style-name="P65"><text:span text:style-name="T6">24.200,64</text:span></text:p>
          </table:table-cell>
          <table:table-cell table:style-name="Tabla9.A4" office:value-type="string">
            <text:p text:style-name="P66"><text:span text:style-name="T6">24.200,64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-82,01</text:span></text:p>
          </table:table-cell>
        </table:table-row>
        <table:table-row table:style-name="Tabla9.8">
          <table:table-cell table:style-name="Tabla9.A4" office:value-type="string">
            <text:p text:style-name="P135"><text:span text:style-name="T6">23123 12103</text:span></text:p>
          </table:table-cell>
          <table:table-cell table:style-name="Tabla9.A4" office:value-type="string">
            <text:p text:style-name="P36"><text:span text:style-name="T6">OTROS COMPLEMENTOS FUNCIONARIOS PROG.I</text:span></text:p>
          </table:table-cell>
          <table:table-cell table:style-name="Tabla9.A4" office:value-type="string">
            <text:p text:style-name="P69"><text:span text:style-name="T6">4.096,20</text:span></text:p>
          </table:table-cell>
          <table:table-cell table:style-name="Tabla9.A4" office:value-type="string">
            <text:p text:style-name="P70"><text:span text:style-name="T6">81,92</text:span></text:p>
          </table:table-cell>
          <table:table-cell table:style-name="Tabla9.A4" office:value-type="string">
            <text:p text:style-name="P69"><text:span text:style-name="T6">4.178,12</text:span></text:p>
          </table:table-cell>
          <table:table-cell table:style-name="Tabla9.A4" office:value-type="string">
            <text:p text:style-name="P70"><text:span text:style-name="T6">5.164,64</text:span></text:p>
          </table:table-cell>
          <table:table-cell table:style-name="Tabla9.A4" office:value-type="string">
            <text:p text:style-name="P69"><text:span text:style-name="T6">5.164,64</text:span></text:p>
          </table:table-cell>
          <table:table-cell table:style-name="Tabla9.A4" office:value-type="string">
            <text:p text:style-name="P70"><text:span text:style-name="T6">5.164,64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986,52</text:span></text:p>
          </table:table-cell>
        </table:table-row>
        <table:table-row table:style-name="Tabla9.7">
          <table:table-cell table:style-name="Tabla9.A4" office:value-type="string">
            <text:p text:style-name="P142"><text:span text:style-name="T6">23123 13000</text:span></text:p>
          </table:table-cell>
          <table:table-cell table:style-name="Tabla9.A4" office:value-type="string">
            <text:p text:style-name="P45"><text:span text:style-name="T6">RETRIB. BASICAS PERSONAL LABORAL </text:span><text:a xlink:type="simple" xlink:href="http://PROG.IN" text:style-name="ListLabel_20_1" text:visited-style-name="ListLabel_20_1"><text:span text:style-name="T10">PROG.IN</text:span></text:a><text:span text:style-name="T6"> </text:span></text:p>
          </table:table-cell>
          <table:table-cell table:style-name="Tabla9.A4" office:value-type="string">
            <text:p text:style-name="P85"><text:span text:style-name="T6">20.545,60</text:span></text:p>
          </table:table-cell>
          <table:table-cell table:style-name="Tabla9.A4" office:value-type="string">
            <text:p text:style-name="P86"><text:span text:style-name="T6">410,91</text:span></text:p>
          </table:table-cell>
          <table:table-cell table:style-name="Tabla9.A4" office:value-type="string">
            <text:p text:style-name="P85"><text:span text:style-name="T6">20.956,51</text:span></text:p>
          </table:table-cell>
          <table:table-cell table:style-name="Tabla9.A4" office:value-type="string">
            <text:p text:style-name="P86"><text:span text:style-name="T6">16.360,68</text:span></text:p>
          </table:table-cell>
          <table:table-cell table:style-name="Tabla9.A4" office:value-type="string">
            <text:p text:style-name="P85"><text:span text:style-name="T6">16.360,68</text:span></text:p>
          </table:table-cell>
          <table:table-cell table:style-name="Tabla9.A4" office:value-type="string">
            <text:p text:style-name="P86"><text:span text:style-name="T6">16.360,68</text:span></text:p>
          </table:table-cell>
          <table:table-cell table:style-name="Tabla9.A4" office:value-type="string">
            <text:p text:style-name="P86"><text:span text:style-name="T6">0,00</text:span></text:p>
          </table:table-cell>
          <table:table-cell table:style-name="Tabla9.J4" office:value-type="string">
            <text:p text:style-name="P86"><text:span text:style-name="T6">4.595,83</text:span></text:p>
          </table:table-cell>
        </table:table-row>
        <table:table-row table:style-name="Tabla9.8">
          <table:table-cell table:style-name="Tabla9.A4" office:value-type="string">
            <text:p text:style-name="P136"><text:span text:style-name="T6">23123 13002</text:span></text:p>
          </table:table-cell>
          <table:table-cell table:style-name="Tabla9.A4" office:value-type="string">
            <text:p text:style-name="P38"><text:span text:style-name="T6">RETRIB. COMPLEMENTARIAS PERS.LABORAL P</text:span></text:p>
          </table:table-cell>
          <table:table-cell table:style-name="Tabla9.A4" office:value-type="string">
            <text:p text:style-name="P73"><text:span text:style-name="T6">28.571,08</text:span></text:p>
          </table:table-cell>
          <table:table-cell table:style-name="Tabla9.A4" office:value-type="string">
            <text:p text:style-name="P74"><text:span text:style-name="T6">7.364,42</text:span></text:p>
          </table:table-cell>
          <table:table-cell table:style-name="Tabla9.A4" office:value-type="string">
            <text:p text:style-name="P73"><text:span text:style-name="T6">35.935,50</text:span></text:p>
          </table:table-cell>
          <table:table-cell table:style-name="Tabla9.A4" office:value-type="string">
            <text:p text:style-name="P74"><text:span text:style-name="T6">33.301,27</text:span></text:p>
          </table:table-cell>
          <table:table-cell table:style-name="Tabla9.A4" office:value-type="string">
            <text:p text:style-name="P73"><text:span text:style-name="T6">33.301,27</text:span></text:p>
          </table:table-cell>
          <table:table-cell table:style-name="Tabla9.A4" office:value-type="string">
            <text:p text:style-name="P74"><text:span text:style-name="T6">33.301,27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2.634,23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3 13100</text:span></text:p>
          </table:table-cell>
          <table:table-cell table:style-name="Tabla9.A4" office:value-type="string">
            <text:p text:style-name="P34"><text:span text:style-name="T6">CONTRATACION PERSONAL PROGRAMA DE INC</text:span></text:p>
          </table:table-cell>
          <table:table-cell table:style-name="Tabla9.A4" office:value-type="string">
            <text:p text:style-name="P65"><text:span text:style-name="T6">0,00</text:span></text:p>
          </table:table-cell>
          <table:table-cell table:style-name="Tabla9.A4" office:value-type="string">
            <text:p text:style-name="P66"><text:span text:style-name="T6">21.621,97</text:span></text:p>
          </table:table-cell>
          <table:table-cell table:style-name="Tabla9.A4" office:value-type="string">
            <text:p text:style-name="P65"><text:span text:style-name="T6">21.621,97</text:span></text:p>
          </table:table-cell>
          <table:table-cell table:style-name="Tabla9.A4" office:value-type="string">
            <text:p text:style-name="P66"><text:span text:style-name="T6">17.058,71</text:span></text:p>
          </table:table-cell>
          <table:table-cell table:style-name="Tabla9.A4" office:value-type="string">
            <text:p text:style-name="P65"><text:span text:style-name="T6">17.058,71</text:span></text:p>
          </table:table-cell>
          <table:table-cell table:style-name="Tabla9.A4" office:value-type="string">
            <text:p text:style-name="P66"><text:span text:style-name="T6">17.058,71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4.563,26</text:span></text:p>
          </table:table-cell>
        </table:table-row>
        <table:table-row table:style-name="Tabla9.4">
          <table:table-cell table:style-name="Tabla9.A4" office:value-type="string">
            <text:p text:style-name="P149"><text:span text:style-name="T6">23123 15000</text:span></text:p>
          </table:table-cell>
          <table:table-cell table:style-name="Tabla9.A4" office:value-type="string">
            <text:p text:style-name="P56"><text:span text:style-name="T6">PRODUCTIVIDAD AREA</text:span></text:p>
          </table:table-cell>
          <table:table-cell table:style-name="Tabla9.A4" office:value-type="string">
            <text:p text:style-name="P129"><text:span text:style-name="T6">0,00</text:span></text:p>
          </table:table-cell>
          <table:table-cell table:style-name="Tabla9.A4" office:value-type="string">
            <text:p text:style-name="P130"><text:span text:style-name="T6">5.296,15</text:span></text:p>
          </table:table-cell>
          <table:table-cell table:style-name="Tabla9.A4" office:value-type="string">
            <text:p text:style-name="P129"><text:span text:style-name="T6">5.296,15</text:span></text:p>
          </table:table-cell>
          <table:table-cell table:style-name="Tabla9.A4" office:value-type="string">
            <text:p text:style-name="P130"><text:span text:style-name="T6">10.866,15</text:span></text:p>
          </table:table-cell>
          <table:table-cell table:style-name="Tabla9.A4" office:value-type="string">
            <text:p text:style-name="P129"><text:span text:style-name="T6">10.866,15</text:span></text:p>
          </table:table-cell>
          <table:table-cell table:style-name="Tabla9.A4" office:value-type="string">
            <text:p text:style-name="P130"><text:span text:style-name="T6">10.866,15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J4" office:value-type="string">
            <text:p text:style-name="P130"><text:span text:style-name="T6">-5.570,00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3 16000</text:span></text:p>
          </table:table-cell>
          <table:table-cell table:style-name="Tabla9.A4" office:value-type="string">
            <text:p text:style-name="P36"><text:span text:style-name="T6">SEG.SOC.A CARGO EMPRESA LABORAL PROGRA</text:span></text:p>
          </table:table-cell>
          <table:table-cell table:style-name="Tabla9.A4" office:value-type="string">
            <text:p text:style-name="P69"><text:span text:style-name="T6">15.496,31</text:span></text:p>
          </table:table-cell>
          <table:table-cell table:style-name="Tabla9.A4" office:value-type="string">
            <text:p text:style-name="P70"><text:span text:style-name="T6">309,93</text:span></text:p>
          </table:table-cell>
          <table:table-cell table:style-name="Tabla9.A4" office:value-type="string">
            <text:p text:style-name="P69"><text:span text:style-name="T6">15.806,24</text:span></text:p>
          </table:table-cell>
          <table:table-cell table:style-name="Tabla9.A4" office:value-type="string">
            <text:p text:style-name="P70"><text:span text:style-name="T6">19.754,76</text:span></text:p>
          </table:table-cell>
          <table:table-cell table:style-name="Tabla9.A4" office:value-type="string">
            <text:p text:style-name="P69"><text:span text:style-name="T6">19.754,76</text:span></text:p>
          </table:table-cell>
          <table:table-cell table:style-name="Tabla9.A4" office:value-type="string">
            <text:p text:style-name="P70"><text:span text:style-name="T6">19.754,76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3.948,52</text:span></text:p>
          </table:table-cell>
        </table:table-row>
        <table:table-row table:style-name="Tabla9.8">
          <table:table-cell table:style-name="Tabla9.A4" office:value-type="string">
            <text:p text:style-name="P136"><text:span text:style-name="T6">23123 16000</text:span></text:p>
          </table:table-cell>
          <table:table-cell table:style-name="Tabla9.A4" office:value-type="string">
            <text:p text:style-name="P38"><text:span text:style-name="T6">SEG.SOC. A CARGO EMPRESA FUNC. Y LAB. PRO</text:span></text:p>
          </table:table-cell>
          <table:table-cell table:style-name="Tabla9.A4" office:value-type="string">
            <text:p text:style-name="P73"><text:span text:style-name="T6">25.744,17</text:span></text:p>
          </table:table-cell>
          <table:table-cell table:style-name="Tabla9.A4" office:value-type="string">
            <text:p text:style-name="P74"><text:span text:style-name="T6">2.167,28</text:span></text:p>
          </table:table-cell>
          <table:table-cell table:style-name="Tabla9.A4" office:value-type="string">
            <text:p text:style-name="P73"><text:span text:style-name="T6">27.911,45</text:span></text:p>
          </table:table-cell>
          <table:table-cell table:style-name="Tabla9.A4" office:value-type="string">
            <text:p text:style-name="P74"><text:span text:style-name="T6">28.927,68</text:span></text:p>
          </table:table-cell>
          <table:table-cell table:style-name="Tabla9.A4" office:value-type="string">
            <text:p text:style-name="P73"><text:span text:style-name="T6">28.927,68</text:span></text:p>
          </table:table-cell>
          <table:table-cell table:style-name="Tabla9.A4" office:value-type="string">
            <text:p text:style-name="P74"><text:span text:style-name="T6">28.927,68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-1.016,23</text:span></text:p>
          </table:table-cell>
        </table:table-row>
        <table:table-row table:style-name="Tabla9.7">
          <table:table-cell table:style-name="Tabla9.A4" office:value-type="string">
            <text:p text:style-name="P138"><text:span text:style-name="T6">23123 16000</text:span></text:p>
          </table:table-cell>
          <table:table-cell table:style-name="Tabla9.A4" office:value-type="string">
            <text:p text:style-name="P43"><text:span text:style-name="T6">SEG.SOC. PERSONAL CONTRATADO AREA ATEN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A4" office:value-type="string">
            <text:p text:style-name="P82"><text:span text:style-name="T6">2.143,19</text:span></text:p>
          </table:table-cell>
          <table:table-cell table:style-name="Tabla9.A4" office:value-type="string">
            <text:p text:style-name="P81"><text:span text:style-name="T6">2.143,19</text:span></text:p>
          </table:table-cell>
          <table:table-cell table:style-name="Tabla9.A4" office:value-type="string">
            <text:p text:style-name="P82"><text:span text:style-name="T6">5.085,26</text:span></text:p>
          </table:table-cell>
          <table:table-cell table:style-name="Tabla9.A4" office:value-type="string">
            <text:p text:style-name="P81"><text:span text:style-name="T6">5.085,26</text:span></text:p>
          </table:table-cell>
          <table:table-cell table:style-name="Tabla9.A4" office:value-type="string">
            <text:p text:style-name="P82"><text:span text:style-name="T6">5.085,26</text:span></text:p>
          </table:table-cell>
          <table:table-cell table:style-name="Tabla9.A4" office:value-type="string">
            <text:p text:style-name="P82"><text:span text:style-name="T6">0,00</text:span></text:p>
          </table:table-cell>
          <table:table-cell table:style-name="Tabla9.J4" office:value-type="string">
            <text:p text:style-name="P82"><text:span text:style-name="T6">-2.942,07</text:span></text:p>
          </table:table-cell>
        </table:table-row>
        <table:table-row table:style-name="Tabla9.8">
          <table:table-cell table:style-name="Tabla9.A4" office:value-type="string">
            <text:p text:style-name="P133"><text:span text:style-name="T6">23123 16008</text:span></text:p>
          </table:table-cell>
          <table:table-cell table:style-name="Tabla9.A4" office:value-type="string">
            <text:p text:style-name="P34"><text:span text:style-name="T6">AYUDA MEDICO FARMACEUTICA</text:span></text:p>
          </table:table-cell>
          <table:table-cell table:style-name="Tabla9.A4" office:value-type="string">
            <text:p text:style-name="P65"><text:span text:style-name="T6">0,00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5"><text:span text:style-name="T6">0,00</text:span></text:p>
          </table:table-cell>
          <table:table-cell table:style-name="Tabla9.A4" office:value-type="string">
            <text:p text:style-name="P66"><text:span text:style-name="T6">105,40</text:span></text:p>
          </table:table-cell>
          <table:table-cell table:style-name="Tabla9.A4" office:value-type="string">
            <text:p text:style-name="P65"><text:span text:style-name="T6">105,40</text:span></text:p>
          </table:table-cell>
          <table:table-cell table:style-name="Tabla9.A4" office:value-type="string">
            <text:p text:style-name="P66"><text:span text:style-name="T6">105,40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-105,40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3 16209</text:span></text:p>
          </table:table-cell>
          <table:table-cell table:style-name="Tabla9.A4" office:value-type="string">
            <text:p text:style-name="P36"><text:span text:style-name="T6">AYUDAS AL ESTUDIO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70"><text:span text:style-name="T6">579,76</text:span></text:p>
          </table:table-cell>
          <table:table-cell table:style-name="Tabla9.A4" office:value-type="string">
            <text:p text:style-name="P69"><text:span text:style-name="T6">579,76</text:span></text:p>
          </table:table-cell>
          <table:table-cell table:style-name="Tabla9.A4" office:value-type="string">
            <text:p text:style-name="P70"><text:span text:style-name="T6">579,76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579,76</text:span></text:p>
          </table:table-cell>
        </table:table-row>
        <table:table-row table:style-name="Tabla9.3">
          <table:table-cell table:style-name="Tabla9.A4" office:value-type="string">
            <text:p text:style-name="P136"><text:span text:style-name="T6">23124 13000</text:span></text:p>
          </table:table-cell>
          <table:table-cell table:style-name="Tabla9.A4" office:value-type="string">
            <text:p text:style-name="P38"><text:span text:style-name="T6">RETRIB. BASICAS PERSONAL LABORAL PROG. A</text:span></text:p>
          </table:table-cell>
          <table:table-cell table:style-name="Tabla9.A4" office:value-type="string">
            <text:p text:style-name="P73"><text:span text:style-name="T6">17.723,52</text:span></text:p>
          </table:table-cell>
          <table:table-cell table:style-name="Tabla9.A4" office:value-type="string">
            <text:p text:style-name="P74"><text:span text:style-name="T6">354,47</text:span></text:p>
          </table:table-cell>
          <table:table-cell table:style-name="Tabla9.A4" office:value-type="string">
            <text:p text:style-name="P73"><text:span text:style-name="T6">18.077,99</text:span></text:p>
          </table:table-cell>
          <table:table-cell table:style-name="Tabla9.A4" office:value-type="string">
            <text:p text:style-name="P74"><text:span text:style-name="T6">18.343,54</text:span></text:p>
          </table:table-cell>
          <table:table-cell table:style-name="Tabla9.A4" office:value-type="string">
            <text:p text:style-name="P73"><text:span text:style-name="T6">18.343,54</text:span></text:p>
          </table:table-cell>
          <table:table-cell table:style-name="Tabla9.A4" office:value-type="string">
            <text:p text:style-name="P74"><text:span text:style-name="T6">18.343,54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-265,55</text:span></text:p>
          </table:table-cell>
        </table:table-row>
        <table:table-row table:style-name="Tabla9.4">
          <table:table-cell table:style-name="Tabla9.A4" office:value-type="string">
            <text:p text:style-name="P144"><text:span text:style-name="T6">23124 13002</text:span></text:p>
          </table:table-cell>
          <table:table-cell table:style-name="Tabla9.A4" office:value-type="string">
            <text:p text:style-name="P44"><text:span text:style-name="T6">RETRIB. COMPLEMENTARIAS PERS.LABORAL P</text:span></text:p>
          </table:table-cell>
          <table:table-cell table:style-name="Tabla9.A4" office:value-type="string">
            <text:p text:style-name="P83"><text:span text:style-name="T6">23.729,44</text:span></text:p>
          </table:table-cell>
          <table:table-cell table:style-name="Tabla9.A4" office:value-type="string">
            <text:p text:style-name="P84"><text:span text:style-name="T6">5.834,59</text:span></text:p>
          </table:table-cell>
          <table:table-cell table:style-name="Tabla9.A4" office:value-type="string">
            <text:p text:style-name="P83"><text:span text:style-name="T6">29.564,03</text:span></text:p>
          </table:table-cell>
          <table:table-cell table:style-name="Tabla9.A4" office:value-type="string">
            <text:p text:style-name="P84"><text:span text:style-name="T6">29.997,19</text:span></text:p>
          </table:table-cell>
          <table:table-cell table:style-name="Tabla9.A4" office:value-type="string">
            <text:p text:style-name="P83"><text:span text:style-name="T6">29.997,19</text:span></text:p>
          </table:table-cell>
          <table:table-cell table:style-name="Tabla9.A4" office:value-type="string">
            <text:p text:style-name="P84"><text:span text:style-name="T6">29.997,19</text:span></text:p>
          </table:table-cell>
          <table:table-cell table:style-name="Tabla9.A4" office:value-type="string">
            <text:p text:style-name="P84"><text:span text:style-name="T6">0,00</text:span></text:p>
          </table:table-cell>
          <table:table-cell table:style-name="Tabla9.J4" office:value-type="string">
            <text:p text:style-name="P84"><text:span text:style-name="T6">-433,16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4 16000</text:span></text:p>
          </table:table-cell>
          <table:table-cell table:style-name="Tabla9.A4" office:value-type="string">
            <text:p text:style-name="P34"><text:span text:style-name="T6">SEG.SOC. A CARGO EMPRESA PERS.LABORAL P</text:span></text:p>
          </table:table-cell>
          <table:table-cell table:style-name="Tabla9.A4" office:value-type="string">
            <text:p text:style-name="P65"><text:span text:style-name="T6">13.078,41</text:span></text:p>
          </table:table-cell>
          <table:table-cell table:style-name="Tabla9.A4" office:value-type="string">
            <text:p text:style-name="P66"><text:span text:style-name="T6">1.952,66</text:span></text:p>
          </table:table-cell>
          <table:table-cell table:style-name="Tabla9.A4" office:value-type="string">
            <text:p text:style-name="P65"><text:span text:style-name="T6">15.031,07</text:span></text:p>
          </table:table-cell>
          <table:table-cell table:style-name="Tabla9.A4" office:value-type="string">
            <text:p text:style-name="P66"><text:span text:style-name="T6">14.927,87</text:span></text:p>
          </table:table-cell>
          <table:table-cell table:style-name="Tabla9.A4" office:value-type="string">
            <text:p text:style-name="P65"><text:span text:style-name="T6">14.927,87</text:span></text:p>
          </table:table-cell>
          <table:table-cell table:style-name="Tabla9.A4" office:value-type="string">
            <text:p text:style-name="P66"><text:span text:style-name="T6">14.927,87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103,20</text:span></text:p>
          </table:table-cell>
        </table:table-row>
        <table:table-row table:style-name="Tabla9.8">
          <table:table-cell table:style-name="Tabla9.A4" office:value-type="string">
            <text:p text:style-name="P135"><text:span text:style-name="T6">23125 13100</text:span></text:p>
          </table:table-cell>
          <table:table-cell table:style-name="Tabla9.A4" office:value-type="string">
            <text:p text:style-name="P36"><text:span text:style-name="T6">CONTRAT.PERS.SUBV.PLAN CANARIO DE INSER</text:span></text:p>
          </table:table-cell>
          <table:table-cell table:style-name="Tabla9.A4" office:value-type="string">
            <text:p text:style-name="P69"><text:span text:style-name="T6">98.754,56</text:span></text:p>
          </table:table-cell>
          <table:table-cell table:style-name="Tabla9.A4" office:value-type="string">
            <text:p text:style-name="P70"><text:span text:style-name="T6">17.305,09</text:span></text:p>
          </table:table-cell>
          <table:table-cell table:style-name="Tabla9.A4" office:value-type="string">
            <text:p text:style-name="P69"><text:span text:style-name="T6">116.059,65</text:span></text:p>
          </table:table-cell>
          <table:table-cell table:style-name="Tabla9.A4" office:value-type="string">
            <text:p text:style-name="P70"><text:span text:style-name="T6">117.646,65</text:span></text:p>
          </table:table-cell>
          <table:table-cell table:style-name="Tabla9.A4" office:value-type="string">
            <text:p text:style-name="P69"><text:span text:style-name="T6">117.646,65</text:span></text:p>
          </table:table-cell>
          <table:table-cell table:style-name="Tabla9.A4" office:value-type="string">
            <text:p text:style-name="P70"><text:span text:style-name="T6">117.646,65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J4" office:value-type="string">
            <text:p text:style-name="P70"><text:span text:style-name="T6">-1.587,00</text:span></text:p>
          </table:table-cell>
        </table:table-row>
        <table:table-row table:style-name="Tabla9.7">
          <table:table-cell table:style-name="Tabla9.A4" office:value-type="string">
            <text:p text:style-name="P142"><text:span text:style-name="T6">23125 16000</text:span></text:p>
          </table:table-cell>
          <table:table-cell table:style-name="Tabla9.A4" office:value-type="string">
            <text:p text:style-name="P45"><text:span text:style-name="T6">SEG.SOC. EMPRESA PERS.PROGRAMA PCI</text:span></text:p>
          </table:table-cell>
          <table:table-cell table:style-name="Tabla9.A4" office:value-type="string">
            <text:p text:style-name="P85"><text:span text:style-name="T6">31.121,54</text:span></text:p>
          </table:table-cell>
          <table:table-cell table:style-name="Tabla9.A4" office:value-type="string">
            <text:p text:style-name="P86"><text:span text:style-name="T6">5.452,15</text:span></text:p>
          </table:table-cell>
          <table:table-cell table:style-name="Tabla9.A4" office:value-type="string">
            <text:p text:style-name="P85"><text:span text:style-name="T6">36.573,69</text:span></text:p>
          </table:table-cell>
          <table:table-cell table:style-name="Tabla9.A4" office:value-type="string">
            <text:p text:style-name="P86"><text:span text:style-name="T6">36.110,04</text:span></text:p>
          </table:table-cell>
          <table:table-cell table:style-name="Tabla9.A4" office:value-type="string">
            <text:p text:style-name="P85"><text:span text:style-name="T6">36.110,04</text:span></text:p>
          </table:table-cell>
          <table:table-cell table:style-name="Tabla9.A4" office:value-type="string">
            <text:p text:style-name="P86"><text:span text:style-name="T6">36.110,04</text:span></text:p>
          </table:table-cell>
          <table:table-cell table:style-name="Tabla9.A4" office:value-type="string">
            <text:p text:style-name="P86"><text:span text:style-name="T6">0,00</text:span></text:p>
          </table:table-cell>
          <table:table-cell table:style-name="Tabla9.J4" office:value-type="string">
            <text:p text:style-name="P86"><text:span text:style-name="T6">463,65</text:span></text:p>
          </table:table-cell>
        </table:table-row>
        <table:table-row table:style-name="Tabla9.8">
          <table:table-cell table:style-name="Tabla9.A4" office:value-type="string">
            <text:p text:style-name="P136"><text:span text:style-name="T6">23126 13100</text:span></text:p>
          </table:table-cell>
          <table:table-cell table:style-name="Tabla9.A4" office:value-type="string">
            <text:p text:style-name="P38"><text:span text:style-name="T6">CONTRAT.PERS.SUBV.PISO TUT.MENORES Y AD</text:span></text:p>
          </table:table-cell>
          <table:table-cell table:style-name="Tabla9.A4" office:value-type="string">
            <text:p text:style-name="P73"><text:span text:style-name="T6">34.114,56</text:span></text:p>
          </table:table-cell>
          <table:table-cell table:style-name="Tabla9.A4" office:value-type="string">
            <text:p text:style-name="P74"><text:span text:style-name="T6">5.442,29</text:span></text:p>
          </table:table-cell>
          <table:table-cell table:style-name="Tabla9.A4" office:value-type="string">
            <text:p text:style-name="P73"><text:span text:style-name="T6">39.556,85</text:span></text:p>
          </table:table-cell>
          <table:table-cell table:style-name="Tabla9.A4" office:value-type="string">
            <text:p text:style-name="P74"><text:span text:style-name="T6">40.099,24</text:span></text:p>
          </table:table-cell>
          <table:table-cell table:style-name="Tabla9.A4" office:value-type="string">
            <text:p text:style-name="P73"><text:span text:style-name="T6">40.099,24</text:span></text:p>
          </table:table-cell>
          <table:table-cell table:style-name="Tabla9.A4" office:value-type="string">
            <text:p text:style-name="P74"><text:span text:style-name="T6">40.099,24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-542,39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6 16000</text:span></text:p>
          </table:table-cell>
          <table:table-cell table:style-name="Tabla9.A4" office:value-type="string">
            <text:p text:style-name="P34"><text:span text:style-name="T6">SEG.SOC. A CARGO EMPRESA PERS. PIS.TUTELA</text:span></text:p>
          </table:table-cell>
          <table:table-cell table:style-name="Tabla9.A4" office:value-type="string">
            <text:p text:style-name="P65"><text:span text:style-name="T6">10.711,97</text:span></text:p>
          </table:table-cell>
          <table:table-cell table:style-name="Tabla9.A4" office:value-type="string">
            <text:p text:style-name="P66"><text:span text:style-name="T6">1.708,88</text:span></text:p>
          </table:table-cell>
          <table:table-cell table:style-name="Tabla9.A4" office:value-type="string">
            <text:p text:style-name="P65"><text:span text:style-name="T6">12.420,85</text:span></text:p>
          </table:table-cell>
          <table:table-cell table:style-name="Tabla9.A4" office:value-type="string">
            <text:p text:style-name="P66"><text:span text:style-name="T6">14.280,49</text:span></text:p>
          </table:table-cell>
          <table:table-cell table:style-name="Tabla9.A4" office:value-type="string">
            <text:p text:style-name="P65"><text:span text:style-name="T6">14.280,49</text:span></text:p>
          </table:table-cell>
          <table:table-cell table:style-name="Tabla9.A4" office:value-type="string">
            <text:p text:style-name="P66"><text:span text:style-name="T6">14.280,49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J4" office:value-type="string">
            <text:p text:style-name="P66"><text:span text:style-name="T6">-1.859,64</text:span></text:p>
          </table:table-cell>
        </table:table-row>
        <table:table-row table:style-name="Tabla9.8">
          <table:table-cell table:style-name="Tabla9.A4" office:value-type="string">
            <text:p text:style-name="P145"><text:span text:style-name="T6">23126 22105</text:span></text:p>
          </table:table-cell>
          <table:table-cell table:style-name="Tabla9.A4" office:value-type="string">
            <text:p text:style-name="P42"><text:span text:style-name="T6">PRODUCTOS ALIMENTACION PISO TUTELADO</text:span></text:p>
          </table:table-cell>
          <table:table-cell table:style-name="Tabla9.A4" office:value-type="string">
            <text:p text:style-name="P79"><text:span text:style-name="T6">7.148,00</text:span></text:p>
          </table:table-cell>
          <table:table-cell table:style-name="Tabla9.A4" office:value-type="string">
            <text:p text:style-name="P80"><text:span text:style-name="T6">0,00</text:span></text:p>
          </table:table-cell>
          <table:table-cell table:style-name="Tabla9.A4" office:value-type="string">
            <text:p text:style-name="P79"><text:span text:style-name="T6">7.148,00</text:span></text:p>
          </table:table-cell>
          <table:table-cell table:style-name="Tabla9.A4" office:value-type="string">
            <text:p text:style-name="P80"><text:span text:style-name="T6">10.532,48</text:span></text:p>
          </table:table-cell>
          <table:table-cell table:style-name="Tabla9.A4" office:value-type="string">
            <text:p text:style-name="P79"><text:span text:style-name="T6">9.264,42</text:span></text:p>
          </table:table-cell>
          <table:table-cell table:style-name="Tabla9.A4" office:value-type="string">
            <text:p text:style-name="P80"><text:span text:style-name="T6">8.607,41</text:span></text:p>
          </table:table-cell>
          <table:table-cell table:style-name="Tabla9.A4" office:value-type="string">
            <text:p text:style-name="P80"><text:span text:style-name="T6">657,01</text:span></text:p>
          </table:table-cell>
          <table:table-cell table:style-name="Tabla9.J4" office:value-type="string">
            <text:p text:style-name="P80"><text:span text:style-name="T6">-2.116,42</text:span></text:p>
          </table:table-cell>
        </table:table-row>
        <table:table-row table:style-name="Tabla9.7">
          <table:table-cell table:style-name="Tabla9.A4" office:value-type="string">
            <text:p text:style-name="P142"><text:span text:style-name="T6">23126 22606</text:span></text:p>
          </table:table-cell>
          <table:table-cell table:style-name="Tabla9.A4" office:value-type="string">
            <text:p text:style-name="P45"><text:span text:style-name="T6">REUNIONES,CONFERENC. Y CURSOS PISO TUTE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A4" office:value-type="string">
            <text:p text:style-name="P86"><text:span text:style-name="T6">0,0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A4" office:value-type="string">
            <text:p text:style-name="P86"><text:span text:style-name="T6">1.850,67</text:span></text:p>
          </table:table-cell>
          <table:table-cell table:style-name="Tabla9.A4" office:value-type="string">
            <text:p text:style-name="P85"><text:span text:style-name="T6">1.850,66</text:span></text:p>
          </table:table-cell>
          <table:table-cell table:style-name="Tabla9.A4" office:value-type="string">
            <text:p text:style-name="P86"><text:span text:style-name="T6">0,00</text:span></text:p>
          </table:table-cell>
          <table:table-cell table:style-name="Tabla9.A4" office:value-type="string">
            <text:p text:style-name="P86"><text:span text:style-name="T6">1.850,66</text:span></text:p>
          </table:table-cell>
          <table:table-cell table:style-name="Tabla9.J4" office:value-type="string">
            <text:p text:style-name="P86"><text:span text:style-name="T6">-1.850,66</text:span></text:p>
          </table:table-cell>
        </table:table-row>
        <table:table-row table:style-name="Tabla9.8">
          <table:table-cell table:style-name="Tabla9.A4" office:value-type="string">
            <text:p text:style-name="P136"><text:span text:style-name="T6">23126 22699</text:span></text:p>
          </table:table-cell>
          <table:table-cell table:style-name="Tabla9.A4" office:value-type="string">
            <text:p text:style-name="P38"><text:span text:style-name="T6">GTOS DIV.PROGRAMA PISO TUTELADO MENOR</text:span></text:p>
          </table:table-cell>
          <table:table-cell table:style-name="Tabla9.A4" office:value-type="string">
            <text:p text:style-name="P73"><text:span text:style-name="T6">12.00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3"><text:span text:style-name="T6">12.000,00</text:span></text:p>
          </table:table-cell>
          <table:table-cell table:style-name="Tabla9.A4" office:value-type="string">
            <text:p text:style-name="P74"><text:span text:style-name="T6">3.000,00</text:span></text:p>
          </table:table-cell>
          <table:table-cell table:style-name="Tabla9.A4" office:value-type="string">
            <text:p text:style-name="P73"><text:span text:style-name="T6">3.000,00</text:span></text:p>
          </table:table-cell>
          <table:table-cell table:style-name="Tabla9.A4" office:value-type="string">
            <text:p text:style-name="P74"><text:span text:style-name="T6">3.00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J4" office:value-type="string">
            <text:p text:style-name="P74"><text:span text:style-name="T6">9.000,00</text:span></text:p>
          </table:table-cell>
        </table:table-row>
        <table:table-row table:style-name="Tabla9.37">
          <table:table-cell table:style-name="Tabla9.A4" office:value-type="string">
            <text:p text:style-name="P150"><text:span text:style-name="T6">23131 12001</text:span></text:p>
          </table:table-cell>
          <table:table-cell table:style-name="Tabla9.A4" office:value-type="string">
            <text:p text:style-name="P46"><text:span text:style-name="T6">RETRIB.BASICAS FUNCIONARIOS GRUPO A2 ME</text:span></text:p>
          </table:table-cell>
          <table:table-cell table:style-name="Tabla9.A4" office:value-type="string">
            <text:p text:style-name="P87"><text:span text:style-name="T6">28.264,76</text:span></text:p>
          </table:table-cell>
          <table:table-cell table:style-name="Tabla9.A4" office:value-type="string">
            <text:p text:style-name="P88"><text:span text:style-name="T6">565,30</text:span></text:p>
          </table:table-cell>
          <table:table-cell table:style-name="Tabla9.A4" office:value-type="string">
            <text:p text:style-name="P87"><text:span text:style-name="T6">28.830,06</text:span></text:p>
          </table:table-cell>
          <table:table-cell table:style-name="Tabla9.A4" office:value-type="string">
            <text:p text:style-name="P88"><text:span text:style-name="T6">12.906,12</text:span></text:p>
          </table:table-cell>
          <table:table-cell table:style-name="Tabla9.A4" office:value-type="string">
            <text:p text:style-name="P87"><text:span text:style-name="T6">12.906,12</text:span></text:p>
          </table:table-cell>
          <table:table-cell table:style-name="Tabla9.A4" office:value-type="string">
            <text:p text:style-name="P88"><text:span text:style-name="T6">12.906,12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J4" office:value-type="string">
            <text:p text:style-name="P88"><text:span text:style-name="T6">15.923,94</text:span></text:p>
          </table:table-cell>
        </table:table-row>
      </table:table>
      <text:p text:style-name="P89"/>
      <text:p text:style-name="P119"><draw:line text:anchor-type="char" draw:z-index="17" draw:style-name="gr2" draw:text-style-name="P192" svg:x1="0.42cm" svg:y1="19.346cm" svg:x2="28.362cm" svg:y2="19.346cm"><text:p/></draw:line><text:span text:style-name="T3">Fecha de Impresión: 28/02/2023<text:tab/>Pág.: 9<text:tab/>LPG2015</text:span></text:p>
      <text:p text:style-name="P99"><draw:line text:anchor-type="char" draw:z-index="18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rows-spanned="2" office:value-type="string">
            <text:p text:style-name="P7"><text:span text:style-name="T5">PARTIDA PRESUPUESTARIA</text:span></text:p>
          </table:table-cell>
          <table:table-cell table:style-name="Tabla10.A1" table:number-rows-spanned="2" office:value-type="string">
            <text:p text:style-name="P9"><text:span text:style-name="T5">DESCRIPCIÓN</text:span></text:p>
          </table:table-cell>
          <table:table-cell table:style-name="Tabla1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0.A1" table:number-rows-spanned="2" office:value-type="string">
            <text:p text:style-name="P7"><text:span text:style-name="T7">GASTOS COMPROMETIDOS</text:span></text:p>
          </table:table-cell>
          <table:table-cell table:style-name="Tabla1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0.A1" table:number-rows-spanned="2" office:value-type="string">
            <text:p text:style-name="P9"><text:span text:style-name="T5">PAGOS</text:span></text:p>
          </table:table-cell>
          <table:table-cell table:style-name="Tabla1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15"><text:span text:style-name="T5">INICIALES</text:span></text:p>
          </table:table-cell>
          <table:table-cell table:style-name="Tabla10.D2" office:value-type="string">
            <text:p text:style-name="P15"><text:span text:style-name="T5">MODIFICAC.</text:span></text:p>
          </table:table-cell>
          <table:table-cell table:style-name="Tabla1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33"><text:span text:style-name="T6">23131 12004</text:span></text:p>
          </table:table-cell>
          <table:table-cell table:style-name="Tabla10.A3" office:value-type="string">
            <text:p text:style-name="P34"><text:span text:style-name="T6">RETRIB.BASICAS FUNCIONARIOS GRUPO C2 ME</text:span></text:p>
          </table:table-cell>
          <table:table-cell table:style-name="Tabla10.A3" office:value-type="string">
            <text:p text:style-name="P65"><text:span text:style-name="T6">9.174,56</text:span></text:p>
          </table:table-cell>
          <table:table-cell table:style-name="Tabla10.A3" office:value-type="string">
            <text:p text:style-name="P66"><text:span text:style-name="T6">183,49</text:span></text:p>
          </table:table-cell>
          <table:table-cell table:style-name="Tabla10.A3" office:value-type="string">
            <text:p text:style-name="P65"><text:span text:style-name="T6">9.358,05</text:span></text:p>
          </table:table-cell>
          <table:table-cell table:style-name="Tabla10.A3" office:value-type="string">
            <text:p text:style-name="P66"><text:span text:style-name="T6">5.846,25</text:span></text:p>
          </table:table-cell>
          <table:table-cell table:style-name="Tabla10.A3" office:value-type="string">
            <text:p text:style-name="P65"><text:span text:style-name="T6">5.846,25</text:span></text:p>
          </table:table-cell>
          <table:table-cell table:style-name="Tabla10.A3" office:value-type="string">
            <text:p text:style-name="P66"><text:span text:style-name="T6">5.846,25</text:span></text:p>
          </table:table-cell>
          <table:table-cell table:style-name="Tabla10.A3" office:value-type="string">
            <text:p text:style-name="P66"><text:span text:style-name="T6">0,00</text:span></text:p>
          </table:table-cell>
          <table:table-cell table:style-name="Tabla10.J3" office:value-type="string">
            <text:p text:style-name="P66"><text:span text:style-name="T6">3.511,80</text:span></text:p>
          </table:table-cell>
        </table:table-row>
        <table:table-row table:style-name="Tabla10.4">
          <table:table-cell table:style-name="Tabla10.A4" office:value-type="string">
            <text:p text:style-name="P147"><text:span text:style-name="T6">23131 12006</text:span></text:p>
          </table:table-cell>
          <table:table-cell table:style-name="Tabla10.A4" office:value-type="string">
            <text:p text:style-name="P35"><text:span text:style-name="T6">TRIENIOS FUNCIONARIOS MENORES Y FAMILIA</text:span></text:p>
          </table:table-cell>
          <table:table-cell table:style-name="Tabla10.A4" office:value-type="string">
            <text:p text:style-name="P67"><text:span text:style-name="T6">5.733,47</text:span></text:p>
          </table:table-cell>
          <table:table-cell table:style-name="Tabla10.A4" office:value-type="string">
            <text:p text:style-name="P68"><text:span text:style-name="T6">114,67</text:span></text:p>
          </table:table-cell>
          <table:table-cell table:style-name="Tabla10.A4" office:value-type="string">
            <text:p text:style-name="P67"><text:span text:style-name="T6">5.848,14</text:span></text:p>
          </table:table-cell>
          <table:table-cell table:style-name="Tabla10.A4" office:value-type="string">
            <text:p text:style-name="P68"><text:span text:style-name="T6">1.343,04</text:span></text:p>
          </table:table-cell>
          <table:table-cell table:style-name="Tabla10.A4" office:value-type="string">
            <text:p text:style-name="P67"><text:span text:style-name="T6">1.343,04</text:span></text:p>
          </table:table-cell>
          <table:table-cell table:style-name="Tabla10.A4" office:value-type="string">
            <text:p text:style-name="P68"><text:span text:style-name="T6">1.343,04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J4" office:value-type="string">
            <text:p text:style-name="P68"><text:span text:style-name="T6">4.505,10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1 12100</text:span></text:p>
          </table:table-cell>
          <table:table-cell table:style-name="Tabla10.A4" office:value-type="string">
            <text:p text:style-name="P36"><text:span text:style-name="T6">COMPLEMENTO DESTINO FUNCIONARIOS MEN</text:span></text:p>
          </table:table-cell>
          <table:table-cell table:style-name="Tabla10.A4" office:value-type="string">
            <text:p text:style-name="P69"><text:span text:style-name="T6">24.227,56</text:span></text:p>
          </table:table-cell>
          <table:table-cell table:style-name="Tabla10.A4" office:value-type="string">
            <text:p text:style-name="P70"><text:span text:style-name="T6">484,55</text:span></text:p>
          </table:table-cell>
          <table:table-cell table:style-name="Tabla10.A4" office:value-type="string">
            <text:p text:style-name="P69"><text:span text:style-name="T6">24.712,11</text:span></text:p>
          </table:table-cell>
          <table:table-cell table:style-name="Tabla10.A4" office:value-type="string">
            <text:p text:style-name="P70"><text:span text:style-name="T6">10.136,76</text:span></text:p>
          </table:table-cell>
          <table:table-cell table:style-name="Tabla10.A4" office:value-type="string">
            <text:p text:style-name="P69"><text:span text:style-name="T6">10.136,76</text:span></text:p>
          </table:table-cell>
          <table:table-cell table:style-name="Tabla10.A4" office:value-type="string">
            <text:p text:style-name="P70"><text:span text:style-name="T6">10.136,76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14.575,35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1 12101</text:span></text:p>
          </table:table-cell>
          <table:table-cell table:style-name="Tabla10.A4" office:value-type="string">
            <text:p text:style-name="P38"><text:span text:style-name="T6">COMPLEMENTO ESPECIFICO FUNC.MENORES Y</text:span></text:p>
          </table:table-cell>
          <table:table-cell table:style-name="Tabla10.A4" office:value-type="string">
            <text:p text:style-name="P73"><text:span text:style-name="T6">31.953,60</text:span></text:p>
          </table:table-cell>
          <table:table-cell table:style-name="Tabla10.A4" office:value-type="string">
            <text:p text:style-name="P74"><text:span text:style-name="T6">639,07</text:span></text:p>
          </table:table-cell>
          <table:table-cell table:style-name="Tabla10.A4" office:value-type="string">
            <text:p text:style-name="P73"><text:span text:style-name="T6">32.592,67</text:span></text:p>
          </table:table-cell>
          <table:table-cell table:style-name="Tabla10.A4" office:value-type="string">
            <text:p text:style-name="P74"><text:span text:style-name="T6">14.516,61</text:span></text:p>
          </table:table-cell>
          <table:table-cell table:style-name="Tabla10.A4" office:value-type="string">
            <text:p text:style-name="P73"><text:span text:style-name="T6">14.516,61</text:span></text:p>
          </table:table-cell>
          <table:table-cell table:style-name="Tabla10.A4" office:value-type="string">
            <text:p text:style-name="P74"><text:span text:style-name="T6">14.516,61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18.076,06</text:span></text:p>
          </table:table-cell>
        </table:table-row>
        <table:table-row table:style-name="Tabla10.7">
          <table:table-cell table:style-name="Tabla10.A4" office:value-type="string">
            <text:p text:style-name="P137"><text:span text:style-name="T6">23131 12103</text:span></text:p>
          </table:table-cell>
          <table:table-cell table:style-name="Tabla10.A4" office:value-type="string">
            <text:p text:style-name="P47"><text:span text:style-name="T6">OTROS COMPLEMENTOS FUNCIONARIOS MENO</text:span></text:p>
          </table:table-cell>
          <table:table-cell table:style-name="Tabla10.A4" office:value-type="string">
            <text:p text:style-name="P123"><text:span text:style-name="T6">4.936,20</text:span></text:p>
          </table:table-cell>
          <table:table-cell table:style-name="Tabla10.A4" office:value-type="string">
            <text:p text:style-name="P124"><text:span text:style-name="T6">98,72</text:span></text:p>
          </table:table-cell>
          <table:table-cell table:style-name="Tabla10.A4" office:value-type="string">
            <text:p text:style-name="P123"><text:span text:style-name="T6">5.034,92</text:span></text:p>
          </table:table-cell>
          <table:table-cell table:style-name="Tabla10.A4" office:value-type="string">
            <text:p text:style-name="P124"><text:span text:style-name="T6">3.051,19</text:span></text:p>
          </table:table-cell>
          <table:table-cell table:style-name="Tabla10.A4" office:value-type="string">
            <text:p text:style-name="P123"><text:span text:style-name="T6">3.051,19</text:span></text:p>
          </table:table-cell>
          <table:table-cell table:style-name="Tabla10.A4" office:value-type="string">
            <text:p text:style-name="P124"><text:span text:style-name="T6">3.051,19</text:span></text:p>
          </table:table-cell>
          <table:table-cell table:style-name="Tabla10.A4" office:value-type="string">
            <text:p text:style-name="P124"><text:span text:style-name="T6">0,00</text:span></text:p>
          </table:table-cell>
          <table:table-cell table:style-name="Tabla10.J4" office:value-type="string">
            <text:p text:style-name="P124"><text:span text:style-name="T6">1.983,73</text:span></text:p>
          </table:table-cell>
        </table:table-row>
        <table:table-row table:style-name="Tabla10.6">
          <table:table-cell table:style-name="Tabla10.A4" office:value-type="string">
            <text:p text:style-name="P133"><text:span text:style-name="T6">23131 13000</text:span></text:p>
          </table:table-cell>
          <table:table-cell table:style-name="Tabla10.A4" office:value-type="string">
            <text:p text:style-name="P34"><text:span text:style-name="T6">RETRIB. BASICAS PERSONAL LABORAL </text:span><text:a xlink:type="simple" xlink:href="http://SERV.IN" text:style-name="ListLabel_20_1" text:visited-style-name="ListLabel_20_1"><text:span text:style-name="T10">SERV.IN</text:span></text:a><text:span text:style-name="T6"> </text:span></text:p>
          </table:table-cell>
          <table:table-cell table:style-name="Tabla10.A4" office:value-type="string">
            <text:p text:style-name="P65"><text:span text:style-name="T6">11.920,16</text:span></text:p>
          </table:table-cell>
          <table:table-cell table:style-name="Tabla10.A4" office:value-type="string">
            <text:p text:style-name="P66"><text:span text:style-name="T6">238,40</text:span></text:p>
          </table:table-cell>
          <table:table-cell table:style-name="Tabla10.A4" office:value-type="string">
            <text:p text:style-name="P65"><text:span text:style-name="T6">12.158,56</text:span></text:p>
          </table:table-cell>
          <table:table-cell table:style-name="Tabla10.A4" office:value-type="string">
            <text:p text:style-name="P66"><text:span text:style-name="T6">12.337,41</text:span></text:p>
          </table:table-cell>
          <table:table-cell table:style-name="Tabla10.A4" office:value-type="string">
            <text:p text:style-name="P65"><text:span text:style-name="T6">12.337,41</text:span></text:p>
          </table:table-cell>
          <table:table-cell table:style-name="Tabla10.A4" office:value-type="string">
            <text:p text:style-name="P66"><text:span text:style-name="T6">12.337,41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-178,85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1 13002</text:span></text:p>
          </table:table-cell>
          <table:table-cell table:style-name="Tabla10.A4" office:value-type="string">
            <text:p text:style-name="P36"><text:span text:style-name="T6">RETRIB. COMPLEMENTARIAS PERS.LABORAL SE</text:span></text:p>
          </table:table-cell>
          <table:table-cell table:style-name="Tabla10.A4" office:value-type="string">
            <text:p text:style-name="P69"><text:span text:style-name="T6">14.014,64</text:span></text:p>
          </table:table-cell>
          <table:table-cell table:style-name="Tabla10.A4" office:value-type="string">
            <text:p text:style-name="P70"><text:span text:style-name="T6">4.890,29</text:span></text:p>
          </table:table-cell>
          <table:table-cell table:style-name="Tabla10.A4" office:value-type="string">
            <text:p text:style-name="P69"><text:span text:style-name="T6">18.904,93</text:span></text:p>
          </table:table-cell>
          <table:table-cell table:style-name="Tabla10.A4" office:value-type="string">
            <text:p text:style-name="P70"><text:span text:style-name="T6">19.450,63</text:span></text:p>
          </table:table-cell>
          <table:table-cell table:style-name="Tabla10.A4" office:value-type="string">
            <text:p text:style-name="P69"><text:span text:style-name="T6">19.450,63</text:span></text:p>
          </table:table-cell>
          <table:table-cell table:style-name="Tabla10.A4" office:value-type="string">
            <text:p text:style-name="P70"><text:span text:style-name="T6">19.450,63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-545,70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1 15000</text:span></text:p>
          </table:table-cell>
          <table:table-cell table:style-name="Tabla10.A4" office:value-type="string">
            <text:p text:style-name="P38"><text:span text:style-name="T6">PRODUCTIVIDAD AREA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4"><text:span text:style-name="T6">1.676,34</text:span></text:p>
          </table:table-cell>
          <table:table-cell table:style-name="Tabla10.A4" office:value-type="string">
            <text:p text:style-name="P73"><text:span text:style-name="T6">1.676,34</text:span></text:p>
          </table:table-cell>
          <table:table-cell table:style-name="Tabla10.A4" office:value-type="string">
            <text:p text:style-name="P74"><text:span text:style-name="T6">5.667,72</text:span></text:p>
          </table:table-cell>
          <table:table-cell table:style-name="Tabla10.A4" office:value-type="string">
            <text:p text:style-name="P73"><text:span text:style-name="T6">5.667,72</text:span></text:p>
          </table:table-cell>
          <table:table-cell table:style-name="Tabla10.A4" office:value-type="string">
            <text:p text:style-name="P74"><text:span text:style-name="T6">5.667,72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-3.991,38</text:span></text:p>
          </table:table-cell>
        </table:table-row>
        <table:table-row table:style-name="Tabla10.7">
          <table:table-cell table:style-name="Tabla10.A4" office:value-type="string">
            <text:p text:style-name="P138"><text:span text:style-name="T6">23131 16000</text:span></text:p>
          </table:table-cell>
          <table:table-cell table:style-name="Tabla10.A4" office:value-type="string">
            <text:p text:style-name="P43"><text:span text:style-name="T6">SEG.SOC. A CARGO EMPRESA FUNCIONARIOS M</text:span></text:p>
          </table:table-cell>
          <table:table-cell table:style-name="Tabla10.A4" office:value-type="string">
            <text:p text:style-name="P81"><text:span text:style-name="T6">30.139,56</text:span></text:p>
          </table:table-cell>
          <table:table-cell table:style-name="Tabla10.A4" office:value-type="string">
            <text:p text:style-name="P82"><text:span text:style-name="T6">1.128,32</text:span></text:p>
          </table:table-cell>
          <table:table-cell table:style-name="Tabla10.A4" office:value-type="string">
            <text:p text:style-name="P81"><text:span text:style-name="T6">31.267,88</text:span></text:p>
          </table:table-cell>
          <table:table-cell table:style-name="Tabla10.A4" office:value-type="string">
            <text:p text:style-name="P82"><text:span text:style-name="T6">18.024,78</text:span></text:p>
          </table:table-cell>
          <table:table-cell table:style-name="Tabla10.A4" office:value-type="string">
            <text:p text:style-name="P81"><text:span text:style-name="T6">18.024,78</text:span></text:p>
          </table:table-cell>
          <table:table-cell table:style-name="Tabla10.A4" office:value-type="string">
            <text:p text:style-name="P82"><text:span text:style-name="T6">18.024,78</text:span></text:p>
          </table:table-cell>
          <table:table-cell table:style-name="Tabla10.A4" office:value-type="string">
            <text:p text:style-name="P82"><text:span text:style-name="T6">0,00</text:span></text:p>
          </table:table-cell>
          <table:table-cell table:style-name="Tabla10.J4" office:value-type="string">
            <text:p text:style-name="P82"><text:span text:style-name="T6">13.243,10</text:span></text:p>
          </table:table-cell>
        </table:table-row>
        <table:table-row table:style-name="Tabla10.6">
          <table:table-cell table:style-name="Tabla10.A4" office:value-type="string">
            <text:p text:style-name="P133"><text:span text:style-name="T6">23131 16000</text:span></text:p>
          </table:table-cell>
          <table:table-cell table:style-name="Tabla10.A4" office:value-type="string">
            <text:p text:style-name="P34"><text:span text:style-name="T6">SEG.SOC.A CARGO EMPRESA LABORAL MENOR</text:span></text:p>
          </table:table-cell>
          <table:table-cell table:style-name="Tabla10.A4" office:value-type="string">
            <text:p text:style-name="P65"><text:span text:style-name="T6">8.143,53</text:span></text:p>
          </table:table-cell>
          <table:table-cell table:style-name="Tabla10.A4" office:value-type="string">
            <text:p text:style-name="P66"><text:span text:style-name="T6">1.610,41</text:span></text:p>
          </table:table-cell>
          <table:table-cell table:style-name="Tabla10.A4" office:value-type="string">
            <text:p text:style-name="P65"><text:span text:style-name="T6">9.753,94</text:span></text:p>
          </table:table-cell>
          <table:table-cell table:style-name="Tabla10.A4" office:value-type="string">
            <text:p text:style-name="P66"><text:span text:style-name="T6">9.963,60</text:span></text:p>
          </table:table-cell>
          <table:table-cell table:style-name="Tabla10.A4" office:value-type="string">
            <text:p text:style-name="P65"><text:span text:style-name="T6">9.963,60</text:span></text:p>
          </table:table-cell>
          <table:table-cell table:style-name="Tabla10.A4" office:value-type="string">
            <text:p text:style-name="P66"><text:span text:style-name="T6">9.963,60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-209,66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1 16008</text:span></text:p>
          </table:table-cell>
          <table:table-cell table:style-name="Tabla10.A4" office:value-type="string">
            <text:p text:style-name="P36"><text:span text:style-name="T6">AYUDA MEDICO FARMACEUTICA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70"><text:span text:style-name="T6">51,04</text:span></text:p>
          </table:table-cell>
          <table:table-cell table:style-name="Tabla10.A4" office:value-type="string">
            <text:p text:style-name="P69"><text:span text:style-name="T6">51,04</text:span></text:p>
          </table:table-cell>
          <table:table-cell table:style-name="Tabla10.A4" office:value-type="string">
            <text:p text:style-name="P70"><text:span text:style-name="T6">51,04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-51,04</text:span></text:p>
          </table:table-cell>
        </table:table-row>
        <table:table-row table:style-name="Tabla10.4">
          <table:table-cell table:style-name="Tabla10.A4" office:value-type="string">
            <text:p text:style-name="P140"><text:span text:style-name="T6">23131 16209</text:span></text:p>
          </table:table-cell>
          <table:table-cell table:style-name="Tabla10.A4" office:value-type="string">
            <text:p text:style-name="P48"><text:span text:style-name="T6">AYUDAS AL ESTUDIO</text:span></text:p>
          </table:table-cell>
          <table:table-cell table:style-name="Tabla10.A4" office:value-type="string">
            <text:p text:style-name="P125"><text:span text:style-name="T6">0,00</text:span></text:p>
          </table:table-cell>
          <table:table-cell table:style-name="Tabla10.A4" office:value-type="string">
            <text:p text:style-name="P126"><text:span text:style-name="T6">0,00</text:span></text:p>
          </table:table-cell>
          <table:table-cell table:style-name="Tabla10.A4" office:value-type="string">
            <text:p text:style-name="P125"><text:span text:style-name="T6">0,00</text:span></text:p>
          </table:table-cell>
          <table:table-cell table:style-name="Tabla10.A4" office:value-type="string">
            <text:p text:style-name="P126"><text:span text:style-name="T6">210,80</text:span></text:p>
          </table:table-cell>
          <table:table-cell table:style-name="Tabla10.A4" office:value-type="string">
            <text:p text:style-name="P125"><text:span text:style-name="T6">210,80</text:span></text:p>
          </table:table-cell>
          <table:table-cell table:style-name="Tabla10.A4" office:value-type="string">
            <text:p text:style-name="P126"><text:span text:style-name="T6">210,80</text:span></text:p>
          </table:table-cell>
          <table:table-cell table:style-name="Tabla10.A4" office:value-type="string">
            <text:p text:style-name="P126"><text:span text:style-name="T6">0,00</text:span></text:p>
          </table:table-cell>
          <table:table-cell table:style-name="Tabla10.J4" office:value-type="string">
            <text:p text:style-name="P126"><text:span text:style-name="T6">-210,80</text:span></text:p>
          </table:table-cell>
        </table:table-row>
        <table:table-row table:style-name="Tabla10.3">
          <table:table-cell table:style-name="Tabla10.A4" office:value-type="string">
            <text:p text:style-name="P141"><text:span text:style-name="T6">23132 12000</text:span></text:p>
          </table:table-cell>
          <table:table-cell table:style-name="Tabla10.A4" office:value-type="string">
            <text:p text:style-name="P40"><text:span text:style-name="T6">RETRIB.BASICAS FUNCIONARIOS GRUPO A1 AT</text:span></text:p>
          </table:table-cell>
          <table:table-cell table:style-name="Tabla10.A4" office:value-type="string">
            <text:p text:style-name="P77"><text:span text:style-name="T6">16.071,44</text:span></text:p>
          </table:table-cell>
          <table:table-cell table:style-name="Tabla10.A4" office:value-type="string">
            <text:p text:style-name="P78"><text:span text:style-name="T6">321,43</text:span></text:p>
          </table:table-cell>
          <table:table-cell table:style-name="Tabla10.A4" office:value-type="string">
            <text:p text:style-name="P77"><text:span text:style-name="T6">16.392,87</text:span></text:p>
          </table:table-cell>
          <table:table-cell table:style-name="Tabla10.A4" office:value-type="string">
            <text:p text:style-name="P78"><text:span text:style-name="T6">16.471,77</text:span></text:p>
          </table:table-cell>
          <table:table-cell table:style-name="Tabla10.A4" office:value-type="string">
            <text:p text:style-name="P77"><text:span text:style-name="T6">16.471,77</text:span></text:p>
          </table:table-cell>
          <table:table-cell table:style-name="Tabla10.A4" office:value-type="string">
            <text:p text:style-name="P78"><text:span text:style-name="T6">16.471,77</text:span></text:p>
          </table:table-cell>
          <table:table-cell table:style-name="Tabla10.A4" office:value-type="string">
            <text:p text:style-name="P78"><text:span text:style-name="T6">0,00</text:span></text:p>
          </table:table-cell>
          <table:table-cell table:style-name="Tabla10.J4" office:value-type="string">
            <text:p text:style-name="P78"><text:span text:style-name="T6">-78,90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2 12001</text:span></text:p>
          </table:table-cell>
          <table:table-cell table:style-name="Tabla10.A4" office:value-type="string">
            <text:p text:style-name="P34"><text:span text:style-name="T6">RETRIB.BASICAS FUNCIONARIOS GRUPO A2 AT</text:span></text:p>
          </table:table-cell>
          <table:table-cell table:style-name="Tabla10.A4" office:value-type="string">
            <text:p text:style-name="P65"><text:span text:style-name="T6">70.661,90</text:span></text:p>
          </table:table-cell>
          <table:table-cell table:style-name="Tabla10.A4" office:value-type="string">
            <text:p text:style-name="P66"><text:span text:style-name="T6">1.413,24</text:span></text:p>
          </table:table-cell>
          <table:table-cell table:style-name="Tabla10.A4" office:value-type="string">
            <text:p text:style-name="P65"><text:span text:style-name="T6">72.075,14</text:span></text:p>
          </table:table-cell>
          <table:table-cell table:style-name="Tabla10.A4" office:value-type="string">
            <text:p text:style-name="P66"><text:span text:style-name="T6">72.046,86</text:span></text:p>
          </table:table-cell>
          <table:table-cell table:style-name="Tabla10.A4" office:value-type="string">
            <text:p text:style-name="P65"><text:span text:style-name="T6">72.046,86</text:span></text:p>
          </table:table-cell>
          <table:table-cell table:style-name="Tabla10.A4" office:value-type="string">
            <text:p text:style-name="P66"><text:span text:style-name="T6">72.046,86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28,28</text:span></text:p>
          </table:table-cell>
        </table:table-row>
        <table:table-row table:style-name="Tabla10.6">
          <table:table-cell table:style-name="Tabla10.A4" office:value-type="string">
            <text:p text:style-name="P135"><text:span text:style-name="T6">23132 12006</text:span></text:p>
          </table:table-cell>
          <table:table-cell table:style-name="Tabla10.A4" office:value-type="string">
            <text:p text:style-name="P36"><text:span text:style-name="T6">TRIENIOS FUNCIONARIOS AREA EQ.ESPEC.ATEN</text:span></text:p>
          </table:table-cell>
          <table:table-cell table:style-name="Tabla10.A4" office:value-type="string">
            <text:p text:style-name="P69"><text:span text:style-name="T6">12.432,82</text:span></text:p>
          </table:table-cell>
          <table:table-cell table:style-name="Tabla10.A4" office:value-type="string">
            <text:p text:style-name="P70"><text:span text:style-name="T6">248,66</text:span></text:p>
          </table:table-cell>
          <table:table-cell table:style-name="Tabla10.A4" office:value-type="string">
            <text:p text:style-name="P69"><text:span text:style-name="T6">12.681,48</text:span></text:p>
          </table:table-cell>
          <table:table-cell table:style-name="Tabla10.A4" office:value-type="string">
            <text:p text:style-name="P70"><text:span text:style-name="T6">12.640,18</text:span></text:p>
          </table:table-cell>
          <table:table-cell table:style-name="Tabla10.A4" office:value-type="string">
            <text:p text:style-name="P69"><text:span text:style-name="T6">12.640,18</text:span></text:p>
          </table:table-cell>
          <table:table-cell table:style-name="Tabla10.A4" office:value-type="string">
            <text:p text:style-name="P70"><text:span text:style-name="T6">12.640,18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41,30</text:span></text:p>
          </table:table-cell>
        </table:table-row>
        <table:table-row table:style-name="Tabla10.7">
          <table:table-cell table:style-name="Tabla10.A4" office:value-type="string">
            <text:p text:style-name="P142"><text:span text:style-name="T6">23132 12100</text:span></text:p>
          </table:table-cell>
          <table:table-cell table:style-name="Tabla10.A4" office:value-type="string">
            <text:p text:style-name="P45"><text:span text:style-name="T6">COMPLEMENTO DESTINO FUNCIONARIOS ATEN</text:span></text:p>
          </table:table-cell>
          <table:table-cell table:style-name="Tabla10.A4" office:value-type="string">
            <text:p text:style-name="P85"><text:span text:style-name="T6">50.903,30</text:span></text:p>
          </table:table-cell>
          <table:table-cell table:style-name="Tabla10.A4" office:value-type="string">
            <text:p text:style-name="P86"><text:span text:style-name="T6">1.018,07</text:span></text:p>
          </table:table-cell>
          <table:table-cell table:style-name="Tabla10.A4" office:value-type="string">
            <text:p text:style-name="P85"><text:span text:style-name="T6">51.921,37</text:span></text:p>
          </table:table-cell>
          <table:table-cell table:style-name="Tabla10.A4" office:value-type="string">
            <text:p text:style-name="P86"><text:span text:style-name="T6">49.032,47</text:span></text:p>
          </table:table-cell>
          <table:table-cell table:style-name="Tabla10.A4" office:value-type="string">
            <text:p text:style-name="P85"><text:span text:style-name="T6">49.032,47</text:span></text:p>
          </table:table-cell>
          <table:table-cell table:style-name="Tabla10.A4" office:value-type="string">
            <text:p text:style-name="P86"><text:span text:style-name="T6">49.032,47</text:span></text:p>
          </table:table-cell>
          <table:table-cell table:style-name="Tabla10.A4" office:value-type="string">
            <text:p text:style-name="P86"><text:span text:style-name="T6">0,00</text:span></text:p>
          </table:table-cell>
          <table:table-cell table:style-name="Tabla10.J4" office:value-type="string">
            <text:p text:style-name="P86"><text:span text:style-name="T6">2.888,90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2 12101</text:span></text:p>
          </table:table-cell>
          <table:table-cell table:style-name="Tabla10.A4" office:value-type="string">
            <text:p text:style-name="P38"><text:span text:style-name="T6">COMPLEMENTO ESPECIFICO FUNCIONARIOS AT</text:span></text:p>
          </table:table-cell>
          <table:table-cell table:style-name="Tabla10.A4" office:value-type="string">
            <text:p text:style-name="P73"><text:span text:style-name="T6">68.380,76</text:span></text:p>
          </table:table-cell>
          <table:table-cell table:style-name="Tabla10.A4" office:value-type="string">
            <text:p text:style-name="P74"><text:span text:style-name="T6">1.367,62</text:span></text:p>
          </table:table-cell>
          <table:table-cell table:style-name="Tabla10.A4" office:value-type="string">
            <text:p text:style-name="P73"><text:span text:style-name="T6">69.748,38</text:span></text:p>
          </table:table-cell>
          <table:table-cell table:style-name="Tabla10.A4" office:value-type="string">
            <text:p text:style-name="P74"><text:span text:style-name="T6">69.826,68</text:span></text:p>
          </table:table-cell>
          <table:table-cell table:style-name="Tabla10.A4" office:value-type="string">
            <text:p text:style-name="P73"><text:span text:style-name="T6">69.826,68</text:span></text:p>
          </table:table-cell>
          <table:table-cell table:style-name="Tabla10.A4" office:value-type="string">
            <text:p text:style-name="P74"><text:span text:style-name="T6">69.826,68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-78,30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2 12103</text:span></text:p>
          </table:table-cell>
          <table:table-cell table:style-name="Tabla10.A4" office:value-type="string">
            <text:p text:style-name="P34"><text:span text:style-name="T6">OTROS COMPLEMENTOS FUNCIONARIOS </text:span><text:a xlink:type="simple" xlink:href="http://EQ.AT" text:style-name="ListLabel_20_1" text:visited-style-name="ListLabel_20_1"><text:span text:style-name="T10">EQ.AT</text:span></text:a><text:span text:style-name="T6"> </text:span></text:p>
          </table:table-cell>
          <table:table-cell table:style-name="Tabla10.A4" office:value-type="string">
            <text:p text:style-name="P65"><text:span text:style-name="T6">11.464,68</text:span></text:p>
          </table:table-cell>
          <table:table-cell table:style-name="Tabla10.A4" office:value-type="string">
            <text:p text:style-name="P66"><text:span text:style-name="T6">229,29</text:span></text:p>
          </table:table-cell>
          <table:table-cell table:style-name="Tabla10.A4" office:value-type="string">
            <text:p text:style-name="P65"><text:span text:style-name="T6">11.693,97</text:span></text:p>
          </table:table-cell>
          <table:table-cell table:style-name="Tabla10.A4" office:value-type="string">
            <text:p text:style-name="P66"><text:span text:style-name="T6">13.095,03</text:span></text:p>
          </table:table-cell>
          <table:table-cell table:style-name="Tabla10.A4" office:value-type="string">
            <text:p text:style-name="P65"><text:span text:style-name="T6">13.095,03</text:span></text:p>
          </table:table-cell>
          <table:table-cell table:style-name="Tabla10.A4" office:value-type="string">
            <text:p text:style-name="P66"><text:span text:style-name="T6">13.095,03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-1.401,06</text:span></text:p>
          </table:table-cell>
        </table:table-row>
        <table:table-row table:style-name="Tabla10.4">
          <table:table-cell table:style-name="Tabla10.A4" office:value-type="string">
            <text:p text:style-name="P149"><text:span text:style-name="T6">23132 13100</text:span></text:p>
          </table:table-cell>
          <table:table-cell table:style-name="Tabla10.A4" office:value-type="string">
            <text:p text:style-name="P56"><text:span text:style-name="T6">CONTRATACION PERSONAL SUBV.EDUCACION</text:span></text:p>
          </table:table-cell>
          <table:table-cell table:style-name="Tabla10.A4" office:value-type="string">
            <text:p text:style-name="P129"><text:span text:style-name="T6">193.565,62</text:span></text:p>
          </table:table-cell>
          <table:table-cell table:style-name="Tabla10.A4" office:value-type="string">
            <text:p text:style-name="P130"><text:span text:style-name="T6">36.744,35</text:span></text:p>
          </table:table-cell>
          <table:table-cell table:style-name="Tabla10.A4" office:value-type="string">
            <text:p text:style-name="P129"><text:span text:style-name="T6">230.309,97</text:span></text:p>
          </table:table-cell>
          <table:table-cell table:style-name="Tabla10.A4" office:value-type="string">
            <text:p text:style-name="P130"><text:span text:style-name="T6">177.797,98</text:span></text:p>
          </table:table-cell>
          <table:table-cell table:style-name="Tabla10.A4" office:value-type="string">
            <text:p text:style-name="P129"><text:span text:style-name="T6">177.797,98</text:span></text:p>
          </table:table-cell>
          <table:table-cell table:style-name="Tabla10.A4" office:value-type="string">
            <text:p text:style-name="P130"><text:span text:style-name="T6">177.797,98</text:span></text:p>
          </table:table-cell>
          <table:table-cell table:style-name="Tabla10.A4" office:value-type="string">
            <text:p text:style-name="P130"><text:span text:style-name="T6">0,00</text:span></text:p>
          </table:table-cell>
          <table:table-cell table:style-name="Tabla10.J4" office:value-type="string">
            <text:p text:style-name="P130"><text:span text:style-name="T6">52.511,99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2 15000</text:span></text:p>
          </table:table-cell>
          <table:table-cell table:style-name="Tabla10.A4" office:value-type="string">
            <text:p text:style-name="P36"><text:span text:style-name="T6">PRODUCTIVIDAD AREA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70"><text:span text:style-name="T6">14.164,06</text:span></text:p>
          </table:table-cell>
          <table:table-cell table:style-name="Tabla10.A4" office:value-type="string">
            <text:p text:style-name="P69"><text:span text:style-name="T6">14.164,06</text:span></text:p>
          </table:table-cell>
          <table:table-cell table:style-name="Tabla10.A4" office:value-type="string">
            <text:p text:style-name="P70"><text:span text:style-name="T6">32.322,63</text:span></text:p>
          </table:table-cell>
          <table:table-cell table:style-name="Tabla10.A4" office:value-type="string">
            <text:p text:style-name="P69"><text:span text:style-name="T6">32.322,63</text:span></text:p>
          </table:table-cell>
          <table:table-cell table:style-name="Tabla10.A4" office:value-type="string">
            <text:p text:style-name="P70"><text:span text:style-name="T6">32.322,63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-18.158,57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2 16000</text:span></text:p>
          </table:table-cell>
          <table:table-cell table:style-name="Tabla10.A4" office:value-type="string">
            <text:p text:style-name="P38"><text:span text:style-name="T6">SEG.SOC. A CARGO EMPRESA PROG.EDUCACIO</text:span></text:p>
          </table:table-cell>
          <table:table-cell table:style-name="Tabla10.A4" office:value-type="string">
            <text:p text:style-name="P73"><text:span text:style-name="T6">61.971,93</text:span></text:p>
          </table:table-cell>
          <table:table-cell table:style-name="Tabla10.A4" office:value-type="string">
            <text:p text:style-name="P74"><text:span text:style-name="T6">11.898,74</text:span></text:p>
          </table:table-cell>
          <table:table-cell table:style-name="Tabla10.A4" office:value-type="string">
            <text:p text:style-name="P73"><text:span text:style-name="T6">73.870,67</text:span></text:p>
          </table:table-cell>
          <table:table-cell table:style-name="Tabla10.A4" office:value-type="string">
            <text:p text:style-name="P74"><text:span text:style-name="T6">75.456,01</text:span></text:p>
          </table:table-cell>
          <table:table-cell table:style-name="Tabla10.A4" office:value-type="string">
            <text:p text:style-name="P73"><text:span text:style-name="T6">75.456,01</text:span></text:p>
          </table:table-cell>
          <table:table-cell table:style-name="Tabla10.A4" office:value-type="string">
            <text:p text:style-name="P74"><text:span text:style-name="T6">75.456,01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-1.585,34</text:span></text:p>
          </table:table-cell>
        </table:table-row>
        <table:table-row table:style-name="Tabla10.7">
          <table:table-cell table:style-name="Tabla10.A4" office:value-type="string">
            <text:p text:style-name="P138"><text:span text:style-name="T6">23132 16000</text:span></text:p>
          </table:table-cell>
          <table:table-cell table:style-name="Tabla10.A4" office:value-type="string">
            <text:p text:style-name="P43"><text:span text:style-name="T6">SEG.SOC. A CARGO EMPRESA FUNCIONARIOS E</text:span></text:p>
          </table:table-cell>
          <table:table-cell table:style-name="Tabla10.A4" office:value-type="string">
            <text:p text:style-name="P81"><text:span text:style-name="T6">69.783,42</text:span></text:p>
          </table:table-cell>
          <table:table-cell table:style-name="Tabla10.A4" office:value-type="string">
            <text:p text:style-name="P82"><text:span text:style-name="T6">27.251,54</text:span></text:p>
          </table:table-cell>
          <table:table-cell table:style-name="Tabla10.A4" office:value-type="string">
            <text:p text:style-name="P81"><text:span text:style-name="T6">97.034,96</text:span></text:p>
          </table:table-cell>
          <table:table-cell table:style-name="Tabla10.A4" office:value-type="string">
            <text:p text:style-name="P82"><text:span text:style-name="T6">80.900,17</text:span></text:p>
          </table:table-cell>
          <table:table-cell table:style-name="Tabla10.A4" office:value-type="string">
            <text:p text:style-name="P81"><text:span text:style-name="T6">80.900,17</text:span></text:p>
          </table:table-cell>
          <table:table-cell table:style-name="Tabla10.A4" office:value-type="string">
            <text:p text:style-name="P82"><text:span text:style-name="T6">80.900,17</text:span></text:p>
          </table:table-cell>
          <table:table-cell table:style-name="Tabla10.A4" office:value-type="string">
            <text:p text:style-name="P82"><text:span text:style-name="T6">0,00</text:span></text:p>
          </table:table-cell>
          <table:table-cell table:style-name="Tabla10.J4" office:value-type="string">
            <text:p text:style-name="P82"><text:span text:style-name="T6">16.134,79</text:span></text:p>
          </table:table-cell>
        </table:table-row>
        <table:table-row table:style-name="Tabla10.6">
          <table:table-cell table:style-name="Tabla10.A4" office:value-type="string">
            <text:p text:style-name="P133"><text:span text:style-name="T6">23132 16008</text:span></text:p>
          </table:table-cell>
          <table:table-cell table:style-name="Tabla10.A4" office:value-type="string">
            <text:p text:style-name="P34"><text:span text:style-name="T6">AYUDA MEDICO FARMACEUTICA</text:span></text:p>
          </table:table-cell>
          <table:table-cell table:style-name="Tabla10.A4" office:value-type="string">
            <text:p text:style-name="P65"><text:span text:style-name="T6">0,00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A4" office:value-type="string">
            <text:p text:style-name="P65"><text:span text:style-name="T6">0,00</text:span></text:p>
          </table:table-cell>
          <table:table-cell table:style-name="Tabla10.A4" office:value-type="string">
            <text:p text:style-name="P66"><text:span text:style-name="T6">322,83</text:span></text:p>
          </table:table-cell>
          <table:table-cell table:style-name="Tabla10.A4" office:value-type="string">
            <text:p text:style-name="P65"><text:span text:style-name="T6">322,83</text:span></text:p>
          </table:table-cell>
          <table:table-cell table:style-name="Tabla10.A4" office:value-type="string">
            <text:p text:style-name="P66"><text:span text:style-name="T6">322,83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-322,83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2 16209</text:span></text:p>
          </table:table-cell>
          <table:table-cell table:style-name="Tabla10.A4" office:value-type="string">
            <text:p text:style-name="P36"><text:span text:style-name="T6">AYUDAS AL ESTUDIO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70"><text:span text:style-name="T6">105,40</text:span></text:p>
          </table:table-cell>
          <table:table-cell table:style-name="Tabla10.A4" office:value-type="string">
            <text:p text:style-name="P69"><text:span text:style-name="T6">105,40</text:span></text:p>
          </table:table-cell>
          <table:table-cell table:style-name="Tabla10.A4" office:value-type="string">
            <text:p text:style-name="P70"><text:span text:style-name="T6">105,40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-105,40</text:span></text:p>
          </table:table-cell>
        </table:table-row>
        <table:table-row table:style-name="Tabla10.3">
          <table:table-cell table:style-name="Tabla10.A4" office:value-type="string">
            <text:p text:style-name="P136"><text:span text:style-name="T6">23132 22699</text:span></text:p>
          </table:table-cell>
          <table:table-cell table:style-name="Tabla10.A4" office:value-type="string">
            <text:p text:style-name="P38"><text:span text:style-name="T6">GASTOS DIVERSOS EQUIP.ATENCION INFANCIA</text:span></text:p>
          </table:table-cell>
          <table:table-cell table:style-name="Tabla10.A4" office:value-type="string">
            <text:p text:style-name="P73"><text:span text:style-name="T6">2.500,00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A4" office:value-type="string">
            <text:p text:style-name="P73"><text:span text:style-name="T6">2.500,00</text:span></text:p>
          </table:table-cell>
          <table:table-cell table:style-name="Tabla10.A4" office:value-type="string">
            <text:p text:style-name="P74"><text:span text:style-name="T6">6.870,10</text:span></text:p>
          </table:table-cell>
          <table:table-cell table:style-name="Tabla10.A4" office:value-type="string">
            <text:p text:style-name="P73"><text:span text:style-name="T6">4.914,77</text:span></text:p>
          </table:table-cell>
          <table:table-cell table:style-name="Tabla10.A4" office:value-type="string">
            <text:p text:style-name="P74"><text:span text:style-name="T6">4.914,77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-2.414,77</text:span></text:p>
          </table:table-cell>
        </table:table-row>
        <table:table-row table:style-name="Tabla10.4">
          <table:table-cell table:style-name="Tabla10.A4" office:value-type="string">
            <text:p text:style-name="P144"><text:span text:style-name="T6">23133 13000</text:span></text:p>
          </table:table-cell>
          <table:table-cell table:style-name="Tabla10.A4" office:value-type="string">
            <text:p text:style-name="P44"><text:span text:style-name="T6">RETRIB. BASICAS PERSONAL LABORAL CENT. T</text:span></text:p>
          </table:table-cell>
          <table:table-cell table:style-name="Tabla10.A4" office:value-type="string">
            <text:p text:style-name="P83"><text:span text:style-name="T6">17.723,52</text:span></text:p>
          </table:table-cell>
          <table:table-cell table:style-name="Tabla10.A4" office:value-type="string">
            <text:p text:style-name="P84"><text:span text:style-name="T6">354,47</text:span></text:p>
          </table:table-cell>
          <table:table-cell table:style-name="Tabla10.A4" office:value-type="string">
            <text:p text:style-name="P83"><text:span text:style-name="T6">18.077,99</text:span></text:p>
          </table:table-cell>
          <table:table-cell table:style-name="Tabla10.A4" office:value-type="string">
            <text:p text:style-name="P84"><text:span text:style-name="T6">18.343,54</text:span></text:p>
          </table:table-cell>
          <table:table-cell table:style-name="Tabla10.A4" office:value-type="string">
            <text:p text:style-name="P83"><text:span text:style-name="T6">18.343,54</text:span></text:p>
          </table:table-cell>
          <table:table-cell table:style-name="Tabla10.A4" office:value-type="string">
            <text:p text:style-name="P84"><text:span text:style-name="T6">18.343,54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J4" office:value-type="string">
            <text:p text:style-name="P84"><text:span text:style-name="T6">-265,55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3 13001</text:span></text:p>
          </table:table-cell>
          <table:table-cell table:style-name="Tabla10.A4" office:value-type="string">
            <text:p text:style-name="P34"><text:span text:style-name="T6">SERVICIOS EXTRAORDINARIOS</text:span></text:p>
          </table:table-cell>
          <table:table-cell table:style-name="Tabla10.A4" office:value-type="string">
            <text:p text:style-name="P65"><text:span text:style-name="T6">0,00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A4" office:value-type="string">
            <text:p text:style-name="P65"><text:span text:style-name="T6">0,00</text:span></text:p>
          </table:table-cell>
          <table:table-cell table:style-name="Tabla10.A4" office:value-type="string">
            <text:p text:style-name="P66"><text:span text:style-name="T6">471,54</text:span></text:p>
          </table:table-cell>
          <table:table-cell table:style-name="Tabla10.A4" office:value-type="string">
            <text:p text:style-name="P65"><text:span text:style-name="T6">471,54</text:span></text:p>
          </table:table-cell>
          <table:table-cell table:style-name="Tabla10.A4" office:value-type="string">
            <text:p text:style-name="P66"><text:span text:style-name="T6">471,54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-471,54</text:span></text:p>
          </table:table-cell>
        </table:table-row>
        <table:table-row table:style-name="Tabla10.6">
          <table:table-cell table:style-name="Tabla10.A4" office:value-type="string">
            <text:p text:style-name="P135"><text:span text:style-name="T6">23133 13002</text:span></text:p>
          </table:table-cell>
          <table:table-cell table:style-name="Tabla10.A4" office:value-type="string">
            <text:p text:style-name="P36"><text:span text:style-name="T6">RETRIB. COMPLEMENTARIAS PERS.LABORAL C</text:span></text:p>
          </table:table-cell>
          <table:table-cell table:style-name="Tabla10.A4" office:value-type="string">
            <text:p text:style-name="P69"><text:span text:style-name="T6">23.729,44</text:span></text:p>
          </table:table-cell>
          <table:table-cell table:style-name="Tabla10.A4" office:value-type="string">
            <text:p text:style-name="P70"><text:span text:style-name="T6">5.834,59</text:span></text:p>
          </table:table-cell>
          <table:table-cell table:style-name="Tabla10.A4" office:value-type="string">
            <text:p text:style-name="P69"><text:span text:style-name="T6">29.564,03</text:span></text:p>
          </table:table-cell>
          <table:table-cell table:style-name="Tabla10.A4" office:value-type="string">
            <text:p text:style-name="P70"><text:span text:style-name="T6">30.130,66</text:span></text:p>
          </table:table-cell>
          <table:table-cell table:style-name="Tabla10.A4" office:value-type="string">
            <text:p text:style-name="P69"><text:span text:style-name="T6">30.130,66</text:span></text:p>
          </table:table-cell>
          <table:table-cell table:style-name="Tabla10.A4" office:value-type="string">
            <text:p text:style-name="P70"><text:span text:style-name="T6">30.130,66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J4" office:value-type="string">
            <text:p text:style-name="P70"><text:span text:style-name="T6">-566,63</text:span></text:p>
          </table:table-cell>
        </table:table-row>
        <table:table-row table:style-name="Tabla10.7">
          <table:table-cell table:style-name="Tabla10.A4" office:value-type="string">
            <text:p text:style-name="P142"><text:span text:style-name="T6">23133 13100</text:span></text:p>
          </table:table-cell>
          <table:table-cell table:style-name="Tabla10.A4" office:value-type="string">
            <text:p text:style-name="P45"><text:span text:style-name="T6">CONTRATACION PERSONAL SUBV. CENTRO DE</text:span></text:p>
          </table:table-cell>
          <table:table-cell table:style-name="Tabla10.A4" office:value-type="string">
            <text:p text:style-name="P85"><text:span text:style-name="T6">132.824,02</text:span></text:p>
          </table:table-cell>
          <table:table-cell table:style-name="Tabla10.A4" office:value-type="string">
            <text:p text:style-name="P86"><text:span text:style-name="T6">19.141,81</text:span></text:p>
          </table:table-cell>
          <table:table-cell table:style-name="Tabla10.A4" office:value-type="string">
            <text:p text:style-name="P85"><text:span text:style-name="T6">151.965,83</text:span></text:p>
          </table:table-cell>
          <table:table-cell table:style-name="Tabla10.A4" office:value-type="string">
            <text:p text:style-name="P86"><text:span text:style-name="T6">104.804,95</text:span></text:p>
          </table:table-cell>
          <table:table-cell table:style-name="Tabla10.A4" office:value-type="string">
            <text:p text:style-name="P85"><text:span text:style-name="T6">104.804,95</text:span></text:p>
          </table:table-cell>
          <table:table-cell table:style-name="Tabla10.A4" office:value-type="string">
            <text:p text:style-name="P86"><text:span text:style-name="T6">104.804,95</text:span></text:p>
          </table:table-cell>
          <table:table-cell table:style-name="Tabla10.A4" office:value-type="string">
            <text:p text:style-name="P86"><text:span text:style-name="T6">0,00</text:span></text:p>
          </table:table-cell>
          <table:table-cell table:style-name="Tabla10.J4" office:value-type="string">
            <text:p text:style-name="P86"><text:span text:style-name="T6">47.160,88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3 16000</text:span></text:p>
          </table:table-cell>
          <table:table-cell table:style-name="Tabla10.A4" office:value-type="string">
            <text:p text:style-name="P38"><text:span text:style-name="T6">SEG.SOC.A CARGO EMPRESA LABORAL CENTRO</text:span></text:p>
          </table:table-cell>
          <table:table-cell table:style-name="Tabla10.A4" office:value-type="string">
            <text:p text:style-name="P73"><text:span text:style-name="T6">13.016,23</text:span></text:p>
          </table:table-cell>
          <table:table-cell table:style-name="Tabla10.A4" office:value-type="string">
            <text:p text:style-name="P74"><text:span text:style-name="T6">1.943,36</text:span></text:p>
          </table:table-cell>
          <table:table-cell table:style-name="Tabla10.A4" office:value-type="string">
            <text:p text:style-name="P73"><text:span text:style-name="T6">14.959,59</text:span></text:p>
          </table:table-cell>
          <table:table-cell table:style-name="Tabla10.A4" office:value-type="string">
            <text:p text:style-name="P74"><text:span text:style-name="T6">21.113,09</text:span></text:p>
          </table:table-cell>
          <table:table-cell table:style-name="Tabla10.A4" office:value-type="string">
            <text:p text:style-name="P73"><text:span text:style-name="T6">21.113,09</text:span></text:p>
          </table:table-cell>
          <table:table-cell table:style-name="Tabla10.A4" office:value-type="string">
            <text:p text:style-name="P74"><text:span text:style-name="T6">21.113,09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-6.153,50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3 16000</text:span></text:p>
          </table:table-cell>
          <table:table-cell table:style-name="Tabla10.A4" office:value-type="string">
            <text:p text:style-name="P34"><text:span text:style-name="T6">SEG.SOC. A CARGO EMPRESA PROGRAMA CENT</text:span></text:p>
          </table:table-cell>
          <table:table-cell table:style-name="Tabla10.A4" office:value-type="string">
            <text:p text:style-name="P65"><text:span text:style-name="T6">42.101,28</text:span></text:p>
          </table:table-cell>
          <table:table-cell table:style-name="Tabla10.A4" office:value-type="string">
            <text:p text:style-name="P66"><text:span text:style-name="T6">6.043,14</text:span></text:p>
          </table:table-cell>
          <table:table-cell table:style-name="Tabla10.A4" office:value-type="string">
            <text:p text:style-name="P65"><text:span text:style-name="T6">48.144,42</text:span></text:p>
          </table:table-cell>
          <table:table-cell table:style-name="Tabla10.A4" office:value-type="string">
            <text:p text:style-name="P66"><text:span text:style-name="T6">39.932,25</text:span></text:p>
          </table:table-cell>
          <table:table-cell table:style-name="Tabla10.A4" office:value-type="string">
            <text:p text:style-name="P65"><text:span text:style-name="T6">39.932,25</text:span></text:p>
          </table:table-cell>
          <table:table-cell table:style-name="Tabla10.A4" office:value-type="string">
            <text:p text:style-name="P66"><text:span text:style-name="T6">39.932,25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J4" office:value-type="string">
            <text:p text:style-name="P66"><text:span text:style-name="T6">8.212,17</text:span></text:p>
          </table:table-cell>
        </table:table-row>
        <table:table-row table:style-name="Tabla10.6">
          <table:table-cell table:style-name="Tabla10.A4" office:value-type="string">
            <text:p text:style-name="P145"><text:span text:style-name="T6">23133 22699</text:span></text:p>
          </table:table-cell>
          <table:table-cell table:style-name="Tabla10.A4" office:value-type="string">
            <text:p text:style-name="P42"><text:span text:style-name="T6">GASTOS DIVERSOS PROGRAMA CENTROS DE TA</text:span></text:p>
          </table:table-cell>
          <table:table-cell table:style-name="Tabla10.A4" office:value-type="string">
            <text:p text:style-name="P79"><text:span text:style-name="T6">8.000,00</text:span></text:p>
          </table:table-cell>
          <table:table-cell table:style-name="Tabla10.A4" office:value-type="string">
            <text:p text:style-name="P80"><text:span text:style-name="T6">0,00</text:span></text:p>
          </table:table-cell>
          <table:table-cell table:style-name="Tabla10.A4" office:value-type="string">
            <text:p text:style-name="P79"><text:span text:style-name="T6">8.000,00</text:span></text:p>
          </table:table-cell>
          <table:table-cell table:style-name="Tabla10.A4" office:value-type="string">
            <text:p text:style-name="P80"><text:span text:style-name="T6">3.859,49</text:span></text:p>
          </table:table-cell>
          <table:table-cell table:style-name="Tabla10.A4" office:value-type="string">
            <text:p text:style-name="P79"><text:span text:style-name="T6">3.859,49</text:span></text:p>
          </table:table-cell>
          <table:table-cell table:style-name="Tabla10.A4" office:value-type="string">
            <text:p text:style-name="P80"><text:span text:style-name="T6">0,00</text:span></text:p>
          </table:table-cell>
          <table:table-cell table:style-name="Tabla10.A4" office:value-type="string">
            <text:p text:style-name="P80"><text:span text:style-name="T6">3.859,49</text:span></text:p>
          </table:table-cell>
          <table:table-cell table:style-name="Tabla10.J4" office:value-type="string">
            <text:p text:style-name="P80"><text:span text:style-name="T6">4.140,51</text:span></text:p>
          </table:table-cell>
        </table:table-row>
        <table:table-row table:style-name="Tabla10.7">
          <table:table-cell table:style-name="Tabla10.A4" office:value-type="string">
            <text:p text:style-name="P142"><text:span text:style-name="T6">23134 13100</text:span></text:p>
          </table:table-cell>
          <table:table-cell table:style-name="Tabla10.A4" office:value-type="string">
            <text:p text:style-name="P45"><text:span text:style-name="T6">PERSONAL CONTRATADO AREA DE MENORES</text:span></text:p>
          </table:table-cell>
          <table:table-cell table:style-name="Tabla10.A4" office:value-type="string">
            <text:p text:style-name="P85"><text:span text:style-name="T6">34.623,72</text:span></text:p>
          </table:table-cell>
          <table:table-cell table:style-name="Tabla10.A4" office:value-type="string">
            <text:p text:style-name="P86"><text:span text:style-name="T6">21.532,64</text:span></text:p>
          </table:table-cell>
          <table:table-cell table:style-name="Tabla10.A4" office:value-type="string">
            <text:p text:style-name="P85"><text:span text:style-name="T6">56.156,36</text:span></text:p>
          </table:table-cell>
          <table:table-cell table:style-name="Tabla10.A4" office:value-type="string">
            <text:p text:style-name="P86"><text:span text:style-name="T6">35.676,38</text:span></text:p>
          </table:table-cell>
          <table:table-cell table:style-name="Tabla10.A4" office:value-type="string">
            <text:p text:style-name="P85"><text:span text:style-name="T6">35.676,38</text:span></text:p>
          </table:table-cell>
          <table:table-cell table:style-name="Tabla10.A4" office:value-type="string">
            <text:p text:style-name="P86"><text:span text:style-name="T6">35.676,38</text:span></text:p>
          </table:table-cell>
          <table:table-cell table:style-name="Tabla10.A4" office:value-type="string">
            <text:p text:style-name="P86"><text:span text:style-name="T6">0,00</text:span></text:p>
          </table:table-cell>
          <table:table-cell table:style-name="Tabla10.J4" office:value-type="string">
            <text:p text:style-name="P86"><text:span text:style-name="T6">20.479,98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4 16000</text:span></text:p>
          </table:table-cell>
          <table:table-cell table:style-name="Tabla10.A4" office:value-type="string">
            <text:p text:style-name="P38"><text:span text:style-name="T6">SEG.SOC. A CARGO EMPRESA PERS.CONTRATA</text:span></text:p>
          </table:table-cell>
          <table:table-cell table:style-name="Tabla10.A4" office:value-type="string">
            <text:p text:style-name="P73"><text:span text:style-name="T6">11.339,27</text:span></text:p>
          </table:table-cell>
          <table:table-cell table:style-name="Tabla10.A4" office:value-type="string">
            <text:p text:style-name="P74"><text:span text:style-name="T6">9.951,05</text:span></text:p>
          </table:table-cell>
          <table:table-cell table:style-name="Tabla10.A4" office:value-type="string">
            <text:p text:style-name="P73"><text:span text:style-name="T6">21.290,32</text:span></text:p>
          </table:table-cell>
          <table:table-cell table:style-name="Tabla10.A4" office:value-type="string">
            <text:p text:style-name="P74"><text:span text:style-name="T6">15.760,64</text:span></text:p>
          </table:table-cell>
          <table:table-cell table:style-name="Tabla10.A4" office:value-type="string">
            <text:p text:style-name="P73"><text:span text:style-name="T6">15.760,64</text:span></text:p>
          </table:table-cell>
          <table:table-cell table:style-name="Tabla10.A4" office:value-type="string">
            <text:p text:style-name="P74"><text:span text:style-name="T6">15.760,64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J4" office:value-type="string">
            <text:p text:style-name="P74"><text:span text:style-name="T6">5.529,68</text:span></text:p>
          </table:table-cell>
        </table:table-row>
        <table:table-row table:style-name="Tabla10.37">
          <table:table-cell table:style-name="Tabla10.A4" office:value-type="string">
            <text:p text:style-name="P150"><text:span text:style-name="T6">23135 13100</text:span></text:p>
          </table:table-cell>
          <table:table-cell table:style-name="Tabla10.A4" office:value-type="string">
            <text:p text:style-name="P46"><text:span text:style-name="T6">CONTRATACION PERSONAL SUBV.ORIENT.Y ME</text:span></text:p>
          </table:table-cell>
          <table:table-cell table:style-name="Tabla10.A4" office:value-type="string">
            <text:p text:style-name="P87"><text:span text:style-name="T6">82.706,76</text:span></text:p>
          </table:table-cell>
          <table:table-cell table:style-name="Tabla10.A4" office:value-type="string">
            <text:p text:style-name="P88"><text:span text:style-name="T6">12.257,38</text:span></text:p>
          </table:table-cell>
          <table:table-cell table:style-name="Tabla10.A4" office:value-type="string">
            <text:p text:style-name="P87"><text:span text:style-name="T6">94.964,14</text:span></text:p>
          </table:table-cell>
          <table:table-cell table:style-name="Tabla10.A4" office:value-type="string">
            <text:p text:style-name="P88"><text:span text:style-name="T6">96.147,60</text:span></text:p>
          </table:table-cell>
          <table:table-cell table:style-name="Tabla10.A4" office:value-type="string">
            <text:p text:style-name="P87"><text:span text:style-name="T6">96.147,60</text:span></text:p>
          </table:table-cell>
          <table:table-cell table:style-name="Tabla10.A4" office:value-type="string">
            <text:p text:style-name="P88"><text:span text:style-name="T6">96.147,60</text:span></text:p>
          </table:table-cell>
          <table:table-cell table:style-name="Tabla10.A4" office:value-type="string">
            <text:p text:style-name="P88"><text:span text:style-name="T6">0,00</text:span></text:p>
          </table:table-cell>
          <table:table-cell table:style-name="Tabla10.J4" office:value-type="string">
            <text:p text:style-name="P88"><text:span text:style-name="T6">-1.183,46</text:span></text:p>
          </table:table-cell>
        </table:table-row>
      </table:table>
      <text:p text:style-name="P89"/>
      <text:p text:style-name="P120"><draw:line text:anchor-type="char" draw:z-index="19" draw:style-name="gr2" draw:text-style-name="P192" svg:x1="0.42cm" svg:y1="19.346cm" svg:x2="28.362cm" svg:y2="19.346cm"><text:p/></draw:line><text:span text:style-name="T3">Fecha de Impresión: 28/02/2023<text:tab/>Pág.: 10<text:tab/>LPG2015</text:span></text:p>
      <text:p text:style-name="P100"><draw:line text:anchor-type="char" draw:z-index="20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table:number-rows-spanned="2" office:value-type="string">
            <text:p text:style-name="P7"><text:span text:style-name="T5">PARTIDA PRESUPUESTARIA</text:span></text:p>
          </table:table-cell>
          <table:table-cell table:style-name="Tabla11.A1" table:number-rows-spanned="2" office:value-type="string">
            <text:p text:style-name="P9"><text:span text:style-name="T5">DESCRIPCIÓN</text:span></text:p>
          </table:table-cell>
          <table:table-cell table:style-name="Tabla1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1.A1" table:number-rows-spanned="2" office:value-type="string">
            <text:p text:style-name="P7"><text:span text:style-name="T7">GASTOS COMPROMETIDOS</text:span></text:p>
          </table:table-cell>
          <table:table-cell table:style-name="Tabla1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1.A1" table:number-rows-spanned="2" office:value-type="string">
            <text:p text:style-name="P9"><text:span text:style-name="T5">PAGOS</text:span></text:p>
          </table:table-cell>
          <table:table-cell table:style-name="Tabla1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15"><text:span text:style-name="T5">INICIALES</text:span></text:p>
          </table:table-cell>
          <table:table-cell table:style-name="Tabla11.D2" office:value-type="string">
            <text:p text:style-name="P15"><text:span text:style-name="T5">MODIFICAC.</text:span></text:p>
          </table:table-cell>
          <table:table-cell table:style-name="Tabla1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33"><text:span text:style-name="T6">23135 16000</text:span></text:p>
          </table:table-cell>
          <table:table-cell table:style-name="Tabla11.A3" office:value-type="string">
            <text:p text:style-name="P34"><text:span text:style-name="T6">SEG.SOC. A CARGO EMPRESA PROG.ORIENTACI</text:span></text:p>
          </table:table-cell>
          <table:table-cell table:style-name="Tabla11.A3" office:value-type="string">
            <text:p text:style-name="P65"><text:span text:style-name="T6">26.093,98</text:span></text:p>
          </table:table-cell>
          <table:table-cell table:style-name="Tabla11.A3" office:value-type="string">
            <text:p text:style-name="P66"><text:span text:style-name="T6">3.867,21</text:span></text:p>
          </table:table-cell>
          <table:table-cell table:style-name="Tabla11.A3" office:value-type="string">
            <text:p text:style-name="P65"><text:span text:style-name="T6">29.961,19</text:span></text:p>
          </table:table-cell>
          <table:table-cell table:style-name="Tabla11.A3" office:value-type="string">
            <text:p text:style-name="P66"><text:span text:style-name="T6">28.981,77</text:span></text:p>
          </table:table-cell>
          <table:table-cell table:style-name="Tabla11.A3" office:value-type="string">
            <text:p text:style-name="P65"><text:span text:style-name="T6">28.981,77</text:span></text:p>
          </table:table-cell>
          <table:table-cell table:style-name="Tabla11.A3" office:value-type="string">
            <text:p text:style-name="P66"><text:span text:style-name="T6">28.981,77</text:span></text:p>
          </table:table-cell>
          <table:table-cell table:style-name="Tabla11.A3" office:value-type="string">
            <text:p text:style-name="P66"><text:span text:style-name="T6">0,00</text:span></text:p>
          </table:table-cell>
          <table:table-cell table:style-name="Tabla11.J3" office:value-type="string">
            <text:p text:style-name="P66"><text:span text:style-name="T6">979,42</text:span></text:p>
          </table:table-cell>
        </table:table-row>
        <table:table-row table:style-name="Tabla11.4">
          <table:table-cell table:style-name="Tabla11.A4" office:value-type="string">
            <text:p text:style-name="P147"><text:span text:style-name="T6">23141 12001</text:span></text:p>
          </table:table-cell>
          <table:table-cell table:style-name="Tabla11.A4" office:value-type="string">
            <text:p text:style-name="P35"><text:span text:style-name="T6">RETRIB.BASICAS FUNCIONARIOS GRUPO A2 PR</text:span></text:p>
          </table:table-cell>
          <table:table-cell table:style-name="Tabla11.A4" office:value-type="string">
            <text:p text:style-name="P67"><text:span text:style-name="T6">28.264,76</text:span></text:p>
          </table:table-cell>
          <table:table-cell table:style-name="Tabla11.A4" office:value-type="string">
            <text:p text:style-name="P68"><text:span text:style-name="T6">4.169,06</text:span></text:p>
          </table:table-cell>
          <table:table-cell table:style-name="Tabla11.A4" office:value-type="string">
            <text:p text:style-name="P67"><text:span text:style-name="T6">32.433,82</text:span></text:p>
          </table:table-cell>
          <table:table-cell table:style-name="Tabla11.A4" office:value-type="string">
            <text:p text:style-name="P68"><text:span text:style-name="T6">17.838,00</text:span></text:p>
          </table:table-cell>
          <table:table-cell table:style-name="Tabla11.A4" office:value-type="string">
            <text:p text:style-name="P67"><text:span text:style-name="T6">17.838,00</text:span></text:p>
          </table:table-cell>
          <table:table-cell table:style-name="Tabla11.A4" office:value-type="string">
            <text:p text:style-name="P68"><text:span text:style-name="T6">17.838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J4" office:value-type="string">
            <text:p text:style-name="P68"><text:span text:style-name="T6">14.595,82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1 12003</text:span></text:p>
          </table:table-cell>
          <table:table-cell table:style-name="Tabla11.A4" office:value-type="string">
            <text:p text:style-name="P36"><text:span text:style-name="T6">RETRIB.BASICAS FUNCIONARIOS GRUPO C1 SER</text:span></text:p>
          </table:table-cell>
          <table:table-cell table:style-name="Tabla11.A4" office:value-type="string">
            <text:p text:style-name="P69"><text:span text:style-name="T6">10.823,90</text:span></text:p>
          </table:table-cell>
          <table:table-cell table:style-name="Tabla11.A4" office:value-type="string">
            <text:p text:style-name="P70"><text:span text:style-name="T6">216,48</text:span></text:p>
          </table:table-cell>
          <table:table-cell table:style-name="Tabla11.A4" office:value-type="string">
            <text:p text:style-name="P69"><text:span text:style-name="T6">11.040,38</text:span></text:p>
          </table:table-cell>
          <table:table-cell table:style-name="Tabla11.A4" office:value-type="string">
            <text:p text:style-name="P70"><text:span text:style-name="T6">11.202,73</text:span></text:p>
          </table:table-cell>
          <table:table-cell table:style-name="Tabla11.A4" office:value-type="string">
            <text:p text:style-name="P69"><text:span text:style-name="T6">11.202,73</text:span></text:p>
          </table:table-cell>
          <table:table-cell table:style-name="Tabla11.A4" office:value-type="string">
            <text:p text:style-name="P70"><text:span text:style-name="T6">11.202,73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-162,35</text:span></text:p>
          </table:table-cell>
        </table:table-row>
        <table:table-row table:style-name="Tabla11.6">
          <table:table-cell table:style-name="Tabla11.A4" office:value-type="string">
            <text:p text:style-name="P136"><text:span text:style-name="T6">23141 12006</text:span></text:p>
          </table:table-cell>
          <table:table-cell table:style-name="Tabla11.A4" office:value-type="string">
            <text:p text:style-name="P38"><text:span text:style-name="T6">TRIENIOS FUNCIONARIOS GRUPO SERV.PROMO</text:span></text:p>
          </table:table-cell>
          <table:table-cell table:style-name="Tabla11.A4" office:value-type="string">
            <text:p text:style-name="P73"><text:span text:style-name="T6">11.931,86</text:span></text:p>
          </table:table-cell>
          <table:table-cell table:style-name="Tabla11.A4" office:value-type="string">
            <text:p text:style-name="P74"><text:span text:style-name="T6">238,64</text:span></text:p>
          </table:table-cell>
          <table:table-cell table:style-name="Tabla11.A4" office:value-type="string">
            <text:p text:style-name="P73"><text:span text:style-name="T6">12.170,50</text:span></text:p>
          </table:table-cell>
          <table:table-cell table:style-name="Tabla11.A4" office:value-type="string">
            <text:p text:style-name="P74"><text:span text:style-name="T6">8.539,41</text:span></text:p>
          </table:table-cell>
          <table:table-cell table:style-name="Tabla11.A4" office:value-type="string">
            <text:p text:style-name="P73"><text:span text:style-name="T6">8.539,41</text:span></text:p>
          </table:table-cell>
          <table:table-cell table:style-name="Tabla11.A4" office:value-type="string">
            <text:p text:style-name="P74"><text:span text:style-name="T6">8.539,41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3.631,09</text:span></text:p>
          </table:table-cell>
        </table:table-row>
        <table:table-row table:style-name="Tabla11.7">
          <table:table-cell table:style-name="Tabla11.A4" office:value-type="string">
            <text:p text:style-name="P137"><text:span text:style-name="T6">23141 12100</text:span></text:p>
          </table:table-cell>
          <table:table-cell table:style-name="Tabla11.A4" office:value-type="string">
            <text:p text:style-name="P47"><text:span text:style-name="T6">COMPLEMENTO DESTINO FUNCIONARIOS PRO</text:span></text:p>
          </table:table-cell>
          <table:table-cell table:style-name="Tabla11.A4" office:value-type="string">
            <text:p text:style-name="P123"><text:span text:style-name="T6">26.335,40</text:span></text:p>
          </table:table-cell>
          <table:table-cell table:style-name="Tabla11.A4" office:value-type="string">
            <text:p text:style-name="P124"><text:span text:style-name="T6">2.519,79</text:span></text:p>
          </table:table-cell>
          <table:table-cell table:style-name="Tabla11.A4" office:value-type="string">
            <text:p text:style-name="P123"><text:span text:style-name="T6">28.855,19</text:span></text:p>
          </table:table-cell>
          <table:table-cell table:style-name="Tabla11.A4" office:value-type="string">
            <text:p text:style-name="P124"><text:span text:style-name="T6">20.390,10</text:span></text:p>
          </table:table-cell>
          <table:table-cell table:style-name="Tabla11.A4" office:value-type="string">
            <text:p text:style-name="P123"><text:span text:style-name="T6">20.390,10</text:span></text:p>
          </table:table-cell>
          <table:table-cell table:style-name="Tabla11.A4" office:value-type="string">
            <text:p text:style-name="P124"><text:span text:style-name="T6">20.390,10</text:span></text:p>
          </table:table-cell>
          <table:table-cell table:style-name="Tabla11.A4" office:value-type="string">
            <text:p text:style-name="P124"><text:span text:style-name="T6">0,00</text:span></text:p>
          </table:table-cell>
          <table:table-cell table:style-name="Tabla11.J4" office:value-type="string">
            <text:p text:style-name="P124"><text:span text:style-name="T6">8.465,09</text:span></text:p>
          </table:table-cell>
        </table:table-row>
        <table:table-row table:style-name="Tabla11.6">
          <table:table-cell table:style-name="Tabla11.A4" office:value-type="string">
            <text:p text:style-name="P133"><text:span text:style-name="T6">23141 12101</text:span></text:p>
          </table:table-cell>
          <table:table-cell table:style-name="Tabla11.A4" office:value-type="string">
            <text:p text:style-name="P34"><text:span text:style-name="T6">COMPLEMENTO ESPECIFICO FUNCIONARIOS SE</text:span></text:p>
          </table:table-cell>
          <table:table-cell table:style-name="Tabla11.A4" office:value-type="string">
            <text:p text:style-name="P65"><text:span text:style-name="T6">34.190,38</text:span></text:p>
          </table:table-cell>
          <table:table-cell table:style-name="Tabla11.A4" office:value-type="string">
            <text:p text:style-name="P66"><text:span text:style-name="T6">3.535,61</text:span></text:p>
          </table:table-cell>
          <table:table-cell table:style-name="Tabla11.A4" office:value-type="string">
            <text:p text:style-name="P65"><text:span text:style-name="T6">37.725,99</text:span></text:p>
          </table:table-cell>
          <table:table-cell table:style-name="Tabla11.A4" office:value-type="string">
            <text:p text:style-name="P66"><text:span text:style-name="T6">25.885,24</text:span></text:p>
          </table:table-cell>
          <table:table-cell table:style-name="Tabla11.A4" office:value-type="string">
            <text:p text:style-name="P65"><text:span text:style-name="T6">25.885,24</text:span></text:p>
          </table:table-cell>
          <table:table-cell table:style-name="Tabla11.A4" office:value-type="string">
            <text:p text:style-name="P66"><text:span text:style-name="T6">25.885,24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11.840,75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1 12103</text:span></text:p>
          </table:table-cell>
          <table:table-cell table:style-name="Tabla11.A4" office:value-type="string">
            <text:p text:style-name="P36"><text:span text:style-name="T6">OTROS COMPLEMENTOS FUNCIONARIOS SERV.</text:span></text:p>
          </table:table-cell>
          <table:table-cell table:style-name="Tabla11.A4" office:value-type="string">
            <text:p text:style-name="P69"><text:span text:style-name="T6">5.203,08</text:span></text:p>
          </table:table-cell>
          <table:table-cell table:style-name="Tabla11.A4" office:value-type="string">
            <text:p text:style-name="P70"><text:span text:style-name="T6">573,80</text:span></text:p>
          </table:table-cell>
          <table:table-cell table:style-name="Tabla11.A4" office:value-type="string">
            <text:p text:style-name="P69"><text:span text:style-name="T6">5.776,88</text:span></text:p>
          </table:table-cell>
          <table:table-cell table:style-name="Tabla11.A4" office:value-type="string">
            <text:p text:style-name="P70"><text:span text:style-name="T6">6.212,57</text:span></text:p>
          </table:table-cell>
          <table:table-cell table:style-name="Tabla11.A4" office:value-type="string">
            <text:p text:style-name="P69"><text:span text:style-name="T6">6.212,57</text:span></text:p>
          </table:table-cell>
          <table:table-cell table:style-name="Tabla11.A4" office:value-type="string">
            <text:p text:style-name="P70"><text:span text:style-name="T6">6.212,57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-435,69</text:span></text:p>
          </table:table-cell>
        </table:table-row>
        <table:table-row table:style-name="Tabla11.6">
          <table:table-cell table:style-name="Tabla11.A4" office:value-type="string">
            <text:p text:style-name="P136"><text:span text:style-name="T6">23141 13000</text:span></text:p>
          </table:table-cell>
          <table:table-cell table:style-name="Tabla11.A4" office:value-type="string">
            <text:p text:style-name="P38"><text:span text:style-name="T6">RETRIB. BASICAS PERSONAL LABORAL </text:span><text:a xlink:type="simple" xlink:href="http://SERV.PR" text:style-name="ListLabel_20_1" text:visited-style-name="ListLabel_20_1"><text:span text:style-name="T10">SERV.PR</text:span></text:a><text:span text:style-name="T6"> </text:span></text:p>
          </table:table-cell>
          <table:table-cell table:style-name="Tabla11.A4" office:value-type="string">
            <text:p text:style-name="P73"><text:span text:style-name="T6">23.307,44</text:span></text:p>
          </table:table-cell>
          <table:table-cell table:style-name="Tabla11.A4" office:value-type="string">
            <text:p text:style-name="P74"><text:span text:style-name="T6">466,15</text:span></text:p>
          </table:table-cell>
          <table:table-cell table:style-name="Tabla11.A4" office:value-type="string">
            <text:p text:style-name="P73"><text:span text:style-name="T6">23.773,59</text:span></text:p>
          </table:table-cell>
          <table:table-cell table:style-name="Tabla11.A4" office:value-type="string">
            <text:p text:style-name="P74"><text:span text:style-name="T6">22.731,53</text:span></text:p>
          </table:table-cell>
          <table:table-cell table:style-name="Tabla11.A4" office:value-type="string">
            <text:p text:style-name="P73"><text:span text:style-name="T6">22.731,53</text:span></text:p>
          </table:table-cell>
          <table:table-cell table:style-name="Tabla11.A4" office:value-type="string">
            <text:p text:style-name="P74"><text:span text:style-name="T6">22.731,53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1.042,06</text:span></text:p>
          </table:table-cell>
        </table:table-row>
        <table:table-row table:style-name="Tabla11.7">
          <table:table-cell table:style-name="Tabla11.A4" office:value-type="string">
            <text:p text:style-name="P138"><text:span text:style-name="T6">23141 13002</text:span></text:p>
          </table:table-cell>
          <table:table-cell table:style-name="Tabla11.A4" office:value-type="string">
            <text:p text:style-name="P43"><text:span text:style-name="T6">RETRIB. COMPLEMENTARIAS PERS.SERV.PROM</text:span></text:p>
          </table:table-cell>
          <table:table-cell table:style-name="Tabla11.A4" office:value-type="string">
            <text:p text:style-name="P81"><text:span text:style-name="T6">29.566,82</text:span></text:p>
          </table:table-cell>
          <table:table-cell table:style-name="Tabla11.A4" office:value-type="string">
            <text:p text:style-name="P82"><text:span text:style-name="T6">5.985,66</text:span></text:p>
          </table:table-cell>
          <table:table-cell table:style-name="Tabla11.A4" office:value-type="string">
            <text:p text:style-name="P81"><text:span text:style-name="T6">35.552,48</text:span></text:p>
          </table:table-cell>
          <table:table-cell table:style-name="Tabla11.A4" office:value-type="string">
            <text:p text:style-name="P82"><text:span text:style-name="T6">36.000,84</text:span></text:p>
          </table:table-cell>
          <table:table-cell table:style-name="Tabla11.A4" office:value-type="string">
            <text:p text:style-name="P81"><text:span text:style-name="T6">36.000,84</text:span></text:p>
          </table:table-cell>
          <table:table-cell table:style-name="Tabla11.A4" office:value-type="string">
            <text:p text:style-name="P82"><text:span text:style-name="T6">36.000,84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J4" office:value-type="string">
            <text:p text:style-name="P82"><text:span text:style-name="T6">-448,36</text:span></text:p>
          </table:table-cell>
        </table:table-row>
        <table:table-row table:style-name="Tabla11.6">
          <table:table-cell table:style-name="Tabla11.A4" office:value-type="string">
            <text:p text:style-name="P133"><text:span text:style-name="T6">23141 15000</text:span></text:p>
          </table:table-cell>
          <table:table-cell table:style-name="Tabla11.A4" office:value-type="string">
            <text:p text:style-name="P34"><text:span text:style-name="T6">PRODUCTIVIDAD AREA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13.222,58</text:span></text:p>
          </table:table-cell>
          <table:table-cell table:style-name="Tabla11.A4" office:value-type="string">
            <text:p text:style-name="P65"><text:span text:style-name="T6">13.222,58</text:span></text:p>
          </table:table-cell>
          <table:table-cell table:style-name="Tabla11.A4" office:value-type="string">
            <text:p text:style-name="P66"><text:span text:style-name="T6">13.222,58</text:span></text:p>
          </table:table-cell>
          <table:table-cell table:style-name="Tabla11.A4" office:value-type="string">
            <text:p text:style-name="P65"><text:span text:style-name="T6">13.222,58</text:span></text:p>
          </table:table-cell>
          <table:table-cell table:style-name="Tabla11.A4" office:value-type="string">
            <text:p text:style-name="P66"><text:span text:style-name="T6">13.222,58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0,00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1 15100</text:span></text:p>
          </table:table-cell>
          <table:table-cell table:style-name="Tabla11.A4" office:value-type="string">
            <text:p text:style-name="P36"><text:span text:style-name="T6">SERVICIOS EXTRAORDINARIOS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70"><text:span text:style-name="T6">1.214,81</text:span></text:p>
          </table:table-cell>
          <table:table-cell table:style-name="Tabla11.A4" office:value-type="string">
            <text:p text:style-name="P69"><text:span text:style-name="T6">1.214,81</text:span></text:p>
          </table:table-cell>
          <table:table-cell table:style-name="Tabla11.A4" office:value-type="string">
            <text:p text:style-name="P70"><text:span text:style-name="T6">1.214,81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-1.214,81</text:span></text:p>
          </table:table-cell>
        </table:table-row>
        <table:table-row table:style-name="Tabla11.4">
          <table:table-cell table:style-name="Tabla11.A4" office:value-type="string">
            <text:p text:style-name="P140"><text:span text:style-name="T6">23141 16000</text:span></text:p>
          </table:table-cell>
          <table:table-cell table:style-name="Tabla11.A4" office:value-type="string">
            <text:p text:style-name="P48"><text:span text:style-name="T6">SEG.SOC.A CARGO EMPRESA LABORAL AUTON</text:span></text:p>
          </table:table-cell>
          <table:table-cell table:style-name="Tabla11.A4" office:value-type="string">
            <text:p text:style-name="P125"><text:span text:style-name="T6">15.409,40</text:span></text:p>
          </table:table-cell>
          <table:table-cell table:style-name="Tabla11.A4" office:value-type="string">
            <text:p text:style-name="P126"><text:span text:style-name="T6">2.010,10</text:span></text:p>
          </table:table-cell>
          <table:table-cell table:style-name="Tabla11.A4" office:value-type="string">
            <text:p text:style-name="P125"><text:span text:style-name="T6">17.419,50</text:span></text:p>
          </table:table-cell>
          <table:table-cell table:style-name="Tabla11.A4" office:value-type="string">
            <text:p text:style-name="P126"><text:span text:style-name="T6">15.131,63</text:span></text:p>
          </table:table-cell>
          <table:table-cell table:style-name="Tabla11.A4" office:value-type="string">
            <text:p text:style-name="P125"><text:span text:style-name="T6">15.131,63</text:span></text:p>
          </table:table-cell>
          <table:table-cell table:style-name="Tabla11.A4" office:value-type="string">
            <text:p text:style-name="P126"><text:span text:style-name="T6">15.131,63</text:span></text:p>
          </table:table-cell>
          <table:table-cell table:style-name="Tabla11.A4" office:value-type="string">
            <text:p text:style-name="P126"><text:span text:style-name="T6">0,00</text:span></text:p>
          </table:table-cell>
          <table:table-cell table:style-name="Tabla11.J4" office:value-type="string">
            <text:p text:style-name="P126"><text:span text:style-name="T6">2.287,87</text:span></text:p>
          </table:table-cell>
        </table:table-row>
        <table:table-row table:style-name="Tabla11.3">
          <table:table-cell table:style-name="Tabla11.A4" office:value-type="string">
            <text:p text:style-name="P141"><text:span text:style-name="T6">23141 16000</text:span></text:p>
          </table:table-cell>
          <table:table-cell table:style-name="Tabla11.A4" office:value-type="string">
            <text:p text:style-name="P40"><text:span text:style-name="T6">SEG.SOC. A CARGO EMPRESA FUNCIONARIOS P</text:span></text:p>
          </table:table-cell>
          <table:table-cell table:style-name="Tabla11.A4" office:value-type="string">
            <text:p text:style-name="P77"><text:span text:style-name="T6">29.564,42</text:span></text:p>
          </table:table-cell>
          <table:table-cell table:style-name="Tabla11.A4" office:value-type="string">
            <text:p text:style-name="P78"><text:span text:style-name="T6">6.717,26</text:span></text:p>
          </table:table-cell>
          <table:table-cell table:style-name="Tabla11.A4" office:value-type="string">
            <text:p text:style-name="P77"><text:span text:style-name="T6">36.281,68</text:span></text:p>
          </table:table-cell>
          <table:table-cell table:style-name="Tabla11.A4" office:value-type="string">
            <text:p text:style-name="P78"><text:span text:style-name="T6">32.964,37</text:span></text:p>
          </table:table-cell>
          <table:table-cell table:style-name="Tabla11.A4" office:value-type="string">
            <text:p text:style-name="P77"><text:span text:style-name="T6">32.964,37</text:span></text:p>
          </table:table-cell>
          <table:table-cell table:style-name="Tabla11.A4" office:value-type="string">
            <text:p text:style-name="P78"><text:span text:style-name="T6">32.964,37</text:span></text:p>
          </table:table-cell>
          <table:table-cell table:style-name="Tabla11.A4" office:value-type="string">
            <text:p text:style-name="P78"><text:span text:style-name="T6">0,00</text:span></text:p>
          </table:table-cell>
          <table:table-cell table:style-name="Tabla11.J4" office:value-type="string">
            <text:p text:style-name="P78"><text:span text:style-name="T6">3.317,31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1 16209</text:span></text:p>
          </table:table-cell>
          <table:table-cell table:style-name="Tabla11.A4" office:value-type="string">
            <text:p text:style-name="P34"><text:span text:style-name="T6">AYUDAS AL ESTUDIO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158,16</text:span></text:p>
          </table:table-cell>
          <table:table-cell table:style-name="Tabla11.A4" office:value-type="string">
            <text:p text:style-name="P65"><text:span text:style-name="T6">158,16</text:span></text:p>
          </table:table-cell>
          <table:table-cell table:style-name="Tabla11.A4" office:value-type="string">
            <text:p text:style-name="P66"><text:span text:style-name="T6">158,16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-158,16</text:span></text:p>
          </table:table-cell>
        </table:table-row>
        <table:table-row table:style-name="Tabla11.6">
          <table:table-cell table:style-name="Tabla11.A4" office:value-type="string">
            <text:p text:style-name="P135"><text:span text:style-name="T6">23141 22300</text:span></text:p>
          </table:table-cell>
          <table:table-cell table:style-name="Tabla11.A4" office:value-type="string">
            <text:p text:style-name="P36"><text:span text:style-name="T6">SERVICIO TRANSPORTE TERCERA EDAD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70"><text:span text:style-name="T6">504,70</text:span></text:p>
          </table:table-cell>
          <table:table-cell table:style-name="Tabla11.A4" office:value-type="string">
            <text:p text:style-name="P69"><text:span text:style-name="T6">504,70</text:span></text:p>
          </table:table-cell>
          <table:table-cell table:style-name="Tabla11.A4" office:value-type="string">
            <text:p text:style-name="P70"><text:span text:style-name="T6">504,7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-504,70</text:span></text:p>
          </table:table-cell>
        </table:table-row>
        <table:table-row table:style-name="Tabla11.7">
          <table:table-cell table:style-name="Tabla11.A4" office:value-type="string">
            <text:p text:style-name="P142"><text:span text:style-name="T6">23141 22609</text:span></text:p>
          </table:table-cell>
          <table:table-cell table:style-name="Tabla11.A4" office:value-type="string">
            <text:p text:style-name="P45"><text:span text:style-name="T6">ACTIVIDADES CULTURALES Y DEPORTIVAS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J4" office:value-type="string">
            <text:p text:style-name="P86"><text:span text:style-name="T6">0,00</text:span></text:p>
          </table:table-cell>
        </table:table-row>
        <table:table-row table:style-name="Tabla11.6">
          <table:table-cell table:style-name="Tabla11.A4" office:value-type="string">
            <text:p text:style-name="P136"><text:span text:style-name="T6">23141 22699</text:span></text:p>
          </table:table-cell>
          <table:table-cell table:style-name="Tabla11.A4" office:value-type="string">
            <text:p text:style-name="P38"><text:span text:style-name="T6">GASTOS DIVERSOS CENTROS DE MAYORES</text:span></text:p>
          </table:table-cell>
          <table:table-cell table:style-name="Tabla11.A4" office:value-type="string">
            <text:p text:style-name="P73"><text:span text:style-name="T6">10.00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3"><text:span text:style-name="T6">10.00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10.000,00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1 22699</text:span></text:p>
          </table:table-cell>
          <table:table-cell table:style-name="Tabla11.A4" office:value-type="string">
            <text:p text:style-name="P34"><text:span text:style-name="T6">OTROS GASTOS 3ª EDAD</text:span></text:p>
          </table:table-cell>
          <table:table-cell table:style-name="Tabla11.A4" office:value-type="string">
            <text:p text:style-name="P65"><text:span text:style-name="T6">18.00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5"><text:span text:style-name="T6">18.00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18.000,00</text:span></text:p>
          </table:table-cell>
        </table:table-row>
        <table:table-row table:style-name="Tabla11.4">
          <table:table-cell table:style-name="Tabla11.A4" office:value-type="string">
            <text:p text:style-name="P149"><text:span text:style-name="T6">23142 13000</text:span></text:p>
          </table:table-cell>
          <table:table-cell table:style-name="Tabla11.A4" office:value-type="string">
            <text:p text:style-name="P56"><text:span text:style-name="T6">RETRIB. BASICAS PERSONAL LABORAL PROG.A</text:span></text:p>
          </table:table-cell>
          <table:table-cell table:style-name="Tabla11.A4" office:value-type="string">
            <text:p text:style-name="P129"><text:span text:style-name="T6">117.060,08</text:span></text:p>
          </table:table-cell>
          <table:table-cell table:style-name="Tabla11.A4" office:value-type="string">
            <text:p text:style-name="P130"><text:span text:style-name="T6">10.139,53</text:span></text:p>
          </table:table-cell>
          <table:table-cell table:style-name="Tabla11.A4" office:value-type="string">
            <text:p text:style-name="P129"><text:span text:style-name="T6">127.199,61</text:span></text:p>
          </table:table-cell>
          <table:table-cell table:style-name="Tabla11.A4" office:value-type="string">
            <text:p text:style-name="P130"><text:span text:style-name="T6">99.784,77</text:span></text:p>
          </table:table-cell>
          <table:table-cell table:style-name="Tabla11.A4" office:value-type="string">
            <text:p text:style-name="P129"><text:span text:style-name="T6">99.784,77</text:span></text:p>
          </table:table-cell>
          <table:table-cell table:style-name="Tabla11.A4" office:value-type="string">
            <text:p text:style-name="P130"><text:span text:style-name="T6">99.784,77</text:span></text:p>
          </table:table-cell>
          <table:table-cell table:style-name="Tabla11.A4" office:value-type="string">
            <text:p text:style-name="P130"><text:span text:style-name="T6">0,00</text:span></text:p>
          </table:table-cell>
          <table:table-cell table:style-name="Tabla11.J4" office:value-type="string">
            <text:p text:style-name="P130"><text:span text:style-name="T6">27.414,84</text:span></text:p>
          </table:table-cell>
        </table:table-row>
        <table:table-row table:style-name="Tabla11.22">
          <table:table-cell table:style-name="Tabla11.A4" office:value-type="string">
            <text:p text:style-name="P152"><text:span text:style-name="T6">23142 13002</text:span></text:p>
          </table:table-cell>
          <table:table-cell table:style-name="Tabla11.A4" office:value-type="string">
            <text:p text:style-name="P55"><text:span text:style-name="T6">RETRIB. COMPLEMENTARIAS PERSONAL PROG.</text:span></text:p>
          </table:table-cell>
          <table:table-cell table:style-name="Tabla11.A4" office:value-type="string">
            <text:p text:style-name="P131"><text:span text:style-name="T6">121.448,36</text:span></text:p>
          </table:table-cell>
          <table:table-cell table:style-name="Tabla11.A4" office:value-type="string">
            <text:p text:style-name="P132"><text:span text:style-name="T6">48.834,02</text:span></text:p>
          </table:table-cell>
          <table:table-cell table:style-name="Tabla11.A4" office:value-type="string">
            <text:p text:style-name="P131"><text:span text:style-name="T6">170.282,38</text:span></text:p>
          </table:table-cell>
          <table:table-cell table:style-name="Tabla11.A4" office:value-type="string">
            <text:p text:style-name="P132"><text:span text:style-name="T6">144.349,96</text:span></text:p>
          </table:table-cell>
          <table:table-cell table:style-name="Tabla11.A4" office:value-type="string">
            <text:p text:style-name="P131"><text:span text:style-name="T6">144.349,96</text:span></text:p>
          </table:table-cell>
          <table:table-cell table:style-name="Tabla11.A4" office:value-type="string">
            <text:p text:style-name="P132"><text:span text:style-name="T6">144.349,96</text:span></text:p>
          </table:table-cell>
          <table:table-cell table:style-name="Tabla11.A4" office:value-type="string">
            <text:p text:style-name="P132"><text:span text:style-name="T6">0,00</text:span></text:p>
          </table:table-cell>
          <table:table-cell table:style-name="Tabla11.J4" office:value-type="string">
            <text:p text:style-name="P132"><text:span text:style-name="T6">25.932,42</text:span></text:p>
          </table:table-cell>
        </table:table-row>
        <table:table-row table:style-name="Tabla11.4">
          <table:table-cell table:style-name="Tabla11.A4" office:value-type="string">
            <text:p text:style-name="P137"><text:span text:style-name="T6">23142 13100</text:span></text:p>
          </table:table-cell>
          <table:table-cell table:style-name="Tabla11.A4" office:value-type="string">
            <text:p text:style-name="P47"><text:span text:style-name="T6">CONTRATACION PERSONAL SUBV.RESPIRO FA</text:span></text:p>
          </table:table-cell>
          <table:table-cell table:style-name="Tabla11.A4" office:value-type="string">
            <text:p text:style-name="P123"><text:span text:style-name="T6">18.421,06</text:span></text:p>
          </table:table-cell>
          <table:table-cell table:style-name="Tabla11.A4" office:value-type="string">
            <text:p text:style-name="P124"><text:span text:style-name="T6">7.074,32</text:span></text:p>
          </table:table-cell>
          <table:table-cell table:style-name="Tabla11.A4" office:value-type="string">
            <text:p text:style-name="P123"><text:span text:style-name="T6">25.495,38</text:span></text:p>
          </table:table-cell>
          <table:table-cell table:style-name="Tabla11.A4" office:value-type="string">
            <text:p text:style-name="P124"><text:span text:style-name="T6">12.327,14</text:span></text:p>
          </table:table-cell>
          <table:table-cell table:style-name="Tabla11.A4" office:value-type="string">
            <text:p text:style-name="P123"><text:span text:style-name="T6">12.327,14</text:span></text:p>
          </table:table-cell>
          <table:table-cell table:style-name="Tabla11.A4" office:value-type="string">
            <text:p text:style-name="P124"><text:span text:style-name="T6">12.327,14</text:span></text:p>
          </table:table-cell>
          <table:table-cell table:style-name="Tabla11.A4" office:value-type="string">
            <text:p text:style-name="P124"><text:span text:style-name="T6">0,00</text:span></text:p>
          </table:table-cell>
          <table:table-cell table:style-name="Tabla11.J4" office:value-type="string">
            <text:p text:style-name="P124"><text:span text:style-name="T6">13.168,24</text:span></text:p>
          </table:table-cell>
        </table:table-row>
        <table:table-row table:style-name="Tabla11.7">
          <table:table-cell table:style-name="Tabla11.A4" office:value-type="string">
            <text:p text:style-name="P138"><text:span text:style-name="T6">23142 13100</text:span></text:p>
          </table:table-cell>
          <table:table-cell table:style-name="Tabla11.A4" office:value-type="string">
            <text:p text:style-name="P43"><text:span text:style-name="T6">PERSONAL CONTRATADO AREA DE AYUDA A D</text:span></text:p>
          </table:table-cell>
          <table:table-cell table:style-name="Tabla11.A4" office:value-type="string">
            <text:p text:style-name="P81"><text:span text:style-name="T6">3.369,22</text:span></text:p>
          </table:table-cell>
          <table:table-cell table:style-name="Tabla11.A4" office:value-type="string">
            <text:p text:style-name="P82"><text:span text:style-name="T6">2.679,88</text:span></text:p>
          </table:table-cell>
          <table:table-cell table:style-name="Tabla11.A4" office:value-type="string">
            <text:p text:style-name="P81"><text:span text:style-name="T6">6.049,10</text:span></text:p>
          </table:table-cell>
          <table:table-cell table:style-name="Tabla11.A4" office:value-type="string">
            <text:p text:style-name="P82"><text:span text:style-name="T6">5.175,65</text:span></text:p>
          </table:table-cell>
          <table:table-cell table:style-name="Tabla11.A4" office:value-type="string">
            <text:p text:style-name="P81"><text:span text:style-name="T6">5.175,65</text:span></text:p>
          </table:table-cell>
          <table:table-cell table:style-name="Tabla11.A4" office:value-type="string">
            <text:p text:style-name="P82"><text:span text:style-name="T6">5.175,65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J4" office:value-type="string">
            <text:p text:style-name="P82"><text:span text:style-name="T6">873,45</text:span></text:p>
          </table:table-cell>
        </table:table-row>
        <table:table-row table:style-name="Tabla11.6">
          <table:table-cell table:style-name="Tabla11.A4" office:value-type="string">
            <text:p text:style-name="P133"><text:span text:style-name="T6">23142 15000</text:span></text:p>
          </table:table-cell>
          <table:table-cell table:style-name="Tabla11.A4" office:value-type="string">
            <text:p text:style-name="P34"><text:span text:style-name="T6">PRODUCTIVIDAD AREA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1.137,50</text:span></text:p>
          </table:table-cell>
          <table:table-cell table:style-name="Tabla11.A4" office:value-type="string">
            <text:p text:style-name="P65"><text:span text:style-name="T6">1.137,50</text:span></text:p>
          </table:table-cell>
          <table:table-cell table:style-name="Tabla11.A4" office:value-type="string">
            <text:p text:style-name="P66"><text:span text:style-name="T6">7.382,84</text:span></text:p>
          </table:table-cell>
          <table:table-cell table:style-name="Tabla11.A4" office:value-type="string">
            <text:p text:style-name="P65"><text:span text:style-name="T6">7.382,84</text:span></text:p>
          </table:table-cell>
          <table:table-cell table:style-name="Tabla11.A4" office:value-type="string">
            <text:p text:style-name="P66"><text:span text:style-name="T6">7.382,84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-6.245,34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2 16000</text:span></text:p>
          </table:table-cell>
          <table:table-cell table:style-name="Tabla11.A4" office:value-type="string">
            <text:p text:style-name="P36"><text:span text:style-name="T6">SEG.SOC.A CARGO EMPRESA LABORAL PROGRA</text:span></text:p>
          </table:table-cell>
          <table:table-cell table:style-name="Tabla11.A4" office:value-type="string">
            <text:p text:style-name="P69"><text:span text:style-name="T6">75.249,40</text:span></text:p>
          </table:table-cell>
          <table:table-cell table:style-name="Tabla11.A4" office:value-type="string">
            <text:p text:style-name="P70"><text:span text:style-name="T6">13.842,46</text:span></text:p>
          </table:table-cell>
          <table:table-cell table:style-name="Tabla11.A4" office:value-type="string">
            <text:p text:style-name="P69"><text:span text:style-name="T6">89.091,86</text:span></text:p>
          </table:table-cell>
          <table:table-cell table:style-name="Tabla11.A4" office:value-type="string">
            <text:p text:style-name="P70"><text:span text:style-name="T6">88.780,92</text:span></text:p>
          </table:table-cell>
          <table:table-cell table:style-name="Tabla11.A4" office:value-type="string">
            <text:p text:style-name="P69"><text:span text:style-name="T6">88.780,92</text:span></text:p>
          </table:table-cell>
          <table:table-cell table:style-name="Tabla11.A4" office:value-type="string">
            <text:p text:style-name="P70"><text:span text:style-name="T6">88.780,92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310,94</text:span></text:p>
          </table:table-cell>
        </table:table-row>
        <table:table-row table:style-name="Tabla11.3">
          <table:table-cell table:style-name="Tabla11.A4" office:value-type="string">
            <text:p text:style-name="P136"><text:span text:style-name="T6">23142 16000</text:span></text:p>
          </table:table-cell>
          <table:table-cell table:style-name="Tabla11.A4" office:value-type="string">
            <text:p text:style-name="P38"><text:span text:style-name="T6">SEG.SOC.A CARGO EMPRESA LABORAL AYUDA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4"><text:span text:style-name="T6">356,61</text:span></text:p>
          </table:table-cell>
          <table:table-cell table:style-name="Tabla11.A4" office:value-type="string">
            <text:p text:style-name="P73"><text:span text:style-name="T6">356,61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356,61</text:span></text:p>
          </table:table-cell>
        </table:table-row>
        <table:table-row table:style-name="Tabla11.4">
          <table:table-cell table:style-name="Tabla11.A4" office:value-type="string">
            <text:p text:style-name="P144"><text:span text:style-name="T6">23142 16000</text:span></text:p>
          </table:table-cell>
          <table:table-cell table:style-name="Tabla11.A4" office:value-type="string">
            <text:p text:style-name="P44"><text:span text:style-name="T6">SEG.SOC. EMPRESA PROGRAMA RESPIRO FAMIL</text:span></text:p>
          </table:table-cell>
          <table:table-cell table:style-name="Tabla11.A4" office:value-type="string">
            <text:p text:style-name="P83"><text:span text:style-name="T6">6.032,90</text:span></text:p>
          </table:table-cell>
          <table:table-cell table:style-name="Tabla11.A4" office:value-type="string">
            <text:p text:style-name="P84"><text:span text:style-name="T6">2.236,38</text:span></text:p>
          </table:table-cell>
          <table:table-cell table:style-name="Tabla11.A4" office:value-type="string">
            <text:p text:style-name="P83"><text:span text:style-name="T6">8.269,28</text:span></text:p>
          </table:table-cell>
          <table:table-cell table:style-name="Tabla11.A4" office:value-type="string">
            <text:p text:style-name="P84"><text:span text:style-name="T6">8.024,23</text:span></text:p>
          </table:table-cell>
          <table:table-cell table:style-name="Tabla11.A4" office:value-type="string">
            <text:p text:style-name="P83"><text:span text:style-name="T6">8.024,23</text:span></text:p>
          </table:table-cell>
          <table:table-cell table:style-name="Tabla11.A4" office:value-type="string">
            <text:p text:style-name="P84"><text:span text:style-name="T6">8.024,23</text:span></text:p>
          </table:table-cell>
          <table:table-cell table:style-name="Tabla11.A4" office:value-type="string">
            <text:p text:style-name="P84"><text:span text:style-name="T6">0,00</text:span></text:p>
          </table:table-cell>
          <table:table-cell table:style-name="Tabla11.J4" office:value-type="string">
            <text:p text:style-name="P84"><text:span text:style-name="T6">245,05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2 16000</text:span></text:p>
          </table:table-cell>
          <table:table-cell table:style-name="Tabla11.A4" office:value-type="string">
            <text:p text:style-name="P34"><text:span text:style-name="T6">SEG.SOC. EMPRESA PERSONAL CONTRATADO A</text:span></text:p>
          </table:table-cell>
          <table:table-cell table:style-name="Tabla11.A4" office:value-type="string">
            <text:p text:style-name="P65"><text:span text:style-name="T6">1.062,99</text:span></text:p>
          </table:table-cell>
          <table:table-cell table:style-name="Tabla11.A4" office:value-type="string">
            <text:p text:style-name="P66"><text:span text:style-name="T6">872,80</text:span></text:p>
          </table:table-cell>
          <table:table-cell table:style-name="Tabla11.A4" office:value-type="string">
            <text:p text:style-name="P65"><text:span text:style-name="T6">1.935,79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5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1.935,79</text:span></text:p>
          </table:table-cell>
        </table:table-row>
        <table:table-row table:style-name="Tabla11.6">
          <table:table-cell table:style-name="Tabla11.A4" office:value-type="string">
            <text:p text:style-name="P135"><text:span text:style-name="T6">23145 13000</text:span></text:p>
          </table:table-cell>
          <table:table-cell table:style-name="Tabla11.A4" office:value-type="string">
            <text:p text:style-name="P36"><text:span text:style-name="T6">RETRIB. BASICAS PERSONAL LABORAL CENT. A</text:span></text:p>
          </table:table-cell>
          <table:table-cell table:style-name="Tabla11.A4" office:value-type="string">
            <text:p text:style-name="P69"><text:span text:style-name="T6">43.483,68</text:span></text:p>
          </table:table-cell>
          <table:table-cell table:style-name="Tabla11.A4" office:value-type="string">
            <text:p text:style-name="P70"><text:span text:style-name="T6">869,67</text:span></text:p>
          </table:table-cell>
          <table:table-cell table:style-name="Tabla11.A4" office:value-type="string">
            <text:p text:style-name="P69"><text:span text:style-name="T6">44.353,35</text:span></text:p>
          </table:table-cell>
          <table:table-cell table:style-name="Tabla11.A4" office:value-type="string">
            <text:p text:style-name="P70"><text:span text:style-name="T6">33.268,49</text:span></text:p>
          </table:table-cell>
          <table:table-cell table:style-name="Tabla11.A4" office:value-type="string">
            <text:p text:style-name="P69"><text:span text:style-name="T6">33.268,49</text:span></text:p>
          </table:table-cell>
          <table:table-cell table:style-name="Tabla11.A4" office:value-type="string">
            <text:p text:style-name="P70"><text:span text:style-name="T6">33.268,49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J4" office:value-type="string">
            <text:p text:style-name="P70"><text:span text:style-name="T6">11.084,86</text:span></text:p>
          </table:table-cell>
        </table:table-row>
        <table:table-row table:style-name="Tabla11.7">
          <table:table-cell table:style-name="Tabla11.A4" office:value-type="string">
            <text:p text:style-name="P142"><text:span text:style-name="T6">23145 13002</text:span></text:p>
          </table:table-cell>
          <table:table-cell table:style-name="Tabla11.A4" office:value-type="string">
            <text:p text:style-name="P45"><text:span text:style-name="T6">RETRIB. COMPLEMENTARIAS PERS.LABORAL C</text:span></text:p>
          </table:table-cell>
          <table:table-cell table:style-name="Tabla11.A4" office:value-type="string">
            <text:p text:style-name="P85"><text:span text:style-name="T6">45.441,38</text:span></text:p>
          </table:table-cell>
          <table:table-cell table:style-name="Tabla11.A4" office:value-type="string">
            <text:p text:style-name="P86"><text:span text:style-name="T6">14.419,84</text:span></text:p>
          </table:table-cell>
          <table:table-cell table:style-name="Tabla11.A4" office:value-type="string">
            <text:p text:style-name="P85"><text:span text:style-name="T6">59.861,22</text:span></text:p>
          </table:table-cell>
          <table:table-cell table:style-name="Tabla11.A4" office:value-type="string">
            <text:p text:style-name="P86"><text:span text:style-name="T6">49.522,76</text:span></text:p>
          </table:table-cell>
          <table:table-cell table:style-name="Tabla11.A4" office:value-type="string">
            <text:p text:style-name="P85"><text:span text:style-name="T6">49.522,76</text:span></text:p>
          </table:table-cell>
          <table:table-cell table:style-name="Tabla11.A4" office:value-type="string">
            <text:p text:style-name="P86"><text:span text:style-name="T6">49.522,76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J4" office:value-type="string">
            <text:p text:style-name="P86"><text:span text:style-name="T6">10.338,46</text:span></text:p>
          </table:table-cell>
        </table:table-row>
        <table:table-row table:style-name="Tabla11.6">
          <table:table-cell table:style-name="Tabla11.A4" office:value-type="string">
            <text:p text:style-name="P136"><text:span text:style-name="T6">23145 13100</text:span></text:p>
          </table:table-cell>
          <table:table-cell table:style-name="Tabla11.A4" office:value-type="string">
            <text:p text:style-name="P38"><text:span text:style-name="T6">PERSONAL CONTRATADO CENTRO DE ALZHEIM</text:span></text:p>
          </table:table-cell>
          <table:table-cell table:style-name="Tabla11.A4" office:value-type="string">
            <text:p text:style-name="P73"><text:span text:style-name="T6">74.052,52</text:span></text:p>
          </table:table-cell>
          <table:table-cell table:style-name="Tabla11.A4" office:value-type="string">
            <text:p text:style-name="P74"><text:span text:style-name="T6">1.481,05</text:span></text:p>
          </table:table-cell>
          <table:table-cell table:style-name="Tabla11.A4" office:value-type="string">
            <text:p text:style-name="P73"><text:span text:style-name="T6">75.533,57</text:span></text:p>
          </table:table-cell>
          <table:table-cell table:style-name="Tabla11.A4" office:value-type="string">
            <text:p text:style-name="P74"><text:span text:style-name="T6">87.261,92</text:span></text:p>
          </table:table-cell>
          <table:table-cell table:style-name="Tabla11.A4" office:value-type="string">
            <text:p text:style-name="P73"><text:span text:style-name="T6">87.261,92</text:span></text:p>
          </table:table-cell>
          <table:table-cell table:style-name="Tabla11.A4" office:value-type="string">
            <text:p text:style-name="P74"><text:span text:style-name="T6">87.261,92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-11.728,35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5 13100</text:span></text:p>
          </table:table-cell>
          <table:table-cell table:style-name="Tabla11.A4" office:value-type="string">
            <text:p text:style-name="P34"><text:span text:style-name="T6">CONTRATACION PERSONAL SUBV.CENTRO ALZ</text:span></text:p>
          </table:table-cell>
          <table:table-cell table:style-name="Tabla11.A4" office:value-type="string">
            <text:p text:style-name="P65"><text:span text:style-name="T6">168.387,84</text:span></text:p>
          </table:table-cell>
          <table:table-cell table:style-name="Tabla11.A4" office:value-type="string">
            <text:p text:style-name="P66"><text:span text:style-name="T6">39.875,28</text:span></text:p>
          </table:table-cell>
          <table:table-cell table:style-name="Tabla11.A4" office:value-type="string">
            <text:p text:style-name="P65"><text:span text:style-name="T6">208.263,12</text:span></text:p>
          </table:table-cell>
          <table:table-cell table:style-name="Tabla11.A4" office:value-type="string">
            <text:p text:style-name="P66"><text:span text:style-name="T6">134.005,55</text:span></text:p>
          </table:table-cell>
          <table:table-cell table:style-name="Tabla11.A4" office:value-type="string">
            <text:p text:style-name="P65"><text:span text:style-name="T6">134.005,55</text:span></text:p>
          </table:table-cell>
          <table:table-cell table:style-name="Tabla11.A4" office:value-type="string">
            <text:p text:style-name="P66"><text:span text:style-name="T6">134.005,55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J4" office:value-type="string">
            <text:p text:style-name="P66"><text:span text:style-name="T6">74.257,57</text:span></text:p>
          </table:table-cell>
        </table:table-row>
        <table:table-row table:style-name="Tabla11.6">
          <table:table-cell table:style-name="Tabla11.A4" office:value-type="string">
            <text:p text:style-name="P145"><text:span text:style-name="T6">23145 16000</text:span></text:p>
          </table:table-cell>
          <table:table-cell table:style-name="Tabla11.A4" office:value-type="string">
            <text:p text:style-name="P42"><text:span text:style-name="T6">SEG.SOC. EMPRESA PERSONAL CONTRATADO C</text:span></text:p>
          </table:table-cell>
          <table:table-cell table:style-name="Tabla11.A4" office:value-type="string">
            <text:p text:style-name="P79"><text:span text:style-name="T6">23.363,58</text:span></text:p>
          </table:table-cell>
          <table:table-cell table:style-name="Tabla11.A4" office:value-type="string">
            <text:p text:style-name="P80"><text:span text:style-name="T6">467,27</text:span></text:p>
          </table:table-cell>
          <table:table-cell table:style-name="Tabla11.A4" office:value-type="string">
            <text:p text:style-name="P79"><text:span text:style-name="T6">23.830,85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A4" office:value-type="string">
            <text:p text:style-name="P79"><text:span text:style-name="T6">0,00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J4" office:value-type="string">
            <text:p text:style-name="P80"><text:span text:style-name="T6">23.830,85</text:span></text:p>
          </table:table-cell>
        </table:table-row>
        <table:table-row table:style-name="Tabla11.7">
          <table:table-cell table:style-name="Tabla11.A4" office:value-type="string">
            <text:p text:style-name="P142"><text:span text:style-name="T6">23145 16000</text:span></text:p>
          </table:table-cell>
          <table:table-cell table:style-name="Tabla11.A4" office:value-type="string">
            <text:p text:style-name="P45"><text:span text:style-name="T6">SEG.SOC. EMPRESA PERS.PROGRAMA CENTRO</text:span></text:p>
          </table:table-cell>
          <table:table-cell table:style-name="Tabla11.A4" office:value-type="string">
            <text:p text:style-name="P85"><text:span text:style-name="T6">53.126,35</text:span></text:p>
          </table:table-cell>
          <table:table-cell table:style-name="Tabla11.A4" office:value-type="string">
            <text:p text:style-name="P86"><text:span text:style-name="T6">12.590,68</text:span></text:p>
          </table:table-cell>
          <table:table-cell table:style-name="Tabla11.A4" office:value-type="string">
            <text:p text:style-name="P85"><text:span text:style-name="T6">65.717,03</text:span></text:p>
          </table:table-cell>
          <table:table-cell table:style-name="Tabla11.A4" office:value-type="string">
            <text:p text:style-name="P86"><text:span text:style-name="T6">34.390,88</text:span></text:p>
          </table:table-cell>
          <table:table-cell table:style-name="Tabla11.A4" office:value-type="string">
            <text:p text:style-name="P85"><text:span text:style-name="T6">34.390,88</text:span></text:p>
          </table:table-cell>
          <table:table-cell table:style-name="Tabla11.A4" office:value-type="string">
            <text:p text:style-name="P86"><text:span text:style-name="T6">34.390,88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J4" office:value-type="string">
            <text:p text:style-name="P86"><text:span text:style-name="T6">31.326,15</text:span></text:p>
          </table:table-cell>
        </table:table-row>
        <table:table-row table:style-name="Tabla11.6">
          <table:table-cell table:style-name="Tabla11.A4" office:value-type="string">
            <text:p text:style-name="P136"><text:span text:style-name="T6">23145 16000</text:span></text:p>
          </table:table-cell>
          <table:table-cell table:style-name="Tabla11.A4" office:value-type="string">
            <text:p text:style-name="P38"><text:span text:style-name="T6">SEG.SOC. A CARGO EMPRESA LABORALES ALZH</text:span></text:p>
          </table:table-cell>
          <table:table-cell table:style-name="Tabla11.A4" office:value-type="string">
            <text:p text:style-name="P73"><text:span text:style-name="T6">28.055,85</text:span></text:p>
          </table:table-cell>
          <table:table-cell table:style-name="Tabla11.A4" office:value-type="string">
            <text:p text:style-name="P74"><text:span text:style-name="T6">4.823,83</text:span></text:p>
          </table:table-cell>
          <table:table-cell table:style-name="Tabla11.A4" office:value-type="string">
            <text:p text:style-name="P73"><text:span text:style-name="T6">32.879,68</text:span></text:p>
          </table:table-cell>
          <table:table-cell table:style-name="Tabla11.A4" office:value-type="string">
            <text:p text:style-name="P74"><text:span text:style-name="T6">85.773,34</text:span></text:p>
          </table:table-cell>
          <table:table-cell table:style-name="Tabla11.A4" office:value-type="string">
            <text:p text:style-name="P73"><text:span text:style-name="T6">85.773,34</text:span></text:p>
          </table:table-cell>
          <table:table-cell table:style-name="Tabla11.A4" office:value-type="string">
            <text:p text:style-name="P74"><text:span text:style-name="T6">85.773,34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J4" office:value-type="string">
            <text:p text:style-name="P74"><text:span text:style-name="T6">-52.893,66</text:span></text:p>
          </table:table-cell>
        </table:table-row>
        <table:table-row table:style-name="Tabla11.37">
          <table:table-cell table:style-name="Tabla11.A4" office:value-type="string">
            <text:p text:style-name="P150"><text:span text:style-name="T6">23145 22105</text:span></text:p>
          </table:table-cell>
          <table:table-cell table:style-name="Tabla11.A4" office:value-type="string">
            <text:p text:style-name="P46"><text:span text:style-name="T6">PRODUCTOS ALIMENTACION CENTRO ALZHEIM</text:span></text:p>
          </table:table-cell>
          <table:table-cell table:style-name="Tabla11.A4" office:value-type="string">
            <text:p text:style-name="P87"><text:span text:style-name="T6">5.343,00</text:span></text:p>
          </table:table-cell>
          <table:table-cell table:style-name="Tabla11.A4" office:value-type="string">
            <text:p text:style-name="P88"><text:span text:style-name="T6">1.960,70</text:span></text:p>
          </table:table-cell>
          <table:table-cell table:style-name="Tabla11.A4" office:value-type="string">
            <text:p text:style-name="P87"><text:span text:style-name="T6">7.303,70</text:span></text:p>
          </table:table-cell>
          <table:table-cell table:style-name="Tabla11.A4" office:value-type="string">
            <text:p text:style-name="P88"><text:span text:style-name="T6">7.882,14</text:span></text:p>
          </table:table-cell>
          <table:table-cell table:style-name="Tabla11.A4" office:value-type="string">
            <text:p text:style-name="P87"><text:span text:style-name="T6">5.936,57</text:span></text:p>
          </table:table-cell>
          <table:table-cell table:style-name="Tabla11.A4" office:value-type="string">
            <text:p text:style-name="P88"><text:span text:style-name="T6">5.304,94</text:span></text:p>
          </table:table-cell>
          <table:table-cell table:style-name="Tabla11.A4" office:value-type="string">
            <text:p text:style-name="P88"><text:span text:style-name="T6">631,63</text:span></text:p>
          </table:table-cell>
          <table:table-cell table:style-name="Tabla11.J4" office:value-type="string">
            <text:p text:style-name="P88"><text:span text:style-name="T6">1.367,13</text:span></text:p>
          </table:table-cell>
        </table:table-row>
      </table:table>
      <text:p text:style-name="P89"/>
      <text:p text:style-name="P120"><draw:line text:anchor-type="char" draw:z-index="21" draw:style-name="gr2" draw:text-style-name="P192" svg:x1="0.42cm" svg:y1="19.346cm" svg:x2="28.362cm" svg:y2="19.346cm"><text:p/></draw:line><text:span text:style-name="T3">Fecha de Impresión: 28/02/2023<text:tab/>Pág.: 11<text:tab/>LPG2015</text:span></text:p>
      <text:p text:style-name="P101"><draw:line text:anchor-type="char" draw:z-index="22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office:value-type="string">
            <text:p text:style-name="P7"><text:span text:style-name="T5">PARTIDA PRESUPUESTARIA</text:span></text:p>
          </table:table-cell>
          <table:table-cell table:style-name="Tabla12.A1" table:number-rows-spanned="2" office:value-type="string">
            <text:p text:style-name="P9"><text:span text:style-name="T5">DESCRIPCIÓN</text:span></text:p>
          </table:table-cell>
          <table:table-cell table:style-name="Tabla1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2.A1" table:number-rows-spanned="2" office:value-type="string">
            <text:p text:style-name="P7"><text:span text:style-name="T7">GASTOS COMPROMETIDOS</text:span></text:p>
          </table:table-cell>
          <table:table-cell table:style-name="Tabla1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2.A1" table:number-rows-spanned="2" office:value-type="string">
            <text:p text:style-name="P9"><text:span text:style-name="T5">PAGOS</text:span></text:p>
          </table:table-cell>
          <table:table-cell table:style-name="Tabla1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15"><text:span text:style-name="T5">INICIALES</text:span></text:p>
          </table:table-cell>
          <table:table-cell table:style-name="Tabla12.D2" office:value-type="string">
            <text:p text:style-name="P15"><text:span text:style-name="T5">MODIFICAC.</text:span></text:p>
          </table:table-cell>
          <table:table-cell table:style-name="Tabla1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33"><text:span text:style-name="T6">23145 22300</text:span></text:p>
          </table:table-cell>
          <table:table-cell table:style-name="Tabla12.A3" office:value-type="string">
            <text:p text:style-name="P34"><text:span text:style-name="T6">SERVICIO TRANSPORTE USUARIOS CENTRO AL</text:span></text:p>
          </table:table-cell>
          <table:table-cell table:style-name="Tabla12.A3" office:value-type="string">
            <text:p text:style-name="P65"><text:span text:style-name="T6">113.000,00</text:span></text:p>
          </table:table-cell>
          <table:table-cell table:style-name="Tabla12.A3" office:value-type="string">
            <text:p text:style-name="P66"><text:span text:style-name="T6">0,00</text:span></text:p>
          </table:table-cell>
          <table:table-cell table:style-name="Tabla12.A3" office:value-type="string">
            <text:p text:style-name="P65"><text:span text:style-name="T6">113.000,00</text:span></text:p>
          </table:table-cell>
          <table:table-cell table:style-name="Tabla12.A3" office:value-type="string">
            <text:p text:style-name="P66"><text:span text:style-name="T6">70.769,03</text:span></text:p>
          </table:table-cell>
          <table:table-cell table:style-name="Tabla12.A3" office:value-type="string">
            <text:p text:style-name="P65"><text:span text:style-name="T6">36.142,70</text:span></text:p>
          </table:table-cell>
          <table:table-cell table:style-name="Tabla12.A3" office:value-type="string">
            <text:p text:style-name="P66"><text:span text:style-name="T6">19.765,70</text:span></text:p>
          </table:table-cell>
          <table:table-cell table:style-name="Tabla12.A3" office:value-type="string">
            <text:p text:style-name="P66"><text:span text:style-name="T6">16.377,00</text:span></text:p>
          </table:table-cell>
          <table:table-cell table:style-name="Tabla12.J3" office:value-type="string">
            <text:p text:style-name="P66"><text:span text:style-name="T6">76.857,30</text:span></text:p>
          </table:table-cell>
        </table:table-row>
        <table:table-row table:style-name="Tabla12.4">
          <table:table-cell table:style-name="Tabla12.A4" office:value-type="string">
            <text:p text:style-name="P147"><text:span text:style-name="T6">23145 22699</text:span></text:p>
          </table:table-cell>
          <table:table-cell table:style-name="Tabla12.A4" office:value-type="string">
            <text:p text:style-name="P35"><text:span text:style-name="T6">GASTOS DIVERSOS CENTRO DE ALZHEIMER</text:span></text:p>
          </table:table-cell>
          <table:table-cell table:style-name="Tabla12.A4" office:value-type="string">
            <text:p text:style-name="P67"><text:span text:style-name="T6">22.000,00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7"><text:span text:style-name="T6">22.000,00</text:span></text:p>
          </table:table-cell>
          <table:table-cell table:style-name="Tabla12.A4" office:value-type="string">
            <text:p text:style-name="P68"><text:span text:style-name="T6">27.182,63</text:span></text:p>
          </table:table-cell>
          <table:table-cell table:style-name="Tabla12.A4" office:value-type="string">
            <text:p text:style-name="P67"><text:span text:style-name="T6">16.079,96</text:span></text:p>
          </table:table-cell>
          <table:table-cell table:style-name="Tabla12.A4" office:value-type="string">
            <text:p text:style-name="P68"><text:span text:style-name="T6">12.694,48</text:span></text:p>
          </table:table-cell>
          <table:table-cell table:style-name="Tabla12.A4" office:value-type="string">
            <text:p text:style-name="P68"><text:span text:style-name="T6">3.385,48</text:span></text:p>
          </table:table-cell>
          <table:table-cell table:style-name="Tabla12.J4" office:value-type="string">
            <text:p text:style-name="P68"><text:span text:style-name="T6">5.920,04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6 13100</text:span></text:p>
          </table:table-cell>
          <table:table-cell table:style-name="Tabla12.A4" office:value-type="string">
            <text:p text:style-name="P36"><text:span text:style-name="T6">CONTRATACION PERSONAL SUBV. CENTRO ENF</text:span></text:p>
          </table:table-cell>
          <table:table-cell table:style-name="Tabla12.A4" office:value-type="string">
            <text:p text:style-name="P69"><text:span text:style-name="T6">110.435,12</text:span></text:p>
          </table:table-cell>
          <table:table-cell table:style-name="Tabla12.A4" office:value-type="string">
            <text:p text:style-name="P70"><text:span text:style-name="T6">34.142,15</text:span></text:p>
          </table:table-cell>
          <table:table-cell table:style-name="Tabla12.A4" office:value-type="string">
            <text:p text:style-name="P69"><text:span text:style-name="T6">144.577,27</text:span></text:p>
          </table:table-cell>
          <table:table-cell table:style-name="Tabla12.A4" office:value-type="string">
            <text:p text:style-name="P70"><text:span text:style-name="T6">110.074,47</text:span></text:p>
          </table:table-cell>
          <table:table-cell table:style-name="Tabla12.A4" office:value-type="string">
            <text:p text:style-name="P69"><text:span text:style-name="T6">110.074,47</text:span></text:p>
          </table:table-cell>
          <table:table-cell table:style-name="Tabla12.A4" office:value-type="string">
            <text:p text:style-name="P70"><text:span text:style-name="T6">110.074,47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J4" office:value-type="string">
            <text:p text:style-name="P70"><text:span text:style-name="T6">34.502,80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6 16000</text:span></text:p>
          </table:table-cell>
          <table:table-cell table:style-name="Tabla12.A4" office:value-type="string">
            <text:p text:style-name="P38"><text:span text:style-name="T6">SEG.SOC. EMPRESA PERS. CENTRO ENFERMOS</text:span></text:p>
          </table:table-cell>
          <table:table-cell table:style-name="Tabla12.A4" office:value-type="string">
            <text:p text:style-name="P73"><text:span text:style-name="T6">35.078,01</text:span></text:p>
          </table:table-cell>
          <table:table-cell table:style-name="Tabla12.A4" office:value-type="string">
            <text:p text:style-name="P74"><text:span text:style-name="T6">10.827,55</text:span></text:p>
          </table:table-cell>
          <table:table-cell table:style-name="Tabla12.A4" office:value-type="string">
            <text:p text:style-name="P73"><text:span text:style-name="T6">45.905,56</text:span></text:p>
          </table:table-cell>
          <table:table-cell table:style-name="Tabla12.A4" office:value-type="string">
            <text:p text:style-name="P74"><text:span text:style-name="T6">40.771,71</text:span></text:p>
          </table:table-cell>
          <table:table-cell table:style-name="Tabla12.A4" office:value-type="string">
            <text:p text:style-name="P73"><text:span text:style-name="T6">40.771,71</text:span></text:p>
          </table:table-cell>
          <table:table-cell table:style-name="Tabla12.A4" office:value-type="string">
            <text:p text:style-name="P74"><text:span text:style-name="T6">40.771,71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J4" office:value-type="string">
            <text:p text:style-name="P74"><text:span text:style-name="T6">5.133,85</text:span></text:p>
          </table:table-cell>
        </table:table-row>
        <table:table-row table:style-name="Tabla12.7">
          <table:table-cell table:style-name="Tabla12.A4" office:value-type="string">
            <text:p text:style-name="P137"><text:span text:style-name="T6">23146 22105</text:span></text:p>
          </table:table-cell>
          <table:table-cell table:style-name="Tabla12.A4" office:value-type="string">
            <text:p text:style-name="P47"><text:span text:style-name="T6">PRODUCTOS ALIMENTACION PSICOSOCIAL</text:span></text:p>
          </table:table-cell>
          <table:table-cell table:style-name="Tabla12.A4" office:value-type="string">
            <text:p text:style-name="P123"><text:span text:style-name="T6">1.142,00</text:span></text:p>
          </table:table-cell>
          <table:table-cell table:style-name="Tabla12.A4" office:value-type="string">
            <text:p text:style-name="P124"><text:span text:style-name="T6">0,00</text:span></text:p>
          </table:table-cell>
          <table:table-cell table:style-name="Tabla12.A4" office:value-type="string">
            <text:p text:style-name="P123"><text:span text:style-name="T6">1.142,00</text:span></text:p>
          </table:table-cell>
          <table:table-cell table:style-name="Tabla12.A4" office:value-type="string">
            <text:p text:style-name="P124"><text:span text:style-name="T6">1.511,39</text:span></text:p>
          </table:table-cell>
          <table:table-cell table:style-name="Tabla12.A4" office:value-type="string">
            <text:p text:style-name="P123"><text:span text:style-name="T6">0,00</text:span></text:p>
          </table:table-cell>
          <table:table-cell table:style-name="Tabla12.A4" office:value-type="string">
            <text:p text:style-name="P124"><text:span text:style-name="T6">0,00</text:span></text:p>
          </table:table-cell>
          <table:table-cell table:style-name="Tabla12.A4" office:value-type="string">
            <text:p text:style-name="P124"><text:span text:style-name="T6">0,00</text:span></text:p>
          </table:table-cell>
          <table:table-cell table:style-name="Tabla12.J4" office:value-type="string">
            <text:p text:style-name="P124"><text:span text:style-name="T6">1.142,00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6 22699</text:span></text:p>
          </table:table-cell>
          <table:table-cell table:style-name="Tabla12.A4" office:value-type="string">
            <text:p text:style-name="P34"><text:span text:style-name="T6">GASTOS UNIDAD PSICOSOCIAL</text:span></text:p>
          </table:table-cell>
          <table:table-cell table:style-name="Tabla12.A4" office:value-type="string">
            <text:p text:style-name="P65"><text:span text:style-name="T6">3.00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3.00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J4" office:value-type="string">
            <text:p text:style-name="P66"><text:span text:style-name="T6">3.000,00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7 12004</text:span></text:p>
          </table:table-cell>
          <table:table-cell table:style-name="Tabla12.A4" office:value-type="string">
            <text:p text:style-name="P36"><text:span text:style-name="T6">RETRIB.BASICAS FUNC. G. C2 CENTRO DIA DISC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70"><text:span text:style-name="T6">16.446,69</text:span></text:p>
          </table:table-cell>
          <table:table-cell table:style-name="Tabla12.A4" office:value-type="string">
            <text:p text:style-name="P69"><text:span text:style-name="T6">16.446,69</text:span></text:p>
          </table:table-cell>
          <table:table-cell table:style-name="Tabla12.A4" office:value-type="string">
            <text:p text:style-name="P70"><text:span text:style-name="T6">16.446,69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J4" office:value-type="string">
            <text:p text:style-name="P70"><text:span text:style-name="T6">-16.446,69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7 12100</text:span></text:p>
          </table:table-cell>
          <table:table-cell table:style-name="Tabla12.A4" office:value-type="string">
            <text:p text:style-name="P38"><text:span text:style-name="T6">COMPLEMENTO DESTINO FUNC. CENTRO DISCA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8.383,94</text:span></text:p>
          </table:table-cell>
          <table:table-cell table:style-name="Tabla12.A4" office:value-type="string">
            <text:p text:style-name="P73"><text:span text:style-name="T6">8.383,94</text:span></text:p>
          </table:table-cell>
          <table:table-cell table:style-name="Tabla12.A4" office:value-type="string">
            <text:p text:style-name="P74"><text:span text:style-name="T6">8.383,94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J4" office:value-type="string">
            <text:p text:style-name="P74"><text:span text:style-name="T6">-8.383,94</text:span></text:p>
          </table:table-cell>
        </table:table-row>
        <table:table-row table:style-name="Tabla12.7">
          <table:table-cell table:style-name="Tabla12.A4" office:value-type="string">
            <text:p text:style-name="P138"><text:span text:style-name="T6">23147 12101</text:span></text:p>
          </table:table-cell>
          <table:table-cell table:style-name="Tabla12.A4" office:value-type="string">
            <text:p text:style-name="P43"><text:span text:style-name="T6">COMPLEMENTO ESPECIFICO FUNC. CENTRO DIS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A4" office:value-type="string">
            <text:p text:style-name="P82"><text:span text:style-name="T6">0,00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A4" office:value-type="string">
            <text:p text:style-name="P82"><text:span text:style-name="T6">9.398,95</text:span></text:p>
          </table:table-cell>
          <table:table-cell table:style-name="Tabla12.A4" office:value-type="string">
            <text:p text:style-name="P81"><text:span text:style-name="T6">9.398,95</text:span></text:p>
          </table:table-cell>
          <table:table-cell table:style-name="Tabla12.A4" office:value-type="string">
            <text:p text:style-name="P82"><text:span text:style-name="T6">9.398,95</text:span></text:p>
          </table:table-cell>
          <table:table-cell table:style-name="Tabla12.A4" office:value-type="string">
            <text:p text:style-name="P82"><text:span text:style-name="T6">0,00</text:span></text:p>
          </table:table-cell>
          <table:table-cell table:style-name="Tabla12.J4" office:value-type="string">
            <text:p text:style-name="P82"><text:span text:style-name="T6">-9.398,95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7 12103</text:span></text:p>
          </table:table-cell>
          <table:table-cell table:style-name="Tabla12.A4" office:value-type="string">
            <text:p text:style-name="P34"><text:span text:style-name="T6">OTROS COMPLEMENTOS FUNC.CENTRO DISCAP</text:span></text:p>
          </table:table-cell>
          <table:table-cell table:style-name="Tabla12.A4" office:value-type="string">
            <text:p text:style-name="P65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0,00</text:span></text:p>
          </table:table-cell>
          <table:table-cell table:style-name="Tabla12.A4" office:value-type="string">
            <text:p text:style-name="P66"><text:span text:style-name="T6">4.043,75</text:span></text:p>
          </table:table-cell>
          <table:table-cell table:style-name="Tabla12.A4" office:value-type="string">
            <text:p text:style-name="P65"><text:span text:style-name="T6">4.043,75</text:span></text:p>
          </table:table-cell>
          <table:table-cell table:style-name="Tabla12.A4" office:value-type="string">
            <text:p text:style-name="P66"><text:span text:style-name="T6">4.043,75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J4" office:value-type="string">
            <text:p text:style-name="P66"><text:span text:style-name="T6">-4.043,75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7 13100</text:span></text:p>
          </table:table-cell>
          <table:table-cell table:style-name="Tabla12.A4" office:value-type="string">
            <text:p text:style-name="P36"><text:span text:style-name="T6">CONTRATACION PERSONAL CENTRO DE DIA DI</text:span></text:p>
          </table:table-cell>
          <table:table-cell table:style-name="Tabla12.A4" office:value-type="string">
            <text:p text:style-name="P69"><text:span text:style-name="T6">56.896,83</text:span></text:p>
          </table:table-cell>
          <table:table-cell table:style-name="Tabla12.A4" office:value-type="string">
            <text:p text:style-name="P70"><text:span text:style-name="T6">15.318,87</text:span></text:p>
          </table:table-cell>
          <table:table-cell table:style-name="Tabla12.A4" office:value-type="string">
            <text:p text:style-name="P69"><text:span text:style-name="T6">72.215,70</text:span></text:p>
          </table:table-cell>
          <table:table-cell table:style-name="Tabla12.A4" office:value-type="string">
            <text:p text:style-name="P70"><text:span text:style-name="T6">22.913,22</text:span></text:p>
          </table:table-cell>
          <table:table-cell table:style-name="Tabla12.A4" office:value-type="string">
            <text:p text:style-name="P69"><text:span text:style-name="T6">22.913,22</text:span></text:p>
          </table:table-cell>
          <table:table-cell table:style-name="Tabla12.A4" office:value-type="string">
            <text:p text:style-name="P70"><text:span text:style-name="T6">22.913,22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J4" office:value-type="string">
            <text:p text:style-name="P70"><text:span text:style-name="T6">49.302,48</text:span></text:p>
          </table:table-cell>
        </table:table-row>
        <table:table-row table:style-name="Tabla12.4">
          <table:table-cell table:style-name="Tabla12.A4" office:value-type="string">
            <text:p text:style-name="P140"><text:span text:style-name="T6">23147 13100</text:span></text:p>
          </table:table-cell>
          <table:table-cell table:style-name="Tabla12.A4" office:value-type="string">
            <text:p text:style-name="P48"><text:span text:style-name="T6">CONTRATACION PERSONAL SUBV. ATENC.DISC</text:span></text:p>
          </table:table-cell>
          <table:table-cell table:style-name="Tabla12.A4" office:value-type="string">
            <text:p text:style-name="P125"><text:span text:style-name="T6">274.183,48</text:span></text:p>
          </table:table-cell>
          <table:table-cell table:style-name="Tabla12.A4" office:value-type="string">
            <text:p text:style-name="P126"><text:span text:style-name="T6">36.827,37</text:span></text:p>
          </table:table-cell>
          <table:table-cell table:style-name="Tabla12.A4" office:value-type="string">
            <text:p text:style-name="P125"><text:span text:style-name="T6">311.010,85</text:span></text:p>
          </table:table-cell>
          <table:table-cell table:style-name="Tabla12.A4" office:value-type="string">
            <text:p text:style-name="P126"><text:span text:style-name="T6">265.543,22</text:span></text:p>
          </table:table-cell>
          <table:table-cell table:style-name="Tabla12.A4" office:value-type="string">
            <text:p text:style-name="P125"><text:span text:style-name="T6">265.543,22</text:span></text:p>
          </table:table-cell>
          <table:table-cell table:style-name="Tabla12.A4" office:value-type="string">
            <text:p text:style-name="P126"><text:span text:style-name="T6">265.543,22</text:span></text:p>
          </table:table-cell>
          <table:table-cell table:style-name="Tabla12.A4" office:value-type="string">
            <text:p text:style-name="P126"><text:span text:style-name="T6">0,00</text:span></text:p>
          </table:table-cell>
          <table:table-cell table:style-name="Tabla12.J4" office:value-type="string">
            <text:p text:style-name="P126"><text:span text:style-name="T6">45.467,63</text:span></text:p>
          </table:table-cell>
        </table:table-row>
        <table:table-row table:style-name="Tabla12.3">
          <table:table-cell table:style-name="Tabla12.A4" office:value-type="string">
            <text:p text:style-name="P141"><text:span text:style-name="T6">23147 15000</text:span></text:p>
          </table:table-cell>
          <table:table-cell table:style-name="Tabla12.A4" office:value-type="string">
            <text:p text:style-name="P40"><text:span text:style-name="T6">PRODUCTIVIDAD AREA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8"><text:span text:style-name="T6">2.449,83</text:span></text:p>
          </table:table-cell>
          <table:table-cell table:style-name="Tabla12.A4" office:value-type="string">
            <text:p text:style-name="P77"><text:span text:style-name="T6">2.449,83</text:span></text:p>
          </table:table-cell>
          <table:table-cell table:style-name="Tabla12.A4" office:value-type="string">
            <text:p text:style-name="P78"><text:span text:style-name="T6">3.587,33</text:span></text:p>
          </table:table-cell>
          <table:table-cell table:style-name="Tabla12.A4" office:value-type="string">
            <text:p text:style-name="P77"><text:span text:style-name="T6">3.587,33</text:span></text:p>
          </table:table-cell>
          <table:table-cell table:style-name="Tabla12.A4" office:value-type="string">
            <text:p text:style-name="P78"><text:span text:style-name="T6">3.587,33</text:span></text:p>
          </table:table-cell>
          <table:table-cell table:style-name="Tabla12.A4" office:value-type="string">
            <text:p text:style-name="P78"><text:span text:style-name="T6">0,00</text:span></text:p>
          </table:table-cell>
          <table:table-cell table:style-name="Tabla12.J4" office:value-type="string">
            <text:p text:style-name="P78"><text:span text:style-name="T6">-1.137,50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3147 16000</text:span></text:p>
          </table:table-cell>
          <table:table-cell table:style-name="Tabla12.A4" office:value-type="string">
            <text:p text:style-name="P34"><text:span text:style-name="T6">SEG.SOC. EMPRESA PERS.PROGRAMA DE DISCA</text:span></text:p>
          </table:table-cell>
          <table:table-cell table:style-name="Tabla12.A4" office:value-type="string">
            <text:p text:style-name="P65"><text:span text:style-name="T6">86.793,87</text:span></text:p>
          </table:table-cell>
          <table:table-cell table:style-name="Tabla12.A4" office:value-type="string">
            <text:p text:style-name="P66"><text:span text:style-name="T6">11.650,89</text:span></text:p>
          </table:table-cell>
          <table:table-cell table:style-name="Tabla12.A4" office:value-type="string">
            <text:p text:style-name="P65"><text:span text:style-name="T6">98.444,76</text:span></text:p>
          </table:table-cell>
          <table:table-cell table:style-name="Tabla12.A4" office:value-type="string">
            <text:p text:style-name="P66"><text:span text:style-name="T6">89.311,99</text:span></text:p>
          </table:table-cell>
          <table:table-cell table:style-name="Tabla12.A4" office:value-type="string">
            <text:p text:style-name="P65"><text:span text:style-name="T6">89.311,99</text:span></text:p>
          </table:table-cell>
          <table:table-cell table:style-name="Tabla12.A4" office:value-type="string">
            <text:p text:style-name="P66"><text:span text:style-name="T6">89.311,99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J4" office:value-type="string">
            <text:p text:style-name="P66"><text:span text:style-name="T6">9.132,77</text:span></text:p>
          </table:table-cell>
        </table:table-row>
        <table:table-row table:style-name="Tabla12.6">
          <table:table-cell table:style-name="Tabla12.A4" office:value-type="string">
            <text:p text:style-name="P135"><text:span text:style-name="T6">23147 16000</text:span></text:p>
          </table:table-cell>
          <table:table-cell table:style-name="Tabla12.A4" office:value-type="string">
            <text:p text:style-name="P36"><text:span text:style-name="T6">SEG.SOC. A CARGO EMPRESA PERS.CENTRO DIS</text:span></text:p>
          </table:table-cell>
          <table:table-cell table:style-name="Tabla12.A4" office:value-type="string">
            <text:p text:style-name="P69"><text:span text:style-name="T6">17.877,96</text:span></text:p>
          </table:table-cell>
          <table:table-cell table:style-name="Tabla12.A4" office:value-type="string">
            <text:p text:style-name="P70"><text:span text:style-name="T6">4.831,64</text:span></text:p>
          </table:table-cell>
          <table:table-cell table:style-name="Tabla12.A4" office:value-type="string">
            <text:p text:style-name="P69"><text:span text:style-name="T6">22.709,60</text:span></text:p>
          </table:table-cell>
          <table:table-cell table:style-name="Tabla12.A4" office:value-type="string">
            <text:p text:style-name="P70"><text:span text:style-name="T6">10.025,93</text:span></text:p>
          </table:table-cell>
          <table:table-cell table:style-name="Tabla12.A4" office:value-type="string">
            <text:p text:style-name="P69"><text:span text:style-name="T6">10.025,93</text:span></text:p>
          </table:table-cell>
          <table:table-cell table:style-name="Tabla12.A4" office:value-type="string">
            <text:p text:style-name="P70"><text:span text:style-name="T6">10.025,93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J4" office:value-type="string">
            <text:p text:style-name="P70"><text:span text:style-name="T6">12.683,67</text:span></text:p>
          </table:table-cell>
        </table:table-row>
        <table:table-row table:style-name="Tabla12.7">
          <table:table-cell table:style-name="Tabla12.A4" office:value-type="string">
            <text:p text:style-name="P142"><text:span text:style-name="T6">23147 16000</text:span></text:p>
          </table:table-cell>
          <table:table-cell table:style-name="Tabla12.A4" office:value-type="string">
            <text:p text:style-name="P45"><text:span text:style-name="T6">SEG.SOC. A CARGO EMPRESA FUNC. CENTRO DI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A4" office:value-type="string">
            <text:p text:style-name="P86"><text:span text:style-name="T6">768,03</text:span></text:p>
          </table:table-cell>
          <table:table-cell table:style-name="Tabla12.A4" office:value-type="string">
            <text:p text:style-name="P85"><text:span text:style-name="T6">768,03</text:span></text:p>
          </table:table-cell>
          <table:table-cell table:style-name="Tabla12.A4" office:value-type="string">
            <text:p text:style-name="P86"><text:span text:style-name="T6">13.267,90</text:span></text:p>
          </table:table-cell>
          <table:table-cell table:style-name="Tabla12.A4" office:value-type="string">
            <text:p text:style-name="P85"><text:span text:style-name="T6">13.267,90</text:span></text:p>
          </table:table-cell>
          <table:table-cell table:style-name="Tabla12.A4" office:value-type="string">
            <text:p text:style-name="P86"><text:span text:style-name="T6">13.267,90</text:span></text:p>
          </table:table-cell>
          <table:table-cell table:style-name="Tabla12.A4" office:value-type="string">
            <text:p text:style-name="P86"><text:span text:style-name="T6">0,00</text:span></text:p>
          </table:table-cell>
          <table:table-cell table:style-name="Tabla12.J4" office:value-type="string">
            <text:p text:style-name="P86"><text:span text:style-name="T6">-12.499,87</text:span></text:p>
          </table:table-cell>
        </table:table-row>
        <table:table-row table:style-name="Tabla12.19">
          <table:table-cell table:style-name="Tabla12.A4" office:value-type="string">
            <text:p text:style-name="P136"><text:span text:style-name="T6">23147 22105</text:span></text:p>
          </table:table-cell>
          <table:table-cell table:style-name="Tabla12.A4" office:value-type="string">
            <text:p text:style-name="P38"><text:span text:style-name="T6">PRODUCTOS ALIMENTACION CENTRO DE DIA</text:span></text:p>
          </table:table-cell>
          <table:table-cell table:style-name="Tabla12.A4" office:value-type="string">
            <text:p text:style-name="P73"><text:span text:style-name="T6">3.667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3.667,00</text:span></text:p>
          </table:table-cell>
          <table:table-cell table:style-name="Tabla12.A4" office:value-type="string">
            <text:p text:style-name="P74"><text:span text:style-name="T6">3.756,42</text:span></text:p>
          </table:table-cell>
          <table:table-cell table:style-name="Tabla12.A4" office:value-type="string">
            <text:p text:style-name="P73"><text:span text:style-name="T6">1.847,89</text:span></text:p>
          </table:table-cell>
          <table:table-cell table:style-name="Tabla12.A4" office:value-type="string">
            <text:p text:style-name="P74"><text:span text:style-name="T6">1.814,29</text:span></text:p>
          </table:table-cell>
          <table:table-cell table:style-name="Tabla12.A4" office:value-type="string">
            <text:p text:style-name="P74"><text:span text:style-name="T6">33,60</text:span></text:p>
          </table:table-cell>
          <table:table-cell table:style-name="Tabla12.J4" office:value-type="string">
            <text:p text:style-name="P74"><text:span text:style-name="T6">1.819,11</text:span></text:p>
          </table:table-cell>
        </table:table-row>
        <table:table-row table:style-name="Tabla12.7">
          <table:table-cell table:style-name="Tabla12.A4" office:value-type="string">
            <text:p text:style-name="P149"><text:span text:style-name="T6">23147 22300</text:span></text:p>
          </table:table-cell>
          <table:table-cell table:style-name="Tabla12.A4" office:value-type="string">
            <text:p text:style-name="P56"><text:span text:style-name="T6">SERVICIO TRANSPORTE CENTRO DISCAPACIDA</text:span></text:p>
          </table:table-cell>
          <table:table-cell table:style-name="Tabla12.A4" office:value-type="string">
            <text:p text:style-name="P129"><text:span text:style-name="T6">57.000,00</text:span></text:p>
          </table:table-cell>
          <table:table-cell table:style-name="Tabla12.A4" office:value-type="string">
            <text:p text:style-name="P130"><text:span text:style-name="T6">23.901,15</text:span></text:p>
          </table:table-cell>
          <table:table-cell table:style-name="Tabla12.A4" office:value-type="string">
            <text:p text:style-name="P129"><text:span text:style-name="T6">80.901,15</text:span></text:p>
          </table:table-cell>
          <table:table-cell table:style-name="Tabla12.A4" office:value-type="string">
            <text:p text:style-name="P130"><text:span text:style-name="T6">77.212,82</text:span></text:p>
          </table:table-cell>
          <table:table-cell table:style-name="Tabla12.A4" office:value-type="string">
            <text:p text:style-name="P129"><text:span text:style-name="T6">67.573,15</text:span></text:p>
          </table:table-cell>
          <table:table-cell table:style-name="Tabla12.A4" office:value-type="string">
            <text:p text:style-name="P130"><text:span text:style-name="T6">51.711,15</text:span></text:p>
          </table:table-cell>
          <table:table-cell table:style-name="Tabla12.A4" office:value-type="string">
            <text:p text:style-name="P130"><text:span text:style-name="T6">15.862,00</text:span></text:p>
          </table:table-cell>
          <table:table-cell table:style-name="Tabla12.J4" office:value-type="string">
            <text:p text:style-name="P130"><text:span text:style-name="T6">13.328,00</text:span></text:p>
          </table:table-cell>
        </table:table-row>
        <table:table-row table:style-name="Tabla12.4">
          <table:table-cell table:style-name="Tabla12.A4" office:value-type="string">
            <text:p text:style-name="P149"><text:span text:style-name="T6">23147 22609</text:span></text:p>
          </table:table-cell>
          <table:table-cell table:style-name="Tabla12.A4" office:value-type="string">
            <text:p text:style-name="P56"><text:span text:style-name="T6">ACTIVIDADES CULTURALES Y DEPORTIVAS</text:span></text:p>
          </table:table-cell>
          <table:table-cell table:style-name="Tabla12.A4" office:value-type="string">
            <text:p text:style-name="P129"><text:span text:style-name="T6">0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A4" office:value-type="string">
            <text:p text:style-name="P129"><text:span text:style-name="T6">0,00</text:span></text:p>
          </table:table-cell>
          <table:table-cell table:style-name="Tabla12.A4" office:value-type="string">
            <text:p text:style-name="P130"><text:span text:style-name="T6">1.177,00</text:span></text:p>
          </table:table-cell>
          <table:table-cell table:style-name="Tabla12.A4" office:value-type="string">
            <text:p text:style-name="P129"><text:span text:style-name="T6">1.177,00</text:span></text:p>
          </table:table-cell>
          <table:table-cell table:style-name="Tabla12.A4" office:value-type="string">
            <text:p text:style-name="P130"><text:span text:style-name="T6">1.177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J4" office:value-type="string">
            <text:p text:style-name="P130"><text:span text:style-name="T6">-1.177,00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7 22699</text:span></text:p>
          </table:table-cell>
          <table:table-cell table:style-name="Tabla12.A4" office:value-type="string">
            <text:p text:style-name="P36"><text:span text:style-name="T6">CONVENIO IAS CTOS DIV.ATENCION DISCAPACI</text:span></text:p>
          </table:table-cell>
          <table:table-cell table:style-name="Tabla12.A4" office:value-type="string">
            <text:p text:style-name="P69"><text:span text:style-name="T6">22.000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69"><text:span text:style-name="T6">22.000,00</text:span></text:p>
          </table:table-cell>
          <table:table-cell table:style-name="Tabla12.A4" office:value-type="string">
            <text:p text:style-name="P70"><text:span text:style-name="T6">30.327,20</text:span></text:p>
          </table:table-cell>
          <table:table-cell table:style-name="Tabla12.A4" office:value-type="string">
            <text:p text:style-name="P69"><text:span text:style-name="T6">25.246,98</text:span></text:p>
          </table:table-cell>
          <table:table-cell table:style-name="Tabla12.A4" office:value-type="string">
            <text:p text:style-name="P70"><text:span text:style-name="T6">19.657,30</text:span></text:p>
          </table:table-cell>
          <table:table-cell table:style-name="Tabla12.A4" office:value-type="string">
            <text:p text:style-name="P70"><text:span text:style-name="T6">5.589,68</text:span></text:p>
          </table:table-cell>
          <table:table-cell table:style-name="Tabla12.J4" office:value-type="string">
            <text:p text:style-name="P70"><text:span text:style-name="T6">-3.246,98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8 13100</text:span></text:p>
          </table:table-cell>
          <table:table-cell table:style-name="Tabla12.A4" office:value-type="string">
            <text:p text:style-name="P38"><text:span text:style-name="T6">CONTRATACION PERSONAL SUBV. CENTROS OC</text:span></text:p>
          </table:table-cell>
          <table:table-cell table:style-name="Tabla12.A4" office:value-type="string">
            <text:p text:style-name="P73"><text:span text:style-name="T6">89.085,24</text:span></text:p>
          </table:table-cell>
          <table:table-cell table:style-name="Tabla12.A4" office:value-type="string">
            <text:p text:style-name="P74"><text:span text:style-name="T6">15.062,12</text:span></text:p>
          </table:table-cell>
          <table:table-cell table:style-name="Tabla12.A4" office:value-type="string">
            <text:p text:style-name="P73"><text:span text:style-name="T6">104.147,36</text:span></text:p>
          </table:table-cell>
          <table:table-cell table:style-name="Tabla12.A4" office:value-type="string">
            <text:p text:style-name="P74"><text:span text:style-name="T6">71.601,08</text:span></text:p>
          </table:table-cell>
          <table:table-cell table:style-name="Tabla12.A4" office:value-type="string">
            <text:p text:style-name="P73"><text:span text:style-name="T6">71.601,08</text:span></text:p>
          </table:table-cell>
          <table:table-cell table:style-name="Tabla12.A4" office:value-type="string">
            <text:p text:style-name="P74"><text:span text:style-name="T6">71.601,08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J4" office:value-type="string">
            <text:p text:style-name="P74"><text:span text:style-name="T6">32.546,28</text:span></text:p>
          </table:table-cell>
        </table:table-row>
        <table:table-row table:style-name="Tabla12.7">
          <table:table-cell table:style-name="Tabla12.A4" office:value-type="string">
            <text:p text:style-name="P138"><text:span text:style-name="T6">23148 16000</text:span></text:p>
          </table:table-cell>
          <table:table-cell table:style-name="Tabla12.A4" office:value-type="string">
            <text:p text:style-name="P43"><text:span text:style-name="T6">SEG.SOC. EMPRESA PERS.CENTROS OCUPACION</text:span></text:p>
          </table:table-cell>
          <table:table-cell table:style-name="Tabla12.A4" office:value-type="string">
            <text:p text:style-name="P81"><text:span text:style-name="T6">28.106,39</text:span></text:p>
          </table:table-cell>
          <table:table-cell table:style-name="Tabla12.A4" office:value-type="string">
            <text:p text:style-name="P82"><text:span text:style-name="T6">4.752,10</text:span></text:p>
          </table:table-cell>
          <table:table-cell table:style-name="Tabla12.A4" office:value-type="string">
            <text:p text:style-name="P81"><text:span text:style-name="T6">32.858,49</text:span></text:p>
          </table:table-cell>
          <table:table-cell table:style-name="Tabla12.A4" office:value-type="string">
            <text:p text:style-name="P82"><text:span text:style-name="T6">27.827,34</text:span></text:p>
          </table:table-cell>
          <table:table-cell table:style-name="Tabla12.A4" office:value-type="string">
            <text:p text:style-name="P81"><text:span text:style-name="T6">27.827,34</text:span></text:p>
          </table:table-cell>
          <table:table-cell table:style-name="Tabla12.A4" office:value-type="string">
            <text:p text:style-name="P82"><text:span text:style-name="T6">27.827,34</text:span></text:p>
          </table:table-cell>
          <table:table-cell table:style-name="Tabla12.A4" office:value-type="string">
            <text:p text:style-name="P82"><text:span text:style-name="T6">0,00</text:span></text:p>
          </table:table-cell>
          <table:table-cell table:style-name="Tabla12.J4" office:value-type="string">
            <text:p text:style-name="P82"><text:span text:style-name="T6">5.031,15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9 22100</text:span></text:p>
          </table:table-cell>
          <table:table-cell table:style-name="Tabla12.A4" office:value-type="string">
            <text:p text:style-name="P34"><text:span text:style-name="T6">SUMINISTRO ENERGIA ELECTRICA CENTRO MA</text:span></text:p>
          </table:table-cell>
          <table:table-cell table:style-name="Tabla12.A4" office:value-type="string">
            <text:p text:style-name="P65"><text:span text:style-name="T6">3.112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3.112,00</text:span></text:p>
          </table:table-cell>
          <table:table-cell table:style-name="Tabla12.A4" office:value-type="string">
            <text:p text:style-name="P66"><text:span text:style-name="T6">1.825,48</text:span></text:p>
          </table:table-cell>
          <table:table-cell table:style-name="Tabla12.A4" office:value-type="string">
            <text:p text:style-name="P65"><text:span text:style-name="T6">1.825,48</text:span></text:p>
          </table:table-cell>
          <table:table-cell table:style-name="Tabla12.A4" office:value-type="string">
            <text:p text:style-name="P66"><text:span text:style-name="T6">1.825,48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J4" office:value-type="string">
            <text:p text:style-name="P66"><text:span text:style-name="T6">1.286,52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9 22105</text:span></text:p>
          </table:table-cell>
          <table:table-cell table:style-name="Tabla12.A4" office:value-type="string">
            <text:p text:style-name="P36"><text:span text:style-name="T6">PRODUCTOS ALIMENTACION CENTRO DE MAY</text:span></text:p>
          </table:table-cell>
          <table:table-cell table:style-name="Tabla12.A4" office:value-type="string">
            <text:p text:style-name="P69"><text:span text:style-name="T6">6.196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69"><text:span text:style-name="T6">6.196,00</text:span></text:p>
          </table:table-cell>
          <table:table-cell table:style-name="Tabla12.A4" office:value-type="string">
            <text:p text:style-name="P70"><text:span text:style-name="T6">7.719,52</text:span></text:p>
          </table:table-cell>
          <table:table-cell table:style-name="Tabla12.A4" office:value-type="string">
            <text:p text:style-name="P69"><text:span text:style-name="T6">3.626,47</text:span></text:p>
          </table:table-cell>
          <table:table-cell table:style-name="Tabla12.A4" office:value-type="string">
            <text:p text:style-name="P70"><text:span text:style-name="T6">2.992,47</text:span></text:p>
          </table:table-cell>
          <table:table-cell table:style-name="Tabla12.A4" office:value-type="string">
            <text:p text:style-name="P70"><text:span text:style-name="T6">634,00</text:span></text:p>
          </table:table-cell>
          <table:table-cell table:style-name="Tabla12.J4" office:value-type="string">
            <text:p text:style-name="P70"><text:span text:style-name="T6">2.569,53</text:span></text:p>
          </table:table-cell>
        </table:table-row>
        <table:table-row table:style-name="Tabla12.3">
          <table:table-cell table:style-name="Tabla12.A4" office:value-type="string">
            <text:p text:style-name="P136"><text:span text:style-name="T6">23149 22300</text:span></text:p>
          </table:table-cell>
          <table:table-cell table:style-name="Tabla12.A4" office:value-type="string">
            <text:p text:style-name="P38"><text:span text:style-name="T6">SERVICIO TRANSPORTE CENTRO DE MAYORES</text:span></text:p>
          </table:table-cell>
          <table:table-cell table:style-name="Tabla12.A4" office:value-type="string">
            <text:p text:style-name="P73"><text:span text:style-name="T6">47.00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47.000,00</text:span></text:p>
          </table:table-cell>
          <table:table-cell table:style-name="Tabla12.A4" office:value-type="string">
            <text:p text:style-name="P74"><text:span text:style-name="T6">21.120,73</text:span></text:p>
          </table:table-cell>
          <table:table-cell table:style-name="Tabla12.A4" office:value-type="string">
            <text:p text:style-name="P73"><text:span text:style-name="T6">11.948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4"><text:span text:style-name="T6">11.948,00</text:span></text:p>
          </table:table-cell>
          <table:table-cell table:style-name="Tabla12.J4" office:value-type="string">
            <text:p text:style-name="P74"><text:span text:style-name="T6">35.052,00</text:span></text:p>
          </table:table-cell>
        </table:table-row>
        <table:table-row table:style-name="Tabla12.4">
          <table:table-cell table:style-name="Tabla12.A4" office:value-type="string">
            <text:p text:style-name="P144"><text:span text:style-name="T6">23149 22609</text:span></text:p>
          </table:table-cell>
          <table:table-cell table:style-name="Tabla12.A4" office:value-type="string">
            <text:p text:style-name="P44"><text:span text:style-name="T6">ACTIVIDADES CULTURALES Y DEPORTIVAS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A4" office:value-type="string">
            <text:p text:style-name="P84"><text:span text:style-name="T6">0,00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A4" office:value-type="string">
            <text:p text:style-name="P84"><text:span text:style-name="T6">1.750,01</text:span></text:p>
          </table:table-cell>
          <table:table-cell table:style-name="Tabla12.A4" office:value-type="string">
            <text:p text:style-name="P83"><text:span text:style-name="T6">1.750,01</text:span></text:p>
          </table:table-cell>
          <table:table-cell table:style-name="Tabla12.A4" office:value-type="string">
            <text:p text:style-name="P84"><text:span text:style-name="T6">1.750,01</text:span></text:p>
          </table:table-cell>
          <table:table-cell table:style-name="Tabla12.A4" office:value-type="string">
            <text:p text:style-name="P84"><text:span text:style-name="T6">0,00</text:span></text:p>
          </table:table-cell>
          <table:table-cell table:style-name="Tabla12.J4" office:value-type="string">
            <text:p text:style-name="P84"><text:span text:style-name="T6">-1.750,01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3149 22699</text:span></text:p>
          </table:table-cell>
          <table:table-cell table:style-name="Tabla12.A4" office:value-type="string">
            <text:p text:style-name="P34"><text:span text:style-name="T6">SUBV. CAC ENCOMIENDA GESTION CENTRO DI</text:span></text:p>
          </table:table-cell>
          <table:table-cell table:style-name="Tabla12.A4" office:value-type="string">
            <text:p text:style-name="P65"><text:span text:style-name="T6">40.00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40.000,00</text:span></text:p>
          </table:table-cell>
          <table:table-cell table:style-name="Tabla12.A4" office:value-type="string">
            <text:p text:style-name="P66"><text:span text:style-name="T6">21.374,11</text:span></text:p>
          </table:table-cell>
          <table:table-cell table:style-name="Tabla12.A4" office:value-type="string">
            <text:p text:style-name="P65"><text:span text:style-name="T6">9.009,67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6"><text:span text:style-name="T6">9.009,67</text:span></text:p>
          </table:table-cell>
          <table:table-cell table:style-name="Tabla12.J4" office:value-type="string">
            <text:p text:style-name="P66"><text:span text:style-name="T6">30.990,33</text:span></text:p>
          </table:table-cell>
        </table:table-row>
        <table:table-row table:style-name="Tabla12.6">
          <table:table-cell table:style-name="Tabla12.A4" office:value-type="string">
            <text:p text:style-name="P135"><text:span text:style-name="T6">2315 13100</text:span></text:p>
          </table:table-cell>
          <table:table-cell table:style-name="Tabla12.A4" office:value-type="string">
            <text:p text:style-name="P36"><text:span text:style-name="T6">CONTRATAC.PERSONAL SUBV. UNIDAD PSICOS</text:span></text:p>
          </table:table-cell>
          <table:table-cell table:style-name="Tabla12.A4" office:value-type="string">
            <text:p text:style-name="P69"><text:span text:style-name="T6">145.136,00</text:span></text:p>
          </table:table-cell>
          <table:table-cell table:style-name="Tabla12.A4" office:value-type="string">
            <text:p text:style-name="P70"><text:span text:style-name="T6">23.196,61</text:span></text:p>
          </table:table-cell>
          <table:table-cell table:style-name="Tabla12.A4" office:value-type="string">
            <text:p text:style-name="P69"><text:span text:style-name="T6">168.332,61</text:span></text:p>
          </table:table-cell>
          <table:table-cell table:style-name="Tabla12.A4" office:value-type="string">
            <text:p text:style-name="P70"><text:span text:style-name="T6">169.059,81</text:span></text:p>
          </table:table-cell>
          <table:table-cell table:style-name="Tabla12.A4" office:value-type="string">
            <text:p text:style-name="P69"><text:span text:style-name="T6">169.059,81</text:span></text:p>
          </table:table-cell>
          <table:table-cell table:style-name="Tabla12.A4" office:value-type="string">
            <text:p text:style-name="P70"><text:span text:style-name="T6">169.059,81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J4" office:value-type="string">
            <text:p text:style-name="P70"><text:span text:style-name="T6">-727,20</text:span></text:p>
          </table:table-cell>
        </table:table-row>
        <table:table-row table:style-name="Tabla12.7">
          <table:table-cell table:style-name="Tabla12.A4" office:value-type="string">
            <text:p text:style-name="P142"><text:span text:style-name="T6">2315 16000</text:span></text:p>
          </table:table-cell>
          <table:table-cell table:style-name="Tabla12.A4" office:value-type="string">
            <text:p text:style-name="P45"><text:span text:style-name="T6">SEG.SOC. EMPRESA PERS.PROG.UNIDAD PSICOS</text:span></text:p>
          </table:table-cell>
          <table:table-cell table:style-name="Tabla12.A4" office:value-type="string">
            <text:p text:style-name="P85"><text:span text:style-name="T6">45.754,80</text:span></text:p>
          </table:table-cell>
          <table:table-cell table:style-name="Tabla12.A4" office:value-type="string">
            <text:p text:style-name="P86"><text:span text:style-name="T6">7.310,91</text:span></text:p>
          </table:table-cell>
          <table:table-cell table:style-name="Tabla12.A4" office:value-type="string">
            <text:p text:style-name="P85"><text:span text:style-name="T6">53.065,71</text:span></text:p>
          </table:table-cell>
          <table:table-cell table:style-name="Tabla12.A4" office:value-type="string">
            <text:p text:style-name="P86"><text:span text:style-name="T6">49.389,56</text:span></text:p>
          </table:table-cell>
          <table:table-cell table:style-name="Tabla12.A4" office:value-type="string">
            <text:p text:style-name="P85"><text:span text:style-name="T6">49.389,56</text:span></text:p>
          </table:table-cell>
          <table:table-cell table:style-name="Tabla12.A4" office:value-type="string">
            <text:p text:style-name="P86"><text:span text:style-name="T6">49.389,56</text:span></text:p>
          </table:table-cell>
          <table:table-cell table:style-name="Tabla12.A4" office:value-type="string">
            <text:p text:style-name="P86"><text:span text:style-name="T6">0,00</text:span></text:p>
          </table:table-cell>
          <table:table-cell table:style-name="Tabla12.J4" office:value-type="string">
            <text:p text:style-name="P86"><text:span text:style-name="T6">3.676,15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7 22699</text:span></text:p>
          </table:table-cell>
          <table:table-cell table:style-name="Tabla12.A4" office:value-type="string">
            <text:p text:style-name="P38"><text:span text:style-name="T6">OTROS GASTOS SOLIDARIDAD</text:span></text:p>
          </table:table-cell>
          <table:table-cell table:style-name="Tabla12.A4" office:value-type="string">
            <text:p text:style-name="P73"><text:span text:style-name="T6">20.78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20.78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J4" office:value-type="string">
            <text:p text:style-name="P74"><text:span text:style-name="T6">20.780,00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410 13100</text:span></text:p>
          </table:table-cell>
          <table:table-cell table:style-name="Tabla12.A4" office:value-type="string">
            <text:p text:style-name="P34"><text:span text:style-name="T6">PROGRAMA EXTRAORDINARIO BIANUAL DE EM</text:span></text:p>
          </table:table-cell>
          <table:table-cell table:style-name="Tabla12.A4" office:value-type="string">
            <text:p text:style-name="P65"><text:span text:style-name="T6">635.588,73</text:span></text:p>
          </table:table-cell>
          <table:table-cell table:style-name="Tabla12.A4" office:value-type="string">
            <text:p text:style-name="P66"><text:span text:style-name="T6">12.711,77</text:span></text:p>
          </table:table-cell>
          <table:table-cell table:style-name="Tabla12.A4" office:value-type="string">
            <text:p text:style-name="P65"><text:span text:style-name="T6">648.300,5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5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J4" office:value-type="string">
            <text:p text:style-name="P66"><text:span text:style-name="T6">648.300,50</text:span></text:p>
          </table:table-cell>
        </table:table-row>
        <table:table-row table:style-name="Tabla12.6">
          <table:table-cell table:style-name="Tabla12.A4" office:value-type="string">
            <text:p text:style-name="P145"><text:span text:style-name="T6">2410 13100</text:span></text:p>
          </table:table-cell>
          <table:table-cell table:style-name="Tabla12.A4" office:value-type="string">
            <text:p text:style-name="P42"><text:span text:style-name="T6">PROYECTO MANTENIMIENTO MEDIO URBANO 2</text:span></text:p>
          </table:table-cell>
          <table:table-cell table:style-name="Tabla12.A4" office:value-type="string">
            <text:p text:style-name="P79"><text:span text:style-name="T6">0,00</text:span></text:p>
          </table:table-cell>
          <table:table-cell table:style-name="Tabla12.A4" office:value-type="string">
            <text:p text:style-name="P80"><text:span text:style-name="T6">239.767,55</text:span></text:p>
          </table:table-cell>
          <table:table-cell table:style-name="Tabla12.A4" office:value-type="string">
            <text:p text:style-name="P79"><text:span text:style-name="T6">239.767,55</text:span></text:p>
          </table:table-cell>
          <table:table-cell table:style-name="Tabla12.A4" office:value-type="string">
            <text:p text:style-name="P80"><text:span text:style-name="T6">0,00</text:span></text:p>
          </table:table-cell>
          <table:table-cell table:style-name="Tabla12.A4" office:value-type="string">
            <text:p text:style-name="P79"><text:span text:style-name="T6">0,00</text:span></text:p>
          </table:table-cell>
          <table:table-cell table:style-name="Tabla12.A4" office:value-type="string">
            <text:p text:style-name="P80"><text:span text:style-name="T6">0,00</text:span></text:p>
          </table:table-cell>
          <table:table-cell table:style-name="Tabla12.A4" office:value-type="string">
            <text:p text:style-name="P80"><text:span text:style-name="T6">0,00</text:span></text:p>
          </table:table-cell>
          <table:table-cell table:style-name="Tabla12.J4" office:value-type="string">
            <text:p text:style-name="P80"><text:span text:style-name="T6">239.767,55</text:span></text:p>
          </table:table-cell>
        </table:table-row>
        <table:table-row table:style-name="Tabla12.7">
          <table:table-cell table:style-name="Tabla12.A4" office:value-type="string">
            <text:p text:style-name="P142"><text:span text:style-name="T6">2410 13100</text:span></text:p>
          </table:table-cell>
          <table:table-cell table:style-name="Tabla12.A4" office:value-type="string">
            <text:p text:style-name="P45"><text:span text:style-name="T6">RETRIB. MOD.A PFAE ATENCION SOCIAL INTEG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A4" office:value-type="string">
            <text:p text:style-name="P86"><text:span text:style-name="T6">95.871,86</text:span></text:p>
          </table:table-cell>
          <table:table-cell table:style-name="Tabla12.A4" office:value-type="string">
            <text:p text:style-name="P85"><text:span text:style-name="T6">95.871,86</text:span></text:p>
          </table:table-cell>
          <table:table-cell table:style-name="Tabla12.A4" office:value-type="string">
            <text:p text:style-name="P86"><text:span text:style-name="T6">46.416,90</text:span></text:p>
          </table:table-cell>
          <table:table-cell table:style-name="Tabla12.A4" office:value-type="string">
            <text:p text:style-name="P85"><text:span text:style-name="T6">46.416,90</text:span></text:p>
          </table:table-cell>
          <table:table-cell table:style-name="Tabla12.A4" office:value-type="string">
            <text:p text:style-name="P86"><text:span text:style-name="T6">46.416,90</text:span></text:p>
          </table:table-cell>
          <table:table-cell table:style-name="Tabla12.A4" office:value-type="string">
            <text:p text:style-name="P86"><text:span text:style-name="T6">0,00</text:span></text:p>
          </table:table-cell>
          <table:table-cell table:style-name="Tabla12.J4" office:value-type="string">
            <text:p text:style-name="P86"><text:span text:style-name="T6">49.454,96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410 13100</text:span></text:p>
          </table:table-cell>
          <table:table-cell table:style-name="Tabla12.A4" office:value-type="string">
            <text:p text:style-name="P38"><text:span text:style-name="T6">RETRIB.MOD. A PFAE ATENCION SOCIAL INTEG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J4" office:value-type="string">
            <text:p text:style-name="P74"><text:span text:style-name="T6">0,00</text:span></text:p>
          </table:table-cell>
        </table:table-row>
        <table:table-row table:style-name="Tabla12.37">
          <table:table-cell table:style-name="Tabla12.A4" office:value-type="string">
            <text:p text:style-name="P150"><text:span text:style-name="T6">2410 13100</text:span></text:p>
          </table:table-cell>
          <table:table-cell table:style-name="Tabla12.A4" office:value-type="string">
            <text:p text:style-name="P46"><text:span text:style-name="T6">RETRIB.MOD. A PFAE SANTA LUCIA EFICIENTE I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A4" office:value-type="string">
            <text:p text:style-name="P88"><text:span text:style-name="T6">95.871,86</text:span></text:p>
          </table:table-cell>
          <table:table-cell table:style-name="Tabla12.A4" office:value-type="string">
            <text:p text:style-name="P87"><text:span text:style-name="T6">95.871,86</text:span></text:p>
          </table:table-cell>
          <table:table-cell table:style-name="Tabla12.A4" office:value-type="string">
            <text:p text:style-name="P88"><text:span text:style-name="T6">57.743,27</text:span></text:p>
          </table:table-cell>
          <table:table-cell table:style-name="Tabla12.A4" office:value-type="string">
            <text:p text:style-name="P87"><text:span text:style-name="T6">57.743,27</text:span></text:p>
          </table:table-cell>
          <table:table-cell table:style-name="Tabla12.A4" office:value-type="string">
            <text:p text:style-name="P88"><text:span text:style-name="T6">57.743,27</text:span></text:p>
          </table:table-cell>
          <table:table-cell table:style-name="Tabla12.A4" office:value-type="string">
            <text:p text:style-name="P88"><text:span text:style-name="T6">0,00</text:span></text:p>
          </table:table-cell>
          <table:table-cell table:style-name="Tabla12.J4" office:value-type="string">
            <text:p text:style-name="P88"><text:span text:style-name="T6">38.128,59</text:span></text:p>
          </table:table-cell>
        </table:table-row>
      </table:table>
      <text:p text:style-name="P89"/>
      <text:p text:style-name="P120"><draw:line text:anchor-type="char" draw:z-index="23" draw:style-name="gr2" draw:text-style-name="P192" svg:x1="0.42cm" svg:y1="19.346cm" svg:x2="28.362cm" svg:y2="19.346cm"><text:p/></draw:line><text:span text:style-name="T3">Fecha de Impresión: 28/02/2023<text:tab/>Pág.: 12<text:tab/>LPG2015</text:span></text:p>
      <text:p text:style-name="P102"><draw:line text:anchor-type="char" draw:z-index="24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table:number-rows-spanned="2" office:value-type="string">
            <text:p text:style-name="P7"><text:span text:style-name="T5">PARTIDA PRESUPUESTARIA</text:span></text:p>
          </table:table-cell>
          <table:table-cell table:style-name="Tabla13.A1" table:number-rows-spanned="2" office:value-type="string">
            <text:p text:style-name="P9"><text:span text:style-name="T5">DESCRIPCIÓN</text:span></text:p>
          </table:table-cell>
          <table:table-cell table:style-name="Tabla1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3.A1" table:number-rows-spanned="2" office:value-type="string">
            <text:p text:style-name="P7"><text:span text:style-name="T7">GASTOS COMPROMETIDOS</text:span></text:p>
          </table:table-cell>
          <table:table-cell table:style-name="Tabla1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3.A1" table:number-rows-spanned="2" office:value-type="string">
            <text:p text:style-name="P9"><text:span text:style-name="T5">PAGOS</text:span></text:p>
          </table:table-cell>
          <table:table-cell table:style-name="Tabla1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3.2">
          <table:covered-table-cell/>
          <table:covered-table-cell/>
          <table:table-cell table:style-name="Tabla13.C2" office:value-type="string">
            <text:p text:style-name="P15"><text:span text:style-name="T5">INICIALES</text:span></text:p>
          </table:table-cell>
          <table:table-cell table:style-name="Tabla13.D2" office:value-type="string">
            <text:p text:style-name="P15"><text:span text:style-name="T5">MODIFICAC.</text:span></text:p>
          </table:table-cell>
          <table:table-cell table:style-name="Tabla1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6"><text:span text:style-name="T6">2410 13100</text:span></text:p>
          </table:table-cell>
          <table:table-cell table:style-name="Tabla13.A3" office:value-type="string">
            <text:p text:style-name="P34"><text:span text:style-name="T6">RETRIB.MOD. A PFAE SYSTEM I</text:span></text:p>
          </table:table-cell>
          <table:table-cell table:style-name="Tabla13.A3" office:value-type="string">
            <text:p text:style-name="P65"><text:span text:style-name="T6">0,00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A3" office:value-type="string">
            <text:p text:style-name="P65"><text:span text:style-name="T6">0,00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A3" office:value-type="string">
            <text:p text:style-name="P65"><text:span text:style-name="T6">0,00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J3" office:value-type="string">
            <text:p text:style-name="P66"><text:span text:style-name="T6">0,00</text:span></text:p>
          </table:table-cell>
        </table:table-row>
        <table:table-row table:style-name="Tabla13.4">
          <table:table-cell table:style-name="Tabla13.A4" office:value-type="string">
            <text:p text:style-name="P17"><text:span text:style-name="T6">2410 13100</text:span></text:p>
          </table:table-cell>
          <table:table-cell table:style-name="Tabla13.A4" office:value-type="string">
            <text:p text:style-name="P35"><text:span text:style-name="T6">RETRIB.MTO Y CONCIENCIAC. MEDIOAMB.URB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8"><text:span text:style-name="T6">173.812,02</text:span></text:p>
          </table:table-cell>
          <table:table-cell table:style-name="Tabla13.A4" office:value-type="string">
            <text:p text:style-name="P67"><text:span text:style-name="T6">173.812,02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J4" office:value-type="string">
            <text:p text:style-name="P68"><text:span text:style-name="T6">173.812,02</text:span></text:p>
          </table:table-cell>
        </table:table-row>
        <table:table-row table:style-name="Tabla13.3">
          <table:table-cell table:style-name="Tabla13.A4" office:value-type="string">
            <text:p text:style-name="P18"><text:span text:style-name="T6">2410 13100</text:span></text:p>
          </table:table-cell>
          <table:table-cell table:style-name="Tabla13.A4" office:value-type="string">
            <text:p text:style-name="P36"><text:span text:style-name="T6">RETRIB.PERS. PROYECTO APOYO SERVICIOS ES</text:span></text:p>
          </table:table-cell>
          <table:table-cell table:style-name="Tabla13.A4" office:value-type="string">
            <text:p text:style-name="P69"><text:span text:style-name="T6">23.381,80</text:span></text:p>
          </table:table-cell>
          <table:table-cell table:style-name="Tabla13.A4" office:value-type="string">
            <text:p text:style-name="P70"><text:span text:style-name="T6">2.355,14</text:span></text:p>
          </table:table-cell>
          <table:table-cell table:style-name="Tabla13.A4" office:value-type="string">
            <text:p text:style-name="P69"><text:span text:style-name="T6">25.736,94</text:span></text:p>
          </table:table-cell>
          <table:table-cell table:style-name="Tabla13.A4" office:value-type="string">
            <text:p text:style-name="P70"><text:span text:style-name="T6">9.446,22</text:span></text:p>
          </table:table-cell>
          <table:table-cell table:style-name="Tabla13.A4" office:value-type="string">
            <text:p text:style-name="P69"><text:span text:style-name="T6">9.446,22</text:span></text:p>
          </table:table-cell>
          <table:table-cell table:style-name="Tabla13.A4" office:value-type="string">
            <text:p text:style-name="P70"><text:span text:style-name="T6">9.446,22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J4" office:value-type="string">
            <text:p text:style-name="P70"><text:span text:style-name="T6">16.290,72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13100</text:span></text:p>
          </table:table-cell>
          <table:table-cell table:style-name="Tabla13.A4" office:value-type="string">
            <text:p text:style-name="P38"><text:span text:style-name="T6">PROYECTO MANTENIMIENTO MEDIO URBANO 2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260.230,51</text:span></text:p>
          </table:table-cell>
          <table:table-cell table:style-name="Tabla13.A4" office:value-type="string">
            <text:p text:style-name="P73"><text:span text:style-name="T6">260.230,51</text:span></text:p>
          </table:table-cell>
          <table:table-cell table:style-name="Tabla13.A4" office:value-type="string">
            <text:p text:style-name="P74"><text:span text:style-name="T6">238.261,13</text:span></text:p>
          </table:table-cell>
          <table:table-cell table:style-name="Tabla13.A4" office:value-type="string">
            <text:p text:style-name="P73"><text:span text:style-name="T6">238.261,13</text:span></text:p>
          </table:table-cell>
          <table:table-cell table:style-name="Tabla13.A4" office:value-type="string">
            <text:p text:style-name="P74"><text:span text:style-name="T6">238.261,13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21.969,38</text:span></text:p>
          </table:table-cell>
        </table:table-row>
        <table:table-row table:style-name="Tabla13.7">
          <table:table-cell table:style-name="Tabla13.A4" office:value-type="string">
            <text:p text:style-name="P28"><text:span text:style-name="T6">2410 13100</text:span></text:p>
          </table:table-cell>
          <table:table-cell table:style-name="Tabla13.A4" office:value-type="string">
            <text:p text:style-name="P47"><text:span text:style-name="T6">RETRIBUCIONES MOD.A PFAE SYSTEM I</text:span></text:p>
          </table:table-cell>
          <table:table-cell table:style-name="Tabla13.A4" office:value-type="string">
            <text:p text:style-name="P123"><text:span text:style-name="T6">0,00</text:span></text:p>
          </table:table-cell>
          <table:table-cell table:style-name="Tabla13.A4" office:value-type="string">
            <text:p text:style-name="P124"><text:span text:style-name="T6">95.871,86</text:span></text:p>
          </table:table-cell>
          <table:table-cell table:style-name="Tabla13.A4" office:value-type="string">
            <text:p text:style-name="P123"><text:span text:style-name="T6">95.871,86</text:span></text:p>
          </table:table-cell>
          <table:table-cell table:style-name="Tabla13.A4" office:value-type="string">
            <text:p text:style-name="P124"><text:span text:style-name="T6">46.373,80</text:span></text:p>
          </table:table-cell>
          <table:table-cell table:style-name="Tabla13.A4" office:value-type="string">
            <text:p text:style-name="P123"><text:span text:style-name="T6">46.373,80</text:span></text:p>
          </table:table-cell>
          <table:table-cell table:style-name="Tabla13.A4" office:value-type="string">
            <text:p text:style-name="P124"><text:span text:style-name="T6">46.373,80</text:span></text:p>
          </table:table-cell>
          <table:table-cell table:style-name="Tabla13.A4" office:value-type="string">
            <text:p text:style-name="P124"><text:span text:style-name="T6">0,00</text:span></text:p>
          </table:table-cell>
          <table:table-cell table:style-name="Tabla13.J4" office:value-type="string">
            <text:p text:style-name="P124"><text:span text:style-name="T6">49.498,06</text:span></text:p>
          </table:table-cell>
        </table:table-row>
        <table:table-row table:style-name="Tabla13.6">
          <table:table-cell table:style-name="Tabla13.A4" office:value-type="string">
            <text:p text:style-name="P16"><text:span text:style-name="T6">2410 13100</text:span></text:p>
          </table:table-cell>
          <table:table-cell table:style-name="Tabla13.A4" office:value-type="string">
            <text:p text:style-name="P34"><text:span text:style-name="T6">PROGRAMA EXTRAORDINARIO DE EMPLEO SOC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0,00</text:span></text:p>
          </table:table-cell>
        </table:table-row>
        <table:table-row table:style-name="Tabla13.3">
          <table:table-cell table:style-name="Tabla13.A4" office:value-type="string">
            <text:p text:style-name="P18"><text:span text:style-name="T6">2410 13100</text:span></text:p>
          </table:table-cell>
          <table:table-cell table:style-name="Tabla13.A4" office:value-type="string">
            <text:p text:style-name="P36"><text:span text:style-name="T6">PROGRAMA EXTRAORDINARIO DE EMPLEO SOC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640.432,11</text:span></text:p>
          </table:table-cell>
          <table:table-cell table:style-name="Tabla13.A4" office:value-type="string">
            <text:p text:style-name="P69"><text:span text:style-name="T6">640.432,11</text:span></text:p>
          </table:table-cell>
          <table:table-cell table:style-name="Tabla13.A4" office:value-type="string">
            <text:p text:style-name="P70"><text:span text:style-name="T6">540.205,53</text:span></text:p>
          </table:table-cell>
          <table:table-cell table:style-name="Tabla13.A4" office:value-type="string">
            <text:p text:style-name="P69"><text:span text:style-name="T6">540.205,53</text:span></text:p>
          </table:table-cell>
          <table:table-cell table:style-name="Tabla13.A4" office:value-type="string">
            <text:p text:style-name="P70"><text:span text:style-name="T6">540.205,53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J4" office:value-type="string">
            <text:p text:style-name="P70"><text:span text:style-name="T6">100.226,58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14300</text:span></text:p>
          </table:table-cell>
          <table:table-cell table:style-name="Tabla13.A4" office:value-type="string">
            <text:p text:style-name="P38"><text:span text:style-name="T6">RETRIB.MOD.ALUMNOS PFAE ATENCION SOCIA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139.321,05</text:span></text:p>
          </table:table-cell>
          <table:table-cell table:style-name="Tabla13.A4" office:value-type="string">
            <text:p text:style-name="P73"><text:span text:style-name="T6">139.321,05</text:span></text:p>
          </table:table-cell>
          <table:table-cell table:style-name="Tabla13.A4" office:value-type="string">
            <text:p text:style-name="P74"><text:span text:style-name="T6">45.690,27</text:span></text:p>
          </table:table-cell>
          <table:table-cell table:style-name="Tabla13.A4" office:value-type="string">
            <text:p text:style-name="P73"><text:span text:style-name="T6">45.690,27</text:span></text:p>
          </table:table-cell>
          <table:table-cell table:style-name="Tabla13.A4" office:value-type="string">
            <text:p text:style-name="P74"><text:span text:style-name="T6">45.690,27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93.630,78</text:span></text:p>
          </table:table-cell>
        </table:table-row>
        <table:table-row table:style-name="Tabla13.7">
          <table:table-cell table:style-name="Tabla13.A4" office:value-type="string">
            <text:p text:style-name="P24"><text:span text:style-name="T6">2410 14300</text:span></text:p>
          </table:table-cell>
          <table:table-cell table:style-name="Tabla13.A4" office:value-type="string">
            <text:p text:style-name="P43"><text:span text:style-name="T6">RETRIB.MOD.ALUMNOS PFAE SANTA LUCIA EFI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A4" office:value-type="string">
            <text:p text:style-name="P82"><text:span text:style-name="T6">139.321,05</text:span></text:p>
          </table:table-cell>
          <table:table-cell table:style-name="Tabla13.A4" office:value-type="string">
            <text:p text:style-name="P81"><text:span text:style-name="T6">139.321,05</text:span></text:p>
          </table:table-cell>
          <table:table-cell table:style-name="Tabla13.A4" office:value-type="string">
            <text:p text:style-name="P82"><text:span text:style-name="T6">57.736,73</text:span></text:p>
          </table:table-cell>
          <table:table-cell table:style-name="Tabla13.A4" office:value-type="string">
            <text:p text:style-name="P81"><text:span text:style-name="T6">57.736,73</text:span></text:p>
          </table:table-cell>
          <table:table-cell table:style-name="Tabla13.A4" office:value-type="string">
            <text:p text:style-name="P82"><text:span text:style-name="T6">57.736,73</text:span></text:p>
          </table:table-cell>
          <table:table-cell table:style-name="Tabla13.A4" office:value-type="string">
            <text:p text:style-name="P82"><text:span text:style-name="T6">0,00</text:span></text:p>
          </table:table-cell>
          <table:table-cell table:style-name="Tabla13.J4" office:value-type="string">
            <text:p text:style-name="P82"><text:span text:style-name="T6">81.584,32</text:span></text:p>
          </table:table-cell>
        </table:table-row>
        <table:table-row table:style-name="Tabla13.12">
          <table:table-cell table:style-name="Tabla13.A4" office:value-type="string">
            <text:p text:style-name="P16"><text:span text:style-name="T6">2410 14300</text:span></text:p>
          </table:table-cell>
          <table:table-cell table:style-name="Tabla13.A4" office:value-type="string">
            <text:p text:style-name="P34"><text:span text:style-name="T6">RETRIB.MOD.ALUMNOS PFAE SYSTEM I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139.321,05</text:span></text:p>
          </table:table-cell>
          <table:table-cell table:style-name="Tabla13.A4" office:value-type="string">
            <text:p text:style-name="P65"><text:span text:style-name="T6">139.321,05</text:span></text:p>
          </table:table-cell>
          <table:table-cell table:style-name="Tabla13.A4" office:value-type="string">
            <text:p text:style-name="P66"><text:span text:style-name="T6">45.488,94</text:span></text:p>
          </table:table-cell>
          <table:table-cell table:style-name="Tabla13.A4" office:value-type="string">
            <text:p text:style-name="P65"><text:span text:style-name="T6">45.488,94</text:span></text:p>
          </table:table-cell>
          <table:table-cell table:style-name="Tabla13.A4" office:value-type="string">
            <text:p text:style-name="P66"><text:span text:style-name="T6">45.488,94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93.832,11</text:span></text:p>
          </table:table-cell>
        </table:table-row>
        <table:table-row table:style-name="Tabla13.4">
          <table:table-cell table:style-name="Tabla13.A4" office:value-type="string">
            <text:p text:style-name="P33"><text:span text:style-name="T6">2410 16000</text:span></text:p>
          </table:table-cell>
          <table:table-cell table:style-name="Tabla13.A4" office:value-type="string">
            <text:p text:style-name="P59"><text:span text:style-name="T6">SEG.SOCIAL EMPRESA PERSONAL CONTRATAD</text:span></text:p>
          </table:table-cell>
          <table:table-cell table:style-name="Tabla13.A4" office:value-type="string">
            <text:p text:style-name="P154"><text:span text:style-name="T6">7.341,89</text:span></text:p>
          </table:table-cell>
          <table:table-cell table:style-name="Tabla13.A4" office:value-type="string">
            <text:p text:style-name="P155"><text:span text:style-name="T6">739,52</text:span></text:p>
          </table:table-cell>
          <table:table-cell table:style-name="Tabla13.A4" office:value-type="string">
            <text:p text:style-name="P154"><text:span text:style-name="T6">8.081,41</text:span></text:p>
          </table:table-cell>
          <table:table-cell table:style-name="Tabla13.A4" office:value-type="string">
            <text:p text:style-name="P155"><text:span text:style-name="T6">9.518,78</text:span></text:p>
          </table:table-cell>
          <table:table-cell table:style-name="Tabla13.A4" office:value-type="string">
            <text:p text:style-name="P154"><text:span text:style-name="T6">9.518,78</text:span></text:p>
          </table:table-cell>
          <table:table-cell table:style-name="Tabla13.A4" office:value-type="string">
            <text:p text:style-name="P155"><text:span text:style-name="T6">9.518,78</text:span></text:p>
          </table:table-cell>
          <table:table-cell table:style-name="Tabla13.A4" office:value-type="string">
            <text:p text:style-name="P155"><text:span text:style-name="T6">0,00</text:span></text:p>
          </table:table-cell>
          <table:table-cell table:style-name="Tabla13.J4" office:value-type="string">
            <text:p text:style-name="P155"><text:span text:style-name="T6">-1.437,37</text:span></text:p>
          </table:table-cell>
        </table:table-row>
        <table:table-row table:style-name="Tabla13.4">
          <table:table-cell table:style-name="Tabla13.A4" office:value-type="string">
            <text:p text:style-name="P29"><text:span text:style-name="T6">2410 16000</text:span></text:p>
          </table:table-cell>
          <table:table-cell table:style-name="Tabla13.A4" office:value-type="string">
            <text:p text:style-name="P48"><text:span text:style-name="T6">SEG.SOC. MOD. A PFAE SANTA LUCIA EFICIENT</text:span></text:p>
          </table:table-cell>
          <table:table-cell table:style-name="Tabla13.A4" office:value-type="string">
            <text:p text:style-name="P125"><text:span text:style-name="T6">0,00</text:span></text:p>
          </table:table-cell>
          <table:table-cell table:style-name="Tabla13.A4" office:value-type="string">
            <text:p text:style-name="P126"><text:span text:style-name="T6">31.705,98</text:span></text:p>
          </table:table-cell>
          <table:table-cell table:style-name="Tabla13.A4" office:value-type="string">
            <text:p text:style-name="P125"><text:span text:style-name="T6">31.705,98</text:span></text:p>
          </table:table-cell>
          <table:table-cell table:style-name="Tabla13.A4" office:value-type="string">
            <text:p text:style-name="P126"><text:span text:style-name="T6">18.911,00</text:span></text:p>
          </table:table-cell>
          <table:table-cell table:style-name="Tabla13.A4" office:value-type="string">
            <text:p text:style-name="P125"><text:span text:style-name="T6">18.911,00</text:span></text:p>
          </table:table-cell>
          <table:table-cell table:style-name="Tabla13.A4" office:value-type="string">
            <text:p text:style-name="P126"><text:span text:style-name="T6">18.911,00</text:span></text:p>
          </table:table-cell>
          <table:table-cell table:style-name="Tabla13.A4" office:value-type="string">
            <text:p text:style-name="P126"><text:span text:style-name="T6">0,00</text:span></text:p>
          </table:table-cell>
          <table:table-cell table:style-name="Tabla13.J4" office:value-type="string">
            <text:p text:style-name="P126"><text:span text:style-name="T6">12.794,98</text:span></text:p>
          </table:table-cell>
        </table:table-row>
        <table:table-row table:style-name="Tabla13.3">
          <table:table-cell table:style-name="Tabla13.A4" office:value-type="string">
            <text:p text:style-name="P22"><text:span text:style-name="T6">2410 16000</text:span></text:p>
          </table:table-cell>
          <table:table-cell table:style-name="Tabla13.A4" office:value-type="string">
            <text:p text:style-name="P40"><text:span text:style-name="T6">S.S..MTO Y CONCIENCIAC. MEDIOAMB.URBANO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8"><text:span text:style-name="T6">55.087,74</text:span></text:p>
          </table:table-cell>
          <table:table-cell table:style-name="Tabla13.A4" office:value-type="string">
            <text:p text:style-name="P77"><text:span text:style-name="T6">55.087,74</text:span></text:p>
          </table:table-cell>
          <table:table-cell table:style-name="Tabla13.A4" office:value-type="string">
            <text:p text:style-name="P78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8"><text:span text:style-name="T6">0,00</text:span></text:p>
          </table:table-cell>
          <table:table-cell table:style-name="Tabla13.A4" office:value-type="string">
            <text:p text:style-name="P78"><text:span text:style-name="T6">0,00</text:span></text:p>
          </table:table-cell>
          <table:table-cell table:style-name="Tabla13.J4" office:value-type="string">
            <text:p text:style-name="P78"><text:span text:style-name="T6">55.087,74</text:span></text:p>
          </table:table-cell>
        </table:table-row>
        <table:table-row table:style-name="Tabla13.12">
          <table:table-cell table:style-name="Tabla13.A4" office:value-type="string">
            <text:p text:style-name="P16"><text:span text:style-name="T6">2410 16000</text:span></text:p>
          </table:table-cell>
          <table:table-cell table:style-name="Tabla13.A4" office:value-type="string">
            <text:p text:style-name="P34"><text:span text:style-name="T6">SEG.SOC. CUOTA EMPRESA PEES 2020-2021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17.404,22</text:span></text:p>
          </table:table-cell>
          <table:table-cell table:style-name="Tabla13.A4" office:value-type="string">
            <text:p text:style-name="P65"><text:span text:style-name="T6">17.404,22</text:span></text:p>
          </table:table-cell>
          <table:table-cell table:style-name="Tabla13.A4" office:value-type="string">
            <text:p text:style-name="P66"><text:span text:style-name="T6">17.404,22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-17.404,22</text:span></text:p>
          </table:table-cell>
        </table:table-row>
        <table:table-row table:style-name="Tabla13.4">
          <table:table-cell table:style-name="Tabla13.A4" office:value-type="string">
            <text:p text:style-name="P26"><text:span text:style-name="T6">2410 16000</text:span></text:p>
          </table:table-cell>
          <table:table-cell table:style-name="Tabla13.A4" office:value-type="string">
            <text:p text:style-name="P45"><text:span text:style-name="T6">SEG.SOC. CUOTA EMPRESA PEES 2021-2022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207.049,21</text:span></text:p>
          </table:table-cell>
          <table:table-cell table:style-name="Tabla13.A4" office:value-type="string">
            <text:p text:style-name="P85"><text:span text:style-name="T6">207.049,21</text:span></text:p>
          </table:table-cell>
          <table:table-cell table:style-name="Tabla13.A4" office:value-type="string">
            <text:p text:style-name="P86"><text:span text:style-name="T6">214.348,67</text:span></text:p>
          </table:table-cell>
          <table:table-cell table:style-name="Tabla13.A4" office:value-type="string">
            <text:p text:style-name="P85"><text:span text:style-name="T6">214.348,67</text:span></text:p>
          </table:table-cell>
          <table:table-cell table:style-name="Tabla13.A4" office:value-type="string">
            <text:p text:style-name="P86"><text:span text:style-name="T6">214.348,67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J4" office:value-type="string">
            <text:p text:style-name="P86"><text:span text:style-name="T6">-7.299,46</text:span></text:p>
          </table:table-cell>
        </table:table-row>
        <table:table-row table:style-name="Tabla13.7">
          <table:table-cell table:style-name="Tabla13.A4" office:value-type="string">
            <text:p text:style-name="P26"><text:span text:style-name="T6">2410 16000</text:span></text:p>
          </table:table-cell>
          <table:table-cell table:style-name="Tabla13.A4" office:value-type="string">
            <text:p text:style-name="P45"><text:span text:style-name="T6">SEG.SOC. CUOTA EMPRESA PEES 2022-2023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J4" office:value-type="string">
            <text:p text:style-name="P86"><text:span text:style-name="T6">0,00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16000</text:span></text:p>
          </table:table-cell>
          <table:table-cell table:style-name="Tabla13.A4" office:value-type="string">
            <text:p text:style-name="P38"><text:span text:style-name="T6">SEG.SOC. PROY. MANTENIMIENTO MEDIO URBA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60.214,57</text:span></text:p>
          </table:table-cell>
          <table:table-cell table:style-name="Tabla13.A4" office:value-type="string">
            <text:p text:style-name="P73"><text:span text:style-name="T6">60.214,57</text:span></text:p>
          </table:table-cell>
          <table:table-cell table:style-name="Tabla13.A4" office:value-type="string">
            <text:p text:style-name="P74"><text:span text:style-name="T6">62.670,17</text:span></text:p>
          </table:table-cell>
          <table:table-cell table:style-name="Tabla13.A4" office:value-type="string">
            <text:p text:style-name="P73"><text:span text:style-name="T6">62.670,17</text:span></text:p>
          </table:table-cell>
          <table:table-cell table:style-name="Tabla13.A4" office:value-type="string">
            <text:p text:style-name="P74"><text:span text:style-name="T6">62.670,17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-2.455,60</text:span></text:p>
          </table:table-cell>
        </table:table-row>
        <table:table-row table:style-name="Tabla13.3">
          <table:table-cell table:style-name="Tabla13.A4" office:value-type="string">
            <text:p text:style-name="P16"><text:span text:style-name="T6">2410 16000</text:span></text:p>
          </table:table-cell>
          <table:table-cell table:style-name="Tabla13.A4" office:value-type="string">
            <text:p text:style-name="P34"><text:span text:style-name="T6">SEG.SOC. MOD. A PFAE ATENCION SOCIAL INTE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31.705,98</text:span></text:p>
          </table:table-cell>
          <table:table-cell table:style-name="Tabla13.A4" office:value-type="string">
            <text:p text:style-name="P65"><text:span text:style-name="T6">31.705,98</text:span></text:p>
          </table:table-cell>
          <table:table-cell table:style-name="Tabla13.A4" office:value-type="string">
            <text:p text:style-name="P66"><text:span text:style-name="T6">15.319,25</text:span></text:p>
          </table:table-cell>
          <table:table-cell table:style-name="Tabla13.A4" office:value-type="string">
            <text:p text:style-name="P65"><text:span text:style-name="T6">15.319,25</text:span></text:p>
          </table:table-cell>
          <table:table-cell table:style-name="Tabla13.A4" office:value-type="string">
            <text:p text:style-name="P66"><text:span text:style-name="T6">15.319,25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16.386,73</text:span></text:p>
          </table:table-cell>
        </table:table-row>
        <table:table-row table:style-name="Tabla13.4">
          <table:table-cell table:style-name="Tabla13.A4" office:value-type="string">
            <text:p text:style-name="P31"><text:span text:style-name="T6">2410 16000</text:span></text:p>
          </table:table-cell>
          <table:table-cell table:style-name="Tabla13.A4" office:value-type="string">
            <text:p text:style-name="P56"><text:span text:style-name="T6">SEG.SOC. PROY. MANTENIMIENTO MEDIO URBA</text:span></text:p>
          </table:table-cell>
          <table:table-cell table:style-name="Tabla13.A4" office:value-type="string">
            <text:p text:style-name="P129"><text:span text:style-name="T6">0,00</text:span></text:p>
          </table:table-cell>
          <table:table-cell table:style-name="Tabla13.A4" office:value-type="string">
            <text:p text:style-name="P130"><text:span text:style-name="T6">55.668,27</text:span></text:p>
          </table:table-cell>
          <table:table-cell table:style-name="Tabla13.A4" office:value-type="string">
            <text:p text:style-name="P129"><text:span text:style-name="T6">55.668,27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A4" office:value-type="string">
            <text:p text:style-name="P129"><text:span text:style-name="T6">0,00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J4" office:value-type="string">
            <text:p text:style-name="P130"><text:span text:style-name="T6">55.668,27</text:span></text:p>
          </table:table-cell>
        </table:table-row>
        <table:table-row table:style-name="Tabla13.3">
          <table:table-cell table:style-name="Tabla13.A4" office:value-type="string">
            <text:p text:style-name="P18"><text:span text:style-name="T6">2410 16000</text:span></text:p>
          </table:table-cell>
          <table:table-cell table:style-name="Tabla13.A4" office:value-type="string">
            <text:p text:style-name="P36"><text:span text:style-name="T6">SEG.SOC. MOD. A PFAE SYSTEM I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31.705,98</text:span></text:p>
          </table:table-cell>
          <table:table-cell table:style-name="Tabla13.A4" office:value-type="string">
            <text:p text:style-name="P69"><text:span text:style-name="T6">31.705,98</text:span></text:p>
          </table:table-cell>
          <table:table-cell table:style-name="Tabla13.A4" office:value-type="string">
            <text:p text:style-name="P70"><text:span text:style-name="T6">13.596,68</text:span></text:p>
          </table:table-cell>
          <table:table-cell table:style-name="Tabla13.A4" office:value-type="string">
            <text:p text:style-name="P69"><text:span text:style-name="T6">13.596,68</text:span></text:p>
          </table:table-cell>
          <table:table-cell table:style-name="Tabla13.A4" office:value-type="string">
            <text:p text:style-name="P70"><text:span text:style-name="T6">13.596,68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J4" office:value-type="string">
            <text:p text:style-name="P70"><text:span text:style-name="T6">18.109,30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16000</text:span></text:p>
          </table:table-cell>
          <table:table-cell table:style-name="Tabla13.A4" office:value-type="string">
            <text:p text:style-name="P38"><text:span text:style-name="T6">SEG.SOC. MOD.ALUMNOS PFAE ATENCION SOC.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18.049,35</text:span></text:p>
          </table:table-cell>
          <table:table-cell table:style-name="Tabla13.A4" office:value-type="string">
            <text:p text:style-name="P73"><text:span text:style-name="T6">18.049,35</text:span></text:p>
          </table:table-cell>
          <table:table-cell table:style-name="Tabla13.A4" office:value-type="string">
            <text:p text:style-name="P74"><text:span text:style-name="T6">10.838,82</text:span></text:p>
          </table:table-cell>
          <table:table-cell table:style-name="Tabla13.A4" office:value-type="string">
            <text:p text:style-name="P73"><text:span text:style-name="T6">10.838,82</text:span></text:p>
          </table:table-cell>
          <table:table-cell table:style-name="Tabla13.A4" office:value-type="string">
            <text:p text:style-name="P74"><text:span text:style-name="T6">10.838,82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7.210,53</text:span></text:p>
          </table:table-cell>
        </table:table-row>
        <table:table-row table:style-name="Tabla13.7">
          <table:table-cell table:style-name="Tabla13.A4" office:value-type="string">
            <text:p text:style-name="P24"><text:span text:style-name="T6">2410 16000</text:span></text:p>
          </table:table-cell>
          <table:table-cell table:style-name="Tabla13.A4" office:value-type="string">
            <text:p text:style-name="P43"><text:span text:style-name="T6">SEG.SOC. MOD.ALUMNOS PFAE SANTA LUCIA E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A4" office:value-type="string">
            <text:p text:style-name="P82"><text:span text:style-name="T6">18.049,35</text:span></text:p>
          </table:table-cell>
          <table:table-cell table:style-name="Tabla13.A4" office:value-type="string">
            <text:p text:style-name="P81"><text:span text:style-name="T6">18.049,35</text:span></text:p>
          </table:table-cell>
          <table:table-cell table:style-name="Tabla13.A4" office:value-type="string">
            <text:p text:style-name="P82"><text:span text:style-name="T6">10.986,17</text:span></text:p>
          </table:table-cell>
          <table:table-cell table:style-name="Tabla13.A4" office:value-type="string">
            <text:p text:style-name="P81"><text:span text:style-name="T6">10.986,17</text:span></text:p>
          </table:table-cell>
          <table:table-cell table:style-name="Tabla13.A4" office:value-type="string">
            <text:p text:style-name="P82"><text:span text:style-name="T6">10.986,17</text:span></text:p>
          </table:table-cell>
          <table:table-cell table:style-name="Tabla13.A4" office:value-type="string">
            <text:p text:style-name="P82"><text:span text:style-name="T6">0,00</text:span></text:p>
          </table:table-cell>
          <table:table-cell table:style-name="Tabla13.J4" office:value-type="string">
            <text:p text:style-name="P82"><text:span text:style-name="T6">7.063,18</text:span></text:p>
          </table:table-cell>
        </table:table-row>
        <table:table-row table:style-name="Tabla13.6">
          <table:table-cell table:style-name="Tabla13.A4" office:value-type="string">
            <text:p text:style-name="P16"><text:span text:style-name="T6">2410 16000</text:span></text:p>
          </table:table-cell>
          <table:table-cell table:style-name="Tabla13.A4" office:value-type="string">
            <text:p text:style-name="P34"><text:span text:style-name="T6">SEG.SOC. MOD.ALUMNOS PFAE SYSTEM I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18.049,35</text:span></text:p>
          </table:table-cell>
          <table:table-cell table:style-name="Tabla13.A4" office:value-type="string">
            <text:p text:style-name="P65"><text:span text:style-name="T6">18.049,35</text:span></text:p>
          </table:table-cell>
          <table:table-cell table:style-name="Tabla13.A4" office:value-type="string">
            <text:p text:style-name="P66"><text:span text:style-name="T6">9.186,25</text:span></text:p>
          </table:table-cell>
          <table:table-cell table:style-name="Tabla13.A4" office:value-type="string">
            <text:p text:style-name="P65"><text:span text:style-name="T6">9.186,25</text:span></text:p>
          </table:table-cell>
          <table:table-cell table:style-name="Tabla13.A4" office:value-type="string">
            <text:p text:style-name="P66"><text:span text:style-name="T6">9.186,25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8.863,10</text:span></text:p>
          </table:table-cell>
        </table:table-row>
        <table:table-row table:style-name="Tabla13.3">
          <table:table-cell table:style-name="Tabla13.A4" office:value-type="string">
            <text:p text:style-name="P18"><text:span text:style-name="T6">2410 22000</text:span></text:p>
          </table:table-cell>
          <table:table-cell table:style-name="Tabla13.A4" office:value-type="string">
            <text:p text:style-name="P36"><text:span text:style-name="T6">MATERIAL OFICINA DIDACTICO PFAE ATENCIO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2.392,85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J4" office:value-type="string">
            <text:p text:style-name="P70"><text:span text:style-name="T6">0,00</text:span></text:p>
          </table:table-cell>
        </table:table-row>
        <table:table-row table:style-name="Tabla13.3">
          <table:table-cell table:style-name="Tabla13.A4" office:value-type="string">
            <text:p text:style-name="P20"><text:span text:style-name="T6">2410 22000</text:span></text:p>
          </table:table-cell>
          <table:table-cell table:style-name="Tabla13.A4" office:value-type="string">
            <text:p text:style-name="P38"><text:span text:style-name="T6">MATERIAL OFICINA DIDACTICO SANTA LUCIA E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875,71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0,00</text:span></text:p>
          </table:table-cell>
        </table:table-row>
        <table:table-row table:style-name="Tabla13.4">
          <table:table-cell table:style-name="Tabla13.A4" office:value-type="string">
            <text:p text:style-name="P25"><text:span text:style-name="T6">2410 22000</text:span></text:p>
          </table:table-cell>
          <table:table-cell table:style-name="Tabla13.A4" office:value-type="string">
            <text:p text:style-name="P44"><text:span text:style-name="T6">MATERIAL OFICINA Y DIDACTICO PFAE SYSTE</text:span></text:p>
          </table:table-cell>
          <table:table-cell table:style-name="Tabla13.A4" office:value-type="string">
            <text:p text:style-name="P83"><text:span text:style-name="T6">0,00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3"><text:span text:style-name="T6">0,00</text:span></text:p>
          </table:table-cell>
          <table:table-cell table:style-name="Tabla13.A4" office:value-type="string">
            <text:p text:style-name="P84"><text:span text:style-name="T6">921,46</text:span></text:p>
          </table:table-cell>
          <table:table-cell table:style-name="Tabla13.A4" office:value-type="string">
            <text:p text:style-name="P83"><text:span text:style-name="T6">0,00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J4" office:value-type="string">
            <text:p text:style-name="P84"><text:span text:style-name="T6">0,00</text:span></text:p>
          </table:table-cell>
        </table:table-row>
        <table:table-row table:style-name="Tabla13.3">
          <table:table-cell table:style-name="Tabla13.A4" office:value-type="string">
            <text:p text:style-name="P16"><text:span text:style-name="T6">2410 22104</text:span></text:p>
          </table:table-cell>
          <table:table-cell table:style-name="Tabla13.A4" office:value-type="string">
            <text:p text:style-name="P34"><text:span text:style-name="T6">SUMINISTRO VESTUARIO PFAE ATENCION SOCI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6.847,91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0,00</text:span></text:p>
          </table:table-cell>
        </table:table-row>
        <table:table-row table:style-name="Tabla13.6">
          <table:table-cell table:style-name="Tabla13.A4" office:value-type="string">
            <text:p text:style-name="P18"><text:span text:style-name="T6">2410 22104</text:span></text:p>
          </table:table-cell>
          <table:table-cell table:style-name="Tabla13.A4" office:value-type="string">
            <text:p text:style-name="P36"><text:span text:style-name="T6">SUMINISTRO VESTUARIO EMPLEO</text:span></text:p>
          </table:table-cell>
          <table:table-cell table:style-name="Tabla13.A4" office:value-type="string">
            <text:p text:style-name="P69"><text:span text:style-name="T6">12.00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69"><text:span text:style-name="T6">12.00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J4" office:value-type="string">
            <text:p text:style-name="P70"><text:span text:style-name="T6">12.000,00</text:span></text:p>
          </table:table-cell>
        </table:table-row>
        <table:table-row table:style-name="Tabla13.7">
          <table:table-cell table:style-name="Tabla13.A4" office:value-type="string">
            <text:p text:style-name="P26"><text:span text:style-name="T6">2410 22104</text:span></text:p>
          </table:table-cell>
          <table:table-cell table:style-name="Tabla13.A4" office:value-type="string">
            <text:p text:style-name="P45"><text:span text:style-name="T6">SUMINISTRO VESTUARIO SANTA LUCIA EFICIEN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3.355,24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J4" office:value-type="string">
            <text:p text:style-name="P86"><text:span text:style-name="T6">0,00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22104</text:span></text:p>
          </table:table-cell>
          <table:table-cell table:style-name="Tabla13.A4" office:value-type="string">
            <text:p text:style-name="P38"><text:span text:style-name="T6">SUMINISTRO VESTUARIO PFAE SYSTEM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3.932,19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0,00</text:span></text:p>
          </table:table-cell>
        </table:table-row>
        <table:table-row table:style-name="Tabla13.3">
          <table:table-cell table:style-name="Tabla13.A4" office:value-type="string">
            <text:p text:style-name="P16"><text:span text:style-name="T6">2410 22112</text:span></text:p>
          </table:table-cell>
          <table:table-cell table:style-name="Tabla13.A4" office:value-type="string">
            <text:p text:style-name="P34"><text:span text:style-name="T6">SUMINISTRO MATERIAL ELECTRONICO PFAE SY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94,76</text:span></text:p>
          </table:table-cell>
          <table:table-cell table:style-name="Tabla13.A4" office:value-type="string">
            <text:p text:style-name="P65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J4" office:value-type="string">
            <text:p text:style-name="P66"><text:span text:style-name="T6">0,00</text:span></text:p>
          </table:table-cell>
        </table:table-row>
        <table:table-row table:style-name="Tabla13.6">
          <table:table-cell table:style-name="Tabla13.A4" office:value-type="string">
            <text:p text:style-name="P23"><text:span text:style-name="T6">2410 22112</text:span></text:p>
          </table:table-cell>
          <table:table-cell table:style-name="Tabla13.A4" office:value-type="string">
            <text:p text:style-name="P42"><text:span text:style-name="T6">SUMINISTRO MAT ELECTRONICO SANTA LUCIA</text:span></text:p>
          </table:table-cell>
          <table:table-cell table:style-name="Tabla13.A4" office:value-type="string">
            <text:p text:style-name="P79"><text:span text:style-name="T6">0,00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A4" office:value-type="string">
            <text:p text:style-name="P79"><text:span text:style-name="T6">0,00</text:span></text:p>
          </table:table-cell>
          <table:table-cell table:style-name="Tabla13.A4" office:value-type="string">
            <text:p text:style-name="P80"><text:span text:style-name="T6">7.045,14</text:span></text:p>
          </table:table-cell>
          <table:table-cell table:style-name="Tabla13.A4" office:value-type="string">
            <text:p text:style-name="P79"><text:span text:style-name="T6">0,00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J4" office:value-type="string">
            <text:p text:style-name="P80"><text:span text:style-name="T6">0,00</text:span></text:p>
          </table:table-cell>
        </table:table-row>
        <table:table-row table:style-name="Tabla13.7">
          <table:table-cell table:style-name="Tabla13.A4" office:value-type="string">
            <text:p text:style-name="P26"><text:span text:style-name="T6">2410 22606</text:span></text:p>
          </table:table-cell>
          <table:table-cell table:style-name="Tabla13.A4" office:value-type="string">
            <text:p text:style-name="P45"><text:span text:style-name="T6">CURSOS FORMACION PFAE SANTA LUCIA EFICI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7.431,5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J4" office:value-type="string">
            <text:p text:style-name="P86"><text:span text:style-name="T6">0,00</text:span></text:p>
          </table:table-cell>
        </table:table-row>
        <table:table-row table:style-name="Tabla13.6">
          <table:table-cell table:style-name="Tabla13.A4" office:value-type="string">
            <text:p text:style-name="P20"><text:span text:style-name="T6">2410 22606</text:span></text:p>
          </table:table-cell>
          <table:table-cell table:style-name="Tabla13.A4" office:value-type="string">
            <text:p text:style-name="P38"><text:span text:style-name="T6">REUNIONES,CONFERENCIAS Y CURSOS</text:span></text:p>
          </table:table-cell>
          <table:table-cell table:style-name="Tabla13.A4" office:value-type="string">
            <text:p text:style-name="P73"><text:span text:style-name="T6">1.00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3"><text:span text:style-name="T6">1.000,00</text:span></text:p>
          </table:table-cell>
          <table:table-cell table:style-name="Tabla13.A4" office:value-type="string">
            <text:p text:style-name="P74"><text:span text:style-name="T6">2.924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J4" office:value-type="string">
            <text:p text:style-name="P74"><text:span text:style-name="T6">1.000,00</text:span></text:p>
          </table:table-cell>
        </table:table-row>
        <table:table-row table:style-name="Tabla13.37">
          <table:table-cell table:style-name="Tabla13.A4" office:value-type="string">
            <text:p text:style-name="P27"><text:span text:style-name="T6">2410 22606</text:span></text:p>
          </table:table-cell>
          <table:table-cell table:style-name="Tabla13.A4" office:value-type="string">
            <text:p text:style-name="P46"><text:span text:style-name="T6">CURSOS FORMACION PFAE SYSTEM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A4" office:value-type="string">
            <text:p text:style-name="P88"><text:span text:style-name="T6">5.507,50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J4" office:value-type="string">
            <text:p text:style-name="P88"><text:span text:style-name="T6">0,00</text:span></text:p>
          </table:table-cell>
        </table:table-row>
      </table:table>
      <text:p text:style-name="P89"/>
      <text:p text:style-name="P120"><draw:line text:anchor-type="char" draw:z-index="25" draw:style-name="gr2" draw:text-style-name="P192" svg:x1="0.42cm" svg:y1="19.346cm" svg:x2="28.362cm" svg:y2="19.346cm"><text:p/></draw:line><text:span text:style-name="T3">Fecha de Impresión: 28/02/2023<text:tab/>Pág.: 13<text:tab/>LPG2015</text:span></text:p>
      <text:p text:style-name="P103"><draw:line text:anchor-type="char" draw:z-index="26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table:number-rows-spanned="2" office:value-type="string">
            <text:p text:style-name="P7"><text:span text:style-name="T5">PARTIDA PRESUPUESTARIA</text:span></text:p>
          </table:table-cell>
          <table:table-cell table:style-name="Tabla14.A1" table:number-rows-spanned="2" office:value-type="string">
            <text:p text:style-name="P9"><text:span text:style-name="T5">DESCRIPCIÓN</text:span></text:p>
          </table:table-cell>
          <table:table-cell table:style-name="Tabla1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4.A1" table:number-rows-spanned="2" office:value-type="string">
            <text:p text:style-name="P7"><text:span text:style-name="T7">GASTOS COMPROMETIDOS</text:span></text:p>
          </table:table-cell>
          <table:table-cell table:style-name="Tabla1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4.A1" table:number-rows-spanned="2" office:value-type="string">
            <text:p text:style-name="P9"><text:span text:style-name="T5">PAGOS</text:span></text:p>
          </table:table-cell>
          <table:table-cell table:style-name="Tabla1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4.2">
          <table:covered-table-cell/>
          <table:covered-table-cell/>
          <table:table-cell table:style-name="Tabla14.C2" office:value-type="string">
            <text:p text:style-name="P15"><text:span text:style-name="T5">INICIALES</text:span></text:p>
          </table:table-cell>
          <table:table-cell table:style-name="Tabla14.D2" office:value-type="string">
            <text:p text:style-name="P15"><text:span text:style-name="T5">MODIFICAC.</text:span></text:p>
          </table:table-cell>
          <table:table-cell table:style-name="Tabla1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33"><text:span text:style-name="T6">2410 22606</text:span></text:p>
          </table:table-cell>
          <table:table-cell table:style-name="Tabla14.A3" office:value-type="string">
            <text:p text:style-name="P34"><text:span text:style-name="T6">CURSOS FORMACION PFAE ATENCION SOCIAL I</text:span></text:p>
          </table:table-cell>
          <table:table-cell table:style-name="Tabla14.A3" office:value-type="string">
            <text:p text:style-name="P65"><text:span text:style-name="T6">0,00</text:span></text:p>
          </table:table-cell>
          <table:table-cell table:style-name="Tabla14.A3" office:value-type="string">
            <text:p text:style-name="P66"><text:span text:style-name="T6">0,00</text:span></text:p>
          </table:table-cell>
          <table:table-cell table:style-name="Tabla14.A3" office:value-type="string">
            <text:p text:style-name="P65"><text:span text:style-name="T6">0,00</text:span></text:p>
          </table:table-cell>
          <table:table-cell table:style-name="Tabla14.A3" office:value-type="string">
            <text:p text:style-name="P66"><text:span text:style-name="T6">7.425,00</text:span></text:p>
          </table:table-cell>
          <table:table-cell table:style-name="Tabla14.A3" office:value-type="string">
            <text:p text:style-name="P65"><text:span text:style-name="T6">0,00</text:span></text:p>
          </table:table-cell>
          <table:table-cell table:style-name="Tabla14.A3" office:value-type="string">
            <text:p text:style-name="P66"><text:span text:style-name="T6">0,00</text:span></text:p>
          </table:table-cell>
          <table:table-cell table:style-name="Tabla14.A3" office:value-type="string">
            <text:p text:style-name="P66"><text:span text:style-name="T6">0,00</text:span></text:p>
          </table:table-cell>
          <table:table-cell table:style-name="Tabla14.J3" office:value-type="string">
            <text:p text:style-name="P66"><text:span text:style-name="T6">0,00</text:span></text:p>
          </table:table-cell>
        </table:table-row>
        <table:table-row table:style-name="Tabla14.4">
          <table:table-cell table:style-name="Tabla14.A4" office:value-type="string">
            <text:p text:style-name="P147"><text:span text:style-name="T6">2410 22699</text:span></text:p>
          </table:table-cell>
          <table:table-cell table:style-name="Tabla14.A4" office:value-type="string">
            <text:p text:style-name="P35"><text:span text:style-name="T6">OTROS GASTOS MOD.B PFAE SYSTEM I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8"><text:span text:style-name="T6">33.014,86</text:span></text:p>
          </table:table-cell>
          <table:table-cell table:style-name="Tabla14.A4" office:value-type="string">
            <text:p text:style-name="P67"><text:span text:style-name="T6">33.014,86</text:span></text:p>
          </table:table-cell>
          <table:table-cell table:style-name="Tabla14.A4" office:value-type="string">
            <text:p text:style-name="P68"><text:span text:style-name="T6">10.724,65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J4" office:value-type="string">
            <text:p text:style-name="P68"><text:span text:style-name="T6">33.014,86</text:span></text:p>
          </table:table-cell>
        </table:table-row>
        <table:table-row table:style-name="Tabla14.3">
          <table:table-cell table:style-name="Tabla14.A4" office:value-type="string">
            <text:p text:style-name="P135"><text:span text:style-name="T6">2410 22699</text:span></text:p>
          </table:table-cell>
          <table:table-cell table:style-name="Tabla14.A4" office:value-type="string">
            <text:p text:style-name="P36"><text:span text:style-name="T6">OTROS GASTOS MOD.B PFAE SANTA LUCIA EFIC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33.014,86</text:span></text:p>
          </table:table-cell>
          <table:table-cell table:style-name="Tabla14.A4" office:value-type="string">
            <text:p text:style-name="P69"><text:span text:style-name="T6">33.014,86</text:span></text:p>
          </table:table-cell>
          <table:table-cell table:style-name="Tabla14.A4" office:value-type="string">
            <text:p text:style-name="P70"><text:span text:style-name="T6">988,71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33.014,86</text:span></text:p>
          </table:table-cell>
        </table:table-row>
        <table:table-row table:style-name="Tabla14.6">
          <table:table-cell table:style-name="Tabla14.A4" office:value-type="string">
            <text:p text:style-name="P136"><text:span text:style-name="T6">2410 22699</text:span></text:p>
          </table:table-cell>
          <table:table-cell table:style-name="Tabla14.A4" office:value-type="string">
            <text:p text:style-name="P38"><text:span text:style-name="T6">OTROS GASTOS MOD.B PFAE ATENCION SOCIAL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4"><text:span text:style-name="T6">33.014,86</text:span></text:p>
          </table:table-cell>
          <table:table-cell table:style-name="Tabla14.A4" office:value-type="string">
            <text:p text:style-name="P73"><text:span text:style-name="T6">33.014,86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33.014,86</text:span></text:p>
          </table:table-cell>
        </table:table-row>
        <table:table-row table:style-name="Tabla14.7">
          <table:table-cell table:style-name="Tabla14.A4" office:value-type="string">
            <text:p text:style-name="P137"><text:span text:style-name="T6">2410 22699</text:span></text:p>
          </table:table-cell>
          <table:table-cell table:style-name="Tabla14.A4" office:value-type="string">
            <text:p text:style-name="P47"><text:span text:style-name="T6">OTROS GASTOS DIVERSOS</text:span></text:p>
          </table:table-cell>
          <table:table-cell table:style-name="Tabla14.A4" office:value-type="string">
            <text:p text:style-name="P123"><text:span text:style-name="T6">15.000,00</text:span></text:p>
          </table:table-cell>
          <table:table-cell table:style-name="Tabla14.A4" office:value-type="string">
            <text:p text:style-name="P124"><text:span text:style-name="T6">0,00</text:span></text:p>
          </table:table-cell>
          <table:table-cell table:style-name="Tabla14.A4" office:value-type="string">
            <text:p text:style-name="P123"><text:span text:style-name="T6">15.000,00</text:span></text:p>
          </table:table-cell>
          <table:table-cell table:style-name="Tabla14.A4" office:value-type="string">
            <text:p text:style-name="P124"><text:span text:style-name="T6">0,00</text:span></text:p>
          </table:table-cell>
          <table:table-cell table:style-name="Tabla14.A4" office:value-type="string">
            <text:p text:style-name="P123"><text:span text:style-name="T6">0,00</text:span></text:p>
          </table:table-cell>
          <table:table-cell table:style-name="Tabla14.A4" office:value-type="string">
            <text:p text:style-name="P124"><text:span text:style-name="T6">0,00</text:span></text:p>
          </table:table-cell>
          <table:table-cell table:style-name="Tabla14.A4" office:value-type="string">
            <text:p text:style-name="P124"><text:span text:style-name="T6">0,00</text:span></text:p>
          </table:table-cell>
          <table:table-cell table:style-name="Tabla14.J4" office:value-type="string">
            <text:p text:style-name="P124"><text:span text:style-name="T6">15.000,00</text:span></text:p>
          </table:table-cell>
        </table:table-row>
        <table:table-row table:style-name="Tabla14.6">
          <table:table-cell table:style-name="Tabla14.A4" office:value-type="string">
            <text:p text:style-name="P133"><text:span text:style-name="T6">2410 22799</text:span></text:p>
          </table:table-cell>
          <table:table-cell table:style-name="Tabla14.A4" office:value-type="string">
            <text:p text:style-name="P34"><text:span text:style-name="T6">OTROS TRABAJOS REALIZADOS EMPRESAS Y PR</text:span></text:p>
          </table:table-cell>
          <table:table-cell table:style-name="Tabla14.A4" office:value-type="string">
            <text:p text:style-name="P65"><text:span text:style-name="T6">20.00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5"><text:span text:style-name="T6">20.00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5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20.000,00</text:span></text:p>
          </table:table-cell>
        </table:table-row>
        <table:table-row table:style-name="Tabla14.3">
          <table:table-cell table:style-name="Tabla14.A4" office:value-type="string">
            <text:p text:style-name="P135"><text:span text:style-name="T6">2410 62600</text:span></text:p>
          </table:table-cell>
          <table:table-cell table:style-name="Tabla14.A4" office:value-type="string">
            <text:p text:style-name="P36"><text:span text:style-name="T6">ADQUISICION EQUIPOS INFORMATICOS ESCUEL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33.343,98</text:span></text:p>
          </table:table-cell>
          <table:table-cell table:style-name="Tabla14.A4" office:value-type="string">
            <text:p text:style-name="P69"><text:span text:style-name="T6">33.343,98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33.343,98</text:span></text:p>
          </table:table-cell>
        </table:table-row>
        <table:table-row table:style-name="Tabla14.6">
          <table:table-cell table:style-name="Tabla14.A4" office:value-type="string">
            <text:p text:style-name="P136"><text:span text:style-name="T6">3110 12000</text:span></text:p>
          </table:table-cell>
          <table:table-cell table:style-name="Tabla14.A4" office:value-type="string">
            <text:p text:style-name="P38"><text:span text:style-name="T6">R.BASICAS PERSONAL FUNCIONARIO A1 SALUD</text:span></text:p>
          </table:table-cell>
          <table:table-cell table:style-name="Tabla14.A4" office:value-type="string">
            <text:p text:style-name="P73"><text:span text:style-name="T6">16.071,44</text:span></text:p>
          </table:table-cell>
          <table:table-cell table:style-name="Tabla14.A4" office:value-type="string">
            <text:p text:style-name="P74"><text:span text:style-name="T6">642,86</text:span></text:p>
          </table:table-cell>
          <table:table-cell table:style-name="Tabla14.A4" office:value-type="string">
            <text:p text:style-name="P73"><text:span text:style-name="T6">16.714,30</text:span></text:p>
          </table:table-cell>
          <table:table-cell table:style-name="Tabla14.A4" office:value-type="string">
            <text:p text:style-name="P74"><text:span text:style-name="T6">16.633,95</text:span></text:p>
          </table:table-cell>
          <table:table-cell table:style-name="Tabla14.A4" office:value-type="string">
            <text:p text:style-name="P73"><text:span text:style-name="T6">16.633,95</text:span></text:p>
          </table:table-cell>
          <table:table-cell table:style-name="Tabla14.A4" office:value-type="string">
            <text:p text:style-name="P74"><text:span text:style-name="T6">16.633,95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80,35</text:span></text:p>
          </table:table-cell>
        </table:table-row>
        <table:table-row table:style-name="Tabla14.7">
          <table:table-cell table:style-name="Tabla14.A4" office:value-type="string">
            <text:p text:style-name="P138"><text:span text:style-name="T6">3110 12002</text:span></text:p>
          </table:table-cell>
          <table:table-cell table:style-name="Tabla14.A4" office:value-type="string">
            <text:p text:style-name="P43"><text:span text:style-name="T6">R.BASICAS PERSONAL FUNCIONARIO B SALUD P</text:span></text:p>
          </table:table-cell>
          <table:table-cell table:style-name="Tabla14.A4" office:value-type="string">
            <text:p text:style-name="P81"><text:span text:style-name="T6">12.601,34</text:span></text:p>
          </table:table-cell>
          <table:table-cell table:style-name="Tabla14.A4" office:value-type="string">
            <text:p text:style-name="P82"><text:span text:style-name="T6">-8.317,11</text:span></text:p>
          </table:table-cell>
          <table:table-cell table:style-name="Tabla14.A4" office:value-type="string">
            <text:p text:style-name="P81"><text:span text:style-name="T6">4.284,23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J4" office:value-type="string">
            <text:p text:style-name="P82"><text:span text:style-name="T6">4.284,23</text:span></text:p>
          </table:table-cell>
        </table:table-row>
        <table:table-row table:style-name="Tabla14.6">
          <table:table-cell table:style-name="Tabla14.A4" office:value-type="string">
            <text:p text:style-name="P133"><text:span text:style-name="T6">3110 12003</text:span></text:p>
          </table:table-cell>
          <table:table-cell table:style-name="Tabla14.A4" office:value-type="string">
            <text:p text:style-name="P34"><text:span text:style-name="T6">RETRIB.BASICAS FUNCIONARIOS GRUPO C1 SAL</text:span></text:p>
          </table:table-cell>
          <table:table-cell table:style-name="Tabla14.A4" office:value-type="string">
            <text:p text:style-name="P65"><text:span text:style-name="T6">10.823,90</text:span></text:p>
          </table:table-cell>
          <table:table-cell table:style-name="Tabla14.A4" office:value-type="string">
            <text:p text:style-name="P66"><text:span text:style-name="T6">-1.623,58</text:span></text:p>
          </table:table-cell>
          <table:table-cell table:style-name="Tabla14.A4" office:value-type="string">
            <text:p text:style-name="P65"><text:span text:style-name="T6">9.200,32</text:span></text:p>
          </table:table-cell>
          <table:table-cell table:style-name="Tabla14.A4" office:value-type="string">
            <text:p text:style-name="P66"><text:span text:style-name="T6">1.345,03</text:span></text:p>
          </table:table-cell>
          <table:table-cell table:style-name="Tabla14.A4" office:value-type="string">
            <text:p text:style-name="P65"><text:span text:style-name="T6">1.345,03</text:span></text:p>
          </table:table-cell>
          <table:table-cell table:style-name="Tabla14.A4" office:value-type="string">
            <text:p text:style-name="P66"><text:span text:style-name="T6">1.345,03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7.855,29</text:span></text:p>
          </table:table-cell>
        </table:table-row>
        <table:table-row table:style-name="Tabla14.3">
          <table:table-cell table:style-name="Tabla14.A4" office:value-type="string">
            <text:p text:style-name="P135"><text:span text:style-name="T6">3110 12004</text:span></text:p>
          </table:table-cell>
          <table:table-cell table:style-name="Tabla14.A4" office:value-type="string">
            <text:p text:style-name="P36"><text:span text:style-name="T6">RETRIB.BASICAS FUNCIONARIOS GRUPO C2 SAL</text:span></text:p>
          </table:table-cell>
          <table:table-cell table:style-name="Tabla14.A4" office:value-type="string">
            <text:p text:style-name="P69"><text:span text:style-name="T6">27.523,68</text:span></text:p>
          </table:table-cell>
          <table:table-cell table:style-name="Tabla14.A4" office:value-type="string">
            <text:p text:style-name="P70"><text:span text:style-name="T6">550,47</text:span></text:p>
          </table:table-cell>
          <table:table-cell table:style-name="Tabla14.A4" office:value-type="string">
            <text:p text:style-name="P69"><text:span text:style-name="T6">28.074,15</text:span></text:p>
          </table:table-cell>
          <table:table-cell table:style-name="Tabla14.A4" office:value-type="string">
            <text:p text:style-name="P70"><text:span text:style-name="T6">28.486,98</text:span></text:p>
          </table:table-cell>
          <table:table-cell table:style-name="Tabla14.A4" office:value-type="string">
            <text:p text:style-name="P69"><text:span text:style-name="T6">28.486,98</text:span></text:p>
          </table:table-cell>
          <table:table-cell table:style-name="Tabla14.A4" office:value-type="string">
            <text:p text:style-name="P70"><text:span text:style-name="T6">28.486,98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-412,83</text:span></text:p>
          </table:table-cell>
        </table:table-row>
        <table:table-row table:style-name="Tabla14.4">
          <table:table-cell table:style-name="Tabla14.A4" office:value-type="string">
            <text:p text:style-name="P140"><text:span text:style-name="T6">3110 12006</text:span></text:p>
          </table:table-cell>
          <table:table-cell table:style-name="Tabla14.A4" office:value-type="string">
            <text:p text:style-name="P48"><text:span text:style-name="T6">TRIENIOS FUNCIONARIOS GRUPO SALUD PUBLI</text:span></text:p>
          </table:table-cell>
          <table:table-cell table:style-name="Tabla14.A4" office:value-type="string">
            <text:p text:style-name="P125"><text:span text:style-name="T6">9.367,03</text:span></text:p>
          </table:table-cell>
          <table:table-cell table:style-name="Tabla14.A4" office:value-type="string">
            <text:p text:style-name="P126"><text:span text:style-name="T6">187,34</text:span></text:p>
          </table:table-cell>
          <table:table-cell table:style-name="Tabla14.A4" office:value-type="string">
            <text:p text:style-name="P125"><text:span text:style-name="T6">9.554,37</text:span></text:p>
          </table:table-cell>
          <table:table-cell table:style-name="Tabla14.A4" office:value-type="string">
            <text:p text:style-name="P126"><text:span text:style-name="T6">9.694,80</text:span></text:p>
          </table:table-cell>
          <table:table-cell table:style-name="Tabla14.A4" office:value-type="string">
            <text:p text:style-name="P125"><text:span text:style-name="T6">9.694,80</text:span></text:p>
          </table:table-cell>
          <table:table-cell table:style-name="Tabla14.A4" office:value-type="string">
            <text:p text:style-name="P126"><text:span text:style-name="T6">9.694,80</text:span></text:p>
          </table:table-cell>
          <table:table-cell table:style-name="Tabla14.A4" office:value-type="string">
            <text:p text:style-name="P126"><text:span text:style-name="T6">0,00</text:span></text:p>
          </table:table-cell>
          <table:table-cell table:style-name="Tabla14.J4" office:value-type="string">
            <text:p text:style-name="P126"><text:span text:style-name="T6">-140,43</text:span></text:p>
          </table:table-cell>
        </table:table-row>
        <table:table-row table:style-name="Tabla14.3">
          <table:table-cell table:style-name="Tabla14.A4" office:value-type="string">
            <text:p text:style-name="P141"><text:span text:style-name="T6">3110 12100</text:span></text:p>
          </table:table-cell>
          <table:table-cell table:style-name="Tabla14.A4" office:value-type="string">
            <text:p text:style-name="P40"><text:span text:style-name="T6">COMPLEMENTO DESTINO FUNCIONARIOS SALU</text:span></text:p>
          </table:table-cell>
          <table:table-cell table:style-name="Tabla14.A4" office:value-type="string">
            <text:p text:style-name="P77"><text:span text:style-name="T6">43.023,54</text:span></text:p>
          </table:table-cell>
          <table:table-cell table:style-name="Tabla14.A4" office:value-type="string">
            <text:p text:style-name="P78"><text:span text:style-name="T6">-4.752,16</text:span></text:p>
          </table:table-cell>
          <table:table-cell table:style-name="Tabla14.A4" office:value-type="string">
            <text:p text:style-name="P77"><text:span text:style-name="T6">38.271,38</text:span></text:p>
          </table:table-cell>
          <table:table-cell table:style-name="Tabla14.A4" office:value-type="string">
            <text:p text:style-name="P78"><text:span text:style-name="T6">29.894,79</text:span></text:p>
          </table:table-cell>
          <table:table-cell table:style-name="Tabla14.A4" office:value-type="string">
            <text:p text:style-name="P77"><text:span text:style-name="T6">29.894,79</text:span></text:p>
          </table:table-cell>
          <table:table-cell table:style-name="Tabla14.A4" office:value-type="string">
            <text:p text:style-name="P78"><text:span text:style-name="T6">29.894,79</text:span></text:p>
          </table:table-cell>
          <table:table-cell table:style-name="Tabla14.A4" office:value-type="string">
            <text:p text:style-name="P78"><text:span text:style-name="T6">0,00</text:span></text:p>
          </table:table-cell>
          <table:table-cell table:style-name="Tabla14.J4" office:value-type="string">
            <text:p text:style-name="P78"><text:span text:style-name="T6">8.376,59</text:span></text:p>
          </table:table-cell>
        </table:table-row>
        <table:table-row table:style-name="Tabla14.3">
          <table:table-cell table:style-name="Tabla14.A4" office:value-type="string">
            <text:p text:style-name="P133"><text:span text:style-name="T6">3110 12101</text:span></text:p>
          </table:table-cell>
          <table:table-cell table:style-name="Tabla14.A4" office:value-type="string">
            <text:p text:style-name="P34"><text:span text:style-name="T6">COMPLEMENTO ESPECIFICO FUNCIONARIOS SA</text:span></text:p>
          </table:table-cell>
          <table:table-cell table:style-name="Tabla14.A4" office:value-type="string">
            <text:p text:style-name="P65"><text:span text:style-name="T6">53.042,92</text:span></text:p>
          </table:table-cell>
          <table:table-cell table:style-name="Tabla14.A4" office:value-type="string">
            <text:p text:style-name="P66"><text:span text:style-name="T6">-7.521,70</text:span></text:p>
          </table:table-cell>
          <table:table-cell table:style-name="Tabla14.A4" office:value-type="string">
            <text:p text:style-name="P65"><text:span text:style-name="T6">45.521,22</text:span></text:p>
          </table:table-cell>
          <table:table-cell table:style-name="Tabla14.A4" office:value-type="string">
            <text:p text:style-name="P66"><text:span text:style-name="T6">36.407,71</text:span></text:p>
          </table:table-cell>
          <table:table-cell table:style-name="Tabla14.A4" office:value-type="string">
            <text:p text:style-name="P65"><text:span text:style-name="T6">36.407,71</text:span></text:p>
          </table:table-cell>
          <table:table-cell table:style-name="Tabla14.A4" office:value-type="string">
            <text:p text:style-name="P66"><text:span text:style-name="T6">36.407,71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9.113,51</text:span></text:p>
          </table:table-cell>
        </table:table-row>
        <table:table-row table:style-name="Tabla14.6">
          <table:table-cell table:style-name="Tabla14.A4" office:value-type="string">
            <text:p text:style-name="P135"><text:span text:style-name="T6">3110 12103</text:span></text:p>
          </table:table-cell>
          <table:table-cell table:style-name="Tabla14.A4" office:value-type="string">
            <text:p text:style-name="P36"><text:span text:style-name="T6">OTROS COMPLEMENTOS FUNCIONARIOS SALU</text:span></text:p>
          </table:table-cell>
          <table:table-cell table:style-name="Tabla14.A4" office:value-type="string">
            <text:p text:style-name="P69"><text:span text:style-name="T6">9.298,08</text:span></text:p>
          </table:table-cell>
          <table:table-cell table:style-name="Tabla14.A4" office:value-type="string">
            <text:p text:style-name="P70"><text:span text:style-name="T6">-1.275,36</text:span></text:p>
          </table:table-cell>
          <table:table-cell table:style-name="Tabla14.A4" office:value-type="string">
            <text:p text:style-name="P69"><text:span text:style-name="T6">8.022,72</text:span></text:p>
          </table:table-cell>
          <table:table-cell table:style-name="Tabla14.A4" office:value-type="string">
            <text:p text:style-name="P70"><text:span text:style-name="T6">6.425,48</text:span></text:p>
          </table:table-cell>
          <table:table-cell table:style-name="Tabla14.A4" office:value-type="string">
            <text:p text:style-name="P69"><text:span text:style-name="T6">6.425,48</text:span></text:p>
          </table:table-cell>
          <table:table-cell table:style-name="Tabla14.A4" office:value-type="string">
            <text:p text:style-name="P70"><text:span text:style-name="T6">6.425,48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1.597,24</text:span></text:p>
          </table:table-cell>
        </table:table-row>
        <table:table-row table:style-name="Tabla14.7">
          <table:table-cell table:style-name="Tabla14.A4" office:value-type="string">
            <text:p text:style-name="P142"><text:span text:style-name="T6">3110 13000</text:span></text:p>
          </table:table-cell>
          <table:table-cell table:style-name="Tabla14.A4" office:value-type="string">
            <text:p text:style-name="P45"><text:span text:style-name="T6">RETRIB. BASICAS PERSONAL LABORAL SALUD P</text:span></text:p>
          </table:table-cell>
          <table:table-cell table:style-name="Tabla14.A4" office:value-type="string">
            <text:p text:style-name="P85"><text:span text:style-name="T6">21.137,28</text:span></text:p>
          </table:table-cell>
          <table:table-cell table:style-name="Tabla14.A4" office:value-type="string">
            <text:p text:style-name="P86"><text:span text:style-name="T6">-3.476,41</text:span></text:p>
          </table:table-cell>
          <table:table-cell table:style-name="Tabla14.A4" office:value-type="string">
            <text:p text:style-name="P85"><text:span text:style-name="T6">17.660,87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J4" office:value-type="string">
            <text:p text:style-name="P86"><text:span text:style-name="T6">17.660,87</text:span></text:p>
          </table:table-cell>
        </table:table-row>
        <table:table-row table:style-name="Tabla14.6">
          <table:table-cell table:style-name="Tabla14.A4" office:value-type="string">
            <text:p text:style-name="P136"><text:span text:style-name="T6">3110 13002</text:span></text:p>
          </table:table-cell>
          <table:table-cell table:style-name="Tabla14.A4" office:value-type="string">
            <text:p text:style-name="P38"><text:span text:style-name="T6">RETRIB. COMPLEMENTARIAS PERS.SALUD PUBL</text:span></text:p>
          </table:table-cell>
          <table:table-cell table:style-name="Tabla14.A4" office:value-type="string">
            <text:p text:style-name="P73"><text:span text:style-name="T6">25.130,74</text:span></text:p>
          </table:table-cell>
          <table:table-cell table:style-name="Tabla14.A4" office:value-type="string">
            <text:p text:style-name="P74"><text:span text:style-name="T6">-5.930,99</text:span></text:p>
          </table:table-cell>
          <table:table-cell table:style-name="Tabla14.A4" office:value-type="string">
            <text:p text:style-name="P73"><text:span text:style-name="T6">19.199,75</text:span></text:p>
          </table:table-cell>
          <table:table-cell table:style-name="Tabla14.A4" office:value-type="string">
            <text:p text:style-name="P74"><text:span text:style-name="T6">865,48</text:span></text:p>
          </table:table-cell>
          <table:table-cell table:style-name="Tabla14.A4" office:value-type="string">
            <text:p text:style-name="P73"><text:span text:style-name="T6">865,48</text:span></text:p>
          </table:table-cell>
          <table:table-cell table:style-name="Tabla14.A4" office:value-type="string">
            <text:p text:style-name="P74"><text:span text:style-name="T6">865,48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18.334,27</text:span></text:p>
          </table:table-cell>
        </table:table-row>
        <table:table-row table:style-name="Tabla14.3">
          <table:table-cell table:style-name="Tabla14.A4" office:value-type="string">
            <text:p text:style-name="P133"><text:span text:style-name="T6">3110 13100</text:span></text:p>
          </table:table-cell>
          <table:table-cell table:style-name="Tabla14.A4" office:value-type="string">
            <text:p text:style-name="P34"><text:span text:style-name="T6">PERSONAL CONTRATADO AREA DE SALUD</text:span></text:p>
          </table:table-cell>
          <table:table-cell table:style-name="Tabla14.A4" office:value-type="string">
            <text:p text:style-name="P65"><text:span text:style-name="T6">42.496,82</text:span></text:p>
          </table:table-cell>
          <table:table-cell table:style-name="Tabla14.A4" office:value-type="string">
            <text:p text:style-name="P66"><text:span text:style-name="T6">3.588,40</text:span></text:p>
          </table:table-cell>
          <table:table-cell table:style-name="Tabla14.A4" office:value-type="string">
            <text:p text:style-name="P65"><text:span text:style-name="T6">46.085,22</text:span></text:p>
          </table:table-cell>
          <table:table-cell table:style-name="Tabla14.A4" office:value-type="string">
            <text:p text:style-name="P66"><text:span text:style-name="T6">49.454,77</text:span></text:p>
          </table:table-cell>
          <table:table-cell table:style-name="Tabla14.A4" office:value-type="string">
            <text:p text:style-name="P65"><text:span text:style-name="T6">49.454,77</text:span></text:p>
          </table:table-cell>
          <table:table-cell table:style-name="Tabla14.A4" office:value-type="string">
            <text:p text:style-name="P66"><text:span text:style-name="T6">49.454,77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-3.369,55</text:span></text:p>
          </table:table-cell>
        </table:table-row>
        <table:table-row table:style-name="Tabla14.4">
          <table:table-cell table:style-name="Tabla14.A4" office:value-type="string">
            <text:p text:style-name="P149"><text:span text:style-name="T6">3110 15000</text:span></text:p>
          </table:table-cell>
          <table:table-cell table:style-name="Tabla14.A4" office:value-type="string">
            <text:p text:style-name="P56"><text:span text:style-name="T6">PRODUCTIVIDAD AREA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10.025,00</text:span></text:p>
          </table:table-cell>
          <table:table-cell table:style-name="Tabla14.A4" office:value-type="string">
            <text:p text:style-name="P129"><text:span text:style-name="T6">10.025,00</text:span></text:p>
          </table:table-cell>
          <table:table-cell table:style-name="Tabla14.A4" office:value-type="string">
            <text:p text:style-name="P130"><text:span text:style-name="T6">20.290,00</text:span></text:p>
          </table:table-cell>
          <table:table-cell table:style-name="Tabla14.A4" office:value-type="string">
            <text:p text:style-name="P129"><text:span text:style-name="T6">20.290,00</text:span></text:p>
          </table:table-cell>
          <table:table-cell table:style-name="Tabla14.A4" office:value-type="string">
            <text:p text:style-name="P130"><text:span text:style-name="T6">20.290,00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J4" office:value-type="string">
            <text:p text:style-name="P130"><text:span text:style-name="T6">-10.265,00</text:span></text:p>
          </table:table-cell>
        </table:table-row>
        <table:table-row table:style-name="Tabla14.22">
          <table:table-cell table:style-name="Tabla14.A4" office:value-type="string">
            <text:p text:style-name="P152"><text:span text:style-name="T6">3110 16000</text:span></text:p>
          </table:table-cell>
          <table:table-cell table:style-name="Tabla14.A4" office:value-type="string">
            <text:p text:style-name="P55"><text:span text:style-name="T6">SEG.SOC.EMPRESA PERSONAL CONTRATADO A</text:span></text:p>
          </table:table-cell>
          <table:table-cell table:style-name="Tabla14.A4" office:value-type="string">
            <text:p text:style-name="P131"><text:span text:style-name="T6">13.407,75</text:span></text:p>
          </table:table-cell>
          <table:table-cell table:style-name="Tabla14.A4" office:value-type="string">
            <text:p text:style-name="P132"><text:span text:style-name="T6">1.132,14</text:span></text:p>
          </table:table-cell>
          <table:table-cell table:style-name="Tabla14.A4" office:value-type="string">
            <text:p text:style-name="P131"><text:span text:style-name="T6">14.539,89</text:span></text:p>
          </table:table-cell>
          <table:table-cell table:style-name="Tabla14.A4" office:value-type="string">
            <text:p text:style-name="P132"><text:span text:style-name="T6">7.726,77</text:span></text:p>
          </table:table-cell>
          <table:table-cell table:style-name="Tabla14.A4" office:value-type="string">
            <text:p text:style-name="P131"><text:span text:style-name="T6">7.726,77</text:span></text:p>
          </table:table-cell>
          <table:table-cell table:style-name="Tabla14.A4" office:value-type="string">
            <text:p text:style-name="P132"><text:span text:style-name="T6">7.726,77</text:span></text:p>
          </table:table-cell>
          <table:table-cell table:style-name="Tabla14.A4" office:value-type="string">
            <text:p text:style-name="P132"><text:span text:style-name="T6">0,00</text:span></text:p>
          </table:table-cell>
          <table:table-cell table:style-name="Tabla14.J4" office:value-type="string">
            <text:p text:style-name="P132"><text:span text:style-name="T6">6.813,12</text:span></text:p>
          </table:table-cell>
        </table:table-row>
        <table:table-row table:style-name="Tabla14.4">
          <table:table-cell table:style-name="Tabla14.A4" office:value-type="string">
            <text:p text:style-name="P137"><text:span text:style-name="T6">3110 16000</text:span></text:p>
          </table:table-cell>
          <table:table-cell table:style-name="Tabla14.A4" office:value-type="string">
            <text:p text:style-name="P47"><text:span text:style-name="T6">SEG.SOC.A CARGO EMPRESA LABORAL AREA D</text:span></text:p>
          </table:table-cell>
          <table:table-cell table:style-name="Tabla14.A4" office:value-type="string">
            <text:p text:style-name="P123"><text:span text:style-name="T6">16.934,10</text:span></text:p>
          </table:table-cell>
          <table:table-cell table:style-name="Tabla14.A4" office:value-type="string">
            <text:p text:style-name="P124"><text:span text:style-name="T6">-3.735,70</text:span></text:p>
          </table:table-cell>
          <table:table-cell table:style-name="Tabla14.A4" office:value-type="string">
            <text:p text:style-name="P123"><text:span text:style-name="T6">13.198,40</text:span></text:p>
          </table:table-cell>
          <table:table-cell table:style-name="Tabla14.A4" office:value-type="string">
            <text:p text:style-name="P124"><text:span text:style-name="T6">9.644,51</text:span></text:p>
          </table:table-cell>
          <table:table-cell table:style-name="Tabla14.A4" office:value-type="string">
            <text:p text:style-name="P123"><text:span text:style-name="T6">9.644,51</text:span></text:p>
          </table:table-cell>
          <table:table-cell table:style-name="Tabla14.A4" office:value-type="string">
            <text:p text:style-name="P124"><text:span text:style-name="T6">9.644,51</text:span></text:p>
          </table:table-cell>
          <table:table-cell table:style-name="Tabla14.A4" office:value-type="string">
            <text:p text:style-name="P124"><text:span text:style-name="T6">0,00</text:span></text:p>
          </table:table-cell>
          <table:table-cell table:style-name="Tabla14.J4" office:value-type="string">
            <text:p text:style-name="P124"><text:span text:style-name="T6">3.553,89</text:span></text:p>
          </table:table-cell>
        </table:table-row>
        <table:table-row table:style-name="Tabla14.7">
          <table:table-cell table:style-name="Tabla14.A4" office:value-type="string">
            <text:p text:style-name="P138"><text:span text:style-name="T6">3110 16000</text:span></text:p>
          </table:table-cell>
          <table:table-cell table:style-name="Tabla14.A4" office:value-type="string">
            <text:p text:style-name="P43"><text:span text:style-name="T6">SEG.SOC. A CARGO EMPRESA FUNC.SALUD PUB</text:span></text:p>
          </table:table-cell>
          <table:table-cell table:style-name="Tabla14.A4" office:value-type="string">
            <text:p text:style-name="P81"><text:span text:style-name="T6">52.147,53</text:span></text:p>
          </table:table-cell>
          <table:table-cell table:style-name="Tabla14.A4" office:value-type="string">
            <text:p text:style-name="P82"><text:span text:style-name="T6">-1.299,97</text:span></text:p>
          </table:table-cell>
          <table:table-cell table:style-name="Tabla14.A4" office:value-type="string">
            <text:p text:style-name="P81"><text:span text:style-name="T6">50.847,56</text:span></text:p>
          </table:table-cell>
          <table:table-cell table:style-name="Tabla14.A4" office:value-type="string">
            <text:p text:style-name="P82"><text:span text:style-name="T6">39.933,07</text:span></text:p>
          </table:table-cell>
          <table:table-cell table:style-name="Tabla14.A4" office:value-type="string">
            <text:p text:style-name="P81"><text:span text:style-name="T6">39.933,07</text:span></text:p>
          </table:table-cell>
          <table:table-cell table:style-name="Tabla14.A4" office:value-type="string">
            <text:p text:style-name="P82"><text:span text:style-name="T6">39.933,07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J4" office:value-type="string">
            <text:p text:style-name="P82"><text:span text:style-name="T6">10.914,49</text:span></text:p>
          </table:table-cell>
        </table:table-row>
        <table:table-row table:style-name="Tabla14.6">
          <table:table-cell table:style-name="Tabla14.A4" office:value-type="string">
            <text:p text:style-name="P133"><text:span text:style-name="T6">3110 16209</text:span></text:p>
          </table:table-cell>
          <table:table-cell table:style-name="Tabla14.A4" office:value-type="string">
            <text:p text:style-name="P34"><text:span text:style-name="T6">AYUDAS AL ESTUDIO</text:span></text:p>
          </table:table-cell>
          <table:table-cell table:style-name="Tabla14.A4" office:value-type="string">
            <text:p text:style-name="P65"><text:span text:style-name="T6">0,00</text:span></text:p>
          </table:table-cell>
          <table:table-cell table:style-name="Tabla14.A4" office:value-type="string">
            <text:p text:style-name="P66"><text:span text:style-name="T6">210,80</text:span></text:p>
          </table:table-cell>
          <table:table-cell table:style-name="Tabla14.A4" office:value-type="string">
            <text:p text:style-name="P65"><text:span text:style-name="T6">210,80</text:span></text:p>
          </table:table-cell>
          <table:table-cell table:style-name="Tabla14.A4" office:value-type="string">
            <text:p text:style-name="P66"><text:span text:style-name="T6">421,60</text:span></text:p>
          </table:table-cell>
          <table:table-cell table:style-name="Tabla14.A4" office:value-type="string">
            <text:p text:style-name="P65"><text:span text:style-name="T6">421,60</text:span></text:p>
          </table:table-cell>
          <table:table-cell table:style-name="Tabla14.A4" office:value-type="string">
            <text:p text:style-name="P66"><text:span text:style-name="T6">421,6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-210,80</text:span></text:p>
          </table:table-cell>
        </table:table-row>
        <table:table-row table:style-name="Tabla14.3">
          <table:table-cell table:style-name="Tabla14.A4" office:value-type="string">
            <text:p text:style-name="P135"><text:span text:style-name="T6">3110 21200</text:span></text:p>
          </table:table-cell>
          <table:table-cell table:style-name="Tabla14.A4" office:value-type="string">
            <text:p text:style-name="P36"><text:span text:style-name="T6">MANTENIMIENTO PERRERA MUNICIPAL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70"><text:span text:style-name="T6">136,73</text:span></text:p>
          </table:table-cell>
          <table:table-cell table:style-name="Tabla14.A4" office:value-type="string">
            <text:p text:style-name="P69"><text:span text:style-name="T6">136,73</text:span></text:p>
          </table:table-cell>
          <table:table-cell table:style-name="Tabla14.A4" office:value-type="string">
            <text:p text:style-name="P70"><text:span text:style-name="T6">136,73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-136,73</text:span></text:p>
          </table:table-cell>
        </table:table-row>
        <table:table-row table:style-name="Tabla14.3">
          <table:table-cell table:style-name="Tabla14.A4" office:value-type="string">
            <text:p text:style-name="P136"><text:span text:style-name="T6">3110 22699</text:span></text:p>
          </table:table-cell>
          <table:table-cell table:style-name="Tabla14.A4" office:value-type="string">
            <text:p text:style-name="P38"><text:span text:style-name="T6">OTROS GASTOS SALUD PUBLICA</text:span></text:p>
          </table:table-cell>
          <table:table-cell table:style-name="Tabla14.A4" office:value-type="string">
            <text:p text:style-name="P73"><text:span text:style-name="T6">20.00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3"><text:span text:style-name="T6">20.000,00</text:span></text:p>
          </table:table-cell>
          <table:table-cell table:style-name="Tabla14.A4" office:value-type="string">
            <text:p text:style-name="P74"><text:span text:style-name="T6">6.546,00</text:span></text:p>
          </table:table-cell>
          <table:table-cell table:style-name="Tabla14.A4" office:value-type="string">
            <text:p text:style-name="P73"><text:span text:style-name="T6">4.510,43</text:span></text:p>
          </table:table-cell>
          <table:table-cell table:style-name="Tabla14.A4" office:value-type="string">
            <text:p text:style-name="P74"><text:span text:style-name="T6">4.510,43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15.489,57</text:span></text:p>
          </table:table-cell>
        </table:table-row>
        <table:table-row table:style-name="Tabla14.4">
          <table:table-cell table:style-name="Tabla14.A4" office:value-type="string">
            <text:p text:style-name="P144"><text:span text:style-name="T6">3110 22799</text:span></text:p>
          </table:table-cell>
          <table:table-cell table:style-name="Tabla14.A4" office:value-type="string">
            <text:p text:style-name="P44"><text:span text:style-name="T6">OTROS TRABAJOS REALIZADOS EMPRESAS Y PR</text:span></text:p>
          </table:table-cell>
          <table:table-cell table:style-name="Tabla14.A4" office:value-type="string">
            <text:p text:style-name="P83"><text:span text:style-name="T6">190.000,00</text:span></text:p>
          </table:table-cell>
          <table:table-cell table:style-name="Tabla14.A4" office:value-type="string">
            <text:p text:style-name="P84"><text:span text:style-name="T6">6.618,23</text:span></text:p>
          </table:table-cell>
          <table:table-cell table:style-name="Tabla14.A4" office:value-type="string">
            <text:p text:style-name="P83"><text:span text:style-name="T6">196.618,23</text:span></text:p>
          </table:table-cell>
          <table:table-cell table:style-name="Tabla14.A4" office:value-type="string">
            <text:p text:style-name="P84"><text:span text:style-name="T6">182.242,38</text:span></text:p>
          </table:table-cell>
          <table:table-cell table:style-name="Tabla14.A4" office:value-type="string">
            <text:p text:style-name="P83"><text:span text:style-name="T6">154.440,18</text:span></text:p>
          </table:table-cell>
          <table:table-cell table:style-name="Tabla14.A4" office:value-type="string">
            <text:p text:style-name="P84"><text:span text:style-name="T6">154.440,18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J4" office:value-type="string">
            <text:p text:style-name="P84"><text:span text:style-name="T6">42.178,05</text:span></text:p>
          </table:table-cell>
        </table:table-row>
        <table:table-row table:style-name="Tabla14.3">
          <table:table-cell table:style-name="Tabla14.A4" office:value-type="string">
            <text:p text:style-name="P133"><text:span text:style-name="T6">3110 60900</text:span></text:p>
          </table:table-cell>
          <table:table-cell table:style-name="Tabla14.A4" office:value-type="string">
            <text:p text:style-name="P34"><text:span text:style-name="T6">REFORMA.PERRERA Y GATERA MPAL Y </text:span><text:a xlink:type="simple" xlink:href="http://EJC.PA" text:style-name="ListLabel_20_1" text:visited-style-name="ListLabel_20_1"><text:span text:style-name="T10">EJC.PA</text:span></text:a><text:span text:style-name="T6"> </text:span></text:p>
          </table:table-cell>
          <table:table-cell table:style-name="Tabla14.A4" office:value-type="string">
            <text:p text:style-name="P65"><text:span text:style-name="T6">0,00</text:span></text:p>
          </table:table-cell>
          <table:table-cell table:style-name="Tabla14.A4" office:value-type="string">
            <text:p text:style-name="P66"><text:span text:style-name="T6">174.500,00</text:span></text:p>
          </table:table-cell>
          <table:table-cell table:style-name="Tabla14.A4" office:value-type="string">
            <text:p text:style-name="P65"><text:span text:style-name="T6">174.500,00</text:span></text:p>
          </table:table-cell>
          <table:table-cell table:style-name="Tabla14.A4" office:value-type="string">
            <text:p text:style-name="P66"><text:span text:style-name="T6">147.767,00</text:span></text:p>
          </table:table-cell>
          <table:table-cell table:style-name="Tabla14.A4" office:value-type="string">
            <text:p text:style-name="P65"><text:span text:style-name="T6">139.212,75</text:span></text:p>
          </table:table-cell>
          <table:table-cell table:style-name="Tabla14.A4" office:value-type="string">
            <text:p text:style-name="P66"><text:span text:style-name="T6">139.212,75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35.287,25</text:span></text:p>
          </table:table-cell>
        </table:table-row>
        <table:table-row table:style-name="Tabla14.6">
          <table:table-cell table:style-name="Tabla14.A4" office:value-type="string">
            <text:p text:style-name="P135"><text:span text:style-name="T6">3110 62300</text:span></text:p>
          </table:table-cell>
          <table:table-cell table:style-name="Tabla14.A4" office:value-type="string">
            <text:p text:style-name="P36"><text:span text:style-name="T6">EQUIPAMIENTO SALUD PUBLICA Y DROGODEPE</text:span></text:p>
          </table:table-cell>
          <table:table-cell table:style-name="Tabla14.A4" office:value-type="string">
            <text:p text:style-name="P69"><text:span text:style-name="T6">5.00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69"><text:span text:style-name="T6">5.000,00</text:span></text:p>
          </table:table-cell>
          <table:table-cell table:style-name="Tabla14.A4" office:value-type="string">
            <text:p text:style-name="P70"><text:span text:style-name="T6">459,00</text:span></text:p>
          </table:table-cell>
          <table:table-cell table:style-name="Tabla14.A4" office:value-type="string">
            <text:p text:style-name="P69"><text:span text:style-name="T6">459,00</text:span></text:p>
          </table:table-cell>
          <table:table-cell table:style-name="Tabla14.A4" office:value-type="string">
            <text:p text:style-name="P70"><text:span text:style-name="T6">459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J4" office:value-type="string">
            <text:p text:style-name="P70"><text:span text:style-name="T6">4.541,00</text:span></text:p>
          </table:table-cell>
        </table:table-row>
        <table:table-row table:style-name="Tabla14.7">
          <table:table-cell table:style-name="Tabla14.A4" office:value-type="string">
            <text:p text:style-name="P142"><text:span text:style-name="T6">31211 13100</text:span></text:p>
          </table:table-cell>
          <table:table-cell table:style-name="Tabla14.A4" office:value-type="string">
            <text:p text:style-name="P45"><text:span text:style-name="T6">CONTRATACION PERS. SUBV. UNIDAD PREVEN</text:span></text:p>
          </table:table-cell>
          <table:table-cell table:style-name="Tabla14.A4" office:value-type="string">
            <text:p text:style-name="P85"><text:span text:style-name="T6">41.644,54</text:span></text:p>
          </table:table-cell>
          <table:table-cell table:style-name="Tabla14.A4" office:value-type="string">
            <text:p text:style-name="P86"><text:span text:style-name="T6">6.536,33</text:span></text:p>
          </table:table-cell>
          <table:table-cell table:style-name="Tabla14.A4" office:value-type="string">
            <text:p text:style-name="P85"><text:span text:style-name="T6">48.180,87</text:span></text:p>
          </table:table-cell>
          <table:table-cell table:style-name="Tabla14.A4" office:value-type="string">
            <text:p text:style-name="P86"><text:span text:style-name="T6">47.092,78</text:span></text:p>
          </table:table-cell>
          <table:table-cell table:style-name="Tabla14.A4" office:value-type="string">
            <text:p text:style-name="P85"><text:span text:style-name="T6">47.092,78</text:span></text:p>
          </table:table-cell>
          <table:table-cell table:style-name="Tabla14.A4" office:value-type="string">
            <text:p text:style-name="P86"><text:span text:style-name="T6">47.092,78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J4" office:value-type="string">
            <text:p text:style-name="P86"><text:span text:style-name="T6">1.088,09</text:span></text:p>
          </table:table-cell>
        </table:table-row>
        <table:table-row table:style-name="Tabla14.6">
          <table:table-cell table:style-name="Tabla14.A4" office:value-type="string">
            <text:p text:style-name="P136"><text:span text:style-name="T6">31211 16000</text:span></text:p>
          </table:table-cell>
          <table:table-cell table:style-name="Tabla14.A4" office:value-type="string">
            <text:p text:style-name="P38"><text:span text:style-name="T6">SEG.SOC.EMPRESA PERSONAL UNIDAD PREVEN</text:span></text:p>
          </table:table-cell>
          <table:table-cell table:style-name="Tabla14.A4" office:value-type="string">
            <text:p text:style-name="P73"><text:span text:style-name="T6">13.138,85</text:span></text:p>
          </table:table-cell>
          <table:table-cell table:style-name="Tabla14.A4" office:value-type="string">
            <text:p text:style-name="P74"><text:span text:style-name="T6">2.065,99</text:span></text:p>
          </table:table-cell>
          <table:table-cell table:style-name="Tabla14.A4" office:value-type="string">
            <text:p text:style-name="P73"><text:span text:style-name="T6">15.204,84</text:span></text:p>
          </table:table-cell>
          <table:table-cell table:style-name="Tabla14.A4" office:value-type="string">
            <text:p text:style-name="P74"><text:span text:style-name="T6">15.212,52</text:span></text:p>
          </table:table-cell>
          <table:table-cell table:style-name="Tabla14.A4" office:value-type="string">
            <text:p text:style-name="P73"><text:span text:style-name="T6">15.212,52</text:span></text:p>
          </table:table-cell>
          <table:table-cell table:style-name="Tabla14.A4" office:value-type="string">
            <text:p text:style-name="P74"><text:span text:style-name="T6">15.212,52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-7,68</text:span></text:p>
          </table:table-cell>
        </table:table-row>
        <table:table-row table:style-name="Tabla14.3">
          <table:table-cell table:style-name="Tabla14.A4" office:value-type="string">
            <text:p text:style-name="P133"><text:span text:style-name="T6">31212 13100</text:span></text:p>
          </table:table-cell>
          <table:table-cell table:style-name="Tabla14.A4" office:value-type="string">
            <text:p text:style-name="P34"><text:span text:style-name="T6">CONTRATACION PERS. SUBV. UNIDAD ATENCIO</text:span></text:p>
          </table:table-cell>
          <table:table-cell table:style-name="Tabla14.A4" office:value-type="string">
            <text:p text:style-name="P65"><text:span text:style-name="T6">221.794,18</text:span></text:p>
          </table:table-cell>
          <table:table-cell table:style-name="Tabla14.A4" office:value-type="string">
            <text:p text:style-name="P66"><text:span text:style-name="T6">31.303,86</text:span></text:p>
          </table:table-cell>
          <table:table-cell table:style-name="Tabla14.A4" office:value-type="string">
            <text:p text:style-name="P65"><text:span text:style-name="T6">253.098,04</text:span></text:p>
          </table:table-cell>
          <table:table-cell table:style-name="Tabla14.A4" office:value-type="string">
            <text:p text:style-name="P66"><text:span text:style-name="T6">221.120,78</text:span></text:p>
          </table:table-cell>
          <table:table-cell table:style-name="Tabla14.A4" office:value-type="string">
            <text:p text:style-name="P65"><text:span text:style-name="T6">221.120,78</text:span></text:p>
          </table:table-cell>
          <table:table-cell table:style-name="Tabla14.A4" office:value-type="string">
            <text:p text:style-name="P66"><text:span text:style-name="T6">221.120,78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J4" office:value-type="string">
            <text:p text:style-name="P66"><text:span text:style-name="T6">31.977,26</text:span></text:p>
          </table:table-cell>
        </table:table-row>
        <table:table-row table:style-name="Tabla14.6">
          <table:table-cell table:style-name="Tabla14.A4" office:value-type="string">
            <text:p text:style-name="P145"><text:span text:style-name="T6">31212 16000</text:span></text:p>
          </table:table-cell>
          <table:table-cell table:style-name="Tabla14.A4" office:value-type="string">
            <text:p text:style-name="P42"><text:span text:style-name="T6">SEG.SOC. A CARGO EMPRESA UNIDAD ATENCIO</text:span></text:p>
          </table:table-cell>
          <table:table-cell table:style-name="Tabla14.A4" office:value-type="string">
            <text:p text:style-name="P79"><text:span text:style-name="T6">70.419,58</text:span></text:p>
          </table:table-cell>
          <table:table-cell table:style-name="Tabla14.A4" office:value-type="string">
            <text:p text:style-name="P80"><text:span text:style-name="T6">9.889,82</text:span></text:p>
          </table:table-cell>
          <table:table-cell table:style-name="Tabla14.A4" office:value-type="string">
            <text:p text:style-name="P79"><text:span text:style-name="T6">80.309,40</text:span></text:p>
          </table:table-cell>
          <table:table-cell table:style-name="Tabla14.A4" office:value-type="string">
            <text:p text:style-name="P80"><text:span text:style-name="T6">76.131,01</text:span></text:p>
          </table:table-cell>
          <table:table-cell table:style-name="Tabla14.A4" office:value-type="string">
            <text:p text:style-name="P79"><text:span text:style-name="T6">76.131,01</text:span></text:p>
          </table:table-cell>
          <table:table-cell table:style-name="Tabla14.A4" office:value-type="string">
            <text:p text:style-name="P80"><text:span text:style-name="T6">76.131,01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J4" office:value-type="string">
            <text:p text:style-name="P80"><text:span text:style-name="T6">4.178,39</text:span></text:p>
          </table:table-cell>
        </table:table-row>
        <table:table-row table:style-name="Tabla14.7">
          <table:table-cell table:style-name="Tabla14.A4" office:value-type="string">
            <text:p text:style-name="P142"><text:span text:style-name="T6">31213 13100</text:span></text:p>
          </table:table-cell>
          <table:table-cell table:style-name="Tabla14.A4" office:value-type="string">
            <text:p text:style-name="P45"><text:span text:style-name="T6">CONTRATACION PERS. SUBV. COMUNIDAD TER</text:span></text:p>
          </table:table-cell>
          <table:table-cell table:style-name="Tabla14.A4" office:value-type="string">
            <text:p text:style-name="P85"><text:span text:style-name="T6">461.807,15</text:span></text:p>
          </table:table-cell>
          <table:table-cell table:style-name="Tabla14.A4" office:value-type="string">
            <text:p text:style-name="P86"><text:span text:style-name="T6">68.746,54</text:span></text:p>
          </table:table-cell>
          <table:table-cell table:style-name="Tabla14.A4" office:value-type="string">
            <text:p text:style-name="P85"><text:span text:style-name="T6">530.553,69</text:span></text:p>
          </table:table-cell>
          <table:table-cell table:style-name="Tabla14.A4" office:value-type="string">
            <text:p text:style-name="P86"><text:span text:style-name="T6">491.668,71</text:span></text:p>
          </table:table-cell>
          <table:table-cell table:style-name="Tabla14.A4" office:value-type="string">
            <text:p text:style-name="P85"><text:span text:style-name="T6">491.668,71</text:span></text:p>
          </table:table-cell>
          <table:table-cell table:style-name="Tabla14.A4" office:value-type="string">
            <text:p text:style-name="P86"><text:span text:style-name="T6">491.668,71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J4" office:value-type="string">
            <text:p text:style-name="P86"><text:span text:style-name="T6">38.884,98</text:span></text:p>
          </table:table-cell>
        </table:table-row>
        <table:table-row table:style-name="Tabla14.6">
          <table:table-cell table:style-name="Tabla14.A4" office:value-type="string">
            <text:p text:style-name="P136"><text:span text:style-name="T6">31213 16000</text:span></text:p>
          </table:table-cell>
          <table:table-cell table:style-name="Tabla14.A4" office:value-type="string">
            <text:p text:style-name="P38"><text:span text:style-name="T6">SEG.SOC. A CARGO EMPRESA COMUNIDAD TER</text:span></text:p>
          </table:table-cell>
          <table:table-cell table:style-name="Tabla14.A4" office:value-type="string">
            <text:p text:style-name="P73"><text:span text:style-name="T6">147.935,35</text:span></text:p>
          </table:table-cell>
          <table:table-cell table:style-name="Tabla14.A4" office:value-type="string">
            <text:p text:style-name="P74"><text:span text:style-name="T6">22.028,16</text:span></text:p>
          </table:table-cell>
          <table:table-cell table:style-name="Tabla14.A4" office:value-type="string">
            <text:p text:style-name="P73"><text:span text:style-name="T6">169.963,51</text:span></text:p>
          </table:table-cell>
          <table:table-cell table:style-name="Tabla14.A4" office:value-type="string">
            <text:p text:style-name="P74"><text:span text:style-name="T6">166.688,78</text:span></text:p>
          </table:table-cell>
          <table:table-cell table:style-name="Tabla14.A4" office:value-type="string">
            <text:p text:style-name="P73"><text:span text:style-name="T6">166.688,78</text:span></text:p>
          </table:table-cell>
          <table:table-cell table:style-name="Tabla14.A4" office:value-type="string">
            <text:p text:style-name="P74"><text:span text:style-name="T6">166.688,78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J4" office:value-type="string">
            <text:p text:style-name="P74"><text:span text:style-name="T6">3.274,73</text:span></text:p>
          </table:table-cell>
        </table:table-row>
        <table:table-row table:style-name="Tabla14.37">
          <table:table-cell table:style-name="Tabla14.A4" office:value-type="string">
            <text:p text:style-name="P150"><text:span text:style-name="T6">31213 21300</text:span></text:p>
          </table:table-cell>
          <table:table-cell table:style-name="Tabla14.A4" office:value-type="string">
            <text:p text:style-name="P46"><text:span text:style-name="T6">REPARACION,MTO Y CONSERV.MAQ. DROGOD.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A4" office:value-type="string">
            <text:p text:style-name="P88"><text:span text:style-name="T6">1.278,65</text:span></text:p>
          </table:table-cell>
          <table:table-cell table:style-name="Tabla14.A4" office:value-type="string">
            <text:p text:style-name="P87"><text:span text:style-name="T6">1.278,65</text:span></text:p>
          </table:table-cell>
          <table:table-cell table:style-name="Tabla14.A4" office:value-type="string">
            <text:p text:style-name="P88"><text:span text:style-name="T6">1.278,65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J4" office:value-type="string">
            <text:p text:style-name="P88"><text:span text:style-name="T6">-1.278,65</text:span></text:p>
          </table:table-cell>
        </table:table-row>
      </table:table>
      <text:p text:style-name="P89"/>
      <text:p text:style-name="P120"><draw:line text:anchor-type="char" draw:z-index="27" draw:style-name="gr2" draw:text-style-name="P192" svg:x1="0.42cm" svg:y1="19.346cm" svg:x2="28.362cm" svg:y2="19.346cm"><text:p/></draw:line><text:span text:style-name="T3">Fecha de Impresión: 28/02/2023<text:tab/>Pág.: 14<text:tab/>LPG2015</text:span></text:p>
      <text:p text:style-name="P104"><draw:line text:anchor-type="char" draw:z-index="28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table:number-rows-spanned="2" office:value-type="string">
            <text:p text:style-name="P7"><text:span text:style-name="T5">PARTIDA PRESUPUESTARIA</text:span></text:p>
          </table:table-cell>
          <table:table-cell table:style-name="Tabla15.A1" table:number-rows-spanned="2" office:value-type="string">
            <text:p text:style-name="P9"><text:span text:style-name="T5">DESCRIPCIÓN</text:span></text:p>
          </table:table-cell>
          <table:table-cell table:style-name="Tabla1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5.A1" table:number-rows-spanned="2" office:value-type="string">
            <text:p text:style-name="P7"><text:span text:style-name="T7">GASTOS COMPROMETIDOS</text:span></text:p>
          </table:table-cell>
          <table:table-cell table:style-name="Tabla1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5.A1" table:number-rows-spanned="2" office:value-type="string">
            <text:p text:style-name="P9"><text:span text:style-name="T5">PAGOS</text:span></text:p>
          </table:table-cell>
          <table:table-cell table:style-name="Tabla1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5.2">
          <table:covered-table-cell/>
          <table:covered-table-cell/>
          <table:table-cell table:style-name="Tabla15.C2" office:value-type="string">
            <text:p text:style-name="P15"><text:span text:style-name="T5">INICIALES</text:span></text:p>
          </table:table-cell>
          <table:table-cell table:style-name="Tabla15.D2" office:value-type="string">
            <text:p text:style-name="P15"><text:span text:style-name="T5">MODIFICAC.</text:span></text:p>
          </table:table-cell>
          <table:table-cell table:style-name="Tabla1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33"><text:span text:style-name="T6">31213 22100</text:span></text:p>
          </table:table-cell>
          <table:table-cell table:style-name="Tabla15.A3" office:value-type="string">
            <text:p text:style-name="P34"><text:span text:style-name="T6">SUMINISTRO ENERGIA ELECTRICA DROGODEPE</text:span></text:p>
          </table:table-cell>
          <table:table-cell table:style-name="Tabla15.A3" office:value-type="string">
            <text:p text:style-name="P65"><text:span text:style-name="T6">14.874,00</text:span></text:p>
          </table:table-cell>
          <table:table-cell table:style-name="Tabla15.A3" office:value-type="string">
            <text:p text:style-name="P66"><text:span text:style-name="T6">0,00</text:span></text:p>
          </table:table-cell>
          <table:table-cell table:style-name="Tabla15.A3" office:value-type="string">
            <text:p text:style-name="P65"><text:span text:style-name="T6">14.874,00</text:span></text:p>
          </table:table-cell>
          <table:table-cell table:style-name="Tabla15.A3" office:value-type="string">
            <text:p text:style-name="P66"><text:span text:style-name="T6">14.631,51</text:span></text:p>
          </table:table-cell>
          <table:table-cell table:style-name="Tabla15.A3" office:value-type="string">
            <text:p text:style-name="P65"><text:span text:style-name="T6">14.631,51</text:span></text:p>
          </table:table-cell>
          <table:table-cell table:style-name="Tabla15.A3" office:value-type="string">
            <text:p text:style-name="P66"><text:span text:style-name="T6">14.631,51</text:span></text:p>
          </table:table-cell>
          <table:table-cell table:style-name="Tabla15.A3" office:value-type="string">
            <text:p text:style-name="P66"><text:span text:style-name="T6">0,00</text:span></text:p>
          </table:table-cell>
          <table:table-cell table:style-name="Tabla15.J3" office:value-type="string">
            <text:p text:style-name="P66"><text:span text:style-name="T6">242,49</text:span></text:p>
          </table:table-cell>
        </table:table-row>
        <table:table-row table:style-name="Tabla15.4">
          <table:table-cell table:style-name="Tabla15.A4" office:value-type="string">
            <text:p text:style-name="P147"><text:span text:style-name="T6">31213 22103</text:span></text:p>
          </table:table-cell>
          <table:table-cell table:style-name="Tabla15.A4" office:value-type="string">
            <text:p text:style-name="P35"><text:span text:style-name="T6">SUMINISTRO DE COMBUSTIBLES COMUNIDAD T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8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8"><text:span text:style-name="T6">3.302,48</text:span></text:p>
          </table:table-cell>
          <table:table-cell table:style-name="Tabla15.A4" office:value-type="string">
            <text:p text:style-name="P67"><text:span text:style-name="T6">2.246,57</text:span></text:p>
          </table:table-cell>
          <table:table-cell table:style-name="Tabla15.A4" office:value-type="string">
            <text:p text:style-name="P68"><text:span text:style-name="T6">1.684,74</text:span></text:p>
          </table:table-cell>
          <table:table-cell table:style-name="Tabla15.A4" office:value-type="string">
            <text:p text:style-name="P68"><text:span text:style-name="T6">561,83</text:span></text:p>
          </table:table-cell>
          <table:table-cell table:style-name="Tabla15.J4" office:value-type="string">
            <text:p text:style-name="P68"><text:span text:style-name="T6">-2.246,57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213 22105</text:span></text:p>
          </table:table-cell>
          <table:table-cell table:style-name="Tabla15.A4" office:value-type="string">
            <text:p text:style-name="P36"><text:span text:style-name="T6">PRODUCTOS ALIMENTACION DROGODEPENDE</text:span></text:p>
          </table:table-cell>
          <table:table-cell table:style-name="Tabla15.A4" office:value-type="string">
            <text:p text:style-name="P69"><text:span text:style-name="T6">28.156,00</text:span></text:p>
          </table:table-cell>
          <table:table-cell table:style-name="Tabla15.A4" office:value-type="string">
            <text:p text:style-name="P70"><text:span text:style-name="T6">1.569,56</text:span></text:p>
          </table:table-cell>
          <table:table-cell table:style-name="Tabla15.A4" office:value-type="string">
            <text:p text:style-name="P69"><text:span text:style-name="T6">29.725,56</text:span></text:p>
          </table:table-cell>
          <table:table-cell table:style-name="Tabla15.A4" office:value-type="string">
            <text:p text:style-name="P70"><text:span text:style-name="T6">40.538,73</text:span></text:p>
          </table:table-cell>
          <table:table-cell table:style-name="Tabla15.A4" office:value-type="string">
            <text:p text:style-name="P69"><text:span text:style-name="T6">24.277,27</text:span></text:p>
          </table:table-cell>
          <table:table-cell table:style-name="Tabla15.A4" office:value-type="string">
            <text:p text:style-name="P70"><text:span text:style-name="T6">24.277,27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5.448,29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213 22106</text:span></text:p>
          </table:table-cell>
          <table:table-cell table:style-name="Tabla15.A4" office:value-type="string">
            <text:p text:style-name="P38"><text:span text:style-name="T6">MATERIAL SANITARIO COMUNIDAD TERAPEUTI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4"><text:span text:style-name="T6">2.252,05</text:span></text:p>
          </table:table-cell>
          <table:table-cell table:style-name="Tabla15.A4" office:value-type="string">
            <text:p text:style-name="P73"><text:span text:style-name="T6">2.252,05</text:span></text:p>
          </table:table-cell>
          <table:table-cell table:style-name="Tabla15.A4" office:value-type="string">
            <text:p text:style-name="P74"><text:span text:style-name="T6">2.252,05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J4" office:value-type="string">
            <text:p text:style-name="P74"><text:span text:style-name="T6">-2.252,05</text:span></text:p>
          </table:table-cell>
        </table:table-row>
        <table:table-row table:style-name="Tabla15.7">
          <table:table-cell table:style-name="Tabla15.A4" office:value-type="string">
            <text:p text:style-name="P137"><text:span text:style-name="T6">31213 22699</text:span></text:p>
          </table:table-cell>
          <table:table-cell table:style-name="Tabla15.A4" office:value-type="string">
            <text:p text:style-name="P47"><text:span text:style-name="T6">GASTOS DIVERSOS DROGODEPENDENCIAS</text:span></text:p>
          </table:table-cell>
          <table:table-cell table:style-name="Tabla15.A4" office:value-type="string">
            <text:p text:style-name="P123"><text:span text:style-name="T6">14.000,00</text:span></text:p>
          </table:table-cell>
          <table:table-cell table:style-name="Tabla15.A4" office:value-type="string">
            <text:p text:style-name="P124"><text:span text:style-name="T6">0,00</text:span></text:p>
          </table:table-cell>
          <table:table-cell table:style-name="Tabla15.A4" office:value-type="string">
            <text:p text:style-name="P123"><text:span text:style-name="T6">14.000,00</text:span></text:p>
          </table:table-cell>
          <table:table-cell table:style-name="Tabla15.A4" office:value-type="string">
            <text:p text:style-name="P124"><text:span text:style-name="T6">18.335,02</text:span></text:p>
          </table:table-cell>
          <table:table-cell table:style-name="Tabla15.A4" office:value-type="string">
            <text:p text:style-name="P123"><text:span text:style-name="T6">11.658,07</text:span></text:p>
          </table:table-cell>
          <table:table-cell table:style-name="Tabla15.A4" office:value-type="string">
            <text:p text:style-name="P124"><text:span text:style-name="T6">11.658,07</text:span></text:p>
          </table:table-cell>
          <table:table-cell table:style-name="Tabla15.A4" office:value-type="string">
            <text:p text:style-name="P124"><text:span text:style-name="T6">0,00</text:span></text:p>
          </table:table-cell>
          <table:table-cell table:style-name="Tabla15.J4" office:value-type="string">
            <text:p text:style-name="P124"><text:span text:style-name="T6">2.341,93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1213 22699</text:span></text:p>
          </table:table-cell>
          <table:table-cell table:style-name="Tabla15.A4" office:value-type="string">
            <text:p text:style-name="P34"><text:span text:style-name="T6">GASTOS DIVERSOS SUBV CAC MATERIA DROGO</text:span></text:p>
          </table:table-cell>
          <table:table-cell table:style-name="Tabla15.A4" office:value-type="string">
            <text:p text:style-name="P65"><text:span text:style-name="T6">60.00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60.000,00</text:span></text:p>
          </table:table-cell>
          <table:table-cell table:style-name="Tabla15.A4" office:value-type="string">
            <text:p text:style-name="P66"><text:span text:style-name="T6">2.863,45</text:span></text:p>
          </table:table-cell>
          <table:table-cell table:style-name="Tabla15.A4" office:value-type="string">
            <text:p text:style-name="P65"><text:span text:style-name="T6">2.863,45</text:span></text:p>
          </table:table-cell>
          <table:table-cell table:style-name="Tabla15.A4" office:value-type="string">
            <text:p text:style-name="P66"><text:span text:style-name="T6">1.513,45</text:span></text:p>
          </table:table-cell>
          <table:table-cell table:style-name="Tabla15.A4" office:value-type="string">
            <text:p text:style-name="P66"><text:span text:style-name="T6">1.350,00</text:span></text:p>
          </table:table-cell>
          <table:table-cell table:style-name="Tabla15.J4" office:value-type="string">
            <text:p text:style-name="P66"><text:span text:style-name="T6">57.136,55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12000</text:span></text:p>
          </table:table-cell>
          <table:table-cell table:style-name="Tabla15.A4" office:value-type="string">
            <text:p text:style-name="P36"><text:span text:style-name="T6">R.B. FUNC. G. A1 EDUCACION</text:span></text:p>
          </table:table-cell>
          <table:table-cell table:style-name="Tabla15.A4" office:value-type="string">
            <text:p text:style-name="P69"><text:span text:style-name="T6">16.071,44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16.071,44</text:span></text:p>
          </table:table-cell>
          <table:table-cell table:style-name="Tabla15.A4" office:value-type="string">
            <text:p text:style-name="P70"><text:span text:style-name="T6">16.633,95</text:span></text:p>
          </table:table-cell>
          <table:table-cell table:style-name="Tabla15.A4" office:value-type="string">
            <text:p text:style-name="P69"><text:span text:style-name="T6">16.633,95</text:span></text:p>
          </table:table-cell>
          <table:table-cell table:style-name="Tabla15.A4" office:value-type="string">
            <text:p text:style-name="P70"><text:span text:style-name="T6">16.633,95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-562,51</text:span></text:p>
          </table:table-cell>
        </table:table-row>
        <table:table-row table:style-name="Tabla15.4">
          <table:table-cell table:style-name="Tabla15.A4" office:value-type="string">
            <text:p text:style-name="P153"><text:span text:style-name="T6">3200 12006</text:span></text:p>
          </table:table-cell>
          <table:table-cell table:style-name="Tabla15.A4" office:value-type="string">
            <text:p text:style-name="P39"><text:span text:style-name="T6">TRIENIOS FUNCIONARIOS EDUCACION</text:span></text:p>
          </table:table-cell>
          <table:table-cell table:style-name="Tabla15.A4" office:value-type="string">
            <text:p text:style-name="P75"><text:span text:style-name="T6">1.855,74</text:span></text:p>
          </table:table-cell>
          <table:table-cell table:style-name="Tabla15.A4" office:value-type="string">
            <text:p text:style-name="P76"><text:span text:style-name="T6">37,11</text:span></text:p>
          </table:table-cell>
          <table:table-cell table:style-name="Tabla15.A4" office:value-type="string">
            <text:p text:style-name="P75"><text:span text:style-name="T6">1.892,85</text:span></text:p>
          </table:table-cell>
          <table:table-cell table:style-name="Tabla15.A4" office:value-type="string">
            <text:p text:style-name="P76"><text:span text:style-name="T6">1.920,70</text:span></text:p>
          </table:table-cell>
          <table:table-cell table:style-name="Tabla15.A4" office:value-type="string">
            <text:p text:style-name="P75"><text:span text:style-name="T6">1.920,70</text:span></text:p>
          </table:table-cell>
          <table:table-cell table:style-name="Tabla15.A4" office:value-type="string">
            <text:p text:style-name="P76"><text:span text:style-name="T6">1.920,7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J4" office:value-type="string">
            <text:p text:style-name="P76"><text:span text:style-name="T6">-27,85</text:span></text:p>
          </table:table-cell>
        </table:table-row>
        <table:table-row table:style-name="Tabla15.3">
          <table:table-cell table:style-name="Tabla15.A4" office:value-type="string">
            <text:p text:style-name="P141"><text:span text:style-name="T6">3200 12100</text:span></text:p>
          </table:table-cell>
          <table:table-cell table:style-name="Tabla15.A4" office:value-type="string">
            <text:p text:style-name="P40"><text:span text:style-name="T6">COMPLEMENTO DESTINO FUNCIONARIOS EDUC</text:span></text:p>
          </table:table-cell>
          <table:table-cell table:style-name="Tabla15.A4" office:value-type="string">
            <text:p text:style-name="P77"><text:span text:style-name="T6">8.936,06</text:span></text:p>
          </table:table-cell>
          <table:table-cell table:style-name="Tabla15.A4" office:value-type="string">
            <text:p text:style-name="P78"><text:span text:style-name="T6">178,72</text:span></text:p>
          </table:table-cell>
          <table:table-cell table:style-name="Tabla15.A4" office:value-type="string">
            <text:p text:style-name="P77"><text:span text:style-name="T6">9.114,78</text:span></text:p>
          </table:table-cell>
          <table:table-cell table:style-name="Tabla15.A4" office:value-type="string">
            <text:p text:style-name="P78"><text:span text:style-name="T6">9.248,82</text:span></text:p>
          </table:table-cell>
          <table:table-cell table:style-name="Tabla15.A4" office:value-type="string">
            <text:p text:style-name="P77"><text:span text:style-name="T6">9.248,82</text:span></text:p>
          </table:table-cell>
          <table:table-cell table:style-name="Tabla15.A4" office:value-type="string">
            <text:p text:style-name="P78"><text:span text:style-name="T6">9.248,82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J4" office:value-type="string">
            <text:p text:style-name="P78"><text:span text:style-name="T6">-134,04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200 12101</text:span></text:p>
          </table:table-cell>
          <table:table-cell table:style-name="Tabla15.A4" office:value-type="string">
            <text:p text:style-name="P34"><text:span text:style-name="T6">COMPLEMENTO ESPECIFICO FUNCIONARIOS ED</text:span></text:p>
          </table:table-cell>
          <table:table-cell table:style-name="Tabla15.A4" office:value-type="string">
            <text:p text:style-name="P65"><text:span text:style-name="T6">10.225,18</text:span></text:p>
          </table:table-cell>
          <table:table-cell table:style-name="Tabla15.A4" office:value-type="string">
            <text:p text:style-name="P66"><text:span text:style-name="T6">204,50</text:span></text:p>
          </table:table-cell>
          <table:table-cell table:style-name="Tabla15.A4" office:value-type="string">
            <text:p text:style-name="P65"><text:span text:style-name="T6">10.429,68</text:span></text:p>
          </table:table-cell>
          <table:table-cell table:style-name="Tabla15.A4" office:value-type="string">
            <text:p text:style-name="P66"><text:span text:style-name="T6">10.582,96</text:span></text:p>
          </table:table-cell>
          <table:table-cell table:style-name="Tabla15.A4" office:value-type="string">
            <text:p text:style-name="P65"><text:span text:style-name="T6">10.582,96</text:span></text:p>
          </table:table-cell>
          <table:table-cell table:style-name="Tabla15.A4" office:value-type="string">
            <text:p text:style-name="P66"><text:span text:style-name="T6">10.582,96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-153,28</text:span></text:p>
          </table:table-cell>
        </table:table-row>
        <table:table-row table:style-name="Tabla15.7">
          <table:table-cell table:style-name="Tabla15.A4" office:value-type="string">
            <text:p text:style-name="P135"><text:span text:style-name="T6">3200 12103</text:span></text:p>
          </table:table-cell>
          <table:table-cell table:style-name="Tabla15.A4" office:value-type="string">
            <text:p text:style-name="P36"><text:span text:style-name="T6">OTROS COMPLEMENTOS FUNCIONARIOS EDUC</text:span></text:p>
          </table:table-cell>
          <table:table-cell table:style-name="Tabla15.A4" office:value-type="string">
            <text:p text:style-name="P69"><text:span text:style-name="T6">2.254,08</text:span></text:p>
          </table:table-cell>
          <table:table-cell table:style-name="Tabla15.A4" office:value-type="string">
            <text:p text:style-name="P70"><text:span text:style-name="T6">45,08</text:span></text:p>
          </table:table-cell>
          <table:table-cell table:style-name="Tabla15.A4" office:value-type="string">
            <text:p text:style-name="P69"><text:span text:style-name="T6">2.299,16</text:span></text:p>
          </table:table-cell>
          <table:table-cell table:style-name="Tabla15.A4" office:value-type="string">
            <text:p text:style-name="P70"><text:span text:style-name="T6">2.332,97</text:span></text:p>
          </table:table-cell>
          <table:table-cell table:style-name="Tabla15.A4" office:value-type="string">
            <text:p text:style-name="P69"><text:span text:style-name="T6">2.332,97</text:span></text:p>
          </table:table-cell>
          <table:table-cell table:style-name="Tabla15.A4" office:value-type="string">
            <text:p text:style-name="P70"><text:span text:style-name="T6">2.332,97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-33,81</text:span></text:p>
          </table:table-cell>
        </table:table-row>
        <table:table-row table:style-name="Tabla15.6">
          <table:table-cell table:style-name="Tabla15.A4" office:value-type="string">
            <text:p text:style-name="P145"><text:span text:style-name="T6">3200 13000</text:span></text:p>
          </table:table-cell>
          <table:table-cell table:style-name="Tabla15.A4" office:value-type="string">
            <text:p text:style-name="P42"><text:span text:style-name="T6">RETRIB. BASICAS PERSONAL LABORAL EDUCAC</text:span></text:p>
          </table:table-cell>
          <table:table-cell table:style-name="Tabla15.A4" office:value-type="string">
            <text:p text:style-name="P79"><text:span text:style-name="T6">204.699,20</text:span></text:p>
          </table:table-cell>
          <table:table-cell table:style-name="Tabla15.A4" office:value-type="string">
            <text:p text:style-name="P80"><text:span text:style-name="T6">-3.704,35</text:span></text:p>
          </table:table-cell>
          <table:table-cell table:style-name="Tabla15.A4" office:value-type="string">
            <text:p text:style-name="P79"><text:span text:style-name="T6">200.994,85</text:span></text:p>
          </table:table-cell>
          <table:table-cell table:style-name="Tabla15.A4" office:value-type="string">
            <text:p text:style-name="P80"><text:span text:style-name="T6">200.328,04</text:span></text:p>
          </table:table-cell>
          <table:table-cell table:style-name="Tabla15.A4" office:value-type="string">
            <text:p text:style-name="P79"><text:span text:style-name="T6">200.328,04</text:span></text:p>
          </table:table-cell>
          <table:table-cell table:style-name="Tabla15.A4" office:value-type="string">
            <text:p text:style-name="P80"><text:span text:style-name="T6">200.328,04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J4" office:value-type="string">
            <text:p text:style-name="P80"><text:span text:style-name="T6">666,81</text:span></text:p>
          </table:table-cell>
        </table:table-row>
        <table:table-row table:style-name="Tabla15.3">
          <table:table-cell table:style-name="Tabla15.A4" office:value-type="string">
            <text:p text:style-name="P141"><text:span text:style-name="T6">3200 13001</text:span></text:p>
          </table:table-cell>
          <table:table-cell table:style-name="Tabla15.A4" office:value-type="string">
            <text:p text:style-name="P40"><text:span text:style-name="T6">SERVICIOS EXTRAORDINARIOS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8"><text:span text:style-name="T6">2.358,49</text:span></text:p>
          </table:table-cell>
          <table:table-cell table:style-name="Tabla15.A4" office:value-type="string">
            <text:p text:style-name="P77"><text:span text:style-name="T6">2.358,49</text:span></text:p>
          </table:table-cell>
          <table:table-cell table:style-name="Tabla15.A4" office:value-type="string">
            <text:p text:style-name="P78"><text:span text:style-name="T6">2.358,49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J4" office:value-type="string">
            <text:p text:style-name="P78"><text:span text:style-name="T6">-2.358,49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200 13002</text:span></text:p>
          </table:table-cell>
          <table:table-cell table:style-name="Tabla15.A4" office:value-type="string">
            <text:p text:style-name="P34"><text:span text:style-name="T6">RETRIB. COMPLEMENTARIAS PERS.LABORAL E</text:span></text:p>
          </table:table-cell>
          <table:table-cell table:style-name="Tabla15.A4" office:value-type="string">
            <text:p text:style-name="P65"><text:span text:style-name="T6">240.200,80</text:span></text:p>
          </table:table-cell>
          <table:table-cell table:style-name="Tabla15.A4" office:value-type="string">
            <text:p text:style-name="P66"><text:span text:style-name="T6">62.043,81</text:span></text:p>
          </table:table-cell>
          <table:table-cell table:style-name="Tabla15.A4" office:value-type="string">
            <text:p text:style-name="P65"><text:span text:style-name="T6">302.244,61</text:span></text:p>
          </table:table-cell>
          <table:table-cell table:style-name="Tabla15.A4" office:value-type="string">
            <text:p text:style-name="P66"><text:span text:style-name="T6">306.647,70</text:span></text:p>
          </table:table-cell>
          <table:table-cell table:style-name="Tabla15.A4" office:value-type="string">
            <text:p text:style-name="P65"><text:span text:style-name="T6">306.647,70</text:span></text:p>
          </table:table-cell>
          <table:table-cell table:style-name="Tabla15.A4" office:value-type="string">
            <text:p text:style-name="P66"><text:span text:style-name="T6">306.647,7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-4.403,09</text:span></text:p>
          </table:table-cell>
        </table:table-row>
        <table:table-row table:style-name="Tabla15.4">
          <table:table-cell table:style-name="Tabla15.A4" office:value-type="string">
            <text:p text:style-name="P135"><text:span text:style-name="T6">3200 15000</text:span></text:p>
          </table:table-cell>
          <table:table-cell table:style-name="Tabla15.A4" office:value-type="string">
            <text:p text:style-name="P36"><text:span text:style-name="T6">PRODUCTIVIDAD AREA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70"><text:span text:style-name="T6">2.800,00</text:span></text:p>
          </table:table-cell>
          <table:table-cell table:style-name="Tabla15.A4" office:value-type="string">
            <text:p text:style-name="P69"><text:span text:style-name="T6">2.800,00</text:span></text:p>
          </table:table-cell>
          <table:table-cell table:style-name="Tabla15.A4" office:value-type="string">
            <text:p text:style-name="P70"><text:span text:style-name="T6">8.111,92</text:span></text:p>
          </table:table-cell>
          <table:table-cell table:style-name="Tabla15.A4" office:value-type="string">
            <text:p text:style-name="P69"><text:span text:style-name="T6">8.111,92</text:span></text:p>
          </table:table-cell>
          <table:table-cell table:style-name="Tabla15.A4" office:value-type="string">
            <text:p text:style-name="P70"><text:span text:style-name="T6">8.111,92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-5.311,92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16000</text:span></text:p>
          </table:table-cell>
          <table:table-cell table:style-name="Tabla15.A4" office:value-type="string">
            <text:p text:style-name="P36"><text:span text:style-name="T6">SEG.SOC.A CARGO EMPRESA LABORAL EDUCA</text:span></text:p>
          </table:table-cell>
          <table:table-cell table:style-name="Tabla15.A4" office:value-type="string">
            <text:p text:style-name="P69"><text:span text:style-name="T6">151.871,35</text:span></text:p>
          </table:table-cell>
          <table:table-cell table:style-name="Tabla15.A4" office:value-type="string">
            <text:p text:style-name="P70"><text:span text:style-name="T6">22.853,42</text:span></text:p>
          </table:table-cell>
          <table:table-cell table:style-name="Tabla15.A4" office:value-type="string">
            <text:p text:style-name="P69"><text:span text:style-name="T6">174.724,77</text:span></text:p>
          </table:table-cell>
          <table:table-cell table:style-name="Tabla15.A4" office:value-type="string">
            <text:p text:style-name="P70"><text:span text:style-name="T6">172.853,11</text:span></text:p>
          </table:table-cell>
          <table:table-cell table:style-name="Tabla15.A4" office:value-type="string">
            <text:p text:style-name="P69"><text:span text:style-name="T6">172.853,11</text:span></text:p>
          </table:table-cell>
          <table:table-cell table:style-name="Tabla15.A4" office:value-type="string">
            <text:p text:style-name="P70"><text:span text:style-name="T6">172.853,11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1.871,66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200 16000</text:span></text:p>
          </table:table-cell>
          <table:table-cell table:style-name="Tabla15.A4" office:value-type="string">
            <text:p text:style-name="P38"><text:span text:style-name="T6">SEG.SOC. A CARGO EMPRESA EDUCACION</text:span></text:p>
          </table:table-cell>
          <table:table-cell table:style-name="Tabla15.A4" office:value-type="string">
            <text:p text:style-name="P73"><text:span text:style-name="T6">12.333,87</text:span></text:p>
          </table:table-cell>
          <table:table-cell table:style-name="Tabla15.A4" office:value-type="string">
            <text:p text:style-name="P74"><text:span text:style-name="T6">1.132,43</text:span></text:p>
          </table:table-cell>
          <table:table-cell table:style-name="Tabla15.A4" office:value-type="string">
            <text:p text:style-name="P73"><text:span text:style-name="T6">13.466,30</text:span></text:p>
          </table:table-cell>
          <table:table-cell table:style-name="Tabla15.A4" office:value-type="string">
            <text:p text:style-name="P74"><text:span text:style-name="T6">15.590,87</text:span></text:p>
          </table:table-cell>
          <table:table-cell table:style-name="Tabla15.A4" office:value-type="string">
            <text:p text:style-name="P73"><text:span text:style-name="T6">15.590,87</text:span></text:p>
          </table:table-cell>
          <table:table-cell table:style-name="Tabla15.A4" office:value-type="string">
            <text:p text:style-name="P74"><text:span text:style-name="T6">15.590,87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J4" office:value-type="string">
            <text:p text:style-name="P74"><text:span text:style-name="T6">-2.124,57</text:span></text:p>
          </table:table-cell>
        </table:table-row>
        <table:table-row table:style-name="Tabla15.7">
          <table:table-cell table:style-name="Tabla15.A4" office:value-type="string">
            <text:p text:style-name="P133"><text:span text:style-name="T6">3200 16008</text:span></text:p>
          </table:table-cell>
          <table:table-cell table:style-name="Tabla15.A4" office:value-type="string">
            <text:p text:style-name="P34"><text:span text:style-name="T6">AYUDA MEDICO FARMACEUTICA</text:span></text:p>
          </table:table-cell>
          <table:table-cell table:style-name="Tabla15.A4" office:value-type="string">
            <text:p text:style-name="P65"><text:span text:style-name="T6">0,00</text:span></text:p>
          </table:table-cell>
          <table:table-cell table:style-name="Tabla15.A4" office:value-type="string">
            <text:p text:style-name="P66"><text:span text:style-name="T6">24,47</text:span></text:p>
          </table:table-cell>
          <table:table-cell table:style-name="Tabla15.A4" office:value-type="string">
            <text:p text:style-name="P65"><text:span text:style-name="T6">24,47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24,47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200 22606</text:span></text:p>
          </table:table-cell>
          <table:table-cell table:style-name="Tabla15.A4" office:value-type="string">
            <text:p text:style-name="P34"><text:span text:style-name="T6">REUNIONES,CONFERENCIAS Y CURSOS</text:span></text:p>
          </table:table-cell>
          <table:table-cell table:style-name="Tabla15.A4" office:value-type="string">
            <text:p text:style-name="P65"><text:span text:style-name="T6">9.000,00</text:span></text:p>
          </table:table-cell>
          <table:table-cell table:style-name="Tabla15.A4" office:value-type="string">
            <text:p text:style-name="P66"><text:span text:style-name="T6">28.000,00</text:span></text:p>
          </table:table-cell>
          <table:table-cell table:style-name="Tabla15.A4" office:value-type="string">
            <text:p text:style-name="P65"><text:span text:style-name="T6">37.000,00</text:span></text:p>
          </table:table-cell>
          <table:table-cell table:style-name="Tabla15.A4" office:value-type="string">
            <text:p text:style-name="P66"><text:span text:style-name="T6">34.733,92</text:span></text:p>
          </table:table-cell>
          <table:table-cell table:style-name="Tabla15.A4" office:value-type="string">
            <text:p text:style-name="P65"><text:span text:style-name="T6">31.426,52</text:span></text:p>
          </table:table-cell>
          <table:table-cell table:style-name="Tabla15.A4" office:value-type="string">
            <text:p text:style-name="P66"><text:span text:style-name="T6">28.558,92</text:span></text:p>
          </table:table-cell>
          <table:table-cell table:style-name="Tabla15.A4" office:value-type="string">
            <text:p text:style-name="P66"><text:span text:style-name="T6">2.867,60</text:span></text:p>
          </table:table-cell>
          <table:table-cell table:style-name="Tabla15.J4" office:value-type="string">
            <text:p text:style-name="P66"><text:span text:style-name="T6">5.573,48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22699</text:span></text:p>
          </table:table-cell>
          <table:table-cell table:style-name="Tabla15.A4" office:value-type="string">
            <text:p text:style-name="P36"><text:span text:style-name="T6">OTROS GASTOS EDUCACION</text:span></text:p>
          </table:table-cell>
          <table:table-cell table:style-name="Tabla15.A4" office:value-type="string">
            <text:p text:style-name="P69"><text:span text:style-name="T6">33.00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33.000,00</text:span></text:p>
          </table:table-cell>
          <table:table-cell table:style-name="Tabla15.A4" office:value-type="string">
            <text:p text:style-name="P70"><text:span text:style-name="T6">37.408,28</text:span></text:p>
          </table:table-cell>
          <table:table-cell table:style-name="Tabla15.A4" office:value-type="string">
            <text:p text:style-name="P69"><text:span text:style-name="T6">34.301,80</text:span></text:p>
          </table:table-cell>
          <table:table-cell table:style-name="Tabla15.A4" office:value-type="string">
            <text:p text:style-name="P70"><text:span text:style-name="T6">34.301,8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-1.301,80</text:span></text:p>
          </table:table-cell>
        </table:table-row>
        <table:table-row table:style-name="Tabla15.4">
          <table:table-cell table:style-name="Tabla15.A4" office:value-type="string">
            <text:p text:style-name="P153"><text:span text:style-name="T6">3200 22799</text:span></text:p>
          </table:table-cell>
          <table:table-cell table:style-name="Tabla15.A4" office:value-type="string">
            <text:p text:style-name="P39"><text:span text:style-name="T6">OTROS TRABAJOS REALIZADOS EMPRESAS Y PR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6"><text:span text:style-name="T6">21.162,46</text:span></text:p>
          </table:table-cell>
          <table:table-cell table:style-name="Tabla15.A4" office:value-type="string">
            <text:p text:style-name="P75"><text:span text:style-name="T6">21.162,46</text:span></text:p>
          </table:table-cell>
          <table:table-cell table:style-name="Tabla15.A4" office:value-type="string">
            <text:p text:style-name="P76"><text:span text:style-name="T6">28.032,74</text:span></text:p>
          </table:table-cell>
          <table:table-cell table:style-name="Tabla15.A4" office:value-type="string">
            <text:p text:style-name="P75"><text:span text:style-name="T6">17.735,84</text:span></text:p>
          </table:table-cell>
          <table:table-cell table:style-name="Tabla15.A4" office:value-type="string">
            <text:p text:style-name="P76"><text:span text:style-name="T6">17.735,84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J4" office:value-type="string">
            <text:p text:style-name="P76"><text:span text:style-name="T6">3.426,62</text:span></text:p>
          </table:table-cell>
        </table:table-row>
        <table:table-row table:style-name="Tabla15.3">
          <table:table-cell table:style-name="Tabla15.A4" office:value-type="string">
            <text:p text:style-name="P141"><text:span text:style-name="T6">3200 48000</text:span></text:p>
          </table:table-cell>
          <table:table-cell table:style-name="Tabla15.A4" office:value-type="string">
            <text:p text:style-name="P40"><text:span text:style-name="T6">SUBVENCION AMPA AGORA</text:span></text:p>
          </table:table-cell>
          <table:table-cell table:style-name="Tabla15.A4" office:value-type="string">
            <text:p text:style-name="P77"><text:span text:style-name="T6">3.78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A4" office:value-type="string">
            <text:p text:style-name="P77"><text:span text:style-name="T6">3.780,00</text:span></text:p>
          </table:table-cell>
          <table:table-cell table:style-name="Tabla15.A4" office:value-type="string">
            <text:p text:style-name="P78"><text:span text:style-name="T6">3.780,00</text:span></text:p>
          </table:table-cell>
          <table:table-cell table:style-name="Tabla15.A4" office:value-type="string">
            <text:p text:style-name="P77"><text:span text:style-name="T6">3.780,00</text:span></text:p>
          </table:table-cell>
          <table:table-cell table:style-name="Tabla15.A4" office:value-type="string">
            <text:p text:style-name="P78"><text:span text:style-name="T6">3.78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J4" office:value-type="string">
            <text:p text:style-name="P78"><text:span text:style-name="T6">0,00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200 48000</text:span></text:p>
          </table:table-cell>
          <table:table-cell table:style-name="Tabla15.A4" office:value-type="string">
            <text:p text:style-name="P34"><text:span text:style-name="T6">SUBVENCION AMPA ADAMSITE</text:span></text:p>
          </table:table-cell>
          <table:table-cell table:style-name="Tabla15.A4" office:value-type="string">
            <text:p text:style-name="P65"><text:span text:style-name="T6">8.433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8.433,00</text:span></text:p>
          </table:table-cell>
          <table:table-cell table:style-name="Tabla15.A4" office:value-type="string">
            <text:p text:style-name="P66"><text:span text:style-name="T6">8.433,00</text:span></text:p>
          </table:table-cell>
          <table:table-cell table:style-name="Tabla15.A4" office:value-type="string">
            <text:p text:style-name="P65"><text:span text:style-name="T6">8.433,00</text:span></text:p>
          </table:table-cell>
          <table:table-cell table:style-name="Tabla15.A4" office:value-type="string">
            <text:p text:style-name="P66"><text:span text:style-name="T6">8.433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48000</text:span></text:p>
          </table:table-cell>
          <table:table-cell table:style-name="Tabla15.A4" office:value-type="string">
            <text:p text:style-name="P36"><text:span text:style-name="T6">SUBVENCION AMPA SALINAS DEL TENEFE</text:span></text:p>
          </table:table-cell>
          <table:table-cell table:style-name="Tabla15.A4" office:value-type="string">
            <text:p text:style-name="P69"><text:span text:style-name="T6">3.654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3.654,00</text:span></text:p>
          </table:table-cell>
          <table:table-cell table:style-name="Tabla15.A4" office:value-type="string">
            <text:p text:style-name="P70"><text:span text:style-name="T6">3.654,00</text:span></text:p>
          </table:table-cell>
          <table:table-cell table:style-name="Tabla15.A4" office:value-type="string">
            <text:p text:style-name="P69"><text:span text:style-name="T6">3.654,00</text:span></text:p>
          </table:table-cell>
          <table:table-cell table:style-name="Tabla15.A4" office:value-type="string">
            <text:p text:style-name="P70"><text:span text:style-name="T6">3.654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0,00</text:span></text:p>
          </table:table-cell>
        </table:table-row>
        <table:table-row table:style-name="Tabla15.4">
          <table:table-cell table:style-name="Tabla15.A4" office:value-type="string">
            <text:p text:style-name="P136"><text:span text:style-name="T6">3200 48000</text:span></text:p>
          </table:table-cell>
          <table:table-cell table:style-name="Tabla15.A4" office:value-type="string">
            <text:p text:style-name="P38"><text:span text:style-name="T6">SUBVENCION AMPA ADAMA</text:span></text:p>
          </table:table-cell>
          <table:table-cell table:style-name="Tabla15.A4" office:value-type="string">
            <text:p text:style-name="P73"><text:span text:style-name="T6">5.418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5.418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J4" office:value-type="string">
            <text:p text:style-name="P74"><text:span text:style-name="T6">5.418,00</text:span></text:p>
          </table:table-cell>
        </table:table-row>
        <table:table-row table:style-name="Tabla15.3">
          <table:table-cell table:style-name="Tabla15.A4" office:value-type="string">
            <text:p text:style-name="P141"><text:span text:style-name="T6">3200 48000</text:span></text:p>
          </table:table-cell>
          <table:table-cell table:style-name="Tabla15.A4" office:value-type="string">
            <text:p text:style-name="P40"><text:span text:style-name="T6">SUBVENCION AMPA DIDAKE</text:span></text:p>
          </table:table-cell>
          <table:table-cell table:style-name="Tabla15.A4" office:value-type="string">
            <text:p text:style-name="P77"><text:span text:style-name="T6">2.16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A4" office:value-type="string">
            <text:p text:style-name="P77"><text:span text:style-name="T6">2.160,00</text:span></text:p>
          </table:table-cell>
          <table:table-cell table:style-name="Tabla15.A4" office:value-type="string">
            <text:p text:style-name="P78"><text:span text:style-name="T6">2.160,00</text:span></text:p>
          </table:table-cell>
          <table:table-cell table:style-name="Tabla15.A4" office:value-type="string">
            <text:p text:style-name="P77"><text:span text:style-name="T6">2.160,00</text:span></text:p>
          </table:table-cell>
          <table:table-cell table:style-name="Tabla15.A4" office:value-type="string">
            <text:p text:style-name="P78"><text:span text:style-name="T6">2.16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J4" office:value-type="string">
            <text:p text:style-name="P78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200 48000</text:span></text:p>
          </table:table-cell>
          <table:table-cell table:style-name="Tabla15.A4" office:value-type="string">
            <text:p text:style-name="P34"><text:span text:style-name="T6">SUBVENCION AMPA LOS TABAIBALES</text:span></text:p>
          </table:table-cell>
          <table:table-cell table:style-name="Tabla15.A4" office:value-type="string">
            <text:p text:style-name="P65"><text:span text:style-name="T6">5.49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5.49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5.490,00</text:span></text:p>
          </table:table-cell>
        </table:table-row>
        <table:table-row table:style-name="Tabla15.4">
          <table:table-cell table:style-name="Tabla15.A4" office:value-type="string">
            <text:p text:style-name="P135"><text:span text:style-name="T6">3200 48000</text:span></text:p>
          </table:table-cell>
          <table:table-cell table:style-name="Tabla15.A4" office:value-type="string">
            <text:p text:style-name="P36"><text:span text:style-name="T6">SUBVENCION AMPA LAS TEDERAS</text:span></text:p>
          </table:table-cell>
          <table:table-cell table:style-name="Tabla15.A4" office:value-type="string">
            <text:p text:style-name="P69"><text:span text:style-name="T6">5.22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5.22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5.220,00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48000</text:span></text:p>
          </table:table-cell>
          <table:table-cell table:style-name="Tabla15.A4" office:value-type="string">
            <text:p text:style-name="P36"><text:span text:style-name="T6">SUBVENCION AMPA LA CUCAÑA</text:span></text:p>
          </table:table-cell>
          <table:table-cell table:style-name="Tabla15.A4" office:value-type="string">
            <text:p text:style-name="P69"><text:span text:style-name="T6">2.799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2.799,00</text:span></text:p>
          </table:table-cell>
          <table:table-cell table:style-name="Tabla15.A4" office:value-type="string">
            <text:p text:style-name="P70"><text:span text:style-name="T6">2.799,00</text:span></text:p>
          </table:table-cell>
          <table:table-cell table:style-name="Tabla15.A4" office:value-type="string">
            <text:p text:style-name="P69"><text:span text:style-name="T6">2.799,00</text:span></text:p>
          </table:table-cell>
          <table:table-cell table:style-name="Tabla15.A4" office:value-type="string">
            <text:p text:style-name="P70"><text:span text:style-name="T6">2.799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0,00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200 48000</text:span></text:p>
          </table:table-cell>
          <table:table-cell table:style-name="Tabla15.A4" office:value-type="string">
            <text:p text:style-name="P38"><text:span text:style-name="T6">SUBVENCION AMPA LA CIEL</text:span></text:p>
          </table:table-cell>
          <table:table-cell table:style-name="Tabla15.A4" office:value-type="string">
            <text:p text:style-name="P73"><text:span text:style-name="T6">3.528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3.528,00</text:span></text:p>
          </table:table-cell>
          <table:table-cell table:style-name="Tabla15.A4" office:value-type="string">
            <text:p text:style-name="P74"><text:span text:style-name="T6">3.528,00</text:span></text:p>
          </table:table-cell>
          <table:table-cell table:style-name="Tabla15.A4" office:value-type="string">
            <text:p text:style-name="P73"><text:span text:style-name="T6">3.528,00</text:span></text:p>
          </table:table-cell>
          <table:table-cell table:style-name="Tabla15.A4" office:value-type="string">
            <text:p text:style-name="P74"><text:span text:style-name="T6">3.528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J4" office:value-type="string">
            <text:p text:style-name="P74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200 48000</text:span></text:p>
          </table:table-cell>
          <table:table-cell table:style-name="Tabla15.A4" office:value-type="string">
            <text:p text:style-name="P34"><text:span text:style-name="T6">SUBVENCION AMPA LA ALPISPA</text:span></text:p>
          </table:table-cell>
          <table:table-cell table:style-name="Tabla15.A4" office:value-type="string">
            <text:p text:style-name="P65"><text:span text:style-name="T6">2.16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2.16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5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J4" office:value-type="string">
            <text:p text:style-name="P66"><text:span text:style-name="T6">2.160,00</text:span></text:p>
          </table:table-cell>
        </table:table-row>
        <table:table-row table:style-name="Tabla15.4">
          <table:table-cell table:style-name="Tabla15.A4" office:value-type="string">
            <text:p text:style-name="P135"><text:span text:style-name="T6">3200 48000</text:span></text:p>
          </table:table-cell>
          <table:table-cell table:style-name="Tabla15.A4" office:value-type="string">
            <text:p text:style-name="P36"><text:span text:style-name="T6">SUBVENCION AMPA HATUEY</text:span></text:p>
          </table:table-cell>
          <table:table-cell table:style-name="Tabla15.A4" office:value-type="string">
            <text:p text:style-name="P69"><text:span text:style-name="T6">3.798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3.798,00</text:span></text:p>
          </table:table-cell>
          <table:table-cell table:style-name="Tabla15.A4" office:value-type="string">
            <text:p text:style-name="P70"><text:span text:style-name="T6">3.798,00</text:span></text:p>
          </table:table-cell>
          <table:table-cell table:style-name="Tabla15.A4" office:value-type="string">
            <text:p text:style-name="P69"><text:span text:style-name="T6">3.798,00</text:span></text:p>
          </table:table-cell>
          <table:table-cell table:style-name="Tabla15.A4" office:value-type="string">
            <text:p text:style-name="P70"><text:span text:style-name="T6">3.798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200 48000</text:span></text:p>
          </table:table-cell>
          <table:table-cell table:style-name="Tabla15.A4" office:value-type="string">
            <text:p text:style-name="P36"><text:span text:style-name="T6">SUBVENCION FEDERACION AMPAS FANUESCA</text:span></text:p>
          </table:table-cell>
          <table:table-cell table:style-name="Tabla15.A4" office:value-type="string">
            <text:p text:style-name="P69"><text:span text:style-name="T6">10.00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10.00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J4" office:value-type="string">
            <text:p text:style-name="P70"><text:span text:style-name="T6">10.000,00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200 48000</text:span></text:p>
          </table:table-cell>
          <table:table-cell table:style-name="Tabla15.A4" office:value-type="string">
            <text:p text:style-name="P38"><text:span text:style-name="T6">SUBVENCION AMPA EL ALMACEN IES JOSEFINA</text:span></text:p>
          </table:table-cell>
          <table:table-cell table:style-name="Tabla15.A4" office:value-type="string">
            <text:p text:style-name="P73"><text:span text:style-name="T6">7.056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7.056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J4" office:value-type="string">
            <text:p text:style-name="P74"><text:span text:style-name="T6">7.056,00</text:span></text:p>
          </table:table-cell>
        </table:table-row>
        <table:table-row table:style-name="Tabla15.37">
          <table:table-cell table:style-name="Tabla15.A4" office:value-type="string">
            <text:p text:style-name="P150"><text:span text:style-name="T6">3200 48000</text:span></text:p>
          </table:table-cell>
          <table:table-cell table:style-name="Tabla15.A4" office:value-type="string">
            <text:p text:style-name="P46"><text:span text:style-name="T6">SUBVENCION AMPA AHOD-DAR IES GRAN CAN</text:span></text:p>
          </table:table-cell>
          <table:table-cell table:style-name="Tabla15.A4" office:value-type="string">
            <text:p text:style-name="P87"><text:span text:style-name="T6">7.092,00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A4" office:value-type="string">
            <text:p text:style-name="P87"><text:span text:style-name="T6">7.092,00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A4" office:value-type="string">
            <text:p text:style-name="P87"><text:span text:style-name="T6">0,00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J4" office:value-type="string">
            <text:p text:style-name="P88"><text:span text:style-name="T6">7.092,00</text:span></text:p>
          </table:table-cell>
        </table:table-row>
      </table:table>
      <text:p text:style-name="P89"/>
      <text:p text:style-name="P120"><draw:line text:anchor-type="char" draw:z-index="29" draw:style-name="gr2" draw:text-style-name="P192" svg:x1="0.42cm" svg:y1="19.346cm" svg:x2="28.362cm" svg:y2="19.346cm"><text:p/></draw:line><text:span text:style-name="T3">Fecha de Impresión: 28/02/2023<text:tab/>Pág.: 15<text:tab/>LPG2015</text:span></text:p>
      <text:p text:style-name="P105"><draw:line text:anchor-type="char" draw:z-index="30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table:number-rows-spanned="2" office:value-type="string">
            <text:p text:style-name="P7"><text:span text:style-name="T5">PARTIDA PRESUPUESTARIA</text:span></text:p>
          </table:table-cell>
          <table:table-cell table:style-name="Tabla16.A1" table:number-rows-spanned="2" office:value-type="string">
            <text:p text:style-name="P9"><text:span text:style-name="T5">DESCRIPCIÓN</text:span></text:p>
          </table:table-cell>
          <table:table-cell table:style-name="Tabla1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6.A1" table:number-rows-spanned="2" office:value-type="string">
            <text:p text:style-name="P7"><text:span text:style-name="T7">GASTOS COMPROMETIDOS</text:span></text:p>
          </table:table-cell>
          <table:table-cell table:style-name="Tabla1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6.A1" table:number-rows-spanned="2" office:value-type="string">
            <text:p text:style-name="P9"><text:span text:style-name="T5">PAGOS</text:span></text:p>
          </table:table-cell>
          <table:table-cell table:style-name="Tabla1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6.2">
          <table:covered-table-cell/>
          <table:covered-table-cell/>
          <table:table-cell table:style-name="Tabla16.C2" office:value-type="string">
            <text:p text:style-name="P15"><text:span text:style-name="T5">INICIALES</text:span></text:p>
          </table:table-cell>
          <table:table-cell table:style-name="Tabla16.D2" office:value-type="string">
            <text:p text:style-name="P15"><text:span text:style-name="T5">MODIFICAC.</text:span></text:p>
          </table:table-cell>
          <table:table-cell table:style-name="Tabla1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16"><text:span text:style-name="T6">3200 48000</text:span></text:p>
          </table:table-cell>
          <table:table-cell table:style-name="Tabla16.A3" office:value-type="string">
            <text:p text:style-name="P34"><text:span text:style-name="T6">SUBVENCION AMPA CLARITA SANTANA</text:span></text:p>
          </table:table-cell>
          <table:table-cell table:style-name="Tabla16.A3" office:value-type="string">
            <text:p text:style-name="P65"><text:span text:style-name="T6">2.376,00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A3" office:value-type="string">
            <text:p text:style-name="P65"><text:span text:style-name="T6">2.376,00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A3" office:value-type="string">
            <text:p text:style-name="P65"><text:span text:style-name="T6">0,00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J3" office:value-type="string">
            <text:p text:style-name="P66"><text:span text:style-name="T6">2.376,00</text:span></text:p>
          </table:table-cell>
        </table:table-row>
        <table:table-row table:style-name="Tabla16.4">
          <table:table-cell table:style-name="Tabla16.A4" office:value-type="string">
            <text:p text:style-name="P30"><text:span text:style-name="T6">3200 48000</text:span></text:p>
          </table:table-cell>
          <table:table-cell table:style-name="Tabla16.A4" office:value-type="string">
            <text:p text:style-name="P50"><text:span text:style-name="T6">SUBVENCION AMPA CEIP ANSITE</text:span></text:p>
          </table:table-cell>
          <table:table-cell table:style-name="Tabla16.A4" office:value-type="string">
            <text:p text:style-name="P127"><text:span text:style-name="T6">3.483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A4" office:value-type="string">
            <text:p text:style-name="P127"><text:span text:style-name="T6">3.483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A4" office:value-type="string">
            <text:p text:style-name="P127"><text:span text:style-name="T6">0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J4" office:value-type="string">
            <text:p text:style-name="P128"><text:span text:style-name="T6">3.483,0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00 48000</text:span></text:p>
          </table:table-cell>
          <table:table-cell table:style-name="Tabla16.A4" office:value-type="string">
            <text:p text:style-name="P36"><text:span text:style-name="T6">SUBVENCION AMPA CAMINO DE AMURGA</text:span></text:p>
          </table:table-cell>
          <table:table-cell table:style-name="Tabla16.A4" office:value-type="string">
            <text:p text:style-name="P69"><text:span text:style-name="T6">1.35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1.350,00</text:span></text:p>
          </table:table-cell>
          <table:table-cell table:style-name="Tabla16.A4" office:value-type="string">
            <text:p text:style-name="P70"><text:span text:style-name="T6">1.350,00</text:span></text:p>
          </table:table-cell>
          <table:table-cell table:style-name="Tabla16.A4" office:value-type="string">
            <text:p text:style-name="P69"><text:span text:style-name="T6">1.350,00</text:span></text:p>
          </table:table-cell>
          <table:table-cell table:style-name="Tabla16.A4" office:value-type="string">
            <text:p text:style-name="P70"><text:span text:style-name="T6">1.35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0,00</text:span></text:p>
          </table:table-cell>
        </table:table-row>
        <table:table-row table:style-name="Tabla16.3">
          <table:table-cell table:style-name="Tabla16.A4" office:value-type="string">
            <text:p text:style-name="P19"><text:span text:style-name="T6">3200 48000</text:span></text:p>
          </table:table-cell>
          <table:table-cell table:style-name="Tabla16.A4" office:value-type="string">
            <text:p text:style-name="P37"><text:span text:style-name="T6">SUBVENCION AMPA BELCAYMO</text:span></text:p>
          </table:table-cell>
          <table:table-cell table:style-name="Tabla16.A4" office:value-type="string">
            <text:p text:style-name="P71"><text:span text:style-name="T6">1.818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1"><text:span text:style-name="T6">1.818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J4" office:value-type="string">
            <text:p text:style-name="P72"><text:span text:style-name="T6">1.818,00</text:span></text:p>
          </table:table-cell>
        </table:table-row>
        <table:table-row table:style-name="Tabla16.4">
          <table:table-cell table:style-name="Tabla16.A4" office:value-type="string">
            <text:p text:style-name="P20"><text:span text:style-name="T6">3200 48000</text:span></text:p>
          </table:table-cell>
          <table:table-cell table:style-name="Tabla16.A4" office:value-type="string">
            <text:p text:style-name="P38"><text:span text:style-name="T6">SUBVENCION AMPA SARDINA DEL SUR</text:span></text:p>
          </table:table-cell>
          <table:table-cell table:style-name="Tabla16.A4" office:value-type="string">
            <text:p text:style-name="P73"><text:span text:style-name="T6">4.023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4.023,00</text:span></text:p>
          </table:table-cell>
          <table:table-cell table:style-name="Tabla16.A4" office:value-type="string">
            <text:p text:style-name="P74"><text:span text:style-name="T6">4.023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J4" office:value-type="string">
            <text:p text:style-name="P74"><text:span text:style-name="T6">4.023,00</text:span></text:p>
          </table:table-cell>
        </table:table-row>
        <table:table-row table:style-name="Tabla16.8">
          <table:table-cell table:style-name="Tabla16.A4" office:value-type="string">
            <text:p text:style-name="P16"><text:span text:style-name="T6">3200 48000</text:span></text:p>
          </table:table-cell>
          <table:table-cell table:style-name="Tabla16.A4" office:value-type="string">
            <text:p text:style-name="P34"><text:span text:style-name="T6">SUBVENCION AMPA BARRANCO DE BALOS</text:span></text:p>
          </table:table-cell>
          <table:table-cell table:style-name="Tabla16.A4" office:value-type="string">
            <text:p text:style-name="P65"><text:span text:style-name="T6">1.80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1.80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J4" office:value-type="string">
            <text:p text:style-name="P66"><text:span text:style-name="T6">1.800,0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00 48000</text:span></text:p>
          </table:table-cell>
          <table:table-cell table:style-name="Tabla16.A4" office:value-type="string">
            <text:p text:style-name="P36"><text:span text:style-name="T6">SUBVENCION AMPA EL BATEN</text:span></text:p>
          </table:table-cell>
          <table:table-cell table:style-name="Tabla16.A4" office:value-type="string">
            <text:p text:style-name="P69"><text:span text:style-name="T6">12.411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12.411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12.411,00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00 48000</text:span></text:p>
          </table:table-cell>
          <table:table-cell table:style-name="Tabla16.A4" office:value-type="string">
            <text:p text:style-name="P39"><text:span text:style-name="T6">SUBVENCION AMPA ACHICUCAS</text:span></text:p>
          </table:table-cell>
          <table:table-cell table:style-name="Tabla16.A4" office:value-type="string">
            <text:p text:style-name="P75"><text:span text:style-name="T6">3.366,00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5"><text:span text:style-name="T6">3.366,00</text:span></text:p>
          </table:table-cell>
          <table:table-cell table:style-name="Tabla16.A4" office:value-type="string">
            <text:p text:style-name="P76"><text:span text:style-name="T6">3.366,00</text:span></text:p>
          </table:table-cell>
          <table:table-cell table:style-name="Tabla16.A4" office:value-type="string">
            <text:p text:style-name="P75"><text:span text:style-name="T6">3.366,00</text:span></text:p>
          </table:table-cell>
          <table:table-cell table:style-name="Tabla16.A4" office:value-type="string">
            <text:p text:style-name="P76"><text:span text:style-name="T6">3.366,00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J4" office:value-type="string">
            <text:p text:style-name="P76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22"><text:span text:style-name="T6">3200 48000</text:span></text:p>
          </table:table-cell>
          <table:table-cell table:style-name="Tabla16.A4" office:value-type="string">
            <text:p text:style-name="P40"><text:span text:style-name="T6">SUBVENCION AMPA NUEVOS HORIZONTES DEL</text:span></text:p>
          </table:table-cell>
          <table:table-cell table:style-name="Tabla16.A4" office:value-type="string">
            <text:p text:style-name="P77"><text:span text:style-name="T6">6.156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7"><text:span text:style-name="T6">6.156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J4" office:value-type="string">
            <text:p text:style-name="P78"><text:span text:style-name="T6">6.156,00</text:span></text:p>
          </table:table-cell>
        </table:table-row>
        <table:table-row table:style-name="Tabla16.8">
          <table:table-cell table:style-name="Tabla16.A4" office:value-type="string">
            <text:p text:style-name="P16"><text:span text:style-name="T6">3230 21200</text:span></text:p>
          </table:table-cell>
          <table:table-cell table:style-name="Tabla16.A4" office:value-type="string">
            <text:p text:style-name="P34"><text:span text:style-name="T6">REPARACION, MTO Y CONSERV.COLEGIOS PUB</text:span></text:p>
          </table:table-cell>
          <table:table-cell table:style-name="Tabla16.A4" office:value-type="string">
            <text:p text:style-name="P65"><text:span text:style-name="T6">185.00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185.000,00</text:span></text:p>
          </table:table-cell>
          <table:table-cell table:style-name="Tabla16.A4" office:value-type="string">
            <text:p text:style-name="P66"><text:span text:style-name="T6">111.876,07</text:span></text:p>
          </table:table-cell>
          <table:table-cell table:style-name="Tabla16.A4" office:value-type="string">
            <text:p text:style-name="P65"><text:span text:style-name="T6">65.232,24</text:span></text:p>
          </table:table-cell>
          <table:table-cell table:style-name="Tabla16.A4" office:value-type="string">
            <text:p text:style-name="P66"><text:span text:style-name="T6">53.390,55</text:span></text:p>
          </table:table-cell>
          <table:table-cell table:style-name="Tabla16.A4" office:value-type="string">
            <text:p text:style-name="P66"><text:span text:style-name="T6">11.841,69</text:span></text:p>
          </table:table-cell>
          <table:table-cell table:style-name="Tabla16.J4" office:value-type="string">
            <text:p text:style-name="P66"><text:span text:style-name="T6">119.767,76</text:span></text:p>
          </table:table-cell>
        </table:table-row>
        <table:table-row table:style-name="Tabla16.13">
          <table:table-cell table:style-name="Tabla16.A4" office:value-type="string">
            <text:p text:style-name="P18"><text:span text:style-name="T6">3230 22100</text:span></text:p>
          </table:table-cell>
          <table:table-cell table:style-name="Tabla16.A4" office:value-type="string">
            <text:p text:style-name="P36"><text:span text:style-name="T6">SUMINISTRO ENERGIA ELECTRICA COLEGIOS P</text:span></text:p>
          </table:table-cell>
          <table:table-cell table:style-name="Tabla16.A4" office:value-type="string">
            <text:p text:style-name="P69"><text:span text:style-name="T6">132.528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132.528,00</text:span></text:p>
          </table:table-cell>
          <table:table-cell table:style-name="Tabla16.A4" office:value-type="string">
            <text:p text:style-name="P70"><text:span text:style-name="T6">108.889,82</text:span></text:p>
          </table:table-cell>
          <table:table-cell table:style-name="Tabla16.A4" office:value-type="string">
            <text:p text:style-name="P69"><text:span text:style-name="T6">108.889,82</text:span></text:p>
          </table:table-cell>
          <table:table-cell table:style-name="Tabla16.A4" office:value-type="string">
            <text:p text:style-name="P70"><text:span text:style-name="T6">108.889,82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23.638,18</text:span></text:p>
          </table:table-cell>
        </table:table-row>
        <table:table-row table:style-name="Tabla16.8">
          <table:table-cell table:style-name="Tabla16.A4" office:value-type="string">
            <text:p text:style-name="P23"><text:span text:style-name="T6">3230 22101</text:span></text:p>
          </table:table-cell>
          <table:table-cell table:style-name="Tabla16.A4" office:value-type="string">
            <text:p text:style-name="P42"><text:span text:style-name="T6">SUMINISTRO DE AGUA COLEGIOS PUBLICOS</text:span></text:p>
          </table:table-cell>
          <table:table-cell table:style-name="Tabla16.A4" office:value-type="string">
            <text:p text:style-name="P79"><text:span text:style-name="T6">56.650,00</text:span></text:p>
          </table:table-cell>
          <table:table-cell table:style-name="Tabla16.A4" office:value-type="string">
            <text:p text:style-name="P80"><text:span text:style-name="T6">0,00</text:span></text:p>
          </table:table-cell>
          <table:table-cell table:style-name="Tabla16.A4" office:value-type="string">
            <text:p text:style-name="P79"><text:span text:style-name="T6">56.650,00</text:span></text:p>
          </table:table-cell>
          <table:table-cell table:style-name="Tabla16.A4" office:value-type="string">
            <text:p text:style-name="P80"><text:span text:style-name="T6">59.128,73</text:span></text:p>
          </table:table-cell>
          <table:table-cell table:style-name="Tabla16.A4" office:value-type="string">
            <text:p text:style-name="P79"><text:span text:style-name="T6">59.128,73</text:span></text:p>
          </table:table-cell>
          <table:table-cell table:style-name="Tabla16.A4" office:value-type="string">
            <text:p text:style-name="P80"><text:span text:style-name="T6">59.128,73</text:span></text:p>
          </table:table-cell>
          <table:table-cell table:style-name="Tabla16.A4" office:value-type="string">
            <text:p text:style-name="P80"><text:span text:style-name="T6">0,00</text:span></text:p>
          </table:table-cell>
          <table:table-cell table:style-name="Tabla16.J4" office:value-type="string">
            <text:p text:style-name="P80"><text:span text:style-name="T6">-2.478,73</text:span></text:p>
          </table:table-cell>
        </table:table-row>
        <table:table-row table:style-name="Tabla16.4">
          <table:table-cell table:style-name="Tabla16.A4" office:value-type="string">
            <text:p text:style-name="P22"><text:span text:style-name="T6">3230 22110</text:span></text:p>
          </table:table-cell>
          <table:table-cell table:style-name="Tabla16.A4" office:value-type="string">
            <text:p text:style-name="P40"><text:span text:style-name="T6">SUMINISTRO PRODUCTOS LIMPIEZA Y ASEO C</text:span></text:p>
          </table:table-cell>
          <table:table-cell table:style-name="Tabla16.A4" office:value-type="string">
            <text:p text:style-name="P77"><text:span text:style-name="T6">217.00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7"><text:span text:style-name="T6">217.000,00</text:span></text:p>
          </table:table-cell>
          <table:table-cell table:style-name="Tabla16.A4" office:value-type="string">
            <text:p text:style-name="P78"><text:span text:style-name="T6">171.058,15</text:span></text:p>
          </table:table-cell>
          <table:table-cell table:style-name="Tabla16.A4" office:value-type="string">
            <text:p text:style-name="P77"><text:span text:style-name="T6">43.935,89</text:span></text:p>
          </table:table-cell>
          <table:table-cell table:style-name="Tabla16.A4" office:value-type="string">
            <text:p text:style-name="P78"><text:span text:style-name="T6">32.163,86</text:span></text:p>
          </table:table-cell>
          <table:table-cell table:style-name="Tabla16.A4" office:value-type="string">
            <text:p text:style-name="P78"><text:span text:style-name="T6">11.772,03</text:span></text:p>
          </table:table-cell>
          <table:table-cell table:style-name="Tabla16.J4" office:value-type="string">
            <text:p text:style-name="P78"><text:span text:style-name="T6">173.064,11</text:span></text:p>
          </table:table-cell>
        </table:table-row>
        <table:table-row table:style-name="Tabla16.4">
          <table:table-cell table:style-name="Tabla16.A4" office:value-type="string">
            <text:p text:style-name="P16"><text:span text:style-name="T6">3230 22700</text:span></text:p>
          </table:table-cell>
          <table:table-cell table:style-name="Tabla16.A4" office:value-type="string">
            <text:p text:style-name="P34"><text:span text:style-name="T6">SERVICIO LIMPIEZA COLEGIOS</text:span></text:p>
          </table:table-cell>
          <table:table-cell table:style-name="Tabla16.A4" office:value-type="string">
            <text:p text:style-name="P65"><text:span text:style-name="T6">1.765.000,00</text:span></text:p>
          </table:table-cell>
          <table:table-cell table:style-name="Tabla16.A4" office:value-type="string">
            <text:p text:style-name="P66"><text:span text:style-name="T6">96.253,72</text:span></text:p>
          </table:table-cell>
          <table:table-cell table:style-name="Tabla16.A4" office:value-type="string">
            <text:p text:style-name="P65"><text:span text:style-name="T6">1.861.253,72</text:span></text:p>
          </table:table-cell>
          <table:table-cell table:style-name="Tabla16.A4" office:value-type="string">
            <text:p text:style-name="P66"><text:span text:style-name="T6">1.580.958,88</text:span></text:p>
          </table:table-cell>
          <table:table-cell table:style-name="Tabla16.A4" office:value-type="string">
            <text:p text:style-name="P65"><text:span text:style-name="T6">1.580.958,88</text:span></text:p>
          </table:table-cell>
          <table:table-cell table:style-name="Tabla16.A4" office:value-type="string">
            <text:p text:style-name="P66"><text:span text:style-name="T6">1.327.337,01</text:span></text:p>
          </table:table-cell>
          <table:table-cell table:style-name="Tabla16.A4" office:value-type="string">
            <text:p text:style-name="P66"><text:span text:style-name="T6">253.621,87</text:span></text:p>
          </table:table-cell>
          <table:table-cell table:style-name="Tabla16.J4" office:value-type="string">
            <text:p text:style-name="P66"><text:span text:style-name="T6">280.294,84</text:span></text:p>
          </table:table-cell>
        </table:table-row>
        <table:table-row table:style-name="Tabla16.3">
          <table:table-cell table:style-name="Tabla16.A4" office:value-type="string">
            <text:p text:style-name="P18"><text:span text:style-name="T6">3230 63200</text:span></text:p>
          </table:table-cell>
          <table:table-cell table:style-name="Tabla16.A4" office:value-type="string">
            <text:p text:style-name="P52"><text:span text:style-name="T6">REFORMAS ESCOLARES(OBRAS RAM)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855.952,66</text:span></text:p>
          </table:table-cell>
          <table:table-cell table:style-name="Tabla16.A4" office:value-type="string">
            <text:p text:style-name="P69"><text:span text:style-name="T6">855.952,66</text:span></text:p>
          </table:table-cell>
          <table:table-cell table:style-name="Tabla16.A4" office:value-type="string">
            <text:p text:style-name="P70"><text:span text:style-name="T6">594.585,89</text:span></text:p>
          </table:table-cell>
          <table:table-cell table:style-name="Tabla16.A4" office:value-type="string">
            <text:p text:style-name="P69"><text:span text:style-name="T6">9.536,26</text:span></text:p>
          </table:table-cell>
          <table:table-cell table:style-name="Tabla16.A4" office:value-type="string">
            <text:p text:style-name="P70"><text:span text:style-name="T6">9.536,26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846.416,4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30 63200</text:span></text:p>
          </table:table-cell>
          <table:table-cell table:style-name="Tabla16.A4" office:value-type="string">
            <text:p text:style-name="P36"><text:span text:style-name="T6">EQUIPAMIENTO MOBILIARIO INFANTIL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30.000,00</text:span></text:p>
          </table:table-cell>
          <table:table-cell table:style-name="Tabla16.A4" office:value-type="string">
            <text:p text:style-name="P69"><text:span text:style-name="T6">30.000,00</text:span></text:p>
          </table:table-cell>
          <table:table-cell table:style-name="Tabla16.A4" office:value-type="string">
            <text:p text:style-name="P70"><text:span text:style-name="T6">29.578,15</text:span></text:p>
          </table:table-cell>
          <table:table-cell table:style-name="Tabla16.A4" office:value-type="string">
            <text:p text:style-name="P69"><text:span text:style-name="T6">29.578,15</text:span></text:p>
          </table:table-cell>
          <table:table-cell table:style-name="Tabla16.A4" office:value-type="string">
            <text:p text:style-name="P70"><text:span text:style-name="T6">29.578,15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421,85</text:span></text:p>
          </table:table-cell>
        </table:table-row>
        <table:table-row table:style-name="Tabla16.8">
          <table:table-cell table:style-name="Tabla16.A4" office:value-type="string">
            <text:p text:style-name="P20"><text:span text:style-name="T6">3231 21200</text:span></text:p>
          </table:table-cell>
          <table:table-cell table:style-name="Tabla16.A4" office:value-type="string">
            <text:p text:style-name="P38"><text:span text:style-name="T6">REPARACION, MANTENIMIENTO Y </text:span><text:a xlink:type="simple" xlink:href="http://CONSERV.ES" text:style-name="ListLabel_20_1" text:visited-style-name="ListLabel_20_1"><text:span text:style-name="T10">CONSERV.ES</text:span></text:a><text:span text:style-name="T6"> </text:span></text:p>
          </table:table-cell>
          <table:table-cell table:style-name="Tabla16.A4" office:value-type="string">
            <text:p text:style-name="P73"><text:span text:style-name="T6">1.00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1.00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J4" office:value-type="string">
            <text:p text:style-name="P74"><text:span text:style-name="T6">1.000,00</text:span></text:p>
          </table:table-cell>
        </table:table-row>
        <table:table-row table:style-name="Tabla16.13">
          <table:table-cell table:style-name="Tabla16.A4" office:value-type="string">
            <text:p text:style-name="P16"><text:span text:style-name="T6">3231 22100</text:span></text:p>
          </table:table-cell>
          <table:table-cell table:style-name="Tabla16.A4" office:value-type="string">
            <text:p text:style-name="P34"><text:span text:style-name="T6">SUMINISTRO ENERGIA ELECTRICA ESCUELAS I</text:span></text:p>
          </table:table-cell>
          <table:table-cell table:style-name="Tabla16.A4" office:value-type="string">
            <text:p text:style-name="P65"><text:span text:style-name="T6">12.217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12.217,00</text:span></text:p>
          </table:table-cell>
          <table:table-cell table:style-name="Tabla16.A4" office:value-type="string">
            <text:p text:style-name="P66"><text:span text:style-name="T6">13.343,97</text:span></text:p>
          </table:table-cell>
          <table:table-cell table:style-name="Tabla16.A4" office:value-type="string">
            <text:p text:style-name="P65"><text:span text:style-name="T6">13.343,97</text:span></text:p>
          </table:table-cell>
          <table:table-cell table:style-name="Tabla16.A4" office:value-type="string">
            <text:p text:style-name="P66"><text:span text:style-name="T6">13.343,97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J4" office:value-type="string">
            <text:p text:style-name="P66"><text:span text:style-name="T6">-1.126,97</text:span></text:p>
          </table:table-cell>
        </table:table-row>
        <table:table-row table:style-name="Tabla16.8">
          <table:table-cell table:style-name="Tabla16.A4" office:value-type="string">
            <text:p text:style-name="P16"><text:span text:style-name="T6">3231 22101</text:span></text:p>
          </table:table-cell>
          <table:table-cell table:style-name="Tabla16.A4" office:value-type="string">
            <text:p text:style-name="P34"><text:span text:style-name="T6">SUMINISTRO DE AGUA A ESCUELAS INFANTILE</text:span></text:p>
          </table:table-cell>
          <table:table-cell table:style-name="Tabla16.A4" office:value-type="string">
            <text:p text:style-name="P65"><text:span text:style-name="T6">7.725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7.725,00</text:span></text:p>
          </table:table-cell>
          <table:table-cell table:style-name="Tabla16.A4" office:value-type="string">
            <text:p text:style-name="P66"><text:span text:style-name="T6">3.237,62</text:span></text:p>
          </table:table-cell>
          <table:table-cell table:style-name="Tabla16.A4" office:value-type="string">
            <text:p text:style-name="P65"><text:span text:style-name="T6">3.237,62</text:span></text:p>
          </table:table-cell>
          <table:table-cell table:style-name="Tabla16.A4" office:value-type="string">
            <text:p text:style-name="P66"><text:span text:style-name="T6">3.237,62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J4" office:value-type="string">
            <text:p text:style-name="P66"><text:span text:style-name="T6">4.487,38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31 22799</text:span></text:p>
          </table:table-cell>
          <table:table-cell table:style-name="Tabla16.A4" office:value-type="string">
            <text:p text:style-name="P36"><text:span text:style-name="T6">OTROS TRABAJOS REALIZADOS EMPRESAS Y PR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272.966,61</text:span></text:p>
          </table:table-cell>
          <table:table-cell table:style-name="Tabla16.A4" office:value-type="string">
            <text:p text:style-name="P69"><text:span text:style-name="T6">272.966,61</text:span></text:p>
          </table:table-cell>
          <table:table-cell table:style-name="Tabla16.A4" office:value-type="string">
            <text:p text:style-name="P70"><text:span text:style-name="T6">74.000,00</text:span></text:p>
          </table:table-cell>
          <table:table-cell table:style-name="Tabla16.A4" office:value-type="string">
            <text:p text:style-name="P69"><text:span text:style-name="T6">74.000,00</text:span></text:p>
          </table:table-cell>
          <table:table-cell table:style-name="Tabla16.A4" office:value-type="string">
            <text:p text:style-name="P70"><text:span text:style-name="T6">74.00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198.966,61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31 44900</text:span></text:p>
          </table:table-cell>
          <table:table-cell table:style-name="Tabla16.A4" office:value-type="string">
            <text:p text:style-name="P39"><text:span text:style-name="T6">TRANSFERENCIA A FUNDACION MUN. ESCUELA</text:span></text:p>
          </table:table-cell>
          <table:table-cell table:style-name="Tabla16.A4" office:value-type="string">
            <text:p text:style-name="P75"><text:span text:style-name="T6">930.000,00</text:span></text:p>
          </table:table-cell>
          <table:table-cell table:style-name="Tabla16.A4" office:value-type="string">
            <text:p text:style-name="P76"><text:span text:style-name="T6">400.500,00</text:span></text:p>
          </table:table-cell>
          <table:table-cell table:style-name="Tabla16.A4" office:value-type="string">
            <text:p text:style-name="P75"><text:span text:style-name="T6">1.330.500,00</text:span></text:p>
          </table:table-cell>
          <table:table-cell table:style-name="Tabla16.A4" office:value-type="string">
            <text:p text:style-name="P76"><text:span text:style-name="T6">1.330.500,00</text:span></text:p>
          </table:table-cell>
          <table:table-cell table:style-name="Tabla16.A4" office:value-type="string">
            <text:p text:style-name="P75"><text:span text:style-name="T6">1.330.500,00</text:span></text:p>
          </table:table-cell>
          <table:table-cell table:style-name="Tabla16.A4" office:value-type="string">
            <text:p text:style-name="P76"><text:span text:style-name="T6">1.330.500,00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J4" office:value-type="string">
            <text:p text:style-name="P76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22"><text:span text:style-name="T6">3231 63200</text:span></text:p>
          </table:table-cell>
          <table:table-cell table:style-name="Tabla16.A4" office:value-type="string">
            <text:p text:style-name="P40"><text:span text:style-name="T6">PAVIMENTO ZONA DE ESPARCIMIENTO CIUDAD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8"><text:span text:style-name="T6">27.659,50</text:span></text:p>
          </table:table-cell>
          <table:table-cell table:style-name="Tabla16.A4" office:value-type="string">
            <text:p text:style-name="P77"><text:span text:style-name="T6">27.659,50</text:span></text:p>
          </table:table-cell>
          <table:table-cell table:style-name="Tabla16.A4" office:value-type="string">
            <text:p text:style-name="P78"><text:span text:style-name="T6">27.659,50</text:span></text:p>
          </table:table-cell>
          <table:table-cell table:style-name="Tabla16.A4" office:value-type="string">
            <text:p text:style-name="P77"><text:span text:style-name="T6">27.659,5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8"><text:span text:style-name="T6">27.659,50</text:span></text:p>
          </table:table-cell>
          <table:table-cell table:style-name="Tabla16.J4" office:value-type="string">
            <text:p text:style-name="P78"><text:span text:style-name="T6">0,00</text:span></text:p>
          </table:table-cell>
        </table:table-row>
        <table:table-row table:style-name="Tabla16.8">
          <table:table-cell table:style-name="Tabla16.A4" office:value-type="string">
            <text:p text:style-name="P16"><text:span text:style-name="T6">3231 74000</text:span></text:p>
          </table:table-cell>
          <table:table-cell table:style-name="Tabla16.A4" office:value-type="string">
            <text:p text:style-name="P34"><text:span text:style-name="T6">TRANSFERENCIA CAPITAL ESCUELAS INFANTIL</text:span></text:p>
          </table:table-cell>
          <table:table-cell table:style-name="Tabla16.A4" office:value-type="string">
            <text:p text:style-name="P65"><text:span text:style-name="T6">0,00</text:span></text:p>
          </table:table-cell>
          <table:table-cell table:style-name="Tabla16.A4" office:value-type="string">
            <text:p text:style-name="P66"><text:span text:style-name="T6">180.000,00</text:span></text:p>
          </table:table-cell>
          <table:table-cell table:style-name="Tabla16.A4" office:value-type="string">
            <text:p text:style-name="P65"><text:span text:style-name="T6">180.000,00</text:span></text:p>
          </table:table-cell>
          <table:table-cell table:style-name="Tabla16.A4" office:value-type="string">
            <text:p text:style-name="P66"><text:span text:style-name="T6">180.000,00</text:span></text:p>
          </table:table-cell>
          <table:table-cell table:style-name="Tabla16.A4" office:value-type="string">
            <text:p text:style-name="P65"><text:span text:style-name="T6">180.000,00</text:span></text:p>
          </table:table-cell>
          <table:table-cell table:style-name="Tabla16.A4" office:value-type="string">
            <text:p text:style-name="P66"><text:span text:style-name="T6">180.00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J4" office:value-type="string">
            <text:p text:style-name="P66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50 13100</text:span></text:p>
          </table:table-cell>
          <table:table-cell table:style-name="Tabla16.A4" office:value-type="string">
            <text:p text:style-name="P36"><text:span text:style-name="T6">PERSONAL SUBVENCIONADO INTERVENCION C</text:span></text:p>
          </table:table-cell>
          <table:table-cell table:style-name="Tabla16.A4" office:value-type="string">
            <text:p text:style-name="P69"><text:span text:style-name="T6">68.368,10</text:span></text:p>
          </table:table-cell>
          <table:table-cell table:style-name="Tabla16.A4" office:value-type="string">
            <text:p text:style-name="P70"><text:span text:style-name="T6">10.905,23</text:span></text:p>
          </table:table-cell>
          <table:table-cell table:style-name="Tabla16.A4" office:value-type="string">
            <text:p text:style-name="P69"><text:span text:style-name="T6">79.273,33</text:span></text:p>
          </table:table-cell>
          <table:table-cell table:style-name="Tabla16.A4" office:value-type="string">
            <text:p text:style-name="P70"><text:span text:style-name="T6">84.837,12</text:span></text:p>
          </table:table-cell>
          <table:table-cell table:style-name="Tabla16.A4" office:value-type="string">
            <text:p text:style-name="P69"><text:span text:style-name="T6">84.837,12</text:span></text:p>
          </table:table-cell>
          <table:table-cell table:style-name="Tabla16.A4" office:value-type="string">
            <text:p text:style-name="P70"><text:span text:style-name="T6">84.837,12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-5.563,79</text:span></text:p>
          </table:table-cell>
        </table:table-row>
        <table:table-row table:style-name="Tabla16.3">
          <table:table-cell table:style-name="Tabla16.A4" office:value-type="string">
            <text:p text:style-name="P20"><text:span text:style-name="T6">3250 16000</text:span></text:p>
          </table:table-cell>
          <table:table-cell table:style-name="Tabla16.A4" office:value-type="string">
            <text:p text:style-name="P38"><text:span text:style-name="T6">SEG.SOC.EMPRESA PERS.SUBV.INTERVENCION</text:span></text:p>
          </table:table-cell>
          <table:table-cell table:style-name="Tabla16.A4" office:value-type="string">
            <text:p text:style-name="P73"><text:span text:style-name="T6">21.570,14</text:span></text:p>
          </table:table-cell>
          <table:table-cell table:style-name="Tabla16.A4" office:value-type="string">
            <text:p text:style-name="P74"><text:span text:style-name="T6">3.444,20</text:span></text:p>
          </table:table-cell>
          <table:table-cell table:style-name="Tabla16.A4" office:value-type="string">
            <text:p text:style-name="P73"><text:span text:style-name="T6">25.014,34</text:span></text:p>
          </table:table-cell>
          <table:table-cell table:style-name="Tabla16.A4" office:value-type="string">
            <text:p text:style-name="P74"><text:span text:style-name="T6">26.680,66</text:span></text:p>
          </table:table-cell>
          <table:table-cell table:style-name="Tabla16.A4" office:value-type="string">
            <text:p text:style-name="P73"><text:span text:style-name="T6">26.680,66</text:span></text:p>
          </table:table-cell>
          <table:table-cell table:style-name="Tabla16.A4" office:value-type="string">
            <text:p text:style-name="P74"><text:span text:style-name="T6">26.680,66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J4" office:value-type="string">
            <text:p text:style-name="P74"><text:span text:style-name="T6">-1.666,32</text:span></text:p>
          </table:table-cell>
        </table:table-row>
        <table:table-row table:style-name="Tabla16.4">
          <table:table-cell table:style-name="Tabla16.A4" office:value-type="string">
            <text:p text:style-name="P22"><text:span text:style-name="T6">3250 22699</text:span></text:p>
          </table:table-cell>
          <table:table-cell table:style-name="Tabla16.A4" office:value-type="string">
            <text:p text:style-name="P40"><text:span text:style-name="T6">GASTOS DIVERSOS PROGRAMA PISE</text:span></text:p>
          </table:table-cell>
          <table:table-cell table:style-name="Tabla16.A4" office:value-type="string">
            <text:p text:style-name="P77"><text:span text:style-name="T6">7.00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7"><text:span text:style-name="T6">7.00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J4" office:value-type="string">
            <text:p text:style-name="P78"><text:span text:style-name="T6">7.000,00</text:span></text:p>
          </table:table-cell>
        </table:table-row>
        <table:table-row table:style-name="Tabla16.4">
          <table:table-cell table:style-name="Tabla16.A4" office:value-type="string">
            <text:p text:style-name="P16"><text:span text:style-name="T6">3300 21200</text:span></text:p>
          </table:table-cell>
          <table:table-cell table:style-name="Tabla16.A4" office:value-type="string">
            <text:p text:style-name="P34"><text:span text:style-name="T6">REPARACION, MTO Y CONSERV.EDIFICIOS CUL</text:span></text:p>
          </table:table-cell>
          <table:table-cell table:style-name="Tabla16.A4" office:value-type="string">
            <text:p text:style-name="P65"><text:span text:style-name="T6">181.000,00</text:span></text:p>
          </table:table-cell>
          <table:table-cell table:style-name="Tabla16.A4" office:value-type="string">
            <text:p text:style-name="P66"><text:span text:style-name="T6">33.774,02</text:span></text:p>
          </table:table-cell>
          <table:table-cell table:style-name="Tabla16.A4" office:value-type="string">
            <text:p text:style-name="P65"><text:span text:style-name="T6">214.774,02</text:span></text:p>
          </table:table-cell>
          <table:table-cell table:style-name="Tabla16.A4" office:value-type="string">
            <text:p text:style-name="P66"><text:span text:style-name="T6">113.992,45</text:span></text:p>
          </table:table-cell>
          <table:table-cell table:style-name="Tabla16.A4" office:value-type="string">
            <text:p text:style-name="P65"><text:span text:style-name="T6">63.580,61</text:span></text:p>
          </table:table-cell>
          <table:table-cell table:style-name="Tabla16.A4" office:value-type="string">
            <text:p text:style-name="P66"><text:span text:style-name="T6">61.964,45</text:span></text:p>
          </table:table-cell>
          <table:table-cell table:style-name="Tabla16.A4" office:value-type="string">
            <text:p text:style-name="P66"><text:span text:style-name="T6">1.616,16</text:span></text:p>
          </table:table-cell>
          <table:table-cell table:style-name="Tabla16.J4" office:value-type="string">
            <text:p text:style-name="P66"><text:span text:style-name="T6">151.193,41</text:span></text:p>
          </table:table-cell>
        </table:table-row>
        <table:table-row table:style-name="Tabla16.3">
          <table:table-cell table:style-name="Tabla16.A4" office:value-type="string">
            <text:p text:style-name="P18"><text:span text:style-name="T6">3300 22100</text:span></text:p>
          </table:table-cell>
          <table:table-cell table:style-name="Tabla16.A4" office:value-type="string">
            <text:p text:style-name="P36"><text:span text:style-name="T6">SUMINISTRO ENERGIA ELECTRICA LOCALES CU</text:span></text:p>
          </table:table-cell>
          <table:table-cell table:style-name="Tabla16.A4" office:value-type="string">
            <text:p text:style-name="P69"><text:span text:style-name="T6">45.204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45.204,00</text:span></text:p>
          </table:table-cell>
          <table:table-cell table:style-name="Tabla16.A4" office:value-type="string">
            <text:p text:style-name="P70"><text:span text:style-name="T6">33.838,74</text:span></text:p>
          </table:table-cell>
          <table:table-cell table:style-name="Tabla16.A4" office:value-type="string">
            <text:p text:style-name="P69"><text:span text:style-name="T6">33.838,74</text:span></text:p>
          </table:table-cell>
          <table:table-cell table:style-name="Tabla16.A4" office:value-type="string">
            <text:p text:style-name="P70"><text:span text:style-name="T6">33.838,74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11.365,26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300 22101</text:span></text:p>
          </table:table-cell>
          <table:table-cell table:style-name="Tabla16.A4" office:value-type="string">
            <text:p text:style-name="P36"><text:span text:style-name="T6">SUMINISTRO DE AGUA LOCALES CULTURALES</text:span></text:p>
          </table:table-cell>
          <table:table-cell table:style-name="Tabla16.A4" office:value-type="string">
            <text:p text:style-name="P69"><text:span text:style-name="T6">4.12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4.120,00</text:span></text:p>
          </table:table-cell>
          <table:table-cell table:style-name="Tabla16.A4" office:value-type="string">
            <text:p text:style-name="P70"><text:span text:style-name="T6">4.270,52</text:span></text:p>
          </table:table-cell>
          <table:table-cell table:style-name="Tabla16.A4" office:value-type="string">
            <text:p text:style-name="P69"><text:span text:style-name="T6">4.270,52</text:span></text:p>
          </table:table-cell>
          <table:table-cell table:style-name="Tabla16.A4" office:value-type="string">
            <text:p text:style-name="P70"><text:span text:style-name="T6">4.270,52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-150,52</text:span></text:p>
          </table:table-cell>
        </table:table-row>
        <table:table-row table:style-name="Tabla16.8">
          <table:table-cell table:style-name="Tabla16.A4" office:value-type="string">
            <text:p text:style-name="P20"><text:span text:style-name="T6">3300 22699</text:span></text:p>
          </table:table-cell>
          <table:table-cell table:style-name="Tabla16.A4" office:value-type="string">
            <text:p text:style-name="P38"><text:span text:style-name="T6">OTROS GASTOS CULTURA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J4" office:value-type="string">
            <text:p text:style-name="P74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16"><text:span text:style-name="T6">3300 22799</text:span></text:p>
          </table:table-cell>
          <table:table-cell table:style-name="Tabla16.A4" office:value-type="string">
            <text:p text:style-name="P34"><text:span text:style-name="T6">OTROS TRABAJOS REALIZADOS EMPRESAS Y PR</text:span></text:p>
          </table:table-cell>
          <table:table-cell table:style-name="Tabla16.A4" office:value-type="string">
            <text:p text:style-name="P65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5"><text:span text:style-name="T6">0,00</text:span></text:p>
          </table:table-cell>
          <table:table-cell table:style-name="Tabla16.A4" office:value-type="string">
            <text:p text:style-name="P66"><text:span text:style-name="T6">28.890,00</text:span></text:p>
          </table:table-cell>
          <table:table-cell table:style-name="Tabla16.A4" office:value-type="string">
            <text:p text:style-name="P65"><text:span text:style-name="T6">12.840,00</text:span></text:p>
          </table:table-cell>
          <table:table-cell table:style-name="Tabla16.A4" office:value-type="string">
            <text:p text:style-name="P66"><text:span text:style-name="T6">12.84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J4" office:value-type="string">
            <text:p text:style-name="P66"><text:span text:style-name="T6">-12.840,00</text:span></text:p>
          </table:table-cell>
        </table:table-row>
        <table:table-row table:style-name="Tabla16.3">
          <table:table-cell table:style-name="Tabla16.A4" office:value-type="string">
            <text:p text:style-name="P18"><text:span text:style-name="T6">3300 44900</text:span></text:p>
          </table:table-cell>
          <table:table-cell table:style-name="Tabla16.A4" office:value-type="string">
            <text:p text:style-name="P36"><text:span text:style-name="T6">TRANSFERENCIA A GERENCIA MPAL CULTURA</text:span></text:p>
          </table:table-cell>
          <table:table-cell table:style-name="Tabla16.A4" office:value-type="string">
            <text:p text:style-name="P69"><text:span text:style-name="T6">4.577.200,00</text:span></text:p>
          </table:table-cell>
          <table:table-cell table:style-name="Tabla16.A4" office:value-type="string">
            <text:p text:style-name="P70"><text:span text:style-name="T6">1.659.869,00</text:span></text:p>
          </table:table-cell>
          <table:table-cell table:style-name="Tabla16.A4" office:value-type="string">
            <text:p text:style-name="P69"><text:span text:style-name="T6">6.237.069,00</text:span></text:p>
          </table:table-cell>
          <table:table-cell table:style-name="Tabla16.A4" office:value-type="string">
            <text:p text:style-name="P70"><text:span text:style-name="T6">6.237.069,00</text:span></text:p>
          </table:table-cell>
          <table:table-cell table:style-name="Tabla16.A4" office:value-type="string">
            <text:p text:style-name="P69"><text:span text:style-name="T6">6.237.069,00</text:span></text:p>
          </table:table-cell>
          <table:table-cell table:style-name="Tabla16.A4" office:value-type="string">
            <text:p text:style-name="P70"><text:span text:style-name="T6">6.237.069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300 44900</text:span></text:p>
          </table:table-cell>
          <table:table-cell table:style-name="Tabla16.A4" office:value-type="string">
            <text:p text:style-name="P36"><text:span text:style-name="T6">SUBV. CABILDO DIVULGACION MUSEO LA FOR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5.000,00</text:span></text:p>
          </table:table-cell>
          <table:table-cell table:style-name="Tabla16.A4" office:value-type="string">
            <text:p text:style-name="P69"><text:span text:style-name="T6">5.00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J4" office:value-type="string">
            <text:p text:style-name="P70"><text:span text:style-name="T6">5.000,00</text:span></text:p>
          </table:table-cell>
        </table:table-row>
        <table:table-row table:style-name="Tabla16.8">
          <table:table-cell table:style-name="Tabla16.A4" office:value-type="string">
            <text:p text:style-name="P20"><text:span text:style-name="T6">3300 62200</text:span></text:p>
          </table:table-cell>
          <table:table-cell table:style-name="Tabla16.A4" office:value-type="string">
            <text:p text:style-name="P38"><text:span text:style-name="T6">REDACCION PROYECTO TEATRO VICTOR JARA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70.000,00</text:span></text:p>
          </table:table-cell>
          <table:table-cell table:style-name="Tabla16.A4" office:value-type="string">
            <text:p text:style-name="P73"><text:span text:style-name="T6">70.00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J4" office:value-type="string">
            <text:p text:style-name="P74"><text:span text:style-name="T6">70.000,00</text:span></text:p>
          </table:table-cell>
        </table:table-row>
        <table:table-row table:style-name="Tabla16.37">
          <table:table-cell table:style-name="Tabla16.A4" office:value-type="string">
            <text:p text:style-name="P27"><text:span text:style-name="T6">3300 62200</text:span></text:p>
          </table:table-cell>
          <table:table-cell table:style-name="Tabla16.A4" office:value-type="string">
            <text:p text:style-name="P46"><text:span text:style-name="T6">CONST.CENTRO SOCIAL CASA PASTORES-REHA</text:span></text:p>
          </table:table-cell>
          <table:table-cell table:style-name="Tabla16.A4" office:value-type="string">
            <text:p text:style-name="P87"><text:span text:style-name="T6">0,00</text:span></text:p>
          </table:table-cell>
          <table:table-cell table:style-name="Tabla16.A4" office:value-type="string">
            <text:p text:style-name="P88"><text:span text:style-name="T6">644.192,20</text:span></text:p>
          </table:table-cell>
          <table:table-cell table:style-name="Tabla16.A4" office:value-type="string">
            <text:p text:style-name="P87"><text:span text:style-name="T6">644.192,20</text:span></text:p>
          </table:table-cell>
          <table:table-cell table:style-name="Tabla16.A4" office:value-type="string">
            <text:p text:style-name="P88"><text:span text:style-name="T6">644.192,20</text:span></text:p>
          </table:table-cell>
          <table:table-cell table:style-name="Tabla16.A4" office:value-type="string">
            <text:p text:style-name="P87"><text:span text:style-name="T6">164.427,81</text:span></text:p>
          </table:table-cell>
          <table:table-cell table:style-name="Tabla16.A4" office:value-type="string">
            <text:p text:style-name="P88"><text:span text:style-name="T6">164.427,81</text:span></text:p>
          </table:table-cell>
          <table:table-cell table:style-name="Tabla16.A4" office:value-type="string">
            <text:p text:style-name="P88"><text:span text:style-name="T6">0,00</text:span></text:p>
          </table:table-cell>
          <table:table-cell table:style-name="Tabla16.J4" office:value-type="string">
            <text:p text:style-name="P88"><text:span text:style-name="T6">479.764,39</text:span></text:p>
          </table:table-cell>
        </table:table-row>
      </table:table>
      <text:p text:style-name="P89"/>
      <text:p text:style-name="P120"><draw:line text:anchor-type="char" draw:z-index="31" draw:style-name="gr2" draw:text-style-name="P192" svg:x1="0.42cm" svg:y1="19.346cm" svg:x2="28.362cm" svg:y2="19.346cm"><text:p/></draw:line><text:span text:style-name="T3">Fecha de Impresión: 28/02/2023<text:tab/>Pág.: 16<text:tab/>LPG2015</text:span></text:p>
      <text:p text:style-name="P106"><draw:line text:anchor-type="char" draw:z-index="32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rows-spanned="2" office:value-type="string">
            <text:p text:style-name="P7"><text:span text:style-name="T5">PARTIDA PRESUPUESTARIA</text:span></text:p>
          </table:table-cell>
          <table:table-cell table:style-name="Tabla17.A1" table:number-rows-spanned="2" office:value-type="string">
            <text:p text:style-name="P9"><text:span text:style-name="T5">DESCRIPCIÓN</text:span></text:p>
          </table:table-cell>
          <table:table-cell table:style-name="Tabla1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7.A1" table:number-rows-spanned="2" office:value-type="string">
            <text:p text:style-name="P7"><text:span text:style-name="T7">GASTOS COMPROMETIDOS</text:span></text:p>
          </table:table-cell>
          <table:table-cell table:style-name="Tabla1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7.A1" table:number-rows-spanned="2" office:value-type="string">
            <text:p text:style-name="P9"><text:span text:style-name="T5">PAGOS</text:span></text:p>
          </table:table-cell>
          <table:table-cell table:style-name="Tabla1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7.2">
          <table:covered-table-cell/>
          <table:covered-table-cell/>
          <table:table-cell table:style-name="Tabla17.C2" office:value-type="string">
            <text:p text:style-name="P15"><text:span text:style-name="T5">INICIALES</text:span></text:p>
          </table:table-cell>
          <table:table-cell table:style-name="Tabla17.D2" office:value-type="string">
            <text:p text:style-name="P15"><text:span text:style-name="T5">MODIFICAC.</text:span></text:p>
          </table:table-cell>
          <table:table-cell table:style-name="Tabla1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6"><text:span text:style-name="T6">3300 62200</text:span></text:p>
          </table:table-cell>
          <table:table-cell table:style-name="Tabla17.A3" office:value-type="string">
            <text:p text:style-name="P34"><text:span text:style-name="T6">ACONDICIONAMIENTO FACHADAS Y BAÑOS BI</text:span></text:p>
          </table:table-cell>
          <table:table-cell table:style-name="Tabla17.A3" office:value-type="string">
            <text:p text:style-name="P65"><text:span text:style-name="T6">0,00</text:span></text:p>
          </table:table-cell>
          <table:table-cell table:style-name="Tabla17.A3" office:value-type="string">
            <text:p text:style-name="P66"><text:span text:style-name="T6">40.000,00</text:span></text:p>
          </table:table-cell>
          <table:table-cell table:style-name="Tabla17.A3" office:value-type="string">
            <text:p text:style-name="P65"><text:span text:style-name="T6">40.000,00</text:span></text:p>
          </table:table-cell>
          <table:table-cell table:style-name="Tabla17.A3" office:value-type="string">
            <text:p text:style-name="P66"><text:span text:style-name="T6">0,00</text:span></text:p>
          </table:table-cell>
          <table:table-cell table:style-name="Tabla17.A3" office:value-type="string">
            <text:p text:style-name="P65"><text:span text:style-name="T6">0,00</text:span></text:p>
          </table:table-cell>
          <table:table-cell table:style-name="Tabla17.A3" office:value-type="string">
            <text:p text:style-name="P66"><text:span text:style-name="T6">0,00</text:span></text:p>
          </table:table-cell>
          <table:table-cell table:style-name="Tabla17.A3" office:value-type="string">
            <text:p text:style-name="P66"><text:span text:style-name="T6">0,00</text:span></text:p>
          </table:table-cell>
          <table:table-cell table:style-name="Tabla17.J3" office:value-type="string">
            <text:p text:style-name="P66"><text:span text:style-name="T6">40.000,00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00 62200</text:span></text:p>
          </table:table-cell>
          <table:table-cell table:style-name="Tabla17.A4" office:value-type="string">
            <text:p text:style-name="P35"><text:span text:style-name="T6">ACONDICIONAMIENTO BIBLIOTECA CENTRAL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8"><text:span text:style-name="T6">282.531,10</text:span></text:p>
          </table:table-cell>
          <table:table-cell table:style-name="Tabla17.A4" office:value-type="string">
            <text:p text:style-name="P67"><text:span text:style-name="T6">282.531,10</text:span></text:p>
          </table:table-cell>
          <table:table-cell table:style-name="Tabla17.A4" office:value-type="string">
            <text:p text:style-name="P68"><text:span text:style-name="T6">250.891,23</text:span></text:p>
          </table:table-cell>
          <table:table-cell table:style-name="Tabla17.A4" office:value-type="string">
            <text:p text:style-name="P67"><text:span text:style-name="T6">248.354,96</text:span></text:p>
          </table:table-cell>
          <table:table-cell table:style-name="Tabla17.A4" office:value-type="string">
            <text:p text:style-name="P68"><text:span text:style-name="T6">248.354,96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J4" office:value-type="string">
            <text:p text:style-name="P68"><text:span text:style-name="T6">34.176,14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00 62500</text:span></text:p>
          </table:table-cell>
          <table:table-cell table:style-name="Tabla17.A4" office:value-type="string">
            <text:p text:style-name="P36"><text:span text:style-name="T6">AQQUISICION INSTRUMENTOS MUSICALES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70"><text:span text:style-name="T6">8.250,00</text:span></text:p>
          </table:table-cell>
          <table:table-cell table:style-name="Tabla17.A4" office:value-type="string">
            <text:p text:style-name="P69"><text:span text:style-name="T6">8.250,00</text:span></text:p>
          </table:table-cell>
          <table:table-cell table:style-name="Tabla17.A4" office:value-type="string">
            <text:p text:style-name="P70"><text:span text:style-name="T6">7.170,28</text:span></text:p>
          </table:table-cell>
          <table:table-cell table:style-name="Tabla17.A4" office:value-type="string">
            <text:p text:style-name="P69"><text:span text:style-name="T6">7.170,28</text:span></text:p>
          </table:table-cell>
          <table:table-cell table:style-name="Tabla17.A4" office:value-type="string">
            <text:p text:style-name="P70"><text:span text:style-name="T6">7.170,28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1.079,72</text:span></text:p>
          </table:table-cell>
        </table:table-row>
        <table:table-row table:style-name="Tabla17.4">
          <table:table-cell table:style-name="Tabla17.A4" office:value-type="string">
            <text:p text:style-name="P19"><text:span text:style-name="T6">3300 74000</text:span></text:p>
          </table:table-cell>
          <table:table-cell table:style-name="Tabla17.A4" office:value-type="string">
            <text:p text:style-name="P37"><text:span text:style-name="T6">TRANSFERENCIA CAPITAL GERENCIA CULTURA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2"><text:span text:style-name="T6">1.576.000,00</text:span></text:p>
          </table:table-cell>
          <table:table-cell table:style-name="Tabla17.A4" office:value-type="string">
            <text:p text:style-name="P71"><text:span text:style-name="T6">1.576.000,00</text:span></text:p>
          </table:table-cell>
          <table:table-cell table:style-name="Tabla17.A4" office:value-type="string">
            <text:p text:style-name="P72"><text:span text:style-name="T6">1.576.000,00</text:span></text:p>
          </table:table-cell>
          <table:table-cell table:style-name="Tabla17.A4" office:value-type="string">
            <text:p text:style-name="P71"><text:span text:style-name="T6">1.576.000,00</text:span></text:p>
          </table:table-cell>
          <table:table-cell table:style-name="Tabla17.A4" office:value-type="string">
            <text:p text:style-name="P72"><text:span text:style-name="T6">1.576.00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J4" office:value-type="string">
            <text:p text:style-name="P72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0"><text:span text:style-name="T6">3330 63200</text:span></text:p>
          </table:table-cell>
          <table:table-cell table:style-name="Tabla17.A4" office:value-type="string">
            <text:p text:style-name="P38"><text:span text:style-name="T6">REHABILITACION ERMITA DE SARDINA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4"><text:span text:style-name="T6">194.000,00</text:span></text:p>
          </table:table-cell>
          <table:table-cell table:style-name="Tabla17.A4" office:value-type="string">
            <text:p text:style-name="P73"><text:span text:style-name="T6">194.0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J4" office:value-type="string">
            <text:p text:style-name="P74"><text:span text:style-name="T6">194.00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41 22606</text:span></text:p>
          </table:table-cell>
          <table:table-cell table:style-name="Tabla17.A4" office:value-type="string">
            <text:p text:style-name="P34"><text:span text:style-name="T6">REUNIONES,CONFERENCIAS Y CURSOS JUVENT</text:span></text:p>
          </table:table-cell>
          <table:table-cell table:style-name="Tabla17.A4" office:value-type="string">
            <text:p text:style-name="P65"><text:span text:style-name="T6">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0,00</text:span></text:p>
          </table:table-cell>
          <table:table-cell table:style-name="Tabla17.A4" office:value-type="string">
            <text:p text:style-name="P66"><text:span text:style-name="T6">3.720,00</text:span></text:p>
          </table:table-cell>
          <table:table-cell table:style-name="Tabla17.A4" office:value-type="string">
            <text:p text:style-name="P65"><text:span text:style-name="T6">3.720,00</text:span></text:p>
          </table:table-cell>
          <table:table-cell table:style-name="Tabla17.A4" office:value-type="string">
            <text:p text:style-name="P66"><text:span text:style-name="T6">3.72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-3.72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41 22699</text:span></text:p>
          </table:table-cell>
          <table:table-cell table:style-name="Tabla17.A4" office:value-type="string">
            <text:p text:style-name="P36"><text:span text:style-name="T6">OTROS GASTOS JUVENTUD</text:span></text:p>
          </table:table-cell>
          <table:table-cell table:style-name="Tabla17.A4" office:value-type="string">
            <text:p text:style-name="P69"><text:span text:style-name="T6">1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1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1.50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41 22799</text:span></text:p>
          </table:table-cell>
          <table:table-cell table:style-name="Tabla17.A4" office:value-type="string">
            <text:p text:style-name="P39"><text:span text:style-name="T6">TRABAJOS REALIZADOS EMPRESA ARTE JOVEN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6"><text:span text:style-name="T6">18.557,05</text:span></text:p>
          </table:table-cell>
          <table:table-cell table:style-name="Tabla17.A4" office:value-type="string">
            <text:p text:style-name="P75"><text:span text:style-name="T6">18.557,05</text:span></text:p>
          </table:table-cell>
          <table:table-cell table:style-name="Tabla17.A4" office:value-type="string">
            <text:p text:style-name="P76"><text:span text:style-name="T6">18.557,05</text:span></text:p>
          </table:table-cell>
          <table:table-cell table:style-name="Tabla17.A4" office:value-type="string">
            <text:p text:style-name="P75"><text:span text:style-name="T6">18.557,05</text:span></text:p>
          </table:table-cell>
          <table:table-cell table:style-name="Tabla17.A4" office:value-type="string">
            <text:p text:style-name="P76"><text:span text:style-name="T6">18.557,05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J4" office:value-type="string">
            <text:p text:style-name="P76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341 22799</text:span></text:p>
          </table:table-cell>
          <table:table-cell table:style-name="Tabla17.A4" office:value-type="string">
            <text:p text:style-name="P40"><text:span text:style-name="T6">OTROS TRABAJOS REALIZADOS EMPRESAS Y PR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8"><text:span text:style-name="T6">30.000,00</text:span></text:p>
          </table:table-cell>
          <table:table-cell table:style-name="Tabla17.A4" office:value-type="string">
            <text:p text:style-name="P77"><text:span text:style-name="T6">30.000,00</text:span></text:p>
          </table:table-cell>
          <table:table-cell table:style-name="Tabla17.A4" office:value-type="string">
            <text:p text:style-name="P78"><text:span text:style-name="T6">15.027,22</text:span></text:p>
          </table:table-cell>
          <table:table-cell table:style-name="Tabla17.A4" office:value-type="string">
            <text:p text:style-name="P77"><text:span text:style-name="T6">7.210,57</text:span></text:p>
          </table:table-cell>
          <table:table-cell table:style-name="Tabla17.A4" office:value-type="string">
            <text:p text:style-name="P78"><text:span text:style-name="T6">5.711,50</text:span></text:p>
          </table:table-cell>
          <table:table-cell table:style-name="Tabla17.A4" office:value-type="string">
            <text:p text:style-name="P78"><text:span text:style-name="T6">1.499,07</text:span></text:p>
          </table:table-cell>
          <table:table-cell table:style-name="Tabla17.J4" office:value-type="string">
            <text:p text:style-name="P78"><text:span text:style-name="T6">22.789,43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41 62500</text:span></text:p>
          </table:table-cell>
          <table:table-cell table:style-name="Tabla17.A4" office:value-type="string">
            <text:p text:style-name="P34"><text:span text:style-name="T6">SUBVENCION CABILDO PROYECTO ARTE JOVE</text:span></text:p>
          </table:table-cell>
          <table:table-cell table:style-name="Tabla17.A4" office:value-type="string">
            <text:p text:style-name="P65"><text:span text:style-name="T6">0,00</text:span></text:p>
          </table:table-cell>
          <table:table-cell table:style-name="Tabla17.A4" office:value-type="string">
            <text:p text:style-name="P66"><text:span text:style-name="T6">2.128,21</text:span></text:p>
          </table:table-cell>
          <table:table-cell table:style-name="Tabla17.A4" office:value-type="string">
            <text:p text:style-name="P65"><text:span text:style-name="T6">2.128,21</text:span></text:p>
          </table:table-cell>
          <table:table-cell table:style-name="Tabla17.A4" office:value-type="string">
            <text:p text:style-name="P66"><text:span text:style-name="T6">2.128,21</text:span></text:p>
          </table:table-cell>
          <table:table-cell table:style-name="Tabla17.A4" office:value-type="string">
            <text:p text:style-name="P65"><text:span text:style-name="T6">2.128,21</text:span></text:p>
          </table:table-cell>
          <table:table-cell table:style-name="Tabla17.A4" office:value-type="string">
            <text:p text:style-name="P66"><text:span text:style-name="T6">2.128,21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0,00</text:span></text:p>
          </table:table-cell>
        </table:table-row>
        <table:table-row table:style-name="Tabla17.13">
          <table:table-cell table:style-name="Tabla17.A4" office:value-type="string">
            <text:p text:style-name="P18"><text:span text:style-name="T6">3360 22699</text:span></text:p>
          </table:table-cell>
          <table:table-cell table:style-name="Tabla17.A4" office:value-type="string">
            <text:p text:style-name="P36"><text:span text:style-name="T6">OTROS GASTOS PATRIMONIO HISTORICO</text:span></text:p>
          </table:table-cell>
          <table:table-cell table:style-name="Tabla17.A4" office:value-type="string">
            <text:p text:style-name="P69"><text:span text:style-name="T6">3.000,00</text:span></text:p>
          </table:table-cell>
          <table:table-cell table:style-name="Tabla17.A4" office:value-type="string">
            <text:p text:style-name="P70"><text:span text:style-name="T6">8.620,00</text:span></text:p>
          </table:table-cell>
          <table:table-cell table:style-name="Tabla17.A4" office:value-type="string">
            <text:p text:style-name="P69"><text:span text:style-name="T6">11.62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11.620,00</text:span></text:p>
          </table:table-cell>
        </table:table-row>
        <table:table-row table:style-name="Tabla17.8">
          <table:table-cell table:style-name="Tabla17.A4" office:value-type="string">
            <text:p text:style-name="P23"><text:span text:style-name="T6">3360 61900</text:span></text:p>
          </table:table-cell>
          <table:table-cell table:style-name="Tabla17.A4" office:value-type="string">
            <text:p text:style-name="P64"><text:span text:style-name="T6">MUSEALIZACIÓN BIC LA FORTALEZA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80"><text:span text:style-name="T6">131.727,65</text:span></text:p>
          </table:table-cell>
          <table:table-cell table:style-name="Tabla17.A4" office:value-type="string">
            <text:p text:style-name="P79"><text:span text:style-name="T6">131.727,65</text:span></text:p>
          </table:table-cell>
          <table:table-cell table:style-name="Tabla17.A4" office:value-type="string">
            <text:p text:style-name="P80"><text:span text:style-name="T6">118.271,55</text:span></text:p>
          </table:table-cell>
          <table:table-cell table:style-name="Tabla17.A4" office:value-type="string">
            <text:p text:style-name="P79"><text:span text:style-name="T6">96.408,40</text:span></text:p>
          </table:table-cell>
          <table:table-cell table:style-name="Tabla17.A4" office:value-type="string">
            <text:p text:style-name="P80"><text:span text:style-name="T6">96.408,40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J4" office:value-type="string">
            <text:p text:style-name="P80"><text:span text:style-name="T6">35.319,25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360 61900</text:span></text:p>
          </table:table-cell>
          <table:table-cell table:style-name="Tabla17.A4" office:value-type="string">
            <text:p text:style-name="P40"><text:span text:style-name="T6">MUSEO DE LA FORTALEZA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8"><text:span text:style-name="T6">63.321,66</text:span></text:p>
          </table:table-cell>
          <table:table-cell table:style-name="Tabla17.A4" office:value-type="string">
            <text:p text:style-name="P77"><text:span text:style-name="T6">63.321,66</text:span></text:p>
          </table:table-cell>
          <table:table-cell table:style-name="Tabla17.A4" office:value-type="string">
            <text:p text:style-name="P78"><text:span text:style-name="T6">59.603,25</text:span></text:p>
          </table:table-cell>
          <table:table-cell table:style-name="Tabla17.A4" office:value-type="string">
            <text:p text:style-name="P77"><text:span text:style-name="T6">50.227,36</text:span></text:p>
          </table:table-cell>
          <table:table-cell table:style-name="Tabla17.A4" office:value-type="string">
            <text:p text:style-name="P78"><text:span text:style-name="T6">50.227,36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J4" office:value-type="string">
            <text:p text:style-name="P78"><text:span text:style-name="T6">13.094,30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360 62500</text:span></text:p>
          </table:table-cell>
          <table:table-cell table:style-name="Tabla17.A4" office:value-type="string">
            <text:p text:style-name="P34"><text:span text:style-name="T6">CENTRO DE INTERPRETACION LA FORTALEZA</text:span></text:p>
          </table:table-cell>
          <table:table-cell table:style-name="Tabla17.A4" office:value-type="string">
            <text:p text:style-name="P65"><text:span text:style-name="T6">0,00</text:span></text:p>
          </table:table-cell>
          <table:table-cell table:style-name="Tabla17.A4" office:value-type="string">
            <text:p text:style-name="P66"><text:span text:style-name="T6">72.709,69</text:span></text:p>
          </table:table-cell>
          <table:table-cell table:style-name="Tabla17.A4" office:value-type="string">
            <text:p text:style-name="P65"><text:span text:style-name="T6">72.709,69</text:span></text:p>
          </table:table-cell>
          <table:table-cell table:style-name="Tabla17.A4" office:value-type="string">
            <text:p text:style-name="P66"><text:span text:style-name="T6">53.950,37</text:span></text:p>
          </table:table-cell>
          <table:table-cell table:style-name="Tabla17.A4" office:value-type="string">
            <text:p text:style-name="P65"><text:span text:style-name="T6">53.950,37</text:span></text:p>
          </table:table-cell>
          <table:table-cell table:style-name="Tabla17.A4" office:value-type="string">
            <text:p text:style-name="P66"><text:span text:style-name="T6">53.950,37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18.759,32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80 21000</text:span></text:p>
          </table:table-cell>
          <table:table-cell table:style-name="Tabla17.A4" office:value-type="string">
            <text:p text:style-name="P36"><text:span text:style-name="T6">MANTENIMIENTO INSTALACIONES FESTEJOS</text:span></text:p>
          </table:table-cell>
          <table:table-cell table:style-name="Tabla17.A4" office:value-type="string">
            <text:p text:style-name="P69"><text:span text:style-name="T6">3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3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3.00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80 22699</text:span></text:p>
          </table:table-cell>
          <table:table-cell table:style-name="Tabla17.A4" office:value-type="string">
            <text:p text:style-name="P36"><text:span text:style-name="T6">OTROS GASTOS FIESTAS POPULARES Y FESTEJO</text:span></text:p>
          </table:table-cell>
          <table:table-cell table:style-name="Tabla17.A4" office:value-type="string">
            <text:p text:style-name="P69"><text:span text:style-name="T6">5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5.000,00</text:span></text:p>
          </table:table-cell>
          <table:table-cell table:style-name="Tabla17.A4" office:value-type="string">
            <text:p text:style-name="P70"><text:span text:style-name="T6">42.084,17</text:span></text:p>
          </table:table-cell>
          <table:table-cell table:style-name="Tabla17.A4" office:value-type="string">
            <text:p text:style-name="P69"><text:span text:style-name="T6">34.366,39</text:span></text:p>
          </table:table-cell>
          <table:table-cell table:style-name="Tabla17.A4" office:value-type="string">
            <text:p text:style-name="P70"><text:span text:style-name="T6">34.366,39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-29.366,39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80 22799</text:span></text:p>
          </table:table-cell>
          <table:table-cell table:style-name="Tabla17.A4" office:value-type="string">
            <text:p text:style-name="P38"><text:span text:style-name="T6">OTROS TRABAJOS REALIZADOS EMPRESAS Y PR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J4" office:value-type="string">
            <text:p text:style-name="P74"><text:span text:style-name="T6">0,00</text:span></text:p>
          </table:table-cell>
        </table:table-row>
        <table:table-row table:style-name="Tabla17.13">
          <table:table-cell table:style-name="Tabla17.A4" office:value-type="string">
            <text:p text:style-name="P16"><text:span text:style-name="T6">3380 48000</text:span></text:p>
          </table:table-cell>
          <table:table-cell table:style-name="Tabla17.A4" office:value-type="string">
            <text:p text:style-name="P34"><text:span text:style-name="T6">SUBVENCION ASOCIACION DE VECINOS POZO I</text:span></text:p>
          </table:table-cell>
          <table:table-cell table:style-name="Tabla17.A4" office:value-type="string">
            <text:p text:style-name="P65"><text:span text:style-name="T6">8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8.500,00</text:span></text:p>
          </table:table-cell>
          <table:table-cell table:style-name="Tabla17.A4" office:value-type="string">
            <text:p text:style-name="P66"><text:span text:style-name="T6">8.500,00</text:span></text:p>
          </table:table-cell>
          <table:table-cell table:style-name="Tabla17.A4" office:value-type="string">
            <text:p text:style-name="P65"><text:span text:style-name="T6">8.500,00</text:span></text:p>
          </table:table-cell>
          <table:table-cell table:style-name="Tabla17.A4" office:value-type="string">
            <text:p text:style-name="P66"><text:span text:style-name="T6">8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80 48000</text:span></text:p>
          </table:table-cell>
          <table:table-cell table:style-name="Tabla17.A4" office:value-type="string">
            <text:p text:style-name="P34"><text:span text:style-name="T6">SUBVENCION ASOCIACION DE VECINOS TIRMA</text:span></text:p>
          </table:table-cell>
          <table:table-cell table:style-name="Tabla17.A4" office:value-type="string">
            <text:p text:style-name="P65"><text:span text:style-name="T6">8.0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8.000,00</text:span></text:p>
          </table:table-cell>
          <table:table-cell table:style-name="Tabla17.A4" office:value-type="string">
            <text:p text:style-name="P66"><text:span text:style-name="T6">8.000,00</text:span></text:p>
          </table:table-cell>
          <table:table-cell table:style-name="Tabla17.A4" office:value-type="string">
            <text:p text:style-name="P65"><text:span text:style-name="T6">8.000,00</text:span></text:p>
          </table:table-cell>
          <table:table-cell table:style-name="Tabla17.A4" office:value-type="string">
            <text:p text:style-name="P66"><text:span text:style-name="T6">8.0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.V. TENEGUIA DE CASA PASTOR</text:span></text:p>
          </table:table-cell>
          <table:table-cell table:style-name="Tabla17.A4" office:value-type="string">
            <text:p text:style-name="P69"><text:span text:style-name="T6">8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8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8.00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80 48000</text:span></text:p>
          </table:table-cell>
          <table:table-cell table:style-name="Tabla17.A4" office:value-type="string">
            <text:p text:style-name="P39"><text:span text:style-name="T6">SUBVENCION FEDER.AAVV VENTOLERA DEL SU</text:span></text:p>
          </table:table-cell>
          <table:table-cell table:style-name="Tabla17.A4" office:value-type="string">
            <text:p text:style-name="P75"><text:span text:style-name="T6">9.500,00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5"><text:span text:style-name="T6">9.500,00</text:span></text:p>
          </table:table-cell>
          <table:table-cell table:style-name="Tabla17.A4" office:value-type="string">
            <text:p text:style-name="P76"><text:span text:style-name="T6">9.500,00</text:span></text:p>
          </table:table-cell>
          <table:table-cell table:style-name="Tabla17.A4" office:value-type="string">
            <text:p text:style-name="P75"><text:span text:style-name="T6">9.500,00</text:span></text:p>
          </table:table-cell>
          <table:table-cell table:style-name="Tabla17.A4" office:value-type="string">
            <text:p text:style-name="P76"><text:span text:style-name="T6">9.500,00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J4" office:value-type="string">
            <text:p text:style-name="P76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380 48000</text:span></text:p>
          </table:table-cell>
          <table:table-cell table:style-name="Tabla17.A4" office:value-type="string">
            <text:p text:style-name="P40"><text:span text:style-name="T6">SUBVENCION COLECTIVO CULTURAL EL ALBER</text:span></text:p>
          </table:table-cell>
          <table:table-cell table:style-name="Tabla17.A4" office:value-type="string">
            <text:p text:style-name="P77"><text:span text:style-name="T6">7.80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7"><text:span text:style-name="T6">7.80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J4" office:value-type="string">
            <text:p text:style-name="P78"><text:span text:style-name="T6">7.80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80 48000</text:span></text:p>
          </table:table-cell>
          <table:table-cell table:style-name="Tabla17.A4" office:value-type="string">
            <text:p text:style-name="P34"><text:span text:style-name="T6">SUBVENCION ASOCIACION VECINOS ORILLA B</text:span></text:p>
          </table:table-cell>
          <table:table-cell table:style-name="Tabla17.A4" office:value-type="string">
            <text:p text:style-name="P65"><text:span text:style-name="T6">3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3.500,00</text:span></text:p>
          </table:table-cell>
          <table:table-cell table:style-name="Tabla17.A4" office:value-type="string">
            <text:p text:style-name="P66"><text:span text:style-name="T6">3.500,00</text:span></text:p>
          </table:table-cell>
          <table:table-cell table:style-name="Tabla17.A4" office:value-type="string">
            <text:p text:style-name="P65"><text:span text:style-name="T6">3.500,00</text:span></text:p>
          </table:table-cell>
          <table:table-cell table:style-name="Tabla17.A4" office:value-type="string">
            <text:p text:style-name="P66"><text:span text:style-name="T6">3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SOCIACION VECINOS MASIA CA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3.500,00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3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20"><text:span text:style-name="T6">3380 48000</text:span></text:p>
          </table:table-cell>
          <table:table-cell table:style-name="Tabla17.A4" office:value-type="string">
            <text:p text:style-name="P38"><text:span text:style-name="T6">SUBVENCION ASOCIACION VECINOS ERA DEL S</text:span></text:p>
          </table:table-cell>
          <table:table-cell table:style-name="Tabla17.A4" office:value-type="string">
            <text:p text:style-name="P73"><text:span text:style-name="T6">3.5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3.500,00</text:span></text:p>
          </table:table-cell>
          <table:table-cell table:style-name="Tabla17.A4" office:value-type="string">
            <text:p text:style-name="P74"><text:span text:style-name="T6">3.500,00</text:span></text:p>
          </table:table-cell>
          <table:table-cell table:style-name="Tabla17.A4" office:value-type="string">
            <text:p text:style-name="P73"><text:span text:style-name="T6">3.500,00</text:span></text:p>
          </table:table-cell>
          <table:table-cell table:style-name="Tabla17.A4" office:value-type="string">
            <text:p text:style-name="P74"><text:span text:style-name="T6">3.5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J4" office:value-type="string">
            <text:p text:style-name="P74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380 48000</text:span></text:p>
          </table:table-cell>
          <table:table-cell table:style-name="Tabla17.A4" office:value-type="string">
            <text:p text:style-name="P40"><text:span text:style-name="T6">SUBVENCION ASOCIACION VECINOS EL ROQUE</text:span></text:p>
          </table:table-cell>
          <table:table-cell table:style-name="Tabla17.A4" office:value-type="string">
            <text:p text:style-name="P77"><text:span text:style-name="T6">3.50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7"><text:span text:style-name="T6">3.50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J4" office:value-type="string">
            <text:p text:style-name="P78"><text:span text:style-name="T6">3.500,00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380 48000</text:span></text:p>
          </table:table-cell>
          <table:table-cell table:style-name="Tabla17.A4" office:value-type="string">
            <text:p text:style-name="P34"><text:span text:style-name="T6">SUBVENCION ASOCIACION VECINOS CERRUDA</text:span></text:p>
          </table:table-cell>
          <table:table-cell table:style-name="Tabla17.A4" office:value-type="string">
            <text:p text:style-name="P65"><text:span text:style-name="T6">3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3.5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3.500,00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SOCIACION FAMILIAR ANSITE V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3.500,00</text:span></text:p>
          </table:table-cell>
          <table:table-cell table:style-name="Tabla17.A4" office:value-type="string">
            <text:p text:style-name="P69"><text:span text:style-name="T6">3.500,00</text:span></text:p>
          </table:table-cell>
          <table:table-cell table:style-name="Tabla17.A4" office:value-type="string">
            <text:p text:style-name="P70"><text:span text:style-name="T6">3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SOCIACION DE VECINOS BALOS</text:span></text:p>
          </table:table-cell>
          <table:table-cell table:style-name="Tabla17.A4" office:value-type="string">
            <text:p text:style-name="P69"><text:span text:style-name="T6">8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8.000,00</text:span></text:p>
          </table:table-cell>
          <table:table-cell table:style-name="Tabla17.A4" office:value-type="string">
            <text:p text:style-name="P70"><text:span text:style-name="T6">8.000,00</text:span></text:p>
          </table:table-cell>
          <table:table-cell table:style-name="Tabla17.A4" office:value-type="string">
            <text:p text:style-name="P69"><text:span text:style-name="T6">8.000,00</text:span></text:p>
          </table:table-cell>
          <table:table-cell table:style-name="Tabla17.A4" office:value-type="string">
            <text:p text:style-name="P70"><text:span text:style-name="T6">8.0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80 48000</text:span></text:p>
          </table:table-cell>
          <table:table-cell table:style-name="Tabla17.A4" office:value-type="string">
            <text:p text:style-name="P38"><text:span text:style-name="T6">SUBVENCION A.V.YNIGUADEN LA BLANCA</text:span></text:p>
          </table:table-cell>
          <table:table-cell table:style-name="Tabla17.A4" office:value-type="string">
            <text:p text:style-name="P73"><text:span text:style-name="T6">6.8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6.800,00</text:span></text:p>
          </table:table-cell>
          <table:table-cell table:style-name="Tabla17.A4" office:value-type="string">
            <text:p text:style-name="P74"><text:span text:style-name="T6">6.800,00</text:span></text:p>
          </table:table-cell>
          <table:table-cell table:style-name="Tabla17.A4" office:value-type="string">
            <text:p text:style-name="P73"><text:span text:style-name="T6">6.800,00</text:span></text:p>
          </table:table-cell>
          <table:table-cell table:style-name="Tabla17.A4" office:value-type="string">
            <text:p text:style-name="P74"><text:span text:style-name="T6">6.8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J4" office:value-type="string">
            <text:p text:style-name="P74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380 48000</text:span></text:p>
          </table:table-cell>
          <table:table-cell table:style-name="Tabla17.A4" office:value-type="string">
            <text:p text:style-name="P34"><text:span text:style-name="T6">SUBVENCION A.V. TARO</text:span></text:p>
          </table:table-cell>
          <table:table-cell table:style-name="Tabla17.A4" office:value-type="string">
            <text:p text:style-name="P65"><text:span text:style-name="T6">6.8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5"><text:span text:style-name="T6">6.800,00</text:span></text:p>
          </table:table-cell>
          <table:table-cell table:style-name="Tabla17.A4" office:value-type="string">
            <text:p text:style-name="P66"><text:span text:style-name="T6">6.800,00</text:span></text:p>
          </table:table-cell>
          <table:table-cell table:style-name="Tabla17.A4" office:value-type="string">
            <text:p text:style-name="P65"><text:span text:style-name="T6">6.800,00</text:span></text:p>
          </table:table-cell>
          <table:table-cell table:style-name="Tabla17.A4" office:value-type="string">
            <text:p text:style-name="P66"><text:span text:style-name="T6">6.80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J4" office:value-type="string">
            <text:p text:style-name="P66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.V. 4 DE JULIO</text:span></text:p>
          </table:table-cell>
          <table:table-cell table:style-name="Tabla17.A4" office:value-type="string">
            <text:p text:style-name="P69"><text:span text:style-name="T6">5.2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5.200,00</text:span></text:p>
          </table:table-cell>
          <table:table-cell table:style-name="Tabla17.A4" office:value-type="string">
            <text:p text:style-name="P70"><text:span text:style-name="T6">5.200,00</text:span></text:p>
          </table:table-cell>
          <table:table-cell table:style-name="Tabla17.A4" office:value-type="string">
            <text:p text:style-name="P69"><text:span text:style-name="T6">5.200,00</text:span></text:p>
          </table:table-cell>
          <table:table-cell table:style-name="Tabla17.A4" office:value-type="string">
            <text:p text:style-name="P70"><text:span text:style-name="T6">5.2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80 48000</text:span></text:p>
          </table:table-cell>
          <table:table-cell table:style-name="Tabla17.A4" office:value-type="string">
            <text:p text:style-name="P36"><text:span text:style-name="T6">SUBVENCION ASOCIACION FIESTA CRUCE SAR</text:span></text:p>
          </table:table-cell>
          <table:table-cell table:style-name="Tabla17.A4" office:value-type="string">
            <text:p text:style-name="P69"><text:span text:style-name="T6">4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69"><text:span text:style-name="T6">4.500,00</text:span></text:p>
          </table:table-cell>
          <table:table-cell table:style-name="Tabla17.A4" office:value-type="string">
            <text:p text:style-name="P70"><text:span text:style-name="T6">4.500,00</text:span></text:p>
          </table:table-cell>
          <table:table-cell table:style-name="Tabla17.A4" office:value-type="string">
            <text:p text:style-name="P69"><text:span text:style-name="T6">4.500,00</text:span></text:p>
          </table:table-cell>
          <table:table-cell table:style-name="Tabla17.A4" office:value-type="string">
            <text:p text:style-name="P70"><text:span text:style-name="T6">4.50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J4" office:value-type="string">
            <text:p text:style-name="P70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80 48000</text:span></text:p>
          </table:table-cell>
          <table:table-cell table:style-name="Tabla17.A4" office:value-type="string">
            <text:p text:style-name="P38"><text:span text:style-name="T6">SUBVENCION A.C.D.R. SANTA LUCIA Y LOS LAB</text:span></text:p>
          </table:table-cell>
          <table:table-cell table:style-name="Tabla17.A4" office:value-type="string">
            <text:p text:style-name="P73"><text:span text:style-name="T6">15.7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3"><text:span text:style-name="T6">15.700,00</text:span></text:p>
          </table:table-cell>
          <table:table-cell table:style-name="Tabla17.A4" office:value-type="string">
            <text:p text:style-name="P74"><text:span text:style-name="T6">20.430,05</text:span></text:p>
          </table:table-cell>
          <table:table-cell table:style-name="Tabla17.A4" office:value-type="string">
            <text:p text:style-name="P73"><text:span text:style-name="T6">15.700,00</text:span></text:p>
          </table:table-cell>
          <table:table-cell table:style-name="Tabla17.A4" office:value-type="string">
            <text:p text:style-name="P74"><text:span text:style-name="T6">15.70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J4" office:value-type="string">
            <text:p text:style-name="P74"><text:span text:style-name="T6">0,00</text:span></text:p>
          </table:table-cell>
        </table:table-row>
        <table:table-row table:style-name="Tabla17.37">
          <table:table-cell table:style-name="Tabla17.A4" office:value-type="string">
            <text:p text:style-name="P27"><text:span text:style-name="T6">3380 48000</text:span></text:p>
          </table:table-cell>
          <table:table-cell table:style-name="Tabla17.A4" office:value-type="string">
            <text:p text:style-name="P46"><text:span text:style-name="T6">SUBVENCION A.V. SARDINA</text:span></text:p>
          </table:table-cell>
          <table:table-cell table:style-name="Tabla17.A4" office:value-type="string">
            <text:p text:style-name="P87"><text:span text:style-name="T6">3.500,00</text:span></text:p>
          </table:table-cell>
          <table:table-cell table:style-name="Tabla17.A4" office:value-type="string">
            <text:p text:style-name="P88"><text:span text:style-name="T6">0,00</text:span></text:p>
          </table:table-cell>
          <table:table-cell table:style-name="Tabla17.A4" office:value-type="string">
            <text:p text:style-name="P87"><text:span text:style-name="T6">3.500,00</text:span></text:p>
          </table:table-cell>
          <table:table-cell table:style-name="Tabla17.A4" office:value-type="string">
            <text:p text:style-name="P88"><text:span text:style-name="T6">3.500,00</text:span></text:p>
          </table:table-cell>
          <table:table-cell table:style-name="Tabla17.A4" office:value-type="string">
            <text:p text:style-name="P87"><text:span text:style-name="T6">3.500,00</text:span></text:p>
          </table:table-cell>
          <table:table-cell table:style-name="Tabla17.A4" office:value-type="string">
            <text:p text:style-name="P88"><text:span text:style-name="T6">3.500,00</text:span></text:p>
          </table:table-cell>
          <table:table-cell table:style-name="Tabla17.A4" office:value-type="string">
            <text:p text:style-name="P88"><text:span text:style-name="T6">0,00</text:span></text:p>
          </table:table-cell>
          <table:table-cell table:style-name="Tabla17.J4" office:value-type="string">
            <text:p text:style-name="P88"><text:span text:style-name="T6">0,00</text:span></text:p>
          </table:table-cell>
        </table:table-row>
      </table:table>
      <text:p text:style-name="P89"/>
      <text:p text:style-name="P120"><draw:line text:anchor-type="char" draw:z-index="33" draw:style-name="gr2" draw:text-style-name="P192" svg:x1="0.42cm" svg:y1="19.346cm" svg:x2="28.362cm" svg:y2="19.346cm"><text:p/></draw:line><text:span text:style-name="T3">Fecha de Impresión: 28/02/2023<text:tab/>Pág.: 17<text:tab/>LPG2015</text:span></text:p>
      <text:p text:style-name="P107"><draw:line text:anchor-type="char" draw:z-index="34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8" table:style-name="Tabla18">
        <table:table-column table:style-name="Tabla18.A"/>
        <table:table-column table:style-name="Tabla18.B"/>
        <table:table-column table:style-name="Tabla18.C" table:number-columns-repeated="2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rows-spanned="2" office:value-type="string">
            <text:p text:style-name="P7"><text:span text:style-name="T5">PARTIDA PRESUPUESTARIA</text:span></text:p>
          </table:table-cell>
          <table:table-cell table:style-name="Tabla18.A1" table:number-rows-spanned="2" office:value-type="string">
            <text:p text:style-name="P9"><text:span text:style-name="T5">DESCRIPCIÓN</text:span></text:p>
          </table:table-cell>
          <table:table-cell table:style-name="Tabla1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8.A1" table:number-rows-spanned="2" office:value-type="string">
            <text:p text:style-name="P7"><text:span text:style-name="T7">GASTOS COMPROMETIDOS</text:span></text:p>
          </table:table-cell>
          <table:table-cell table:style-name="Tabla1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8.A1" table:number-rows-spanned="2" office:value-type="string">
            <text:p text:style-name="P9"><text:span text:style-name="T5">PAGOS</text:span></text:p>
          </table:table-cell>
          <table:table-cell table:style-name="Tabla1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15"><text:span text:style-name="T5">INICIALES</text:span></text:p>
          </table:table-cell>
          <table:table-cell table:style-name="Tabla18.D2" office:value-type="string">
            <text:p text:style-name="P15"><text:span text:style-name="T5">MODIFICAC.</text:span></text:p>
          </table:table-cell>
          <table:table-cell table:style-name="Tabla1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16"><text:span text:style-name="T6">3380 48000</text:span></text:p>
          </table:table-cell>
          <table:table-cell table:style-name="Tabla18.A3" office:value-type="string">
            <text:p text:style-name="P34"><text:span text:style-name="T6">SUBVENCION A.V. ALGODONAL LOS LLANOS</text:span></text:p>
          </table:table-cell>
          <table:table-cell table:style-name="Tabla18.A3" office:value-type="string">
            <text:p text:style-name="P65"><text:span text:style-name="T6">6.800,00</text:span></text:p>
          </table:table-cell>
          <table:table-cell table:style-name="Tabla18.A3" office:value-type="string">
            <text:p text:style-name="P66"><text:span text:style-name="T6">0,00</text:span></text:p>
          </table:table-cell>
          <table:table-cell table:style-name="Tabla18.A3" office:value-type="string">
            <text:p text:style-name="P65"><text:span text:style-name="T6">6.800,00</text:span></text:p>
          </table:table-cell>
          <table:table-cell table:style-name="Tabla18.A3" office:value-type="string">
            <text:p text:style-name="P66"><text:span text:style-name="T6">6.800,00</text:span></text:p>
          </table:table-cell>
          <table:table-cell table:style-name="Tabla18.A3" office:value-type="string">
            <text:p text:style-name="P65"><text:span text:style-name="T6">6.800,00</text:span></text:p>
          </table:table-cell>
          <table:table-cell table:style-name="Tabla18.A3" office:value-type="string">
            <text:p text:style-name="P66"><text:span text:style-name="T6">6.800,00</text:span></text:p>
          </table:table-cell>
          <table:table-cell table:style-name="Tabla18.A3" office:value-type="string">
            <text:p text:style-name="P66"><text:span text:style-name="T6">0,00</text:span></text:p>
          </table:table-cell>
          <table:table-cell table:style-name="Tabla18.J3" office:value-type="string">
            <text:p text:style-name="P66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30"><text:span text:style-name="T6">3380 48000</text:span></text:p>
          </table:table-cell>
          <table:table-cell table:style-name="Tabla18.A4" office:value-type="string">
            <text:p text:style-name="P50"><text:span text:style-name="T6">SUBVENCION A.V. CAMINO LA MADERA</text:span></text:p>
          </table:table-cell>
          <table:table-cell table:style-name="Tabla18.A4" office:value-type="string">
            <text:p text:style-name="P127"><text:span text:style-name="T6">8.000,00</text:span></text:p>
          </table:table-cell>
          <table:table-cell table:style-name="Tabla18.A4" office:value-type="string">
            <text:p text:style-name="P128"><text:span text:style-name="T6">0,00</text:span></text:p>
          </table:table-cell>
          <table:table-cell table:style-name="Tabla18.A4" office:value-type="string">
            <text:p text:style-name="P127"><text:span text:style-name="T6">8.000,00</text:span></text:p>
          </table:table-cell>
          <table:table-cell table:style-name="Tabla18.A4" office:value-type="string">
            <text:p text:style-name="P128"><text:span text:style-name="T6">8.000,00</text:span></text:p>
          </table:table-cell>
          <table:table-cell table:style-name="Tabla18.A4" office:value-type="string">
            <text:p text:style-name="P127"><text:span text:style-name="T6">8.000,00</text:span></text:p>
          </table:table-cell>
          <table:table-cell table:style-name="Tabla18.A4" office:value-type="string">
            <text:p text:style-name="P128"><text:span text:style-name="T6">8.000,00</text:span></text:p>
          </table:table-cell>
          <table:table-cell table:style-name="Tabla18.A4" office:value-type="string">
            <text:p text:style-name="P128"><text:span text:style-name="T6">0,00</text:span></text:p>
          </table:table-cell>
          <table:table-cell table:style-name="Tabla18.J4" office:value-type="string">
            <text:p text:style-name="P128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6"><text:span text:style-name="T6">SUBVENCION A.C.D.R. EL ZAGUAN</text:span></text:p>
          </table:table-cell>
          <table:table-cell table:style-name="Tabla18.A4" office:value-type="string">
            <text:p text:style-name="P69"><text:span text:style-name="T6">16.00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69"><text:span text:style-name="T6">16.000,00</text:span></text:p>
          </table:table-cell>
          <table:table-cell table:style-name="Tabla18.A4" office:value-type="string">
            <text:p text:style-name="P70"><text:span text:style-name="T6">16.000,00</text:span></text:p>
          </table:table-cell>
          <table:table-cell table:style-name="Tabla18.A4" office:value-type="string">
            <text:p text:style-name="P69"><text:span text:style-name="T6">16.000,00</text:span></text:p>
          </table:table-cell>
          <table:table-cell table:style-name="Tabla18.A4" office:value-type="string">
            <text:p text:style-name="P70"><text:span text:style-name="T6">16.00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9"><text:span text:style-name="T6">3380 48000</text:span></text:p>
          </table:table-cell>
          <table:table-cell table:style-name="Tabla18.A4" office:value-type="string">
            <text:p text:style-name="P37"><text:span text:style-name="T6">SUBVENCION A.V. LA PAREDILLA</text:span></text:p>
          </table:table-cell>
          <table:table-cell table:style-name="Tabla18.A4" office:value-type="string">
            <text:p text:style-name="P71"><text:span text:style-name="T6">5.200,00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1"><text:span text:style-name="T6">5.20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J4" office:value-type="string">
            <text:p text:style-name="P72"><text:span text:style-name="T6">1.700,00</text:span></text:p>
          </table:table-cell>
        </table:table-row>
        <table:table-row table:style-name="Tabla18.4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38"><text:span text:style-name="T6">SUBVENCION A.V. LA VEREDA BARRIO DEL CA</text:span></text:p>
          </table:table-cell>
          <table:table-cell table:style-name="Tabla18.A4" office:value-type="string">
            <text:p text:style-name="P73"><text:span text:style-name="T6">8.00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3"><text:span text:style-name="T6">8.00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J4" office:value-type="string">
            <text:p text:style-name="P74"><text:span text:style-name="T6">8.000,00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400 12004</text:span></text:p>
          </table:table-cell>
          <table:table-cell table:style-name="Tabla18.A4" office:value-type="string">
            <text:p text:style-name="P34"><text:span text:style-name="T6">RETRIB.BASICAS FUNCIONARIOS GRUPO C2 DEP</text:span></text:p>
          </table:table-cell>
          <table:table-cell table:style-name="Tabla18.A4" office:value-type="string">
            <text:p text:style-name="P65"><text:span text:style-name="T6">9.174,56</text:span></text:p>
          </table:table-cell>
          <table:table-cell table:style-name="Tabla18.A4" office:value-type="string">
            <text:p text:style-name="P66"><text:span text:style-name="T6">183,49</text:span></text:p>
          </table:table-cell>
          <table:table-cell table:style-name="Tabla18.A4" office:value-type="string">
            <text:p text:style-name="P65"><text:span text:style-name="T6">9.358,05</text:span></text:p>
          </table:table-cell>
          <table:table-cell table:style-name="Tabla18.A4" office:value-type="string">
            <text:p text:style-name="P66"><text:span text:style-name="T6">9.495,66</text:span></text:p>
          </table:table-cell>
          <table:table-cell table:style-name="Tabla18.A4" office:value-type="string">
            <text:p text:style-name="P65"><text:span text:style-name="T6">9.495,66</text:span></text:p>
          </table:table-cell>
          <table:table-cell table:style-name="Tabla18.A4" office:value-type="string">
            <text:p text:style-name="P66"><text:span text:style-name="T6">9.495,66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-137,61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400 12006</text:span></text:p>
          </table:table-cell>
          <table:table-cell table:style-name="Tabla18.A4" office:value-type="string">
            <text:p text:style-name="P36"><text:span text:style-name="T6">TRIENIOS PERSONAL FUNCIONARIO AREA DEPO</text:span></text:p>
          </table:table-cell>
          <table:table-cell table:style-name="Tabla18.A4" office:value-type="string">
            <text:p text:style-name="P69"><text:span text:style-name="T6">3.294,72</text:span></text:p>
          </table:table-cell>
          <table:table-cell table:style-name="Tabla18.A4" office:value-type="string">
            <text:p text:style-name="P70"><text:span text:style-name="T6">65,89</text:span></text:p>
          </table:table-cell>
          <table:table-cell table:style-name="Tabla18.A4" office:value-type="string">
            <text:p text:style-name="P69"><text:span text:style-name="T6">3.360,61</text:span></text:p>
          </table:table-cell>
          <table:table-cell table:style-name="Tabla18.A4" office:value-type="string">
            <text:p text:style-name="P70"><text:span text:style-name="T6">3.410,07</text:span></text:p>
          </table:table-cell>
          <table:table-cell table:style-name="Tabla18.A4" office:value-type="string">
            <text:p text:style-name="P69"><text:span text:style-name="T6">3.410,07</text:span></text:p>
          </table:table-cell>
          <table:table-cell table:style-name="Tabla18.A4" office:value-type="string">
            <text:p text:style-name="P70"><text:span text:style-name="T6">3.410,07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-49,46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400 12100</text:span></text:p>
          </table:table-cell>
          <table:table-cell table:style-name="Tabla18.A4" office:value-type="string">
            <text:p text:style-name="P39"><text:span text:style-name="T6">COMPLEMENTO DESTINO FUNCIONARIOS DEPO</text:span></text:p>
          </table:table-cell>
          <table:table-cell table:style-name="Tabla18.A4" office:value-type="string">
            <text:p text:style-name="P75"><text:span text:style-name="T6">6.052,48</text:span></text:p>
          </table:table-cell>
          <table:table-cell table:style-name="Tabla18.A4" office:value-type="string">
            <text:p text:style-name="P76"><text:span text:style-name="T6">121,05</text:span></text:p>
          </table:table-cell>
          <table:table-cell table:style-name="Tabla18.A4" office:value-type="string">
            <text:p text:style-name="P75"><text:span text:style-name="T6">6.173,53</text:span></text:p>
          </table:table-cell>
          <table:table-cell table:style-name="Tabla18.A4" office:value-type="string">
            <text:p text:style-name="P76"><text:span text:style-name="T6">6.264,30</text:span></text:p>
          </table:table-cell>
          <table:table-cell table:style-name="Tabla18.A4" office:value-type="string">
            <text:p text:style-name="P75"><text:span text:style-name="T6">6.264,30</text:span></text:p>
          </table:table-cell>
          <table:table-cell table:style-name="Tabla18.A4" office:value-type="string">
            <text:p text:style-name="P76"><text:span text:style-name="T6">6.264,30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J4" office:value-type="string">
            <text:p text:style-name="P76"><text:span text:style-name="T6">-90,77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400 12101</text:span></text:p>
          </table:table-cell>
          <table:table-cell table:style-name="Tabla18.A4" office:value-type="string">
            <text:p text:style-name="P40"><text:span text:style-name="T6">COMPLEMENTO ESPECIFICO FUNCIONARIOS DE</text:span></text:p>
          </table:table-cell>
          <table:table-cell table:style-name="Tabla18.A4" office:value-type="string">
            <text:p text:style-name="P77"><text:span text:style-name="T6">7.029,82</text:span></text:p>
          </table:table-cell>
          <table:table-cell table:style-name="Tabla18.A4" office:value-type="string">
            <text:p text:style-name="P78"><text:span text:style-name="T6">140,60</text:span></text:p>
          </table:table-cell>
          <table:table-cell table:style-name="Tabla18.A4" office:value-type="string">
            <text:p text:style-name="P77"><text:span text:style-name="T6">7.170,42</text:span></text:p>
          </table:table-cell>
          <table:table-cell table:style-name="Tabla18.A4" office:value-type="string">
            <text:p text:style-name="P78"><text:span text:style-name="T6">7.275,74</text:span></text:p>
          </table:table-cell>
          <table:table-cell table:style-name="Tabla18.A4" office:value-type="string">
            <text:p text:style-name="P77"><text:span text:style-name="T6">7.275,74</text:span></text:p>
          </table:table-cell>
          <table:table-cell table:style-name="Tabla18.A4" office:value-type="string">
            <text:p text:style-name="P78"><text:span text:style-name="T6">7.275,74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J4" office:value-type="string">
            <text:p text:style-name="P78"><text:span text:style-name="T6">-105,32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400 12103</text:span></text:p>
          </table:table-cell>
          <table:table-cell table:style-name="Tabla18.A4" office:value-type="string">
            <text:p text:style-name="P34"><text:span text:style-name="T6">OTROS COMPLEMENTOS FUNCIONARIOS DEPO</text:span></text:p>
          </table:table-cell>
          <table:table-cell table:style-name="Tabla18.A4" office:value-type="string">
            <text:p text:style-name="P65"><text:span text:style-name="T6">1.251,96</text:span></text:p>
          </table:table-cell>
          <table:table-cell table:style-name="Tabla18.A4" office:value-type="string">
            <text:p text:style-name="P66"><text:span text:style-name="T6">25,04</text:span></text:p>
          </table:table-cell>
          <table:table-cell table:style-name="Tabla18.A4" office:value-type="string">
            <text:p text:style-name="P65"><text:span text:style-name="T6">1.277,00</text:span></text:p>
          </table:table-cell>
          <table:table-cell table:style-name="Tabla18.A4" office:value-type="string">
            <text:p text:style-name="P66"><text:span text:style-name="T6">1.295,76</text:span></text:p>
          </table:table-cell>
          <table:table-cell table:style-name="Tabla18.A4" office:value-type="string">
            <text:p text:style-name="P65"><text:span text:style-name="T6">1.295,76</text:span></text:p>
          </table:table-cell>
          <table:table-cell table:style-name="Tabla18.A4" office:value-type="string">
            <text:p text:style-name="P66"><text:span text:style-name="T6">1.295,76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-18,76</text:span></text:p>
          </table:table-cell>
        </table:table-row>
        <table:table-row table:style-name="Tabla18.13">
          <table:table-cell table:style-name="Tabla18.A4" office:value-type="string">
            <text:p text:style-name="P18"><text:span text:style-name="T6">3400 13100</text:span></text:p>
          </table:table-cell>
          <table:table-cell table:style-name="Tabla18.A4" office:value-type="string">
            <text:p text:style-name="P36"><text:span text:style-name="T6">CONTRATACION PERS. AREA DE DEPORTES</text:span></text:p>
          </table:table-cell>
          <table:table-cell table:style-name="Tabla18.A4" office:value-type="string">
            <text:p text:style-name="P69"><text:span text:style-name="T6">44.352,56</text:span></text:p>
          </table:table-cell>
          <table:table-cell table:style-name="Tabla18.A4" office:value-type="string">
            <text:p text:style-name="P70"><text:span text:style-name="T6">4.632,33</text:span></text:p>
          </table:table-cell>
          <table:table-cell table:style-name="Tabla18.A4" office:value-type="string">
            <text:p text:style-name="P69"><text:span text:style-name="T6">48.984,89</text:span></text:p>
          </table:table-cell>
          <table:table-cell table:style-name="Tabla18.A4" office:value-type="string">
            <text:p text:style-name="P70"><text:span text:style-name="T6">50.771,32</text:span></text:p>
          </table:table-cell>
          <table:table-cell table:style-name="Tabla18.A4" office:value-type="string">
            <text:p text:style-name="P69"><text:span text:style-name="T6">50.771,32</text:span></text:p>
          </table:table-cell>
          <table:table-cell table:style-name="Tabla18.A4" office:value-type="string">
            <text:p text:style-name="P70"><text:span text:style-name="T6">50.771,32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-1.786,43</text:span></text:p>
          </table:table-cell>
        </table:table-row>
        <table:table-row table:style-name="Tabla18.8">
          <table:table-cell table:style-name="Tabla18.A4" office:value-type="string">
            <text:p text:style-name="P23"><text:span text:style-name="T6">3400 15000</text:span></text:p>
          </table:table-cell>
          <table:table-cell table:style-name="Tabla18.A4" office:value-type="string">
            <text:p text:style-name="P42"><text:span text:style-name="T6">PRODUCTIVIDAD AREA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80"><text:span text:style-name="T6">2.275,00</text:span></text:p>
          </table:table-cell>
          <table:table-cell table:style-name="Tabla18.A4" office:value-type="string">
            <text:p text:style-name="P79"><text:span text:style-name="T6">2.275,00</text:span></text:p>
          </table:table-cell>
          <table:table-cell table:style-name="Tabla18.A4" office:value-type="string">
            <text:p text:style-name="P80"><text:span text:style-name="T6">4.610,00</text:span></text:p>
          </table:table-cell>
          <table:table-cell table:style-name="Tabla18.A4" office:value-type="string">
            <text:p text:style-name="P79"><text:span text:style-name="T6">4.610,00</text:span></text:p>
          </table:table-cell>
          <table:table-cell table:style-name="Tabla18.A4" office:value-type="string">
            <text:p text:style-name="P80"><text:span text:style-name="T6">4.610,00</text:span></text:p>
          </table:table-cell>
          <table:table-cell table:style-name="Tabla18.A4" office:value-type="string">
            <text:p text:style-name="P80"><text:span text:style-name="T6">0,00</text:span></text:p>
          </table:table-cell>
          <table:table-cell table:style-name="Tabla18.J4" office:value-type="string">
            <text:p text:style-name="P80"><text:span text:style-name="T6">-2.335,00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400 16000</text:span></text:p>
          </table:table-cell>
          <table:table-cell table:style-name="Tabla18.A4" office:value-type="string">
            <text:p text:style-name="P40"><text:span text:style-name="T6">SEG.SOC. A CARGO EMPRESA FUNCIONARIOS D</text:span></text:p>
          </table:table-cell>
          <table:table-cell table:style-name="Tabla18.A4" office:value-type="string">
            <text:p text:style-name="P77"><text:span text:style-name="T6">6.639,24</text:span></text:p>
          </table:table-cell>
          <table:table-cell table:style-name="Tabla18.A4" office:value-type="string">
            <text:p text:style-name="P78"><text:span text:style-name="T6">691,29</text:span></text:p>
          </table:table-cell>
          <table:table-cell table:style-name="Tabla18.A4" office:value-type="string">
            <text:p text:style-name="P77"><text:span text:style-name="T6">7.330,53</text:span></text:p>
          </table:table-cell>
          <table:table-cell table:style-name="Tabla18.A4" office:value-type="string">
            <text:p text:style-name="P78"><text:span text:style-name="T6">7.924,79</text:span></text:p>
          </table:table-cell>
          <table:table-cell table:style-name="Tabla18.A4" office:value-type="string">
            <text:p text:style-name="P77"><text:span text:style-name="T6">7.924,79</text:span></text:p>
          </table:table-cell>
          <table:table-cell table:style-name="Tabla18.A4" office:value-type="string">
            <text:p text:style-name="P78"><text:span text:style-name="T6">7.924,79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J4" office:value-type="string">
            <text:p text:style-name="P78"><text:span text:style-name="T6">-594,26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3400 16000</text:span></text:p>
          </table:table-cell>
          <table:table-cell table:style-name="Tabla18.A4" office:value-type="string">
            <text:p text:style-name="P34"><text:span text:style-name="T6">SEG.SOC. PERSONAL CONTRTADO AREA DEPOR</text:span></text:p>
          </table:table-cell>
          <table:table-cell table:style-name="Tabla18.A4" office:value-type="string">
            <text:p text:style-name="P65"><text:span text:style-name="T6">13.993,23</text:span></text:p>
          </table:table-cell>
          <table:table-cell table:style-name="Tabla18.A4" office:value-type="string">
            <text:p text:style-name="P66"><text:span text:style-name="T6">3.984,28</text:span></text:p>
          </table:table-cell>
          <table:table-cell table:style-name="Tabla18.A4" office:value-type="string">
            <text:p text:style-name="P65"><text:span text:style-name="T6">17.977,51</text:span></text:p>
          </table:table-cell>
          <table:table-cell table:style-name="Tabla18.A4" office:value-type="string">
            <text:p text:style-name="P66"><text:span text:style-name="T6">15.656,67</text:span></text:p>
          </table:table-cell>
          <table:table-cell table:style-name="Tabla18.A4" office:value-type="string">
            <text:p text:style-name="P65"><text:span text:style-name="T6">15.656,67</text:span></text:p>
          </table:table-cell>
          <table:table-cell table:style-name="Tabla18.A4" office:value-type="string">
            <text:p text:style-name="P66"><text:span text:style-name="T6">15.656,67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2.320,84</text:span></text:p>
          </table:table-cell>
        </table:table-row>
        <table:table-row table:style-name="Tabla18.8">
          <table:table-cell table:style-name="Tabla18.A4" office:value-type="string">
            <text:p text:style-name="P18"><text:span text:style-name="T6">3410 22602</text:span></text:p>
          </table:table-cell>
          <table:table-cell table:style-name="Tabla18.A4" office:value-type="string">
            <text:p text:style-name="P36"><text:span text:style-name="T6">CONTRATO DE PATROCINIO CAMPEONATO DE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70"><text:span text:style-name="T6">50.000,00</text:span></text:p>
          </table:table-cell>
          <table:table-cell table:style-name="Tabla18.A4" office:value-type="string">
            <text:p text:style-name="P69"><text:span text:style-name="T6">50.000,00</text:span></text:p>
          </table:table-cell>
          <table:table-cell table:style-name="Tabla18.A4" office:value-type="string">
            <text:p text:style-name="P70"><text:span text:style-name="T6">50.000,00</text:span></text:p>
          </table:table-cell>
          <table:table-cell table:style-name="Tabla18.A4" office:value-type="string">
            <text:p text:style-name="P69"><text:span text:style-name="T6">50.000,00</text:span></text:p>
          </table:table-cell>
          <table:table-cell table:style-name="Tabla18.A4" office:value-type="string">
            <text:p text:style-name="P70"><text:span text:style-name="T6">50.00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0,00</text:span></text:p>
          </table:table-cell>
        </table:table-row>
        <table:table-row table:style-name="Tabla18.13">
          <table:table-cell table:style-name="Tabla18.A4" office:value-type="string">
            <text:p text:style-name="P26"><text:span text:style-name="T6">3410 22699</text:span></text:p>
          </table:table-cell>
          <table:table-cell table:style-name="Tabla18.A4" office:value-type="string">
            <text:p text:style-name="P45"><text:span text:style-name="T6">OTROS GASTOS DEPORTES</text:span></text:p>
          </table:table-cell>
          <table:table-cell table:style-name="Tabla18.A4" office:value-type="string">
            <text:p text:style-name="P85"><text:span text:style-name="T6">0,00</text:span></text:p>
          </table:table-cell>
          <table:table-cell table:style-name="Tabla18.A4" office:value-type="string">
            <text:p text:style-name="P86"><text:span text:style-name="T6">0,00</text:span></text:p>
          </table:table-cell>
          <table:table-cell table:style-name="Tabla18.A4" office:value-type="string">
            <text:p text:style-name="P85"><text:span text:style-name="T6">0,00</text:span></text:p>
          </table:table-cell>
          <table:table-cell table:style-name="Tabla18.A4" office:value-type="string">
            <text:p text:style-name="P86"><text:span text:style-name="T6">13.696,00</text:span></text:p>
          </table:table-cell>
          <table:table-cell table:style-name="Tabla18.A4" office:value-type="string">
            <text:p text:style-name="P85"><text:span text:style-name="T6">13.696,00</text:span></text:p>
          </table:table-cell>
          <table:table-cell table:style-name="Tabla18.A4" office:value-type="string">
            <text:p text:style-name="P86"><text:span text:style-name="T6">13.696,00</text:span></text:p>
          </table:table-cell>
          <table:table-cell table:style-name="Tabla18.A4" office:value-type="string">
            <text:p text:style-name="P86"><text:span text:style-name="T6">0,00</text:span></text:p>
          </table:table-cell>
          <table:table-cell table:style-name="Tabla18.J4" office:value-type="string">
            <text:p text:style-name="P86"><text:span text:style-name="T6">-13.696,00</text:span></text:p>
          </table:table-cell>
        </table:table-row>
        <table:table-row table:style-name="Tabla18.19">
          <table:table-cell table:style-name="Tabla18.A4" office:value-type="string">
            <text:p text:style-name="P20"><text:span text:style-name="T6">3420 21200</text:span></text:p>
          </table:table-cell>
          <table:table-cell table:style-name="Tabla18.A4" office:value-type="string">
            <text:p text:style-name="P38"><text:span text:style-name="T6">REPARACION, MTO Y CONSERVAC. INST. DEPO</text:span></text:p>
          </table:table-cell>
          <table:table-cell table:style-name="Tabla18.A4" office:value-type="string">
            <text:p text:style-name="P73"><text:span text:style-name="T6">181.000,00</text:span></text:p>
          </table:table-cell>
          <table:table-cell table:style-name="Tabla18.A4" office:value-type="string">
            <text:p text:style-name="P74"><text:span text:style-name="T6">11.281,56</text:span></text:p>
          </table:table-cell>
          <table:table-cell table:style-name="Tabla18.A4" office:value-type="string">
            <text:p text:style-name="P73"><text:span text:style-name="T6">192.281,56</text:span></text:p>
          </table:table-cell>
          <table:table-cell table:style-name="Tabla18.A4" office:value-type="string">
            <text:p text:style-name="P74"><text:span text:style-name="T6">143.590,59</text:span></text:p>
          </table:table-cell>
          <table:table-cell table:style-name="Tabla18.A4" office:value-type="string">
            <text:p text:style-name="P73"><text:span text:style-name="T6">94.661,12</text:span></text:p>
          </table:table-cell>
          <table:table-cell table:style-name="Tabla18.A4" office:value-type="string">
            <text:p text:style-name="P74"><text:span text:style-name="T6">86.040,15</text:span></text:p>
          </table:table-cell>
          <table:table-cell table:style-name="Tabla18.A4" office:value-type="string">
            <text:p text:style-name="P74"><text:span text:style-name="T6">8.620,97</text:span></text:p>
          </table:table-cell>
          <table:table-cell table:style-name="Tabla18.J4" office:value-type="string">
            <text:p text:style-name="P74"><text:span text:style-name="T6">97.620,44</text:span></text:p>
          </table:table-cell>
        </table:table-row>
        <table:table-row table:style-name="Tabla18.13">
          <table:table-cell table:style-name="Tabla18.A4" office:value-type="string">
            <text:p text:style-name="P31"><text:span text:style-name="T6">3420 22100</text:span></text:p>
          </table:table-cell>
          <table:table-cell table:style-name="Tabla18.A4" office:value-type="string">
            <text:p text:style-name="P56"><text:span text:style-name="T6">SUMINISTRO ENERGIA ELECTRICA PISCINAS M</text:span></text:p>
          </table:table-cell>
          <table:table-cell table:style-name="Tabla18.A4" office:value-type="string">
            <text:p text:style-name="P129"><text:span text:style-name="T6">243.850,00</text:span></text:p>
          </table:table-cell>
          <table:table-cell table:style-name="Tabla18.A4" office:value-type="string">
            <text:p text:style-name="P130"><text:span text:style-name="T6">85.000,00</text:span></text:p>
          </table:table-cell>
          <table:table-cell table:style-name="Tabla18.A4" office:value-type="string">
            <text:p text:style-name="P129"><text:span text:style-name="T6">328.850,00</text:span></text:p>
          </table:table-cell>
          <table:table-cell table:style-name="Tabla18.A4" office:value-type="string">
            <text:p text:style-name="P130"><text:span text:style-name="T6">495.060,32</text:span></text:p>
          </table:table-cell>
          <table:table-cell table:style-name="Tabla18.A4" office:value-type="string">
            <text:p text:style-name="P129"><text:span text:style-name="T6">495.060,32</text:span></text:p>
          </table:table-cell>
          <table:table-cell table:style-name="Tabla18.A4" office:value-type="string">
            <text:p text:style-name="P130"><text:span text:style-name="T6">495.060,32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J4" office:value-type="string">
            <text:p text:style-name="P130"><text:span text:style-name="T6">-166.210,32</text:span></text:p>
          </table:table-cell>
        </table:table-row>
        <table:table-row table:style-name="Tabla18.3">
          <table:table-cell table:style-name="Tabla18.A4" office:value-type="string">
            <text:p text:style-name="P31"><text:span text:style-name="T6">3420 22100</text:span></text:p>
          </table:table-cell>
          <table:table-cell table:style-name="Tabla18.A4" office:value-type="string">
            <text:p text:style-name="P56"><text:span text:style-name="T6">SUMINISTRO ENERGIA ELECTRICA INSTALACIO</text:span></text:p>
          </table:table-cell>
          <table:table-cell table:style-name="Tabla18.A4" office:value-type="string">
            <text:p text:style-name="P129"><text:span text:style-name="T6">72.100,00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A4" office:value-type="string">
            <text:p text:style-name="P129"><text:span text:style-name="T6">72.100,00</text:span></text:p>
          </table:table-cell>
          <table:table-cell table:style-name="Tabla18.A4" office:value-type="string">
            <text:p text:style-name="P130"><text:span text:style-name="T6">78.841,03</text:span></text:p>
          </table:table-cell>
          <table:table-cell table:style-name="Tabla18.A4" office:value-type="string">
            <text:p text:style-name="P129"><text:span text:style-name="T6">78.841,03</text:span></text:p>
          </table:table-cell>
          <table:table-cell table:style-name="Tabla18.A4" office:value-type="string">
            <text:p text:style-name="P130"><text:span text:style-name="T6">78.841,03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J4" office:value-type="string">
            <text:p text:style-name="P130"><text:span text:style-name="T6">-6.741,03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420 22101</text:span></text:p>
          </table:table-cell>
          <table:table-cell table:style-name="Tabla18.A4" office:value-type="string">
            <text:p text:style-name="P36"><text:span text:style-name="T6">SUMINISTRO DE AGUA CAMPOS DE DEPORTES</text:span></text:p>
          </table:table-cell>
          <table:table-cell table:style-name="Tabla18.A4" office:value-type="string">
            <text:p text:style-name="P69"><text:span text:style-name="T6">40.00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69"><text:span text:style-name="T6">40.000,00</text:span></text:p>
          </table:table-cell>
          <table:table-cell table:style-name="Tabla18.A4" office:value-type="string">
            <text:p text:style-name="P70"><text:span text:style-name="T6">55.216,69</text:span></text:p>
          </table:table-cell>
          <table:table-cell table:style-name="Tabla18.A4" office:value-type="string">
            <text:p text:style-name="P69"><text:span text:style-name="T6">55.216,69</text:span></text:p>
          </table:table-cell>
          <table:table-cell table:style-name="Tabla18.A4" office:value-type="string">
            <text:p text:style-name="P70"><text:span text:style-name="T6">55.216,69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-15.216,69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3420 22101</text:span></text:p>
          </table:table-cell>
          <table:table-cell table:style-name="Tabla18.A4" office:value-type="string">
            <text:p text:style-name="P38"><text:span text:style-name="T6">SUMINISTRO AGUA AL PABELLON MUNICIPAL</text:span></text:p>
          </table:table-cell>
          <table:table-cell table:style-name="Tabla18.A4" office:value-type="string">
            <text:p text:style-name="P73"><text:span text:style-name="T6">4.00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3"><text:span text:style-name="T6">4.000,00</text:span></text:p>
          </table:table-cell>
          <table:table-cell table:style-name="Tabla18.A4" office:value-type="string">
            <text:p text:style-name="P74"><text:span text:style-name="T6">2.954,71</text:span></text:p>
          </table:table-cell>
          <table:table-cell table:style-name="Tabla18.A4" office:value-type="string">
            <text:p text:style-name="P73"><text:span text:style-name="T6">2.954,71</text:span></text:p>
          </table:table-cell>
          <table:table-cell table:style-name="Tabla18.A4" office:value-type="string">
            <text:p text:style-name="P74"><text:span text:style-name="T6">2.954,71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J4" office:value-type="string">
            <text:p text:style-name="P74"><text:span text:style-name="T6">1.045,29</text:span></text:p>
          </table:table-cell>
        </table:table-row>
        <table:table-row table:style-name="Tabla18.13">
          <table:table-cell table:style-name="Tabla18.A4" office:value-type="string">
            <text:p text:style-name="P24"><text:span text:style-name="T6">3420 22101</text:span></text:p>
          </table:table-cell>
          <table:table-cell table:style-name="Tabla18.A4" office:value-type="string">
            <text:p text:style-name="P43"><text:span text:style-name="T6">SUMINISTRO AGUA AL ESTADIO MUNICIPAL</text:span></text:p>
          </table:table-cell>
          <table:table-cell table:style-name="Tabla18.A4" office:value-type="string">
            <text:p text:style-name="P81"><text:span text:style-name="T6">3.000,00</text:span></text:p>
          </table:table-cell>
          <table:table-cell table:style-name="Tabla18.A4" office:value-type="string">
            <text:p text:style-name="P82"><text:span text:style-name="T6">0,00</text:span></text:p>
          </table:table-cell>
          <table:table-cell table:style-name="Tabla18.A4" office:value-type="string">
            <text:p text:style-name="P81"><text:span text:style-name="T6">3.000,00</text:span></text:p>
          </table:table-cell>
          <table:table-cell table:style-name="Tabla18.A4" office:value-type="string">
            <text:p text:style-name="P82"><text:span text:style-name="T6">12.117,59</text:span></text:p>
          </table:table-cell>
          <table:table-cell table:style-name="Tabla18.A4" office:value-type="string">
            <text:p text:style-name="P81"><text:span text:style-name="T6">12.117,59</text:span></text:p>
          </table:table-cell>
          <table:table-cell table:style-name="Tabla18.A4" office:value-type="string">
            <text:p text:style-name="P82"><text:span text:style-name="T6">12.117,59</text:span></text:p>
          </table:table-cell>
          <table:table-cell table:style-name="Tabla18.A4" office:value-type="string">
            <text:p text:style-name="P82"><text:span text:style-name="T6">0,00</text:span></text:p>
          </table:table-cell>
          <table:table-cell table:style-name="Tabla18.J4" office:value-type="string">
            <text:p text:style-name="P82"><text:span text:style-name="T6">-9.117,59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420 22101</text:span></text:p>
          </table:table-cell>
          <table:table-cell table:style-name="Tabla18.A4" office:value-type="string">
            <text:p text:style-name="P34"><text:span text:style-name="T6">SUMINISTRO AGUA INSTALACIONES PISCINA</text:span></text:p>
          </table:table-cell>
          <table:table-cell table:style-name="Tabla18.A4" office:value-type="string">
            <text:p text:style-name="P65"><text:span text:style-name="T6">63.86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5"><text:span text:style-name="T6">63.860,00</text:span></text:p>
          </table:table-cell>
          <table:table-cell table:style-name="Tabla18.A4" office:value-type="string">
            <text:p text:style-name="P66"><text:span text:style-name="T6">47.651,05</text:span></text:p>
          </table:table-cell>
          <table:table-cell table:style-name="Tabla18.A4" office:value-type="string">
            <text:p text:style-name="P65"><text:span text:style-name="T6">47.651,05</text:span></text:p>
          </table:table-cell>
          <table:table-cell table:style-name="Tabla18.A4" office:value-type="string">
            <text:p text:style-name="P66"><text:span text:style-name="T6">47.651,05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16.208,95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420 22799</text:span></text:p>
          </table:table-cell>
          <table:table-cell table:style-name="Tabla18.A4" office:value-type="string">
            <text:p text:style-name="P36"><text:span text:style-name="T6">OTROS TRABAJOS REALIZADOS EMPRESAS Y PR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70"><text:span text:style-name="T6">4.665,20</text:span></text:p>
          </table:table-cell>
          <table:table-cell table:style-name="Tabla18.A4" office:value-type="string">
            <text:p text:style-name="P69"><text:span text:style-name="T6">4.665,20</text:span></text:p>
          </table:table-cell>
          <table:table-cell table:style-name="Tabla18.A4" office:value-type="string">
            <text:p text:style-name="P70"><text:span text:style-name="T6">4.665,2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J4" office:value-type="string">
            <text:p text:style-name="P70"><text:span text:style-name="T6">-4.665,20</text:span></text:p>
          </table:table-cell>
        </table:table-row>
        <table:table-row table:style-name="Tabla18.4">
          <table:table-cell table:style-name="Tabla18.A4" office:value-type="string">
            <text:p text:style-name="P20"><text:span text:style-name="T6">3420 63200</text:span></text:p>
          </table:table-cell>
          <table:table-cell table:style-name="Tabla18.A4" office:value-type="string">
            <text:p text:style-name="P38"><text:span text:style-name="T6">VALLADOS CANCHAS DEPORTIVAS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280.000,00</text:span></text:p>
          </table:table-cell>
          <table:table-cell table:style-name="Tabla18.A4" office:value-type="string">
            <text:p text:style-name="P73"><text:span text:style-name="T6">280.00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J4" office:value-type="string">
            <text:p text:style-name="P74"><text:span text:style-name="T6">280.000,00</text:span></text:p>
          </table:table-cell>
        </table:table-row>
        <table:table-row table:style-name="Tabla18.3">
          <table:table-cell table:style-name="Tabla18.A4" office:value-type="string">
            <text:p text:style-name="P25"><text:span text:style-name="T6">3420 63200</text:span></text:p>
          </table:table-cell>
          <table:table-cell table:style-name="Tabla18.A4" office:value-type="string">
            <text:p text:style-name="P44"><text:span text:style-name="T6">ADECUACION ACCESO Y ALEDAÑOS ESTADIO</text:span></text:p>
          </table:table-cell>
          <table:table-cell table:style-name="Tabla18.A4" office:value-type="string">
            <text:p text:style-name="P83"><text:span text:style-name="T6">0,00</text:span></text:p>
          </table:table-cell>
          <table:table-cell table:style-name="Tabla18.A4" office:value-type="string">
            <text:p text:style-name="P84"><text:span text:style-name="T6">108.348,28</text:span></text:p>
          </table:table-cell>
          <table:table-cell table:style-name="Tabla18.A4" office:value-type="string">
            <text:p text:style-name="P83"><text:span text:style-name="T6">108.348,28</text:span></text:p>
          </table:table-cell>
          <table:table-cell table:style-name="Tabla18.A4" office:value-type="string">
            <text:p text:style-name="P84"><text:span text:style-name="T6">107.381,87</text:span></text:p>
          </table:table-cell>
          <table:table-cell table:style-name="Tabla18.A4" office:value-type="string">
            <text:p text:style-name="P83"><text:span text:style-name="T6">93.015,10</text:span></text:p>
          </table:table-cell>
          <table:table-cell table:style-name="Tabla18.A4" office:value-type="string">
            <text:p text:style-name="P84"><text:span text:style-name="T6">72.428,41</text:span></text:p>
          </table:table-cell>
          <table:table-cell table:style-name="Tabla18.A4" office:value-type="string">
            <text:p text:style-name="P84"><text:span text:style-name="T6">20.586,69</text:span></text:p>
          </table:table-cell>
          <table:table-cell table:style-name="Tabla18.J4" office:value-type="string">
            <text:p text:style-name="P84"><text:span text:style-name="T6">15.333,18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3420 63200</text:span></text:p>
          </table:table-cell>
          <table:table-cell table:style-name="Tabla18.A4" office:value-type="string">
            <text:p text:style-name="P34"><text:span text:style-name="T6">REHAB.ACCESO CAMPO DE FUTBOL SANTA LUC</text:span></text:p>
          </table:table-cell>
          <table:table-cell table:style-name="Tabla18.A4" office:value-type="string">
            <text:p text:style-name="P65"><text:span text:style-name="T6">0,00</text:span></text:p>
          </table:table-cell>
          <table:table-cell table:style-name="Tabla18.A4" office:value-type="string">
            <text:p text:style-name="P66"><text:span text:style-name="T6">70.000,00</text:span></text:p>
          </table:table-cell>
          <table:table-cell table:style-name="Tabla18.A4" office:value-type="string">
            <text:p text:style-name="P65"><text:span text:style-name="T6">70.00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5"><text:span text:style-name="T6">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70.000,00</text:span></text:p>
          </table:table-cell>
        </table:table-row>
        <table:table-row table:style-name="Tabla18.8">
          <table:table-cell table:style-name="Tabla18.A4" office:value-type="string">
            <text:p text:style-name="P18"><text:span text:style-name="T6">3420 63200</text:span></text:p>
          </table:table-cell>
          <table:table-cell table:style-name="Tabla18.A4" office:value-type="string">
            <text:p text:style-name="P36"><text:span text:style-name="T6">MEJORAS EN INSTALACIONES DEPORTIVAS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70"><text:span text:style-name="T6">131.630,66</text:span></text:p>
          </table:table-cell>
          <table:table-cell table:style-name="Tabla18.A4" office:value-type="string">
            <text:p text:style-name="P69"><text:span text:style-name="T6">131.630,66</text:span></text:p>
          </table:table-cell>
          <table:table-cell table:style-name="Tabla18.A4" office:value-type="string">
            <text:p text:style-name="P70"><text:span text:style-name="T6">108.456,54</text:span></text:p>
          </table:table-cell>
          <table:table-cell table:style-name="Tabla18.A4" office:value-type="string">
            <text:p text:style-name="P69"><text:span text:style-name="T6">108.456,54</text:span></text:p>
          </table:table-cell>
          <table:table-cell table:style-name="Tabla18.A4" office:value-type="string">
            <text:p text:style-name="P70"><text:span text:style-name="T6">71.688,02</text:span></text:p>
          </table:table-cell>
          <table:table-cell table:style-name="Tabla18.A4" office:value-type="string">
            <text:p text:style-name="P70"><text:span text:style-name="T6">36.768,52</text:span></text:p>
          </table:table-cell>
          <table:table-cell table:style-name="Tabla18.J4" office:value-type="string">
            <text:p text:style-name="P70"><text:span text:style-name="T6">23.174,12</text:span></text:p>
          </table:table-cell>
        </table:table-row>
        <table:table-row table:style-name="Tabla18.13">
          <table:table-cell table:style-name="Tabla18.A4" office:value-type="string">
            <text:p text:style-name="P26"><text:span text:style-name="T6">3420 63200</text:span></text:p>
          </table:table-cell>
          <table:table-cell table:style-name="Tabla18.A4" office:value-type="string">
            <text:p text:style-name="P45"><text:span text:style-name="T6">MEJORA CERRAMIENTO Y </text:span><text:a xlink:type="simple" xlink:href="http://PAV.LA" text:style-name="ListLabel_20_1" text:visited-style-name="ListLabel_20_1"><text:span text:style-name="T10">PAV.LA</text:span></text:a><text:span text:style-name="T6"> CANCHA LOS</text:span></text:p>
          </table:table-cell>
          <table:table-cell table:style-name="Tabla18.A4" office:value-type="string">
            <text:p text:style-name="P85"><text:span text:style-name="T6">0,00</text:span></text:p>
          </table:table-cell>
          <table:table-cell table:style-name="Tabla18.A4" office:value-type="string">
            <text:p text:style-name="P86"><text:span text:style-name="T6">303.647,39</text:span></text:p>
          </table:table-cell>
          <table:table-cell table:style-name="Tabla18.A4" office:value-type="string">
            <text:p text:style-name="P85"><text:span text:style-name="T6">303.647,39</text:span></text:p>
          </table:table-cell>
          <table:table-cell table:style-name="Tabla18.A4" office:value-type="string">
            <text:p text:style-name="P86"><text:span text:style-name="T6">303.647,39</text:span></text:p>
          </table:table-cell>
          <table:table-cell table:style-name="Tabla18.A4" office:value-type="string">
            <text:p text:style-name="P85"><text:span text:style-name="T6">293.178,78</text:span></text:p>
          </table:table-cell>
          <table:table-cell table:style-name="Tabla18.A4" office:value-type="string">
            <text:p text:style-name="P86"><text:span text:style-name="T6">293.178,78</text:span></text:p>
          </table:table-cell>
          <table:table-cell table:style-name="Tabla18.A4" office:value-type="string">
            <text:p text:style-name="P86"><text:span text:style-name="T6">0,00</text:span></text:p>
          </table:table-cell>
          <table:table-cell table:style-name="Tabla18.J4" office:value-type="string">
            <text:p text:style-name="P86"><text:span text:style-name="T6">10.468,61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3420 63200</text:span></text:p>
          </table:table-cell>
          <table:table-cell table:style-name="Tabla18.A4" office:value-type="string">
            <text:p text:style-name="P38"><text:span text:style-name="T6">ACOND.CANCHAS DEPORTIVAS,CASA PASTORE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290.000,00</text:span></text:p>
          </table:table-cell>
          <table:table-cell table:style-name="Tabla18.A4" office:value-type="string">
            <text:p text:style-name="P73"><text:span text:style-name="T6">290.00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J4" office:value-type="string">
            <text:p text:style-name="P74"><text:span text:style-name="T6">290.000,00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4100 13100</text:span></text:p>
          </table:table-cell>
          <table:table-cell table:style-name="Tabla18.A4" office:value-type="string">
            <text:p text:style-name="P34"><text:span text:style-name="T6">PROYECTO ACTUACIONES RECURSOS MUNICIP</text:span></text:p>
          </table:table-cell>
          <table:table-cell table:style-name="Tabla18.A4" office:value-type="string">
            <text:p text:style-name="P65"><text:span text:style-name="T6">0,00</text:span></text:p>
          </table:table-cell>
          <table:table-cell table:style-name="Tabla18.A4" office:value-type="string">
            <text:p text:style-name="P66"><text:span text:style-name="T6">64.357,83</text:span></text:p>
          </table:table-cell>
          <table:table-cell table:style-name="Tabla18.A4" office:value-type="string">
            <text:p text:style-name="P65"><text:span text:style-name="T6">64.357,83</text:span></text:p>
          </table:table-cell>
          <table:table-cell table:style-name="Tabla18.A4" office:value-type="string">
            <text:p text:style-name="P66"><text:span text:style-name="T6">59.218,36</text:span></text:p>
          </table:table-cell>
          <table:table-cell table:style-name="Tabla18.A4" office:value-type="string">
            <text:p text:style-name="P65"><text:span text:style-name="T6">59.218,36</text:span></text:p>
          </table:table-cell>
          <table:table-cell table:style-name="Tabla18.A4" office:value-type="string">
            <text:p text:style-name="P66"><text:span text:style-name="T6">59.218,36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J4" office:value-type="string">
            <text:p text:style-name="P66"><text:span text:style-name="T6">5.139,47</text:span></text:p>
          </table:table-cell>
        </table:table-row>
        <table:table-row table:style-name="Tabla18.8">
          <table:table-cell table:style-name="Tabla18.A4" office:value-type="string">
            <text:p text:style-name="P23"><text:span text:style-name="T6">4100 13100</text:span></text:p>
          </table:table-cell>
          <table:table-cell table:style-name="Tabla18.A4" office:value-type="string">
            <text:p text:style-name="P42"><text:span text:style-name="T6">PERSONAL PROYECTO FOMENTO DEL MEDIO A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80"><text:span text:style-name="T6">265.709,55</text:span></text:p>
          </table:table-cell>
          <table:table-cell table:style-name="Tabla18.A4" office:value-type="string">
            <text:p text:style-name="P79"><text:span text:style-name="T6">265.709,55</text:span></text:p>
          </table:table-cell>
          <table:table-cell table:style-name="Tabla18.A4" office:value-type="string">
            <text:p text:style-name="P80"><text:span text:style-name="T6">1.473,72</text:span></text:p>
          </table:table-cell>
          <table:table-cell table:style-name="Tabla18.A4" office:value-type="string">
            <text:p text:style-name="P79"><text:span text:style-name="T6">1.473,72</text:span></text:p>
          </table:table-cell>
          <table:table-cell table:style-name="Tabla18.A4" office:value-type="string">
            <text:p text:style-name="P80"><text:span text:style-name="T6">1.473,72</text:span></text:p>
          </table:table-cell>
          <table:table-cell table:style-name="Tabla18.A4" office:value-type="string">
            <text:p text:style-name="P80"><text:span text:style-name="T6">0,00</text:span></text:p>
          </table:table-cell>
          <table:table-cell table:style-name="Tabla18.J4" office:value-type="string">
            <text:p text:style-name="P80"><text:span text:style-name="T6">264.235,83</text:span></text:p>
          </table:table-cell>
        </table:table-row>
        <table:table-row table:style-name="Tabla18.13">
          <table:table-cell table:style-name="Tabla18.A4" office:value-type="string">
            <text:p text:style-name="P26"><text:span text:style-name="T6">4100 13100</text:span></text:p>
          </table:table-cell>
          <table:table-cell table:style-name="Tabla18.A4" office:value-type="string">
            <text:p text:style-name="P45"><text:span text:style-name="T6">CONTRATAC.PERSONAL SUBV. AGRICULTURA</text:span></text:p>
          </table:table-cell>
          <table:table-cell table:style-name="Tabla18.A4" office:value-type="string">
            <text:p text:style-name="P85"><text:span text:style-name="T6">43.115,40</text:span></text:p>
          </table:table-cell>
          <table:table-cell table:style-name="Tabla18.A4" office:value-type="string">
            <text:p text:style-name="P86"><text:span text:style-name="T6">3.767,71</text:span></text:p>
          </table:table-cell>
          <table:table-cell table:style-name="Tabla18.A4" office:value-type="string">
            <text:p text:style-name="P85"><text:span text:style-name="T6">46.883,11</text:span></text:p>
          </table:table-cell>
          <table:table-cell table:style-name="Tabla18.A4" office:value-type="string">
            <text:p text:style-name="P86"><text:span text:style-name="T6">50.389,85</text:span></text:p>
          </table:table-cell>
          <table:table-cell table:style-name="Tabla18.A4" office:value-type="string">
            <text:p text:style-name="P85"><text:span text:style-name="T6">50.389,85</text:span></text:p>
          </table:table-cell>
          <table:table-cell table:style-name="Tabla18.A4" office:value-type="string">
            <text:p text:style-name="P86"><text:span text:style-name="T6">50.389,85</text:span></text:p>
          </table:table-cell>
          <table:table-cell table:style-name="Tabla18.A4" office:value-type="string">
            <text:p text:style-name="P86"><text:span text:style-name="T6">0,00</text:span></text:p>
          </table:table-cell>
          <table:table-cell table:style-name="Tabla18.J4" office:value-type="string">
            <text:p text:style-name="P86"><text:span text:style-name="T6">-3.506,74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4100 16000</text:span></text:p>
          </table:table-cell>
          <table:table-cell table:style-name="Tabla18.A4" office:value-type="string">
            <text:p text:style-name="P38"><text:span text:style-name="T6">SEG.SOC. EMPRESA PERSONAL ACTUAC.RECUR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4"><text:span text:style-name="T6">46.137,74</text:span></text:p>
          </table:table-cell>
          <table:table-cell table:style-name="Tabla18.A4" office:value-type="string">
            <text:p text:style-name="P73"><text:span text:style-name="T6">46.137,74</text:span></text:p>
          </table:table-cell>
          <table:table-cell table:style-name="Tabla18.A4" office:value-type="string">
            <text:p text:style-name="P74"><text:span text:style-name="T6">42.838,07</text:span></text:p>
          </table:table-cell>
          <table:table-cell table:style-name="Tabla18.A4" office:value-type="string">
            <text:p text:style-name="P73"><text:span text:style-name="T6">42.838,07</text:span></text:p>
          </table:table-cell>
          <table:table-cell table:style-name="Tabla18.A4" office:value-type="string">
            <text:p text:style-name="P74"><text:span text:style-name="T6">42.838,07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J4" office:value-type="string">
            <text:p text:style-name="P74"><text:span text:style-name="T6">3.299,67</text:span></text:p>
          </table:table-cell>
        </table:table-row>
        <table:table-row table:style-name="Tabla18.37">
          <table:table-cell table:style-name="Tabla18.A4" office:value-type="string">
            <text:p text:style-name="P27"><text:span text:style-name="T6">4100 16000</text:span></text:p>
          </table:table-cell>
          <table:table-cell table:style-name="Tabla18.A4" office:value-type="string">
            <text:p text:style-name="P46"><text:span text:style-name="T6">SEG.SOC. PERSON.PROY.FOMENTO DEL MEDIO</text:span></text:p>
          </table:table-cell>
          <table:table-cell table:style-name="Tabla18.A4" office:value-type="string">
            <text:p text:style-name="P87"><text:span text:style-name="T6">0,00</text:span></text:p>
          </table:table-cell>
          <table:table-cell table:style-name="Tabla18.A4" office:value-type="string">
            <text:p text:style-name="P88"><text:span text:style-name="T6">87.020,49</text:span></text:p>
          </table:table-cell>
          <table:table-cell table:style-name="Tabla18.A4" office:value-type="string">
            <text:p text:style-name="P87"><text:span text:style-name="T6">87.020,49</text:span></text:p>
          </table:table-cell>
          <table:table-cell table:style-name="Tabla18.A4" office:value-type="string">
            <text:p text:style-name="P88"><text:span text:style-name="T6">506,78</text:span></text:p>
          </table:table-cell>
          <table:table-cell table:style-name="Tabla18.A4" office:value-type="string">
            <text:p text:style-name="P87"><text:span text:style-name="T6">506,78</text:span></text:p>
          </table:table-cell>
          <table:table-cell table:style-name="Tabla18.A4" office:value-type="string">
            <text:p text:style-name="P88"><text:span text:style-name="T6">506,78</text:span></text:p>
          </table:table-cell>
          <table:table-cell table:style-name="Tabla18.A4" office:value-type="string">
            <text:p text:style-name="P88"><text:span text:style-name="T6">0,00</text:span></text:p>
          </table:table-cell>
          <table:table-cell table:style-name="Tabla18.J4" office:value-type="string">
            <text:p text:style-name="P88"><text:span text:style-name="T6">86.513,71</text:span></text:p>
          </table:table-cell>
        </table:table-row>
      </table:table>
      <text:p text:style-name="P89"/>
      <text:p text:style-name="P120"><draw:line text:anchor-type="char" draw:z-index="35" draw:style-name="gr2" draw:text-style-name="P192" svg:x1="0.42cm" svg:y1="19.346cm" svg:x2="28.362cm" svg:y2="19.346cm"><text:p/></draw:line><text:span text:style-name="T3">Fecha de Impresión: 28/02/2023<text:tab/>Pág.: 18<text:tab/>LPG2015</text:span></text:p>
      <text:p text:style-name="P108"><draw:line text:anchor-type="char" draw:z-index="36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column table:style-name="Tabla19.J"/>
        <table:table-row table:style-name="Tabla19.1">
          <table:table-cell table:style-name="Tabla19.A1" table:number-rows-spanned="2" office:value-type="string">
            <text:p text:style-name="P7"><text:span text:style-name="T5">PARTIDA PRESUPUESTARIA</text:span></text:p>
          </table:table-cell>
          <table:table-cell table:style-name="Tabla19.A1" table:number-rows-spanned="2" office:value-type="string">
            <text:p text:style-name="P9"><text:span text:style-name="T5">DESCRIPCIÓN</text:span></text:p>
          </table:table-cell>
          <table:table-cell table:style-name="Tabla1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9.A1" table:number-rows-spanned="2" office:value-type="string">
            <text:p text:style-name="P7"><text:span text:style-name="T7">GASTOS COMPROMETIDOS</text:span></text:p>
          </table:table-cell>
          <table:table-cell table:style-name="Tabla1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9.A1" table:number-rows-spanned="2" office:value-type="string">
            <text:p text:style-name="P9"><text:span text:style-name="T5">PAGOS</text:span></text:p>
          </table:table-cell>
          <table:table-cell table:style-name="Tabla1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9.2">
          <table:covered-table-cell/>
          <table:covered-table-cell/>
          <table:table-cell table:style-name="Tabla19.C2" office:value-type="string">
            <text:p text:style-name="P15"><text:span text:style-name="T5">INICIALES</text:span></text:p>
          </table:table-cell>
          <table:table-cell table:style-name="Tabla19.D2" office:value-type="string">
            <text:p text:style-name="P15"><text:span text:style-name="T5">MODIFICAC.</text:span></text:p>
          </table:table-cell>
          <table:table-cell table:style-name="Tabla1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16"><text:span text:style-name="T6">4100 16000</text:span></text:p>
          </table:table-cell>
          <table:table-cell table:style-name="Tabla19.A3" office:value-type="string">
            <text:p text:style-name="P34"><text:span text:style-name="T6">SEG.SOC.EMPRESA PERSONAL PROG.AGRICULT</text:span></text:p>
          </table:table-cell>
          <table:table-cell table:style-name="Tabla19.A3" office:value-type="string">
            <text:p text:style-name="P65"><text:span text:style-name="T6">13.602,91</text:span></text:p>
          </table:table-cell>
          <table:table-cell table:style-name="Tabla19.A3" office:value-type="string">
            <text:p text:style-name="P66"><text:span text:style-name="T6">1.189,72</text:span></text:p>
          </table:table-cell>
          <table:table-cell table:style-name="Tabla19.A3" office:value-type="string">
            <text:p text:style-name="P65"><text:span text:style-name="T6">14.792,63</text:span></text:p>
          </table:table-cell>
          <table:table-cell table:style-name="Tabla19.A3" office:value-type="string">
            <text:p text:style-name="P66"><text:span text:style-name="T6">15.683,13</text:span></text:p>
          </table:table-cell>
          <table:table-cell table:style-name="Tabla19.A3" office:value-type="string">
            <text:p text:style-name="P65"><text:span text:style-name="T6">15.683,13</text:span></text:p>
          </table:table-cell>
          <table:table-cell table:style-name="Tabla19.A3" office:value-type="string">
            <text:p text:style-name="P66"><text:span text:style-name="T6">15.683,13</text:span></text:p>
          </table:table-cell>
          <table:table-cell table:style-name="Tabla19.A3" office:value-type="string">
            <text:p text:style-name="P66"><text:span text:style-name="T6">0,00</text:span></text:p>
          </table:table-cell>
          <table:table-cell table:style-name="Tabla19.J3" office:value-type="string">
            <text:p text:style-name="P66"><text:span text:style-name="T6">-890,50</text:span></text:p>
          </table:table-cell>
        </table:table-row>
        <table:table-row table:style-name="Tabla19.4">
          <table:table-cell table:style-name="Tabla19.A4" office:value-type="string">
            <text:p text:style-name="P17"><text:span text:style-name="T6">4100 22699</text:span></text:p>
          </table:table-cell>
          <table:table-cell table:style-name="Tabla19.A4" office:value-type="string">
            <text:p text:style-name="P35"><text:span text:style-name="T6">OTROS GASTOS AGRICULTURA</text:span></text:p>
          </table:table-cell>
          <table:table-cell table:style-name="Tabla19.A4" office:value-type="string">
            <text:p text:style-name="P67"><text:span text:style-name="T6">35.000,00</text:span></text:p>
          </table:table-cell>
          <table:table-cell table:style-name="Tabla19.A4" office:value-type="string">
            <text:p text:style-name="P68"><text:span text:style-name="T6">33.560,00</text:span></text:p>
          </table:table-cell>
          <table:table-cell table:style-name="Tabla19.A4" office:value-type="string">
            <text:p text:style-name="P67"><text:span text:style-name="T6">68.560,00</text:span></text:p>
          </table:table-cell>
          <table:table-cell table:style-name="Tabla19.A4" office:value-type="string">
            <text:p text:style-name="P68"><text:span text:style-name="T6">88.408,75</text:span></text:p>
          </table:table-cell>
          <table:table-cell table:style-name="Tabla19.A4" office:value-type="string">
            <text:p text:style-name="P67"><text:span text:style-name="T6">76.772,50</text:span></text:p>
          </table:table-cell>
          <table:table-cell table:style-name="Tabla19.A4" office:value-type="string">
            <text:p text:style-name="P68"><text:span text:style-name="T6">66.473,75</text:span></text:p>
          </table:table-cell>
          <table:table-cell table:style-name="Tabla19.A4" office:value-type="string">
            <text:p text:style-name="P68"><text:span text:style-name="T6">10.298,75</text:span></text:p>
          </table:table-cell>
          <table:table-cell table:style-name="Tabla19.J4" office:value-type="string">
            <text:p text:style-name="P68"><text:span text:style-name="T6">-8.212,50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4100 22799</text:span></text:p>
          </table:table-cell>
          <table:table-cell table:style-name="Tabla19.A4" office:value-type="string">
            <text:p text:style-name="P36"><text:span text:style-name="T6">OTROS TRABAJOS REALIZADOS EMPRESAS Y PR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70"><text:span text:style-name="T6">15.336,67</text:span></text:p>
          </table:table-cell>
          <table:table-cell table:style-name="Tabla19.A4" office:value-type="string">
            <text:p text:style-name="P69"><text:span text:style-name="T6">15.336,67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15.336,67</text:span></text:p>
          </table:table-cell>
        </table:table-row>
        <table:table-row table:style-name="Tabla19.4">
          <table:table-cell table:style-name="Tabla19.A4" office:value-type="string">
            <text:p text:style-name="P19"><text:span text:style-name="T6">4300 12000</text:span></text:p>
          </table:table-cell>
          <table:table-cell table:style-name="Tabla19.A4" office:value-type="string">
            <text:p text:style-name="P37"><text:span text:style-name="T6">RETRIB.BASICAS FUNCIONARIOS GRUPO A1 APE</text:span></text:p>
          </table:table-cell>
          <table:table-cell table:style-name="Tabla19.A4" office:value-type="string">
            <text:p text:style-name="P71"><text:span text:style-name="T6">16.071,44</text:span></text:p>
          </table:table-cell>
          <table:table-cell table:style-name="Tabla19.A4" office:value-type="string">
            <text:p text:style-name="P72"><text:span text:style-name="T6">321,43</text:span></text:p>
          </table:table-cell>
          <table:table-cell table:style-name="Tabla19.A4" office:value-type="string">
            <text:p text:style-name="P71"><text:span text:style-name="T6">16.392,87</text:span></text:p>
          </table:table-cell>
          <table:table-cell table:style-name="Tabla19.A4" office:value-type="string">
            <text:p text:style-name="P72"><text:span text:style-name="T6">16.382,57</text:span></text:p>
          </table:table-cell>
          <table:table-cell table:style-name="Tabla19.A4" office:value-type="string">
            <text:p text:style-name="P71"><text:span text:style-name="T6">16.382,57</text:span></text:p>
          </table:table-cell>
          <table:table-cell table:style-name="Tabla19.A4" office:value-type="string">
            <text:p text:style-name="P72"><text:span text:style-name="T6">16.382,57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J4" office:value-type="string">
            <text:p text:style-name="P72"><text:span text:style-name="T6">10,30</text:span></text:p>
          </table:table-cell>
        </table:table-row>
        <table:table-row table:style-name="Tabla19.3">
          <table:table-cell table:style-name="Tabla19.A4" office:value-type="string">
            <text:p text:style-name="P20"><text:span text:style-name="T6">4300 12003</text:span></text:p>
          </table:table-cell>
          <table:table-cell table:style-name="Tabla19.A4" office:value-type="string">
            <text:p text:style-name="P38"><text:span text:style-name="T6">RETRIB.BASICAS FUNCIONARIOS GRUPO C1 APE</text:span></text:p>
          </table:table-cell>
          <table:table-cell table:style-name="Tabla19.A4" office:value-type="string">
            <text:p text:style-name="P73"><text:span text:style-name="T6">14.122,58</text:span></text:p>
          </table:table-cell>
          <table:table-cell table:style-name="Tabla19.A4" office:value-type="string">
            <text:p text:style-name="P74"><text:span text:style-name="T6">282,45</text:span></text:p>
          </table:table-cell>
          <table:table-cell table:style-name="Tabla19.A4" office:value-type="string">
            <text:p text:style-name="P73"><text:span text:style-name="T6">14.405,03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14.405,03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12004</text:span></text:p>
          </table:table-cell>
          <table:table-cell table:style-name="Tabla19.A4" office:value-type="string">
            <text:p text:style-name="P34"><text:span text:style-name="T6">RETRIB.BASICAS FUNCIONARIOS GRUPO C2 APE</text:span></text:p>
          </table:table-cell>
          <table:table-cell table:style-name="Tabla19.A4" office:value-type="string">
            <text:p text:style-name="P65"><text:span text:style-name="T6">36.698,24</text:span></text:p>
          </table:table-cell>
          <table:table-cell table:style-name="Tabla19.A4" office:value-type="string">
            <text:p text:style-name="P66"><text:span text:style-name="T6">733,96</text:span></text:p>
          </table:table-cell>
          <table:table-cell table:style-name="Tabla19.A4" office:value-type="string">
            <text:p text:style-name="P65"><text:span text:style-name="T6">37.432,20</text:span></text:p>
          </table:table-cell>
          <table:table-cell table:style-name="Tabla19.A4" office:value-type="string">
            <text:p text:style-name="P66"><text:span text:style-name="T6">37.483,07</text:span></text:p>
          </table:table-cell>
          <table:table-cell table:style-name="Tabla19.A4" office:value-type="string">
            <text:p text:style-name="P65"><text:span text:style-name="T6">37.483,07</text:span></text:p>
          </table:table-cell>
          <table:table-cell table:style-name="Tabla19.A4" office:value-type="string">
            <text:p text:style-name="P66"><text:span text:style-name="T6">37.483,07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-50,87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4300 12006</text:span></text:p>
          </table:table-cell>
          <table:table-cell table:style-name="Tabla19.A4" office:value-type="string">
            <text:p text:style-name="P36"><text:span text:style-name="T6">TRIENIOS FUNCIONARIOS GRUPO APERTURAS</text:span></text:p>
          </table:table-cell>
          <table:table-cell table:style-name="Tabla19.A4" office:value-type="string">
            <text:p text:style-name="P69"><text:span text:style-name="T6">7.674,94</text:span></text:p>
          </table:table-cell>
          <table:table-cell table:style-name="Tabla19.A4" office:value-type="string">
            <text:p text:style-name="P70"><text:span text:style-name="T6">153,50</text:span></text:p>
          </table:table-cell>
          <table:table-cell table:style-name="Tabla19.A4" office:value-type="string">
            <text:p text:style-name="P69"><text:span text:style-name="T6">7.828,44</text:span></text:p>
          </table:table-cell>
          <table:table-cell table:style-name="Tabla19.A4" office:value-type="string">
            <text:p text:style-name="P70"><text:span text:style-name="T6">5.014,73</text:span></text:p>
          </table:table-cell>
          <table:table-cell table:style-name="Tabla19.A4" office:value-type="string">
            <text:p text:style-name="P69"><text:span text:style-name="T6">5.014,73</text:span></text:p>
          </table:table-cell>
          <table:table-cell table:style-name="Tabla19.A4" office:value-type="string">
            <text:p text:style-name="P70"><text:span text:style-name="T6">5.014,73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2.813,71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00 12100</text:span></text:p>
          </table:table-cell>
          <table:table-cell table:style-name="Tabla19.A4" office:value-type="string">
            <text:p text:style-name="P38"><text:span text:style-name="T6">COMPLEMENTO DESTINO FUNCIONARIOS APER</text:span></text:p>
          </table:table-cell>
          <table:table-cell table:style-name="Tabla19.A4" office:value-type="string">
            <text:p text:style-name="P73"><text:span text:style-name="T6">40.833,10</text:span></text:p>
          </table:table-cell>
          <table:table-cell table:style-name="Tabla19.A4" office:value-type="string">
            <text:p text:style-name="P74"><text:span text:style-name="T6">816,66</text:span></text:p>
          </table:table-cell>
          <table:table-cell table:style-name="Tabla19.A4" office:value-type="string">
            <text:p text:style-name="P73"><text:span text:style-name="T6">41.649,76</text:span></text:p>
          </table:table-cell>
          <table:table-cell table:style-name="Tabla19.A4" office:value-type="string">
            <text:p text:style-name="P74"><text:span text:style-name="T6">30.420,82</text:span></text:p>
          </table:table-cell>
          <table:table-cell table:style-name="Tabla19.A4" office:value-type="string">
            <text:p text:style-name="P73"><text:span text:style-name="T6">30.420,82</text:span></text:p>
          </table:table-cell>
          <table:table-cell table:style-name="Tabla19.A4" office:value-type="string">
            <text:p text:style-name="P74"><text:span text:style-name="T6">30.420,82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11.228,94</text:span></text:p>
          </table:table-cell>
        </table:table-row>
        <table:table-row table:style-name="Tabla19.11">
          <table:table-cell table:style-name="Tabla19.A4" office:value-type="string">
            <text:p text:style-name="P24"><text:span text:style-name="T6">4300 12101</text:span></text:p>
          </table:table-cell>
          <table:table-cell table:style-name="Tabla19.A4" office:value-type="string">
            <text:p text:style-name="P43"><text:span text:style-name="T6">COMPLEMENTO ESPECIFICO FUNCIONARIOS AP</text:span></text:p>
          </table:table-cell>
          <table:table-cell table:style-name="Tabla19.A4" office:value-type="string">
            <text:p text:style-name="P81"><text:span text:style-name="T6">52.403,68</text:span></text:p>
          </table:table-cell>
          <table:table-cell table:style-name="Tabla19.A4" office:value-type="string">
            <text:p text:style-name="P82"><text:span text:style-name="T6">1.048,07</text:span></text:p>
          </table:table-cell>
          <table:table-cell table:style-name="Tabla19.A4" office:value-type="string">
            <text:p text:style-name="P81"><text:span text:style-name="T6">53.451,75</text:span></text:p>
          </table:table-cell>
          <table:table-cell table:style-name="Tabla19.A4" office:value-type="string">
            <text:p text:style-name="P82"><text:span text:style-name="T6">42.449,64</text:span></text:p>
          </table:table-cell>
          <table:table-cell table:style-name="Tabla19.A4" office:value-type="string">
            <text:p text:style-name="P81"><text:span text:style-name="T6">42.449,64</text:span></text:p>
          </table:table-cell>
          <table:table-cell table:style-name="Tabla19.A4" office:value-type="string">
            <text:p text:style-name="P82"><text:span text:style-name="T6">42.449,64</text:span></text:p>
          </table:table-cell>
          <table:table-cell table:style-name="Tabla19.A4" office:value-type="string">
            <text:p text:style-name="P82"><text:span text:style-name="T6">0,00</text:span></text:p>
          </table:table-cell>
          <table:table-cell table:style-name="Tabla19.J4" office:value-type="string">
            <text:p text:style-name="P82"><text:span text:style-name="T6">11.002,11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12103</text:span></text:p>
          </table:table-cell>
          <table:table-cell table:style-name="Tabla19.A4" office:value-type="string">
            <text:p text:style-name="P34"><text:span text:style-name="T6">OTROS COMPLEMENTOS FUNCIONARIOS APER</text:span></text:p>
          </table:table-cell>
          <table:table-cell table:style-name="Tabla19.A4" office:value-type="string">
            <text:p text:style-name="P65"><text:span text:style-name="T6">9.314,52</text:span></text:p>
          </table:table-cell>
          <table:table-cell table:style-name="Tabla19.A4" office:value-type="string">
            <text:p text:style-name="P66"><text:span text:style-name="T6">186,29</text:span></text:p>
          </table:table-cell>
          <table:table-cell table:style-name="Tabla19.A4" office:value-type="string">
            <text:p text:style-name="P65"><text:span text:style-name="T6">9.500,81</text:span></text:p>
          </table:table-cell>
          <table:table-cell table:style-name="Tabla19.A4" office:value-type="string">
            <text:p text:style-name="P66"><text:span text:style-name="T6">7.506,52</text:span></text:p>
          </table:table-cell>
          <table:table-cell table:style-name="Tabla19.A4" office:value-type="string">
            <text:p text:style-name="P65"><text:span text:style-name="T6">7.506,52</text:span></text:p>
          </table:table-cell>
          <table:table-cell table:style-name="Tabla19.A4" office:value-type="string">
            <text:p text:style-name="P66"><text:span text:style-name="T6">7.506,52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1.994,29</text:span></text:p>
          </table:table-cell>
        </table:table-row>
        <table:table-row table:style-name="Tabla19.11">
          <table:table-cell table:style-name="Tabla19.A4" office:value-type="string">
            <text:p text:style-name="P18"><text:span text:style-name="T6">4300 13100</text:span></text:p>
          </table:table-cell>
          <table:table-cell table:style-name="Tabla19.A4" office:value-type="string">
            <text:p text:style-name="P36"><text:span text:style-name="T6">CONTRATACION PERS. SUBV. PRODAE</text:span></text:p>
          </table:table-cell>
          <table:table-cell table:style-name="Tabla19.A4" office:value-type="string">
            <text:p text:style-name="P69"><text:span text:style-name="T6">240.281,06</text:span></text:p>
          </table:table-cell>
          <table:table-cell table:style-name="Tabla19.A4" office:value-type="string">
            <text:p text:style-name="P70"><text:span text:style-name="T6">17.589,27</text:span></text:p>
          </table:table-cell>
          <table:table-cell table:style-name="Tabla19.A4" office:value-type="string">
            <text:p text:style-name="P69"><text:span text:style-name="T6">257.870,33</text:span></text:p>
          </table:table-cell>
          <table:table-cell table:style-name="Tabla19.A4" office:value-type="string">
            <text:p text:style-name="P70"><text:span text:style-name="T6">238.047,82</text:span></text:p>
          </table:table-cell>
          <table:table-cell table:style-name="Tabla19.A4" office:value-type="string">
            <text:p text:style-name="P69"><text:span text:style-name="T6">238.047,82</text:span></text:p>
          </table:table-cell>
          <table:table-cell table:style-name="Tabla19.A4" office:value-type="string">
            <text:p text:style-name="P70"><text:span text:style-name="T6">238.047,82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19.822,51</text:span></text:p>
          </table:table-cell>
        </table:table-row>
        <table:table-row table:style-name="Tabla19.8">
          <table:table-cell table:style-name="Tabla19.A4" office:value-type="string">
            <text:p text:style-name="P23"><text:span text:style-name="T6">4300 13100</text:span></text:p>
          </table:table-cell>
          <table:table-cell table:style-name="Tabla19.A4" office:value-type="string">
            <text:p text:style-name="P42"><text:span text:style-name="T6">PERS.SUBV. CAB.IMPULSO MODERNIZACION TE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A4" office:value-type="string">
            <text:p text:style-name="P80"><text:span text:style-name="T6">84.825,62</text:span></text:p>
          </table:table-cell>
          <table:table-cell table:style-name="Tabla19.A4" office:value-type="string">
            <text:p text:style-name="P79"><text:span text:style-name="T6">84.825,62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J4" office:value-type="string">
            <text:p text:style-name="P80"><text:span text:style-name="T6">84.825,62</text:span></text:p>
          </table:table-cell>
        </table:table-row>
        <table:table-row table:style-name="Tabla19.3">
          <table:table-cell table:style-name="Tabla19.A4" office:value-type="string">
            <text:p text:style-name="P22"><text:span text:style-name="T6">4300 13100</text:span></text:p>
          </table:table-cell>
          <table:table-cell table:style-name="Tabla19.A4" office:value-type="string">
            <text:p text:style-name="P40"><text:span text:style-name="T6">PERS.SUBV. CABILDO ANALISIS REALIDAD EMP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8"><text:span text:style-name="T6">60.605,79</text:span></text:p>
          </table:table-cell>
          <table:table-cell table:style-name="Tabla19.A4" office:value-type="string">
            <text:p text:style-name="P77"><text:span text:style-name="T6">60.605,79</text:span></text:p>
          </table:table-cell>
          <table:table-cell table:style-name="Tabla19.A4" office:value-type="string">
            <text:p text:style-name="P78"><text:span text:style-name="T6">35.343,57</text:span></text:p>
          </table:table-cell>
          <table:table-cell table:style-name="Tabla19.A4" office:value-type="string">
            <text:p text:style-name="P77"><text:span text:style-name="T6">35.343,57</text:span></text:p>
          </table:table-cell>
          <table:table-cell table:style-name="Tabla19.A4" office:value-type="string">
            <text:p text:style-name="P78"><text:span text:style-name="T6">35.343,57</text:span></text:p>
          </table:table-cell>
          <table:table-cell table:style-name="Tabla19.A4" office:value-type="string">
            <text:p text:style-name="P78"><text:span text:style-name="T6">0,00</text:span></text:p>
          </table:table-cell>
          <table:table-cell table:style-name="Tabla19.J4" office:value-type="string">
            <text:p text:style-name="P78"><text:span text:style-name="T6">25.262,22</text:span></text:p>
          </table:table-cell>
        </table:table-row>
        <table:table-row table:style-name="Tabla19.3">
          <table:table-cell table:style-name="Tabla19.A4" office:value-type="string">
            <text:p text:style-name="P16"><text:span text:style-name="T6">4300 15000</text:span></text:p>
          </table:table-cell>
          <table:table-cell table:style-name="Tabla19.A4" office:value-type="string">
            <text:p text:style-name="P34"><text:span text:style-name="T6">PRODUCTIVIDAD AREA</text:span></text:p>
          </table:table-cell>
          <table:table-cell table:style-name="Tabla19.A4" office:value-type="string">
            <text:p text:style-name="P65"><text:span text:style-name="T6">0,00</text:span></text:p>
          </table:table-cell>
          <table:table-cell table:style-name="Tabla19.A4" office:value-type="string">
            <text:p text:style-name="P66"><text:span text:style-name="T6">7.962,50</text:span></text:p>
          </table:table-cell>
          <table:table-cell table:style-name="Tabla19.A4" office:value-type="string">
            <text:p text:style-name="P65"><text:span text:style-name="T6">7.962,50</text:span></text:p>
          </table:table-cell>
          <table:table-cell table:style-name="Tabla19.A4" office:value-type="string">
            <text:p text:style-name="P66"><text:span text:style-name="T6">19.358,53</text:span></text:p>
          </table:table-cell>
          <table:table-cell table:style-name="Tabla19.A4" office:value-type="string">
            <text:p text:style-name="P65"><text:span text:style-name="T6">19.358,53</text:span></text:p>
          </table:table-cell>
          <table:table-cell table:style-name="Tabla19.A4" office:value-type="string">
            <text:p text:style-name="P66"><text:span text:style-name="T6">19.358,53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-11.396,03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300 16000</text:span></text:p>
          </table:table-cell>
          <table:table-cell table:style-name="Tabla19.A4" office:value-type="string">
            <text:p text:style-name="P36"><text:span text:style-name="T6">PERS.SUBV. CABILDO ANALISIS REALIDAD EMP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70"><text:span text:style-name="T6">19.208,13</text:span></text:p>
          </table:table-cell>
          <table:table-cell table:style-name="Tabla19.A4" office:value-type="string">
            <text:p text:style-name="P69"><text:span text:style-name="T6">19.208,13</text:span></text:p>
          </table:table-cell>
          <table:table-cell table:style-name="Tabla19.A4" office:value-type="string">
            <text:p text:style-name="P70"><text:span text:style-name="T6">11.204,91</text:span></text:p>
          </table:table-cell>
          <table:table-cell table:style-name="Tabla19.A4" office:value-type="string">
            <text:p text:style-name="P69"><text:span text:style-name="T6">11.204,91</text:span></text:p>
          </table:table-cell>
          <table:table-cell table:style-name="Tabla19.A4" office:value-type="string">
            <text:p text:style-name="P70"><text:span text:style-name="T6">11.204,91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8.003,22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4300 16000</text:span></text:p>
          </table:table-cell>
          <table:table-cell table:style-name="Tabla19.A4" office:value-type="string">
            <text:p text:style-name="P36"><text:span text:style-name="T6">SEG.SOC. A CARGO EMPRESA FUNCIONARIOS A</text:span></text:p>
          </table:table-cell>
          <table:table-cell table:style-name="Tabla19.A4" office:value-type="string">
            <text:p text:style-name="P69"><text:span text:style-name="T6">49.139,01</text:span></text:p>
          </table:table-cell>
          <table:table-cell table:style-name="Tabla19.A4" office:value-type="string">
            <text:p text:style-name="P70"><text:span text:style-name="T6">3.297,97</text:span></text:p>
          </table:table-cell>
          <table:table-cell table:style-name="Tabla19.A4" office:value-type="string">
            <text:p text:style-name="P69"><text:span text:style-name="T6">52.436,98</text:span></text:p>
          </table:table-cell>
          <table:table-cell table:style-name="Tabla19.A4" office:value-type="string">
            <text:p text:style-name="P70"><text:span text:style-name="T6">45.002,34</text:span></text:p>
          </table:table-cell>
          <table:table-cell table:style-name="Tabla19.A4" office:value-type="string">
            <text:p text:style-name="P69"><text:span text:style-name="T6">45.002,34</text:span></text:p>
          </table:table-cell>
          <table:table-cell table:style-name="Tabla19.A4" office:value-type="string">
            <text:p text:style-name="P70"><text:span text:style-name="T6">45.002,34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7.434,64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00 16000</text:span></text:p>
          </table:table-cell>
          <table:table-cell table:style-name="Tabla19.A4" office:value-type="string">
            <text:p text:style-name="P38"><text:span text:style-name="T6">SEG.SOCIAL EMPRESA PRODAE</text:span></text:p>
          </table:table-cell>
          <table:table-cell table:style-name="Tabla19.A4" office:value-type="string">
            <text:p text:style-name="P73"><text:span text:style-name="T6">75.448,26</text:span></text:p>
          </table:table-cell>
          <table:table-cell table:style-name="Tabla19.A4" office:value-type="string">
            <text:p text:style-name="P74"><text:span text:style-name="T6">5.524,05</text:span></text:p>
          </table:table-cell>
          <table:table-cell table:style-name="Tabla19.A4" office:value-type="string">
            <text:p text:style-name="P73"><text:span text:style-name="T6">80.972,31</text:span></text:p>
          </table:table-cell>
          <table:table-cell table:style-name="Tabla19.A4" office:value-type="string">
            <text:p text:style-name="P74"><text:span text:style-name="T6">74.678,60</text:span></text:p>
          </table:table-cell>
          <table:table-cell table:style-name="Tabla19.A4" office:value-type="string">
            <text:p text:style-name="P73"><text:span text:style-name="T6">74.678,60</text:span></text:p>
          </table:table-cell>
          <table:table-cell table:style-name="Tabla19.A4" office:value-type="string">
            <text:p text:style-name="P74"><text:span text:style-name="T6">74.678,6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6.293,71</text:span></text:p>
          </table:table-cell>
        </table:table-row>
        <table:table-row table:style-name="Tabla19.11">
          <table:table-cell table:style-name="Tabla19.A4" office:value-type="string">
            <text:p text:style-name="P16"><text:span text:style-name="T6">4300 16000</text:span></text:p>
          </table:table-cell>
          <table:table-cell table:style-name="Tabla19.A4" office:value-type="string">
            <text:p text:style-name="P34"><text:span text:style-name="T6">SEG.SOSUBV. CAB.IMPULSO MODERNIZACION T</text:span></text:p>
          </table:table-cell>
          <table:table-cell table:style-name="Tabla19.A4" office:value-type="string">
            <text:p text:style-name="P65"><text:span text:style-name="T6">0,00</text:span></text:p>
          </table:table-cell>
          <table:table-cell table:style-name="Tabla19.A4" office:value-type="string">
            <text:p text:style-name="P66"><text:span text:style-name="T6">26.884,25</text:span></text:p>
          </table:table-cell>
          <table:table-cell table:style-name="Tabla19.A4" office:value-type="string">
            <text:p text:style-name="P65"><text:span text:style-name="T6">26.884,25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5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26.884,25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16008</text:span></text:p>
          </table:table-cell>
          <table:table-cell table:style-name="Tabla19.A4" office:value-type="string">
            <text:p text:style-name="P34"><text:span text:style-name="T6">AYUDA MEDICO FARMACEUTICA</text:span></text:p>
          </table:table-cell>
          <table:table-cell table:style-name="Tabla19.A4" office:value-type="string">
            <text:p text:style-name="P65"><text:span text:style-name="T6">0,00</text:span></text:p>
          </table:table-cell>
          <table:table-cell table:style-name="Tabla19.A4" office:value-type="string">
            <text:p text:style-name="P66"><text:span text:style-name="T6">178,54</text:span></text:p>
          </table:table-cell>
          <table:table-cell table:style-name="Tabla19.A4" office:value-type="string">
            <text:p text:style-name="P65"><text:span text:style-name="T6">178,54</text:span></text:p>
          </table:table-cell>
          <table:table-cell table:style-name="Tabla19.A4" office:value-type="string">
            <text:p text:style-name="P66"><text:span text:style-name="T6">133,01</text:span></text:p>
          </table:table-cell>
          <table:table-cell table:style-name="Tabla19.A4" office:value-type="string">
            <text:p text:style-name="P65"><text:span text:style-name="T6">133,01</text:span></text:p>
          </table:table-cell>
          <table:table-cell table:style-name="Tabla19.A4" office:value-type="string">
            <text:p text:style-name="P66"><text:span text:style-name="T6">133,01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45,53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4300 16209</text:span></text:p>
          </table:table-cell>
          <table:table-cell table:style-name="Tabla19.A4" office:value-type="string">
            <text:p text:style-name="P36"><text:span text:style-name="T6">AYUDAS AL ESTUDIO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70"><text:span text:style-name="T6">263,56</text:span></text:p>
          </table:table-cell>
          <table:table-cell table:style-name="Tabla19.A4" office:value-type="string">
            <text:p text:style-name="P69"><text:span text:style-name="T6">263,56</text:span></text:p>
          </table:table-cell>
          <table:table-cell table:style-name="Tabla19.A4" office:value-type="string">
            <text:p text:style-name="P70"><text:span text:style-name="T6">263,56</text:span></text:p>
          </table:table-cell>
          <table:table-cell table:style-name="Tabla19.A4" office:value-type="string">
            <text:p text:style-name="P69"><text:span text:style-name="T6">263,56</text:span></text:p>
          </table:table-cell>
          <table:table-cell table:style-name="Tabla19.A4" office:value-type="string">
            <text:p text:style-name="P70"><text:span text:style-name="T6">263,56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21"><text:span text:style-name="T6">4300 22602</text:span></text:p>
          </table:table-cell>
          <table:table-cell table:style-name="Tabla19.A4" office:value-type="string">
            <text:p text:style-name="P39"><text:span text:style-name="T6">GASTOS PUBLICIDAD Y PROPAGANDA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J4" office:value-type="string">
            <text:p text:style-name="P76"><text:span text:style-name="T6">0,00</text:span></text:p>
          </table:table-cell>
        </table:table-row>
        <table:table-row table:style-name="Tabla19.3">
          <table:table-cell table:style-name="Tabla19.A4" office:value-type="string">
            <text:p text:style-name="P22"><text:span text:style-name="T6">4300 22699</text:span></text:p>
          </table:table-cell>
          <table:table-cell table:style-name="Tabla19.A4" office:value-type="string">
            <text:p text:style-name="P40"><text:span text:style-name="T6">OTROS GASTOS DIVERSOS COMERCIO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8"><text:span text:style-name="T6">2.137,95</text:span></text:p>
          </table:table-cell>
          <table:table-cell table:style-name="Tabla19.A4" office:value-type="string">
            <text:p text:style-name="P77"><text:span text:style-name="T6">2.137,95</text:span></text:p>
          </table:table-cell>
          <table:table-cell table:style-name="Tabla19.A4" office:value-type="string">
            <text:p text:style-name="P78"><text:span text:style-name="T6">7.031,45</text:span></text:p>
          </table:table-cell>
          <table:table-cell table:style-name="Tabla19.A4" office:value-type="string">
            <text:p text:style-name="P77"><text:span text:style-name="T6">7.031,45</text:span></text:p>
          </table:table-cell>
          <table:table-cell table:style-name="Tabla19.A4" office:value-type="string">
            <text:p text:style-name="P78"><text:span text:style-name="T6">7.031,45</text:span></text:p>
          </table:table-cell>
          <table:table-cell table:style-name="Tabla19.A4" office:value-type="string">
            <text:p text:style-name="P78"><text:span text:style-name="T6">0,00</text:span></text:p>
          </table:table-cell>
          <table:table-cell table:style-name="Tabla19.J4" office:value-type="string">
            <text:p text:style-name="P78"><text:span text:style-name="T6">-4.893,50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22799</text:span></text:p>
          </table:table-cell>
          <table:table-cell table:style-name="Tabla19.A4" office:value-type="string">
            <text:p text:style-name="P34"><text:span text:style-name="T6">OTROS TRABAJOS REALIZADOS EMPRESAS Y PR</text:span></text:p>
          </table:table-cell>
          <table:table-cell table:style-name="Tabla19.A4" office:value-type="string">
            <text:p text:style-name="P65"><text:span text:style-name="T6">30.000,00</text:span></text:p>
          </table:table-cell>
          <table:table-cell table:style-name="Tabla19.A4" office:value-type="string">
            <text:p text:style-name="P66"><text:span text:style-name="T6">400.000,00</text:span></text:p>
          </table:table-cell>
          <table:table-cell table:style-name="Tabla19.A4" office:value-type="string">
            <text:p text:style-name="P65"><text:span text:style-name="T6">430.000,00</text:span></text:p>
          </table:table-cell>
          <table:table-cell table:style-name="Tabla19.A4" office:value-type="string">
            <text:p text:style-name="P66"><text:span text:style-name="T6">297.148,33</text:span></text:p>
          </table:table-cell>
          <table:table-cell table:style-name="Tabla19.A4" office:value-type="string">
            <text:p text:style-name="P65"><text:span text:style-name="T6">138.937,95</text:span></text:p>
          </table:table-cell>
          <table:table-cell table:style-name="Tabla19.A4" office:value-type="string">
            <text:p text:style-name="P66"><text:span text:style-name="T6">138.937,95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291.062,05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4300 22799</text:span></text:p>
          </table:table-cell>
          <table:table-cell table:style-name="Tabla19.A4" office:value-type="string">
            <text:p text:style-name="P36"><text:span text:style-name="T6">CABILDO IMPULSO ZONA COMERCIAL ABIERTA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70"><text:span text:style-name="T6">20.000,00</text:span></text:p>
          </table:table-cell>
          <table:table-cell table:style-name="Tabla19.A4" office:value-type="string">
            <text:p text:style-name="P69"><text:span text:style-name="T6">20.000,00</text:span></text:p>
          </table:table-cell>
          <table:table-cell table:style-name="Tabla19.A4" office:value-type="string">
            <text:p text:style-name="P70"><text:span text:style-name="T6">20.000,00</text:span></text:p>
          </table:table-cell>
          <table:table-cell table:style-name="Tabla19.A4" office:value-type="string">
            <text:p text:style-name="P69"><text:span text:style-name="T6">20.000,00</text:span></text:p>
          </table:table-cell>
          <table:table-cell table:style-name="Tabla19.A4" office:value-type="string">
            <text:p text:style-name="P70"><text:span text:style-name="T6">20.000,00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0,00</text:span></text:p>
          </table:table-cell>
        </table:table-row>
        <table:table-row table:style-name="Tabla19.3">
          <table:table-cell table:style-name="Tabla19.A4" office:value-type="string">
            <text:p text:style-name="P20"><text:span text:style-name="T6">4310 47000</text:span></text:p>
          </table:table-cell>
          <table:table-cell table:style-name="Tabla19.A4" office:value-type="string">
            <text:p text:style-name="P38"><text:span text:style-name="T6">APOYO A PYMES Y AUTONOMOS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4"><text:span text:style-name="T6">2.000.000,00</text:span></text:p>
          </table:table-cell>
          <table:table-cell table:style-name="Tabla19.A4" office:value-type="string">
            <text:p text:style-name="P73"><text:span text:style-name="T6">2.000.00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2.000.000,00</text:span></text:p>
          </table:table-cell>
        </table:table-row>
        <table:table-row table:style-name="Tabla19.4">
          <table:table-cell table:style-name="Tabla19.A4" office:value-type="string">
            <text:p text:style-name="P25"><text:span text:style-name="T6">4311 22799</text:span></text:p>
          </table:table-cell>
          <table:table-cell table:style-name="Tabla19.A4" office:value-type="string">
            <text:p text:style-name="P44"><text:span text:style-name="T6">OTROS TRABAJOS REALIZADOS EMPRESAS Y PR</text:span></text:p>
          </table:table-cell>
          <table:table-cell table:style-name="Tabla19.A4" office:value-type="string">
            <text:p text:style-name="P83"><text:span text:style-name="T6">25.000,00</text:span></text:p>
          </table:table-cell>
          <table:table-cell table:style-name="Tabla19.A4" office:value-type="string">
            <text:p text:style-name="P84"><text:span text:style-name="T6">0,00</text:span></text:p>
          </table:table-cell>
          <table:table-cell table:style-name="Tabla19.A4" office:value-type="string">
            <text:p text:style-name="P83"><text:span text:style-name="T6">25.000,00</text:span></text:p>
          </table:table-cell>
          <table:table-cell table:style-name="Tabla19.A4" office:value-type="string">
            <text:p text:style-name="P84"><text:span text:style-name="T6">0,00</text:span></text:p>
          </table:table-cell>
          <table:table-cell table:style-name="Tabla19.A4" office:value-type="string">
            <text:p text:style-name="P83"><text:span text:style-name="T6">0,00</text:span></text:p>
          </table:table-cell>
          <table:table-cell table:style-name="Tabla19.A4" office:value-type="string">
            <text:p text:style-name="P84"><text:span text:style-name="T6">0,00</text:span></text:p>
          </table:table-cell>
          <table:table-cell table:style-name="Tabla19.A4" office:value-type="string">
            <text:p text:style-name="P84"><text:span text:style-name="T6">0,00</text:span></text:p>
          </table:table-cell>
          <table:table-cell table:style-name="Tabla19.J4" office:value-type="string">
            <text:p text:style-name="P84"><text:span text:style-name="T6">25.000,00</text:span></text:p>
          </table:table-cell>
        </table:table-row>
        <table:table-row table:style-name="Tabla19.3">
          <table:table-cell table:style-name="Tabla19.A4" office:value-type="string">
            <text:p text:style-name="P16"><text:span text:style-name="T6">4313 22400</text:span></text:p>
          </table:table-cell>
          <table:table-cell table:style-name="Tabla19.A4" office:value-type="string">
            <text:p text:style-name="P34"><text:span text:style-name="T6">SEGURO RESPONSABILIDAD CIVIL</text:span></text:p>
          </table:table-cell>
          <table:table-cell table:style-name="Tabla19.A4" office:value-type="string">
            <text:p text:style-name="P65"><text:span text:style-name="T6">2.00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5"><text:span text:style-name="T6">2.00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5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2.000,00</text:span></text:p>
          </table:table-cell>
        </table:table-row>
        <table:table-row table:style-name="Tabla19.8">
          <table:table-cell table:style-name="Tabla19.A4" office:value-type="string">
            <text:p text:style-name="P18"><text:span text:style-name="T6">4320 13000</text:span></text:p>
          </table:table-cell>
          <table:table-cell table:style-name="Tabla19.A4" office:value-type="string">
            <text:p text:style-name="P36"><text:span text:style-name="T6">RETRIB. BASICAS PERSONAL LABORAL TURISM</text:span></text:p>
          </table:table-cell>
          <table:table-cell table:style-name="Tabla19.A4" office:value-type="string">
            <text:p text:style-name="P69"><text:span text:style-name="T6">17.723,52</text:span></text:p>
          </table:table-cell>
          <table:table-cell table:style-name="Tabla19.A4" office:value-type="string">
            <text:p text:style-name="P70"><text:span text:style-name="T6">354,47</text:span></text:p>
          </table:table-cell>
          <table:table-cell table:style-name="Tabla19.A4" office:value-type="string">
            <text:p text:style-name="P69"><text:span text:style-name="T6">18.077,99</text:span></text:p>
          </table:table-cell>
          <table:table-cell table:style-name="Tabla19.A4" office:value-type="string">
            <text:p text:style-name="P70"><text:span text:style-name="T6">17.895,80</text:span></text:p>
          </table:table-cell>
          <table:table-cell table:style-name="Tabla19.A4" office:value-type="string">
            <text:p text:style-name="P69"><text:span text:style-name="T6">17.895,80</text:span></text:p>
          </table:table-cell>
          <table:table-cell table:style-name="Tabla19.A4" office:value-type="string">
            <text:p text:style-name="P70"><text:span text:style-name="T6">17.895,80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J4" office:value-type="string">
            <text:p text:style-name="P70"><text:span text:style-name="T6">182,19</text:span></text:p>
          </table:table-cell>
        </table:table-row>
        <table:table-row table:style-name="Tabla19.11">
          <table:table-cell table:style-name="Tabla19.A4" office:value-type="string">
            <text:p text:style-name="P26"><text:span text:style-name="T6">4320 13001</text:span></text:p>
          </table:table-cell>
          <table:table-cell table:style-name="Tabla19.A4" office:value-type="string">
            <text:p text:style-name="P45"><text:span text:style-name="T6">SERVICIOS EXTRAORDINARIOS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A4" office:value-type="string">
            <text:p text:style-name="P86"><text:span text:style-name="T6">220,15</text:span></text:p>
          </table:table-cell>
          <table:table-cell table:style-name="Tabla19.A4" office:value-type="string">
            <text:p text:style-name="P85"><text:span text:style-name="T6">220,15</text:span></text:p>
          </table:table-cell>
          <table:table-cell table:style-name="Tabla19.A4" office:value-type="string">
            <text:p text:style-name="P86"><text:span text:style-name="T6">220,15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J4" office:value-type="string">
            <text:p text:style-name="P86"><text:span text:style-name="T6">-220,15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20 13002</text:span></text:p>
          </table:table-cell>
          <table:table-cell table:style-name="Tabla19.A4" office:value-type="string">
            <text:p text:style-name="P38"><text:span text:style-name="T6">RETRIB. COMPLEMENTARIAS PERS.LABORAL T</text:span></text:p>
          </table:table-cell>
          <table:table-cell table:style-name="Tabla19.A4" office:value-type="string">
            <text:p text:style-name="P73"><text:span text:style-name="T6">19.127,50</text:span></text:p>
          </table:table-cell>
          <table:table-cell table:style-name="Tabla19.A4" office:value-type="string">
            <text:p text:style-name="P74"><text:span text:style-name="T6">2.872,39</text:span></text:p>
          </table:table-cell>
          <table:table-cell table:style-name="Tabla19.A4" office:value-type="string">
            <text:p text:style-name="P73"><text:span text:style-name="T6">21.999,89</text:span></text:p>
          </table:table-cell>
          <table:table-cell table:style-name="Tabla19.A4" office:value-type="string">
            <text:p text:style-name="P74"><text:span text:style-name="T6">24.896,24</text:span></text:p>
          </table:table-cell>
          <table:table-cell table:style-name="Tabla19.A4" office:value-type="string">
            <text:p text:style-name="P73"><text:span text:style-name="T6">24.896,24</text:span></text:p>
          </table:table-cell>
          <table:table-cell table:style-name="Tabla19.A4" office:value-type="string">
            <text:p text:style-name="P74"><text:span text:style-name="T6">24.896,24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-2.896,35</text:span></text:p>
          </table:table-cell>
        </table:table-row>
        <table:table-row table:style-name="Tabla19.3">
          <table:table-cell table:style-name="Tabla19.A4" office:value-type="string">
            <text:p text:style-name="P16"><text:span text:style-name="T6">4320 16000</text:span></text:p>
          </table:table-cell>
          <table:table-cell table:style-name="Tabla19.A4" office:value-type="string">
            <text:p text:style-name="P34"><text:span text:style-name="T6">SEG.SOC.EMPRESA PERSONAL LABORAL</text:span></text:p>
          </table:table-cell>
          <table:table-cell table:style-name="Tabla19.A4" office:value-type="string">
            <text:p text:style-name="P65"><text:span text:style-name="T6">11.626,50</text:span></text:p>
          </table:table-cell>
          <table:table-cell table:style-name="Tabla19.A4" office:value-type="string">
            <text:p text:style-name="P66"><text:span text:style-name="T6">1.018,07</text:span></text:p>
          </table:table-cell>
          <table:table-cell table:style-name="Tabla19.A4" office:value-type="string">
            <text:p text:style-name="P65"><text:span text:style-name="T6">12.644,57</text:span></text:p>
          </table:table-cell>
          <table:table-cell table:style-name="Tabla19.A4" office:value-type="string">
            <text:p text:style-name="P66"><text:span text:style-name="T6">13.682,07</text:span></text:p>
          </table:table-cell>
          <table:table-cell table:style-name="Tabla19.A4" office:value-type="string">
            <text:p text:style-name="P65"><text:span text:style-name="T6">13.682,07</text:span></text:p>
          </table:table-cell>
          <table:table-cell table:style-name="Tabla19.A4" office:value-type="string">
            <text:p text:style-name="P66"><text:span text:style-name="T6">13.682,07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J4" office:value-type="string">
            <text:p text:style-name="P66"><text:span text:style-name="T6">-1.037,50</text:span></text:p>
          </table:table-cell>
        </table:table-row>
        <table:table-row table:style-name="Tabla19.8">
          <table:table-cell table:style-name="Tabla19.A4" office:value-type="string">
            <text:p text:style-name="P23"><text:span text:style-name="T6">4320 22609</text:span></text:p>
          </table:table-cell>
          <table:table-cell table:style-name="Tabla19.A4" office:value-type="string">
            <text:p text:style-name="P42"><text:span text:style-name="T6">ACTIVIDADES CULTURALES Y DEPORTIVAS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A4" office:value-type="string">
            <text:p text:style-name="P80"><text:span text:style-name="T6">7.085,00</text:span></text:p>
          </table:table-cell>
          <table:table-cell table:style-name="Tabla19.A4" office:value-type="string">
            <text:p text:style-name="P79"><text:span text:style-name="T6">7.083,40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0"><text:span text:style-name="T6">7.083,40</text:span></text:p>
          </table:table-cell>
          <table:table-cell table:style-name="Tabla19.J4" office:value-type="string">
            <text:p text:style-name="P80"><text:span text:style-name="T6">-7.083,40</text:span></text:p>
          </table:table-cell>
        </table:table-row>
        <table:table-row table:style-name="Tabla19.11">
          <table:table-cell table:style-name="Tabla19.A4" office:value-type="string">
            <text:p text:style-name="P26"><text:span text:style-name="T6">4320 22699</text:span></text:p>
          </table:table-cell>
          <table:table-cell table:style-name="Tabla19.A4" office:value-type="string">
            <text:p text:style-name="P45"><text:span text:style-name="T6">OTROS GASTOS TURISMO</text:span></text:p>
          </table:table-cell>
          <table:table-cell table:style-name="Tabla19.A4" office:value-type="string">
            <text:p text:style-name="P85"><text:span text:style-name="T6">15.000,00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5"><text:span text:style-name="T6">15.000,00</text:span></text:p>
          </table:table-cell>
          <table:table-cell table:style-name="Tabla19.A4" office:value-type="string">
            <text:p text:style-name="P86"><text:span text:style-name="T6">5.317,90</text:span></text:p>
          </table:table-cell>
          <table:table-cell table:style-name="Tabla19.A4" office:value-type="string">
            <text:p text:style-name="P85"><text:span text:style-name="T6">4.497,20</text:span></text:p>
          </table:table-cell>
          <table:table-cell table:style-name="Tabla19.A4" office:value-type="string">
            <text:p text:style-name="P86"><text:span text:style-name="T6">4.497,20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J4" office:value-type="string">
            <text:p text:style-name="P86"><text:span text:style-name="T6">10.502,80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20 22699</text:span></text:p>
          </table:table-cell>
          <table:table-cell table:style-name="Tabla19.A4" office:value-type="string">
            <text:p text:style-name="P38"><text:span text:style-name="T6">OTROS GASTOS PLAYAS</text:span></text:p>
          </table:table-cell>
          <table:table-cell table:style-name="Tabla19.A4" office:value-type="string">
            <text:p text:style-name="P73"><text:span text:style-name="T6">3.00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3"><text:span text:style-name="T6">3.00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J4" office:value-type="string">
            <text:p text:style-name="P74"><text:span text:style-name="T6">3.000,00</text:span></text:p>
          </table:table-cell>
        </table:table-row>
        <table:table-row table:style-name="Tabla19.37">
          <table:table-cell table:style-name="Tabla19.A4" office:value-type="string">
            <text:p text:style-name="P27"><text:span text:style-name="T6">4320 22701</text:span></text:p>
          </table:table-cell>
          <table:table-cell table:style-name="Tabla19.A4" office:value-type="string">
            <text:p text:style-name="P46"><text:span text:style-name="T6">SALVAMENTO Y SOCORRISMO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A4" office:value-type="string">
            <text:p text:style-name="P88"><text:span text:style-name="T6">58.000,00</text:span></text:p>
          </table:table-cell>
          <table:table-cell table:style-name="Tabla19.A4" office:value-type="string">
            <text:p text:style-name="P87"><text:span text:style-name="T6">58.000,00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J4" office:value-type="string">
            <text:p text:style-name="P88"><text:span text:style-name="T6">58.000,00</text:span></text:p>
          </table:table-cell>
        </table:table-row>
      </table:table>
      <text:p text:style-name="P89"/>
      <text:p text:style-name="P120"><draw:line text:anchor-type="char" draw:z-index="37" draw:style-name="gr2" draw:text-style-name="P192" svg:x1="0.42cm" svg:y1="19.346cm" svg:x2="28.362cm" svg:y2="19.346cm"><text:p/></draw:line><text:span text:style-name="T3">Fecha de Impresión: 28/02/2023<text:tab/>Pág.: 19<text:tab/>LPG2015</text:span></text:p>
      <text:p text:style-name="P109"><draw:line text:anchor-type="char" draw:z-index="38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0" table:style-name="Tabla20">
        <table:table-column table:style-name="Tabla20.A"/>
        <table:table-column table:style-name="Tabla20.B"/>
        <table:table-column table:style-name="Tabla20.C" table:number-columns-repeated="2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column table:style-name="Tabla20.J"/>
        <table:table-row table:style-name="Tabla20.1">
          <table:table-cell table:style-name="Tabla20.A1" table:number-rows-spanned="2" office:value-type="string">
            <text:p text:style-name="P7"><text:span text:style-name="T5">PARTIDA PRESUPUESTARIA</text:span></text:p>
          </table:table-cell>
          <table:table-cell table:style-name="Tabla20.A1" table:number-rows-spanned="2" office:value-type="string">
            <text:p text:style-name="P9"><text:span text:style-name="T5">DESCRIPCIÓN</text:span></text:p>
          </table:table-cell>
          <table:table-cell table:style-name="Tabla2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0.A1" table:number-rows-spanned="2" office:value-type="string">
            <text:p text:style-name="P7"><text:span text:style-name="T7">GASTOS COMPROMETIDOS</text:span></text:p>
          </table:table-cell>
          <table:table-cell table:style-name="Tabla2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0.A1" table:number-rows-spanned="2" office:value-type="string">
            <text:p text:style-name="P9"><text:span text:style-name="T5">PAGOS</text:span></text:p>
          </table:table-cell>
          <table:table-cell table:style-name="Tabla2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0.2">
          <table:covered-table-cell/>
          <table:covered-table-cell/>
          <table:table-cell table:style-name="Tabla20.C2" office:value-type="string">
            <text:p text:style-name="P15"><text:span text:style-name="T5">INICIALES</text:span></text:p>
          </table:table-cell>
          <table:table-cell table:style-name="Tabla20.D2" office:value-type="string">
            <text:p text:style-name="P15"><text:span text:style-name="T5">MODIFICAC.</text:span></text:p>
          </table:table-cell>
          <table:table-cell table:style-name="Tabla2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16"><text:span text:style-name="T6">4320 22799</text:span></text:p>
          </table:table-cell>
          <table:table-cell table:style-name="Tabla20.A3" office:value-type="string">
            <text:p text:style-name="P34"><text:span text:style-name="T6">SUBV. CABILDO CELEBRACION DE SANTA LUCI</text:span></text:p>
          </table:table-cell>
          <table:table-cell table:style-name="Tabla20.A3" office:value-type="string">
            <text:p text:style-name="P65"><text:span text:style-name="T6">0,00</text:span></text:p>
          </table:table-cell>
          <table:table-cell table:style-name="Tabla20.A3" office:value-type="string">
            <text:p text:style-name="P66"><text:span text:style-name="T6">5.000,00</text:span></text:p>
          </table:table-cell>
          <table:table-cell table:style-name="Tabla20.A3" office:value-type="string">
            <text:p text:style-name="P65"><text:span text:style-name="T6">5.000,00</text:span></text:p>
          </table:table-cell>
          <table:table-cell table:style-name="Tabla20.A3" office:value-type="string">
            <text:p text:style-name="P66"><text:span text:style-name="T6">0,00</text:span></text:p>
          </table:table-cell>
          <table:table-cell table:style-name="Tabla20.A3" office:value-type="string">
            <text:p text:style-name="P65"><text:span text:style-name="T6">0,00</text:span></text:p>
          </table:table-cell>
          <table:table-cell table:style-name="Tabla20.A3" office:value-type="string">
            <text:p text:style-name="P66"><text:span text:style-name="T6">0,00</text:span></text:p>
          </table:table-cell>
          <table:table-cell table:style-name="Tabla20.A3" office:value-type="string">
            <text:p text:style-name="P66"><text:span text:style-name="T6">0,00</text:span></text:p>
          </table:table-cell>
          <table:table-cell table:style-name="Tabla20.J3" office:value-type="string">
            <text:p text:style-name="P66"><text:span text:style-name="T6">5.000,0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320 22799</text:span></text:p>
          </table:table-cell>
          <table:table-cell table:style-name="Tabla20.A4" office:value-type="string">
            <text:p text:style-name="P35"><text:span text:style-name="T6">OTROS TRABAJOS REALIZADOS EMPRESAS Y PR</text:span></text:p>
          </table:table-cell>
          <table:table-cell table:style-name="Tabla20.A4" office:value-type="string">
            <text:p text:style-name="P67"><text:span text:style-name="T6">20.000,00</text:span></text:p>
          </table:table-cell>
          <table:table-cell table:style-name="Tabla20.A4" office:value-type="string">
            <text:p text:style-name="P68"><text:span text:style-name="T6">100.000,00</text:span></text:p>
          </table:table-cell>
          <table:table-cell table:style-name="Tabla20.A4" office:value-type="string">
            <text:p text:style-name="P67"><text:span text:style-name="T6">120.000,00</text:span></text:p>
          </table:table-cell>
          <table:table-cell table:style-name="Tabla20.A4" office:value-type="string">
            <text:p text:style-name="P68"><text:span text:style-name="T6">157.110,13</text:span></text:p>
          </table:table-cell>
          <table:table-cell table:style-name="Tabla20.A4" office:value-type="string">
            <text:p text:style-name="P67"><text:span text:style-name="T6">157.110,13</text:span></text:p>
          </table:table-cell>
          <table:table-cell table:style-name="Tabla20.A4" office:value-type="string">
            <text:p text:style-name="P68"><text:span text:style-name="T6">97.745,68</text:span></text:p>
          </table:table-cell>
          <table:table-cell table:style-name="Tabla20.A4" office:value-type="string">
            <text:p text:style-name="P68"><text:span text:style-name="T6">59.364,45</text:span></text:p>
          </table:table-cell>
          <table:table-cell table:style-name="Tabla20.J4" office:value-type="string">
            <text:p text:style-name="P68"><text:span text:style-name="T6">-37.110,13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320 61900</text:span></text:p>
          </table:table-cell>
          <table:table-cell table:style-name="Tabla20.A4" office:value-type="string">
            <text:p text:style-name="P36"><text:span text:style-name="T6">ADECUACION PLAYAS DEL LITORAL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70"><text:span text:style-name="T6">56.000,00</text:span></text:p>
          </table:table-cell>
          <table:table-cell table:style-name="Tabla20.A4" office:value-type="string">
            <text:p text:style-name="P69"><text:span text:style-name="T6">56.000,00</text:span></text:p>
          </table:table-cell>
          <table:table-cell table:style-name="Tabla20.A4" office:value-type="string">
            <text:p text:style-name="P70"><text:span text:style-name="T6">40.317,6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56.000,00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320 62300</text:span></text:p>
          </table:table-cell>
          <table:table-cell table:style-name="Tabla20.A4" office:value-type="string">
            <text:p text:style-name="P38"><text:span text:style-name="T6">MAQUINARIA Y UTILLAJES TURISMO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4"><text:span text:style-name="T6">200.000,00</text:span></text:p>
          </table:table-cell>
          <table:table-cell table:style-name="Tabla20.A4" office:value-type="string">
            <text:p text:style-name="P73"><text:span text:style-name="T6">200.000,00</text:span></text:p>
          </table:table-cell>
          <table:table-cell table:style-name="Tabla20.A4" office:value-type="string">
            <text:p text:style-name="P74"><text:span text:style-name="T6">13.294,75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200.000,00</text:span></text:p>
          </table:table-cell>
        </table:table-row>
        <table:table-row table:style-name="Tabla20.7">
          <table:table-cell table:style-name="Tabla20.A4" office:value-type="string">
            <text:p text:style-name="P28"><text:span text:style-name="T6">4411 22799</text:span></text:p>
          </table:table-cell>
          <table:table-cell table:style-name="Tabla20.A4" office:value-type="string">
            <text:p text:style-name="P47"><text:span text:style-name="T6">OTROS TRABAJOS REALIZADOS EMPRESAS Y PR</text:span></text:p>
          </table:table-cell>
          <table:table-cell table:style-name="Tabla20.A4" office:value-type="string">
            <text:p text:style-name="P123"><text:span text:style-name="T6">5.000,00</text:span></text:p>
          </table:table-cell>
          <table:table-cell table:style-name="Tabla20.A4" office:value-type="string">
            <text:p text:style-name="P124"><text:span text:style-name="T6">0,00</text:span></text:p>
          </table:table-cell>
          <table:table-cell table:style-name="Tabla20.A4" office:value-type="string">
            <text:p text:style-name="P123"><text:span text:style-name="T6">5.000,00</text:span></text:p>
          </table:table-cell>
          <table:table-cell table:style-name="Tabla20.A4" office:value-type="string">
            <text:p text:style-name="P124"><text:span text:style-name="T6">0,00</text:span></text:p>
          </table:table-cell>
          <table:table-cell table:style-name="Tabla20.A4" office:value-type="string">
            <text:p text:style-name="P123"><text:span text:style-name="T6">0,00</text:span></text:p>
          </table:table-cell>
          <table:table-cell table:style-name="Tabla20.A4" office:value-type="string">
            <text:p text:style-name="P124"><text:span text:style-name="T6">0,00</text:span></text:p>
          </table:table-cell>
          <table:table-cell table:style-name="Tabla20.A4" office:value-type="string">
            <text:p text:style-name="P124"><text:span text:style-name="T6">0,00</text:span></text:p>
          </table:table-cell>
          <table:table-cell table:style-name="Tabla20.J4" office:value-type="string">
            <text:p text:style-name="P124"><text:span text:style-name="T6">5.000,00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4411 46700</text:span></text:p>
          </table:table-cell>
          <table:table-cell table:style-name="Tabla20.A4" office:value-type="string">
            <text:p text:style-name="P34"><text:span text:style-name="T6">APORT. MPAL AUTORIDAD UNICA DEL TRANSP</text:span></text:p>
          </table:table-cell>
          <table:table-cell table:style-name="Tabla20.A4" office:value-type="string">
            <text:p text:style-name="P65"><text:span text:style-name="T6">154.676,35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154.676,35</text:span></text:p>
          </table:table-cell>
          <table:table-cell table:style-name="Tabla20.A4" office:value-type="string">
            <text:p text:style-name="P66"><text:span text:style-name="T6">42.518,88</text:span></text:p>
          </table:table-cell>
          <table:table-cell table:style-name="Tabla20.A4" office:value-type="string">
            <text:p text:style-name="P65"><text:span text:style-name="T6">42.518,88</text:span></text:p>
          </table:table-cell>
          <table:table-cell table:style-name="Tabla20.A4" office:value-type="string">
            <text:p text:style-name="P66"><text:span text:style-name="T6">42.518,88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112.157,47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590 22799</text:span></text:p>
          </table:table-cell>
          <table:table-cell table:style-name="Tabla20.A4" office:value-type="string">
            <text:p text:style-name="P36"><text:span text:style-name="T6">OTROS TRABAJOS REALIZADOS EMPRESAS Y PR</text:span></text:p>
          </table:table-cell>
          <table:table-cell table:style-name="Tabla20.A4" office:value-type="string">
            <text:p text:style-name="P69"><text:span text:style-name="T6">35.00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69"><text:span text:style-name="T6">35.000,00</text:span></text:p>
          </table:table-cell>
          <table:table-cell table:style-name="Tabla20.A4" office:value-type="string">
            <text:p text:style-name="P70"><text:span text:style-name="T6">2.213,83</text:span></text:p>
          </table:table-cell>
          <table:table-cell table:style-name="Tabla20.A4" office:value-type="string">
            <text:p text:style-name="P69"><text:span text:style-name="T6">2.213,83</text:span></text:p>
          </table:table-cell>
          <table:table-cell table:style-name="Tabla20.A4" office:value-type="string">
            <text:p text:style-name="P70"><text:span text:style-name="T6">2.213,83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32.786,17</text:span></text:p>
          </table:table-cell>
        </table:table-row>
        <table:table-row table:style-name="Tabla20.4">
          <table:table-cell table:style-name="Tabla20.A4" office:value-type="string">
            <text:p text:style-name="P21"><text:span text:style-name="T6">4590 60900</text:span></text:p>
          </table:table-cell>
          <table:table-cell table:style-name="Tabla20.A4" office:value-type="string">
            <text:p text:style-name="P39"><text:span text:style-name="T6">ACTUACIONES EN BAHIA DE FORMAS LITORAL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6"><text:span text:style-name="T6">514.486,55</text:span></text:p>
          </table:table-cell>
          <table:table-cell table:style-name="Tabla20.A4" office:value-type="string">
            <text:p text:style-name="P75"><text:span text:style-name="T6">514.486,55</text:span></text:p>
          </table:table-cell>
          <table:table-cell table:style-name="Tabla20.A4" office:value-type="string">
            <text:p text:style-name="P76"><text:span text:style-name="T6">460.465,46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J4" office:value-type="string">
            <text:p text:style-name="P76"><text:span text:style-name="T6">514.486,55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4590 61900</text:span></text:p>
          </table:table-cell>
          <table:table-cell table:style-name="Tabla20.A4" office:value-type="string">
            <text:p text:style-name="P40"><text:span text:style-name="T6">REHABILITACION DE MUROS Y ACCESOS AVDA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8"><text:span text:style-name="T6">89.301,80</text:span></text:p>
          </table:table-cell>
          <table:table-cell table:style-name="Tabla20.A4" office:value-type="string">
            <text:p text:style-name="P77"><text:span text:style-name="T6">89.301,80</text:span></text:p>
          </table:table-cell>
          <table:table-cell table:style-name="Tabla20.A4" office:value-type="string">
            <text:p text:style-name="P78"><text:span text:style-name="T6">87.629,18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8"><text:span text:style-name="T6">0,00</text:span></text:p>
          </table:table-cell>
          <table:table-cell table:style-name="Tabla20.A4" office:value-type="string">
            <text:p text:style-name="P78"><text:span text:style-name="T6">0,00</text:span></text:p>
          </table:table-cell>
          <table:table-cell table:style-name="Tabla20.J4" office:value-type="string">
            <text:p text:style-name="P78"><text:span text:style-name="T6">89.301,80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4590 61900</text:span></text:p>
          </table:table-cell>
          <table:table-cell table:style-name="Tabla20.A4" office:value-type="string">
            <text:p text:style-name="P34"><text:span text:style-name="T6">INTERVENCION EN EL LITORAL DE SANTA LUCI</text:span></text:p>
          </table:table-cell>
          <table:table-cell table:style-name="Tabla20.A4" office:value-type="string">
            <text:p text:style-name="P65"><text:span text:style-name="T6">0,00</text:span></text:p>
          </table:table-cell>
          <table:table-cell table:style-name="Tabla20.A4" office:value-type="string">
            <text:p text:style-name="P66"><text:span text:style-name="T6">223.502,05</text:span></text:p>
          </table:table-cell>
          <table:table-cell table:style-name="Tabla20.A4" office:value-type="string">
            <text:p text:style-name="P65"><text:span text:style-name="T6">223.502,05</text:span></text:p>
          </table:table-cell>
          <table:table-cell table:style-name="Tabla20.A4" office:value-type="string">
            <text:p text:style-name="P66"><text:span text:style-name="T6">223.502,05</text:span></text:p>
          </table:table-cell>
          <table:table-cell table:style-name="Tabla20.A4" office:value-type="string">
            <text:p text:style-name="P65"><text:span text:style-name="T6">137.720,94</text:span></text:p>
          </table:table-cell>
          <table:table-cell table:style-name="Tabla20.A4" office:value-type="string">
            <text:p text:style-name="P66"><text:span text:style-name="T6">137.720,94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85.781,11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590 61900</text:span></text:p>
          </table:table-cell>
          <table:table-cell table:style-name="Tabla20.A4" office:value-type="string">
            <text:p text:style-name="P36"><text:span text:style-name="T6">ZONA CARAVANING POZO IZQUIERDO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70"><text:span text:style-name="T6">40.371,52</text:span></text:p>
          </table:table-cell>
          <table:table-cell table:style-name="Tabla20.A4" office:value-type="string">
            <text:p text:style-name="P69"><text:span text:style-name="T6">40.371,52</text:span></text:p>
          </table:table-cell>
          <table:table-cell table:style-name="Tabla20.A4" office:value-type="string">
            <text:p text:style-name="P70"><text:span text:style-name="T6">36.915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40.371,52</text:span></text:p>
          </table:table-cell>
        </table:table-row>
        <table:table-row table:style-name="Tabla20.4">
          <table:table-cell table:style-name="Tabla20.A4" office:value-type="string">
            <text:p text:style-name="P29"><text:span text:style-name="T6">9120 10000</text:span></text:p>
          </table:table-cell>
          <table:table-cell table:style-name="Tabla20.A4" office:value-type="string">
            <text:p text:style-name="P48"><text:span text:style-name="T6">RETRIBUCIONES ALTOS CARGOS DEDICACION</text:span></text:p>
          </table:table-cell>
          <table:table-cell table:style-name="Tabla20.A4" office:value-type="string">
            <text:p text:style-name="P125"><text:span text:style-name="T6">668.582,70</text:span></text:p>
          </table:table-cell>
          <table:table-cell table:style-name="Tabla20.A4" office:value-type="string">
            <text:p text:style-name="P126"><text:span text:style-name="T6">-6.628,35</text:span></text:p>
          </table:table-cell>
          <table:table-cell table:style-name="Tabla20.A4" office:value-type="string">
            <text:p text:style-name="P125"><text:span text:style-name="T6">661.954,35</text:span></text:p>
          </table:table-cell>
          <table:table-cell table:style-name="Tabla20.A4" office:value-type="string">
            <text:p text:style-name="P126"><text:span text:style-name="T6">659.852,57</text:span></text:p>
          </table:table-cell>
          <table:table-cell table:style-name="Tabla20.A4" office:value-type="string">
            <text:p text:style-name="P125"><text:span text:style-name="T6">659.852,57</text:span></text:p>
          </table:table-cell>
          <table:table-cell table:style-name="Tabla20.A4" office:value-type="string">
            <text:p text:style-name="P126"><text:span text:style-name="T6">659.852,57</text:span></text:p>
          </table:table-cell>
          <table:table-cell table:style-name="Tabla20.A4" office:value-type="string">
            <text:p text:style-name="P126"><text:span text:style-name="T6">0,00</text:span></text:p>
          </table:table-cell>
          <table:table-cell table:style-name="Tabla20.J4" office:value-type="string">
            <text:p text:style-name="P126"><text:span text:style-name="T6">2.101,78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120 16000</text:span></text:p>
          </table:table-cell>
          <table:table-cell table:style-name="Tabla20.A4" office:value-type="string">
            <text:p text:style-name="P40"><text:span text:style-name="T6">SEG.SOC. A CARGO EMPRESA ALTOS CARGOS</text:span></text:p>
          </table:table-cell>
          <table:table-cell table:style-name="Tabla20.A4" office:value-type="string">
            <text:p text:style-name="P77"><text:span text:style-name="T6">211.465,53</text:span></text:p>
          </table:table-cell>
          <table:table-cell table:style-name="Tabla20.A4" office:value-type="string">
            <text:p text:style-name="P78"><text:span text:style-name="T6">4.229,31</text:span></text:p>
          </table:table-cell>
          <table:table-cell table:style-name="Tabla20.A4" office:value-type="string">
            <text:p text:style-name="P77"><text:span text:style-name="T6">215.694,84</text:span></text:p>
          </table:table-cell>
          <table:table-cell table:style-name="Tabla20.A4" office:value-type="string">
            <text:p text:style-name="P78"><text:span text:style-name="T6">206.837,71</text:span></text:p>
          </table:table-cell>
          <table:table-cell table:style-name="Tabla20.A4" office:value-type="string">
            <text:p text:style-name="P77"><text:span text:style-name="T6">206.837,71</text:span></text:p>
          </table:table-cell>
          <table:table-cell table:style-name="Tabla20.A4" office:value-type="string">
            <text:p text:style-name="P78"><text:span text:style-name="T6">205.894,38</text:span></text:p>
          </table:table-cell>
          <table:table-cell table:style-name="Tabla20.A4" office:value-type="string">
            <text:p text:style-name="P78"><text:span text:style-name="T6">943,33</text:span></text:p>
          </table:table-cell>
          <table:table-cell table:style-name="Tabla20.J4" office:value-type="string">
            <text:p text:style-name="P78"><text:span text:style-name="T6">8.857,13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120 22001</text:span></text:p>
          </table:table-cell>
          <table:table-cell table:style-name="Tabla20.A4" office:value-type="string">
            <text:p text:style-name="P34"><text:span text:style-name="T6">SUMINISTRO PRENSA,REVISTAS Y LIBROS ORG.</text:span></text:p>
          </table:table-cell>
          <table:table-cell table:style-name="Tabla20.A4" office:value-type="string">
            <text:p text:style-name="P65"><text:span text:style-name="T6">1.00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1.00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1.000,00</text:span></text:p>
          </table:table-cell>
        </table:table-row>
        <table:table-row table:style-name="Tabla20.6">
          <table:table-cell table:style-name="Tabla20.A4" office:value-type="string">
            <text:p text:style-name="P18"><text:span text:style-name="T6">9120 22601</text:span></text:p>
          </table:table-cell>
          <table:table-cell table:style-name="Tabla20.A4" office:value-type="string">
            <text:p text:style-name="P36"><text:span text:style-name="T6">ATENCIONES PROTOCOLARIAS Y REPRESENTAT</text:span></text:p>
          </table:table-cell>
          <table:table-cell table:style-name="Tabla20.A4" office:value-type="string">
            <text:p text:style-name="P69"><text:span text:style-name="T6">40.000,00</text:span></text:p>
          </table:table-cell>
          <table:table-cell table:style-name="Tabla20.A4" office:value-type="string">
            <text:p text:style-name="P70"><text:span text:style-name="T6">17.898,52</text:span></text:p>
          </table:table-cell>
          <table:table-cell table:style-name="Tabla20.A4" office:value-type="string">
            <text:p text:style-name="P69"><text:span text:style-name="T6">57.898,52</text:span></text:p>
          </table:table-cell>
          <table:table-cell table:style-name="Tabla20.A4" office:value-type="string">
            <text:p text:style-name="P70"><text:span text:style-name="T6">80.406,95</text:span></text:p>
          </table:table-cell>
          <table:table-cell table:style-name="Tabla20.A4" office:value-type="string">
            <text:p text:style-name="P69"><text:span text:style-name="T6">46.971,23</text:span></text:p>
          </table:table-cell>
          <table:table-cell table:style-name="Tabla20.A4" office:value-type="string">
            <text:p text:style-name="P70"><text:span text:style-name="T6">46.971,23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10.927,29</text:span></text:p>
          </table:table-cell>
        </table:table-row>
        <table:table-row table:style-name="Tabla20.7">
          <table:table-cell table:style-name="Tabla20.A4" office:value-type="string">
            <text:p text:style-name="P26"><text:span text:style-name="T6">9120 22602</text:span></text:p>
          </table:table-cell>
          <table:table-cell table:style-name="Tabla20.A4" office:value-type="string">
            <text:p text:style-name="P45"><text:span text:style-name="T6">PUBLICIDAD Y PROPAGANDA INSTITUCIONAL</text:span></text:p>
          </table:table-cell>
          <table:table-cell table:style-name="Tabla20.A4" office:value-type="string">
            <text:p text:style-name="P85"><text:span text:style-name="T6">55.000,00</text:span></text:p>
          </table:table-cell>
          <table:table-cell table:style-name="Tabla20.A4" office:value-type="string">
            <text:p text:style-name="P86"><text:span text:style-name="T6">100.376,70</text:span></text:p>
          </table:table-cell>
          <table:table-cell table:style-name="Tabla20.A4" office:value-type="string">
            <text:p text:style-name="P85"><text:span text:style-name="T6">155.376,70</text:span></text:p>
          </table:table-cell>
          <table:table-cell table:style-name="Tabla20.A4" office:value-type="string">
            <text:p text:style-name="P86"><text:span text:style-name="T6">39.148,02</text:span></text:p>
          </table:table-cell>
          <table:table-cell table:style-name="Tabla20.A4" office:value-type="string">
            <text:p text:style-name="P85"><text:span text:style-name="T6">16.592,72</text:span></text:p>
          </table:table-cell>
          <table:table-cell table:style-name="Tabla20.A4" office:value-type="string">
            <text:p text:style-name="P86"><text:span text:style-name="T6">12.925,70</text:span></text:p>
          </table:table-cell>
          <table:table-cell table:style-name="Tabla20.A4" office:value-type="string">
            <text:p text:style-name="P86"><text:span text:style-name="T6">3.667,02</text:span></text:p>
          </table:table-cell>
          <table:table-cell table:style-name="Tabla20.J4" office:value-type="string">
            <text:p text:style-name="P86"><text:span text:style-name="T6">138.783,98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120 22606</text:span></text:p>
          </table:table-cell>
          <table:table-cell table:style-name="Tabla20.A4" office:value-type="string">
            <text:p text:style-name="P38"><text:span text:style-name="T6">REUNIONES,CONFERENCIAS Y CURSOS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4"><text:span text:style-name="T6">1.500,00</text:span></text:p>
          </table:table-cell>
          <table:table-cell table:style-name="Tabla20.A4" office:value-type="string">
            <text:p text:style-name="P73"><text:span text:style-name="T6">1.500,00</text:span></text:p>
          </table:table-cell>
          <table:table-cell table:style-name="Tabla20.A4" office:value-type="string">
            <text:p text:style-name="P74"><text:span text:style-name="T6">1.50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-1.500,00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120 22609</text:span></text:p>
          </table:table-cell>
          <table:table-cell table:style-name="Tabla20.A4" office:value-type="string">
            <text:p text:style-name="P34"><text:span text:style-name="T6">ACTIVIDADES CULTURALES Y DEPORTIVAS</text:span></text:p>
          </table:table-cell>
          <table:table-cell table:style-name="Tabla20.A4" office:value-type="string">
            <text:p text:style-name="P65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0,00</text:span></text:p>
          </table:table-cell>
          <table:table-cell table:style-name="Tabla20.A4" office:value-type="string">
            <text:p text:style-name="P66"><text:span text:style-name="T6">14.749,21</text:span></text:p>
          </table:table-cell>
          <table:table-cell table:style-name="Tabla20.A4" office:value-type="string">
            <text:p text:style-name="P65"><text:span text:style-name="T6">14.749,21</text:span></text:p>
          </table:table-cell>
          <table:table-cell table:style-name="Tabla20.A4" office:value-type="string">
            <text:p text:style-name="P66"><text:span text:style-name="T6">14.749,21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-14.749,21</text:span></text:p>
          </table:table-cell>
        </table:table-row>
        <table:table-row table:style-name="Tabla20.4">
          <table:table-cell table:style-name="Tabla20.A4" office:value-type="string">
            <text:p text:style-name="P31"><text:span text:style-name="T6">9120 23000</text:span></text:p>
          </table:table-cell>
          <table:table-cell table:style-name="Tabla20.A4" office:value-type="string">
            <text:p text:style-name="P56"><text:span text:style-name="T6">DIETAS MIEMBROS CORPORACION</text:span></text:p>
          </table:table-cell>
          <table:table-cell table:style-name="Tabla20.A4" office:value-type="string">
            <text:p text:style-name="P129"><text:span text:style-name="T6">4.000,00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A4" office:value-type="string">
            <text:p text:style-name="P129"><text:span text:style-name="T6">4.000,00</text:span></text:p>
          </table:table-cell>
          <table:table-cell table:style-name="Tabla20.A4" office:value-type="string">
            <text:p text:style-name="P130"><text:span text:style-name="T6">220,02</text:span></text:p>
          </table:table-cell>
          <table:table-cell table:style-name="Tabla20.A4" office:value-type="string">
            <text:p text:style-name="P129"><text:span text:style-name="T6">220,02</text:span></text:p>
          </table:table-cell>
          <table:table-cell table:style-name="Tabla20.A4" office:value-type="string">
            <text:p text:style-name="P130"><text:span text:style-name="T6">220,02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J4" office:value-type="string">
            <text:p text:style-name="P130"><text:span text:style-name="T6">3.779,98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120 23100</text:span></text:p>
          </table:table-cell>
          <table:table-cell table:style-name="Tabla20.A4" office:value-type="string">
            <text:p text:style-name="P36"><text:span text:style-name="T6">GASTOS DE VIAJES Y LOCOMOCION MIEMBROS</text:span></text:p>
          </table:table-cell>
          <table:table-cell table:style-name="Tabla20.A4" office:value-type="string">
            <text:p text:style-name="P69"><text:span text:style-name="T6">4.00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69"><text:span text:style-name="T6">4.00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4.000,00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120 23300</text:span></text:p>
          </table:table-cell>
          <table:table-cell table:style-name="Tabla20.A4" office:value-type="string">
            <text:p text:style-name="P38"><text:span text:style-name="T6">OTRAS INDEMNIZACIONES MIEMBROS CORPOR</text:span></text:p>
          </table:table-cell>
          <table:table-cell table:style-name="Tabla20.A4" office:value-type="string">
            <text:p text:style-name="P73"><text:span text:style-name="T6">8.00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3"><text:span text:style-name="T6">8.000,00</text:span></text:p>
          </table:table-cell>
          <table:table-cell table:style-name="Tabla20.A4" office:value-type="string">
            <text:p text:style-name="P74"><text:span text:style-name="T6">8.800,00</text:span></text:p>
          </table:table-cell>
          <table:table-cell table:style-name="Tabla20.A4" office:value-type="string">
            <text:p text:style-name="P73"><text:span text:style-name="T6">8.800,00</text:span></text:p>
          </table:table-cell>
          <table:table-cell table:style-name="Tabla20.A4" office:value-type="string">
            <text:p text:style-name="P74"><text:span text:style-name="T6">8.80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-800,00</text:span></text:p>
          </table:table-cell>
        </table:table-row>
        <table:table-row table:style-name="Tabla20.3">
          <table:table-cell table:style-name="Tabla20.A4" office:value-type="string">
            <text:p text:style-name="P24"><text:span text:style-name="T6">9120 48000</text:span></text:p>
          </table:table-cell>
          <table:table-cell table:style-name="Tabla20.A4" office:value-type="string">
            <text:p text:style-name="P43"><text:span text:style-name="T6">TRANSFERENCIAS A LOS GRUPOS POLITICOS</text:span></text:p>
          </table:table-cell>
          <table:table-cell table:style-name="Tabla20.A4" office:value-type="string">
            <text:p text:style-name="P81"><text:span text:style-name="T6">59.000,00</text:span></text:p>
          </table:table-cell>
          <table:table-cell table:style-name="Tabla20.A4" office:value-type="string">
            <text:p text:style-name="P82"><text:span text:style-name="T6">20.000,00</text:span></text:p>
          </table:table-cell>
          <table:table-cell table:style-name="Tabla20.A4" office:value-type="string">
            <text:p text:style-name="P81"><text:span text:style-name="T6">79.000,00</text:span></text:p>
          </table:table-cell>
          <table:table-cell table:style-name="Tabla20.A4" office:value-type="string">
            <text:p text:style-name="P82"><text:span text:style-name="T6">78.406,79</text:span></text:p>
          </table:table-cell>
          <table:table-cell table:style-name="Tabla20.A4" office:value-type="string">
            <text:p text:style-name="P81"><text:span text:style-name="T6">78.406,79</text:span></text:p>
          </table:table-cell>
          <table:table-cell table:style-name="Tabla20.A4" office:value-type="string">
            <text:p text:style-name="P82"><text:span text:style-name="T6">78.406,79</text:span></text:p>
          </table:table-cell>
          <table:table-cell table:style-name="Tabla20.A4" office:value-type="string">
            <text:p text:style-name="P82"><text:span text:style-name="T6">0,00</text:span></text:p>
          </table:table-cell>
          <table:table-cell table:style-name="Tabla20.J4" office:value-type="string">
            <text:p text:style-name="P82"><text:span text:style-name="T6">593,21</text:span></text:p>
          </table:table-cell>
        </table:table-row>
        <table:table-row table:style-name="Tabla20.4">
          <table:table-cell table:style-name="Tabla20.A4" office:value-type="string">
            <text:p text:style-name="P31"><text:span text:style-name="T6">9120 62500</text:span></text:p>
          </table:table-cell>
          <table:table-cell table:style-name="Tabla20.A4" office:value-type="string">
            <text:p text:style-name="P56"><text:span text:style-name="T6">ADQUISICION MATERIAL ORNAMENTAL</text:span></text:p>
          </table:table-cell>
          <table:table-cell table:style-name="Tabla20.A4" office:value-type="string">
            <text:p text:style-name="P129"><text:span text:style-name="T6">0,00</text:span></text:p>
          </table:table-cell>
          <table:table-cell table:style-name="Tabla20.A4" office:value-type="string">
            <text:p text:style-name="P130"><text:span text:style-name="T6">10.000,00</text:span></text:p>
          </table:table-cell>
          <table:table-cell table:style-name="Tabla20.A4" office:value-type="string">
            <text:p text:style-name="P129"><text:span text:style-name="T6">10.000,00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A4" office:value-type="string">
            <text:p text:style-name="P129"><text:span text:style-name="T6">0,00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J4" office:value-type="string">
            <text:p text:style-name="P130"><text:span text:style-name="T6">10.000,00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121 11000</text:span></text:p>
          </table:table-cell>
          <table:table-cell table:style-name="Tabla20.A4" office:value-type="string">
            <text:p text:style-name="P36"><text:span text:style-name="T6">RETRIB.BASICAS PERSONAL EVENTUAL</text:span></text:p>
          </table:table-cell>
          <table:table-cell table:style-name="Tabla20.A4" office:value-type="string">
            <text:p text:style-name="P69"><text:span text:style-name="T6">416.511,20</text:span></text:p>
          </table:table-cell>
          <table:table-cell table:style-name="Tabla20.A4" office:value-type="string">
            <text:p text:style-name="P70"><text:span text:style-name="T6">8.330,22</text:span></text:p>
          </table:table-cell>
          <table:table-cell table:style-name="Tabla20.A4" office:value-type="string">
            <text:p text:style-name="P69"><text:span text:style-name="T6">424.841,42</text:span></text:p>
          </table:table-cell>
          <table:table-cell table:style-name="Tabla20.A4" office:value-type="string">
            <text:p text:style-name="P70"><text:span text:style-name="T6">389.233,40</text:span></text:p>
          </table:table-cell>
          <table:table-cell table:style-name="Tabla20.A4" office:value-type="string">
            <text:p text:style-name="P69"><text:span text:style-name="T6">389.233,40</text:span></text:p>
          </table:table-cell>
          <table:table-cell table:style-name="Tabla20.A4" office:value-type="string">
            <text:p text:style-name="P70"><text:span text:style-name="T6">389.233,4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35.608,02</text:span></text:p>
          </table:table-cell>
        </table:table-row>
        <table:table-row table:style-name="Tabla20.4">
          <table:table-cell table:style-name="Tabla20.A4" office:value-type="string">
            <text:p text:style-name="P20"><text:span text:style-name="T6">9121 16000</text:span></text:p>
          </table:table-cell>
          <table:table-cell table:style-name="Tabla20.A4" office:value-type="string">
            <text:p text:style-name="P38"><text:span text:style-name="T6">SEG.SOC. A CARGO EMPRESA PERSONAL EVENT</text:span></text:p>
          </table:table-cell>
          <table:table-cell table:style-name="Tabla20.A4" office:value-type="string">
            <text:p text:style-name="P73"><text:span text:style-name="T6">135.574,38</text:span></text:p>
          </table:table-cell>
          <table:table-cell table:style-name="Tabla20.A4" office:value-type="string">
            <text:p text:style-name="P74"><text:span text:style-name="T6">2.711,49</text:span></text:p>
          </table:table-cell>
          <table:table-cell table:style-name="Tabla20.A4" office:value-type="string">
            <text:p text:style-name="P73"><text:span text:style-name="T6">138.285,87</text:span></text:p>
          </table:table-cell>
          <table:table-cell table:style-name="Tabla20.A4" office:value-type="string">
            <text:p text:style-name="P74"><text:span text:style-name="T6">125.266,40</text:span></text:p>
          </table:table-cell>
          <table:table-cell table:style-name="Tabla20.A4" office:value-type="string">
            <text:p text:style-name="P73"><text:span text:style-name="T6">125.266,40</text:span></text:p>
          </table:table-cell>
          <table:table-cell table:style-name="Tabla20.A4" office:value-type="string">
            <text:p text:style-name="P74"><text:span text:style-name="T6">125.266,4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13.019,47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200 12000</text:span></text:p>
          </table:table-cell>
          <table:table-cell table:style-name="Tabla20.A4" office:value-type="string">
            <text:p text:style-name="P40"><text:span text:style-name="T6">RETRIB.BASICAS FUNCIONARIOS GRUPO A1 SER</text:span></text:p>
          </table:table-cell>
          <table:table-cell table:style-name="Tabla20.A4" office:value-type="string">
            <text:p text:style-name="P77"><text:span text:style-name="T6">192.857,28</text:span></text:p>
          </table:table-cell>
          <table:table-cell table:style-name="Tabla20.A4" office:value-type="string">
            <text:p text:style-name="P78"><text:span text:style-name="T6">3.857,15</text:span></text:p>
          </table:table-cell>
          <table:table-cell table:style-name="Tabla20.A4" office:value-type="string">
            <text:p text:style-name="P77"><text:span text:style-name="T6">196.714,43</text:span></text:p>
          </table:table-cell>
          <table:table-cell table:style-name="Tabla20.A4" office:value-type="string">
            <text:p text:style-name="P78"><text:span text:style-name="T6">153.075,14</text:span></text:p>
          </table:table-cell>
          <table:table-cell table:style-name="Tabla20.A4" office:value-type="string">
            <text:p text:style-name="P77"><text:span text:style-name="T6">153.075,14</text:span></text:p>
          </table:table-cell>
          <table:table-cell table:style-name="Tabla20.A4" office:value-type="string">
            <text:p text:style-name="P78"><text:span text:style-name="T6">153.075,14</text:span></text:p>
          </table:table-cell>
          <table:table-cell table:style-name="Tabla20.A4" office:value-type="string">
            <text:p text:style-name="P78"><text:span text:style-name="T6">0,00</text:span></text:p>
          </table:table-cell>
          <table:table-cell table:style-name="Tabla20.J4" office:value-type="string">
            <text:p text:style-name="P78"><text:span text:style-name="T6">43.639,29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200 12001</text:span></text:p>
          </table:table-cell>
          <table:table-cell table:style-name="Tabla20.A4" office:value-type="string">
            <text:p text:style-name="P34"><text:span text:style-name="T6">RETRIB.BASICAS FUNCIONARIOS GRUPO A2 SER</text:span></text:p>
          </table:table-cell>
          <table:table-cell table:style-name="Tabla20.A4" office:value-type="string">
            <text:p text:style-name="P65"><text:span text:style-name="T6">42.397,14</text:span></text:p>
          </table:table-cell>
          <table:table-cell table:style-name="Tabla20.A4" office:value-type="string">
            <text:p text:style-name="P66"><text:span text:style-name="T6">847,94</text:span></text:p>
          </table:table-cell>
          <table:table-cell table:style-name="Tabla20.A4" office:value-type="string">
            <text:p text:style-name="P65"><text:span text:style-name="T6">43.245,08</text:span></text:p>
          </table:table-cell>
          <table:table-cell table:style-name="Tabla20.A4" office:value-type="string">
            <text:p text:style-name="P66"><text:span text:style-name="T6">41.961,94</text:span></text:p>
          </table:table-cell>
          <table:table-cell table:style-name="Tabla20.A4" office:value-type="string">
            <text:p text:style-name="P65"><text:span text:style-name="T6">41.961,94</text:span></text:p>
          </table:table-cell>
          <table:table-cell table:style-name="Tabla20.A4" office:value-type="string">
            <text:p text:style-name="P66"><text:span text:style-name="T6">41.961,94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1.283,14</text:span></text:p>
          </table:table-cell>
        </table:table-row>
        <table:table-row table:style-name="Tabla20.4">
          <table:table-cell table:style-name="Tabla20.A4" office:value-type="string">
            <text:p text:style-name="P18"><text:span text:style-name="T6">9200 12003</text:span></text:p>
          </table:table-cell>
          <table:table-cell table:style-name="Tabla20.A4" office:value-type="string">
            <text:p text:style-name="P36"><text:span text:style-name="T6">RETRIB.BASICAS FUNCIONARIOS GRUPO C1 SER</text:span></text:p>
          </table:table-cell>
          <table:table-cell table:style-name="Tabla20.A4" office:value-type="string">
            <text:p text:style-name="P69"><text:span text:style-name="T6">68.242,08</text:span></text:p>
          </table:table-cell>
          <table:table-cell table:style-name="Tabla20.A4" office:value-type="string">
            <text:p text:style-name="P70"><text:span text:style-name="T6">1.364,84</text:span></text:p>
          </table:table-cell>
          <table:table-cell table:style-name="Tabla20.A4" office:value-type="string">
            <text:p text:style-name="P69"><text:span text:style-name="T6">69.606,92</text:span></text:p>
          </table:table-cell>
          <table:table-cell table:style-name="Tabla20.A4" office:value-type="string">
            <text:p text:style-name="P70"><text:span text:style-name="T6">48.908,59</text:span></text:p>
          </table:table-cell>
          <table:table-cell table:style-name="Tabla20.A4" office:value-type="string">
            <text:p text:style-name="P69"><text:span text:style-name="T6">48.908,59</text:span></text:p>
          </table:table-cell>
          <table:table-cell table:style-name="Tabla20.A4" office:value-type="string">
            <text:p text:style-name="P70"><text:span text:style-name="T6">48.908,59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20.698,33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2004</text:span></text:p>
          </table:table-cell>
          <table:table-cell table:style-name="Tabla20.A4" office:value-type="string">
            <text:p text:style-name="P36"><text:span text:style-name="T6">RETRIB.BASICAS FUNCIONARIOS GRUPO C2 SER</text:span></text:p>
          </table:table-cell>
          <table:table-cell table:style-name="Tabla20.A4" office:value-type="string">
            <text:p text:style-name="P69"><text:span text:style-name="T6">128.443,84</text:span></text:p>
          </table:table-cell>
          <table:table-cell table:style-name="Tabla20.A4" office:value-type="string">
            <text:p text:style-name="P70"><text:span text:style-name="T6">2.568,88</text:span></text:p>
          </table:table-cell>
          <table:table-cell table:style-name="Tabla20.A4" office:value-type="string">
            <text:p text:style-name="P69"><text:span text:style-name="T6">131.012,72</text:span></text:p>
          </table:table-cell>
          <table:table-cell table:style-name="Tabla20.A4" office:value-type="string">
            <text:p text:style-name="P70"><text:span text:style-name="T6">108.820,40</text:span></text:p>
          </table:table-cell>
          <table:table-cell table:style-name="Tabla20.A4" office:value-type="string">
            <text:p text:style-name="P69"><text:span text:style-name="T6">108.820,40</text:span></text:p>
          </table:table-cell>
          <table:table-cell table:style-name="Tabla20.A4" office:value-type="string">
            <text:p text:style-name="P70"><text:span text:style-name="T6">108.820,4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J4" office:value-type="string">
            <text:p text:style-name="P70"><text:span text:style-name="T6">22.192,32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200 12006</text:span></text:p>
          </table:table-cell>
          <table:table-cell table:style-name="Tabla20.A4" office:value-type="string">
            <text:p text:style-name="P38"><text:span text:style-name="T6">TRIENIOS FUNCIONARIOS AREA SERVICIOS GR</text:span></text:p>
          </table:table-cell>
          <table:table-cell table:style-name="Tabla20.A4" office:value-type="string">
            <text:p text:style-name="P73"><text:span text:style-name="T6">53.917,26</text:span></text:p>
          </table:table-cell>
          <table:table-cell table:style-name="Tabla20.A4" office:value-type="string">
            <text:p text:style-name="P74"><text:span text:style-name="T6">1.078,35</text:span></text:p>
          </table:table-cell>
          <table:table-cell table:style-name="Tabla20.A4" office:value-type="string">
            <text:p text:style-name="P73"><text:span text:style-name="T6">54.995,61</text:span></text:p>
          </table:table-cell>
          <table:table-cell table:style-name="Tabla20.A4" office:value-type="string">
            <text:p text:style-name="P74"><text:span text:style-name="T6">48.189,83</text:span></text:p>
          </table:table-cell>
          <table:table-cell table:style-name="Tabla20.A4" office:value-type="string">
            <text:p text:style-name="P73"><text:span text:style-name="T6">48.189,83</text:span></text:p>
          </table:table-cell>
          <table:table-cell table:style-name="Tabla20.A4" office:value-type="string">
            <text:p text:style-name="P74"><text:span text:style-name="T6">48.189,83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6.805,78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200 12100</text:span></text:p>
          </table:table-cell>
          <table:table-cell table:style-name="Tabla20.A4" office:value-type="string">
            <text:p text:style-name="P34"><text:span text:style-name="T6">HOMOLOGACION COMPLEMENTO DE DESTINO</text:span></text:p>
          </table:table-cell>
          <table:table-cell table:style-name="Tabla20.A4" office:value-type="string">
            <text:p text:style-name="P65"><text:span text:style-name="T6">50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50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5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J4" office:value-type="string">
            <text:p text:style-name="P66"><text:span text:style-name="T6">500,00</text:span></text:p>
          </table:table-cell>
        </table:table-row>
        <table:table-row table:style-name="Tabla20.6">
          <table:table-cell table:style-name="Tabla20.A4" office:value-type="string">
            <text:p text:style-name="P23"><text:span text:style-name="T6">9200 12100</text:span></text:p>
          </table:table-cell>
          <table:table-cell table:style-name="Tabla20.A4" office:value-type="string">
            <text:p text:style-name="P42"><text:span text:style-name="T6">COMPLEMENTO DESTINO FUNCIONARIOS SERV</text:span></text:p>
          </table:table-cell>
          <table:table-cell table:style-name="Tabla20.A4" office:value-type="string">
            <text:p text:style-name="P79"><text:span text:style-name="T6">285.400,36</text:span></text:p>
          </table:table-cell>
          <table:table-cell table:style-name="Tabla20.A4" office:value-type="string">
            <text:p text:style-name="P80"><text:span text:style-name="T6">5.708,01</text:span></text:p>
          </table:table-cell>
          <table:table-cell table:style-name="Tabla20.A4" office:value-type="string">
            <text:p text:style-name="P79"><text:span text:style-name="T6">291.108,37</text:span></text:p>
          </table:table-cell>
          <table:table-cell table:style-name="Tabla20.A4" office:value-type="string">
            <text:p text:style-name="P80"><text:span text:style-name="T6">223.945,18</text:span></text:p>
          </table:table-cell>
          <table:table-cell table:style-name="Tabla20.A4" office:value-type="string">
            <text:p text:style-name="P79"><text:span text:style-name="T6">223.945,18</text:span></text:p>
          </table:table-cell>
          <table:table-cell table:style-name="Tabla20.A4" office:value-type="string">
            <text:p text:style-name="P80"><text:span text:style-name="T6">223.945,18</text:span></text:p>
          </table:table-cell>
          <table:table-cell table:style-name="Tabla20.A4" office:value-type="string">
            <text:p text:style-name="P80"><text:span text:style-name="T6">0,00</text:span></text:p>
          </table:table-cell>
          <table:table-cell table:style-name="Tabla20.J4" office:value-type="string">
            <text:p text:style-name="P80"><text:span text:style-name="T6">67.163,19</text:span></text:p>
          </table:table-cell>
        </table:table-row>
        <table:table-row table:style-name="Tabla20.7">
          <table:table-cell table:style-name="Tabla20.A4" office:value-type="string">
            <text:p text:style-name="P26"><text:span text:style-name="T6">9200 12101</text:span></text:p>
          </table:table-cell>
          <table:table-cell table:style-name="Tabla20.A4" office:value-type="string">
            <text:p text:style-name="P45"><text:span text:style-name="T6">COMPLEMENTO ESPECIFICO FUNCIONARIOS SE</text:span></text:p>
          </table:table-cell>
          <table:table-cell table:style-name="Tabla20.A4" office:value-type="string">
            <text:p text:style-name="P85"><text:span text:style-name="T6">346.056,48</text:span></text:p>
          </table:table-cell>
          <table:table-cell table:style-name="Tabla20.A4" office:value-type="string">
            <text:p text:style-name="P86"><text:span text:style-name="T6">6.921,13</text:span></text:p>
          </table:table-cell>
          <table:table-cell table:style-name="Tabla20.A4" office:value-type="string">
            <text:p text:style-name="P85"><text:span text:style-name="T6">352.977,61</text:span></text:p>
          </table:table-cell>
          <table:table-cell table:style-name="Tabla20.A4" office:value-type="string">
            <text:p text:style-name="P86"><text:span text:style-name="T6">271.218,49</text:span></text:p>
          </table:table-cell>
          <table:table-cell table:style-name="Tabla20.A4" office:value-type="string">
            <text:p text:style-name="P85"><text:span text:style-name="T6">271.218,49</text:span></text:p>
          </table:table-cell>
          <table:table-cell table:style-name="Tabla20.A4" office:value-type="string">
            <text:p text:style-name="P86"><text:span text:style-name="T6">271.218,49</text:span></text:p>
          </table:table-cell>
          <table:table-cell table:style-name="Tabla20.A4" office:value-type="string">
            <text:p text:style-name="P86"><text:span text:style-name="T6">0,00</text:span></text:p>
          </table:table-cell>
          <table:table-cell table:style-name="Tabla20.J4" office:value-type="string">
            <text:p text:style-name="P86"><text:span text:style-name="T6">81.759,12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200 12103</text:span></text:p>
          </table:table-cell>
          <table:table-cell table:style-name="Tabla20.A4" office:value-type="string">
            <text:p text:style-name="P38"><text:span text:style-name="T6">OTROS COMPLEMENTOS FUNCIONARIOS SERV.</text:span></text:p>
          </table:table-cell>
          <table:table-cell table:style-name="Tabla20.A4" office:value-type="string">
            <text:p text:style-name="P73"><text:span text:style-name="T6">59.749,56</text:span></text:p>
          </table:table-cell>
          <table:table-cell table:style-name="Tabla20.A4" office:value-type="string">
            <text:p text:style-name="P74"><text:span text:style-name="T6">1.194,99</text:span></text:p>
          </table:table-cell>
          <table:table-cell table:style-name="Tabla20.A4" office:value-type="string">
            <text:p text:style-name="P73"><text:span text:style-name="T6">60.944,55</text:span></text:p>
          </table:table-cell>
          <table:table-cell table:style-name="Tabla20.A4" office:value-type="string">
            <text:p text:style-name="P74"><text:span text:style-name="T6">71.680,28</text:span></text:p>
          </table:table-cell>
          <table:table-cell table:style-name="Tabla20.A4" office:value-type="string">
            <text:p text:style-name="P73"><text:span text:style-name="T6">71.680,28</text:span></text:p>
          </table:table-cell>
          <table:table-cell table:style-name="Tabla20.A4" office:value-type="string">
            <text:p text:style-name="P74"><text:span text:style-name="T6">71.680,28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J4" office:value-type="string">
            <text:p text:style-name="P74"><text:span text:style-name="T6">-10.735,73</text:span></text:p>
          </table:table-cell>
        </table:table-row>
        <table:table-row table:style-name="Tabla20.37">
          <table:table-cell table:style-name="Tabla20.A4" office:value-type="string">
            <text:p text:style-name="P27"><text:span text:style-name="T6">9200 13000</text:span></text:p>
          </table:table-cell>
          <table:table-cell table:style-name="Tabla20.A4" office:value-type="string">
            <text:p text:style-name="P46"><text:span text:style-name="T6">RETRIB. BASICAS PERSONAL LABORAL SERV.G</text:span></text:p>
          </table:table-cell>
          <table:table-cell table:style-name="Tabla20.A4" office:value-type="string">
            <text:p text:style-name="P87"><text:span text:style-name="T6">438.836,68</text:span></text:p>
          </table:table-cell>
          <table:table-cell table:style-name="Tabla20.A4" office:value-type="string">
            <text:p text:style-name="P88"><text:span text:style-name="T6">394,00</text:span></text:p>
          </table:table-cell>
          <table:table-cell table:style-name="Tabla20.A4" office:value-type="string">
            <text:p text:style-name="P87"><text:span text:style-name="T6">439.230,68</text:span></text:p>
          </table:table-cell>
          <table:table-cell table:style-name="Tabla20.A4" office:value-type="string">
            <text:p text:style-name="P88"><text:span text:style-name="T6">391.164,53</text:span></text:p>
          </table:table-cell>
          <table:table-cell table:style-name="Tabla20.A4" office:value-type="string">
            <text:p text:style-name="P87"><text:span text:style-name="T6">391.164,53</text:span></text:p>
          </table:table-cell>
          <table:table-cell table:style-name="Tabla20.A4" office:value-type="string">
            <text:p text:style-name="P88"><text:span text:style-name="T6">391.164,53</text:span></text:p>
          </table:table-cell>
          <table:table-cell table:style-name="Tabla20.A4" office:value-type="string">
            <text:p text:style-name="P88"><text:span text:style-name="T6">0,00</text:span></text:p>
          </table:table-cell>
          <table:table-cell table:style-name="Tabla20.J4" office:value-type="string">
            <text:p text:style-name="P88"><text:span text:style-name="T6">48.066,15</text:span></text:p>
          </table:table-cell>
        </table:table-row>
      </table:table>
      <text:p text:style-name="P89"/>
      <text:p text:style-name="P120"><draw:line text:anchor-type="char" draw:z-index="39" draw:style-name="gr2" draw:text-style-name="P192" svg:x1="0.42cm" svg:y1="19.346cm" svg:x2="28.362cm" svg:y2="19.346cm"><text:p/></draw:line><text:span text:style-name="T3">Fecha de Impresión: 28/02/2023<text:tab/>Pág.: 20<text:tab/>LPG2015</text:span></text:p>
      <text:p text:style-name="P110"><draw:line text:anchor-type="char" draw:z-index="40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1" table:style-name="Tabla21">
        <table:table-column table:style-name="Tabla21.A"/>
        <table:table-column table:style-name="Tabla21.B"/>
        <table:table-column table:style-name="Tabla21.C" table:number-columns-repeated="2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column table:style-name="Tabla21.J"/>
        <table:table-row table:style-name="Tabla21.1">
          <table:table-cell table:style-name="Tabla21.A1" table:number-rows-spanned="2" office:value-type="string">
            <text:p text:style-name="P7"><text:span text:style-name="T5">PARTIDA PRESUPUESTARIA</text:span></text:p>
          </table:table-cell>
          <table:table-cell table:style-name="Tabla21.A1" table:number-rows-spanned="2" office:value-type="string">
            <text:p text:style-name="P9"><text:span text:style-name="T5">DESCRIPCIÓN</text:span></text:p>
          </table:table-cell>
          <table:table-cell table:style-name="Tabla2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1.A1" table:number-rows-spanned="2" office:value-type="string">
            <text:p text:style-name="P7"><text:span text:style-name="T7">GASTOS COMPROMETIDOS</text:span></text:p>
          </table:table-cell>
          <table:table-cell table:style-name="Tabla2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1.A1" table:number-rows-spanned="2" office:value-type="string">
            <text:p text:style-name="P9"><text:span text:style-name="T5">PAGOS</text:span></text:p>
          </table:table-cell>
          <table:table-cell table:style-name="Tabla2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1.2">
          <table:covered-table-cell/>
          <table:covered-table-cell/>
          <table:table-cell table:style-name="Tabla21.C2" office:value-type="string">
            <text:p text:style-name="P15"><text:span text:style-name="T5">INICIALES</text:span></text:p>
          </table:table-cell>
          <table:table-cell table:style-name="Tabla21.D2" office:value-type="string">
            <text:p text:style-name="P15"><text:span text:style-name="T5">MODIFICAC.</text:span></text:p>
          </table:table-cell>
          <table:table-cell table:style-name="Tabla2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16"><text:span text:style-name="T6">9200 13001</text:span></text:p>
          </table:table-cell>
          <table:table-cell table:style-name="Tabla21.A3" office:value-type="string">
            <text:p text:style-name="P34"><text:span text:style-name="T6">SERVICIOS EXTRAORDINARIOS</text:span></text:p>
          </table:table-cell>
          <table:table-cell table:style-name="Tabla21.A3" office:value-type="string">
            <text:p text:style-name="P65"><text:span text:style-name="T6">0,00</text:span></text:p>
          </table:table-cell>
          <table:table-cell table:style-name="Tabla21.A3" office:value-type="string">
            <text:p text:style-name="P66"><text:span text:style-name="T6">0,00</text:span></text:p>
          </table:table-cell>
          <table:table-cell table:style-name="Tabla21.A3" office:value-type="string">
            <text:p text:style-name="P65"><text:span text:style-name="T6">0,00</text:span></text:p>
          </table:table-cell>
          <table:table-cell table:style-name="Tabla21.A3" office:value-type="string">
            <text:p text:style-name="P66"><text:span text:style-name="T6">3.373,01</text:span></text:p>
          </table:table-cell>
          <table:table-cell table:style-name="Tabla21.A3" office:value-type="string">
            <text:p text:style-name="P65"><text:span text:style-name="T6">3.373,01</text:span></text:p>
          </table:table-cell>
          <table:table-cell table:style-name="Tabla21.A3" office:value-type="string">
            <text:p text:style-name="P66"><text:span text:style-name="T6">3.373,01</text:span></text:p>
          </table:table-cell>
          <table:table-cell table:style-name="Tabla21.A3" office:value-type="string">
            <text:p text:style-name="P66"><text:span text:style-name="T6">0,00</text:span></text:p>
          </table:table-cell>
          <table:table-cell table:style-name="Tabla21.J3" office:value-type="string">
            <text:p text:style-name="P66"><text:span text:style-name="T6">-3.373,01</text:span></text:p>
          </table:table-cell>
        </table:table-row>
        <table:table-row table:style-name="Tabla21.4">
          <table:table-cell table:style-name="Tabla21.A4" office:value-type="string">
            <text:p text:style-name="P30"><text:span text:style-name="T6">9200 13002</text:span></text:p>
          </table:table-cell>
          <table:table-cell table:style-name="Tabla21.A4" office:value-type="string">
            <text:p text:style-name="P50"><text:span text:style-name="T6">RETRIB. COMPLEMENTARIAS PERS.LABORAL SE</text:span></text:p>
          </table:table-cell>
          <table:table-cell table:style-name="Tabla21.A4" office:value-type="string">
            <text:p text:style-name="P127"><text:span text:style-name="T6">509.366,44</text:span></text:p>
          </table:table-cell>
          <table:table-cell table:style-name="Tabla21.A4" office:value-type="string">
            <text:p text:style-name="P128"><text:span text:style-name="T6">5.723,76</text:span></text:p>
          </table:table-cell>
          <table:table-cell table:style-name="Tabla21.A4" office:value-type="string">
            <text:p text:style-name="P127"><text:span text:style-name="T6">515.090,20</text:span></text:p>
          </table:table-cell>
          <table:table-cell table:style-name="Tabla21.A4" office:value-type="string">
            <text:p text:style-name="P128"><text:span text:style-name="T6">610.898,37</text:span></text:p>
          </table:table-cell>
          <table:table-cell table:style-name="Tabla21.A4" office:value-type="string">
            <text:p text:style-name="P127"><text:span text:style-name="T6">610.898,37</text:span></text:p>
          </table:table-cell>
          <table:table-cell table:style-name="Tabla21.A4" office:value-type="string">
            <text:p text:style-name="P128"><text:span text:style-name="T6">604.891,95</text:span></text:p>
          </table:table-cell>
          <table:table-cell table:style-name="Tabla21.A4" office:value-type="string">
            <text:p text:style-name="P128"><text:span text:style-name="T6">6.006,42</text:span></text:p>
          </table:table-cell>
          <table:table-cell table:style-name="Tabla21.J4" office:value-type="string">
            <text:p text:style-name="P128"><text:span text:style-name="T6">-95.808,17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13002</text:span></text:p>
          </table:table-cell>
          <table:table-cell table:style-name="Tabla21.A4" office:value-type="string">
            <text:p text:style-name="P36"><text:span text:style-name="T6">INCENTIVOS AL RENDIMIENTO</text:span></text:p>
          </table:table-cell>
          <table:table-cell table:style-name="Tabla21.A4" office:value-type="string">
            <text:p text:style-name="P69"><text:span text:style-name="T6">662.749,02</text:span></text:p>
          </table:table-cell>
          <table:table-cell table:style-name="Tabla21.A4" office:value-type="string">
            <text:p text:style-name="P70"><text:span text:style-name="T6">-455.049,25</text:span></text:p>
          </table:table-cell>
          <table:table-cell table:style-name="Tabla21.A4" office:value-type="string">
            <text:p text:style-name="P69"><text:span text:style-name="T6">207.699,77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207.699,77</text:span></text:p>
          </table:table-cell>
        </table:table-row>
        <table:table-row table:style-name="Tabla21.3">
          <table:table-cell table:style-name="Tabla21.A4" office:value-type="string">
            <text:p text:style-name="P19"><text:span text:style-name="T6">9200 13100</text:span></text:p>
          </table:table-cell>
          <table:table-cell table:style-name="Tabla21.A4" office:value-type="string">
            <text:p text:style-name="P37"><text:span text:style-name="T6">PERSONAL CONTRATADO AREA DE SERVICIOS</text:span></text:p>
          </table:table-cell>
          <table:table-cell table:style-name="Tabla21.A4" office:value-type="string">
            <text:p text:style-name="P71"><text:span text:style-name="T6">43.621,55</text:span></text:p>
          </table:table-cell>
          <table:table-cell table:style-name="Tabla21.A4" office:value-type="string">
            <text:p text:style-name="P72"><text:span text:style-name="T6">872,43</text:span></text:p>
          </table:table-cell>
          <table:table-cell table:style-name="Tabla21.A4" office:value-type="string">
            <text:p text:style-name="P71"><text:span text:style-name="T6">44.493,98</text:span></text:p>
          </table:table-cell>
          <table:table-cell table:style-name="Tabla21.A4" office:value-type="string">
            <text:p text:style-name="P72"><text:span text:style-name="T6">27.899,32</text:span></text:p>
          </table:table-cell>
          <table:table-cell table:style-name="Tabla21.A4" office:value-type="string">
            <text:p text:style-name="P71"><text:span text:style-name="T6">27.899,32</text:span></text:p>
          </table:table-cell>
          <table:table-cell table:style-name="Tabla21.A4" office:value-type="string">
            <text:p text:style-name="P72"><text:span text:style-name="T6">27.899,32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J4" office:value-type="string">
            <text:p text:style-name="P72"><text:span text:style-name="T6">16.594,66</text:span></text:p>
          </table:table-cell>
        </table:table-row>
        <table:table-row table:style-name="Tabla21.4">
          <table:table-cell table:style-name="Tabla21.A4" office:value-type="string">
            <text:p text:style-name="P20"><text:span text:style-name="T6">9200 13100</text:span></text:p>
          </table:table-cell>
          <table:table-cell table:style-name="Tabla21.A4" office:value-type="string">
            <text:p text:style-name="P38"><text:span text:style-name="T6">CONTRATACIONES TEMPORALES</text:span></text:p>
          </table:table-cell>
          <table:table-cell table:style-name="Tabla21.A4" office:value-type="string">
            <text:p text:style-name="P73"><text:span text:style-name="T6">133.248,63</text:span></text:p>
          </table:table-cell>
          <table:table-cell table:style-name="Tabla21.A4" office:value-type="string">
            <text:p text:style-name="P74"><text:span text:style-name="T6">-40.479,98</text:span></text:p>
          </table:table-cell>
          <table:table-cell table:style-name="Tabla21.A4" office:value-type="string">
            <text:p text:style-name="P73"><text:span text:style-name="T6">92.768,65</text:span></text:p>
          </table:table-cell>
          <table:table-cell table:style-name="Tabla21.A4" office:value-type="string">
            <text:p text:style-name="P74"><text:span text:style-name="T6">368,96</text:span></text:p>
          </table:table-cell>
          <table:table-cell table:style-name="Tabla21.A4" office:value-type="string">
            <text:p text:style-name="P73"><text:span text:style-name="T6">368,96</text:span></text:p>
          </table:table-cell>
          <table:table-cell table:style-name="Tabla21.A4" office:value-type="string">
            <text:p text:style-name="P74"><text:span text:style-name="T6">368,96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92.399,69</text:span></text:p>
          </table:table-cell>
        </table:table-row>
        <table:table-row table:style-name="Tabla21.8">
          <table:table-cell table:style-name="Tabla21.A4" office:value-type="string">
            <text:p text:style-name="P16"><text:span text:style-name="T6">9200 15000</text:span></text:p>
          </table:table-cell>
          <table:table-cell table:style-name="Tabla21.A4" office:value-type="string">
            <text:p text:style-name="P34"><text:span text:style-name="T6">PRODUCTIVIDAD GENERAL</text:span></text:p>
          </table:table-cell>
          <table:table-cell table:style-name="Tabla21.A4" office:value-type="string">
            <text:p text:style-name="P65"><text:span text:style-name="T6">671.422,33</text:span></text:p>
          </table:table-cell>
          <table:table-cell table:style-name="Tabla21.A4" office:value-type="string">
            <text:p text:style-name="P66"><text:span text:style-name="T6">-585.072,11</text:span></text:p>
          </table:table-cell>
          <table:table-cell table:style-name="Tabla21.A4" office:value-type="string">
            <text:p text:style-name="P65"><text:span text:style-name="T6">86.350,22</text:span></text:p>
          </table:table-cell>
          <table:table-cell table:style-name="Tabla21.A4" office:value-type="string">
            <text:p text:style-name="P66"><text:span text:style-name="T6">140.041,61</text:span></text:p>
          </table:table-cell>
          <table:table-cell table:style-name="Tabla21.A4" office:value-type="string">
            <text:p text:style-name="P65"><text:span text:style-name="T6">140.041,61</text:span></text:p>
          </table:table-cell>
          <table:table-cell table:style-name="Tabla21.A4" office:value-type="string">
            <text:p text:style-name="P66"><text:span text:style-name="T6">140.041,61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-53.691,39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15100</text:span></text:p>
          </table:table-cell>
          <table:table-cell table:style-name="Tabla21.A4" office:value-type="string">
            <text:p text:style-name="P36"><text:span text:style-name="T6">SERVICIOS EXTRAORDINARIOS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40.456,88</text:span></text:p>
          </table:table-cell>
          <table:table-cell table:style-name="Tabla21.A4" office:value-type="string">
            <text:p text:style-name="P69"><text:span text:style-name="T6">40.456,88</text:span></text:p>
          </table:table-cell>
          <table:table-cell table:style-name="Tabla21.A4" office:value-type="string">
            <text:p text:style-name="P70"><text:span text:style-name="T6">40.456,88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-40.456,88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16000</text:span></text:p>
          </table:table-cell>
          <table:table-cell table:style-name="Tabla21.A4" office:value-type="string">
            <text:p text:style-name="P39"><text:span text:style-name="T6">SEG.SOCIAL A CARGO EMPRESA LABORALES SE</text:span></text:p>
          </table:table-cell>
          <table:table-cell table:style-name="Tabla21.A4" office:value-type="string">
            <text:p text:style-name="P75"><text:span text:style-name="T6">333.076,54</text:span></text:p>
          </table:table-cell>
          <table:table-cell table:style-name="Tabla21.A4" office:value-type="string">
            <text:p text:style-name="P76"><text:span text:style-name="T6">3.726,81</text:span></text:p>
          </table:table-cell>
          <table:table-cell table:style-name="Tabla21.A4" office:value-type="string">
            <text:p text:style-name="P75"><text:span text:style-name="T6">336.803,35</text:span></text:p>
          </table:table-cell>
          <table:table-cell table:style-name="Tabla21.A4" office:value-type="string">
            <text:p text:style-name="P76"><text:span text:style-name="T6">381.503,17</text:span></text:p>
          </table:table-cell>
          <table:table-cell table:style-name="Tabla21.A4" office:value-type="string">
            <text:p text:style-name="P75"><text:span text:style-name="T6">381.503,17</text:span></text:p>
          </table:table-cell>
          <table:table-cell table:style-name="Tabla21.A4" office:value-type="string">
            <text:p text:style-name="P76"><text:span text:style-name="T6">381.503,17</text:span></text:p>
          </table:table-cell>
          <table:table-cell table:style-name="Tabla21.A4" office:value-type="string">
            <text:p text:style-name="P76"><text:span text:style-name="T6">0,00</text:span></text:p>
          </table:table-cell>
          <table:table-cell table:style-name="Tabla21.J4" office:value-type="string">
            <text:p text:style-name="P76"><text:span text:style-name="T6">-44.699,82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16000</text:span></text:p>
          </table:table-cell>
          <table:table-cell table:style-name="Tabla21.A4" office:value-type="string">
            <text:p text:style-name="P40"><text:span text:style-name="T6">SEG.SOC. A CARGO EMPRESA PRODUCTIVIDAD</text:span></text:p>
          </table:table-cell>
          <table:table-cell table:style-name="Tabla21.A4" office:value-type="string">
            <text:p text:style-name="P77"><text:span text:style-name="T6">407.459,48</text:span></text:p>
          </table:table-cell>
          <table:table-cell table:style-name="Tabla21.A4" office:value-type="string">
            <text:p text:style-name="P78"><text:span text:style-name="T6">-222.214,08</text:span></text:p>
          </table:table-cell>
          <table:table-cell table:style-name="Tabla21.A4" office:value-type="string">
            <text:p text:style-name="P77"><text:span text:style-name="T6">185.245,40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J4" office:value-type="string">
            <text:p text:style-name="P78"><text:span text:style-name="T6">185.245,40</text:span></text:p>
          </table:table-cell>
        </table:table-row>
        <table:table-row table:style-name="Tabla21.8">
          <table:table-cell table:style-name="Tabla21.A4" office:value-type="string">
            <text:p text:style-name="P16"><text:span text:style-name="T6">9200 16000</text:span></text:p>
          </table:table-cell>
          <table:table-cell table:style-name="Tabla21.A4" office:value-type="string">
            <text:p text:style-name="P34"><text:span text:style-name="T6">SEG.SOC. A CARGO EMPRESA FUNCIONARIOS S</text:span></text:p>
          </table:table-cell>
          <table:table-cell table:style-name="Tabla21.A4" office:value-type="string">
            <text:p text:style-name="P65"><text:span text:style-name="T6">332.655,41</text:span></text:p>
          </table:table-cell>
          <table:table-cell table:style-name="Tabla21.A4" office:value-type="string">
            <text:p text:style-name="P66"><text:span text:style-name="T6">7.468,05</text:span></text:p>
          </table:table-cell>
          <table:table-cell table:style-name="Tabla21.A4" office:value-type="string">
            <text:p text:style-name="P65"><text:span text:style-name="T6">340.123,46</text:span></text:p>
          </table:table-cell>
          <table:table-cell table:style-name="Tabla21.A4" office:value-type="string">
            <text:p text:style-name="P66"><text:span text:style-name="T6">341.912,38</text:span></text:p>
          </table:table-cell>
          <table:table-cell table:style-name="Tabla21.A4" office:value-type="string">
            <text:p text:style-name="P65"><text:span text:style-name="T6">341.912,38</text:span></text:p>
          </table:table-cell>
          <table:table-cell table:style-name="Tabla21.A4" office:value-type="string">
            <text:p text:style-name="P66"><text:span text:style-name="T6">341.912,38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-1.788,92</text:span></text:p>
          </table:table-cell>
        </table:table-row>
        <table:table-row table:style-name="Tabla21.13">
          <table:table-cell table:style-name="Tabla21.A4" office:value-type="string">
            <text:p text:style-name="P18"><text:span text:style-name="T6">9200 16000</text:span></text:p>
          </table:table-cell>
          <table:table-cell table:style-name="Tabla21.A4" office:value-type="string">
            <text:p text:style-name="P36"><text:span text:style-name="T6">SEG.SOCIAL EMPRESA PERSONAL SERV. GENER</text:span></text:p>
          </table:table-cell>
          <table:table-cell table:style-name="Tabla21.A4" office:value-type="string">
            <text:p text:style-name="P69"><text:span text:style-name="T6">13.714,54</text:span></text:p>
          </table:table-cell>
          <table:table-cell table:style-name="Tabla21.A4" office:value-type="string">
            <text:p text:style-name="P70"><text:span text:style-name="T6">274,29</text:span></text:p>
          </table:table-cell>
          <table:table-cell table:style-name="Tabla21.A4" office:value-type="string">
            <text:p text:style-name="P69"><text:span text:style-name="T6">13.988,83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13.988,83</text:span></text:p>
          </table:table-cell>
        </table:table-row>
        <table:table-row table:style-name="Tabla21.8">
          <table:table-cell table:style-name="Tabla21.A4" office:value-type="string">
            <text:p text:style-name="P23"><text:span text:style-name="T6">9200 16008</text:span></text:p>
          </table:table-cell>
          <table:table-cell table:style-name="Tabla21.A4" office:value-type="string">
            <text:p text:style-name="P42"><text:span text:style-name="T6">AYUDA MEDICO FARMACEUTICA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A4" office:value-type="string">
            <text:p text:style-name="P80"><text:span text:style-name="T6">716,04</text:span></text:p>
          </table:table-cell>
          <table:table-cell table:style-name="Tabla21.A4" office:value-type="string">
            <text:p text:style-name="P79"><text:span text:style-name="T6">716,04</text:span></text:p>
          </table:table-cell>
          <table:table-cell table:style-name="Tabla21.A4" office:value-type="string">
            <text:p text:style-name="P80"><text:span text:style-name="T6">788,41</text:span></text:p>
          </table:table-cell>
          <table:table-cell table:style-name="Tabla21.A4" office:value-type="string">
            <text:p text:style-name="P79"><text:span text:style-name="T6">788,41</text:span></text:p>
          </table:table-cell>
          <table:table-cell table:style-name="Tabla21.A4" office:value-type="string">
            <text:p text:style-name="P80"><text:span text:style-name="T6">788,41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J4" office:value-type="string">
            <text:p text:style-name="P80"><text:span text:style-name="T6">-72,37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16100</text:span></text:p>
          </table:table-cell>
          <table:table-cell table:style-name="Tabla21.A4" office:value-type="string">
            <text:p text:style-name="P40"><text:span text:style-name="T6">INDEMNIZACIONES RECLAMACIONES JUDICIAL</text:span></text:p>
          </table:table-cell>
          <table:table-cell table:style-name="Tabla21.A4" office:value-type="string">
            <text:p text:style-name="P77"><text:span text:style-name="T6">54.000,00</text:span></text:p>
          </table:table-cell>
          <table:table-cell table:style-name="Tabla21.A4" office:value-type="string">
            <text:p text:style-name="P78"><text:span text:style-name="T6">-24.179,47</text:span></text:p>
          </table:table-cell>
          <table:table-cell table:style-name="Tabla21.A4" office:value-type="string">
            <text:p text:style-name="P77"><text:span text:style-name="T6">29.820,53</text:span></text:p>
          </table:table-cell>
          <table:table-cell table:style-name="Tabla21.A4" office:value-type="string">
            <text:p text:style-name="P78"><text:span text:style-name="T6">3.786,10</text:span></text:p>
          </table:table-cell>
          <table:table-cell table:style-name="Tabla21.A4" office:value-type="string">
            <text:p text:style-name="P77"><text:span text:style-name="T6">3.786,10</text:span></text:p>
          </table:table-cell>
          <table:table-cell table:style-name="Tabla21.A4" office:value-type="string">
            <text:p text:style-name="P78"><text:span text:style-name="T6">3.786,10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J4" office:value-type="string">
            <text:p text:style-name="P78"><text:span text:style-name="T6">26.034,43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16200</text:span></text:p>
          </table:table-cell>
          <table:table-cell table:style-name="Tabla21.A4" office:value-type="string">
            <text:p text:style-name="P34"><text:span text:style-name="T6">FONDO FORMACION Y PERFECCIONAMIENTO D</text:span></text:p>
          </table:table-cell>
          <table:table-cell table:style-name="Tabla21.A4" office:value-type="string">
            <text:p text:style-name="P65"><text:span text:style-name="T6">40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40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40.000,0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16209</text:span></text:p>
          </table:table-cell>
          <table:table-cell table:style-name="Tabla21.A4" office:value-type="string">
            <text:p text:style-name="P36"><text:span text:style-name="T6">CONTRATACION ADMTVA SERV.PREV. Y VIGIL</text:span></text:p>
          </table:table-cell>
          <table:table-cell table:style-name="Tabla21.A4" office:value-type="string">
            <text:p text:style-name="P69"><text:span text:style-name="T6">43.271,16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43.271,16</text:span></text:p>
          </table:table-cell>
          <table:table-cell table:style-name="Tabla21.A4" office:value-type="string">
            <text:p text:style-name="P70"><text:span text:style-name="T6">68.951,11</text:span></text:p>
          </table:table-cell>
          <table:table-cell table:style-name="Tabla21.A4" office:value-type="string">
            <text:p text:style-name="P69"><text:span text:style-name="T6">31.212,99</text:span></text:p>
          </table:table-cell>
          <table:table-cell table:style-name="Tabla21.A4" office:value-type="string">
            <text:p text:style-name="P70"><text:span text:style-name="T6">31.212,99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12.058,17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16209</text:span></text:p>
          </table:table-cell>
          <table:table-cell table:style-name="Tabla21.A4" office:value-type="string">
            <text:p text:style-name="P36"><text:span text:style-name="T6">AYUDAS CONTEMPLADAS EN CONVENIO COLE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52,17</text:span></text:p>
          </table:table-cell>
          <table:table-cell table:style-name="Tabla21.A4" office:value-type="string">
            <text:p text:style-name="P69"><text:span text:style-name="T6">52,17</text:span></text:p>
          </table:table-cell>
          <table:table-cell table:style-name="Tabla21.A4" office:value-type="string">
            <text:p text:style-name="P70"><text:span text:style-name="T6">52,17</text:span></text:p>
          </table:table-cell>
          <table:table-cell table:style-name="Tabla21.A4" office:value-type="string">
            <text:p text:style-name="P69"><text:span text:style-name="T6">52,17</text:span></text:p>
          </table:table-cell>
          <table:table-cell table:style-name="Tabla21.A4" office:value-type="string">
            <text:p text:style-name="P70"><text:span text:style-name="T6">52,17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0,00</text:span></text:p>
          </table:table-cell>
        </table:table-row>
        <table:table-row table:style-name="Tabla21.8">
          <table:table-cell table:style-name="Tabla21.A4" office:value-type="string">
            <text:p text:style-name="P20"><text:span text:style-name="T6">9200 16209</text:span></text:p>
          </table:table-cell>
          <table:table-cell table:style-name="Tabla21.A4" office:value-type="string">
            <text:p text:style-name="P38"><text:span text:style-name="T6">AYUDAS AL ESTUDIO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4"><text:span text:style-name="T6">1.739,28</text:span></text:p>
          </table:table-cell>
          <table:table-cell table:style-name="Tabla21.A4" office:value-type="string">
            <text:p text:style-name="P73"><text:span text:style-name="T6">1.739,28</text:span></text:p>
          </table:table-cell>
          <table:table-cell table:style-name="Tabla21.A4" office:value-type="string">
            <text:p text:style-name="P74"><text:span text:style-name="T6">1.739,28</text:span></text:p>
          </table:table-cell>
          <table:table-cell table:style-name="Tabla21.A4" office:value-type="string">
            <text:p text:style-name="P73"><text:span text:style-name="T6">1.739,28</text:span></text:p>
          </table:table-cell>
          <table:table-cell table:style-name="Tabla21.A4" office:value-type="string">
            <text:p text:style-name="P74"><text:span text:style-name="T6">1.739,28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0,00</text:span></text:p>
          </table:table-cell>
        </table:table-row>
        <table:table-row table:style-name="Tabla21.13">
          <table:table-cell table:style-name="Tabla21.A4" office:value-type="string">
            <text:p text:style-name="P16"><text:span text:style-name="T6">9200 21300</text:span></text:p>
          </table:table-cell>
          <table:table-cell table:style-name="Tabla21.A4" office:value-type="string">
            <text:p text:style-name="P34"><text:span text:style-name="T6">REPARACION,MTO Y CONSERV.MAQUINARIA IN</text:span></text:p>
          </table:table-cell>
          <table:table-cell table:style-name="Tabla21.A4" office:value-type="string">
            <text:p text:style-name="P65"><text:span text:style-name="T6">45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45.000,00</text:span></text:p>
          </table:table-cell>
          <table:table-cell table:style-name="Tabla21.A4" office:value-type="string">
            <text:p text:style-name="P66"><text:span text:style-name="T6">2.738,67</text:span></text:p>
          </table:table-cell>
          <table:table-cell table:style-name="Tabla21.A4" office:value-type="string">
            <text:p text:style-name="P65"><text:span text:style-name="T6">2.738,67</text:span></text:p>
          </table:table-cell>
          <table:table-cell table:style-name="Tabla21.A4" office:value-type="string">
            <text:p text:style-name="P66"><text:span text:style-name="T6">2.738,67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42.261,33</text:span></text:p>
          </table:table-cell>
        </table:table-row>
        <table:table-row table:style-name="Tabla21.8">
          <table:table-cell table:style-name="Tabla21.A4" office:value-type="string">
            <text:p text:style-name="P16"><text:span text:style-name="T6">9200 21300</text:span></text:p>
          </table:table-cell>
          <table:table-cell table:style-name="Tabla21.A4" office:value-type="string">
            <text:p text:style-name="P34"><text:span text:style-name="T6">MANTENIMIENTO TALLER DE CERRAJERIA</text:span></text:p>
          </table:table-cell>
          <table:table-cell table:style-name="Tabla21.A4" office:value-type="string">
            <text:p text:style-name="P65"><text:span text:style-name="T6">1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1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1.000,00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1600</text:span></text:p>
          </table:table-cell>
          <table:table-cell table:style-name="Tabla21.A4" office:value-type="string">
            <text:p text:style-name="P36"><text:span text:style-name="T6">REPARACION EQUIPOS PARA PROCESOS INFOR</text:span></text:p>
          </table:table-cell>
          <table:table-cell table:style-name="Tabla21.A4" office:value-type="string">
            <text:p text:style-name="P69"><text:span text:style-name="T6">1.00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1.000,00</text:span></text:p>
          </table:table-cell>
          <table:table-cell table:style-name="Tabla21.A4" office:value-type="string">
            <text:p text:style-name="P70"><text:span text:style-name="T6">8.320,00</text:span></text:p>
          </table:table-cell>
          <table:table-cell table:style-name="Tabla21.A4" office:value-type="string">
            <text:p text:style-name="P69"><text:span text:style-name="T6">8.320,00</text:span></text:p>
          </table:table-cell>
          <table:table-cell table:style-name="Tabla21.A4" office:value-type="string">
            <text:p text:style-name="P70"><text:span text:style-name="T6">8.32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-7.320,00</text:span></text:p>
          </table:table-cell>
        </table:table-row>
        <table:table-row table:style-name="Tabla21.8">
          <table:table-cell table:style-name="Tabla21.A4" office:value-type="string">
            <text:p text:style-name="P20"><text:span text:style-name="T6">9200 22000</text:span></text:p>
          </table:table-cell>
          <table:table-cell table:style-name="Tabla21.A4" office:value-type="string">
            <text:p text:style-name="P38"><text:span text:style-name="T6">SUMINISTRO MATERIAL OFICINA SERVICIOS GE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50.000,00</text:span></text:p>
          </table:table-cell>
          <table:table-cell table:style-name="Tabla21.A4" office:value-type="string">
            <text:p text:style-name="P73"><text:span text:style-name="T6">37.427,36</text:span></text:p>
          </table:table-cell>
          <table:table-cell table:style-name="Tabla21.A4" office:value-type="string">
            <text:p text:style-name="P74"><text:span text:style-name="T6">37.427,36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12.572,64</text:span></text:p>
          </table:table-cell>
        </table:table-row>
        <table:table-row table:style-name="Tabla21.13">
          <table:table-cell table:style-name="Tabla21.A4" office:value-type="string">
            <text:p text:style-name="P24"><text:span text:style-name="T6">9200 22001</text:span></text:p>
          </table:table-cell>
          <table:table-cell table:style-name="Tabla21.A4" office:value-type="string">
            <text:p text:style-name="P43"><text:span text:style-name="T6">SUMINISTRO PRENSA, REVISTAS,LIBROS SERV.</text:span></text:p>
          </table:table-cell>
          <table:table-cell table:style-name="Tabla21.A4" office:value-type="string">
            <text:p text:style-name="P81"><text:span text:style-name="T6">20.000,00</text:span></text:p>
          </table:table-cell>
          <table:table-cell table:style-name="Tabla21.A4" office:value-type="string">
            <text:p text:style-name="P82"><text:span text:style-name="T6">1.483,74</text:span></text:p>
          </table:table-cell>
          <table:table-cell table:style-name="Tabla21.A4" office:value-type="string">
            <text:p text:style-name="P81"><text:span text:style-name="T6">21.483,74</text:span></text:p>
          </table:table-cell>
          <table:table-cell table:style-name="Tabla21.A4" office:value-type="string">
            <text:p text:style-name="P82"><text:span text:style-name="T6">45.351,31</text:span></text:p>
          </table:table-cell>
          <table:table-cell table:style-name="Tabla21.A4" office:value-type="string">
            <text:p text:style-name="P81"><text:span text:style-name="T6">35.858,88</text:span></text:p>
          </table:table-cell>
          <table:table-cell table:style-name="Tabla21.A4" office:value-type="string">
            <text:p text:style-name="P82"><text:span text:style-name="T6">29.990,88</text:span></text:p>
          </table:table-cell>
          <table:table-cell table:style-name="Tabla21.A4" office:value-type="string">
            <text:p text:style-name="P82"><text:span text:style-name="T6">5.868,00</text:span></text:p>
          </table:table-cell>
          <table:table-cell table:style-name="Tabla21.J4" office:value-type="string">
            <text:p text:style-name="P82"><text:span text:style-name="T6">-14.375,14</text:span></text:p>
          </table:table-cell>
        </table:table-row>
        <table:table-row table:style-name="Tabla21.8">
          <table:table-cell table:style-name="Tabla21.A4" office:value-type="string">
            <text:p text:style-name="P16"><text:span text:style-name="T6">9200 22002</text:span></text:p>
          </table:table-cell>
          <table:table-cell table:style-name="Tabla21.A4" office:value-type="string">
            <text:p text:style-name="P34"><text:span text:style-name="T6">SUMINISTRO MATERIAL INFORMATICO NO INV</text:span></text:p>
          </table:table-cell>
          <table:table-cell table:style-name="Tabla21.A4" office:value-type="string">
            <text:p text:style-name="P65"><text:span text:style-name="T6">20.000,00</text:span></text:p>
          </table:table-cell>
          <table:table-cell table:style-name="Tabla21.A4" office:value-type="string">
            <text:p text:style-name="P66"><text:span text:style-name="T6">7.742,42</text:span></text:p>
          </table:table-cell>
          <table:table-cell table:style-name="Tabla21.A4" office:value-type="string">
            <text:p text:style-name="P65"><text:span text:style-name="T6">27.742,42</text:span></text:p>
          </table:table-cell>
          <table:table-cell table:style-name="Tabla21.A4" office:value-type="string">
            <text:p text:style-name="P66"><text:span text:style-name="T6">9.005,56</text:span></text:p>
          </table:table-cell>
          <table:table-cell table:style-name="Tabla21.A4" office:value-type="string">
            <text:p text:style-name="P65"><text:span text:style-name="T6">9.005,56</text:span></text:p>
          </table:table-cell>
          <table:table-cell table:style-name="Tabla21.A4" office:value-type="string">
            <text:p text:style-name="P66"><text:span text:style-name="T6">9.005,56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18.736,86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100</text:span></text:p>
          </table:table-cell>
          <table:table-cell table:style-name="Tabla21.A4" office:value-type="string">
            <text:p text:style-name="P36"><text:span text:style-name="T6">SUMINISTRO ENERGIA ELECTRICA A EDIFICIOS</text:span></text:p>
          </table:table-cell>
          <table:table-cell table:style-name="Tabla21.A4" office:value-type="string">
            <text:p text:style-name="P69"><text:span text:style-name="T6">238.559,00</text:span></text:p>
          </table:table-cell>
          <table:table-cell table:style-name="Tabla21.A4" office:value-type="string">
            <text:p text:style-name="P70"><text:span text:style-name="T6">120.000,00</text:span></text:p>
          </table:table-cell>
          <table:table-cell table:style-name="Tabla21.A4" office:value-type="string">
            <text:p text:style-name="P69"><text:span text:style-name="T6">358.559,00</text:span></text:p>
          </table:table-cell>
          <table:table-cell table:style-name="Tabla21.A4" office:value-type="string">
            <text:p text:style-name="P70"><text:span text:style-name="T6">195.765,72</text:span></text:p>
          </table:table-cell>
          <table:table-cell table:style-name="Tabla21.A4" office:value-type="string">
            <text:p text:style-name="P69"><text:span text:style-name="T6">195.765,72</text:span></text:p>
          </table:table-cell>
          <table:table-cell table:style-name="Tabla21.A4" office:value-type="string">
            <text:p text:style-name="P70"><text:span text:style-name="T6">195.765,72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162.793,28</text:span></text:p>
          </table:table-cell>
        </table:table-row>
        <table:table-row table:style-name="Tabla21.3">
          <table:table-cell table:style-name="Tabla21.A4" office:value-type="string">
            <text:p text:style-name="P20"><text:span text:style-name="T6">9200 22101</text:span></text:p>
          </table:table-cell>
          <table:table-cell table:style-name="Tabla21.A4" office:value-type="string">
            <text:p text:style-name="P38"><text:span text:style-name="T6">SUMINISTRO DE AGUA A EDIFICIOS OFICIALES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40.981,67</text:span></text:p>
          </table:table-cell>
          <table:table-cell table:style-name="Tabla21.A4" office:value-type="string">
            <text:p text:style-name="P73"><text:span text:style-name="T6">40.981,67</text:span></text:p>
          </table:table-cell>
          <table:table-cell table:style-name="Tabla21.A4" office:value-type="string">
            <text:p text:style-name="P74"><text:span text:style-name="T6">40.981,67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9.018,33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22101</text:span></text:p>
          </table:table-cell>
          <table:table-cell table:style-name="Tabla21.A4" office:value-type="string">
            <text:p text:style-name="P40"><text:span text:style-name="T6">SUMINISTRO DE AGUA EMBOTELLADA</text:span></text:p>
          </table:table-cell>
          <table:table-cell table:style-name="Tabla21.A4" office:value-type="string">
            <text:p text:style-name="P77"><text:span text:style-name="T6">30.000,00</text:span></text:p>
          </table:table-cell>
          <table:table-cell table:style-name="Tabla21.A4" office:value-type="string">
            <text:p text:style-name="P78"><text:span text:style-name="T6">3.206,53</text:span></text:p>
          </table:table-cell>
          <table:table-cell table:style-name="Tabla21.A4" office:value-type="string">
            <text:p text:style-name="P77"><text:span text:style-name="T6">33.206,53</text:span></text:p>
          </table:table-cell>
          <table:table-cell table:style-name="Tabla21.A4" office:value-type="string">
            <text:p text:style-name="P78"><text:span text:style-name="T6">30.896,53</text:span></text:p>
          </table:table-cell>
          <table:table-cell table:style-name="Tabla21.A4" office:value-type="string">
            <text:p text:style-name="P77"><text:span text:style-name="T6">18.223,66</text:span></text:p>
          </table:table-cell>
          <table:table-cell table:style-name="Tabla21.A4" office:value-type="string">
            <text:p text:style-name="P78"><text:span text:style-name="T6">18.223,66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J4" office:value-type="string">
            <text:p text:style-name="P78"><text:span text:style-name="T6">14.982,87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22103</text:span></text:p>
          </table:table-cell>
          <table:table-cell table:style-name="Tabla21.A4" office:value-type="string">
            <text:p text:style-name="P34"><text:span text:style-name="T6">SUMINISTRO COMBUSTIBLE SERVICIOS GENER</text:span></text:p>
          </table:table-cell>
          <table:table-cell table:style-name="Tabla21.A4" office:value-type="string">
            <text:p text:style-name="P65"><text:span text:style-name="T6">7.00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5"><text:span text:style-name="T6">7.000,00</text:span></text:p>
          </table:table-cell>
          <table:table-cell table:style-name="Tabla21.A4" office:value-type="string">
            <text:p text:style-name="P66"><text:span text:style-name="T6">3.233,80</text:span></text:p>
          </table:table-cell>
          <table:table-cell table:style-name="Tabla21.A4" office:value-type="string">
            <text:p text:style-name="P65"><text:span text:style-name="T6">625,26</text:span></text:p>
          </table:table-cell>
          <table:table-cell table:style-name="Tabla21.A4" office:value-type="string">
            <text:p text:style-name="P66"><text:span text:style-name="T6">406,50</text:span></text:p>
          </table:table-cell>
          <table:table-cell table:style-name="Tabla21.A4" office:value-type="string">
            <text:p text:style-name="P66"><text:span text:style-name="T6">218,76</text:span></text:p>
          </table:table-cell>
          <table:table-cell table:style-name="Tabla21.J4" office:value-type="string">
            <text:p text:style-name="P66"><text:span text:style-name="T6">6.374,74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22104</text:span></text:p>
          </table:table-cell>
          <table:table-cell table:style-name="Tabla21.A4" office:value-type="string">
            <text:p text:style-name="P36"><text:span text:style-name="T6">SUMINISTRO VESTUARIO PERSONAL</text:span></text:p>
          </table:table-cell>
          <table:table-cell table:style-name="Tabla21.A4" office:value-type="string">
            <text:p text:style-name="P69"><text:span text:style-name="T6">150.000,00</text:span></text:p>
          </table:table-cell>
          <table:table-cell table:style-name="Tabla21.A4" office:value-type="string">
            <text:p text:style-name="P70"><text:span text:style-name="T6">102.355,35</text:span></text:p>
          </table:table-cell>
          <table:table-cell table:style-name="Tabla21.A4" office:value-type="string">
            <text:p text:style-name="P69"><text:span text:style-name="T6">252.355,35</text:span></text:p>
          </table:table-cell>
          <table:table-cell table:style-name="Tabla21.A4" office:value-type="string">
            <text:p text:style-name="P70"><text:span text:style-name="T6">184.872,58</text:span></text:p>
          </table:table-cell>
          <table:table-cell table:style-name="Tabla21.A4" office:value-type="string">
            <text:p text:style-name="P69"><text:span text:style-name="T6">134.391,21</text:span></text:p>
          </table:table-cell>
          <table:table-cell table:style-name="Tabla21.A4" office:value-type="string">
            <text:p text:style-name="P70"><text:span text:style-name="T6">134.103,16</text:span></text:p>
          </table:table-cell>
          <table:table-cell table:style-name="Tabla21.A4" office:value-type="string">
            <text:p text:style-name="P70"><text:span text:style-name="T6">288,05</text:span></text:p>
          </table:table-cell>
          <table:table-cell table:style-name="Tabla21.J4" office:value-type="string">
            <text:p text:style-name="P70"><text:span text:style-name="T6">117.964,14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110</text:span></text:p>
          </table:table-cell>
          <table:table-cell table:style-name="Tabla21.A4" office:value-type="string">
            <text:p text:style-name="P36"><text:span text:style-name="T6">SUMINISTRO PRODUCTOS LIMPIEZA Y ASEO ED</text:span></text:p>
          </table:table-cell>
          <table:table-cell table:style-name="Tabla21.A4" office:value-type="string">
            <text:p text:style-name="P69"><text:span text:style-name="T6">120.000,00</text:span></text:p>
          </table:table-cell>
          <table:table-cell table:style-name="Tabla21.A4" office:value-type="string">
            <text:p text:style-name="P70"><text:span text:style-name="T6">11.015,18</text:span></text:p>
          </table:table-cell>
          <table:table-cell table:style-name="Tabla21.A4" office:value-type="string">
            <text:p text:style-name="P69"><text:span text:style-name="T6">131.015,18</text:span></text:p>
          </table:table-cell>
          <table:table-cell table:style-name="Tabla21.A4" office:value-type="string">
            <text:p text:style-name="P70"><text:span text:style-name="T6">71.371,36</text:span></text:p>
          </table:table-cell>
          <table:table-cell table:style-name="Tabla21.A4" office:value-type="string">
            <text:p text:style-name="P69"><text:span text:style-name="T6">44.495,49</text:span></text:p>
          </table:table-cell>
          <table:table-cell table:style-name="Tabla21.A4" office:value-type="string">
            <text:p text:style-name="P70"><text:span text:style-name="T6">42.838,03</text:span></text:p>
          </table:table-cell>
          <table:table-cell table:style-name="Tabla21.A4" office:value-type="string">
            <text:p text:style-name="P70"><text:span text:style-name="T6">1.657,46</text:span></text:p>
          </table:table-cell>
          <table:table-cell table:style-name="Tabla21.J4" office:value-type="string">
            <text:p text:style-name="P70"><text:span text:style-name="T6">86.519,69</text:span></text:p>
          </table:table-cell>
        </table:table-row>
        <table:table-row table:style-name="Tabla21.8">
          <table:table-cell table:style-name="Tabla21.A4" office:value-type="string">
            <text:p text:style-name="P20"><text:span text:style-name="T6">9200 22200</text:span></text:p>
          </table:table-cell>
          <table:table-cell table:style-name="Tabla21.A4" office:value-type="string">
            <text:p text:style-name="P38"><text:span text:style-name="T6">SERVICIOS TELECOMUNICACIONES</text:span></text:p>
          </table:table-cell>
          <table:table-cell table:style-name="Tabla21.A4" office:value-type="string">
            <text:p text:style-name="P73"><text:span text:style-name="T6">275.00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3"><text:span text:style-name="T6">275.000,00</text:span></text:p>
          </table:table-cell>
          <table:table-cell table:style-name="Tabla21.A4" office:value-type="string">
            <text:p text:style-name="P74"><text:span text:style-name="T6">276.059,83</text:span></text:p>
          </table:table-cell>
          <table:table-cell table:style-name="Tabla21.A4" office:value-type="string">
            <text:p text:style-name="P73"><text:span text:style-name="T6">230.049,90</text:span></text:p>
          </table:table-cell>
          <table:table-cell table:style-name="Tabla21.A4" office:value-type="string">
            <text:p text:style-name="P74"><text:span text:style-name="T6">230.049,9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44.950,10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22201</text:span></text:p>
          </table:table-cell>
          <table:table-cell table:style-name="Tabla21.A4" office:value-type="string">
            <text:p text:style-name="P34"><text:span text:style-name="T6">SERVICIOS POSTALES</text:span></text:p>
          </table:table-cell>
          <table:table-cell table:style-name="Tabla21.A4" office:value-type="string">
            <text:p text:style-name="P65"><text:span text:style-name="T6">65.000,00</text:span></text:p>
          </table:table-cell>
          <table:table-cell table:style-name="Tabla21.A4" office:value-type="string">
            <text:p text:style-name="P66"><text:span text:style-name="T6">6.524,34</text:span></text:p>
          </table:table-cell>
          <table:table-cell table:style-name="Tabla21.A4" office:value-type="string">
            <text:p text:style-name="P65"><text:span text:style-name="T6">71.524,34</text:span></text:p>
          </table:table-cell>
          <table:table-cell table:style-name="Tabla21.A4" office:value-type="string">
            <text:p text:style-name="P66"><text:span text:style-name="T6">84.600,39</text:span></text:p>
          </table:table-cell>
          <table:table-cell table:style-name="Tabla21.A4" office:value-type="string">
            <text:p text:style-name="P65"><text:span text:style-name="T6">54.017,99</text:span></text:p>
          </table:table-cell>
          <table:table-cell table:style-name="Tabla21.A4" office:value-type="string">
            <text:p text:style-name="P66"><text:span text:style-name="T6">54.017,99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J4" office:value-type="string">
            <text:p text:style-name="P66"><text:span text:style-name="T6">17.506,35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22400</text:span></text:p>
          </table:table-cell>
          <table:table-cell table:style-name="Tabla21.A4" office:value-type="string">
            <text:p text:style-name="P36"><text:span text:style-name="T6">SEGUROS ACCIDENTES Y RESPONSABILIDAD CI</text:span></text:p>
          </table:table-cell>
          <table:table-cell table:style-name="Tabla21.A4" office:value-type="string">
            <text:p text:style-name="P69"><text:span text:style-name="T6">170.00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170.000,00</text:span></text:p>
          </table:table-cell>
          <table:table-cell table:style-name="Tabla21.A4" office:value-type="string">
            <text:p text:style-name="P70"><text:span text:style-name="T6">177.100,63</text:span></text:p>
          </table:table-cell>
          <table:table-cell table:style-name="Tabla21.A4" office:value-type="string">
            <text:p text:style-name="P69"><text:span text:style-name="T6">92.987,60</text:span></text:p>
          </table:table-cell>
          <table:table-cell table:style-name="Tabla21.A4" office:value-type="string">
            <text:p text:style-name="P70"><text:span text:style-name="T6">23.601,44</text:span></text:p>
          </table:table-cell>
          <table:table-cell table:style-name="Tabla21.A4" office:value-type="string">
            <text:p text:style-name="P70"><text:span text:style-name="T6">69.386,16</text:span></text:p>
          </table:table-cell>
          <table:table-cell table:style-name="Tabla21.J4" office:value-type="string">
            <text:p text:style-name="P70"><text:span text:style-name="T6">77.012,40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500</text:span></text:p>
          </table:table-cell>
          <table:table-cell table:style-name="Tabla21.A4" office:value-type="string">
            <text:p text:style-name="P36"><text:span text:style-name="T6">TASAS Y TRIBUTOS ESTATALES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70"><text:span text:style-name="T6">356,52</text:span></text:p>
          </table:table-cell>
          <table:table-cell table:style-name="Tabla21.A4" office:value-type="string">
            <text:p text:style-name="P69"><text:span text:style-name="T6">356,52</text:span></text:p>
          </table:table-cell>
          <table:table-cell table:style-name="Tabla21.A4" office:value-type="string">
            <text:p text:style-name="P70"><text:span text:style-name="T6">356,52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J4" office:value-type="string">
            <text:p text:style-name="P70"><text:span text:style-name="T6">-356,52</text:span></text:p>
          </table:table-cell>
        </table:table-row>
        <table:table-row table:style-name="Tabla21.8">
          <table:table-cell table:style-name="Tabla21.A4" office:value-type="string">
            <text:p text:style-name="P20"><text:span text:style-name="T6">9200 22602</text:span></text:p>
          </table:table-cell>
          <table:table-cell table:style-name="Tabla21.A4" office:value-type="string">
            <text:p text:style-name="P38"><text:span text:style-name="T6">GASTOS PUBLICIDAD Y PROPAGANDA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3"><text:span text:style-name="T6">50.000,00</text:span></text:p>
          </table:table-cell>
          <table:table-cell table:style-name="Tabla21.A4" office:value-type="string">
            <text:p text:style-name="P74"><text:span text:style-name="T6">60.455,00</text:span></text:p>
          </table:table-cell>
          <table:table-cell table:style-name="Tabla21.A4" office:value-type="string">
            <text:p text:style-name="P73"><text:span text:style-name="T6">21.428,10</text:span></text:p>
          </table:table-cell>
          <table:table-cell table:style-name="Tabla21.A4" office:value-type="string">
            <text:p text:style-name="P74"><text:span text:style-name="T6">21.428,1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J4" office:value-type="string">
            <text:p text:style-name="P74"><text:span text:style-name="T6">28.571,90</text:span></text:p>
          </table:table-cell>
        </table:table-row>
        <table:table-row table:style-name="Tabla21.37">
          <table:table-cell table:style-name="Tabla21.A4" office:value-type="string">
            <text:p text:style-name="P27"><text:span text:style-name="T6">9200 22603</text:span></text:p>
          </table:table-cell>
          <table:table-cell table:style-name="Tabla21.A4" office:value-type="string">
            <text:p text:style-name="P46"><text:span text:style-name="T6">PUBLICACIONES EN DIARIOS OFICIALES</text:span></text:p>
          </table:table-cell>
          <table:table-cell table:style-name="Tabla21.A4" office:value-type="string">
            <text:p text:style-name="P87"><text:span text:style-name="T6">25.000,00</text:span></text:p>
          </table:table-cell>
          <table:table-cell table:style-name="Tabla21.A4" office:value-type="string">
            <text:p text:style-name="P88"><text:span text:style-name="T6">0,00</text:span></text:p>
          </table:table-cell>
          <table:table-cell table:style-name="Tabla21.A4" office:value-type="string">
            <text:p text:style-name="P87"><text:span text:style-name="T6">25.000,00</text:span></text:p>
          </table:table-cell>
          <table:table-cell table:style-name="Tabla21.A4" office:value-type="string">
            <text:p text:style-name="P88"><text:span text:style-name="T6">0,00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A4" office:value-type="string">
            <text:p text:style-name="P88"><text:span text:style-name="T6">0,00</text:span></text:p>
          </table:table-cell>
          <table:table-cell table:style-name="Tabla21.A4" office:value-type="string">
            <text:p text:style-name="P88"><text:span text:style-name="T6">0,00</text:span></text:p>
          </table:table-cell>
          <table:table-cell table:style-name="Tabla21.J4" office:value-type="string">
            <text:p text:style-name="P88"><text:span text:style-name="T6">25.000,00</text:span></text:p>
          </table:table-cell>
        </table:table-row>
      </table:table>
      <text:p text:style-name="P89"/>
      <text:p text:style-name="P120"><draw:line text:anchor-type="char" draw:z-index="41" draw:style-name="gr2" draw:text-style-name="P192" svg:x1="0.42cm" svg:y1="19.346cm" svg:x2="28.362cm" svg:y2="19.346cm"><text:p/></draw:line><text:span text:style-name="T3">Fecha de Impresión: 28/02/2023<text:tab/>Pág.: 21<text:tab/>LPG2015</text:span></text:p>
      <text:p text:style-name="P111"><draw:line text:anchor-type="char" draw:z-index="42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table:number-rows-spanned="2" office:value-type="string">
            <text:p text:style-name="P7"><text:span text:style-name="T5">PARTIDA PRESUPUESTARIA</text:span></text:p>
          </table:table-cell>
          <table:table-cell table:style-name="Tabla22.A1" table:number-rows-spanned="2" office:value-type="string">
            <text:p text:style-name="P9"><text:span text:style-name="T5">DESCRIPCIÓN</text:span></text:p>
          </table:table-cell>
          <table:table-cell table:style-name="Tabla2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2.A1" table:number-rows-spanned="2" office:value-type="string">
            <text:p text:style-name="P7"><text:span text:style-name="T7">GASTOS COMPROMETIDOS</text:span></text:p>
          </table:table-cell>
          <table:table-cell table:style-name="Tabla2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2.A1" table:number-rows-spanned="2" office:value-type="string">
            <text:p text:style-name="P9"><text:span text:style-name="T5">PAGOS</text:span></text:p>
          </table:table-cell>
          <table:table-cell table:style-name="Tabla2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2.2">
          <table:covered-table-cell/>
          <table:covered-table-cell/>
          <table:table-cell table:style-name="Tabla22.C2" office:value-type="string">
            <text:p text:style-name="P15"><text:span text:style-name="T5">INICIALES</text:span></text:p>
          </table:table-cell>
          <table:table-cell table:style-name="Tabla22.D2" office:value-type="string">
            <text:p text:style-name="P15"><text:span text:style-name="T5">MODIFICAC.</text:span></text:p>
          </table:table-cell>
          <table:table-cell table:style-name="Tabla2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16"><text:span text:style-name="T6">9200 22604</text:span></text:p>
          </table:table-cell>
          <table:table-cell table:style-name="Tabla22.A3" office:value-type="string">
            <text:p text:style-name="P34"><text:span text:style-name="T6">JURIDICOS, NOTARIOS, REGISTROS Y GESTORIA</text:span></text:p>
          </table:table-cell>
          <table:table-cell table:style-name="Tabla22.A3" office:value-type="string">
            <text:p text:style-name="P65"><text:span text:style-name="T6">10.000,00</text:span></text:p>
          </table:table-cell>
          <table:table-cell table:style-name="Tabla22.A3" office:value-type="string">
            <text:p text:style-name="P66"><text:span text:style-name="T6">0,00</text:span></text:p>
          </table:table-cell>
          <table:table-cell table:style-name="Tabla22.A3" office:value-type="string">
            <text:p text:style-name="P65"><text:span text:style-name="T6">10.000,00</text:span></text:p>
          </table:table-cell>
          <table:table-cell table:style-name="Tabla22.A3" office:value-type="string">
            <text:p text:style-name="P66"><text:span text:style-name="T6">12.282,04</text:span></text:p>
          </table:table-cell>
          <table:table-cell table:style-name="Tabla22.A3" office:value-type="string">
            <text:p text:style-name="P65"><text:span text:style-name="T6">12.282,04</text:span></text:p>
          </table:table-cell>
          <table:table-cell table:style-name="Tabla22.A3" office:value-type="string">
            <text:p text:style-name="P66"><text:span text:style-name="T6">10.077,04</text:span></text:p>
          </table:table-cell>
          <table:table-cell table:style-name="Tabla22.A3" office:value-type="string">
            <text:p text:style-name="P66"><text:span text:style-name="T6">2.205,00</text:span></text:p>
          </table:table-cell>
          <table:table-cell table:style-name="Tabla22.J3" office:value-type="string">
            <text:p text:style-name="P66"><text:span text:style-name="T6">-2.282,04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606</text:span></text:p>
          </table:table-cell>
          <table:table-cell table:style-name="Tabla22.A4" office:value-type="string">
            <text:p text:style-name="P35"><text:span text:style-name="T6">REUNIONES,CONFERENCIAS Y CURSOS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8"><text:span text:style-name="T6">23,22</text:span></text:p>
          </table:table-cell>
          <table:table-cell table:style-name="Tabla22.A4" office:value-type="string">
            <text:p text:style-name="P67"><text:span text:style-name="T6">23,22</text:span></text:p>
          </table:table-cell>
          <table:table-cell table:style-name="Tabla22.A4" office:value-type="string">
            <text:p text:style-name="P68"><text:span text:style-name="T6">23,22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J4" office:value-type="string">
            <text:p text:style-name="P68"><text:span text:style-name="T6">-23,22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22607</text:span></text:p>
          </table:table-cell>
          <table:table-cell table:style-name="Tabla22.A4" office:value-type="string">
            <text:p text:style-name="P36"><text:span text:style-name="T6">DIETAS E INDEMNIZACIONES POR ASITENCIA T</text:span></text:p>
          </table:table-cell>
          <table:table-cell table:style-name="Tabla22.A4" office:value-type="string">
            <text:p text:style-name="P69"><text:span text:style-name="T6">8.00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69"><text:span text:style-name="T6">8.000,00</text:span></text:p>
          </table:table-cell>
          <table:table-cell table:style-name="Tabla22.A4" office:value-type="string">
            <text:p text:style-name="P70"><text:span text:style-name="T6">19.643,03</text:span></text:p>
          </table:table-cell>
          <table:table-cell table:style-name="Tabla22.A4" office:value-type="string">
            <text:p text:style-name="P69"><text:span text:style-name="T6">19.643,03</text:span></text:p>
          </table:table-cell>
          <table:table-cell table:style-name="Tabla22.A4" office:value-type="string">
            <text:p text:style-name="P70"><text:span text:style-name="T6">19.643,03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-11.643,03</text:span></text:p>
          </table:table-cell>
        </table:table-row>
        <table:table-row table:style-name="Tabla22.4">
          <table:table-cell table:style-name="Tabla22.A4" office:value-type="string">
            <text:p text:style-name="P19"><text:span text:style-name="T6">9200 22699</text:span></text:p>
          </table:table-cell>
          <table:table-cell table:style-name="Tabla22.A4" office:value-type="string">
            <text:p text:style-name="P37"><text:span text:style-name="T6">RESPONSABILIDAD PATRIMONIAL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2"><text:span text:style-name="T6">8.158,28</text:span></text:p>
          </table:table-cell>
          <table:table-cell table:style-name="Tabla22.A4" office:value-type="string">
            <text:p text:style-name="P71"><text:span text:style-name="T6">8.158,28</text:span></text:p>
          </table:table-cell>
          <table:table-cell table:style-name="Tabla22.A4" office:value-type="string">
            <text:p text:style-name="P72"><text:span text:style-name="T6">6.649,67</text:span></text:p>
          </table:table-cell>
          <table:table-cell table:style-name="Tabla22.A4" office:value-type="string">
            <text:p text:style-name="P72"><text:span text:style-name="T6">1.508,61</text:span></text:p>
          </table:table-cell>
          <table:table-cell table:style-name="Tabla22.J4" office:value-type="string">
            <text:p text:style-name="P72"><text:span text:style-name="T6">-8.158,28</text:span></text:p>
          </table:table-cell>
        </table:table-row>
        <table:table-row table:style-name="Tabla22.3">
          <table:table-cell table:style-name="Tabla22.A4" office:value-type="string">
            <text:p text:style-name="P20"><text:span text:style-name="T6">9200 22701</text:span></text:p>
          </table:table-cell>
          <table:table-cell table:style-name="Tabla22.A4" office:value-type="string">
            <text:p text:style-name="P38"><text:span text:style-name="T6">CONTRATACION SEGURIDAD Y VIGILANCIA PRI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4"><text:span text:style-name="T6">203.226,69</text:span></text:p>
          </table:table-cell>
          <table:table-cell table:style-name="Tabla22.A4" office:value-type="string">
            <text:p text:style-name="P73"><text:span text:style-name="T6">203.226,69</text:span></text:p>
          </table:table-cell>
          <table:table-cell table:style-name="Tabla22.A4" office:value-type="string">
            <text:p text:style-name="P74"><text:span text:style-name="T6">215.566,58</text:span></text:p>
          </table:table-cell>
          <table:table-cell table:style-name="Tabla22.A4" office:value-type="string">
            <text:p text:style-name="P73"><text:span text:style-name="T6">215.566,58</text:span></text:p>
          </table:table-cell>
          <table:table-cell table:style-name="Tabla22.A4" office:value-type="string">
            <text:p text:style-name="P74"><text:span text:style-name="T6">183.427,10</text:span></text:p>
          </table:table-cell>
          <table:table-cell table:style-name="Tabla22.A4" office:value-type="string">
            <text:p text:style-name="P74"><text:span text:style-name="T6">32.139,48</text:span></text:p>
          </table:table-cell>
          <table:table-cell table:style-name="Tabla22.J4" office:value-type="string">
            <text:p text:style-name="P74"><text:span text:style-name="T6">-12.339,89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22706</text:span></text:p>
          </table:table-cell>
          <table:table-cell table:style-name="Tabla22.A4" office:value-type="string">
            <text:p text:style-name="P34"><text:span text:style-name="T6">GASTOS ESTUDIOS TRABAJOS TECNICOS PROFE</text:span></text:p>
          </table:table-cell>
          <table:table-cell table:style-name="Tabla22.A4" office:value-type="string">
            <text:p text:style-name="P65"><text:span text:style-name="T6">25.000,00</text:span></text:p>
          </table:table-cell>
          <table:table-cell table:style-name="Tabla22.A4" office:value-type="string">
            <text:p text:style-name="P66"><text:span text:style-name="T6">7.709,30</text:span></text:p>
          </table:table-cell>
          <table:table-cell table:style-name="Tabla22.A4" office:value-type="string">
            <text:p text:style-name="P65"><text:span text:style-name="T6">32.709,30</text:span></text:p>
          </table:table-cell>
          <table:table-cell table:style-name="Tabla22.A4" office:value-type="string">
            <text:p text:style-name="P66"><text:span text:style-name="T6">84.246,10</text:span></text:p>
          </table:table-cell>
          <table:table-cell table:style-name="Tabla22.A4" office:value-type="string">
            <text:p text:style-name="P65"><text:span text:style-name="T6">81.781,94</text:span></text:p>
          </table:table-cell>
          <table:table-cell table:style-name="Tabla22.A4" office:value-type="string">
            <text:p text:style-name="P66"><text:span text:style-name="T6">47.450,94</text:span></text:p>
          </table:table-cell>
          <table:table-cell table:style-name="Tabla22.A4" office:value-type="string">
            <text:p text:style-name="P66"><text:span text:style-name="T6">34.331,00</text:span></text:p>
          </table:table-cell>
          <table:table-cell table:style-name="Tabla22.J4" office:value-type="string">
            <text:p text:style-name="P66"><text:span text:style-name="T6">-49.072,64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22799</text:span></text:p>
          </table:table-cell>
          <table:table-cell table:style-name="Tabla22.A4" office:value-type="string">
            <text:p text:style-name="P36"><text:span text:style-name="T6">OTROS TRABAJOS REALIZADOS EMPRESAS Y PR</text:span></text:p>
          </table:table-cell>
          <table:table-cell table:style-name="Tabla22.A4" office:value-type="string">
            <text:p text:style-name="P69"><text:span text:style-name="T6">190.000,00</text:span></text:p>
          </table:table-cell>
          <table:table-cell table:style-name="Tabla22.A4" office:value-type="string">
            <text:p text:style-name="P70"><text:span text:style-name="T6">217.138,21</text:span></text:p>
          </table:table-cell>
          <table:table-cell table:style-name="Tabla22.A4" office:value-type="string">
            <text:p text:style-name="P69"><text:span text:style-name="T6">407.138,21</text:span></text:p>
          </table:table-cell>
          <table:table-cell table:style-name="Tabla22.A4" office:value-type="string">
            <text:p text:style-name="P70"><text:span text:style-name="T6">456.808,59</text:span></text:p>
          </table:table-cell>
          <table:table-cell table:style-name="Tabla22.A4" office:value-type="string">
            <text:p text:style-name="P69"><text:span text:style-name="T6">440.258,78</text:span></text:p>
          </table:table-cell>
          <table:table-cell table:style-name="Tabla22.A4" office:value-type="string">
            <text:p text:style-name="P70"><text:span text:style-name="T6">426.766,50</text:span></text:p>
          </table:table-cell>
          <table:table-cell table:style-name="Tabla22.A4" office:value-type="string">
            <text:p text:style-name="P70"><text:span text:style-name="T6">13.492,28</text:span></text:p>
          </table:table-cell>
          <table:table-cell table:style-name="Tabla22.J4" office:value-type="string">
            <text:p text:style-name="P70"><text:span text:style-name="T6">-33.120,57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23020</text:span></text:p>
          </table:table-cell>
          <table:table-cell table:style-name="Tabla22.A4" office:value-type="string">
            <text:p text:style-name="P39"><text:span text:style-name="T6">GASTOS DIETAS PERSONAL</text:span></text:p>
          </table:table-cell>
          <table:table-cell table:style-name="Tabla22.A4" office:value-type="string">
            <text:p text:style-name="P75"><text:span text:style-name="T6">4.300,00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5"><text:span text:style-name="T6">4.300,00</text:span></text:p>
          </table:table-cell>
          <table:table-cell table:style-name="Tabla22.A4" office:value-type="string">
            <text:p text:style-name="P76"><text:span text:style-name="T6">649,56</text:span></text:p>
          </table:table-cell>
          <table:table-cell table:style-name="Tabla22.A4" office:value-type="string">
            <text:p text:style-name="P75"><text:span text:style-name="T6">649,56</text:span></text:p>
          </table:table-cell>
          <table:table-cell table:style-name="Tabla22.A4" office:value-type="string">
            <text:p text:style-name="P76"><text:span text:style-name="T6">649,56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J4" office:value-type="string">
            <text:p text:style-name="P76"><text:span text:style-name="T6">3.650,44</text:span></text:p>
          </table:table-cell>
        </table:table-row>
        <table:table-row table:style-name="Tabla22.3">
          <table:table-cell table:style-name="Tabla22.A4" office:value-type="string">
            <text:p text:style-name="P22"><text:span text:style-name="T6">9200 23120</text:span></text:p>
          </table:table-cell>
          <table:table-cell table:style-name="Tabla22.A4" office:value-type="string">
            <text:p text:style-name="P40"><text:span text:style-name="T6">GASTOS VIAJES Y LOCOMOCION PERSONAL</text:span></text:p>
          </table:table-cell>
          <table:table-cell table:style-name="Tabla22.A4" office:value-type="string">
            <text:p text:style-name="P77"><text:span text:style-name="T6">1.250,00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7"><text:span text:style-name="T6">1.250,00</text:span></text:p>
          </table:table-cell>
          <table:table-cell table:style-name="Tabla22.A4" office:value-type="string">
            <text:p text:style-name="P78"><text:span text:style-name="T6">747,98</text:span></text:p>
          </table:table-cell>
          <table:table-cell table:style-name="Tabla22.A4" office:value-type="string">
            <text:p text:style-name="P77"><text:span text:style-name="T6">747,98</text:span></text:p>
          </table:table-cell>
          <table:table-cell table:style-name="Tabla22.A4" office:value-type="string">
            <text:p text:style-name="P78"><text:span text:style-name="T6">57,14</text:span></text:p>
          </table:table-cell>
          <table:table-cell table:style-name="Tabla22.A4" office:value-type="string">
            <text:p text:style-name="P78"><text:span text:style-name="T6">690,84</text:span></text:p>
          </table:table-cell>
          <table:table-cell table:style-name="Tabla22.J4" office:value-type="string">
            <text:p text:style-name="P78"><text:span text:style-name="T6">502,02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23300</text:span></text:p>
          </table:table-cell>
          <table:table-cell table:style-name="Tabla22.A4" office:value-type="string">
            <text:p text:style-name="P34"><text:span text:style-name="T6">OTRAS INDEMNIZACIONES PERSONAL</text:span></text:p>
          </table:table-cell>
          <table:table-cell table:style-name="Tabla22.A4" office:value-type="string">
            <text:p text:style-name="P65"><text:span text:style-name="T6">0,0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A4" office:value-type="string">
            <text:p text:style-name="P65"><text:span text:style-name="T6">0,00</text:span></text:p>
          </table:table-cell>
          <table:table-cell table:style-name="Tabla22.A4" office:value-type="string">
            <text:p text:style-name="P66"><text:span text:style-name="T6">320,04</text:span></text:p>
          </table:table-cell>
          <table:table-cell table:style-name="Tabla22.A4" office:value-type="string">
            <text:p text:style-name="P65"><text:span text:style-name="T6">320,04</text:span></text:p>
          </table:table-cell>
          <table:table-cell table:style-name="Tabla22.A4" office:value-type="string">
            <text:p text:style-name="P66"><text:span text:style-name="T6">320,04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-320,04</text:span></text:p>
          </table:table-cell>
        </table:table-row>
        <table:table-row table:style-name="Tabla22.13">
          <table:table-cell table:style-name="Tabla22.A4" office:value-type="string">
            <text:p text:style-name="P18"><text:span text:style-name="T6">9200 35200</text:span></text:p>
          </table:table-cell>
          <table:table-cell table:style-name="Tabla22.A4" office:value-type="string">
            <text:p text:style-name="P36"><text:span text:style-name="T6">INTERESES DE DEMORA</text:span></text:p>
          </table:table-cell>
          <table:table-cell table:style-name="Tabla22.A4" office:value-type="string">
            <text:p text:style-name="P69"><text:span text:style-name="T6">200.00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69"><text:span text:style-name="T6">200.000,00</text:span></text:p>
          </table:table-cell>
          <table:table-cell table:style-name="Tabla22.A4" office:value-type="string">
            <text:p text:style-name="P70"><text:span text:style-name="T6">93.915,10</text:span></text:p>
          </table:table-cell>
          <table:table-cell table:style-name="Tabla22.A4" office:value-type="string">
            <text:p text:style-name="P69"><text:span text:style-name="T6">93.915,10</text:span></text:p>
          </table:table-cell>
          <table:table-cell table:style-name="Tabla22.A4" office:value-type="string">
            <text:p text:style-name="P70"><text:span text:style-name="T6">93.915,1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106.084,90</text:span></text:p>
          </table:table-cell>
        </table:table-row>
        <table:table-row table:style-name="Tabla22.8">
          <table:table-cell table:style-name="Tabla22.A4" office:value-type="string">
            <text:p text:style-name="P23"><text:span text:style-name="T6">9200 62300</text:span></text:p>
          </table:table-cell>
          <table:table-cell table:style-name="Tabla22.A4" office:value-type="string">
            <text:p text:style-name="P42"><text:span text:style-name="T6">MAQUINARIA Y UTILLAJES SERVICIOS PUBLICO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80"><text:span text:style-name="T6">100.000,00</text:span></text:p>
          </table:table-cell>
          <table:table-cell table:style-name="Tabla22.A4" office:value-type="string">
            <text:p text:style-name="P79"><text:span text:style-name="T6">100.000,00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J4" office:value-type="string">
            <text:p text:style-name="P80"><text:span text:style-name="T6">100.000,00</text:span></text:p>
          </table:table-cell>
        </table:table-row>
        <table:table-row table:style-name="Tabla22.3">
          <table:table-cell table:style-name="Tabla22.A4" office:value-type="string">
            <text:p text:style-name="P22"><text:span text:style-name="T6">9200 62300</text:span></text:p>
          </table:table-cell>
          <table:table-cell table:style-name="Tabla22.A4" office:value-type="string">
            <text:p text:style-name="P40"><text:span text:style-name="T6">MAQUINARIA Y UTILLAJES SERVICIOS GENERA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8"><text:span text:style-name="T6">70.000,00</text:span></text:p>
          </table:table-cell>
          <table:table-cell table:style-name="Tabla22.A4" office:value-type="string">
            <text:p text:style-name="P77"><text:span text:style-name="T6">70.000,00</text:span></text:p>
          </table:table-cell>
          <table:table-cell table:style-name="Tabla22.A4" office:value-type="string">
            <text:p text:style-name="P78"><text:span text:style-name="T6">53.101,61</text:span></text:p>
          </table:table-cell>
          <table:table-cell table:style-name="Tabla22.A4" office:value-type="string">
            <text:p text:style-name="P77"><text:span text:style-name="T6">53.101,61</text:span></text:p>
          </table:table-cell>
          <table:table-cell table:style-name="Tabla22.A4" office:value-type="string">
            <text:p text:style-name="P78"><text:span text:style-name="T6">53.101,61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J4" office:value-type="string">
            <text:p text:style-name="P78"><text:span text:style-name="T6">16.898,39</text:span></text:p>
          </table:table-cell>
        </table:table-row>
        <table:table-row table:style-name="Tabla22.3">
          <table:table-cell table:style-name="Tabla22.A4" office:value-type="string">
            <text:p text:style-name="P16"><text:span text:style-name="T6">9200 62300</text:span></text:p>
          </table:table-cell>
          <table:table-cell table:style-name="Tabla22.A4" office:value-type="string">
            <text:p text:style-name="P34"><text:span text:style-name="T6">PERGOLAS OAC</text:span></text:p>
          </table:table-cell>
          <table:table-cell table:style-name="Tabla22.A4" office:value-type="string">
            <text:p text:style-name="P65"><text:span text:style-name="T6">0,00</text:span></text:p>
          </table:table-cell>
          <table:table-cell table:style-name="Tabla22.A4" office:value-type="string">
            <text:p text:style-name="P66"><text:span text:style-name="T6">35.529,50</text:span></text:p>
          </table:table-cell>
          <table:table-cell table:style-name="Tabla22.A4" office:value-type="string">
            <text:p text:style-name="P65"><text:span text:style-name="T6">35.529,50</text:span></text:p>
          </table:table-cell>
          <table:table-cell table:style-name="Tabla22.A4" office:value-type="string">
            <text:p text:style-name="P66"><text:span text:style-name="T6">5.296,50</text:span></text:p>
          </table:table-cell>
          <table:table-cell table:style-name="Tabla22.A4" office:value-type="string">
            <text:p text:style-name="P65"><text:span text:style-name="T6">5.296,50</text:span></text:p>
          </table:table-cell>
          <table:table-cell table:style-name="Tabla22.A4" office:value-type="string">
            <text:p text:style-name="P66"><text:span text:style-name="T6">5.296,5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30.233,00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62400</text:span></text:p>
          </table:table-cell>
          <table:table-cell table:style-name="Tabla22.A4" office:value-type="string">
            <text:p text:style-name="P36"><text:span text:style-name="T6">ADQUISICION VEHICULO MULTILIFT SERVICIOS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74.900,00</text:span></text:p>
          </table:table-cell>
          <table:table-cell table:style-name="Tabla22.A4" office:value-type="string">
            <text:p text:style-name="P69"><text:span text:style-name="T6">74.900,00</text:span></text:p>
          </table:table-cell>
          <table:table-cell table:style-name="Tabla22.A4" office:value-type="string">
            <text:p text:style-name="P70"><text:span text:style-name="T6">74.9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74.900,00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62400</text:span></text:p>
          </table:table-cell>
          <table:table-cell table:style-name="Tabla22.A4" office:value-type="string">
            <text:p text:style-name="P36"><text:span text:style-name="T6">ADQUISICION VEHICULOS DIFERENTES SERVICI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712.349,15</text:span></text:p>
          </table:table-cell>
          <table:table-cell table:style-name="Tabla22.A4" office:value-type="string">
            <text:p text:style-name="P69"><text:span text:style-name="T6">712.349,15</text:span></text:p>
          </table:table-cell>
          <table:table-cell table:style-name="Tabla22.A4" office:value-type="string">
            <text:p text:style-name="P70"><text:span text:style-name="T6">368.954,38</text:span></text:p>
          </table:table-cell>
          <table:table-cell table:style-name="Tabla22.A4" office:value-type="string">
            <text:p text:style-name="P69"><text:span text:style-name="T6">252.391,88</text:span></text:p>
          </table:table-cell>
          <table:table-cell table:style-name="Tabla22.A4" office:value-type="string">
            <text:p text:style-name="P70"><text:span text:style-name="T6">252.391,88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459.957,27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0 62500</text:span></text:p>
          </table:table-cell>
          <table:table-cell table:style-name="Tabla22.A4" office:value-type="string">
            <text:p text:style-name="P38"><text:span text:style-name="T6">ADQUISICION MOBILIARIO SERVICIOS GENERA</text:span></text:p>
          </table:table-cell>
          <table:table-cell table:style-name="Tabla22.A4" office:value-type="string">
            <text:p text:style-name="P73"><text:span text:style-name="T6">20.000,00</text:span></text:p>
          </table:table-cell>
          <table:table-cell table:style-name="Tabla22.A4" office:value-type="string">
            <text:p text:style-name="P74"><text:span text:style-name="T6">110.000,00</text:span></text:p>
          </table:table-cell>
          <table:table-cell table:style-name="Tabla22.A4" office:value-type="string">
            <text:p text:style-name="P73"><text:span text:style-name="T6">130.000,00</text:span></text:p>
          </table:table-cell>
          <table:table-cell table:style-name="Tabla22.A4" office:value-type="string">
            <text:p text:style-name="P74"><text:span text:style-name="T6">70.000,00</text:span></text:p>
          </table:table-cell>
          <table:table-cell table:style-name="Tabla22.A4" office:value-type="string">
            <text:p text:style-name="P73"><text:span text:style-name="T6">70.000,00</text:span></text:p>
          </table:table-cell>
          <table:table-cell table:style-name="Tabla22.A4" office:value-type="string">
            <text:p text:style-name="P74"><text:span text:style-name="T6">70.000,00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J4" office:value-type="string">
            <text:p text:style-name="P74"><text:span text:style-name="T6">60.000,00</text:span></text:p>
          </table:table-cell>
        </table:table-row>
        <table:table-row table:style-name="Tabla22.13">
          <table:table-cell table:style-name="Tabla22.A4" office:value-type="string">
            <text:p text:style-name="P16"><text:span text:style-name="T6">9200 62500</text:span></text:p>
          </table:table-cell>
          <table:table-cell table:style-name="Tabla22.A4" office:value-type="string">
            <text:p text:style-name="P34"><text:span text:style-name="T6">ADQUISICION MOBILIARIO URBANO</text:span></text:p>
          </table:table-cell>
          <table:table-cell table:style-name="Tabla22.A4" office:value-type="string">
            <text:p text:style-name="P65"><text:span text:style-name="T6">0,00</text:span></text:p>
          </table:table-cell>
          <table:table-cell table:style-name="Tabla22.A4" office:value-type="string">
            <text:p text:style-name="P66"><text:span text:style-name="T6">178.825,42</text:span></text:p>
          </table:table-cell>
          <table:table-cell table:style-name="Tabla22.A4" office:value-type="string">
            <text:p text:style-name="P65"><text:span text:style-name="T6">178.825,42</text:span></text:p>
          </table:table-cell>
          <table:table-cell table:style-name="Tabla22.A4" office:value-type="string">
            <text:p text:style-name="P66"><text:span text:style-name="T6">51.944,76</text:span></text:p>
          </table:table-cell>
          <table:table-cell table:style-name="Tabla22.A4" office:value-type="string">
            <text:p text:style-name="P65"><text:span text:style-name="T6">51.944,76</text:span></text:p>
          </table:table-cell>
          <table:table-cell table:style-name="Tabla22.A4" office:value-type="string">
            <text:p text:style-name="P66"><text:span text:style-name="T6">51.944,76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126.880,66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63200</text:span></text:p>
          </table:table-cell>
          <table:table-cell table:style-name="Tabla22.A4" office:value-type="string">
            <text:p text:style-name="P34"><text:span text:style-name="T6">MEJORA ALUMBRADO AGRUPACION SOL Y VIE</text:span></text:p>
          </table:table-cell>
          <table:table-cell table:style-name="Tabla22.A4" office:value-type="string">
            <text:p text:style-name="P65"><text:span text:style-name="T6">0,00</text:span></text:p>
          </table:table-cell>
          <table:table-cell table:style-name="Tabla22.A4" office:value-type="string">
            <text:p text:style-name="P66"><text:span text:style-name="T6">5.250,00</text:span></text:p>
          </table:table-cell>
          <table:table-cell table:style-name="Tabla22.A4" office:value-type="string">
            <text:p text:style-name="P65"><text:span text:style-name="T6">5.250,00</text:span></text:p>
          </table:table-cell>
          <table:table-cell table:style-name="Tabla22.A4" office:value-type="string">
            <text:p text:style-name="P66"><text:span text:style-name="T6">5.249,85</text:span></text:p>
          </table:table-cell>
          <table:table-cell table:style-name="Tabla22.A4" office:value-type="string">
            <text:p text:style-name="P65"><text:span text:style-name="T6">5.249,85</text:span></text:p>
          </table:table-cell>
          <table:table-cell table:style-name="Tabla22.A4" office:value-type="string">
            <text:p text:style-name="P66"><text:span text:style-name="T6">5.249,85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0,15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63200</text:span></text:p>
          </table:table-cell>
          <table:table-cell table:style-name="Tabla22.A4" office:value-type="string">
            <text:p text:style-name="P36"><text:span text:style-name="T6">CENTRO PERFECCIONAMIENTO INTEGRAL SEG.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374.000,00</text:span></text:p>
          </table:table-cell>
          <table:table-cell table:style-name="Tabla22.A4" office:value-type="string">
            <text:p text:style-name="P69"><text:span text:style-name="T6">374.000,00</text:span></text:p>
          </table:table-cell>
          <table:table-cell table:style-name="Tabla22.A4" office:value-type="string">
            <text:p text:style-name="P70"><text:span text:style-name="T6">366.408,66</text:span></text:p>
          </table:table-cell>
          <table:table-cell table:style-name="Tabla22.A4" office:value-type="string">
            <text:p text:style-name="P69"><text:span text:style-name="T6">216.133,56</text:span></text:p>
          </table:table-cell>
          <table:table-cell table:style-name="Tabla22.A4" office:value-type="string">
            <text:p text:style-name="P70"><text:span text:style-name="T6">216.133,56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157.866,44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83000</text:span></text:p>
          </table:table-cell>
          <table:table-cell table:style-name="Tabla22.A4" office:value-type="string">
            <text:p text:style-name="P39"><text:span text:style-name="T6">ANTICIPOS AL PERSONAL FUNCIONARIO AMPL.</text:span></text:p>
          </table:table-cell>
          <table:table-cell table:style-name="Tabla22.A4" office:value-type="string">
            <text:p text:style-name="P75"><text:span text:style-name="T6">190.000,00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5"><text:span text:style-name="T6">190.000,00</text:span></text:p>
          </table:table-cell>
          <table:table-cell table:style-name="Tabla22.A4" office:value-type="string">
            <text:p text:style-name="P76"><text:span text:style-name="T6">113.958,12</text:span></text:p>
          </table:table-cell>
          <table:table-cell table:style-name="Tabla22.A4" office:value-type="string">
            <text:p text:style-name="P75"><text:span text:style-name="T6">113.958,12</text:span></text:p>
          </table:table-cell>
          <table:table-cell table:style-name="Tabla22.A4" office:value-type="string">
            <text:p text:style-name="P76"><text:span text:style-name="T6">105.394,12</text:span></text:p>
          </table:table-cell>
          <table:table-cell table:style-name="Tabla22.A4" office:value-type="string">
            <text:p text:style-name="P76"><text:span text:style-name="T6">8.564,00</text:span></text:p>
          </table:table-cell>
          <table:table-cell table:style-name="Tabla22.J4" office:value-type="string">
            <text:p text:style-name="P76"><text:span text:style-name="T6">76.041,88</text:span></text:p>
          </table:table-cell>
        </table:table-row>
        <table:table-row table:style-name="Tabla22.3">
          <table:table-cell table:style-name="Tabla22.A4" office:value-type="string">
            <text:p text:style-name="P22"><text:span text:style-name="T6">9200 83001</text:span></text:p>
          </table:table-cell>
          <table:table-cell table:style-name="Tabla22.A4" office:value-type="string">
            <text:p text:style-name="P40"><text:span text:style-name="T6">ANTICIPOS AL PERSONAL LABORALES AMPL. 83</text:span></text:p>
          </table:table-cell>
          <table:table-cell table:style-name="Tabla22.A4" office:value-type="string">
            <text:p text:style-name="P77"><text:span text:style-name="T6">190.000,00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7"><text:span text:style-name="T6">190.000,00</text:span></text:p>
          </table:table-cell>
          <table:table-cell table:style-name="Tabla22.A4" office:value-type="string">
            <text:p text:style-name="P78"><text:span text:style-name="T6">97.850,75</text:span></text:p>
          </table:table-cell>
          <table:table-cell table:style-name="Tabla22.A4" office:value-type="string">
            <text:p text:style-name="P77"><text:span text:style-name="T6">97.850,75</text:span></text:p>
          </table:table-cell>
          <table:table-cell table:style-name="Tabla22.A4" office:value-type="string">
            <text:p text:style-name="P78"><text:span text:style-name="T6">84.346,75</text:span></text:p>
          </table:table-cell>
          <table:table-cell table:style-name="Tabla22.A4" office:value-type="string">
            <text:p text:style-name="P78"><text:span text:style-name="T6">13.504,00</text:span></text:p>
          </table:table-cell>
          <table:table-cell table:style-name="Tabla22.J4" office:value-type="string">
            <text:p text:style-name="P78"><text:span text:style-name="T6">92.149,25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1 22699</text:span></text:p>
          </table:table-cell>
          <table:table-cell table:style-name="Tabla22.A4" office:value-type="string">
            <text:p text:style-name="P34"><text:span text:style-name="T6">GASTOS DIVERSOS JUZGADO DE PAZ</text:span></text:p>
          </table:table-cell>
          <table:table-cell table:style-name="Tabla22.A4" office:value-type="string">
            <text:p text:style-name="P65"><text:span text:style-name="T6">6.000,0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A4" office:value-type="string">
            <text:p text:style-name="P65"><text:span text:style-name="T6">6.000,00</text:span></text:p>
          </table:table-cell>
          <table:table-cell table:style-name="Tabla22.A4" office:value-type="string">
            <text:p text:style-name="P66"><text:span text:style-name="T6">436,09</text:span></text:p>
          </table:table-cell>
          <table:table-cell table:style-name="Tabla22.A4" office:value-type="string">
            <text:p text:style-name="P65"><text:span text:style-name="T6">436,09</text:span></text:p>
          </table:table-cell>
          <table:table-cell table:style-name="Tabla22.A4" office:value-type="string">
            <text:p text:style-name="P66"><text:span text:style-name="T6">436,09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5.563,91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2 12000</text:span></text:p>
          </table:table-cell>
          <table:table-cell table:style-name="Tabla22.A4" office:value-type="string">
            <text:p text:style-name="P36"><text:span text:style-name="T6">RETRIB.BASICAS FUNCIONARIOS GRUPO A1 RR</text:span></text:p>
          </table:table-cell>
          <table:table-cell table:style-name="Tabla22.A4" office:value-type="string">
            <text:p text:style-name="P69"><text:span text:style-name="T6">32.142,88</text:span></text:p>
          </table:table-cell>
          <table:table-cell table:style-name="Tabla22.A4" office:value-type="string">
            <text:p text:style-name="P70"><text:span text:style-name="T6">17.035,76</text:span></text:p>
          </table:table-cell>
          <table:table-cell table:style-name="Tabla22.A4" office:value-type="string">
            <text:p text:style-name="P69"><text:span text:style-name="T6">49.178,64</text:span></text:p>
          </table:table-cell>
          <table:table-cell table:style-name="Tabla22.A4" office:value-type="string">
            <text:p text:style-name="P70"><text:span text:style-name="T6">35.854,16</text:span></text:p>
          </table:table-cell>
          <table:table-cell table:style-name="Tabla22.A4" office:value-type="string">
            <text:p text:style-name="P69"><text:span text:style-name="T6">35.854,16</text:span></text:p>
          </table:table-cell>
          <table:table-cell table:style-name="Tabla22.A4" office:value-type="string">
            <text:p text:style-name="P70"><text:span text:style-name="T6">35.854,16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13.324,48</text:span></text:p>
          </table:table-cell>
        </table:table-row>
        <table:table-row table:style-name="Tabla22.4">
          <table:table-cell table:style-name="Tabla22.A4" office:value-type="string">
            <text:p text:style-name="P20"><text:span text:style-name="T6">9202 12001</text:span></text:p>
          </table:table-cell>
          <table:table-cell table:style-name="Tabla22.A4" office:value-type="string">
            <text:p text:style-name="P38"><text:span text:style-name="T6">RETRIB.BASICAS FUNCIONARIOS GRUPO A2 RR</text:span></text:p>
          </table:table-cell>
          <table:table-cell table:style-name="Tabla22.A4" office:value-type="string">
            <text:p text:style-name="P73"><text:span text:style-name="T6">59.838,00</text:span></text:p>
          </table:table-cell>
          <table:table-cell table:style-name="Tabla22.A4" office:value-type="string">
            <text:p text:style-name="P74"><text:span text:style-name="T6">1.196,76</text:span></text:p>
          </table:table-cell>
          <table:table-cell table:style-name="Tabla22.A4" office:value-type="string">
            <text:p text:style-name="P73"><text:span text:style-name="T6">61.034,76</text:span></text:p>
          </table:table-cell>
          <table:table-cell table:style-name="Tabla22.A4" office:value-type="string">
            <text:p text:style-name="P74"><text:span text:style-name="T6">64.326,99</text:span></text:p>
          </table:table-cell>
          <table:table-cell table:style-name="Tabla22.A4" office:value-type="string">
            <text:p text:style-name="P73"><text:span text:style-name="T6">64.326,99</text:span></text:p>
          </table:table-cell>
          <table:table-cell table:style-name="Tabla22.A4" office:value-type="string">
            <text:p text:style-name="P74"><text:span text:style-name="T6">64.326,99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J4" office:value-type="string">
            <text:p text:style-name="P74"><text:span text:style-name="T6">-3.292,23</text:span></text:p>
          </table:table-cell>
        </table:table-row>
        <table:table-row table:style-name="Tabla22.3">
          <table:table-cell table:style-name="Tabla22.A4" office:value-type="string">
            <text:p text:style-name="P22"><text:span text:style-name="T6">9202 12003</text:span></text:p>
          </table:table-cell>
          <table:table-cell table:style-name="Tabla22.A4" office:value-type="string">
            <text:p text:style-name="P40"><text:span text:style-name="T6">RETRIB.BASICAS FUNCIONARIOS GRUPO C1 RR</text:span></text:p>
          </table:table-cell>
          <table:table-cell table:style-name="Tabla22.A4" office:value-type="string">
            <text:p text:style-name="P77"><text:span text:style-name="T6">26.595,82</text:span></text:p>
          </table:table-cell>
          <table:table-cell table:style-name="Tabla22.A4" office:value-type="string">
            <text:p text:style-name="P78"><text:span text:style-name="T6">531,92</text:span></text:p>
          </table:table-cell>
          <table:table-cell table:style-name="Tabla22.A4" office:value-type="string">
            <text:p text:style-name="P77"><text:span text:style-name="T6">27.127,74</text:span></text:p>
          </table:table-cell>
          <table:table-cell table:style-name="Tabla22.A4" office:value-type="string">
            <text:p text:style-name="P78"><text:span text:style-name="T6">22.351,85</text:span></text:p>
          </table:table-cell>
          <table:table-cell table:style-name="Tabla22.A4" office:value-type="string">
            <text:p text:style-name="P77"><text:span text:style-name="T6">22.351,85</text:span></text:p>
          </table:table-cell>
          <table:table-cell table:style-name="Tabla22.A4" office:value-type="string">
            <text:p text:style-name="P78"><text:span text:style-name="T6">22.351,85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J4" office:value-type="string">
            <text:p text:style-name="P78"><text:span text:style-name="T6">4.775,89</text:span></text:p>
          </table:table-cell>
        </table:table-row>
        <table:table-row table:style-name="Tabla22.3">
          <table:table-cell table:style-name="Tabla22.A4" office:value-type="string">
            <text:p text:style-name="P16"><text:span text:style-name="T6">9202 12004</text:span></text:p>
          </table:table-cell>
          <table:table-cell table:style-name="Tabla22.A4" office:value-type="string">
            <text:p text:style-name="P34"><text:span text:style-name="T6">RETRIB.BASICAS FUNCIONARIOS GRUPO C2 RR</text:span></text:p>
          </table:table-cell>
          <table:table-cell table:style-name="Tabla22.A4" office:value-type="string">
            <text:p text:style-name="P65"><text:span text:style-name="T6">36.698,24</text:span></text:p>
          </table:table-cell>
          <table:table-cell table:style-name="Tabla22.A4" office:value-type="string">
            <text:p text:style-name="P66"><text:span text:style-name="T6">10.091,96</text:span></text:p>
          </table:table-cell>
          <table:table-cell table:style-name="Tabla22.A4" office:value-type="string">
            <text:p text:style-name="P65"><text:span text:style-name="T6">46.790,20</text:span></text:p>
          </table:table-cell>
          <table:table-cell table:style-name="Tabla22.A4" office:value-type="string">
            <text:p text:style-name="P66"><text:span text:style-name="T6">46.312,95</text:span></text:p>
          </table:table-cell>
          <table:table-cell table:style-name="Tabla22.A4" office:value-type="string">
            <text:p text:style-name="P65"><text:span text:style-name="T6">46.312,95</text:span></text:p>
          </table:table-cell>
          <table:table-cell table:style-name="Tabla22.A4" office:value-type="string">
            <text:p text:style-name="P66"><text:span text:style-name="T6">46.312,95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477,25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12006</text:span></text:p>
          </table:table-cell>
          <table:table-cell table:style-name="Tabla22.A4" office:value-type="string">
            <text:p text:style-name="P36"><text:span text:style-name="T6">TRIENIOS PERSONAL FUNCIONARIO AREA RRH</text:span></text:p>
          </table:table-cell>
          <table:table-cell table:style-name="Tabla22.A4" office:value-type="string">
            <text:p text:style-name="P69"><text:span text:style-name="T6">22.402,29</text:span></text:p>
          </table:table-cell>
          <table:table-cell table:style-name="Tabla22.A4" office:value-type="string">
            <text:p text:style-name="P70"><text:span text:style-name="T6">448,05</text:span></text:p>
          </table:table-cell>
          <table:table-cell table:style-name="Tabla22.A4" office:value-type="string">
            <text:p text:style-name="P69"><text:span text:style-name="T6">22.850,34</text:span></text:p>
          </table:table-cell>
          <table:table-cell table:style-name="Tabla22.A4" office:value-type="string">
            <text:p text:style-name="P70"><text:span text:style-name="T6">21.588,54</text:span></text:p>
          </table:table-cell>
          <table:table-cell table:style-name="Tabla22.A4" office:value-type="string">
            <text:p text:style-name="P69"><text:span text:style-name="T6">21.588,54</text:span></text:p>
          </table:table-cell>
          <table:table-cell table:style-name="Tabla22.A4" office:value-type="string">
            <text:p text:style-name="P70"><text:span text:style-name="T6">21.588,54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1.261,80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2 12100</text:span></text:p>
          </table:table-cell>
          <table:table-cell table:style-name="Tabla22.A4" office:value-type="string">
            <text:p text:style-name="P36"><text:span text:style-name="T6">COMPLEMENTO DESTINO FUNCIONARIOS RRHH</text:span></text:p>
          </table:table-cell>
          <table:table-cell table:style-name="Tabla22.A4" office:value-type="string">
            <text:p text:style-name="P69"><text:span text:style-name="T6">99.645,84</text:span></text:p>
          </table:table-cell>
          <table:table-cell table:style-name="Tabla22.A4" office:value-type="string">
            <text:p text:style-name="P70"><text:span text:style-name="T6">15.877,56</text:span></text:p>
          </table:table-cell>
          <table:table-cell table:style-name="Tabla22.A4" office:value-type="string">
            <text:p text:style-name="P69"><text:span text:style-name="T6">115.523,40</text:span></text:p>
          </table:table-cell>
          <table:table-cell table:style-name="Tabla22.A4" office:value-type="string">
            <text:p text:style-name="P70"><text:span text:style-name="T6">103.921,74</text:span></text:p>
          </table:table-cell>
          <table:table-cell table:style-name="Tabla22.A4" office:value-type="string">
            <text:p text:style-name="P69"><text:span text:style-name="T6">103.921,74</text:span></text:p>
          </table:table-cell>
          <table:table-cell table:style-name="Tabla22.A4" office:value-type="string">
            <text:p text:style-name="P70"><text:span text:style-name="T6">103.921,74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11.601,66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2 12101</text:span></text:p>
          </table:table-cell>
          <table:table-cell table:style-name="Tabla22.A4" office:value-type="string">
            <text:p text:style-name="P38"><text:span text:style-name="T6">COMPLEMENTO ESPECIFICO FUNCIONARIOS RR</text:span></text:p>
          </table:table-cell>
          <table:table-cell table:style-name="Tabla22.A4" office:value-type="string">
            <text:p text:style-name="P73"><text:span text:style-name="T6">126.535,78</text:span></text:p>
          </table:table-cell>
          <table:table-cell table:style-name="Tabla22.A4" office:value-type="string">
            <text:p text:style-name="P74"><text:span text:style-name="T6">21.760,00</text:span></text:p>
          </table:table-cell>
          <table:table-cell table:style-name="Tabla22.A4" office:value-type="string">
            <text:p text:style-name="P73"><text:span text:style-name="T6">148.295,78</text:span></text:p>
          </table:table-cell>
          <table:table-cell table:style-name="Tabla22.A4" office:value-type="string">
            <text:p text:style-name="P74"><text:span text:style-name="T6">134.022,35</text:span></text:p>
          </table:table-cell>
          <table:table-cell table:style-name="Tabla22.A4" office:value-type="string">
            <text:p text:style-name="P73"><text:span text:style-name="T6">134.022,35</text:span></text:p>
          </table:table-cell>
          <table:table-cell table:style-name="Tabla22.A4" office:value-type="string">
            <text:p text:style-name="P74"><text:span text:style-name="T6">134.022,35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J4" office:value-type="string">
            <text:p text:style-name="P74"><text:span text:style-name="T6">14.273,43</text:span></text:p>
          </table:table-cell>
        </table:table-row>
        <table:table-row table:style-name="Tabla22.3">
          <table:table-cell table:style-name="Tabla22.A4" office:value-type="string">
            <text:p text:style-name="P16"><text:span text:style-name="T6">9202 12103</text:span></text:p>
          </table:table-cell>
          <table:table-cell table:style-name="Tabla22.A4" office:value-type="string">
            <text:p text:style-name="P34"><text:span text:style-name="T6">OTROS COMPLEMENTOS FUNCIONARIOS AREA</text:span></text:p>
          </table:table-cell>
          <table:table-cell table:style-name="Tabla22.A4" office:value-type="string">
            <text:p text:style-name="P65"><text:span text:style-name="T6">21.046,08</text:span></text:p>
          </table:table-cell>
          <table:table-cell table:style-name="Tabla22.A4" office:value-type="string">
            <text:p text:style-name="P66"><text:span text:style-name="T6">3.997,16</text:span></text:p>
          </table:table-cell>
          <table:table-cell table:style-name="Tabla22.A4" office:value-type="string">
            <text:p text:style-name="P65"><text:span text:style-name="T6">25.043,24</text:span></text:p>
          </table:table-cell>
          <table:table-cell table:style-name="Tabla22.A4" office:value-type="string">
            <text:p text:style-name="P66"><text:span text:style-name="T6">24.712,00</text:span></text:p>
          </table:table-cell>
          <table:table-cell table:style-name="Tabla22.A4" office:value-type="string">
            <text:p text:style-name="P65"><text:span text:style-name="T6">24.712,00</text:span></text:p>
          </table:table-cell>
          <table:table-cell table:style-name="Tabla22.A4" office:value-type="string">
            <text:p text:style-name="P66"><text:span text:style-name="T6">24.712,0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J4" office:value-type="string">
            <text:p text:style-name="P66"><text:span text:style-name="T6">331,24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13100</text:span></text:p>
          </table:table-cell>
          <table:table-cell table:style-name="Tabla22.A4" office:value-type="string">
            <text:p text:style-name="P36"><text:span text:style-name="T6">PERSONAL CONTRATADO AREA DE PERSONAL</text:span></text:p>
          </table:table-cell>
          <table:table-cell table:style-name="Tabla22.A4" office:value-type="string">
            <text:p text:style-name="P69"><text:span text:style-name="T6">121.156,26</text:span></text:p>
          </table:table-cell>
          <table:table-cell table:style-name="Tabla22.A4" office:value-type="string">
            <text:p text:style-name="P70"><text:span text:style-name="T6">2.528,53</text:span></text:p>
          </table:table-cell>
          <table:table-cell table:style-name="Tabla22.A4" office:value-type="string">
            <text:p text:style-name="P69"><text:span text:style-name="T6">123.684,79</text:span></text:p>
          </table:table-cell>
          <table:table-cell table:style-name="Tabla22.A4" office:value-type="string">
            <text:p text:style-name="P70"><text:span text:style-name="T6">48.144,66</text:span></text:p>
          </table:table-cell>
          <table:table-cell table:style-name="Tabla22.A4" office:value-type="string">
            <text:p text:style-name="P69"><text:span text:style-name="T6">48.144,66</text:span></text:p>
          </table:table-cell>
          <table:table-cell table:style-name="Tabla22.A4" office:value-type="string">
            <text:p text:style-name="P70"><text:span text:style-name="T6">48.144,66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75.540,13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2 15000</text:span></text:p>
          </table:table-cell>
          <table:table-cell table:style-name="Tabla22.A4" office:value-type="string">
            <text:p text:style-name="P36"><text:span text:style-name="T6">PRODUCTIVIDAD AREA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70"><text:span text:style-name="T6">59.352,09</text:span></text:p>
          </table:table-cell>
          <table:table-cell table:style-name="Tabla22.A4" office:value-type="string">
            <text:p text:style-name="P69"><text:span text:style-name="T6">59.352,09</text:span></text:p>
          </table:table-cell>
          <table:table-cell table:style-name="Tabla22.A4" office:value-type="string">
            <text:p text:style-name="P70"><text:span text:style-name="T6">59.352,09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J4" office:value-type="string">
            <text:p text:style-name="P70"><text:span text:style-name="T6">-59.352,09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2 15100</text:span></text:p>
          </table:table-cell>
          <table:table-cell table:style-name="Tabla22.A4" office:value-type="string">
            <text:p text:style-name="P38"><text:span text:style-name="T6">SERVICIOS EXTRAORDINARIOS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4"><text:span text:style-name="T6">36.600,08</text:span></text:p>
          </table:table-cell>
          <table:table-cell table:style-name="Tabla22.A4" office:value-type="string">
            <text:p text:style-name="P73"><text:span text:style-name="T6">36.600,08</text:span></text:p>
          </table:table-cell>
          <table:table-cell table:style-name="Tabla22.A4" office:value-type="string">
            <text:p text:style-name="P74"><text:span text:style-name="T6">36.600,08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J4" office:value-type="string">
            <text:p text:style-name="P74"><text:span text:style-name="T6">-36.600,08</text:span></text:p>
          </table:table-cell>
        </table:table-row>
        <table:table-row table:style-name="Tabla22.37">
          <table:table-cell table:style-name="Tabla22.A4" office:value-type="string">
            <text:p text:style-name="P27"><text:span text:style-name="T6">9202 16000</text:span></text:p>
          </table:table-cell>
          <table:table-cell table:style-name="Tabla22.A4" office:value-type="string">
            <text:p text:style-name="P46"><text:span text:style-name="T6">SEG.SOC. A CARGO EMPRESA FUNCIONARIOS R</text:span></text:p>
          </table:table-cell>
          <table:table-cell table:style-name="Tabla22.A4" office:value-type="string">
            <text:p text:style-name="P87"><text:span text:style-name="T6">120.772,32</text:span></text:p>
          </table:table-cell>
          <table:table-cell table:style-name="Tabla22.A4" office:value-type="string">
            <text:p text:style-name="P88"><text:span text:style-name="T6">22.424,20</text:span></text:p>
          </table:table-cell>
          <table:table-cell table:style-name="Tabla22.A4" office:value-type="string">
            <text:p text:style-name="P87"><text:span text:style-name="T6">143.196,52</text:span></text:p>
          </table:table-cell>
          <table:table-cell table:style-name="Tabla22.A4" office:value-type="string">
            <text:p text:style-name="P88"><text:span text:style-name="T6">155.622,08</text:span></text:p>
          </table:table-cell>
          <table:table-cell table:style-name="Tabla22.A4" office:value-type="string">
            <text:p text:style-name="P87"><text:span text:style-name="T6">155.622,08</text:span></text:p>
          </table:table-cell>
          <table:table-cell table:style-name="Tabla22.A4" office:value-type="string">
            <text:p text:style-name="P88"><text:span text:style-name="T6">155.622,08</text:span></text:p>
          </table:table-cell>
          <table:table-cell table:style-name="Tabla22.A4" office:value-type="string">
            <text:p text:style-name="P88"><text:span text:style-name="T6">0,00</text:span></text:p>
          </table:table-cell>
          <table:table-cell table:style-name="Tabla22.J4" office:value-type="string">
            <text:p text:style-name="P88"><text:span text:style-name="T6">-12.425,56</text:span></text:p>
          </table:table-cell>
        </table:table-row>
      </table:table>
      <text:p text:style-name="P89"/>
      <text:p text:style-name="P120"><draw:line text:anchor-type="char" draw:z-index="43" draw:style-name="gr2" draw:text-style-name="P192" svg:x1="0.42cm" svg:y1="19.346cm" svg:x2="28.362cm" svg:y2="19.346cm"><text:p/></draw:line><text:span text:style-name="T3">Fecha de Impresión: 28/02/2023<text:tab/>Pág.: 22<text:tab/>LPG2015</text:span></text:p>
      <text:p text:style-name="P112"><draw:line text:anchor-type="char" draw:z-index="44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3" table:style-name="Tabla23">
        <table:table-column table:style-name="Tabla23.A"/>
        <table:table-column table:style-name="Tabla23.B"/>
        <table:table-column table:style-name="Tabla23.C" table:number-columns-repeated="2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rows-spanned="2" office:value-type="string">
            <text:p text:style-name="P7"><text:span text:style-name="T5">PARTIDA PRESUPUESTARIA</text:span></text:p>
          </table:table-cell>
          <table:table-cell table:style-name="Tabla23.A1" table:number-rows-spanned="2" office:value-type="string">
            <text:p text:style-name="P9"><text:span text:style-name="T5">DESCRIPCIÓN</text:span></text:p>
          </table:table-cell>
          <table:table-cell table:style-name="Tabla2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3.A1" table:number-rows-spanned="2" office:value-type="string">
            <text:p text:style-name="P7"><text:span text:style-name="T7">GASTOS COMPROMETIDOS</text:span></text:p>
          </table:table-cell>
          <table:table-cell table:style-name="Tabla2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3.A1" table:number-rows-spanned="2" office:value-type="string">
            <text:p text:style-name="P9"><text:span text:style-name="T5">PAGOS</text:span></text:p>
          </table:table-cell>
          <table:table-cell table:style-name="Tabla2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3.2">
          <table:covered-table-cell/>
          <table:covered-table-cell/>
          <table:table-cell table:style-name="Tabla23.C2" office:value-type="string">
            <text:p text:style-name="P15"><text:span text:style-name="T5">INICIALES</text:span></text:p>
          </table:table-cell>
          <table:table-cell table:style-name="Tabla23.D2" office:value-type="string">
            <text:p text:style-name="P15"><text:span text:style-name="T5">MODIFICAC.</text:span></text:p>
          </table:table-cell>
          <table:table-cell table:style-name="Tabla2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6"><text:span text:style-name="T6">9202 16000</text:span></text:p>
          </table:table-cell>
          <table:table-cell table:style-name="Tabla23.A3" office:value-type="string">
            <text:p text:style-name="P34"><text:span text:style-name="T6">SEG.SOC. A CARGO EMPRESA PERS.CONTRATA</text:span></text:p>
          </table:table-cell>
          <table:table-cell table:style-name="Tabla23.A3" office:value-type="string">
            <text:p text:style-name="P65"><text:span text:style-name="T6">38.459,28</text:span></text:p>
          </table:table-cell>
          <table:table-cell table:style-name="Tabla23.A3" office:value-type="string">
            <text:p text:style-name="P66"><text:span text:style-name="T6">803,45</text:span></text:p>
          </table:table-cell>
          <table:table-cell table:style-name="Tabla23.A3" office:value-type="string">
            <text:p text:style-name="P65"><text:span text:style-name="T6">39.262,73</text:span></text:p>
          </table:table-cell>
          <table:table-cell table:style-name="Tabla23.A3" office:value-type="string">
            <text:p text:style-name="P66"><text:span text:style-name="T6">15.746,86</text:span></text:p>
          </table:table-cell>
          <table:table-cell table:style-name="Tabla23.A3" office:value-type="string">
            <text:p text:style-name="P65"><text:span text:style-name="T6">15.746,86</text:span></text:p>
          </table:table-cell>
          <table:table-cell table:style-name="Tabla23.A3" office:value-type="string">
            <text:p text:style-name="P66"><text:span text:style-name="T6">15.746,86</text:span></text:p>
          </table:table-cell>
          <table:table-cell table:style-name="Tabla23.A3" office:value-type="string">
            <text:p text:style-name="P66"><text:span text:style-name="T6">0,00</text:span></text:p>
          </table:table-cell>
          <table:table-cell table:style-name="Tabla23.J3" office:value-type="string">
            <text:p text:style-name="P66"><text:span text:style-name="T6">23.515,87</text:span></text:p>
          </table:table-cell>
        </table:table-row>
        <table:table-row table:style-name="Tabla23.4">
          <table:table-cell table:style-name="Tabla23.A4" office:value-type="string">
            <text:p text:style-name="P30"><text:span text:style-name="T6">9202 16008</text:span></text:p>
          </table:table-cell>
          <table:table-cell table:style-name="Tabla23.A4" office:value-type="string">
            <text:p text:style-name="P50"><text:span text:style-name="T6">AYUDA MEDICO FARMACEUTICA</text:span></text:p>
          </table:table-cell>
          <table:table-cell table:style-name="Tabla23.A4" office:value-type="string">
            <text:p text:style-name="P127"><text:span text:style-name="T6">0,00</text:span></text:p>
          </table:table-cell>
          <table:table-cell table:style-name="Tabla23.A4" office:value-type="string">
            <text:p text:style-name="P128"><text:span text:style-name="T6">911,90</text:span></text:p>
          </table:table-cell>
          <table:table-cell table:style-name="Tabla23.A4" office:value-type="string">
            <text:p text:style-name="P127"><text:span text:style-name="T6">911,90</text:span></text:p>
          </table:table-cell>
          <table:table-cell table:style-name="Tabla23.A4" office:value-type="string">
            <text:p text:style-name="P128"><text:span text:style-name="T6">580,63</text:span></text:p>
          </table:table-cell>
          <table:table-cell table:style-name="Tabla23.A4" office:value-type="string">
            <text:p text:style-name="P127"><text:span text:style-name="T6">580,63</text:span></text:p>
          </table:table-cell>
          <table:table-cell table:style-name="Tabla23.A4" office:value-type="string">
            <text:p text:style-name="P128"><text:span text:style-name="T6">580,63</text:span></text:p>
          </table:table-cell>
          <table:table-cell table:style-name="Tabla23.A4" office:value-type="string">
            <text:p text:style-name="P128"><text:span text:style-name="T6">0,00</text:span></text:p>
          </table:table-cell>
          <table:table-cell table:style-name="Tabla23.J4" office:value-type="string">
            <text:p text:style-name="P128"><text:span text:style-name="T6">331,27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2 16209</text:span></text:p>
          </table:table-cell>
          <table:table-cell table:style-name="Tabla23.A4" office:value-type="string">
            <text:p text:style-name="P36"><text:span text:style-name="T6">AYUDAS AL ESTUDIO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421,60</text:span></text:p>
          </table:table-cell>
          <table:table-cell table:style-name="Tabla23.A4" office:value-type="string">
            <text:p text:style-name="P69"><text:span text:style-name="T6">421,60</text:span></text:p>
          </table:table-cell>
          <table:table-cell table:style-name="Tabla23.A4" office:value-type="string">
            <text:p text:style-name="P70"><text:span text:style-name="T6">316,20</text:span></text:p>
          </table:table-cell>
          <table:table-cell table:style-name="Tabla23.A4" office:value-type="string">
            <text:p text:style-name="P69"><text:span text:style-name="T6">316,20</text:span></text:p>
          </table:table-cell>
          <table:table-cell table:style-name="Tabla23.A4" office:value-type="string">
            <text:p text:style-name="P70"><text:span text:style-name="T6">316,2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105,40</text:span></text:p>
          </table:table-cell>
        </table:table-row>
        <table:table-row table:style-name="Tabla23.3">
          <table:table-cell table:style-name="Tabla23.A4" office:value-type="string">
            <text:p text:style-name="P19"><text:span text:style-name="T6">9202 22604</text:span></text:p>
          </table:table-cell>
          <table:table-cell table:style-name="Tabla23.A4" office:value-type="string">
            <text:p text:style-name="P37"><text:span text:style-name="T6">JURIDICOS, NOTARIOS, REGISTROS Y GESTORIA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2"><text:span text:style-name="T6">2.300,00</text:span></text:p>
          </table:table-cell>
          <table:table-cell table:style-name="Tabla23.A4" office:value-type="string">
            <text:p text:style-name="P71"><text:span text:style-name="T6">2.300,00</text:span></text:p>
          </table:table-cell>
          <table:table-cell table:style-name="Tabla23.A4" office:value-type="string">
            <text:p text:style-name="P72"><text:span text:style-name="T6">3.411,64</text:span></text:p>
          </table:table-cell>
          <table:table-cell table:style-name="Tabla23.A4" office:value-type="string">
            <text:p text:style-name="P71"><text:span text:style-name="T6">3.411,64</text:span></text:p>
          </table:table-cell>
          <table:table-cell table:style-name="Tabla23.A4" office:value-type="string">
            <text:p text:style-name="P72"><text:span text:style-name="T6">3.411,64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J4" office:value-type="string">
            <text:p text:style-name="P72"><text:span text:style-name="T6">-1.111,64</text:span></text:p>
          </table:table-cell>
        </table:table-row>
        <table:table-row table:style-name="Tabla23.4">
          <table:table-cell table:style-name="Tabla23.A4" office:value-type="string">
            <text:p text:style-name="P20"><text:span text:style-name="T6">9202 22607</text:span></text:p>
          </table:table-cell>
          <table:table-cell table:style-name="Tabla23.A4" office:value-type="string">
            <text:p text:style-name="P38"><text:span text:style-name="T6">GASTOS DIVERSOS OPOSICIONES Y PRUEBA SE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4"><text:span text:style-name="T6">21.729,87</text:span></text:p>
          </table:table-cell>
          <table:table-cell table:style-name="Tabla23.A4" office:value-type="string">
            <text:p text:style-name="P73"><text:span text:style-name="T6">12.723,37</text:span></text:p>
          </table:table-cell>
          <table:table-cell table:style-name="Tabla23.A4" office:value-type="string">
            <text:p text:style-name="P74"><text:span text:style-name="T6">7.490,00</text:span></text:p>
          </table:table-cell>
          <table:table-cell table:style-name="Tabla23.A4" office:value-type="string">
            <text:p text:style-name="P74"><text:span text:style-name="T6">5.233,37</text:span></text:p>
          </table:table-cell>
          <table:table-cell table:style-name="Tabla23.J4" office:value-type="string">
            <text:p text:style-name="P74"><text:span text:style-name="T6">-12.723,37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2 22699</text:span></text:p>
          </table:table-cell>
          <table:table-cell table:style-name="Tabla23.A4" office:value-type="string">
            <text:p text:style-name="P34"><text:span text:style-name="T6">OTROS GASTOS RRHH</text:span></text:p>
          </table:table-cell>
          <table:table-cell table:style-name="Tabla23.A4" office:value-type="string">
            <text:p text:style-name="P65"><text:span text:style-name="T6">1.000,0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5"><text:span text:style-name="T6">1.000,00</text:span></text:p>
          </table:table-cell>
          <table:table-cell table:style-name="Tabla23.A4" office:value-type="string">
            <text:p text:style-name="P66"><text:span text:style-name="T6">654,28</text:span></text:p>
          </table:table-cell>
          <table:table-cell table:style-name="Tabla23.A4" office:value-type="string">
            <text:p text:style-name="P65"><text:span text:style-name="T6">578,58</text:span></text:p>
          </table:table-cell>
          <table:table-cell table:style-name="Tabla23.A4" office:value-type="string">
            <text:p text:style-name="P66"><text:span text:style-name="T6">299,00</text:span></text:p>
          </table:table-cell>
          <table:table-cell table:style-name="Tabla23.A4" office:value-type="string">
            <text:p text:style-name="P66"><text:span text:style-name="T6">279,58</text:span></text:p>
          </table:table-cell>
          <table:table-cell table:style-name="Tabla23.J4" office:value-type="string">
            <text:p text:style-name="P66"><text:span text:style-name="T6">421,42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2 22799</text:span></text:p>
          </table:table-cell>
          <table:table-cell table:style-name="Tabla23.A4" office:value-type="string">
            <text:p text:style-name="P36"><text:span text:style-name="T6">OTROS TRABAJOS REALIZADOS EMPRESAS Y PR</text:span></text:p>
          </table:table-cell>
          <table:table-cell table:style-name="Tabla23.A4" office:value-type="string">
            <text:p text:style-name="P69"><text:span text:style-name="T6">50.000,00</text:span></text:p>
          </table:table-cell>
          <table:table-cell table:style-name="Tabla23.A4" office:value-type="string">
            <text:p text:style-name="P70"><text:span text:style-name="T6">19.864,48</text:span></text:p>
          </table:table-cell>
          <table:table-cell table:style-name="Tabla23.A4" office:value-type="string">
            <text:p text:style-name="P69"><text:span text:style-name="T6">69.864,48</text:span></text:p>
          </table:table-cell>
          <table:table-cell table:style-name="Tabla23.A4" office:value-type="string">
            <text:p text:style-name="P70"><text:span text:style-name="T6">55.943,43</text:span></text:p>
          </table:table-cell>
          <table:table-cell table:style-name="Tabla23.A4" office:value-type="string">
            <text:p text:style-name="P69"><text:span text:style-name="T6">39.465,42</text:span></text:p>
          </table:table-cell>
          <table:table-cell table:style-name="Tabla23.A4" office:value-type="string">
            <text:p text:style-name="P70"><text:span text:style-name="T6">39.465,42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30.399,06</text:span></text:p>
          </table:table-cell>
        </table:table-row>
        <table:table-row table:style-name="Tabla23.3">
          <table:table-cell table:style-name="Tabla23.A4" office:value-type="string">
            <text:p text:style-name="P21"><text:span text:style-name="T6">9202 35200</text:span></text:p>
          </table:table-cell>
          <table:table-cell table:style-name="Tabla23.A4" office:value-type="string">
            <text:p text:style-name="P39"><text:span text:style-name="T6">INTERESES DE DEMORA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A4" office:value-type="string">
            <text:p text:style-name="P76"><text:span text:style-name="T6">2.095,07</text:span></text:p>
          </table:table-cell>
          <table:table-cell table:style-name="Tabla23.A4" office:value-type="string">
            <text:p text:style-name="P75"><text:span text:style-name="T6">2.095,07</text:span></text:p>
          </table:table-cell>
          <table:table-cell table:style-name="Tabla23.A4" office:value-type="string">
            <text:p text:style-name="P76"><text:span text:style-name="T6">1.633,51</text:span></text:p>
          </table:table-cell>
          <table:table-cell table:style-name="Tabla23.A4" office:value-type="string">
            <text:p text:style-name="P76"><text:span text:style-name="T6">461,56</text:span></text:p>
          </table:table-cell>
          <table:table-cell table:style-name="Tabla23.J4" office:value-type="string">
            <text:p text:style-name="P76"><text:span text:style-name="T6">-2.095,07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3 12000</text:span></text:p>
          </table:table-cell>
          <table:table-cell table:style-name="Tabla23.A4" office:value-type="string">
            <text:p text:style-name="P40"><text:span text:style-name="T6">RETRIB.BASICAS FUNCIONARIOS GRUPO A1 INF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J4" office:value-type="string">
            <text:p text:style-name="P78"><text:span text:style-name="T6">0,00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3 12001</text:span></text:p>
          </table:table-cell>
          <table:table-cell table:style-name="Tabla23.A4" office:value-type="string">
            <text:p text:style-name="P34"><text:span text:style-name="T6">RETRIB.BASICAS FUNCIONARIOS GRUPO A2 INF</text:span></text:p>
          </table:table-cell>
          <table:table-cell table:style-name="Tabla23.A4" office:value-type="string">
            <text:p text:style-name="P65"><text:span text:style-name="T6">14.132,38</text:span></text:p>
          </table:table-cell>
          <table:table-cell table:style-name="Tabla23.A4" office:value-type="string">
            <text:p text:style-name="P66"><text:span text:style-name="T6">-918,60</text:span></text:p>
          </table:table-cell>
          <table:table-cell table:style-name="Tabla23.A4" office:value-type="string">
            <text:p text:style-name="P65"><text:span text:style-name="T6">13.213,78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13.213,78</text:span></text:p>
          </table:table-cell>
        </table:table-row>
        <table:table-row table:style-name="Tabla23.13">
          <table:table-cell table:style-name="Tabla23.A4" office:value-type="string">
            <text:p text:style-name="P18"><text:span text:style-name="T6">9203 12003</text:span></text:p>
          </table:table-cell>
          <table:table-cell table:style-name="Tabla23.A4" office:value-type="string">
            <text:p text:style-name="P36"><text:span text:style-name="T6">RETRIB.BASICAS FUNCIONARIOS GRUPO C1 INF</text:span></text:p>
          </table:table-cell>
          <table:table-cell table:style-name="Tabla23.A4" office:value-type="string">
            <text:p text:style-name="P69"><text:span text:style-name="T6">23.297,14</text:span></text:p>
          </table:table-cell>
          <table:table-cell table:style-name="Tabla23.A4" office:value-type="string">
            <text:p text:style-name="P70"><text:span text:style-name="T6">465,94</text:span></text:p>
          </table:table-cell>
          <table:table-cell table:style-name="Tabla23.A4" office:value-type="string">
            <text:p text:style-name="P69"><text:span text:style-name="T6">23.763,08</text:span></text:p>
          </table:table-cell>
          <table:table-cell table:style-name="Tabla23.A4" office:value-type="string">
            <text:p text:style-name="P70"><text:span text:style-name="T6">22.325,04</text:span></text:p>
          </table:table-cell>
          <table:table-cell table:style-name="Tabla23.A4" office:value-type="string">
            <text:p text:style-name="P69"><text:span text:style-name="T6">22.325,04</text:span></text:p>
          </table:table-cell>
          <table:table-cell table:style-name="Tabla23.A4" office:value-type="string">
            <text:p text:style-name="P70"><text:span text:style-name="T6">22.325,04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1.438,04</text:span></text:p>
          </table:table-cell>
        </table:table-row>
        <table:table-row table:style-name="Tabla23.8">
          <table:table-cell table:style-name="Tabla23.A4" office:value-type="string">
            <text:p text:style-name="P23"><text:span text:style-name="T6">9203 12006</text:span></text:p>
          </table:table-cell>
          <table:table-cell table:style-name="Tabla23.A4" office:value-type="string">
            <text:p text:style-name="P42"><text:span text:style-name="T6">TRIENIOS FUNCIONARIOS AREA INFORMATICA</text:span></text:p>
          </table:table-cell>
          <table:table-cell table:style-name="Tabla23.A4" office:value-type="string">
            <text:p text:style-name="P79"><text:span text:style-name="T6">5.317,42</text:span></text:p>
          </table:table-cell>
          <table:table-cell table:style-name="Tabla23.A4" office:value-type="string">
            <text:p text:style-name="P80"><text:span text:style-name="T6">106,35</text:span></text:p>
          </table:table-cell>
          <table:table-cell table:style-name="Tabla23.A4" office:value-type="string">
            <text:p text:style-name="P79"><text:span text:style-name="T6">5.423,77</text:span></text:p>
          </table:table-cell>
          <table:table-cell table:style-name="Tabla23.A4" office:value-type="string">
            <text:p text:style-name="P80"><text:span text:style-name="T6">5.483,17</text:span></text:p>
          </table:table-cell>
          <table:table-cell table:style-name="Tabla23.A4" office:value-type="string">
            <text:p text:style-name="P79"><text:span text:style-name="T6">5.483,17</text:span></text:p>
          </table:table-cell>
          <table:table-cell table:style-name="Tabla23.A4" office:value-type="string">
            <text:p text:style-name="P80"><text:span text:style-name="T6">5.483,17</text:span></text:p>
          </table:table-cell>
          <table:table-cell table:style-name="Tabla23.A4" office:value-type="string">
            <text:p text:style-name="P80"><text:span text:style-name="T6">0,00</text:span></text:p>
          </table:table-cell>
          <table:table-cell table:style-name="Tabla23.J4" office:value-type="string">
            <text:p text:style-name="P80"><text:span text:style-name="T6">-59,40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3 12100</text:span></text:p>
          </table:table-cell>
          <table:table-cell table:style-name="Tabla23.A4" office:value-type="string">
            <text:p text:style-name="P40"><text:span text:style-name="T6">COMPLEMENTO DESTINO FUNCIONARIOS INFO</text:span></text:p>
          </table:table-cell>
          <table:table-cell table:style-name="Tabla23.A4" office:value-type="string">
            <text:p text:style-name="P77"><text:span text:style-name="T6">26.197,22</text:span></text:p>
          </table:table-cell>
          <table:table-cell table:style-name="Tabla23.A4" office:value-type="string">
            <text:p text:style-name="P78"><text:span text:style-name="T6">-140,42</text:span></text:p>
          </table:table-cell>
          <table:table-cell table:style-name="Tabla23.A4" office:value-type="string">
            <text:p text:style-name="P77"><text:span text:style-name="T6">26.056,80</text:span></text:p>
          </table:table-cell>
          <table:table-cell table:style-name="Tabla23.A4" office:value-type="string">
            <text:p text:style-name="P78"><text:span text:style-name="T6">13.581,84</text:span></text:p>
          </table:table-cell>
          <table:table-cell table:style-name="Tabla23.A4" office:value-type="string">
            <text:p text:style-name="P77"><text:span text:style-name="T6">13.581,84</text:span></text:p>
          </table:table-cell>
          <table:table-cell table:style-name="Tabla23.A4" office:value-type="string">
            <text:p text:style-name="P78"><text:span text:style-name="T6">13.581,84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J4" office:value-type="string">
            <text:p text:style-name="P78"><text:span text:style-name="T6">12.474,96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3 12101</text:span></text:p>
          </table:table-cell>
          <table:table-cell table:style-name="Tabla23.A4" office:value-type="string">
            <text:p text:style-name="P34"><text:span text:style-name="T6">COMPLEMENTO ESPECIFICO FUNCIONARIOS IN</text:span></text:p>
          </table:table-cell>
          <table:table-cell table:style-name="Tabla23.A4" office:value-type="string">
            <text:p text:style-name="P65"><text:span text:style-name="T6">37.385,60</text:span></text:p>
          </table:table-cell>
          <table:table-cell table:style-name="Tabla23.A4" office:value-type="string">
            <text:p text:style-name="P66"><text:span text:style-name="T6">-230,05</text:span></text:p>
          </table:table-cell>
          <table:table-cell table:style-name="Tabla23.A4" office:value-type="string">
            <text:p text:style-name="P65"><text:span text:style-name="T6">37.155,55</text:span></text:p>
          </table:table-cell>
          <table:table-cell table:style-name="Tabla23.A4" office:value-type="string">
            <text:p text:style-name="P66"><text:span text:style-name="T6">19.754,58</text:span></text:p>
          </table:table-cell>
          <table:table-cell table:style-name="Tabla23.A4" office:value-type="string">
            <text:p text:style-name="P65"><text:span text:style-name="T6">19.754,58</text:span></text:p>
          </table:table-cell>
          <table:table-cell table:style-name="Tabla23.A4" office:value-type="string">
            <text:p text:style-name="P66"><text:span text:style-name="T6">19.754,58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17.400,97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3 12103</text:span></text:p>
          </table:table-cell>
          <table:table-cell table:style-name="Tabla23.A4" office:value-type="string">
            <text:p text:style-name="P36"><text:span text:style-name="T6">OTROS COMPLEMENTOS FUNCIONARIOS INFOR</text:span></text:p>
          </table:table-cell>
          <table:table-cell table:style-name="Tabla23.A4" office:value-type="string">
            <text:p text:style-name="P69"><text:span text:style-name="T6">5.146,68</text:span></text:p>
          </table:table-cell>
          <table:table-cell table:style-name="Tabla23.A4" office:value-type="string">
            <text:p text:style-name="P70"><text:span text:style-name="T6">-53,65</text:span></text:p>
          </table:table-cell>
          <table:table-cell table:style-name="Tabla23.A4" office:value-type="string">
            <text:p text:style-name="P69"><text:span text:style-name="T6">5.093,03</text:span></text:p>
          </table:table-cell>
          <table:table-cell table:style-name="Tabla23.A4" office:value-type="string">
            <text:p text:style-name="P70"><text:span text:style-name="T6">3.131,09</text:span></text:p>
          </table:table-cell>
          <table:table-cell table:style-name="Tabla23.A4" office:value-type="string">
            <text:p text:style-name="P69"><text:span text:style-name="T6">3.131,09</text:span></text:p>
          </table:table-cell>
          <table:table-cell table:style-name="Tabla23.A4" office:value-type="string">
            <text:p text:style-name="P70"><text:span text:style-name="T6">3.131,09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1.961,94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3 13000</text:span></text:p>
          </table:table-cell>
          <table:table-cell table:style-name="Tabla23.A4" office:value-type="string">
            <text:p text:style-name="P36"><text:span text:style-name="T6">RETRIB. BASICAS PERSONAL INFORMATICA</text:span></text:p>
          </table:table-cell>
          <table:table-cell table:style-name="Tabla23.A4" office:value-type="string">
            <text:p text:style-name="P69"><text:span text:style-name="T6">10.547,36</text:span></text:p>
          </table:table-cell>
          <table:table-cell table:style-name="Tabla23.A4" office:value-type="string">
            <text:p text:style-name="P70"><text:span text:style-name="T6">210,95</text:span></text:p>
          </table:table-cell>
          <table:table-cell table:style-name="Tabla23.A4" office:value-type="string">
            <text:p text:style-name="P69"><text:span text:style-name="T6">10.758,31</text:span></text:p>
          </table:table-cell>
          <table:table-cell table:style-name="Tabla23.A4" office:value-type="string">
            <text:p text:style-name="P70"><text:span text:style-name="T6">10.916,54</text:span></text:p>
          </table:table-cell>
          <table:table-cell table:style-name="Tabla23.A4" office:value-type="string">
            <text:p text:style-name="P69"><text:span text:style-name="T6">10.916,54</text:span></text:p>
          </table:table-cell>
          <table:table-cell table:style-name="Tabla23.A4" office:value-type="string">
            <text:p text:style-name="P70"><text:span text:style-name="T6">10.916,54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-158,23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3 13002</text:span></text:p>
          </table:table-cell>
          <table:table-cell table:style-name="Tabla23.A4" office:value-type="string">
            <text:p text:style-name="P38"><text:span text:style-name="T6">RETRIB. COMPLEMENTARIAS PERS.LABORAL IN</text:span></text:p>
          </table:table-cell>
          <table:table-cell table:style-name="Tabla23.A4" office:value-type="string">
            <text:p text:style-name="P73"><text:span text:style-name="T6">11.040,76</text:span></text:p>
          </table:table-cell>
          <table:table-cell table:style-name="Tabla23.A4" office:value-type="string">
            <text:p text:style-name="P74"><text:span text:style-name="T6">326,22</text:span></text:p>
          </table:table-cell>
          <table:table-cell table:style-name="Tabla23.A4" office:value-type="string">
            <text:p text:style-name="P73"><text:span text:style-name="T6">11.366,98</text:span></text:p>
          </table:table-cell>
          <table:table-cell table:style-name="Tabla23.A4" office:value-type="string">
            <text:p text:style-name="P74"><text:span text:style-name="T6">16.142,63</text:span></text:p>
          </table:table-cell>
          <table:table-cell table:style-name="Tabla23.A4" office:value-type="string">
            <text:p text:style-name="P73"><text:span text:style-name="T6">16.142,63</text:span></text:p>
          </table:table-cell>
          <table:table-cell table:style-name="Tabla23.A4" office:value-type="string">
            <text:p text:style-name="P74"><text:span text:style-name="T6">16.142,63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J4" office:value-type="string">
            <text:p text:style-name="P74"><text:span text:style-name="T6">-4.775,65</text:span></text:p>
          </table:table-cell>
        </table:table-row>
        <table:table-row table:style-name="Tabla23.13">
          <table:table-cell table:style-name="Tabla23.A4" office:value-type="string">
            <text:p text:style-name="P16"><text:span text:style-name="T6">9203 15000</text:span></text:p>
          </table:table-cell>
          <table:table-cell table:style-name="Tabla23.A4" office:value-type="string">
            <text:p text:style-name="P34"><text:span text:style-name="T6">PRODUCTIVIDAD AREA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9.455,44</text:span></text:p>
          </table:table-cell>
          <table:table-cell table:style-name="Tabla23.A4" office:value-type="string">
            <text:p text:style-name="P65"><text:span text:style-name="T6">9.455,44</text:span></text:p>
          </table:table-cell>
          <table:table-cell table:style-name="Tabla23.A4" office:value-type="string">
            <text:p text:style-name="P66"><text:span text:style-name="T6">9.455,44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-9.455,44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3 15100</text:span></text:p>
          </table:table-cell>
          <table:table-cell table:style-name="Tabla23.A4" office:value-type="string">
            <text:p text:style-name="P34"><text:span text:style-name="T6">SERVICIOS EXTRAORDINARIOS NUEVAS TECNO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1.850,10</text:span></text:p>
          </table:table-cell>
          <table:table-cell table:style-name="Tabla23.A4" office:value-type="string">
            <text:p text:style-name="P65"><text:span text:style-name="T6">1.850,10</text:span></text:p>
          </table:table-cell>
          <table:table-cell table:style-name="Tabla23.A4" office:value-type="string">
            <text:p text:style-name="P66"><text:span text:style-name="T6">1.850,10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-1.850,1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3 16000</text:span></text:p>
          </table:table-cell>
          <table:table-cell table:style-name="Tabla23.A4" office:value-type="string">
            <text:p text:style-name="P36"><text:span text:style-name="T6">SEG.SOC.EMPRESA PERSONAL LABORAL INFOR</text:span></text:p>
          </table:table-cell>
          <table:table-cell table:style-name="Tabla23.A4" office:value-type="string">
            <text:p text:style-name="P69"><text:span text:style-name="T6">6.811,05</text:span></text:p>
          </table:table-cell>
          <table:table-cell table:style-name="Tabla23.A4" office:value-type="string">
            <text:p text:style-name="P70"><text:span text:style-name="T6">170,48</text:span></text:p>
          </table:table-cell>
          <table:table-cell table:style-name="Tabla23.A4" office:value-type="string">
            <text:p text:style-name="P69"><text:span text:style-name="T6">6.981,53</text:span></text:p>
          </table:table-cell>
          <table:table-cell table:style-name="Tabla23.A4" office:value-type="string">
            <text:p text:style-name="P70"><text:span text:style-name="T6">8.518,57</text:span></text:p>
          </table:table-cell>
          <table:table-cell table:style-name="Tabla23.A4" office:value-type="string">
            <text:p text:style-name="P69"><text:span text:style-name="T6">8.518,57</text:span></text:p>
          </table:table-cell>
          <table:table-cell table:style-name="Tabla23.A4" office:value-type="string">
            <text:p text:style-name="P70"><text:span text:style-name="T6">8.518,57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-1.537,04</text:span></text:p>
          </table:table-cell>
        </table:table-row>
        <table:table-row table:style-name="Tabla23.3">
          <table:table-cell table:style-name="Tabla23.A4" office:value-type="string">
            <text:p text:style-name="P21"><text:span text:style-name="T6">9203 16000</text:span></text:p>
          </table:table-cell>
          <table:table-cell table:style-name="Tabla23.A4" office:value-type="string">
            <text:p text:style-name="P39"><text:span text:style-name="T6">SEG.SOC. A CARGO EMPRESA FUNCIONARIOS I</text:span></text:p>
          </table:table-cell>
          <table:table-cell table:style-name="Tabla23.A4" office:value-type="string">
            <text:p text:style-name="P75"><text:span text:style-name="T6">34.693,32</text:span></text:p>
          </table:table-cell>
          <table:table-cell table:style-name="Tabla23.A4" office:value-type="string">
            <text:p text:style-name="P76"><text:span text:style-name="T6">-95,52</text:span></text:p>
          </table:table-cell>
          <table:table-cell table:style-name="Tabla23.A4" office:value-type="string">
            <text:p text:style-name="P75"><text:span text:style-name="T6">34.597,80</text:span></text:p>
          </table:table-cell>
          <table:table-cell table:style-name="Tabla23.A4" office:value-type="string">
            <text:p text:style-name="P76"><text:span text:style-name="T6">24.033,68</text:span></text:p>
          </table:table-cell>
          <table:table-cell table:style-name="Tabla23.A4" office:value-type="string">
            <text:p text:style-name="P75"><text:span text:style-name="T6">24.033,68</text:span></text:p>
          </table:table-cell>
          <table:table-cell table:style-name="Tabla23.A4" office:value-type="string">
            <text:p text:style-name="P76"><text:span text:style-name="T6">24.033,68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J4" office:value-type="string">
            <text:p text:style-name="P76"><text:span text:style-name="T6">10.564,12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3 16008</text:span></text:p>
          </table:table-cell>
          <table:table-cell table:style-name="Tabla23.A4" office:value-type="string">
            <text:p text:style-name="P40"><text:span text:style-name="T6">AYUDA MEDICO FARMACEUTICA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8"><text:span text:style-name="T6">95,95</text:span></text:p>
          </table:table-cell>
          <table:table-cell table:style-name="Tabla23.A4" office:value-type="string">
            <text:p text:style-name="P77"><text:span text:style-name="T6">95,95</text:span></text:p>
          </table:table-cell>
          <table:table-cell table:style-name="Tabla23.A4" office:value-type="string">
            <text:p text:style-name="P78"><text:span text:style-name="T6">77,33</text:span></text:p>
          </table:table-cell>
          <table:table-cell table:style-name="Tabla23.A4" office:value-type="string">
            <text:p text:style-name="P77"><text:span text:style-name="T6">77,33</text:span></text:p>
          </table:table-cell>
          <table:table-cell table:style-name="Tabla23.A4" office:value-type="string">
            <text:p text:style-name="P78"><text:span text:style-name="T6">77,33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J4" office:value-type="string">
            <text:p text:style-name="P78"><text:span text:style-name="T6">18,62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3 16209</text:span></text:p>
          </table:table-cell>
          <table:table-cell table:style-name="Tabla23.A4" office:value-type="string">
            <text:p text:style-name="P34"><text:span text:style-name="T6">AYUDAS AL ESTUDIO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368,96</text:span></text:p>
          </table:table-cell>
          <table:table-cell table:style-name="Tabla23.A4" office:value-type="string">
            <text:p text:style-name="P65"><text:span text:style-name="T6">368,96</text:span></text:p>
          </table:table-cell>
          <table:table-cell table:style-name="Tabla23.A4" office:value-type="string">
            <text:p text:style-name="P66"><text:span text:style-name="T6">368,96</text:span></text:p>
          </table:table-cell>
          <table:table-cell table:style-name="Tabla23.A4" office:value-type="string">
            <text:p text:style-name="P65"><text:span text:style-name="T6">368,96</text:span></text:p>
          </table:table-cell>
          <table:table-cell table:style-name="Tabla23.A4" office:value-type="string">
            <text:p text:style-name="P66"><text:span text:style-name="T6">368,96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0,0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3 22001</text:span></text:p>
          </table:table-cell>
          <table:table-cell table:style-name="Tabla23.A4" office:value-type="string">
            <text:p text:style-name="P36"><text:span text:style-name="T6">SUMINISTRO CONSUMIBLES INFORMATICOS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0,00</text:span></text:p>
          </table:table-cell>
        </table:table-row>
        <table:table-row table:style-name="Tabla23.3">
          <table:table-cell table:style-name="Tabla23.A4" office:value-type="string">
            <text:p text:style-name="P20"><text:span text:style-name="T6">9203 22799</text:span></text:p>
          </table:table-cell>
          <table:table-cell table:style-name="Tabla23.A4" office:value-type="string">
            <text:p text:style-name="P38"><text:span text:style-name="T6">OTROS TRABAJOS REALIZADOS EMPRESAS Y PR</text:span></text:p>
          </table:table-cell>
          <table:table-cell table:style-name="Tabla23.A4" office:value-type="string">
            <text:p text:style-name="P73"><text:span text:style-name="T6">140.000,00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3"><text:span text:style-name="T6">140.000,00</text:span></text:p>
          </table:table-cell>
          <table:table-cell table:style-name="Tabla23.A4" office:value-type="string">
            <text:p text:style-name="P74"><text:span text:style-name="T6">32.128,98</text:span></text:p>
          </table:table-cell>
          <table:table-cell table:style-name="Tabla23.A4" office:value-type="string">
            <text:p text:style-name="P73"><text:span text:style-name="T6">28.062,98</text:span></text:p>
          </table:table-cell>
          <table:table-cell table:style-name="Tabla23.A4" office:value-type="string">
            <text:p text:style-name="P74"><text:span text:style-name="T6">28.062,98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J4" office:value-type="string">
            <text:p text:style-name="P74"><text:span text:style-name="T6">111.937,02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3 62600</text:span></text:p>
          </table:table-cell>
          <table:table-cell table:style-name="Tabla23.A4" office:value-type="string">
            <text:p text:style-name="P40"><text:span text:style-name="T6">ADQUISICION EQUIPOS PROCESOS INFORMACI</text:span></text:p>
          </table:table-cell>
          <table:table-cell table:style-name="Tabla23.A4" office:value-type="string">
            <text:p text:style-name="P77"><text:span text:style-name="T6">45.000,00</text:span></text:p>
          </table:table-cell>
          <table:table-cell table:style-name="Tabla23.A4" office:value-type="string">
            <text:p text:style-name="P78"><text:span text:style-name="T6">100.000,00</text:span></text:p>
          </table:table-cell>
          <table:table-cell table:style-name="Tabla23.A4" office:value-type="string">
            <text:p text:style-name="P77"><text:span text:style-name="T6">145.000,00</text:span></text:p>
          </table:table-cell>
          <table:table-cell table:style-name="Tabla23.A4" office:value-type="string">
            <text:p text:style-name="P78"><text:span text:style-name="T6">24.713,70</text:span></text:p>
          </table:table-cell>
          <table:table-cell table:style-name="Tabla23.A4" office:value-type="string">
            <text:p text:style-name="P77"><text:span text:style-name="T6">24.713,70</text:span></text:p>
          </table:table-cell>
          <table:table-cell table:style-name="Tabla23.A4" office:value-type="string">
            <text:p text:style-name="P78"><text:span text:style-name="T6">24.713,7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J4" office:value-type="string">
            <text:p text:style-name="P78"><text:span text:style-name="T6">120.286,3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3 64100</text:span></text:p>
          </table:table-cell>
          <table:table-cell table:style-name="Tabla23.A4" office:value-type="string">
            <text:p text:style-name="P34"><text:span text:style-name="T6">GASTOS EN APLICACIONES INFORMATICAS</text:span></text:p>
          </table:table-cell>
          <table:table-cell table:style-name="Tabla23.A4" office:value-type="string">
            <text:p text:style-name="P65"><text:span text:style-name="T6">0,00</text:span></text:p>
          </table:table-cell>
          <table:table-cell table:style-name="Tabla23.A4" office:value-type="string">
            <text:p text:style-name="P66"><text:span text:style-name="T6">392.433,20</text:span></text:p>
          </table:table-cell>
          <table:table-cell table:style-name="Tabla23.A4" office:value-type="string">
            <text:p text:style-name="P65"><text:span text:style-name="T6">392.433,20</text:span></text:p>
          </table:table-cell>
          <table:table-cell table:style-name="Tabla23.A4" office:value-type="string">
            <text:p text:style-name="P66"><text:span text:style-name="T6">266.361,80</text:span></text:p>
          </table:table-cell>
          <table:table-cell table:style-name="Tabla23.A4" office:value-type="string">
            <text:p text:style-name="P65"><text:span text:style-name="T6">109.690,94</text:span></text:p>
          </table:table-cell>
          <table:table-cell table:style-name="Tabla23.A4" office:value-type="string">
            <text:p text:style-name="P66"><text:span text:style-name="T6">94.530,11</text:span></text:p>
          </table:table-cell>
          <table:table-cell table:style-name="Tabla23.A4" office:value-type="string">
            <text:p text:style-name="P66"><text:span text:style-name="T6">15.160,83</text:span></text:p>
          </table:table-cell>
          <table:table-cell table:style-name="Tabla23.J4" office:value-type="string">
            <text:p text:style-name="P66"><text:span text:style-name="T6">282.742,26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4 13000</text:span></text:p>
          </table:table-cell>
          <table:table-cell table:style-name="Tabla23.A4" office:value-type="string">
            <text:p text:style-name="P36"><text:span text:style-name="T6">RETRIB. BASICAS PERSONAL LABORAL CONDU</text:span></text:p>
          </table:table-cell>
          <table:table-cell table:style-name="Tabla23.A4" office:value-type="string">
            <text:p text:style-name="P69"><text:span text:style-name="T6">114.364,03</text:span></text:p>
          </table:table-cell>
          <table:table-cell table:style-name="Tabla23.A4" office:value-type="string">
            <text:p text:style-name="P70"><text:span text:style-name="T6">2.287,28</text:span></text:p>
          </table:table-cell>
          <table:table-cell table:style-name="Tabla23.A4" office:value-type="string">
            <text:p text:style-name="P69"><text:span text:style-name="T6">116.651,31</text:span></text:p>
          </table:table-cell>
          <table:table-cell table:style-name="Tabla23.A4" office:value-type="string">
            <text:p text:style-name="P70"><text:span text:style-name="T6">86.613,55</text:span></text:p>
          </table:table-cell>
          <table:table-cell table:style-name="Tabla23.A4" office:value-type="string">
            <text:p text:style-name="P69"><text:span text:style-name="T6">86.613,55</text:span></text:p>
          </table:table-cell>
          <table:table-cell table:style-name="Tabla23.A4" office:value-type="string">
            <text:p text:style-name="P70"><text:span text:style-name="T6">86.613,55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30.037,76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4 13001</text:span></text:p>
          </table:table-cell>
          <table:table-cell table:style-name="Tabla23.A4" office:value-type="string">
            <text:p text:style-name="P36"><text:span text:style-name="T6">SERVICIOS EXTRAORDINARIOS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70"><text:span text:style-name="T6">3.789,60</text:span></text:p>
          </table:table-cell>
          <table:table-cell table:style-name="Tabla23.A4" office:value-type="string">
            <text:p text:style-name="P69"><text:span text:style-name="T6">3.789,60</text:span></text:p>
          </table:table-cell>
          <table:table-cell table:style-name="Tabla23.A4" office:value-type="string">
            <text:p text:style-name="P70"><text:span text:style-name="T6">3.789,6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J4" office:value-type="string">
            <text:p text:style-name="P70"><text:span text:style-name="T6">-3.789,60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4 13002</text:span></text:p>
          </table:table-cell>
          <table:table-cell table:style-name="Tabla23.A4" office:value-type="string">
            <text:p text:style-name="P38"><text:span text:style-name="T6">RETRIB. COMPLEMENTARIAS PERS.LABORAL C</text:span></text:p>
          </table:table-cell>
          <table:table-cell table:style-name="Tabla23.A4" office:value-type="string">
            <text:p text:style-name="P73"><text:span text:style-name="T6">126.009,33</text:span></text:p>
          </table:table-cell>
          <table:table-cell table:style-name="Tabla23.A4" office:value-type="string">
            <text:p text:style-name="P74"><text:span text:style-name="T6">2.836,39</text:span></text:p>
          </table:table-cell>
          <table:table-cell table:style-name="Tabla23.A4" office:value-type="string">
            <text:p text:style-name="P73"><text:span text:style-name="T6">128.845,72</text:span></text:p>
          </table:table-cell>
          <table:table-cell table:style-name="Tabla23.A4" office:value-type="string">
            <text:p text:style-name="P74"><text:span text:style-name="T6">133.830,72</text:span></text:p>
          </table:table-cell>
          <table:table-cell table:style-name="Tabla23.A4" office:value-type="string">
            <text:p text:style-name="P73"><text:span text:style-name="T6">133.830,72</text:span></text:p>
          </table:table-cell>
          <table:table-cell table:style-name="Tabla23.A4" office:value-type="string">
            <text:p text:style-name="P74"><text:span text:style-name="T6">133.830,72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J4" office:value-type="string">
            <text:p text:style-name="P74"><text:span text:style-name="T6">-4.985,0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4 16000</text:span></text:p>
          </table:table-cell>
          <table:table-cell table:style-name="Tabla23.A4" office:value-type="string">
            <text:p text:style-name="P34"><text:span text:style-name="T6">SEG.SOC.A CARGO EMPRESA LABORAL CONDU</text:span></text:p>
          </table:table-cell>
          <table:table-cell table:style-name="Tabla23.A4" office:value-type="string">
            <text:p text:style-name="P65"><text:span text:style-name="T6">86.655,72</text:span></text:p>
          </table:table-cell>
          <table:table-cell table:style-name="Tabla23.A4" office:value-type="string">
            <text:p text:style-name="P66"><text:span text:style-name="T6">1.835,88</text:span></text:p>
          </table:table-cell>
          <table:table-cell table:style-name="Tabla23.A4" office:value-type="string">
            <text:p text:style-name="P65"><text:span text:style-name="T6">88.491,60</text:span></text:p>
          </table:table-cell>
          <table:table-cell table:style-name="Tabla23.A4" office:value-type="string">
            <text:p text:style-name="P66"><text:span text:style-name="T6">90.989,95</text:span></text:p>
          </table:table-cell>
          <table:table-cell table:style-name="Tabla23.A4" office:value-type="string">
            <text:p text:style-name="P65"><text:span text:style-name="T6">90.989,95</text:span></text:p>
          </table:table-cell>
          <table:table-cell table:style-name="Tabla23.A4" office:value-type="string">
            <text:p text:style-name="P66"><text:span text:style-name="T6">90.989,95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J4" office:value-type="string">
            <text:p text:style-name="P66"><text:span text:style-name="T6">-2.498,35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4 20400</text:span></text:p>
          </table:table-cell>
          <table:table-cell table:style-name="Tabla23.A4" office:value-type="string">
            <text:p text:style-name="P36"><text:span text:style-name="T6">ARRENDAMIENTO VEHICULOS MUNICIPALES</text:span></text:p>
          </table:table-cell>
          <table:table-cell table:style-name="Tabla23.A4" office:value-type="string">
            <text:p text:style-name="P69"><text:span text:style-name="T6">42.00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69"><text:span text:style-name="T6">42.000,00</text:span></text:p>
          </table:table-cell>
          <table:table-cell table:style-name="Tabla23.A4" office:value-type="string">
            <text:p text:style-name="P70"><text:span text:style-name="T6">55.762,59</text:span></text:p>
          </table:table-cell>
          <table:table-cell table:style-name="Tabla23.A4" office:value-type="string">
            <text:p text:style-name="P69"><text:span text:style-name="T6">43.094,12</text:span></text:p>
          </table:table-cell>
          <table:table-cell table:style-name="Tabla23.A4" office:value-type="string">
            <text:p text:style-name="P70"><text:span text:style-name="T6">32.646,29</text:span></text:p>
          </table:table-cell>
          <table:table-cell table:style-name="Tabla23.A4" office:value-type="string">
            <text:p text:style-name="P70"><text:span text:style-name="T6">10.447,83</text:span></text:p>
          </table:table-cell>
          <table:table-cell table:style-name="Tabla23.J4" office:value-type="string">
            <text:p text:style-name="P70"><text:span text:style-name="T6">-1.094,12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4 21400</text:span></text:p>
          </table:table-cell>
          <table:table-cell table:style-name="Tabla23.A4" office:value-type="string">
            <text:p text:style-name="P36"><text:span text:style-name="T6">REPARACION VEHICULOS MUNICIPALES</text:span></text:p>
          </table:table-cell>
          <table:table-cell table:style-name="Tabla23.A4" office:value-type="string">
            <text:p text:style-name="P69"><text:span text:style-name="T6">270.000,00</text:span></text:p>
          </table:table-cell>
          <table:table-cell table:style-name="Tabla23.A4" office:value-type="string">
            <text:p text:style-name="P70"><text:span text:style-name="T6">6.353,80</text:span></text:p>
          </table:table-cell>
          <table:table-cell table:style-name="Tabla23.A4" office:value-type="string">
            <text:p text:style-name="P69"><text:span text:style-name="T6">276.353,80</text:span></text:p>
          </table:table-cell>
          <table:table-cell table:style-name="Tabla23.A4" office:value-type="string">
            <text:p text:style-name="P70"><text:span text:style-name="T6">301.703,21</text:span></text:p>
          </table:table-cell>
          <table:table-cell table:style-name="Tabla23.A4" office:value-type="string">
            <text:p text:style-name="P69"><text:span text:style-name="T6">225.600,86</text:span></text:p>
          </table:table-cell>
          <table:table-cell table:style-name="Tabla23.A4" office:value-type="string">
            <text:p text:style-name="P70"><text:span text:style-name="T6">216.572,11</text:span></text:p>
          </table:table-cell>
          <table:table-cell table:style-name="Tabla23.A4" office:value-type="string">
            <text:p text:style-name="P70"><text:span text:style-name="T6">9.028,75</text:span></text:p>
          </table:table-cell>
          <table:table-cell table:style-name="Tabla23.J4" office:value-type="string">
            <text:p text:style-name="P70"><text:span text:style-name="T6">50.752,94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4 22400</text:span></text:p>
          </table:table-cell>
          <table:table-cell table:style-name="Tabla23.A4" office:value-type="string">
            <text:p text:style-name="P38"><text:span text:style-name="T6">SEGUROS FLOTA VEHICULOS MUNICIPALES</text:span></text:p>
          </table:table-cell>
          <table:table-cell table:style-name="Tabla23.A4" office:value-type="string">
            <text:p text:style-name="P73"><text:span text:style-name="T6">80.000,00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3"><text:span text:style-name="T6">80.000,00</text:span></text:p>
          </table:table-cell>
          <table:table-cell table:style-name="Tabla23.A4" office:value-type="string">
            <text:p text:style-name="P74"><text:span text:style-name="T6">56.603,34</text:span></text:p>
          </table:table-cell>
          <table:table-cell table:style-name="Tabla23.A4" office:value-type="string">
            <text:p text:style-name="P73"><text:span text:style-name="T6">55.347,10</text:span></text:p>
          </table:table-cell>
          <table:table-cell table:style-name="Tabla23.A4" office:value-type="string">
            <text:p text:style-name="P74"><text:span text:style-name="T6">49.028,03</text:span></text:p>
          </table:table-cell>
          <table:table-cell table:style-name="Tabla23.A4" office:value-type="string">
            <text:p text:style-name="P74"><text:span text:style-name="T6">6.319,07</text:span></text:p>
          </table:table-cell>
          <table:table-cell table:style-name="Tabla23.J4" office:value-type="string">
            <text:p text:style-name="P74"><text:span text:style-name="T6">24.652,90</text:span></text:p>
          </table:table-cell>
        </table:table-row>
        <table:table-row table:style-name="Tabla23.37">
          <table:table-cell table:style-name="Tabla23.A4" office:value-type="string">
            <text:p text:style-name="P27"><text:span text:style-name="T6">9231 12000</text:span></text:p>
          </table:table-cell>
          <table:table-cell table:style-name="Tabla23.A4" office:value-type="string">
            <text:p text:style-name="P46"><text:span text:style-name="T6">RETRIB.BASICAS FUNCIONARIOS GRUPO A1 EST</text:span></text:p>
          </table:table-cell>
          <table:table-cell table:style-name="Tabla23.A4" office:value-type="string">
            <text:p text:style-name="P87"><text:span text:style-name="T6">16.071,44</text:span></text:p>
          </table:table-cell>
          <table:table-cell table:style-name="Tabla23.A4" office:value-type="string">
            <text:p text:style-name="P88"><text:span text:style-name="T6">321,43</text:span></text:p>
          </table:table-cell>
          <table:table-cell table:style-name="Tabla23.A4" office:value-type="string">
            <text:p text:style-name="P87"><text:span text:style-name="T6">16.392,87</text:span></text:p>
          </table:table-cell>
          <table:table-cell table:style-name="Tabla23.A4" office:value-type="string">
            <text:p text:style-name="P88"><text:span text:style-name="T6">14.606,71</text:span></text:p>
          </table:table-cell>
          <table:table-cell table:style-name="Tabla23.A4" office:value-type="string">
            <text:p text:style-name="P87"><text:span text:style-name="T6">14.606,71</text:span></text:p>
          </table:table-cell>
          <table:table-cell table:style-name="Tabla23.A4" office:value-type="string">
            <text:p text:style-name="P88"><text:span text:style-name="T6">14.606,71</text:span></text:p>
          </table:table-cell>
          <table:table-cell table:style-name="Tabla23.A4" office:value-type="string">
            <text:p text:style-name="P88"><text:span text:style-name="T6">0,00</text:span></text:p>
          </table:table-cell>
          <table:table-cell table:style-name="Tabla23.J4" office:value-type="string">
            <text:p text:style-name="P88"><text:span text:style-name="T6">1.786,16</text:span></text:p>
          </table:table-cell>
        </table:table-row>
      </table:table>
      <text:p text:style-name="P89"/>
      <text:p text:style-name="P120"><draw:line text:anchor-type="char" draw:z-index="45" draw:style-name="gr2" draw:text-style-name="P192" svg:x1="0.42cm" svg:y1="19.346cm" svg:x2="28.362cm" svg:y2="19.346cm"><text:p/></draw:line><text:span text:style-name="T3">Fecha de Impresión: 28/02/2023<text:tab/>Pág.: 23<text:tab/>LPG2015</text:span></text:p>
      <text:p text:style-name="P113"><draw:line text:anchor-type="char" draw:z-index="46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4" table:style-name="Tabla24">
        <table:table-column table:style-name="Tabla24.A"/>
        <table:table-column table:style-name="Tabla24.B"/>
        <table:table-column table:style-name="Tabla24.C" table:number-columns-repeated="2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row table:style-name="Tabla24.1">
          <table:table-cell table:style-name="Tabla24.A1" table:number-rows-spanned="2" office:value-type="string">
            <text:p text:style-name="P7"><text:span text:style-name="T5">PARTIDA PRESUPUESTARIA</text:span></text:p>
          </table:table-cell>
          <table:table-cell table:style-name="Tabla24.A1" table:number-rows-spanned="2" office:value-type="string">
            <text:p text:style-name="P9"><text:span text:style-name="T5">DESCRIPCIÓN</text:span></text:p>
          </table:table-cell>
          <table:table-cell table:style-name="Tabla2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4.A1" table:number-rows-spanned="2" office:value-type="string">
            <text:p text:style-name="P7"><text:span text:style-name="T7">GASTOS COMPROMETIDOS</text:span></text:p>
          </table:table-cell>
          <table:table-cell table:style-name="Tabla2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4.A1" table:number-rows-spanned="2" office:value-type="string">
            <text:p text:style-name="P9"><text:span text:style-name="T5">PAGOS</text:span></text:p>
          </table:table-cell>
          <table:table-cell table:style-name="Tabla2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4.2">
          <table:covered-table-cell/>
          <table:covered-table-cell/>
          <table:table-cell table:style-name="Tabla24.C2" office:value-type="string">
            <text:p text:style-name="P15"><text:span text:style-name="T5">INICIALES</text:span></text:p>
          </table:table-cell>
          <table:table-cell table:style-name="Tabla24.D2" office:value-type="string">
            <text:p text:style-name="P15"><text:span text:style-name="T5">MODIFICAC.</text:span></text:p>
          </table:table-cell>
          <table:table-cell table:style-name="Tabla2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16"><text:span text:style-name="T6">9231 12003</text:span></text:p>
          </table:table-cell>
          <table:table-cell table:style-name="Tabla24.A3" office:value-type="string">
            <text:p text:style-name="P34"><text:span text:style-name="T6">RETRIB.BASICAS FUNCIONARIOS GRUPO C1 EST</text:span></text:p>
          </table:table-cell>
          <table:table-cell table:style-name="Tabla24.A3" office:value-type="string">
            <text:p text:style-name="P65"><text:span text:style-name="T6">10.823,90</text:span></text:p>
          </table:table-cell>
          <table:table-cell table:style-name="Tabla24.A3" office:value-type="string">
            <text:p text:style-name="P66"><text:span text:style-name="T6">216,48</text:span></text:p>
          </table:table-cell>
          <table:table-cell table:style-name="Tabla24.A3" office:value-type="string">
            <text:p text:style-name="P65"><text:span text:style-name="T6">11.040,38</text:span></text:p>
          </table:table-cell>
          <table:table-cell table:style-name="Tabla24.A3" office:value-type="string">
            <text:p text:style-name="P66"><text:span text:style-name="T6">11.202,73</text:span></text:p>
          </table:table-cell>
          <table:table-cell table:style-name="Tabla24.A3" office:value-type="string">
            <text:p text:style-name="P65"><text:span text:style-name="T6">11.202,73</text:span></text:p>
          </table:table-cell>
          <table:table-cell table:style-name="Tabla24.A3" office:value-type="string">
            <text:p text:style-name="P66"><text:span text:style-name="T6">11.202,73</text:span></text:p>
          </table:table-cell>
          <table:table-cell table:style-name="Tabla24.A3" office:value-type="string">
            <text:p text:style-name="P66"><text:span text:style-name="T6">0,00</text:span></text:p>
          </table:table-cell>
          <table:table-cell table:style-name="Tabla24.J3" office:value-type="string">
            <text:p text:style-name="P66"><text:span text:style-name="T6">-162,35</text:span></text:p>
          </table:table-cell>
        </table:table-row>
        <table:table-row table:style-name="Tabla24.4">
          <table:table-cell table:style-name="Tabla24.A4" office:value-type="string">
            <text:p text:style-name="P30"><text:span text:style-name="T6">9231 12004</text:span></text:p>
          </table:table-cell>
          <table:table-cell table:style-name="Tabla24.A4" office:value-type="string">
            <text:p text:style-name="P50"><text:span text:style-name="T6">RETRIB.BASICAS FUNCIONARIOS GRUPO C2 EST</text:span></text:p>
          </table:table-cell>
          <table:table-cell table:style-name="Tabla24.A4" office:value-type="string">
            <text:p text:style-name="P127"><text:span text:style-name="T6">36.698,24</text:span></text:p>
          </table:table-cell>
          <table:table-cell table:style-name="Tabla24.A4" office:value-type="string">
            <text:p text:style-name="P128"><text:span text:style-name="T6">-45,87</text:span></text:p>
          </table:table-cell>
          <table:table-cell table:style-name="Tabla24.A4" office:value-type="string">
            <text:p text:style-name="P127"><text:span text:style-name="T6">36.652,37</text:span></text:p>
          </table:table-cell>
          <table:table-cell table:style-name="Tabla24.A4" office:value-type="string">
            <text:p text:style-name="P128"><text:span text:style-name="T6">27.659,54</text:span></text:p>
          </table:table-cell>
          <table:table-cell table:style-name="Tabla24.A4" office:value-type="string">
            <text:p text:style-name="P127"><text:span text:style-name="T6">27.659,54</text:span></text:p>
          </table:table-cell>
          <table:table-cell table:style-name="Tabla24.A4" office:value-type="string">
            <text:p text:style-name="P128"><text:span text:style-name="T6">27.659,54</text:span></text:p>
          </table:table-cell>
          <table:table-cell table:style-name="Tabla24.A4" office:value-type="string">
            <text:p text:style-name="P128"><text:span text:style-name="T6">0,00</text:span></text:p>
          </table:table-cell>
          <table:table-cell table:style-name="Tabla24.J4" office:value-type="string">
            <text:p text:style-name="P128"><text:span text:style-name="T6">8.992,83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31 12006</text:span></text:p>
          </table:table-cell>
          <table:table-cell table:style-name="Tabla24.A4" office:value-type="string">
            <text:p text:style-name="P36"><text:span text:style-name="T6">TRIENIOS FUNCIONARIOS GRUPO ESTADISTICA</text:span></text:p>
          </table:table-cell>
          <table:table-cell table:style-name="Tabla24.A4" office:value-type="string">
            <text:p text:style-name="P69"><text:span text:style-name="T6">9.422,55</text:span></text:p>
          </table:table-cell>
          <table:table-cell table:style-name="Tabla24.A4" office:value-type="string">
            <text:p text:style-name="P70"><text:span text:style-name="T6">188,45</text:span></text:p>
          </table:table-cell>
          <table:table-cell table:style-name="Tabla24.A4" office:value-type="string">
            <text:p text:style-name="P69"><text:span text:style-name="T6">9.611,00</text:span></text:p>
          </table:table-cell>
          <table:table-cell table:style-name="Tabla24.A4" office:value-type="string">
            <text:p text:style-name="P70"><text:span text:style-name="T6">10.084,77</text:span></text:p>
          </table:table-cell>
          <table:table-cell table:style-name="Tabla24.A4" office:value-type="string">
            <text:p text:style-name="P69"><text:span text:style-name="T6">10.084,77</text:span></text:p>
          </table:table-cell>
          <table:table-cell table:style-name="Tabla24.A4" office:value-type="string">
            <text:p text:style-name="P70"><text:span text:style-name="T6">10.084,77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-473,77</text:span></text:p>
          </table:table-cell>
        </table:table-row>
        <table:table-row table:style-name="Tabla24.3">
          <table:table-cell table:style-name="Tabla24.A4" office:value-type="string">
            <text:p text:style-name="P19"><text:span text:style-name="T6">9231 12100</text:span></text:p>
          </table:table-cell>
          <table:table-cell table:style-name="Tabla24.A4" office:value-type="string">
            <text:p text:style-name="P37"><text:span text:style-name="T6">COMPLEMENTO DESTINO FUNCIONARIOS ESTA</text:span></text:p>
          </table:table-cell>
          <table:table-cell table:style-name="Tabla24.A4" office:value-type="string">
            <text:p text:style-name="P71"><text:span text:style-name="T6">44.097,76</text:span></text:p>
          </table:table-cell>
          <table:table-cell table:style-name="Tabla24.A4" office:value-type="string">
            <text:p text:style-name="P72"><text:span text:style-name="T6">367,49</text:span></text:p>
          </table:table-cell>
          <table:table-cell table:style-name="Tabla24.A4" office:value-type="string">
            <text:p text:style-name="P71"><text:span text:style-name="T6">44.465,25</text:span></text:p>
          </table:table-cell>
          <table:table-cell table:style-name="Tabla24.A4" office:value-type="string">
            <text:p text:style-name="P72"><text:span text:style-name="T6">32.758,17</text:span></text:p>
          </table:table-cell>
          <table:table-cell table:style-name="Tabla24.A4" office:value-type="string">
            <text:p text:style-name="P71"><text:span text:style-name="T6">32.758,17</text:span></text:p>
          </table:table-cell>
          <table:table-cell table:style-name="Tabla24.A4" office:value-type="string">
            <text:p text:style-name="P72"><text:span text:style-name="T6">32.758,17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J4" office:value-type="string">
            <text:p text:style-name="P72"><text:span text:style-name="T6">11.707,08</text:span></text:p>
          </table:table-cell>
        </table:table-row>
        <table:table-row table:style-name="Tabla24.4">
          <table:table-cell table:style-name="Tabla24.A4" office:value-type="string">
            <text:p text:style-name="P20"><text:span text:style-name="T6">9231 12101</text:span></text:p>
          </table:table-cell>
          <table:table-cell table:style-name="Tabla24.A4" office:value-type="string">
            <text:p text:style-name="P38"><text:span text:style-name="T6">COMPLEMENTO ESPECIFICO FUNCIONARIOS ES</text:span></text:p>
          </table:table-cell>
          <table:table-cell table:style-name="Tabla24.A4" office:value-type="string">
            <text:p text:style-name="P73"><text:span text:style-name="T6">49.527,94</text:span></text:p>
          </table:table-cell>
          <table:table-cell table:style-name="Tabla24.A4" office:value-type="string">
            <text:p text:style-name="P74"><text:span text:style-name="T6">338,72</text:span></text:p>
          </table:table-cell>
          <table:table-cell table:style-name="Tabla24.A4" office:value-type="string">
            <text:p text:style-name="P73"><text:span text:style-name="T6">49.866,66</text:span></text:p>
          </table:table-cell>
          <table:table-cell table:style-name="Tabla24.A4" office:value-type="string">
            <text:p text:style-name="P74"><text:span text:style-name="T6">38.956,69</text:span></text:p>
          </table:table-cell>
          <table:table-cell table:style-name="Tabla24.A4" office:value-type="string">
            <text:p text:style-name="P73"><text:span text:style-name="T6">38.956,69</text:span></text:p>
          </table:table-cell>
          <table:table-cell table:style-name="Tabla24.A4" office:value-type="string">
            <text:p text:style-name="P74"><text:span text:style-name="T6">38.956,69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10.909,97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31 12103</text:span></text:p>
          </table:table-cell>
          <table:table-cell table:style-name="Tabla24.A4" office:value-type="string">
            <text:p text:style-name="P34"><text:span text:style-name="T6">OTROS COMPLEMENTOS FUNCIONARIOS ESTA</text:span></text:p>
          </table:table-cell>
          <table:table-cell table:style-name="Tabla24.A4" office:value-type="string">
            <text:p text:style-name="P65"><text:span text:style-name="T6">8.780,76</text:span></text:p>
          </table:table-cell>
          <table:table-cell table:style-name="Tabla24.A4" office:value-type="string">
            <text:p text:style-name="P66"><text:span text:style-name="T6">69,20</text:span></text:p>
          </table:table-cell>
          <table:table-cell table:style-name="Tabla24.A4" office:value-type="string">
            <text:p text:style-name="P65"><text:span text:style-name="T6">8.849,96</text:span></text:p>
          </table:table-cell>
          <table:table-cell table:style-name="Tabla24.A4" office:value-type="string">
            <text:p text:style-name="P66"><text:span text:style-name="T6">10.716,19</text:span></text:p>
          </table:table-cell>
          <table:table-cell table:style-name="Tabla24.A4" office:value-type="string">
            <text:p text:style-name="P65"><text:span text:style-name="T6">10.716,19</text:span></text:p>
          </table:table-cell>
          <table:table-cell table:style-name="Tabla24.A4" office:value-type="string">
            <text:p text:style-name="P66"><text:span text:style-name="T6">10.716,19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J4" office:value-type="string">
            <text:p text:style-name="P66"><text:span text:style-name="T6">-1.866,23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31 15000</text:span></text:p>
          </table:table-cell>
          <table:table-cell table:style-name="Tabla24.A4" office:value-type="string">
            <text:p text:style-name="P36"><text:span text:style-name="T6">PRODUCTIVIDAD AREA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23.189,16</text:span></text:p>
          </table:table-cell>
          <table:table-cell table:style-name="Tabla24.A4" office:value-type="string">
            <text:p text:style-name="P69"><text:span text:style-name="T6">23.189,16</text:span></text:p>
          </table:table-cell>
          <table:table-cell table:style-name="Tabla24.A4" office:value-type="string">
            <text:p text:style-name="P70"><text:span text:style-name="T6">23.189,16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-23.189,16</text:span></text:p>
          </table:table-cell>
        </table:table-row>
        <table:table-row table:style-name="Tabla24.3">
          <table:table-cell table:style-name="Tabla24.A4" office:value-type="string">
            <text:p text:style-name="P21"><text:span text:style-name="T6">9231 15100</text:span></text:p>
          </table:table-cell>
          <table:table-cell table:style-name="Tabla24.A4" office:value-type="string">
            <text:p text:style-name="P39"><text:span text:style-name="T6">SERVICIOS EXTRAORDINARIOS ESTADISTICA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6"><text:span text:style-name="T6">221,76</text:span></text:p>
          </table:table-cell>
          <table:table-cell table:style-name="Tabla24.A4" office:value-type="string">
            <text:p text:style-name="P75"><text:span text:style-name="T6">221,76</text:span></text:p>
          </table:table-cell>
          <table:table-cell table:style-name="Tabla24.A4" office:value-type="string">
            <text:p text:style-name="P76"><text:span text:style-name="T6">221,76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J4" office:value-type="string">
            <text:p text:style-name="P76"><text:span text:style-name="T6">-221,76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31 16000</text:span></text:p>
          </table:table-cell>
          <table:table-cell table:style-name="Tabla24.A4" office:value-type="string">
            <text:p text:style-name="P40"><text:span text:style-name="T6">SEG.SOC. A CARGO EMPRESA FUNCIONARIOS E</text:span></text:p>
          </table:table-cell>
          <table:table-cell table:style-name="Tabla24.A4" office:value-type="string">
            <text:p text:style-name="P77"><text:span text:style-name="T6">47.699,38</text:span></text:p>
          </table:table-cell>
          <table:table-cell table:style-name="Tabla24.A4" office:value-type="string">
            <text:p text:style-name="P78"><text:span text:style-name="T6">593,99</text:span></text:p>
          </table:table-cell>
          <table:table-cell table:style-name="Tabla24.A4" office:value-type="string">
            <text:p text:style-name="P77"><text:span text:style-name="T6">48.293,37</text:span></text:p>
          </table:table-cell>
          <table:table-cell table:style-name="Tabla24.A4" office:value-type="string">
            <text:p text:style-name="P78"><text:span text:style-name="T6">45.009,69</text:span></text:p>
          </table:table-cell>
          <table:table-cell table:style-name="Tabla24.A4" office:value-type="string">
            <text:p text:style-name="P77"><text:span text:style-name="T6">45.009,69</text:span></text:p>
          </table:table-cell>
          <table:table-cell table:style-name="Tabla24.A4" office:value-type="string">
            <text:p text:style-name="P78"><text:span text:style-name="T6">45.009,69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J4" office:value-type="string">
            <text:p text:style-name="P78"><text:span text:style-name="T6">3.283,68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31 16008</text:span></text:p>
          </table:table-cell>
          <table:table-cell table:style-name="Tabla24.A4" office:value-type="string">
            <text:p text:style-name="P34"><text:span text:style-name="T6">AYUDA MEDICO FARMACEUTICA</text:span></text:p>
          </table:table-cell>
          <table:table-cell table:style-name="Tabla24.A4" office:value-type="string">
            <text:p text:style-name="P65"><text:span text:style-name="T6">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5"><text:span text:style-name="T6">0,00</text:span></text:p>
          </table:table-cell>
          <table:table-cell table:style-name="Tabla24.A4" office:value-type="string">
            <text:p text:style-name="P66"><text:span text:style-name="T6">49,29</text:span></text:p>
          </table:table-cell>
          <table:table-cell table:style-name="Tabla24.A4" office:value-type="string">
            <text:p text:style-name="P65"><text:span text:style-name="T6">49,29</text:span></text:p>
          </table:table-cell>
          <table:table-cell table:style-name="Tabla24.A4" office:value-type="string">
            <text:p text:style-name="P66"><text:span text:style-name="T6">49,29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J4" office:value-type="string">
            <text:p text:style-name="P66"><text:span text:style-name="T6">-49,29</text:span></text:p>
          </table:table-cell>
        </table:table-row>
        <table:table-row table:style-name="Tabla24.13">
          <table:table-cell table:style-name="Tabla24.A4" office:value-type="string">
            <text:p text:style-name="P18"><text:span text:style-name="T6">9231 16209</text:span></text:p>
          </table:table-cell>
          <table:table-cell table:style-name="Tabla24.A4" office:value-type="string">
            <text:p text:style-name="P36"><text:span text:style-name="T6">AYUDAS AL ESTUDIO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316,20</text:span></text:p>
          </table:table-cell>
          <table:table-cell table:style-name="Tabla24.A4" office:value-type="string">
            <text:p text:style-name="P69"><text:span text:style-name="T6">316,20</text:span></text:p>
          </table:table-cell>
          <table:table-cell table:style-name="Tabla24.A4" office:value-type="string">
            <text:p text:style-name="P70"><text:span text:style-name="T6">316,20</text:span></text:p>
          </table:table-cell>
          <table:table-cell table:style-name="Tabla24.A4" office:value-type="string">
            <text:p text:style-name="P69"><text:span text:style-name="T6">316,20</text:span></text:p>
          </table:table-cell>
          <table:table-cell table:style-name="Tabla24.A4" office:value-type="string">
            <text:p text:style-name="P70"><text:span text:style-name="T6">316,2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0,00</text:span></text:p>
          </table:table-cell>
        </table:table-row>
        <table:table-row table:style-name="Tabla24.8">
          <table:table-cell table:style-name="Tabla24.A4" office:value-type="string">
            <text:p text:style-name="P23"><text:span text:style-name="T6">9231 16209</text:span></text:p>
          </table:table-cell>
          <table:table-cell table:style-name="Tabla24.A4" office:value-type="string">
            <text:p text:style-name="P42"><text:span text:style-name="T6">AYUDAS CONTEMPLADAS EN CONVENIO COLE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A4" office:value-type="string">
            <text:p text:style-name="P80"><text:span text:style-name="T6">130,99</text:span></text:p>
          </table:table-cell>
          <table:table-cell table:style-name="Tabla24.A4" office:value-type="string">
            <text:p text:style-name="P79"><text:span text:style-name="T6">130,99</text:span></text:p>
          </table:table-cell>
          <table:table-cell table:style-name="Tabla24.A4" office:value-type="string">
            <text:p text:style-name="P80"><text:span text:style-name="T6">130,99</text:span></text:p>
          </table:table-cell>
          <table:table-cell table:style-name="Tabla24.A4" office:value-type="string">
            <text:p text:style-name="P79"><text:span text:style-name="T6">130,99</text:span></text:p>
          </table:table-cell>
          <table:table-cell table:style-name="Tabla24.A4" office:value-type="string">
            <text:p text:style-name="P80"><text:span text:style-name="T6">130,99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J4" office:value-type="string">
            <text:p text:style-name="P80"><text:span text:style-name="T6">0,00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40 12003</text:span></text:p>
          </table:table-cell>
          <table:table-cell table:style-name="Tabla24.A4" office:value-type="string">
            <text:p text:style-name="P40"><text:span text:style-name="T6">RETRIB.BASICAS FUNC. GRUPO C1 PARTICIPACI</text:span></text:p>
          </table:table-cell>
          <table:table-cell table:style-name="Tabla24.A4" office:value-type="string">
            <text:p text:style-name="P77"><text:span text:style-name="T6">1.649,34</text:span></text:p>
          </table:table-cell>
          <table:table-cell table:style-name="Tabla24.A4" office:value-type="string">
            <text:p text:style-name="P78"><text:span text:style-name="T6">32,99</text:span></text:p>
          </table:table-cell>
          <table:table-cell table:style-name="Tabla24.A4" office:value-type="string">
            <text:p text:style-name="P77"><text:span text:style-name="T6">1.682,33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J4" office:value-type="string">
            <text:p text:style-name="P78"><text:span text:style-name="T6">1.682,33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40 12004</text:span></text:p>
          </table:table-cell>
          <table:table-cell table:style-name="Tabla24.A4" office:value-type="string">
            <text:p text:style-name="P34"><text:span text:style-name="T6">RETRIB.BASICAS FUNCIONARIOS GRUPO C2 PA</text:span></text:p>
          </table:table-cell>
          <table:table-cell table:style-name="Tabla24.A4" office:value-type="string">
            <text:p text:style-name="P65"><text:span text:style-name="T6">9.174,56</text:span></text:p>
          </table:table-cell>
          <table:table-cell table:style-name="Tabla24.A4" office:value-type="string">
            <text:p text:style-name="P66"><text:span text:style-name="T6">183,49</text:span></text:p>
          </table:table-cell>
          <table:table-cell table:style-name="Tabla24.A4" office:value-type="string">
            <text:p text:style-name="P65"><text:span text:style-name="T6">9.358,05</text:span></text:p>
          </table:table-cell>
          <table:table-cell table:style-name="Tabla24.A4" office:value-type="string">
            <text:p text:style-name="P66"><text:span text:style-name="T6">9.361,80</text:span></text:p>
          </table:table-cell>
          <table:table-cell table:style-name="Tabla24.A4" office:value-type="string">
            <text:p text:style-name="P65"><text:span text:style-name="T6">9.361,80</text:span></text:p>
          </table:table-cell>
          <table:table-cell table:style-name="Tabla24.A4" office:value-type="string">
            <text:p text:style-name="P66"><text:span text:style-name="T6">9.361,8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J4" office:value-type="string">
            <text:p text:style-name="P66"><text:span text:style-name="T6">-3,75</text:span></text:p>
          </table:table-cell>
        </table:table-row>
        <table:table-row table:style-name="Tabla24.8">
          <table:table-cell table:style-name="Tabla24.A4" office:value-type="string">
            <text:p text:style-name="P18"><text:span text:style-name="T6">9240 12006</text:span></text:p>
          </table:table-cell>
          <table:table-cell table:style-name="Tabla24.A4" office:value-type="string">
            <text:p text:style-name="P36"><text:span text:style-name="T6">TRIENIOS FUNCIONARIOS GRUPO PARTICIP.CIU</text:span></text:p>
          </table:table-cell>
          <table:table-cell table:style-name="Tabla24.A4" office:value-type="string">
            <text:p text:style-name="P69"><text:span text:style-name="T6">1.078,60</text:span></text:p>
          </table:table-cell>
          <table:table-cell table:style-name="Tabla24.A4" office:value-type="string">
            <text:p text:style-name="P70"><text:span text:style-name="T6">21,57</text:span></text:p>
          </table:table-cell>
          <table:table-cell table:style-name="Tabla24.A4" office:value-type="string">
            <text:p text:style-name="P69"><text:span text:style-name="T6">1.100,17</text:span></text:p>
          </table:table-cell>
          <table:table-cell table:style-name="Tabla24.A4" office:value-type="string">
            <text:p text:style-name="P70"><text:span text:style-name="T6">1.098,86</text:span></text:p>
          </table:table-cell>
          <table:table-cell table:style-name="Tabla24.A4" office:value-type="string">
            <text:p text:style-name="P69"><text:span text:style-name="T6">1.098,86</text:span></text:p>
          </table:table-cell>
          <table:table-cell table:style-name="Tabla24.A4" office:value-type="string">
            <text:p text:style-name="P70"><text:span text:style-name="T6">1.098,86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1,31</text:span></text:p>
          </table:table-cell>
        </table:table-row>
        <table:table-row table:style-name="Tabla24.13">
          <table:table-cell table:style-name="Tabla24.A4" office:value-type="string">
            <text:p text:style-name="P26"><text:span text:style-name="T6">9240 12100</text:span></text:p>
          </table:table-cell>
          <table:table-cell table:style-name="Tabla24.A4" office:value-type="string">
            <text:p text:style-name="P45"><text:span text:style-name="T6">COMPLEMENTO DESTINO FUNCIONARIOS PART</text:span></text:p>
          </table:table-cell>
          <table:table-cell table:style-name="Tabla24.A4" office:value-type="string">
            <text:p text:style-name="P85"><text:span text:style-name="T6">14.173,18</text:span></text:p>
          </table:table-cell>
          <table:table-cell table:style-name="Tabla24.A4" office:value-type="string">
            <text:p text:style-name="P86"><text:span text:style-name="T6">283,46</text:span></text:p>
          </table:table-cell>
          <table:table-cell table:style-name="Tabla24.A4" office:value-type="string">
            <text:p text:style-name="P85"><text:span text:style-name="T6">14.456,64</text:span></text:p>
          </table:table-cell>
          <table:table-cell table:style-name="Tabla24.A4" office:value-type="string">
            <text:p text:style-name="P86"><text:span text:style-name="T6">5.824,69</text:span></text:p>
          </table:table-cell>
          <table:table-cell table:style-name="Tabla24.A4" office:value-type="string">
            <text:p text:style-name="P85"><text:span text:style-name="T6">5.824,69</text:span></text:p>
          </table:table-cell>
          <table:table-cell table:style-name="Tabla24.A4" office:value-type="string">
            <text:p text:style-name="P86"><text:span text:style-name="T6">5.824,69</text:span></text:p>
          </table:table-cell>
          <table:table-cell table:style-name="Tabla24.A4" office:value-type="string">
            <text:p text:style-name="P86"><text:span text:style-name="T6">0,00</text:span></text:p>
          </table:table-cell>
          <table:table-cell table:style-name="Tabla24.J4" office:value-type="string">
            <text:p text:style-name="P86"><text:span text:style-name="T6">8.631,95</text:span></text:p>
          </table:table-cell>
        </table:table-row>
        <table:table-row table:style-name="Tabla24.19">
          <table:table-cell table:style-name="Tabla24.A4" office:value-type="string">
            <text:p text:style-name="P20"><text:span text:style-name="T6">9240 12101</text:span></text:p>
          </table:table-cell>
          <table:table-cell table:style-name="Tabla24.A4" office:value-type="string">
            <text:p text:style-name="P38"><text:span text:style-name="T6">COMPLEMENTO ESPECIFICO FUNCIONARIOS PA</text:span></text:p>
          </table:table-cell>
          <table:table-cell table:style-name="Tabla24.A4" office:value-type="string">
            <text:p text:style-name="P73"><text:span text:style-name="T6">17.574,48</text:span></text:p>
          </table:table-cell>
          <table:table-cell table:style-name="Tabla24.A4" office:value-type="string">
            <text:p text:style-name="P74"><text:span text:style-name="T6">-1.268,11</text:span></text:p>
          </table:table-cell>
          <table:table-cell table:style-name="Tabla24.A4" office:value-type="string">
            <text:p text:style-name="P73"><text:span text:style-name="T6">16.306,37</text:span></text:p>
          </table:table-cell>
          <table:table-cell table:style-name="Tabla24.A4" office:value-type="string">
            <text:p text:style-name="P74"><text:span text:style-name="T6">6.521,26</text:span></text:p>
          </table:table-cell>
          <table:table-cell table:style-name="Tabla24.A4" office:value-type="string">
            <text:p text:style-name="P73"><text:span text:style-name="T6">6.521,26</text:span></text:p>
          </table:table-cell>
          <table:table-cell table:style-name="Tabla24.A4" office:value-type="string">
            <text:p text:style-name="P74"><text:span text:style-name="T6">6.521,26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9.785,11</text:span></text:p>
          </table:table-cell>
        </table:table-row>
        <table:table-row table:style-name="Tabla24.13">
          <table:table-cell table:style-name="Tabla24.A4" office:value-type="string">
            <text:p text:style-name="P31"><text:span text:style-name="T6">9240 12103</text:span></text:p>
          </table:table-cell>
          <table:table-cell table:style-name="Tabla24.A4" office:value-type="string">
            <text:p text:style-name="P56"><text:span text:style-name="T6">OTROS COMPLEMENTOS FUNCIONARIOS PARTI</text:span></text:p>
          </table:table-cell>
          <table:table-cell table:style-name="Tabla24.A4" office:value-type="string">
            <text:p text:style-name="P129"><text:span text:style-name="T6">1.518,84</text:span></text:p>
          </table:table-cell>
          <table:table-cell table:style-name="Tabla24.A4" office:value-type="string">
            <text:p text:style-name="P130"><text:span text:style-name="T6">30,38</text:span></text:p>
          </table:table-cell>
          <table:table-cell table:style-name="Tabla24.A4" office:value-type="string">
            <text:p text:style-name="P129"><text:span text:style-name="T6">1.549,22</text:span></text:p>
          </table:table-cell>
          <table:table-cell table:style-name="Tabla24.A4" office:value-type="string">
            <text:p text:style-name="P130"><text:span text:style-name="T6">1.324,27</text:span></text:p>
          </table:table-cell>
          <table:table-cell table:style-name="Tabla24.A4" office:value-type="string">
            <text:p text:style-name="P129"><text:span text:style-name="T6">1.324,27</text:span></text:p>
          </table:table-cell>
          <table:table-cell table:style-name="Tabla24.A4" office:value-type="string">
            <text:p text:style-name="P130"><text:span text:style-name="T6">1.324,27</text:span></text:p>
          </table:table-cell>
          <table:table-cell table:style-name="Tabla24.A4" office:value-type="string">
            <text:p text:style-name="P130"><text:span text:style-name="T6">0,00</text:span></text:p>
          </table:table-cell>
          <table:table-cell table:style-name="Tabla24.J4" office:value-type="string">
            <text:p text:style-name="P130"><text:span text:style-name="T6">224,95</text:span></text:p>
          </table:table-cell>
        </table:table-row>
        <table:table-row table:style-name="Tabla24.3">
          <table:table-cell table:style-name="Tabla24.A4" office:value-type="string">
            <text:p text:style-name="P31"><text:span text:style-name="T6">9240 15000</text:span></text:p>
          </table:table-cell>
          <table:table-cell table:style-name="Tabla24.A4" office:value-type="string">
            <text:p text:style-name="P56"><text:span text:style-name="T6">PRODUCTIVIDAD AREA</text:span></text:p>
          </table:table-cell>
          <table:table-cell table:style-name="Tabla24.A4" office:value-type="string">
            <text:p text:style-name="P129"><text:span text:style-name="T6">0,00</text:span></text:p>
          </table:table-cell>
          <table:table-cell table:style-name="Tabla24.A4" office:value-type="string">
            <text:p text:style-name="P130"><text:span text:style-name="T6">0,00</text:span></text:p>
          </table:table-cell>
          <table:table-cell table:style-name="Tabla24.A4" office:value-type="string">
            <text:p text:style-name="P129"><text:span text:style-name="T6">0,00</text:span></text:p>
          </table:table-cell>
          <table:table-cell table:style-name="Tabla24.A4" office:value-type="string">
            <text:p text:style-name="P130"><text:span text:style-name="T6">4.522,50</text:span></text:p>
          </table:table-cell>
          <table:table-cell table:style-name="Tabla24.A4" office:value-type="string">
            <text:p text:style-name="P129"><text:span text:style-name="T6">4.522,50</text:span></text:p>
          </table:table-cell>
          <table:table-cell table:style-name="Tabla24.A4" office:value-type="string">
            <text:p text:style-name="P130"><text:span text:style-name="T6">4.522,50</text:span></text:p>
          </table:table-cell>
          <table:table-cell table:style-name="Tabla24.A4" office:value-type="string">
            <text:p text:style-name="P130"><text:span text:style-name="T6">0,00</text:span></text:p>
          </table:table-cell>
          <table:table-cell table:style-name="Tabla24.J4" office:value-type="string">
            <text:p text:style-name="P130"><text:span text:style-name="T6">-4.522,50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40 16000</text:span></text:p>
          </table:table-cell>
          <table:table-cell table:style-name="Tabla24.A4" office:value-type="string">
            <text:p text:style-name="P36"><text:span text:style-name="T6">SEG.SOC. A CARGO EMPRESA FUNCIONARIOS P</text:span></text:p>
          </table:table-cell>
          <table:table-cell table:style-name="Tabla24.A4" office:value-type="string">
            <text:p text:style-name="P69"><text:span text:style-name="T6">11.883,15</text:span></text:p>
          </table:table-cell>
          <table:table-cell table:style-name="Tabla24.A4" office:value-type="string">
            <text:p text:style-name="P70"><text:span text:style-name="T6">-181,15</text:span></text:p>
          </table:table-cell>
          <table:table-cell table:style-name="Tabla24.A4" office:value-type="string">
            <text:p text:style-name="P69"><text:span text:style-name="T6">11.702,00</text:span></text:p>
          </table:table-cell>
          <table:table-cell table:style-name="Tabla24.A4" office:value-type="string">
            <text:p text:style-name="P70"><text:span text:style-name="T6">7.445,12</text:span></text:p>
          </table:table-cell>
          <table:table-cell table:style-name="Tabla24.A4" office:value-type="string">
            <text:p text:style-name="P69"><text:span text:style-name="T6">7.445,12</text:span></text:p>
          </table:table-cell>
          <table:table-cell table:style-name="Tabla24.A4" office:value-type="string">
            <text:p text:style-name="P70"><text:span text:style-name="T6">7.445,12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4.256,88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40 22300</text:span></text:p>
          </table:table-cell>
          <table:table-cell table:style-name="Tabla24.A4" office:value-type="string">
            <text:p text:style-name="P38"><text:span text:style-name="T6">SERVICIO TRANSPORTE PARTIPACION CIUDAD</text:span></text:p>
          </table:table-cell>
          <table:table-cell table:style-name="Tabla24.A4" office:value-type="string">
            <text:p text:style-name="P73"><text:span text:style-name="T6">5.00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3"><text:span text:style-name="T6">5.00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5.000,00</text:span></text:p>
          </table:table-cell>
        </table:table-row>
        <table:table-row table:style-name="Tabla24.13">
          <table:table-cell table:style-name="Tabla24.A4" office:value-type="string">
            <text:p text:style-name="P24"><text:span text:style-name="T6">9240 22602</text:span></text:p>
          </table:table-cell>
          <table:table-cell table:style-name="Tabla24.A4" office:value-type="string">
            <text:p text:style-name="P43"><text:span text:style-name="T6">PUBLICIDAD Y PROPAGANDA PARTICIPACION C</text:span></text:p>
          </table:table-cell>
          <table:table-cell table:style-name="Tabla24.A4" office:value-type="string">
            <text:p text:style-name="P81"><text:span text:style-name="T6">4.000,00</text:span></text:p>
          </table:table-cell>
          <table:table-cell table:style-name="Tabla24.A4" office:value-type="string">
            <text:p text:style-name="P82"><text:span text:style-name="T6">0,00</text:span></text:p>
          </table:table-cell>
          <table:table-cell table:style-name="Tabla24.A4" office:value-type="string">
            <text:p text:style-name="P81"><text:span text:style-name="T6">4.000,00</text:span></text:p>
          </table:table-cell>
          <table:table-cell table:style-name="Tabla24.A4" office:value-type="string">
            <text:p text:style-name="P82"><text:span text:style-name="T6">1.003,66</text:span></text:p>
          </table:table-cell>
          <table:table-cell table:style-name="Tabla24.A4" office:value-type="string">
            <text:p text:style-name="P81"><text:span text:style-name="T6">1.003,66</text:span></text:p>
          </table:table-cell>
          <table:table-cell table:style-name="Tabla24.A4" office:value-type="string">
            <text:p text:style-name="P82"><text:span text:style-name="T6">0,00</text:span></text:p>
          </table:table-cell>
          <table:table-cell table:style-name="Tabla24.A4" office:value-type="string">
            <text:p text:style-name="P82"><text:span text:style-name="T6">1.003,66</text:span></text:p>
          </table:table-cell>
          <table:table-cell table:style-name="Tabla24.J4" office:value-type="string">
            <text:p text:style-name="P82"><text:span text:style-name="T6">2.996,34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40 22606</text:span></text:p>
          </table:table-cell>
          <table:table-cell table:style-name="Tabla24.A4" office:value-type="string">
            <text:p text:style-name="P34"><text:span text:style-name="T6">REUNIONES,CONFERENCIAS Y CURSOS</text:span></text:p>
          </table:table-cell>
          <table:table-cell table:style-name="Tabla24.A4" office:value-type="string">
            <text:p text:style-name="P65"><text:span text:style-name="T6">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5"><text:span text:style-name="T6">0,00</text:span></text:p>
          </table:table-cell>
          <table:table-cell table:style-name="Tabla24.A4" office:value-type="string">
            <text:p text:style-name="P66"><text:span text:style-name="T6">30.584,66</text:span></text:p>
          </table:table-cell>
          <table:table-cell table:style-name="Tabla24.A4" office:value-type="string">
            <text:p text:style-name="P65"><text:span text:style-name="T6">29.730,03</text:span></text:p>
          </table:table-cell>
          <table:table-cell table:style-name="Tabla24.A4" office:value-type="string">
            <text:p text:style-name="P66"><text:span text:style-name="T6">5.323,22</text:span></text:p>
          </table:table-cell>
          <table:table-cell table:style-name="Tabla24.A4" office:value-type="string">
            <text:p text:style-name="P66"><text:span text:style-name="T6">24.406,81</text:span></text:p>
          </table:table-cell>
          <table:table-cell table:style-name="Tabla24.J4" office:value-type="string">
            <text:p text:style-name="P66"><text:span text:style-name="T6">-29.730,03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40 22609</text:span></text:p>
          </table:table-cell>
          <table:table-cell table:style-name="Tabla24.A4" office:value-type="string">
            <text:p text:style-name="P36"><text:span text:style-name="T6">ACTIVIDADES CULTURALES Y DEPORTIVAS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80.539,80</text:span></text:p>
          </table:table-cell>
          <table:table-cell table:style-name="Tabla24.A4" office:value-type="string">
            <text:p text:style-name="P69"><text:span text:style-name="T6">76.240,54</text:span></text:p>
          </table:table-cell>
          <table:table-cell table:style-name="Tabla24.A4" office:value-type="string">
            <text:p text:style-name="P70"><text:span text:style-name="T6">10.225,82</text:span></text:p>
          </table:table-cell>
          <table:table-cell table:style-name="Tabla24.A4" office:value-type="string">
            <text:p text:style-name="P70"><text:span text:style-name="T6">66.014,72</text:span></text:p>
          </table:table-cell>
          <table:table-cell table:style-name="Tabla24.J4" office:value-type="string">
            <text:p text:style-name="P70"><text:span text:style-name="T6">-76.240,54</text:span></text:p>
          </table:table-cell>
        </table:table-row>
        <table:table-row table:style-name="Tabla24.4">
          <table:table-cell table:style-name="Tabla24.A4" office:value-type="string">
            <text:p text:style-name="P20"><text:span text:style-name="T6">9240 22699</text:span></text:p>
          </table:table-cell>
          <table:table-cell table:style-name="Tabla24.A4" office:value-type="string">
            <text:p text:style-name="P38"><text:span text:style-name="T6">OTROS GASTOS PARTICIPACION CIUDADANA</text:span></text:p>
          </table:table-cell>
          <table:table-cell table:style-name="Tabla24.A4" office:value-type="string">
            <text:p text:style-name="P73"><text:span text:style-name="T6">4.00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3"><text:span text:style-name="T6">4.000,00</text:span></text:p>
          </table:table-cell>
          <table:table-cell table:style-name="Tabla24.A4" office:value-type="string">
            <text:p text:style-name="P74"><text:span text:style-name="T6">165,00</text:span></text:p>
          </table:table-cell>
          <table:table-cell table:style-name="Tabla24.A4" office:value-type="string">
            <text:p text:style-name="P73"><text:span text:style-name="T6">165,00</text:span></text:p>
          </table:table-cell>
          <table:table-cell table:style-name="Tabla24.A4" office:value-type="string">
            <text:p text:style-name="P74"><text:span text:style-name="T6">165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3.835,00</text:span></text:p>
          </table:table-cell>
        </table:table-row>
        <table:table-row table:style-name="Tabla24.3">
          <table:table-cell table:style-name="Tabla24.A4" office:value-type="string">
            <text:p text:style-name="P25"><text:span text:style-name="T6">9240 22699</text:span></text:p>
          </table:table-cell>
          <table:table-cell table:style-name="Tabla24.A4" office:value-type="string">
            <text:p text:style-name="P44"><text:span text:style-name="T6">OTROS GASTOS</text:span></text:p>
          </table:table-cell>
          <table:table-cell table:style-name="Tabla24.A4" office:value-type="string">
            <text:p text:style-name="P83"><text:span text:style-name="T6">5.000,00</text:span></text:p>
          </table:table-cell>
          <table:table-cell table:style-name="Tabla24.A4" office:value-type="string">
            <text:p text:style-name="P84"><text:span text:style-name="T6">35.000,00</text:span></text:p>
          </table:table-cell>
          <table:table-cell table:style-name="Tabla24.A4" office:value-type="string">
            <text:p text:style-name="P83"><text:span text:style-name="T6">40.000,00</text:span></text:p>
          </table:table-cell>
          <table:table-cell table:style-name="Tabla24.A4" office:value-type="string">
            <text:p text:style-name="P84"><text:span text:style-name="T6">0,00</text:span></text:p>
          </table:table-cell>
          <table:table-cell table:style-name="Tabla24.A4" office:value-type="string">
            <text:p text:style-name="P83"><text:span text:style-name="T6">0,00</text:span></text:p>
          </table:table-cell>
          <table:table-cell table:style-name="Tabla24.A4" office:value-type="string">
            <text:p text:style-name="P84"><text:span text:style-name="T6">0,00</text:span></text:p>
          </table:table-cell>
          <table:table-cell table:style-name="Tabla24.A4" office:value-type="string">
            <text:p text:style-name="P84"><text:span text:style-name="T6">0,00</text:span></text:p>
          </table:table-cell>
          <table:table-cell table:style-name="Tabla24.J4" office:value-type="string">
            <text:p text:style-name="P84"><text:span text:style-name="T6">40.000,00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40 22799</text:span></text:p>
          </table:table-cell>
          <table:table-cell table:style-name="Tabla24.A4" office:value-type="string">
            <text:p text:style-name="P34"><text:span text:style-name="T6">OTROS TRABAJOS REALIZADOS EMPRESAS Y PR</text:span></text:p>
          </table:table-cell>
          <table:table-cell table:style-name="Tabla24.A4" office:value-type="string">
            <text:p text:style-name="P65"><text:span text:style-name="T6">25.00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5"><text:span text:style-name="T6">25.000,00</text:span></text:p>
          </table:table-cell>
          <table:table-cell table:style-name="Tabla24.A4" office:value-type="string">
            <text:p text:style-name="P66"><text:span text:style-name="T6">48.258,52</text:span></text:p>
          </table:table-cell>
          <table:table-cell table:style-name="Tabla24.A4" office:value-type="string">
            <text:p text:style-name="P65"><text:span text:style-name="T6">46.762,01</text:span></text:p>
          </table:table-cell>
          <table:table-cell table:style-name="Tabla24.A4" office:value-type="string">
            <text:p text:style-name="P66"><text:span text:style-name="T6">41.091,01</text:span></text:p>
          </table:table-cell>
          <table:table-cell table:style-name="Tabla24.A4" office:value-type="string">
            <text:p text:style-name="P66"><text:span text:style-name="T6">5.671,00</text:span></text:p>
          </table:table-cell>
          <table:table-cell table:style-name="Tabla24.J4" office:value-type="string">
            <text:p text:style-name="P66"><text:span text:style-name="T6">-21.762,01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40 78000</text:span></text:p>
          </table:table-cell>
          <table:table-cell table:style-name="Tabla24.A4" office:value-type="string">
            <text:p text:style-name="P36"><text:span text:style-name="T6">IGLESIA DE SANTA LUCIA CASCO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350.000,00</text:span></text:p>
          </table:table-cell>
          <table:table-cell table:style-name="Tabla24.A4" office:value-type="string">
            <text:p text:style-name="P69"><text:span text:style-name="T6">350.000,00</text:span></text:p>
          </table:table-cell>
          <table:table-cell table:style-name="Tabla24.A4" office:value-type="string">
            <text:p text:style-name="P70"><text:span text:style-name="T6">350.000,00</text:span></text:p>
          </table:table-cell>
          <table:table-cell table:style-name="Tabla24.A4" office:value-type="string">
            <text:p text:style-name="P69"><text:span text:style-name="T6">350.00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0"><text:span text:style-name="T6">350.000,00</text:span></text:p>
          </table:table-cell>
          <table:table-cell table:style-name="Tabla24.J4" office:value-type="string">
            <text:p text:style-name="P70"><text:span text:style-name="T6">0,00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50 12000</text:span></text:p>
          </table:table-cell>
          <table:table-cell table:style-name="Tabla24.A4" office:value-type="string">
            <text:p text:style-name="P36"><text:span text:style-name="T6">RETRIB.BASICAS FUNCIONARIOS GRUPO A1 OA</text:span></text:p>
          </table:table-cell>
          <table:table-cell table:style-name="Tabla24.A4" office:value-type="string">
            <text:p text:style-name="P69"><text:span text:style-name="T6">16.071,44</text:span></text:p>
          </table:table-cell>
          <table:table-cell table:style-name="Tabla24.A4" office:value-type="string">
            <text:p text:style-name="P70"><text:span text:style-name="T6">321,43</text:span></text:p>
          </table:table-cell>
          <table:table-cell table:style-name="Tabla24.A4" office:value-type="string">
            <text:p text:style-name="P69"><text:span text:style-name="T6">16.392,87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16.392,87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50 12003</text:span></text:p>
          </table:table-cell>
          <table:table-cell table:style-name="Tabla24.A4" office:value-type="string">
            <text:p text:style-name="P38"><text:span text:style-name="T6">RETRIB.BASICAS FUNCIONARIOS GRUPO C1 OA</text:span></text:p>
          </table:table-cell>
          <table:table-cell table:style-name="Tabla24.A4" office:value-type="string">
            <text:p text:style-name="P73"><text:span text:style-name="T6">12.473,24</text:span></text:p>
          </table:table-cell>
          <table:table-cell table:style-name="Tabla24.A4" office:value-type="string">
            <text:p text:style-name="P74"><text:span text:style-name="T6">249,46</text:span></text:p>
          </table:table-cell>
          <table:table-cell table:style-name="Tabla24.A4" office:value-type="string">
            <text:p text:style-name="P73"><text:span text:style-name="T6">12.722,70</text:span></text:p>
          </table:table-cell>
          <table:table-cell table:style-name="Tabla24.A4" office:value-type="string">
            <text:p text:style-name="P74"><text:span text:style-name="T6">11.202,73</text:span></text:p>
          </table:table-cell>
          <table:table-cell table:style-name="Tabla24.A4" office:value-type="string">
            <text:p text:style-name="P73"><text:span text:style-name="T6">11.202,73</text:span></text:p>
          </table:table-cell>
          <table:table-cell table:style-name="Tabla24.A4" office:value-type="string">
            <text:p text:style-name="P74"><text:span text:style-name="T6">11.202,73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1.519,97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50 12004</text:span></text:p>
          </table:table-cell>
          <table:table-cell table:style-name="Tabla24.A4" office:value-type="string">
            <text:p text:style-name="P34"><text:span text:style-name="T6">RETRIB.BASICAS FUNCIONARIOS GRUPO C2 OA</text:span></text:p>
          </table:table-cell>
          <table:table-cell table:style-name="Tabla24.A4" office:value-type="string">
            <text:p text:style-name="P65"><text:span text:style-name="T6">128.443,84</text:span></text:p>
          </table:table-cell>
          <table:table-cell table:style-name="Tabla24.A4" office:value-type="string">
            <text:p text:style-name="P66"><text:span text:style-name="T6">17.643,20</text:span></text:p>
          </table:table-cell>
          <table:table-cell table:style-name="Tabla24.A4" office:value-type="string">
            <text:p text:style-name="P65"><text:span text:style-name="T6">146.087,04</text:span></text:p>
          </table:table-cell>
          <table:table-cell table:style-name="Tabla24.A4" office:value-type="string">
            <text:p text:style-name="P66"><text:span text:style-name="T6">132.553,91</text:span></text:p>
          </table:table-cell>
          <table:table-cell table:style-name="Tabla24.A4" office:value-type="string">
            <text:p text:style-name="P65"><text:span text:style-name="T6">132.553,91</text:span></text:p>
          </table:table-cell>
          <table:table-cell table:style-name="Tabla24.A4" office:value-type="string">
            <text:p text:style-name="P66"><text:span text:style-name="T6">132.553,91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J4" office:value-type="string">
            <text:p text:style-name="P66"><text:span text:style-name="T6">13.533,13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50 12006</text:span></text:p>
          </table:table-cell>
          <table:table-cell table:style-name="Tabla24.A4" office:value-type="string">
            <text:p text:style-name="P36"><text:span text:style-name="T6">TRIENIOS FUNCIONARIOS GRUPO OAC</text:span></text:p>
          </table:table-cell>
          <table:table-cell table:style-name="Tabla24.A4" office:value-type="string">
            <text:p text:style-name="P69"><text:span text:style-name="T6">24.630,90</text:span></text:p>
          </table:table-cell>
          <table:table-cell table:style-name="Tabla24.A4" office:value-type="string">
            <text:p text:style-name="P70"><text:span text:style-name="T6">492,62</text:span></text:p>
          </table:table-cell>
          <table:table-cell table:style-name="Tabla24.A4" office:value-type="string">
            <text:p text:style-name="P69"><text:span text:style-name="T6">25.123,52</text:span></text:p>
          </table:table-cell>
          <table:table-cell table:style-name="Tabla24.A4" office:value-type="string">
            <text:p text:style-name="P70"><text:span text:style-name="T6">19.477,35</text:span></text:p>
          </table:table-cell>
          <table:table-cell table:style-name="Tabla24.A4" office:value-type="string">
            <text:p text:style-name="P69"><text:span text:style-name="T6">19.477,35</text:span></text:p>
          </table:table-cell>
          <table:table-cell table:style-name="Tabla24.A4" office:value-type="string">
            <text:p text:style-name="P70"><text:span text:style-name="T6">19.477,35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5.646,17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50 12100</text:span></text:p>
          </table:table-cell>
          <table:table-cell table:style-name="Tabla24.A4" office:value-type="string">
            <text:p text:style-name="P36"><text:span text:style-name="T6">COMPLEMENTO DESTINO FUNCIONARIOS OAC</text:span></text:p>
          </table:table-cell>
          <table:table-cell table:style-name="Tabla24.A4" office:value-type="string">
            <text:p text:style-name="P69"><text:span text:style-name="T6">95.981,76</text:span></text:p>
          </table:table-cell>
          <table:table-cell table:style-name="Tabla24.A4" office:value-type="string">
            <text:p text:style-name="P70"><text:span text:style-name="T6">9.907,19</text:span></text:p>
          </table:table-cell>
          <table:table-cell table:style-name="Tabla24.A4" office:value-type="string">
            <text:p text:style-name="P69"><text:span text:style-name="T6">105.888,95</text:span></text:p>
          </table:table-cell>
          <table:table-cell table:style-name="Tabla24.A4" office:value-type="string">
            <text:p text:style-name="P70"><text:span text:style-name="T6">82.677,28</text:span></text:p>
          </table:table-cell>
          <table:table-cell table:style-name="Tabla24.A4" office:value-type="string">
            <text:p text:style-name="P69"><text:span text:style-name="T6">82.677,28</text:span></text:p>
          </table:table-cell>
          <table:table-cell table:style-name="Tabla24.A4" office:value-type="string">
            <text:p text:style-name="P70"><text:span text:style-name="T6">82.677,28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J4" office:value-type="string">
            <text:p text:style-name="P70"><text:span text:style-name="T6">23.211,67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50 12101</text:span></text:p>
          </table:table-cell>
          <table:table-cell table:style-name="Tabla24.A4" office:value-type="string">
            <text:p text:style-name="P38"><text:span text:style-name="T6">COMPLEMENTO ESPECIFICO FUNCIONARIOS OA</text:span></text:p>
          </table:table-cell>
          <table:table-cell table:style-name="Tabla24.A4" office:value-type="string">
            <text:p text:style-name="P73"><text:span text:style-name="T6">123.341,12</text:span></text:p>
          </table:table-cell>
          <table:table-cell table:style-name="Tabla24.A4" office:value-type="string">
            <text:p text:style-name="P74"><text:span text:style-name="T6">17.893,70</text:span></text:p>
          </table:table-cell>
          <table:table-cell table:style-name="Tabla24.A4" office:value-type="string">
            <text:p text:style-name="P73"><text:span text:style-name="T6">141.234,82</text:span></text:p>
          </table:table-cell>
          <table:table-cell table:style-name="Tabla24.A4" office:value-type="string">
            <text:p text:style-name="P74"><text:span text:style-name="T6">113.395,63</text:span></text:p>
          </table:table-cell>
          <table:table-cell table:style-name="Tabla24.A4" office:value-type="string">
            <text:p text:style-name="P73"><text:span text:style-name="T6">113.395,63</text:span></text:p>
          </table:table-cell>
          <table:table-cell table:style-name="Tabla24.A4" office:value-type="string">
            <text:p text:style-name="P74"><text:span text:style-name="T6">113.395,63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J4" office:value-type="string">
            <text:p text:style-name="P74"><text:span text:style-name="T6">27.839,19</text:span></text:p>
          </table:table-cell>
        </table:table-row>
        <table:table-row table:style-name="Tabla24.37">
          <table:table-cell table:style-name="Tabla24.A4" office:value-type="string">
            <text:p text:style-name="P27"><text:span text:style-name="T6">9250 12103</text:span></text:p>
          </table:table-cell>
          <table:table-cell table:style-name="Tabla24.A4" office:value-type="string">
            <text:p text:style-name="P46"><text:span text:style-name="T6">OTROS COMPLEMENTOS FUNCIONARIOS OAC</text:span></text:p>
          </table:table-cell>
          <table:table-cell table:style-name="Tabla24.A4" office:value-type="string">
            <text:p text:style-name="P87"><text:span text:style-name="T6">21.567,24</text:span></text:p>
          </table:table-cell>
          <table:table-cell table:style-name="Tabla24.A4" office:value-type="string">
            <text:p text:style-name="P88"><text:span text:style-name="T6">2.450,38</text:span></text:p>
          </table:table-cell>
          <table:table-cell table:style-name="Tabla24.A4" office:value-type="string">
            <text:p text:style-name="P87"><text:span text:style-name="T6">24.017,62</text:span></text:p>
          </table:table-cell>
          <table:table-cell table:style-name="Tabla24.A4" office:value-type="string">
            <text:p text:style-name="P88"><text:span text:style-name="T6">24.246,46</text:span></text:p>
          </table:table-cell>
          <table:table-cell table:style-name="Tabla24.A4" office:value-type="string">
            <text:p text:style-name="P87"><text:span text:style-name="T6">24.246,46</text:span></text:p>
          </table:table-cell>
          <table:table-cell table:style-name="Tabla24.A4" office:value-type="string">
            <text:p text:style-name="P88"><text:span text:style-name="T6">24.246,46</text:span></text:p>
          </table:table-cell>
          <table:table-cell table:style-name="Tabla24.A4" office:value-type="string">
            <text:p text:style-name="P88"><text:span text:style-name="T6">0,00</text:span></text:p>
          </table:table-cell>
          <table:table-cell table:style-name="Tabla24.J4" office:value-type="string">
            <text:p text:style-name="P88"><text:span text:style-name="T6">-228,84</text:span></text:p>
          </table:table-cell>
        </table:table-row>
      </table:table>
      <text:p text:style-name="P89"/>
      <text:p text:style-name="P120"><draw:line text:anchor-type="char" draw:z-index="47" draw:style-name="gr2" draw:text-style-name="P192" svg:x1="0.42cm" svg:y1="19.346cm" svg:x2="28.362cm" svg:y2="19.346cm"><text:p/></draw:line><text:span text:style-name="T3">Fecha de Impresión: 28/02/2023<text:tab/>Pág.: 24<text:tab/>LPG2015</text:span></text:p>
      <text:p text:style-name="P114"><draw:line text:anchor-type="char" draw:z-index="48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5" table:style-name="Tabla25">
        <table:table-column table:style-name="Tabla25.A"/>
        <table:table-column table:style-name="Tabla25.B"/>
        <table:table-column table:style-name="Tabla25.C" table:number-columns-repeated="2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table:number-rows-spanned="2" office:value-type="string">
            <text:p text:style-name="P7"><text:span text:style-name="T5">PARTIDA PRESUPUESTARIA</text:span></text:p>
          </table:table-cell>
          <table:table-cell table:style-name="Tabla25.A1" table:number-rows-spanned="2" office:value-type="string">
            <text:p text:style-name="P9"><text:span text:style-name="T5">DESCRIPCIÓN</text:span></text:p>
          </table:table-cell>
          <table:table-cell table:style-name="Tabla2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5.A1" table:number-rows-spanned="2" office:value-type="string">
            <text:p text:style-name="P7"><text:span text:style-name="T7">GASTOS COMPROMETIDOS</text:span></text:p>
          </table:table-cell>
          <table:table-cell table:style-name="Tabla2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5.A1" table:number-rows-spanned="2" office:value-type="string">
            <text:p text:style-name="P9"><text:span text:style-name="T5">PAGOS</text:span></text:p>
          </table:table-cell>
          <table:table-cell table:style-name="Tabla2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5.2">
          <table:covered-table-cell/>
          <table:covered-table-cell/>
          <table:table-cell table:style-name="Tabla25.C2" office:value-type="string">
            <text:p text:style-name="P15"><text:span text:style-name="T5">INICIALES</text:span></text:p>
          </table:table-cell>
          <table:table-cell table:style-name="Tabla25.D2" office:value-type="string">
            <text:p text:style-name="P15"><text:span text:style-name="T5">MODIFICAC.</text:span></text:p>
          </table:table-cell>
          <table:table-cell table:style-name="Tabla2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6"><text:span text:style-name="T6">9250 13100</text:span></text:p>
          </table:table-cell>
          <table:table-cell table:style-name="Tabla25.A3" office:value-type="string">
            <text:p text:style-name="P34"><text:span text:style-name="T6">PERSONAL CONTRATADO OFICINA ATENCION</text:span></text:p>
          </table:table-cell>
          <table:table-cell table:style-name="Tabla25.A3" office:value-type="string">
            <text:p text:style-name="P65"><text:span text:style-name="T6">29.465,10</text:span></text:p>
          </table:table-cell>
          <table:table-cell table:style-name="Tabla25.A3" office:value-type="string">
            <text:p text:style-name="P66"><text:span text:style-name="T6">589,30</text:span></text:p>
          </table:table-cell>
          <table:table-cell table:style-name="Tabla25.A3" office:value-type="string">
            <text:p text:style-name="P65"><text:span text:style-name="T6">30.054,40</text:span></text:p>
          </table:table-cell>
          <table:table-cell table:style-name="Tabla25.A3" office:value-type="string">
            <text:p text:style-name="P66"><text:span text:style-name="T6">0,00</text:span></text:p>
          </table:table-cell>
          <table:table-cell table:style-name="Tabla25.A3" office:value-type="string">
            <text:p text:style-name="P65"><text:span text:style-name="T6">0,00</text:span></text:p>
          </table:table-cell>
          <table:table-cell table:style-name="Tabla25.A3" office:value-type="string">
            <text:p text:style-name="P66"><text:span text:style-name="T6">0,00</text:span></text:p>
          </table:table-cell>
          <table:table-cell table:style-name="Tabla25.A3" office:value-type="string">
            <text:p text:style-name="P66"><text:span text:style-name="T6">0,00</text:span></text:p>
          </table:table-cell>
          <table:table-cell table:style-name="Tabla25.J3" office:value-type="string">
            <text:p text:style-name="P66"><text:span text:style-name="T6">30.054,40</text:span></text:p>
          </table:table-cell>
        </table:table-row>
        <table:table-row table:style-name="Tabla25.4">
          <table:table-cell table:style-name="Tabla25.A4" office:value-type="string">
            <text:p text:style-name="P30"><text:span text:style-name="T6">9250 15000</text:span></text:p>
          </table:table-cell>
          <table:table-cell table:style-name="Tabla25.A4" office:value-type="string">
            <text:p text:style-name="P50"><text:span text:style-name="T6">PRODUCTIVIDAD AREA</text:span></text:p>
          </table:table-cell>
          <table:table-cell table:style-name="Tabla25.A4" office:value-type="string">
            <text:p text:style-name="P127"><text:span text:style-name="T6">0,00</text:span></text:p>
          </table:table-cell>
          <table:table-cell table:style-name="Tabla25.A4" office:value-type="string">
            <text:p text:style-name="P128"><text:span text:style-name="T6">0,00</text:span></text:p>
          </table:table-cell>
          <table:table-cell table:style-name="Tabla25.A4" office:value-type="string">
            <text:p text:style-name="P127"><text:span text:style-name="T6">0,00</text:span></text:p>
          </table:table-cell>
          <table:table-cell table:style-name="Tabla25.A4" office:value-type="string">
            <text:p text:style-name="P128"><text:span text:style-name="T6">52.829,55</text:span></text:p>
          </table:table-cell>
          <table:table-cell table:style-name="Tabla25.A4" office:value-type="string">
            <text:p text:style-name="P127"><text:span text:style-name="T6">52.829,55</text:span></text:p>
          </table:table-cell>
          <table:table-cell table:style-name="Tabla25.A4" office:value-type="string">
            <text:p text:style-name="P128"><text:span text:style-name="T6">52.829,55</text:span></text:p>
          </table:table-cell>
          <table:table-cell table:style-name="Tabla25.A4" office:value-type="string">
            <text:p text:style-name="P128"><text:span text:style-name="T6">0,00</text:span></text:p>
          </table:table-cell>
          <table:table-cell table:style-name="Tabla25.J4" office:value-type="string">
            <text:p text:style-name="P128"><text:span text:style-name="T6">-52.829,55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50 15100</text:span></text:p>
          </table:table-cell>
          <table:table-cell table:style-name="Tabla25.A4" office:value-type="string">
            <text:p text:style-name="P36"><text:span text:style-name="T6">SERVICIOS EXTRAORDINARIOS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13.304,55</text:span></text:p>
          </table:table-cell>
          <table:table-cell table:style-name="Tabla25.A4" office:value-type="string">
            <text:p text:style-name="P69"><text:span text:style-name="T6">13.304,55</text:span></text:p>
          </table:table-cell>
          <table:table-cell table:style-name="Tabla25.A4" office:value-type="string">
            <text:p text:style-name="P70"><text:span text:style-name="T6">13.304,55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-13.304,55</text:span></text:p>
          </table:table-cell>
        </table:table-row>
        <table:table-row table:style-name="Tabla25.3">
          <table:table-cell table:style-name="Tabla25.A4" office:value-type="string">
            <text:p text:style-name="P19"><text:span text:style-name="T6">9250 16000</text:span></text:p>
          </table:table-cell>
          <table:table-cell table:style-name="Tabla25.A4" office:value-type="string">
            <text:p text:style-name="P37"><text:span text:style-name="T6">SEG.SOC. A CARGO EMPRESA FUNCIONARIOS O</text:span></text:p>
          </table:table-cell>
          <table:table-cell table:style-name="Tabla25.A4" office:value-type="string">
            <text:p text:style-name="P71"><text:span text:style-name="T6">115.129,85</text:span></text:p>
          </table:table-cell>
          <table:table-cell table:style-name="Tabla25.A4" office:value-type="string">
            <text:p text:style-name="P72"><text:span text:style-name="T6">17.233,23</text:span></text:p>
          </table:table-cell>
          <table:table-cell table:style-name="Tabla25.A4" office:value-type="string">
            <text:p text:style-name="P71"><text:span text:style-name="T6">132.363,08</text:span></text:p>
          </table:table-cell>
          <table:table-cell table:style-name="Tabla25.A4" office:value-type="string">
            <text:p text:style-name="P72"><text:span text:style-name="T6">142.321,59</text:span></text:p>
          </table:table-cell>
          <table:table-cell table:style-name="Tabla25.A4" office:value-type="string">
            <text:p text:style-name="P71"><text:span text:style-name="T6">142.321,59</text:span></text:p>
          </table:table-cell>
          <table:table-cell table:style-name="Tabla25.A4" office:value-type="string">
            <text:p text:style-name="P72"><text:span text:style-name="T6">142.321,59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J4" office:value-type="string">
            <text:p text:style-name="P72"><text:span text:style-name="T6">-9.958,51</text:span></text:p>
          </table:table-cell>
        </table:table-row>
        <table:table-row table:style-name="Tabla25.4">
          <table:table-cell table:style-name="Tabla25.A4" office:value-type="string">
            <text:p text:style-name="P20"><text:span text:style-name="T6">9250 16000</text:span></text:p>
          </table:table-cell>
          <table:table-cell table:style-name="Tabla25.A4" office:value-type="string">
            <text:p text:style-name="P38"><text:span text:style-name="T6">SEG.SOCIAL EMPRESA PERSONAL OAC</text:span></text:p>
          </table:table-cell>
          <table:table-cell table:style-name="Tabla25.A4" office:value-type="string">
            <text:p text:style-name="P73"><text:span text:style-name="T6">9.193,10</text:span></text:p>
          </table:table-cell>
          <table:table-cell table:style-name="Tabla25.A4" office:value-type="string">
            <text:p text:style-name="P74"><text:span text:style-name="T6">183,86</text:span></text:p>
          </table:table-cell>
          <table:table-cell table:style-name="Tabla25.A4" office:value-type="string">
            <text:p text:style-name="P73"><text:span text:style-name="T6">9.376,96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J4" office:value-type="string">
            <text:p text:style-name="P74"><text:span text:style-name="T6">9.376,96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250 16008</text:span></text:p>
          </table:table-cell>
          <table:table-cell table:style-name="Tabla25.A4" office:value-type="string">
            <text:p text:style-name="P34"><text:span text:style-name="T6">AYUDA MEDICO FARMACEUTICA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1.004,35</text:span></text:p>
          </table:table-cell>
          <table:table-cell table:style-name="Tabla25.A4" office:value-type="string">
            <text:p text:style-name="P65"><text:span text:style-name="T6">1.004,35</text:span></text:p>
          </table:table-cell>
          <table:table-cell table:style-name="Tabla25.A4" office:value-type="string">
            <text:p text:style-name="P66"><text:span text:style-name="T6">475,58</text:span></text:p>
          </table:table-cell>
          <table:table-cell table:style-name="Tabla25.A4" office:value-type="string">
            <text:p text:style-name="P65"><text:span text:style-name="T6">475,58</text:span></text:p>
          </table:table-cell>
          <table:table-cell table:style-name="Tabla25.A4" office:value-type="string">
            <text:p text:style-name="P66"><text:span text:style-name="T6">475,58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528,77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50 16209</text:span></text:p>
          </table:table-cell>
          <table:table-cell table:style-name="Tabla25.A4" office:value-type="string">
            <text:p text:style-name="P36"><text:span text:style-name="T6">AYUDAS AL ESTUDIO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1.774,03</text:span></text:p>
          </table:table-cell>
          <table:table-cell table:style-name="Tabla25.A4" office:value-type="string">
            <text:p text:style-name="P69"><text:span text:style-name="T6">1.774,03</text:span></text:p>
          </table:table-cell>
          <table:table-cell table:style-name="Tabla25.A4" office:value-type="string">
            <text:p text:style-name="P70"><text:span text:style-name="T6">1.950,29</text:span></text:p>
          </table:table-cell>
          <table:table-cell table:style-name="Tabla25.A4" office:value-type="string">
            <text:p text:style-name="P69"><text:span text:style-name="T6">1.950,29</text:span></text:p>
          </table:table-cell>
          <table:table-cell table:style-name="Tabla25.A4" office:value-type="string">
            <text:p text:style-name="P70"><text:span text:style-name="T6">1.950,29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-176,26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250 22701</text:span></text:p>
          </table:table-cell>
          <table:table-cell table:style-name="Tabla25.A4" office:value-type="string">
            <text:p text:style-name="P39"><text:span text:style-name="T6">CONTRATACION SEGURIDAD Y VIGILANCIA OA</text:span></text:p>
          </table:table-cell>
          <table:table-cell table:style-name="Tabla25.A4" office:value-type="string">
            <text:p text:style-name="P75"><text:span text:style-name="T6">32.100,00</text:span></text:p>
          </table:table-cell>
          <table:table-cell table:style-name="Tabla25.A4" office:value-type="string">
            <text:p text:style-name="P76"><text:span text:style-name="T6">3.103,00</text:span></text:p>
          </table:table-cell>
          <table:table-cell table:style-name="Tabla25.A4" office:value-type="string">
            <text:p text:style-name="P75"><text:span text:style-name="T6">35.203,00</text:span></text:p>
          </table:table-cell>
          <table:table-cell table:style-name="Tabla25.A4" office:value-type="string">
            <text:p text:style-name="P76"><text:span text:style-name="T6">27.862,80</text:span></text:p>
          </table:table-cell>
          <table:table-cell table:style-name="Tabla25.A4" office:value-type="string">
            <text:p text:style-name="P75"><text:span text:style-name="T6">27.862,80</text:span></text:p>
          </table:table-cell>
          <table:table-cell table:style-name="Tabla25.A4" office:value-type="string">
            <text:p text:style-name="P76"><text:span text:style-name="T6">27.862,80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J4" office:value-type="string">
            <text:p text:style-name="P76"><text:span text:style-name="T6">7.340,2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250 22799</text:span></text:p>
          </table:table-cell>
          <table:table-cell table:style-name="Tabla25.A4" office:value-type="string">
            <text:p text:style-name="P40"><text:span text:style-name="T6">OTROS TRABAJOS REALIZADOS EMPRESAS Y PR</text:span></text:p>
          </table:table-cell>
          <table:table-cell table:style-name="Tabla25.A4" office:value-type="string">
            <text:p text:style-name="P77"><text:span text:style-name="T6">35.145,00</text:span></text:p>
          </table:table-cell>
          <table:table-cell table:style-name="Tabla25.A4" office:value-type="string">
            <text:p text:style-name="P78"><text:span text:style-name="T6">2.184,08</text:span></text:p>
          </table:table-cell>
          <table:table-cell table:style-name="Tabla25.A4" office:value-type="string">
            <text:p text:style-name="P77"><text:span text:style-name="T6">37.329,08</text:span></text:p>
          </table:table-cell>
          <table:table-cell table:style-name="Tabla25.A4" office:value-type="string">
            <text:p text:style-name="P78"><text:span text:style-name="T6">18.790,05</text:span></text:p>
          </table:table-cell>
          <table:table-cell table:style-name="Tabla25.A4" office:value-type="string">
            <text:p text:style-name="P77"><text:span text:style-name="T6">18.790,05</text:span></text:p>
          </table:table-cell>
          <table:table-cell table:style-name="Tabla25.A4" office:value-type="string">
            <text:p text:style-name="P78"><text:span text:style-name="T6">18.790,05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J4" office:value-type="string">
            <text:p text:style-name="P78"><text:span text:style-name="T6">18.539,03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290 50000</text:span></text:p>
          </table:table-cell>
          <table:table-cell table:style-name="Tabla25.A4" office:value-type="string">
            <text:p text:style-name="P34"><text:span text:style-name="T6">GASTOS IMPREVISTOS Y FUNCIONES NO CLASIF</text:span></text:p>
          </table:table-cell>
          <table:table-cell table:style-name="Tabla25.A4" office:value-type="string">
            <text:p text:style-name="P65"><text:span text:style-name="T6">550.000,00</text:span></text:p>
          </table:table-cell>
          <table:table-cell table:style-name="Tabla25.A4" office:value-type="string">
            <text:p text:style-name="P66"><text:span text:style-name="T6">-545.889,04</text:span></text:p>
          </table:table-cell>
          <table:table-cell table:style-name="Tabla25.A4" office:value-type="string">
            <text:p text:style-name="P65"><text:span text:style-name="T6">4.110,96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4.110,96</text:span></text:p>
          </table:table-cell>
        </table:table-row>
        <table:table-row table:style-name="Tabla25.13">
          <table:table-cell table:style-name="Tabla25.A4" office:value-type="string">
            <text:p text:style-name="P18"><text:span text:style-name="T6">9310 12000</text:span></text:p>
          </table:table-cell>
          <table:table-cell table:style-name="Tabla25.A4" office:value-type="string">
            <text:p text:style-name="P36"><text:span text:style-name="T6">RETRIB.BASICAS FUNC. G A1 INTERVENCION</text:span></text:p>
          </table:table-cell>
          <table:table-cell table:style-name="Tabla25.A4" office:value-type="string">
            <text:p text:style-name="P69"><text:span text:style-name="T6">64.285,76</text:span></text:p>
          </table:table-cell>
          <table:table-cell table:style-name="Tabla25.A4" office:value-type="string">
            <text:p text:style-name="P70"><text:span text:style-name="T6">1.285,72</text:span></text:p>
          </table:table-cell>
          <table:table-cell table:style-name="Tabla25.A4" office:value-type="string">
            <text:p text:style-name="P69"><text:span text:style-name="T6">65.571,48</text:span></text:p>
          </table:table-cell>
          <table:table-cell table:style-name="Tabla25.A4" office:value-type="string">
            <text:p text:style-name="P70"><text:span text:style-name="T6">33.267,90</text:span></text:p>
          </table:table-cell>
          <table:table-cell table:style-name="Tabla25.A4" office:value-type="string">
            <text:p text:style-name="P69"><text:span text:style-name="T6">33.267,90</text:span></text:p>
          </table:table-cell>
          <table:table-cell table:style-name="Tabla25.A4" office:value-type="string">
            <text:p text:style-name="P70"><text:span text:style-name="T6">33.267,9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32.303,58</text:span></text:p>
          </table:table-cell>
        </table:table-row>
        <table:table-row table:style-name="Tabla25.8">
          <table:table-cell table:style-name="Tabla25.A4" office:value-type="string">
            <text:p text:style-name="P23"><text:span text:style-name="T6">9310 12001</text:span></text:p>
          </table:table-cell>
          <table:table-cell table:style-name="Tabla25.A4" office:value-type="string">
            <text:p text:style-name="P42"><text:span text:style-name="T6">RETRIB.BASICAS FUNCIONARIOS GRUPO A2</text:span></text:p>
          </table:table-cell>
          <table:table-cell table:style-name="Tabla25.A4" office:value-type="string">
            <text:p text:style-name="P79"><text:span text:style-name="T6">17.440,86</text:span></text:p>
          </table:table-cell>
          <table:table-cell table:style-name="Tabla25.A4" office:value-type="string">
            <text:p text:style-name="P80"><text:span text:style-name="T6">-1.505,98</text:span></text:p>
          </table:table-cell>
          <table:table-cell table:style-name="Tabla25.A4" office:value-type="string">
            <text:p text:style-name="P79"><text:span text:style-name="T6">15.934,88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J4" office:value-type="string">
            <text:p text:style-name="P80"><text:span text:style-name="T6">15.934,88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10 12003</text:span></text:p>
          </table:table-cell>
          <table:table-cell table:style-name="Tabla25.A4" office:value-type="string">
            <text:p text:style-name="P40"><text:span text:style-name="T6">RETRIB.BASICAS FUNC G.C1 INTERVENCION</text:span></text:p>
          </table:table-cell>
          <table:table-cell table:style-name="Tabla25.A4" office:value-type="string">
            <text:p text:style-name="P77"><text:span text:style-name="T6">35.770,38</text:span></text:p>
          </table:table-cell>
          <table:table-cell table:style-name="Tabla25.A4" office:value-type="string">
            <text:p text:style-name="P78"><text:span text:style-name="T6">715,41</text:span></text:p>
          </table:table-cell>
          <table:table-cell table:style-name="Tabla25.A4" office:value-type="string">
            <text:p text:style-name="P77"><text:span text:style-name="T6">36.485,79</text:span></text:p>
          </table:table-cell>
          <table:table-cell table:style-name="Tabla25.A4" office:value-type="string">
            <text:p text:style-name="P78"><text:span text:style-name="T6">19.576,62</text:span></text:p>
          </table:table-cell>
          <table:table-cell table:style-name="Tabla25.A4" office:value-type="string">
            <text:p text:style-name="P77"><text:span text:style-name="T6">19.576,62</text:span></text:p>
          </table:table-cell>
          <table:table-cell table:style-name="Tabla25.A4" office:value-type="string">
            <text:p text:style-name="P78"><text:span text:style-name="T6">19.576,62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J4" office:value-type="string">
            <text:p text:style-name="P78"><text:span text:style-name="T6">16.909,17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10 12004</text:span></text:p>
          </table:table-cell>
          <table:table-cell table:style-name="Tabla25.A4" office:value-type="string">
            <text:p text:style-name="P34"><text:span text:style-name="T6">RETRIB.BASICAS FUNC. G. C2 INTERVENCION</text:span></text:p>
          </table:table-cell>
          <table:table-cell table:style-name="Tabla25.A4" office:value-type="string">
            <text:p text:style-name="P65"><text:span text:style-name="T6">55.047,36</text:span></text:p>
          </table:table-cell>
          <table:table-cell table:style-name="Tabla25.A4" office:value-type="string">
            <text:p text:style-name="P66"><text:span text:style-name="T6">1.100,95</text:span></text:p>
          </table:table-cell>
          <table:table-cell table:style-name="Tabla25.A4" office:value-type="string">
            <text:p text:style-name="P65"><text:span text:style-name="T6">56.148,31</text:span></text:p>
          </table:table-cell>
          <table:table-cell table:style-name="Tabla25.A4" office:value-type="string">
            <text:p text:style-name="P66"><text:span text:style-name="T6">52.775,43</text:span></text:p>
          </table:table-cell>
          <table:table-cell table:style-name="Tabla25.A4" office:value-type="string">
            <text:p text:style-name="P65"><text:span text:style-name="T6">52.775,43</text:span></text:p>
          </table:table-cell>
          <table:table-cell table:style-name="Tabla25.A4" office:value-type="string">
            <text:p text:style-name="P66"><text:span text:style-name="T6">52.775,43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3.372,88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310 12006</text:span></text:p>
          </table:table-cell>
          <table:table-cell table:style-name="Tabla25.A4" office:value-type="string">
            <text:p text:style-name="P36"><text:span text:style-name="T6">TRIENIOS PERSONAL FUNC.AREA INTERVENCIO</text:span></text:p>
          </table:table-cell>
          <table:table-cell table:style-name="Tabla25.A4" office:value-type="string">
            <text:p text:style-name="P69"><text:span text:style-name="T6">17.662,43</text:span></text:p>
          </table:table-cell>
          <table:table-cell table:style-name="Tabla25.A4" office:value-type="string">
            <text:p text:style-name="P70"><text:span text:style-name="T6">353,25</text:span></text:p>
          </table:table-cell>
          <table:table-cell table:style-name="Tabla25.A4" office:value-type="string">
            <text:p text:style-name="P69"><text:span text:style-name="T6">18.015,68</text:span></text:p>
          </table:table-cell>
          <table:table-cell table:style-name="Tabla25.A4" office:value-type="string">
            <text:p text:style-name="P70"><text:span text:style-name="T6">16.821,56</text:span></text:p>
          </table:table-cell>
          <table:table-cell table:style-name="Tabla25.A4" office:value-type="string">
            <text:p text:style-name="P69"><text:span text:style-name="T6">16.821,56</text:span></text:p>
          </table:table-cell>
          <table:table-cell table:style-name="Tabla25.A4" office:value-type="string">
            <text:p text:style-name="P70"><text:span text:style-name="T6">16.821,56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1.194,12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10 12100</text:span></text:p>
          </table:table-cell>
          <table:table-cell table:style-name="Tabla25.A4" office:value-type="string">
            <text:p text:style-name="P36"><text:span text:style-name="T6">COMPLEMENTO DESTINO FUNC. INTERVENCIO</text:span></text:p>
          </table:table-cell>
          <table:table-cell table:style-name="Tabla25.A4" office:value-type="string">
            <text:p text:style-name="P69"><text:span text:style-name="T6">112.421,40</text:span></text:p>
          </table:table-cell>
          <table:table-cell table:style-name="Tabla25.A4" office:value-type="string">
            <text:p text:style-name="P70"><text:span text:style-name="T6">919,71</text:span></text:p>
          </table:table-cell>
          <table:table-cell table:style-name="Tabla25.A4" office:value-type="string">
            <text:p text:style-name="P69"><text:span text:style-name="T6">113.341,11</text:span></text:p>
          </table:table-cell>
          <table:table-cell table:style-name="Tabla25.A4" office:value-type="string">
            <text:p text:style-name="P70"><text:span text:style-name="T6">64.431,21</text:span></text:p>
          </table:table-cell>
          <table:table-cell table:style-name="Tabla25.A4" office:value-type="string">
            <text:p text:style-name="P69"><text:span text:style-name="T6">64.431,21</text:span></text:p>
          </table:table-cell>
          <table:table-cell table:style-name="Tabla25.A4" office:value-type="string">
            <text:p text:style-name="P70"><text:span text:style-name="T6">64.431,21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48.909,90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10 12101</text:span></text:p>
          </table:table-cell>
          <table:table-cell table:style-name="Tabla25.A4" office:value-type="string">
            <text:p text:style-name="P38"><text:span text:style-name="T6">COMPLEMENTO ESPECIFICO FUNC.INTERVENCI</text:span></text:p>
          </table:table-cell>
          <table:table-cell table:style-name="Tabla25.A4" office:value-type="string">
            <text:p text:style-name="P73"><text:span text:style-name="T6">140.595,28</text:span></text:p>
          </table:table-cell>
          <table:table-cell table:style-name="Tabla25.A4" office:value-type="string">
            <text:p text:style-name="P74"><text:span text:style-name="T6">910,71</text:span></text:p>
          </table:table-cell>
          <table:table-cell table:style-name="Tabla25.A4" office:value-type="string">
            <text:p text:style-name="P73"><text:span text:style-name="T6">141.505,99</text:span></text:p>
          </table:table-cell>
          <table:table-cell table:style-name="Tabla25.A4" office:value-type="string">
            <text:p text:style-name="P74"><text:span text:style-name="T6">78.056,83</text:span></text:p>
          </table:table-cell>
          <table:table-cell table:style-name="Tabla25.A4" office:value-type="string">
            <text:p text:style-name="P73"><text:span text:style-name="T6">78.056,83</text:span></text:p>
          </table:table-cell>
          <table:table-cell table:style-name="Tabla25.A4" office:value-type="string">
            <text:p text:style-name="P74"><text:span text:style-name="T6">78.056,83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J4" office:value-type="string">
            <text:p text:style-name="P74"><text:span text:style-name="T6">63.449,16</text:span></text:p>
          </table:table-cell>
        </table:table-row>
        <table:table-row table:style-name="Tabla25.13">
          <table:table-cell table:style-name="Tabla25.A4" office:value-type="string">
            <text:p text:style-name="P16"><text:span text:style-name="T6">9310 12103</text:span></text:p>
          </table:table-cell>
          <table:table-cell table:style-name="Tabla25.A4" office:value-type="string">
            <text:p text:style-name="P34"><text:span text:style-name="T6">OTROS COMPLEMENTOS FUNC.INTERVENCION</text:span></text:p>
          </table:table-cell>
          <table:table-cell table:style-name="Tabla25.A4" office:value-type="string">
            <text:p text:style-name="P65"><text:span text:style-name="T6">23.783,76</text:span></text:p>
          </table:table-cell>
          <table:table-cell table:style-name="Tabla25.A4" office:value-type="string">
            <text:p text:style-name="P66"><text:span text:style-name="T6">162,52</text:span></text:p>
          </table:table-cell>
          <table:table-cell table:style-name="Tabla25.A4" office:value-type="string">
            <text:p text:style-name="P65"><text:span text:style-name="T6">23.946,28</text:span></text:p>
          </table:table-cell>
          <table:table-cell table:style-name="Tabla25.A4" office:value-type="string">
            <text:p text:style-name="P66"><text:span text:style-name="T6">22.854,16</text:span></text:p>
          </table:table-cell>
          <table:table-cell table:style-name="Tabla25.A4" office:value-type="string">
            <text:p text:style-name="P65"><text:span text:style-name="T6">22.854,16</text:span></text:p>
          </table:table-cell>
          <table:table-cell table:style-name="Tabla25.A4" office:value-type="string">
            <text:p text:style-name="P66"><text:span text:style-name="T6">22.854,16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1.092,12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10 15000</text:span></text:p>
          </table:table-cell>
          <table:table-cell table:style-name="Tabla25.A4" office:value-type="string">
            <text:p text:style-name="P34"><text:span text:style-name="T6">PRODUCTIVIDAD AREA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54.674,53</text:span></text:p>
          </table:table-cell>
          <table:table-cell table:style-name="Tabla25.A4" office:value-type="string">
            <text:p text:style-name="P65"><text:span text:style-name="T6">54.674,53</text:span></text:p>
          </table:table-cell>
          <table:table-cell table:style-name="Tabla25.A4" office:value-type="string">
            <text:p text:style-name="P66"><text:span text:style-name="T6">54.674,53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-54.674,53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10 15100</text:span></text:p>
          </table:table-cell>
          <table:table-cell table:style-name="Tabla25.A4" office:value-type="string">
            <text:p text:style-name="P36"><text:span text:style-name="T6">SERVICIOS EXTRAORDINARIOS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35.567,78</text:span></text:p>
          </table:table-cell>
          <table:table-cell table:style-name="Tabla25.A4" office:value-type="string">
            <text:p text:style-name="P69"><text:span text:style-name="T6">35.567,78</text:span></text:p>
          </table:table-cell>
          <table:table-cell table:style-name="Tabla25.A4" office:value-type="string">
            <text:p text:style-name="P70"><text:span text:style-name="T6">35.567,78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-35.567,78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310 16000</text:span></text:p>
          </table:table-cell>
          <table:table-cell table:style-name="Tabla25.A4" office:value-type="string">
            <text:p text:style-name="P39"><text:span text:style-name="T6">SEG.SOC. A CARGO EMPRESA FUNC.INTERVENC</text:span></text:p>
          </table:table-cell>
          <table:table-cell table:style-name="Tabla25.A4" office:value-type="string">
            <text:p text:style-name="P75"><text:span text:style-name="T6">129.854,68</text:span></text:p>
          </table:table-cell>
          <table:table-cell table:style-name="Tabla25.A4" office:value-type="string">
            <text:p text:style-name="P76"><text:span text:style-name="T6">1.186,32</text:span></text:p>
          </table:table-cell>
          <table:table-cell table:style-name="Tabla25.A4" office:value-type="string">
            <text:p text:style-name="P75"><text:span text:style-name="T6">131.041,00</text:span></text:p>
          </table:table-cell>
          <table:table-cell table:style-name="Tabla25.A4" office:value-type="string">
            <text:p text:style-name="P76"><text:span text:style-name="T6">97.393,27</text:span></text:p>
          </table:table-cell>
          <table:table-cell table:style-name="Tabla25.A4" office:value-type="string">
            <text:p text:style-name="P75"><text:span text:style-name="T6">97.393,27</text:span></text:p>
          </table:table-cell>
          <table:table-cell table:style-name="Tabla25.A4" office:value-type="string">
            <text:p text:style-name="P76"><text:span text:style-name="T6">97.393,27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J4" office:value-type="string">
            <text:p text:style-name="P76"><text:span text:style-name="T6">33.647,73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10 16008</text:span></text:p>
          </table:table-cell>
          <table:table-cell table:style-name="Tabla25.A4" office:value-type="string">
            <text:p text:style-name="P40"><text:span text:style-name="T6">AYUDA MEDICO FARMACEUTICA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8"><text:span text:style-name="T6">260,04</text:span></text:p>
          </table:table-cell>
          <table:table-cell table:style-name="Tabla25.A4" office:value-type="string">
            <text:p text:style-name="P77"><text:span text:style-name="T6">260,04</text:span></text:p>
          </table:table-cell>
          <table:table-cell table:style-name="Tabla25.A4" office:value-type="string">
            <text:p text:style-name="P78"><text:span text:style-name="T6">442,33</text:span></text:p>
          </table:table-cell>
          <table:table-cell table:style-name="Tabla25.A4" office:value-type="string">
            <text:p text:style-name="P77"><text:span text:style-name="T6">442,33</text:span></text:p>
          </table:table-cell>
          <table:table-cell table:style-name="Tabla25.A4" office:value-type="string">
            <text:p text:style-name="P78"><text:span text:style-name="T6">442,33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J4" office:value-type="string">
            <text:p text:style-name="P78"><text:span text:style-name="T6">-182,29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10 16209</text:span></text:p>
          </table:table-cell>
          <table:table-cell table:style-name="Tabla25.A4" office:value-type="string">
            <text:p text:style-name="P34"><text:span text:style-name="T6">AYUDAS CONTEMPLADAS EN CONVENIO COLE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A4" office:value-type="string">
            <text:p text:style-name="P65"><text:span text:style-name="T6">0,00</text:span></text:p>
          </table:table-cell>
          <table:table-cell table:style-name="Tabla25.A4" office:value-type="string">
            <text:p text:style-name="P66"><text:span text:style-name="T6">213,00</text:span></text:p>
          </table:table-cell>
          <table:table-cell table:style-name="Tabla25.A4" office:value-type="string">
            <text:p text:style-name="P65"><text:span text:style-name="T6">213,00</text:span></text:p>
          </table:table-cell>
          <table:table-cell table:style-name="Tabla25.A4" office:value-type="string">
            <text:p text:style-name="P66"><text:span text:style-name="T6">213,00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-213,00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10 16209</text:span></text:p>
          </table:table-cell>
          <table:table-cell table:style-name="Tabla25.A4" office:value-type="string">
            <text:p text:style-name="P36"><text:span text:style-name="T6">AYUDAS AL ESTUDIO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1.106,88</text:span></text:p>
          </table:table-cell>
          <table:table-cell table:style-name="Tabla25.A4" office:value-type="string">
            <text:p text:style-name="P69"><text:span text:style-name="T6">1.106,88</text:span></text:p>
          </table:table-cell>
          <table:table-cell table:style-name="Tabla25.A4" office:value-type="string">
            <text:p text:style-name="P70"><text:span text:style-name="T6">1.170,29</text:span></text:p>
          </table:table-cell>
          <table:table-cell table:style-name="Tabla25.A4" office:value-type="string">
            <text:p text:style-name="P69"><text:span text:style-name="T6">1.170,29</text:span></text:p>
          </table:table-cell>
          <table:table-cell table:style-name="Tabla25.A4" office:value-type="string">
            <text:p text:style-name="P70"><text:span text:style-name="T6">1.170,29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-63,41</text:span></text:p>
          </table:table-cell>
        </table:table-row>
        <table:table-row table:style-name="Tabla25.3">
          <table:table-cell table:style-name="Tabla25.A4" office:value-type="string">
            <text:p text:style-name="P20"><text:span text:style-name="T6">9310 22799</text:span></text:p>
          </table:table-cell>
          <table:table-cell table:style-name="Tabla25.A4" office:value-type="string">
            <text:p text:style-name="P38"><text:span text:style-name="T6">OTROS TRABAJOS REALIZADOS EMPRESAS Y PR</text:span></text:p>
          </table:table-cell>
          <table:table-cell table:style-name="Tabla25.A4" office:value-type="string">
            <text:p text:style-name="P73"><text:span text:style-name="T6">17.50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3"><text:span text:style-name="T6">17.500,00</text:span></text:p>
          </table:table-cell>
          <table:table-cell table:style-name="Tabla25.A4" office:value-type="string">
            <text:p text:style-name="P74"><text:span text:style-name="T6">13.650,00</text:span></text:p>
          </table:table-cell>
          <table:table-cell table:style-name="Tabla25.A4" office:value-type="string">
            <text:p text:style-name="P73"><text:span text:style-name="T6">13.650,00</text:span></text:p>
          </table:table-cell>
          <table:table-cell table:style-name="Tabla25.A4" office:value-type="string">
            <text:p text:style-name="P74"><text:span text:style-name="T6">13.65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J4" office:value-type="string">
            <text:p text:style-name="P74"><text:span text:style-name="T6">3.850,0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20 12000</text:span></text:p>
          </table:table-cell>
          <table:table-cell table:style-name="Tabla25.A4" office:value-type="string">
            <text:p text:style-name="P40"><text:span text:style-name="T6">RETRIB.BASICAS FUNCIONARIOS GRUPO A1 RE</text:span></text:p>
          </table:table-cell>
          <table:table-cell table:style-name="Tabla25.A4" office:value-type="string">
            <text:p text:style-name="P77"><text:span text:style-name="T6">32.142,88</text:span></text:p>
          </table:table-cell>
          <table:table-cell table:style-name="Tabla25.A4" office:value-type="string">
            <text:p text:style-name="P78"><text:span text:style-name="T6">-723,22</text:span></text:p>
          </table:table-cell>
          <table:table-cell table:style-name="Tabla25.A4" office:value-type="string">
            <text:p text:style-name="P77"><text:span text:style-name="T6">31.419,66</text:span></text:p>
          </table:table-cell>
          <table:table-cell table:style-name="Tabla25.A4" office:value-type="string">
            <text:p text:style-name="P78"><text:span text:style-name="T6">16.633,95</text:span></text:p>
          </table:table-cell>
          <table:table-cell table:style-name="Tabla25.A4" office:value-type="string">
            <text:p text:style-name="P77"><text:span text:style-name="T6">16.633,95</text:span></text:p>
          </table:table-cell>
          <table:table-cell table:style-name="Tabla25.A4" office:value-type="string">
            <text:p text:style-name="P78"><text:span text:style-name="T6">16.633,95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J4" office:value-type="string">
            <text:p text:style-name="P78"><text:span text:style-name="T6">14.785,71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20 12003</text:span></text:p>
          </table:table-cell>
          <table:table-cell table:style-name="Tabla25.A4" office:value-type="string">
            <text:p text:style-name="P34"><text:span text:style-name="T6">RETRIB.BASICAS FUNCIONARIOS GRUPO C1 RE</text:span></text:p>
          </table:table-cell>
          <table:table-cell table:style-name="Tabla25.A4" office:value-type="string">
            <text:p text:style-name="P65"><text:span text:style-name="T6">34.121,04</text:span></text:p>
          </table:table-cell>
          <table:table-cell table:style-name="Tabla25.A4" office:value-type="string">
            <text:p text:style-name="P66"><text:span text:style-name="T6">-2.559,64</text:span></text:p>
          </table:table-cell>
          <table:table-cell table:style-name="Tabla25.A4" office:value-type="string">
            <text:p text:style-name="P65"><text:span text:style-name="T6">31.561,40</text:span></text:p>
          </table:table-cell>
          <table:table-cell table:style-name="Tabla25.A4" office:value-type="string">
            <text:p text:style-name="P66"><text:span text:style-name="T6">11.202,73</text:span></text:p>
          </table:table-cell>
          <table:table-cell table:style-name="Tabla25.A4" office:value-type="string">
            <text:p text:style-name="P65"><text:span text:style-name="T6">11.202,73</text:span></text:p>
          </table:table-cell>
          <table:table-cell table:style-name="Tabla25.A4" office:value-type="string">
            <text:p text:style-name="P66"><text:span text:style-name="T6">11.202,73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20.358,67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320 12004</text:span></text:p>
          </table:table-cell>
          <table:table-cell table:style-name="Tabla25.A4" office:value-type="string">
            <text:p text:style-name="P36"><text:span text:style-name="T6">RETRIB.BASICAS FUNCIONARIOS GRUPO C2 RE</text:span></text:p>
          </table:table-cell>
          <table:table-cell table:style-name="Tabla25.A4" office:value-type="string">
            <text:p text:style-name="P69"><text:span text:style-name="T6">45.872,80</text:span></text:p>
          </table:table-cell>
          <table:table-cell table:style-name="Tabla25.A4" office:value-type="string">
            <text:p text:style-name="P70"><text:span text:style-name="T6">917,46</text:span></text:p>
          </table:table-cell>
          <table:table-cell table:style-name="Tabla25.A4" office:value-type="string">
            <text:p text:style-name="P69"><text:span text:style-name="T6">46.790,26</text:span></text:p>
          </table:table-cell>
          <table:table-cell table:style-name="Tabla25.A4" office:value-type="string">
            <text:p text:style-name="P70"><text:span text:style-name="T6">44.961,28</text:span></text:p>
          </table:table-cell>
          <table:table-cell table:style-name="Tabla25.A4" office:value-type="string">
            <text:p text:style-name="P69"><text:span text:style-name="T6">44.961,28</text:span></text:p>
          </table:table-cell>
          <table:table-cell table:style-name="Tabla25.A4" office:value-type="string">
            <text:p text:style-name="P70"><text:span text:style-name="T6">44.961,28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1.828,98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20 12006</text:span></text:p>
          </table:table-cell>
          <table:table-cell table:style-name="Tabla25.A4" office:value-type="string">
            <text:p text:style-name="P36"><text:span text:style-name="T6">TRIENIOS FUNCIONARIOS AREA RENTAS</text:span></text:p>
          </table:table-cell>
          <table:table-cell table:style-name="Tabla25.A4" office:value-type="string">
            <text:p text:style-name="P69"><text:span text:style-name="T6">15.645,18</text:span></text:p>
          </table:table-cell>
          <table:table-cell table:style-name="Tabla25.A4" office:value-type="string">
            <text:p text:style-name="P70"><text:span text:style-name="T6">312,90</text:span></text:p>
          </table:table-cell>
          <table:table-cell table:style-name="Tabla25.A4" office:value-type="string">
            <text:p text:style-name="P69"><text:span text:style-name="T6">15.958,08</text:span></text:p>
          </table:table-cell>
          <table:table-cell table:style-name="Tabla25.A4" office:value-type="string">
            <text:p text:style-name="P70"><text:span text:style-name="T6">14.989,51</text:span></text:p>
          </table:table-cell>
          <table:table-cell table:style-name="Tabla25.A4" office:value-type="string">
            <text:p text:style-name="P69"><text:span text:style-name="T6">14.989,51</text:span></text:p>
          </table:table-cell>
          <table:table-cell table:style-name="Tabla25.A4" office:value-type="string">
            <text:p text:style-name="P70"><text:span text:style-name="T6">14.989,51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968,57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20 12100</text:span></text:p>
          </table:table-cell>
          <table:table-cell table:style-name="Tabla25.A4" office:value-type="string">
            <text:p text:style-name="P38"><text:span text:style-name="T6">COMPLEMENTO DESTINO FUNCIONARIOS RENT</text:span></text:p>
          </table:table-cell>
          <table:table-cell table:style-name="Tabla25.A4" office:value-type="string">
            <text:p text:style-name="P73"><text:span text:style-name="T6">74.658,36</text:span></text:p>
          </table:table-cell>
          <table:table-cell table:style-name="Tabla25.A4" office:value-type="string">
            <text:p text:style-name="P74"><text:span text:style-name="T6">-1.406,56</text:span></text:p>
          </table:table-cell>
          <table:table-cell table:style-name="Tabla25.A4" office:value-type="string">
            <text:p text:style-name="P73"><text:span text:style-name="T6">73.251,80</text:span></text:p>
          </table:table-cell>
          <table:table-cell table:style-name="Tabla25.A4" office:value-type="string">
            <text:p text:style-name="P74"><text:span text:style-name="T6">51.190,30</text:span></text:p>
          </table:table-cell>
          <table:table-cell table:style-name="Tabla25.A4" office:value-type="string">
            <text:p text:style-name="P73"><text:span text:style-name="T6">51.190,30</text:span></text:p>
          </table:table-cell>
          <table:table-cell table:style-name="Tabla25.A4" office:value-type="string">
            <text:p text:style-name="P74"><text:span text:style-name="T6">51.190,3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J4" office:value-type="string">
            <text:p text:style-name="P74"><text:span text:style-name="T6">22.061,50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20 12101</text:span></text:p>
          </table:table-cell>
          <table:table-cell table:style-name="Tabla25.A4" office:value-type="string">
            <text:p text:style-name="P34"><text:span text:style-name="T6">COMPLEMENTO ESPECIFICO FUNCIONARIOS RE</text:span></text:p>
          </table:table-cell>
          <table:table-cell table:style-name="Tabla25.A4" office:value-type="string">
            <text:p text:style-name="P65"><text:span text:style-name="T6">86.593,92</text:span></text:p>
          </table:table-cell>
          <table:table-cell table:style-name="Tabla25.A4" office:value-type="string">
            <text:p text:style-name="P66"><text:span text:style-name="T6">-386,60</text:span></text:p>
          </table:table-cell>
          <table:table-cell table:style-name="Tabla25.A4" office:value-type="string">
            <text:p text:style-name="P65"><text:span text:style-name="T6">86.207,32</text:span></text:p>
          </table:table-cell>
          <table:table-cell table:style-name="Tabla25.A4" office:value-type="string">
            <text:p text:style-name="P66"><text:span text:style-name="T6">58.682,03</text:span></text:p>
          </table:table-cell>
          <table:table-cell table:style-name="Tabla25.A4" office:value-type="string">
            <text:p text:style-name="P65"><text:span text:style-name="T6">58.682,03</text:span></text:p>
          </table:table-cell>
          <table:table-cell table:style-name="Tabla25.A4" office:value-type="string">
            <text:p text:style-name="P66"><text:span text:style-name="T6">58.682,03</text:span></text:p>
          </table:table-cell>
          <table:table-cell table:style-name="Tabla25.A4" office:value-type="string">
            <text:p text:style-name="P66"><text:span text:style-name="T6">0,00</text:span></text:p>
          </table:table-cell>
          <table:table-cell table:style-name="Tabla25.J4" office:value-type="string">
            <text:p text:style-name="P66"><text:span text:style-name="T6">27.525,29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320 12103</text:span></text:p>
          </table:table-cell>
          <table:table-cell table:style-name="Tabla25.A4" office:value-type="string">
            <text:p text:style-name="P36"><text:span text:style-name="T6">OTROS COMPLEMENTOS FUNCIONARIOS RENT</text:span></text:p>
          </table:table-cell>
          <table:table-cell table:style-name="Tabla25.A4" office:value-type="string">
            <text:p text:style-name="P69"><text:span text:style-name="T6">15.591,36</text:span></text:p>
          </table:table-cell>
          <table:table-cell table:style-name="Tabla25.A4" office:value-type="string">
            <text:p text:style-name="P70"><text:span text:style-name="T6">-2.591,89</text:span></text:p>
          </table:table-cell>
          <table:table-cell table:style-name="Tabla25.A4" office:value-type="string">
            <text:p text:style-name="P69"><text:span text:style-name="T6">12.999,47</text:span></text:p>
          </table:table-cell>
          <table:table-cell table:style-name="Tabla25.A4" office:value-type="string">
            <text:p text:style-name="P70"><text:span text:style-name="T6">12.430,32</text:span></text:p>
          </table:table-cell>
          <table:table-cell table:style-name="Tabla25.A4" office:value-type="string">
            <text:p text:style-name="P69"><text:span text:style-name="T6">12.430,32</text:span></text:p>
          </table:table-cell>
          <table:table-cell table:style-name="Tabla25.A4" office:value-type="string">
            <text:p text:style-name="P70"><text:span text:style-name="T6">12.430,32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569,15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20 15000</text:span></text:p>
          </table:table-cell>
          <table:table-cell table:style-name="Tabla25.A4" office:value-type="string">
            <text:p text:style-name="P36"><text:span text:style-name="T6">PRODUCTIVIDAD AREA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70"><text:span text:style-name="T6">30.989,85</text:span></text:p>
          </table:table-cell>
          <table:table-cell table:style-name="Tabla25.A4" office:value-type="string">
            <text:p text:style-name="P69"><text:span text:style-name="T6">30.989,85</text:span></text:p>
          </table:table-cell>
          <table:table-cell table:style-name="Tabla25.A4" office:value-type="string">
            <text:p text:style-name="P70"><text:span text:style-name="T6">30.989,85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J4" office:value-type="string">
            <text:p text:style-name="P70"><text:span text:style-name="T6">-30.989,85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20 15100</text:span></text:p>
          </table:table-cell>
          <table:table-cell table:style-name="Tabla25.A4" office:value-type="string">
            <text:p text:style-name="P38"><text:span text:style-name="T6">SERVICIOS EXTRAORDINARIOS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4"><text:span text:style-name="T6">15.619,25</text:span></text:p>
          </table:table-cell>
          <table:table-cell table:style-name="Tabla25.A4" office:value-type="string">
            <text:p text:style-name="P73"><text:span text:style-name="T6">15.619,25</text:span></text:p>
          </table:table-cell>
          <table:table-cell table:style-name="Tabla25.A4" office:value-type="string">
            <text:p text:style-name="P74"><text:span text:style-name="T6">15.619,25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J4" office:value-type="string">
            <text:p text:style-name="P74"><text:span text:style-name="T6">-15.619,25</text:span></text:p>
          </table:table-cell>
        </table:table-row>
        <table:table-row table:style-name="Tabla25.37">
          <table:table-cell table:style-name="Tabla25.A4" office:value-type="string">
            <text:p text:style-name="P27"><text:span text:style-name="T6">9320 16000</text:span></text:p>
          </table:table-cell>
          <table:table-cell table:style-name="Tabla25.A4" office:value-type="string">
            <text:p text:style-name="P46"><text:span text:style-name="T6">SEG.SOC. A CARGO EMPRESA FUNCIONARIOS R</text:span></text:p>
          </table:table-cell>
          <table:table-cell table:style-name="Tabla25.A4" office:value-type="string">
            <text:p text:style-name="P87"><text:span text:style-name="T6">82.228,43</text:span></text:p>
          </table:table-cell>
          <table:table-cell table:style-name="Tabla25.A4" office:value-type="string">
            <text:p text:style-name="P88"><text:span text:style-name="T6">-1.362,74</text:span></text:p>
          </table:table-cell>
          <table:table-cell table:style-name="Tabla25.A4" office:value-type="string">
            <text:p text:style-name="P87"><text:span text:style-name="T6">80.865,69</text:span></text:p>
          </table:table-cell>
          <table:table-cell table:style-name="Tabla25.A4" office:value-type="string">
            <text:p text:style-name="P88"><text:span text:style-name="T6">61.064,53</text:span></text:p>
          </table:table-cell>
          <table:table-cell table:style-name="Tabla25.A4" office:value-type="string">
            <text:p text:style-name="P87"><text:span text:style-name="T6">61.064,53</text:span></text:p>
          </table:table-cell>
          <table:table-cell table:style-name="Tabla25.A4" office:value-type="string">
            <text:p text:style-name="P88"><text:span text:style-name="T6">61.064,53</text:span></text:p>
          </table:table-cell>
          <table:table-cell table:style-name="Tabla25.A4" office:value-type="string">
            <text:p text:style-name="P88"><text:span text:style-name="T6">0,00</text:span></text:p>
          </table:table-cell>
          <table:table-cell table:style-name="Tabla25.J4" office:value-type="string">
            <text:p text:style-name="P88"><text:span text:style-name="T6">19.801,16</text:span></text:p>
          </table:table-cell>
        </table:table-row>
      </table:table>
      <text:p text:style-name="P89"/>
      <text:p text:style-name="P120"><draw:line text:anchor-type="char" draw:z-index="49" draw:style-name="gr2" draw:text-style-name="P192" svg:x1="0.42cm" svg:y1="19.346cm" svg:x2="28.362cm" svg:y2="19.346cm"><text:p/></draw:line><text:span text:style-name="T3">Fecha de Impresión: 28/02/2023<text:tab/>Pág.: 25<text:tab/>LPG2015</text:span></text:p>
      <text:p text:style-name="P115"><draw:line text:anchor-type="char" draw:z-index="50" draw:style-name="gr1" draw:text-style-name="P192" svg:x1="0.42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117"><text:span text:style-name="T2">ESTADO DE LIQUIDACIÓN DEL PRESUPUESTO </text:span></text:p>
      <text:p text:style-name="P118"><text:span text:style-name="T4">I.- Liquidación del presupuesto de gastos</text:span></text:p>
      <text:p text:style-name="P6"/>
      <table:table table:name="Tabla26" table:style-name="Tabla26">
        <table:table-column table:style-name="Tabla26.A"/>
        <table:table-column table:style-name="Tabla26.B"/>
        <table:table-column table:style-name="Tabla26.C" table:number-columns-repeated="2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row table:style-name="Tabla26.1">
          <table:table-cell table:style-name="Tabla26.A1" table:number-rows-spanned="2" office:value-type="string">
            <text:p text:style-name="P7"><text:span text:style-name="T5">PARTIDA PRESUPUESTARIA</text:span></text:p>
          </table:table-cell>
          <table:table-cell table:style-name="Tabla26.A1" table:number-rows-spanned="2" office:value-type="string">
            <text:p text:style-name="P9"><text:span text:style-name="T5">DESCRIPCIÓN</text:span></text:p>
          </table:table-cell>
          <table:table-cell table:style-name="Tabla2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6.A1" table:number-rows-spanned="2" office:value-type="string">
            <text:p text:style-name="P7"><text:span text:style-name="T7">GASTOS COMPROMETIDOS</text:span></text:p>
          </table:table-cell>
          <table:table-cell table:style-name="Tabla2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6.A1" table:number-rows-spanned="2" office:value-type="string">
            <text:p text:style-name="P9"><text:span text:style-name="T5">PAGOS</text:span></text:p>
          </table:table-cell>
          <table:table-cell table:style-name="Tabla2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6.2">
          <table:covered-table-cell/>
          <table:covered-table-cell/>
          <table:table-cell table:style-name="Tabla26.C2" office:value-type="string">
            <text:p text:style-name="P15"><text:span text:style-name="T5">INICIALES</text:span></text:p>
          </table:table-cell>
          <table:table-cell table:style-name="Tabla26.D2" office:value-type="string">
            <text:p text:style-name="P15"><text:span text:style-name="T5">MODIFICAC.</text:span></text:p>
          </table:table-cell>
          <table:table-cell table:style-name="Tabla2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16"><text:span text:style-name="T6">9320 16008</text:span></text:p>
          </table:table-cell>
          <table:table-cell table:style-name="Tabla26.A3" office:value-type="string">
            <text:p text:style-name="P34"><text:span text:style-name="T6">AYUDA MEDICO FARMACEUTICA</text:span></text:p>
          </table:table-cell>
          <table:table-cell table:style-name="Tabla26.A3" office:value-type="string">
            <text:p text:style-name="P65"><text:span text:style-name="T6">0,00</text:span></text:p>
          </table:table-cell>
          <table:table-cell table:style-name="Tabla26.A3" office:value-type="string">
            <text:p text:style-name="P66"><text:span text:style-name="T6">31,70</text:span></text:p>
          </table:table-cell>
          <table:table-cell table:style-name="Tabla26.A3" office:value-type="string">
            <text:p text:style-name="P65"><text:span text:style-name="T6">31,70</text:span></text:p>
          </table:table-cell>
          <table:table-cell table:style-name="Tabla26.A3" office:value-type="string">
            <text:p text:style-name="P66"><text:span text:style-name="T6">103,62</text:span></text:p>
          </table:table-cell>
          <table:table-cell table:style-name="Tabla26.A3" office:value-type="string">
            <text:p text:style-name="P65"><text:span text:style-name="T6">103,62</text:span></text:p>
          </table:table-cell>
          <table:table-cell table:style-name="Tabla26.A3" office:value-type="string">
            <text:p text:style-name="P66"><text:span text:style-name="T6">103,62</text:span></text:p>
          </table:table-cell>
          <table:table-cell table:style-name="Tabla26.A3" office:value-type="string">
            <text:p text:style-name="P66"><text:span text:style-name="T6">0,00</text:span></text:p>
          </table:table-cell>
          <table:table-cell table:style-name="Tabla26.J3" office:value-type="string">
            <text:p text:style-name="P66"><text:span text:style-name="T6">-71,92</text:span></text:p>
          </table:table-cell>
        </table:table-row>
        <table:table-row table:style-name="Tabla26.4">
          <table:table-cell table:style-name="Tabla26.A4" office:value-type="string">
            <text:p text:style-name="P30"><text:span text:style-name="T6">9320 16209</text:span></text:p>
          </table:table-cell>
          <table:table-cell table:style-name="Tabla26.A4" office:value-type="string">
            <text:p text:style-name="P50"><text:span text:style-name="T6">AYUDAS AL ESTUDIO</text:span></text:p>
          </table:table-cell>
          <table:table-cell table:style-name="Tabla26.A4" office:value-type="string">
            <text:p text:style-name="P127"><text:span text:style-name="T6">0,00</text:span></text:p>
          </table:table-cell>
          <table:table-cell table:style-name="Tabla26.A4" office:value-type="string">
            <text:p text:style-name="P128"><text:span text:style-name="T6">421,60</text:span></text:p>
          </table:table-cell>
          <table:table-cell table:style-name="Tabla26.A4" office:value-type="string">
            <text:p text:style-name="P127"><text:span text:style-name="T6">421,60</text:span></text:p>
          </table:table-cell>
          <table:table-cell table:style-name="Tabla26.A4" office:value-type="string">
            <text:p text:style-name="P128"><text:span text:style-name="T6">527,00</text:span></text:p>
          </table:table-cell>
          <table:table-cell table:style-name="Tabla26.A4" office:value-type="string">
            <text:p text:style-name="P127"><text:span text:style-name="T6">527,00</text:span></text:p>
          </table:table-cell>
          <table:table-cell table:style-name="Tabla26.A4" office:value-type="string">
            <text:p text:style-name="P128"><text:span text:style-name="T6">527,00</text:span></text:p>
          </table:table-cell>
          <table:table-cell table:style-name="Tabla26.A4" office:value-type="string">
            <text:p text:style-name="P128"><text:span text:style-name="T6">0,00</text:span></text:p>
          </table:table-cell>
          <table:table-cell table:style-name="Tabla26.J4" office:value-type="string">
            <text:p text:style-name="P128"><text:span text:style-name="T6">-105,40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20 22706</text:span></text:p>
          </table:table-cell>
          <table:table-cell table:style-name="Tabla26.A4" office:value-type="string">
            <text:p text:style-name="P36"><text:span text:style-name="T6">TRABAJOS TECNICOS ACTUALIZACION P. CATA</text:span></text:p>
          </table:table-cell>
          <table:table-cell table:style-name="Tabla26.A4" office:value-type="string">
            <text:p text:style-name="P69"><text:span text:style-name="T6">55.00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55.00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55.000,00</text:span></text:p>
          </table:table-cell>
        </table:table-row>
        <table:table-row table:style-name="Tabla26.3">
          <table:table-cell table:style-name="Tabla26.A4" office:value-type="string">
            <text:p text:style-name="P19"><text:span text:style-name="T6">9320 22708</text:span></text:p>
          </table:table-cell>
          <table:table-cell table:style-name="Tabla26.A4" office:value-type="string">
            <text:p text:style-name="P37"><text:span text:style-name="T6">SERVICIO DE RECAUDACION</text:span></text:p>
          </table:table-cell>
          <table:table-cell table:style-name="Tabla26.A4" office:value-type="string">
            <text:p text:style-name="P71"><text:span text:style-name="T6">1.420.000,00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1"><text:span text:style-name="T6">1.420.000,00</text:span></text:p>
          </table:table-cell>
          <table:table-cell table:style-name="Tabla26.A4" office:value-type="string">
            <text:p text:style-name="P72"><text:span text:style-name="T6">1.350.614,45</text:span></text:p>
          </table:table-cell>
          <table:table-cell table:style-name="Tabla26.A4" office:value-type="string">
            <text:p text:style-name="P71"><text:span text:style-name="T6">1.335.668,41</text:span></text:p>
          </table:table-cell>
          <table:table-cell table:style-name="Tabla26.A4" office:value-type="string">
            <text:p text:style-name="P72"><text:span text:style-name="T6">1.335.668,41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J4" office:value-type="string">
            <text:p text:style-name="P72"><text:span text:style-name="T6">84.331,59</text:span></text:p>
          </table:table-cell>
        </table:table-row>
        <table:table-row table:style-name="Tabla26.4">
          <table:table-cell table:style-name="Tabla26.A4" office:value-type="string">
            <text:p text:style-name="P20"><text:span text:style-name="T6">9320 35200</text:span></text:p>
          </table:table-cell>
          <table:table-cell table:style-name="Tabla26.A4" office:value-type="string">
            <text:p text:style-name="P38"><text:span text:style-name="T6">INTERESES DE DEMORA</text:span></text:p>
          </table:table-cell>
          <table:table-cell table:style-name="Tabla26.A4" office:value-type="string">
            <text:p text:style-name="P73"><text:span text:style-name="T6">30.00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30.000,00</text:span></text:p>
          </table:table-cell>
          <table:table-cell table:style-name="Tabla26.A4" office:value-type="string">
            <text:p text:style-name="P74"><text:span text:style-name="T6">3.288,06</text:span></text:p>
          </table:table-cell>
          <table:table-cell table:style-name="Tabla26.A4" office:value-type="string">
            <text:p text:style-name="P73"><text:span text:style-name="T6">3.288,06</text:span></text:p>
          </table:table-cell>
          <table:table-cell table:style-name="Tabla26.A4" office:value-type="string">
            <text:p text:style-name="P74"><text:span text:style-name="T6">3.052,61</text:span></text:p>
          </table:table-cell>
          <table:table-cell table:style-name="Tabla26.A4" office:value-type="string">
            <text:p text:style-name="P74"><text:span text:style-name="T6">235,45</text:span></text:p>
          </table:table-cell>
          <table:table-cell table:style-name="Tabla26.J4" office:value-type="string">
            <text:p text:style-name="P74"><text:span text:style-name="T6">26.711,94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20 35900</text:span></text:p>
          </table:table-cell>
          <table:table-cell table:style-name="Tabla26.A4" office:value-type="string">
            <text:p text:style-name="P34"><text:span text:style-name="T6">OTROS GASTOS FINANCIEROS</text:span></text:p>
          </table:table-cell>
          <table:table-cell table:style-name="Tabla26.A4" office:value-type="string">
            <text:p text:style-name="P65"><text:span text:style-name="T6">300.00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5"><text:span text:style-name="T6">300.000,00</text:span></text:p>
          </table:table-cell>
          <table:table-cell table:style-name="Tabla26.A4" office:value-type="string">
            <text:p text:style-name="P66"><text:span text:style-name="T6">220.385,88</text:span></text:p>
          </table:table-cell>
          <table:table-cell table:style-name="Tabla26.A4" office:value-type="string">
            <text:p text:style-name="P65"><text:span text:style-name="T6">220.385,88</text:span></text:p>
          </table:table-cell>
          <table:table-cell table:style-name="Tabla26.A4" office:value-type="string">
            <text:p text:style-name="P66"><text:span text:style-name="T6">220.385,36</text:span></text:p>
          </table:table-cell>
          <table:table-cell table:style-name="Tabla26.A4" office:value-type="string">
            <text:p text:style-name="P66"><text:span text:style-name="T6">0,52</text:span></text:p>
          </table:table-cell>
          <table:table-cell table:style-name="Tabla26.J4" office:value-type="string">
            <text:p text:style-name="P66"><text:span text:style-name="T6">79.614,12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12000</text:span></text:p>
          </table:table-cell>
          <table:table-cell table:style-name="Tabla26.A4" office:value-type="string">
            <text:p text:style-name="P36"><text:span text:style-name="T6">RETRIB.BASICAS FUNCIONARIOS GRUPO A1 GE</text:span></text:p>
          </table:table-cell>
          <table:table-cell table:style-name="Tabla26.A4" office:value-type="string">
            <text:p text:style-name="P69"><text:span text:style-name="T6">32.142,88</text:span></text:p>
          </table:table-cell>
          <table:table-cell table:style-name="Tabla26.A4" office:value-type="string">
            <text:p text:style-name="P70"><text:span text:style-name="T6">642,86</text:span></text:p>
          </table:table-cell>
          <table:table-cell table:style-name="Tabla26.A4" office:value-type="string">
            <text:p text:style-name="P69"><text:span text:style-name="T6">32.785,74</text:span></text:p>
          </table:table-cell>
          <table:table-cell table:style-name="Tabla26.A4" office:value-type="string">
            <text:p text:style-name="P70"><text:span text:style-name="T6">28.912,50</text:span></text:p>
          </table:table-cell>
          <table:table-cell table:style-name="Tabla26.A4" office:value-type="string">
            <text:p text:style-name="P69"><text:span text:style-name="T6">28.912,50</text:span></text:p>
          </table:table-cell>
          <table:table-cell table:style-name="Tabla26.A4" office:value-type="string">
            <text:p text:style-name="P70"><text:span text:style-name="T6">28.912,5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3.873,24</text:span></text:p>
          </table:table-cell>
        </table:table-row>
        <table:table-row table:style-name="Tabla26.3">
          <table:table-cell table:style-name="Tabla26.A4" office:value-type="string">
            <text:p text:style-name="P21"><text:span text:style-name="T6">9330 12004</text:span></text:p>
          </table:table-cell>
          <table:table-cell table:style-name="Tabla26.A4" office:value-type="string">
            <text:p text:style-name="P39"><text:span text:style-name="T6">RETRIB.BASICAS FUNCIONARIOS GRUPO C2 GES</text:span></text:p>
          </table:table-cell>
          <table:table-cell table:style-name="Tabla26.A4" office:value-type="string">
            <text:p text:style-name="P75"><text:span text:style-name="T6">9.174,56</text:span></text:p>
          </table:table-cell>
          <table:table-cell table:style-name="Tabla26.A4" office:value-type="string">
            <text:p text:style-name="P76"><text:span text:style-name="T6">183,49</text:span></text:p>
          </table:table-cell>
          <table:table-cell table:style-name="Tabla26.A4" office:value-type="string">
            <text:p text:style-name="P75"><text:span text:style-name="T6">9.358,05</text:span></text:p>
          </table:table-cell>
          <table:table-cell table:style-name="Tabla26.A4" office:value-type="string">
            <text:p text:style-name="P76"><text:span text:style-name="T6">9.495,66</text:span></text:p>
          </table:table-cell>
          <table:table-cell table:style-name="Tabla26.A4" office:value-type="string">
            <text:p text:style-name="P75"><text:span text:style-name="T6">9.495,66</text:span></text:p>
          </table:table-cell>
          <table:table-cell table:style-name="Tabla26.A4" office:value-type="string">
            <text:p text:style-name="P76"><text:span text:style-name="T6">9.495,66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J4" office:value-type="string">
            <text:p text:style-name="P76"><text:span text:style-name="T6">-137,61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30 12006</text:span></text:p>
          </table:table-cell>
          <table:table-cell table:style-name="Tabla26.A4" office:value-type="string">
            <text:p text:style-name="P40"><text:span text:style-name="T6">TRIENIOS FUNCIONARIOS AREA GESTION PATR</text:span></text:p>
          </table:table-cell>
          <table:table-cell table:style-name="Tabla26.A4" office:value-type="string">
            <text:p text:style-name="P77"><text:span text:style-name="T6">9.864,10</text:span></text:p>
          </table:table-cell>
          <table:table-cell table:style-name="Tabla26.A4" office:value-type="string">
            <text:p text:style-name="P78"><text:span text:style-name="T6">197,28</text:span></text:p>
          </table:table-cell>
          <table:table-cell table:style-name="Tabla26.A4" office:value-type="string">
            <text:p text:style-name="P77"><text:span text:style-name="T6">10.061,38</text:span></text:p>
          </table:table-cell>
          <table:table-cell table:style-name="Tabla26.A4" office:value-type="string">
            <text:p text:style-name="P78"><text:span text:style-name="T6">8.423,99</text:span></text:p>
          </table:table-cell>
          <table:table-cell table:style-name="Tabla26.A4" office:value-type="string">
            <text:p text:style-name="P77"><text:span text:style-name="T6">8.423,99</text:span></text:p>
          </table:table-cell>
          <table:table-cell table:style-name="Tabla26.A4" office:value-type="string">
            <text:p text:style-name="P78"><text:span text:style-name="T6">8.423,99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J4" office:value-type="string">
            <text:p text:style-name="P78"><text:span text:style-name="T6">1.637,39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30 12100</text:span></text:p>
          </table:table-cell>
          <table:table-cell table:style-name="Tabla26.A4" office:value-type="string">
            <text:p text:style-name="P34"><text:span text:style-name="T6">COMPLEMENTO DESTINO FUNCIONARIOS GEST.</text:span></text:p>
          </table:table-cell>
          <table:table-cell table:style-name="Tabla26.A4" office:value-type="string">
            <text:p text:style-name="P65"><text:span text:style-name="T6">27.749,26</text:span></text:p>
          </table:table-cell>
          <table:table-cell table:style-name="Tabla26.A4" office:value-type="string">
            <text:p text:style-name="P66"><text:span text:style-name="T6">554,99</text:span></text:p>
          </table:table-cell>
          <table:table-cell table:style-name="Tabla26.A4" office:value-type="string">
            <text:p text:style-name="P65"><text:span text:style-name="T6">28.304,25</text:span></text:p>
          </table:table-cell>
          <table:table-cell table:style-name="Tabla26.A4" office:value-type="string">
            <text:p text:style-name="P66"><text:span text:style-name="T6">27.122,35</text:span></text:p>
          </table:table-cell>
          <table:table-cell table:style-name="Tabla26.A4" office:value-type="string">
            <text:p text:style-name="P65"><text:span text:style-name="T6">27.122,35</text:span></text:p>
          </table:table-cell>
          <table:table-cell table:style-name="Tabla26.A4" office:value-type="string">
            <text:p text:style-name="P66"><text:span text:style-name="T6">27.122,35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1.181,90</text:span></text:p>
          </table:table-cell>
        </table:table-row>
        <table:table-row table:style-name="Tabla26.13">
          <table:table-cell table:style-name="Tabla26.A4" office:value-type="string">
            <text:p text:style-name="P18"><text:span text:style-name="T6">9330 12101</text:span></text:p>
          </table:table-cell>
          <table:table-cell table:style-name="Tabla26.A4" office:value-type="string">
            <text:p text:style-name="P36"><text:span text:style-name="T6">COMPLEMENTO ESPECIFICO FUNCIONARIOS GE</text:span></text:p>
          </table:table-cell>
          <table:table-cell table:style-name="Tabla26.A4" office:value-type="string">
            <text:p text:style-name="P69"><text:span text:style-name="T6">33.231,66</text:span></text:p>
          </table:table-cell>
          <table:table-cell table:style-name="Tabla26.A4" office:value-type="string">
            <text:p text:style-name="P70"><text:span text:style-name="T6">664,63</text:span></text:p>
          </table:table-cell>
          <table:table-cell table:style-name="Tabla26.A4" office:value-type="string">
            <text:p text:style-name="P69"><text:span text:style-name="T6">33.896,29</text:span></text:p>
          </table:table-cell>
          <table:table-cell table:style-name="Tabla26.A4" office:value-type="string">
            <text:p text:style-name="P70"><text:span text:style-name="T6">30.727,29</text:span></text:p>
          </table:table-cell>
          <table:table-cell table:style-name="Tabla26.A4" office:value-type="string">
            <text:p text:style-name="P69"><text:span text:style-name="T6">30.727,29</text:span></text:p>
          </table:table-cell>
          <table:table-cell table:style-name="Tabla26.A4" office:value-type="string">
            <text:p text:style-name="P70"><text:span text:style-name="T6">30.727,29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3.169,00</text:span></text:p>
          </table:table-cell>
        </table:table-row>
        <table:table-row table:style-name="Tabla26.8">
          <table:table-cell table:style-name="Tabla26.A4" office:value-type="string">
            <text:p text:style-name="P23"><text:span text:style-name="T6">9330 12103</text:span></text:p>
          </table:table-cell>
          <table:table-cell table:style-name="Tabla26.A4" office:value-type="string">
            <text:p text:style-name="P42"><text:span text:style-name="T6">OTROS COMPLEMENTOS FUNCIONARIOS GEST.</text:span></text:p>
          </table:table-cell>
          <table:table-cell table:style-name="Tabla26.A4" office:value-type="string">
            <text:p text:style-name="P79"><text:span text:style-name="T6">5.760,12</text:span></text:p>
          </table:table-cell>
          <table:table-cell table:style-name="Tabla26.A4" office:value-type="string">
            <text:p text:style-name="P80"><text:span text:style-name="T6">115,20</text:span></text:p>
          </table:table-cell>
          <table:table-cell table:style-name="Tabla26.A4" office:value-type="string">
            <text:p text:style-name="P79"><text:span text:style-name="T6">5.875,32</text:span></text:p>
          </table:table-cell>
          <table:table-cell table:style-name="Tabla26.A4" office:value-type="string">
            <text:p text:style-name="P80"><text:span text:style-name="T6">9.527,17</text:span></text:p>
          </table:table-cell>
          <table:table-cell table:style-name="Tabla26.A4" office:value-type="string">
            <text:p text:style-name="P79"><text:span text:style-name="T6">9.527,17</text:span></text:p>
          </table:table-cell>
          <table:table-cell table:style-name="Tabla26.A4" office:value-type="string">
            <text:p text:style-name="P80"><text:span text:style-name="T6">9.527,17</text:span></text:p>
          </table:table-cell>
          <table:table-cell table:style-name="Tabla26.A4" office:value-type="string">
            <text:p text:style-name="P80"><text:span text:style-name="T6">0,00</text:span></text:p>
          </table:table-cell>
          <table:table-cell table:style-name="Tabla26.J4" office:value-type="string">
            <text:p text:style-name="P80"><text:span text:style-name="T6">-3.651,85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30 15000</text:span></text:p>
          </table:table-cell>
          <table:table-cell table:style-name="Tabla26.A4" office:value-type="string">
            <text:p text:style-name="P40"><text:span text:style-name="T6">PRODUCTIVIDAD AREA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8"><text:span text:style-name="T6">16.069,15</text:span></text:p>
          </table:table-cell>
          <table:table-cell table:style-name="Tabla26.A4" office:value-type="string">
            <text:p text:style-name="P77"><text:span text:style-name="T6">16.069,15</text:span></text:p>
          </table:table-cell>
          <table:table-cell table:style-name="Tabla26.A4" office:value-type="string">
            <text:p text:style-name="P78"><text:span text:style-name="T6">16.069,15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J4" office:value-type="string">
            <text:p text:style-name="P78"><text:span text:style-name="T6">-16.069,15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30 16000</text:span></text:p>
          </table:table-cell>
          <table:table-cell table:style-name="Tabla26.A4" office:value-type="string">
            <text:p text:style-name="P34"><text:span text:style-name="T6">SEG.SOC. A CARGO EMPRESA FUNCIONARIOS G</text:span></text:p>
          </table:table-cell>
          <table:table-cell table:style-name="Tabla26.A4" office:value-type="string">
            <text:p text:style-name="P65"><text:span text:style-name="T6">32.894,00</text:span></text:p>
          </table:table-cell>
          <table:table-cell table:style-name="Tabla26.A4" office:value-type="string">
            <text:p text:style-name="P66"><text:span text:style-name="T6">800,42</text:span></text:p>
          </table:table-cell>
          <table:table-cell table:style-name="Tabla26.A4" office:value-type="string">
            <text:p text:style-name="P65"><text:span text:style-name="T6">33.694,42</text:span></text:p>
          </table:table-cell>
          <table:table-cell table:style-name="Tabla26.A4" office:value-type="string">
            <text:p text:style-name="P66"><text:span text:style-name="T6">37.028,24</text:span></text:p>
          </table:table-cell>
          <table:table-cell table:style-name="Tabla26.A4" office:value-type="string">
            <text:p text:style-name="P65"><text:span text:style-name="T6">37.028,24</text:span></text:p>
          </table:table-cell>
          <table:table-cell table:style-name="Tabla26.A4" office:value-type="string">
            <text:p text:style-name="P66"><text:span text:style-name="T6">37.028,24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-3.333,82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30 16008</text:span></text:p>
          </table:table-cell>
          <table:table-cell table:style-name="Tabla26.A4" office:value-type="string">
            <text:p text:style-name="P36"><text:span text:style-name="T6">AYUDA MEDICO FARMACEUTICA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69,53</text:span></text:p>
          </table:table-cell>
          <table:table-cell table:style-name="Tabla26.A4" office:value-type="string">
            <text:p text:style-name="P69"><text:span text:style-name="T6">69,53</text:span></text:p>
          </table:table-cell>
          <table:table-cell table:style-name="Tabla26.A4" office:value-type="string">
            <text:p text:style-name="P70"><text:span text:style-name="T6">21,65</text:span></text:p>
          </table:table-cell>
          <table:table-cell table:style-name="Tabla26.A4" office:value-type="string">
            <text:p text:style-name="P69"><text:span text:style-name="T6">21,65</text:span></text:p>
          </table:table-cell>
          <table:table-cell table:style-name="Tabla26.A4" office:value-type="string">
            <text:p text:style-name="P70"><text:span text:style-name="T6">21,65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47,88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16209</text:span></text:p>
          </table:table-cell>
          <table:table-cell table:style-name="Tabla26.A4" office:value-type="string">
            <text:p text:style-name="P36"><text:span text:style-name="T6">AYUDAS AL ESTUDIO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369,05</text:span></text:p>
          </table:table-cell>
          <table:table-cell table:style-name="Tabla26.A4" office:value-type="string">
            <text:p text:style-name="P69"><text:span text:style-name="T6">369,05</text:span></text:p>
          </table:table-cell>
          <table:table-cell table:style-name="Tabla26.A4" office:value-type="string">
            <text:p text:style-name="P70"><text:span text:style-name="T6">369,05</text:span></text:p>
          </table:table-cell>
          <table:table-cell table:style-name="Tabla26.A4" office:value-type="string">
            <text:p text:style-name="P69"><text:span text:style-name="T6">369,05</text:span></text:p>
          </table:table-cell>
          <table:table-cell table:style-name="Tabla26.A4" office:value-type="string">
            <text:p text:style-name="P70"><text:span text:style-name="T6">369,05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0,00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30 20300</text:span></text:p>
          </table:table-cell>
          <table:table-cell table:style-name="Tabla26.A4" office:value-type="string">
            <text:p text:style-name="P38"><text:span text:style-name="T6">ARRENDAMIENTOS DE MAQUINARIA, INSTALA</text:span></text:p>
          </table:table-cell>
          <table:table-cell table:style-name="Tabla26.A4" office:value-type="string">
            <text:p text:style-name="P73"><text:span text:style-name="T6">10.00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10.00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J4" office:value-type="string">
            <text:p text:style-name="P74"><text:span text:style-name="T6">10.000,00</text:span></text:p>
          </table:table-cell>
        </table:table-row>
        <table:table-row table:style-name="Tabla26.13">
          <table:table-cell table:style-name="Tabla26.A4" office:value-type="string">
            <text:p text:style-name="P16"><text:span text:style-name="T6">9330 21200</text:span></text:p>
          </table:table-cell>
          <table:table-cell table:style-name="Tabla26.A4" office:value-type="string">
            <text:p text:style-name="P34"><text:span text:style-name="T6">REPACION, MANTENIMIENTO Y CONSERV.EDIFI</text:span></text:p>
          </table:table-cell>
          <table:table-cell table:style-name="Tabla26.A4" office:value-type="string">
            <text:p text:style-name="P65"><text:span text:style-name="T6">450.000,00</text:span></text:p>
          </table:table-cell>
          <table:table-cell table:style-name="Tabla26.A4" office:value-type="string">
            <text:p text:style-name="P66"><text:span text:style-name="T6">337.603,39</text:span></text:p>
          </table:table-cell>
          <table:table-cell table:style-name="Tabla26.A4" office:value-type="string">
            <text:p text:style-name="P65"><text:span text:style-name="T6">787.603,39</text:span></text:p>
          </table:table-cell>
          <table:table-cell table:style-name="Tabla26.A4" office:value-type="string">
            <text:p text:style-name="P66"><text:span text:style-name="T6">876.558,29</text:span></text:p>
          </table:table-cell>
          <table:table-cell table:style-name="Tabla26.A4" office:value-type="string">
            <text:p text:style-name="P65"><text:span text:style-name="T6">821.984,64</text:span></text:p>
          </table:table-cell>
          <table:table-cell table:style-name="Tabla26.A4" office:value-type="string">
            <text:p text:style-name="P66"><text:span text:style-name="T6">769.934,72</text:span></text:p>
          </table:table-cell>
          <table:table-cell table:style-name="Tabla26.A4" office:value-type="string">
            <text:p text:style-name="P66"><text:span text:style-name="T6">52.049,92</text:span></text:p>
          </table:table-cell>
          <table:table-cell table:style-name="Tabla26.J4" office:value-type="string">
            <text:p text:style-name="P66"><text:span text:style-name="T6">-34.381,25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30 22699</text:span></text:p>
          </table:table-cell>
          <table:table-cell table:style-name="Tabla26.A4" office:value-type="string">
            <text:p text:style-name="P34"><text:span text:style-name="T6">OTROS GASTOS PATRIMONIO</text:span></text:p>
          </table:table-cell>
          <table:table-cell table:style-name="Tabla26.A4" office:value-type="string">
            <text:p text:style-name="P65"><text:span text:style-name="T6">1.00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5"><text:span text:style-name="T6">1.000,00</text:span></text:p>
          </table:table-cell>
          <table:table-cell table:style-name="Tabla26.A4" office:value-type="string">
            <text:p text:style-name="P66"><text:span text:style-name="T6">851,62</text:span></text:p>
          </table:table-cell>
          <table:table-cell table:style-name="Tabla26.A4" office:value-type="string">
            <text:p text:style-name="P65"><text:span text:style-name="T6">851,62</text:span></text:p>
          </table:table-cell>
          <table:table-cell table:style-name="Tabla26.A4" office:value-type="string">
            <text:p text:style-name="P66"><text:span text:style-name="T6">851,62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148,38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22700</text:span></text:p>
          </table:table-cell>
          <table:table-cell table:style-name="Tabla26.A4" office:value-type="string">
            <text:p text:style-name="P36"><text:span text:style-name="T6">SERVICIO LIMPIEZ INSTALACIONES MUNICIPAL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81.633,51</text:span></text:p>
          </table:table-cell>
          <table:table-cell table:style-name="Tabla26.A4" office:value-type="string">
            <text:p text:style-name="P69"><text:span text:style-name="T6">81.633,51</text:span></text:p>
          </table:table-cell>
          <table:table-cell table:style-name="Tabla26.A4" office:value-type="string">
            <text:p text:style-name="P70"><text:span text:style-name="T6">81.633,51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-81.633,51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30 22701</text:span></text:p>
          </table:table-cell>
          <table:table-cell table:style-name="Tabla26.A4" office:value-type="string">
            <text:p text:style-name="P38"><text:span text:style-name="T6">SEGURIDAD Y VIGILANCIA INSTALACIONES MU</text:span></text:p>
          </table:table-cell>
          <table:table-cell table:style-name="Tabla26.A4" office:value-type="string">
            <text:p text:style-name="P73"><text:span text:style-name="T6">90.00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90.000,00</text:span></text:p>
          </table:table-cell>
          <table:table-cell table:style-name="Tabla26.A4" office:value-type="string">
            <text:p text:style-name="P74"><text:span text:style-name="T6">768,26</text:span></text:p>
          </table:table-cell>
          <table:table-cell table:style-name="Tabla26.A4" office:value-type="string">
            <text:p text:style-name="P73"><text:span text:style-name="T6">768,26</text:span></text:p>
          </table:table-cell>
          <table:table-cell table:style-name="Tabla26.A4" office:value-type="string">
            <text:p text:style-name="P74"><text:span text:style-name="T6">768,26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J4" office:value-type="string">
            <text:p text:style-name="P74"><text:span text:style-name="T6">89.231,74</text:span></text:p>
          </table:table-cell>
        </table:table-row>
        <table:table-row table:style-name="Tabla26.13">
          <table:table-cell table:style-name="Tabla26.A4" office:value-type="string">
            <text:p text:style-name="P24"><text:span text:style-name="T6">9330 22799</text:span></text:p>
          </table:table-cell>
          <table:table-cell table:style-name="Tabla26.A4" office:value-type="string">
            <text:p text:style-name="P43"><text:span text:style-name="T6">OTROS TRABAJOS REALIZADOS EMPRESAS Y PR</text:span></text:p>
          </table:table-cell>
          <table:table-cell table:style-name="Tabla26.A4" office:value-type="string">
            <text:p text:style-name="P81"><text:span text:style-name="T6">80.000,00</text:span></text:p>
          </table:table-cell>
          <table:table-cell table:style-name="Tabla26.A4" office:value-type="string">
            <text:p text:style-name="P82"><text:span text:style-name="T6">0,00</text:span></text:p>
          </table:table-cell>
          <table:table-cell table:style-name="Tabla26.A4" office:value-type="string">
            <text:p text:style-name="P81"><text:span text:style-name="T6">80.000,00</text:span></text:p>
          </table:table-cell>
          <table:table-cell table:style-name="Tabla26.A4" office:value-type="string">
            <text:p text:style-name="P82"><text:span text:style-name="T6">27.500,56</text:span></text:p>
          </table:table-cell>
          <table:table-cell table:style-name="Tabla26.A4" office:value-type="string">
            <text:p text:style-name="P81"><text:span text:style-name="T6">21.257,76</text:span></text:p>
          </table:table-cell>
          <table:table-cell table:style-name="Tabla26.A4" office:value-type="string">
            <text:p text:style-name="P82"><text:span text:style-name="T6">21.257,76</text:span></text:p>
          </table:table-cell>
          <table:table-cell table:style-name="Tabla26.A4" office:value-type="string">
            <text:p text:style-name="P82"><text:span text:style-name="T6">0,00</text:span></text:p>
          </table:table-cell>
          <table:table-cell table:style-name="Tabla26.J4" office:value-type="string">
            <text:p text:style-name="P82"><text:span text:style-name="T6">58.742,24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30 62200</text:span></text:p>
          </table:table-cell>
          <table:table-cell table:style-name="Tabla26.A4" office:value-type="string">
            <text:p text:style-name="P34"><text:span text:style-name="T6">INSTAL.SISTEMA ENERGIA SOLAR COLEGIOS E I</text:span></text:p>
          </table:table-cell>
          <table:table-cell table:style-name="Tabla26.A4" office:value-type="string">
            <text:p text:style-name="P65"><text:span text:style-name="T6">0,00</text:span></text:p>
          </table:table-cell>
          <table:table-cell table:style-name="Tabla26.A4" office:value-type="string">
            <text:p text:style-name="P66"><text:span text:style-name="T6">1.157.783,78</text:span></text:p>
          </table:table-cell>
          <table:table-cell table:style-name="Tabla26.A4" office:value-type="string">
            <text:p text:style-name="P65"><text:span text:style-name="T6">1.157.783,78</text:span></text:p>
          </table:table-cell>
          <table:table-cell table:style-name="Tabla26.A4" office:value-type="string">
            <text:p text:style-name="P66"><text:span text:style-name="T6">738.342,28</text:span></text:p>
          </table:table-cell>
          <table:table-cell table:style-name="Tabla26.A4" office:value-type="string">
            <text:p text:style-name="P65"><text:span text:style-name="T6">728.153,80</text:span></text:p>
          </table:table-cell>
          <table:table-cell table:style-name="Tabla26.A4" office:value-type="string">
            <text:p text:style-name="P66"><text:span text:style-name="T6">728.153,8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429.629,98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62200</text:span></text:p>
          </table:table-cell>
          <table:table-cell table:style-name="Tabla26.A4" office:value-type="string">
            <text:p text:style-name="P36"><text:span text:style-name="T6">DEMOLICION Y PROYECTO A.V. EL CANARIO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40.000,00</text:span></text:p>
          </table:table-cell>
          <table:table-cell table:style-name="Tabla26.A4" office:value-type="string">
            <text:p text:style-name="P69"><text:span text:style-name="T6">40.00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40.000,00</text:span></text:p>
          </table:table-cell>
        </table:table-row>
        <table:table-row table:style-name="Tabla26.3">
          <table:table-cell table:style-name="Tabla26.A4" office:value-type="string">
            <text:p text:style-name="P20"><text:span text:style-name="T6">9330 62200</text:span></text:p>
          </table:table-cell>
          <table:table-cell table:style-name="Tabla26.A4" office:value-type="string">
            <text:p text:style-name="P38"><text:span text:style-name="T6">CASA MUSEO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1.708.477,14</text:span></text:p>
          </table:table-cell>
          <table:table-cell table:style-name="Tabla26.A4" office:value-type="string">
            <text:p text:style-name="P73"><text:span text:style-name="T6">1.708.477,14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J4" office:value-type="string">
            <text:p text:style-name="P74"><text:span text:style-name="T6">1.708.477,14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30 62300</text:span></text:p>
          </table:table-cell>
          <table:table-cell table:style-name="Tabla26.A4" office:value-type="string">
            <text:p text:style-name="P40"><text:span text:style-name="T6">INSTALACION ASCENSOR CENTRO MAYORES D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8"><text:span text:style-name="T6">33.143,08</text:span></text:p>
          </table:table-cell>
          <table:table-cell table:style-name="Tabla26.A4" office:value-type="string">
            <text:p text:style-name="P77"><text:span text:style-name="T6">33.143,08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J4" office:value-type="string">
            <text:p text:style-name="P78"><text:span text:style-name="T6">33.143,08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30 62300</text:span></text:p>
          </table:table-cell>
          <table:table-cell table:style-name="Tabla26.A4" office:value-type="string">
            <text:p text:style-name="P34"><text:span text:style-name="T6">SISTEMA BACK-UP ESCUELA TALLER</text:span></text:p>
          </table:table-cell>
          <table:table-cell table:style-name="Tabla26.A4" office:value-type="string">
            <text:p text:style-name="P65"><text:span text:style-name="T6">0,00</text:span></text:p>
          </table:table-cell>
          <table:table-cell table:style-name="Tabla26.A4" office:value-type="string">
            <text:p text:style-name="P66"><text:span text:style-name="T6">20.641,50</text:span></text:p>
          </table:table-cell>
          <table:table-cell table:style-name="Tabla26.A4" office:value-type="string">
            <text:p text:style-name="P65"><text:span text:style-name="T6">20.641,5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5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20.641,50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30 62300</text:span></text:p>
          </table:table-cell>
          <table:table-cell table:style-name="Tabla26.A4" office:value-type="string">
            <text:p text:style-name="P36"><text:span text:style-name="T6">EQUIPAMIENTOS EDIFICIOS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533.772,23</text:span></text:p>
          </table:table-cell>
          <table:table-cell table:style-name="Tabla26.A4" office:value-type="string">
            <text:p text:style-name="P69"><text:span text:style-name="T6">533.772,23</text:span></text:p>
          </table:table-cell>
          <table:table-cell table:style-name="Tabla26.A4" office:value-type="string">
            <text:p text:style-name="P70"><text:span text:style-name="T6">310.263,92</text:span></text:p>
          </table:table-cell>
          <table:table-cell table:style-name="Tabla26.A4" office:value-type="string">
            <text:p text:style-name="P69"><text:span text:style-name="T6">130.332,51</text:span></text:p>
          </table:table-cell>
          <table:table-cell table:style-name="Tabla26.A4" office:value-type="string">
            <text:p text:style-name="P70"><text:span text:style-name="T6">119.466,38</text:span></text:p>
          </table:table-cell>
          <table:table-cell table:style-name="Tabla26.A4" office:value-type="string">
            <text:p text:style-name="P70"><text:span text:style-name="T6">10.866,13</text:span></text:p>
          </table:table-cell>
          <table:table-cell table:style-name="Tabla26.J4" office:value-type="string">
            <text:p text:style-name="P70"><text:span text:style-name="T6">403.439,72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63200</text:span></text:p>
          </table:table-cell>
          <table:table-cell table:style-name="Tabla26.A4" office:value-type="string">
            <text:p text:style-name="P36"><text:span text:style-name="T6">ACONDICIONAMIENTO CENTRO INTERNACION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371.070,39</text:span></text:p>
          </table:table-cell>
          <table:table-cell table:style-name="Tabla26.A4" office:value-type="string">
            <text:p text:style-name="P69"><text:span text:style-name="T6">371.070,39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371.070,39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30 63200</text:span></text:p>
          </table:table-cell>
          <table:table-cell table:style-name="Tabla26.A4" office:value-type="string">
            <text:p text:style-name="P38"><text:span text:style-name="T6">REFORMAS EN EDIFICIOS MUNICIPALES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513.246,94</text:span></text:p>
          </table:table-cell>
          <table:table-cell table:style-name="Tabla26.A4" office:value-type="string">
            <text:p text:style-name="P73"><text:span text:style-name="T6">513.246,94</text:span></text:p>
          </table:table-cell>
          <table:table-cell table:style-name="Tabla26.A4" office:value-type="string">
            <text:p text:style-name="P74"><text:span text:style-name="T6">56.952,09</text:span></text:p>
          </table:table-cell>
          <table:table-cell table:style-name="Tabla26.A4" office:value-type="string">
            <text:p text:style-name="P73"><text:span text:style-name="T6">56.952,09</text:span></text:p>
          </table:table-cell>
          <table:table-cell table:style-name="Tabla26.A4" office:value-type="string">
            <text:p text:style-name="P74"><text:span text:style-name="T6">14.552,00</text:span></text:p>
          </table:table-cell>
          <table:table-cell table:style-name="Tabla26.A4" office:value-type="string">
            <text:p text:style-name="P74"><text:span text:style-name="T6">42.400,09</text:span></text:p>
          </table:table-cell>
          <table:table-cell table:style-name="Tabla26.J4" office:value-type="string">
            <text:p text:style-name="P74"><text:span text:style-name="T6">456.294,85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30 63200</text:span></text:p>
          </table:table-cell>
          <table:table-cell table:style-name="Tabla26.A4" office:value-type="string">
            <text:p text:style-name="P34"><text:span text:style-name="T6">REFORMA EDIFICIO PUNTO J Y MEDIOS DE COM</text:span></text:p>
          </table:table-cell>
          <table:table-cell table:style-name="Tabla26.A4" office:value-type="string">
            <text:p text:style-name="P65"><text:span text:style-name="T6">0,00</text:span></text:p>
          </table:table-cell>
          <table:table-cell table:style-name="Tabla26.A4" office:value-type="string">
            <text:p text:style-name="P66"><text:span text:style-name="T6">360.000,00</text:span></text:p>
          </table:table-cell>
          <table:table-cell table:style-name="Tabla26.A4" office:value-type="string">
            <text:p text:style-name="P65"><text:span text:style-name="T6">360.000,00</text:span></text:p>
          </table:table-cell>
          <table:table-cell table:style-name="Tabla26.A4" office:value-type="string">
            <text:p text:style-name="P66"><text:span text:style-name="T6">355.719,36</text:span></text:p>
          </table:table-cell>
          <table:table-cell table:style-name="Tabla26.A4" office:value-type="string">
            <text:p text:style-name="P65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J4" office:value-type="string">
            <text:p text:style-name="P66"><text:span text:style-name="T6">360.000,00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30 63200</text:span></text:p>
          </table:table-cell>
          <table:table-cell table:style-name="Tabla26.A4" office:value-type="string">
            <text:p text:style-name="P36"><text:span text:style-name="T6">REHAB.CANCHAS DEPORTIVAS Y ENTORNO CD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40.000,00</text:span></text:p>
          </table:table-cell>
          <table:table-cell table:style-name="Tabla26.A4" office:value-type="string">
            <text:p text:style-name="P69"><text:span text:style-name="T6">40.00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40.000,00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63200</text:span></text:p>
          </table:table-cell>
          <table:table-cell table:style-name="Tabla26.A4" office:value-type="string">
            <text:p text:style-name="P36"><text:span text:style-name="T6">CERRAMIENTO FACHADA EDIFICIO POLIVALEN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70.000,00</text:span></text:p>
          </table:table-cell>
          <table:table-cell table:style-name="Tabla26.A4" office:value-type="string">
            <text:p text:style-name="P69"><text:span text:style-name="T6">70.00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J4" office:value-type="string">
            <text:p text:style-name="P70"><text:span text:style-name="T6">70.000,00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30 63200</text:span></text:p>
          </table:table-cell>
          <table:table-cell table:style-name="Tabla26.A4" office:value-type="string">
            <text:p text:style-name="P38"><text:span text:style-name="T6">MEJORAS CENTRO DE MAYORES DEL DOCTORA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60.000,00</text:span></text:p>
          </table:table-cell>
          <table:table-cell table:style-name="Tabla26.A4" office:value-type="string">
            <text:p text:style-name="P73"><text:span text:style-name="T6">60.00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J4" office:value-type="string">
            <text:p text:style-name="P74"><text:span text:style-name="T6">60.000,00</text:span></text:p>
          </table:table-cell>
        </table:table-row>
        <table:table-row table:style-name="Tabla26.37">
          <table:table-cell table:style-name="Tabla26.A4" office:value-type="string">
            <text:p text:style-name="P27"><text:span text:style-name="T6">9330 63200</text:span></text:p>
          </table:table-cell>
          <table:table-cell table:style-name="Tabla26.A4" office:value-type="string">
            <text:p text:style-name="P46"><text:span text:style-name="T6">ACONDIC.Y EQUIP. CENTROS FORMACION Y EM</text:span></text:p>
          </table:table-cell>
          <table:table-cell table:style-name="Tabla26.A4" office:value-type="string">
            <text:p text:style-name="P87"><text:span text:style-name="T6">0,00</text:span></text:p>
          </table:table-cell>
          <table:table-cell table:style-name="Tabla26.A4" office:value-type="string">
            <text:p text:style-name="P88"><text:span text:style-name="T6">94.538,17</text:span></text:p>
          </table:table-cell>
          <table:table-cell table:style-name="Tabla26.A4" office:value-type="string">
            <text:p text:style-name="P87"><text:span text:style-name="T6">94.538,17</text:span></text:p>
          </table:table-cell>
          <table:table-cell table:style-name="Tabla26.A4" office:value-type="string">
            <text:p text:style-name="P88"><text:span text:style-name="T6">0,00</text:span></text:p>
          </table:table-cell>
          <table:table-cell table:style-name="Tabla26.A4" office:value-type="string">
            <text:p text:style-name="P87"><text:span text:style-name="T6">0,00</text:span></text:p>
          </table:table-cell>
          <table:table-cell table:style-name="Tabla26.A4" office:value-type="string">
            <text:p text:style-name="P88"><text:span text:style-name="T6">0,00</text:span></text:p>
          </table:table-cell>
          <table:table-cell table:style-name="Tabla26.A4" office:value-type="string">
            <text:p text:style-name="P88"><text:span text:style-name="T6">0,00</text:span></text:p>
          </table:table-cell>
          <table:table-cell table:style-name="Tabla26.J4" office:value-type="string">
            <text:p text:style-name="P88"><text:span text:style-name="T6">94.538,17</text:span></text:p>
          </table:table-cell>
        </table:table-row>
      </table:table>
      <text:p text:style-name="P89"/>
      <text:p text:style-name="P120"><draw:line text:anchor-type="char" draw:z-index="51" draw:style-name="gr2" draw:text-style-name="P192" svg:x1="0.42cm" svg:y1="19.346cm" svg:x2="28.362cm" svg:y2="19.346cm"><text:p/></draw:line><text:span text:style-name="T3">Fecha de Impresión: 28/02/2023<text:tab/>Pág.: 26<text:tab/>LPG2015</text:span></text:p>
      <text:p text:style-name="P116"><draw:line text:anchor-type="char" draw:z-index="52" draw:style-name="gr1" draw:text-style-name="P192" svg:x1="0.427cm" svg:y1="0.508cm" svg:x2="26.503cm" svg:y2="0.508cm"><text:p/></draw:line><text:span text:style-name="T1">Ayto. Santa Lucia - 2022</text:span><text:span text:style-name="T3"><text:tab/>Fecha de Referencia: 31/12/2022</text:span></text:p>
      <text:p text:style-name="P122"><text:span text:style-name="T3">Fecha de Creación: 28/02/2023</text:span></text:p>
      <text:p text:style-name="P3"><text:span text:style-name="T2">ESTADO DE LIQUIDACIÓN DEL PRESUPUESTO </text:span></text:p>
      <text:p text:style-name="P5"><text:span text:style-name="T4">I.- Liquidación del presupuesto de gastos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C"/>
        <table:table-row table:style-name="Tabla27.1">
          <table:table-cell table:style-name="Tabla27.A1" table:number-rows-spanned="2" office:value-type="string">
            <text:p text:style-name="P8"><text:span text:style-name="T5">PARTIDA PRESUPUESTARIA</text:span></text:p>
          </table:table-cell>
          <table:table-cell table:style-name="Tabla27.A1" table:number-rows-spanned="2" office:value-type="string">
            <text:p text:style-name="P164"><text:span text:style-name="T5">DESCRIPCIÓN</text:span></text:p>
          </table:table-cell>
          <table:table-cell table:style-name="Tabla27.C1" table:number-columns-spanned="3" office:value-type="string">
            <text:p text:style-name="P165"><text:span text:style-name="T5">CRÉDITOS PRESUPUESTARIOS</text:span></text:p>
          </table:table-cell>
          <table:covered-table-cell/>
          <table:covered-table-cell/>
          <table:table-cell table:style-name="Tabla27.A1" table:number-rows-spanned="2" office:value-type="string">
            <text:p text:style-name="P8"><text:span text:style-name="T8">GASTOS COMPROMETIDOS</text:span></text:p>
          </table:table-cell>
          <table:table-cell table:style-name="Tabla27.A1" table:number-rows-spanned="2" office:value-type="string">
            <text:p text:style-name="P166"><text:span text:style-name="T5">OBLIGACIONES <text:line-break/>RECONOCIDAS <text:line-break/>NETAS</text:span></text:p>
          </table:table-cell>
          <table:table-cell table:style-name="Tabla27.A1" table:number-rows-spanned="2" office:value-type="string">
            <text:p text:style-name="P164"><text:span text:style-name="T5">PAGOS</text:span></text:p>
          </table:table-cell>
          <table:table-cell table:style-name="Tabla2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7.A1" table:number-rows-spanned="2" office:value-type="string">
            <text:p text:style-name="P14"><text:span text:style-name="T5">REMANENTES DE CRÉDITO</text:span></text:p>
          </table:table-cell>
        </table:table-row>
        <table:table-row table:style-name="Tabla27.2">
          <table:covered-table-cell/>
          <table:covered-table-cell/>
          <table:table-cell table:style-name="Tabla27.C2" office:value-type="string">
            <text:p text:style-name="P167"><text:span text:style-name="T5">INICIALES</text:span></text:p>
          </table:table-cell>
          <table:table-cell table:style-name="Tabla27.D2" office:value-type="string">
            <text:p text:style-name="P167"><text:span text:style-name="T5">MODIFICAC.</text:span></text:p>
          </table:table-cell>
          <table:table-cell table:style-name="Tabla27.E2" office:value-type="string">
            <text:p text:style-name="P167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168"><text:span text:style-name="T6">9330 63200</text:span></text:p>
          </table:table-cell>
          <table:table-cell table:style-name="Tabla27.A3" office:value-type="string">
            <text:p text:style-name="P177"><text:span text:style-name="T6">MEJORAS A.V. SARDINA Y A.V. POZO IZQUIERD</text:span></text:p>
          </table:table-cell>
          <table:table-cell table:style-name="Tabla27.A3" office:value-type="string">
            <text:p text:style-name="P65"><text:span text:style-name="T6">0,00</text:span></text:p>
          </table:table-cell>
          <table:table-cell table:style-name="Tabla27.A3" office:value-type="string">
            <text:p text:style-name="P66"><text:span text:style-name="T6">20.996,80</text:span></text:p>
          </table:table-cell>
          <table:table-cell table:style-name="Tabla27.A3" office:value-type="string">
            <text:p text:style-name="P65"><text:span text:style-name="T6">20.996,80</text:span></text:p>
          </table:table-cell>
          <table:table-cell table:style-name="Tabla27.A3" office:value-type="string">
            <text:p text:style-name="P66"><text:span text:style-name="T6">0,00</text:span></text:p>
          </table:table-cell>
          <table:table-cell table:style-name="Tabla27.A3" office:value-type="string">
            <text:p text:style-name="P65"><text:span text:style-name="T6">0,00</text:span></text:p>
          </table:table-cell>
          <table:table-cell table:style-name="Tabla27.A3" office:value-type="string">
            <text:p text:style-name="P66"><text:span text:style-name="T6">0,00</text:span></text:p>
          </table:table-cell>
          <table:table-cell table:style-name="Tabla27.A3" office:value-type="string">
            <text:p text:style-name="P66"><text:span text:style-name="T6">0,00</text:span></text:p>
          </table:table-cell>
          <table:table-cell table:style-name="Tabla27.A3" office:value-type="string">
            <text:p text:style-name="P66"><text:span text:style-name="T6">20.996,80</text:span></text:p>
          </table:table-cell>
        </table:table-row>
        <table:table-row table:style-name="Tabla27.4">
          <table:table-cell table:style-name="Tabla27.A4" office:value-type="string">
            <text:p text:style-name="P169"><text:span text:style-name="T6">9340 12000</text:span></text:p>
          </table:table-cell>
          <table:table-cell table:style-name="Tabla27.A4" office:value-type="string">
            <text:p text:style-name="P178"><text:span text:style-name="T6">RETRIB.BASICAS FUNCIONARIOS GRUPO A1 TES</text:span></text:p>
          </table:table-cell>
          <table:table-cell table:style-name="Tabla27.A4" office:value-type="string">
            <text:p text:style-name="P127"><text:span text:style-name="T6">16.071,44</text:span></text:p>
          </table:table-cell>
          <table:table-cell table:style-name="Tabla27.A4" office:value-type="string">
            <text:p text:style-name="P128"><text:span text:style-name="T6">321,43</text:span></text:p>
          </table:table-cell>
          <table:table-cell table:style-name="Tabla27.A4" office:value-type="string">
            <text:p text:style-name="P127"><text:span text:style-name="T6">16.392,87</text:span></text:p>
          </table:table-cell>
          <table:table-cell table:style-name="Tabla27.A4" office:value-type="string">
            <text:p text:style-name="P128"><text:span text:style-name="T6">0,00</text:span></text:p>
          </table:table-cell>
          <table:table-cell table:style-name="Tabla27.A4" office:value-type="string">
            <text:p text:style-name="P127"><text:span text:style-name="T6">0,00</text:span></text:p>
          </table:table-cell>
          <table:table-cell table:style-name="Tabla27.A4" office:value-type="string">
            <text:p text:style-name="P128"><text:span text:style-name="T6">0,00</text:span></text:p>
          </table:table-cell>
          <table:table-cell table:style-name="Tabla27.A4" office:value-type="string">
            <text:p text:style-name="P128"><text:span text:style-name="T6">0,00</text:span></text:p>
          </table:table-cell>
          <table:table-cell table:style-name="Tabla27.A4" office:value-type="string">
            <text:p text:style-name="P128"><text:span text:style-name="T6">16.392,87</text:span></text:p>
          </table:table-cell>
        </table:table-row>
        <table:table-row table:style-name="Tabla27.4">
          <table:table-cell table:style-name="Tabla27.A4" office:value-type="string">
            <text:p text:style-name="P170"><text:span text:style-name="T6">9340 12001</text:span></text:p>
          </table:table-cell>
          <table:table-cell table:style-name="Tabla27.A4" office:value-type="string">
            <text:p text:style-name="P179"><text:span text:style-name="T6">RETRIB.BASICAS FUNCIONARIOS GRUPO A2</text:span></text:p>
          </table:table-cell>
          <table:table-cell table:style-name="Tabla27.A4" office:value-type="string">
            <text:p text:style-name="P69"><text:span text:style-name="T6">3.308,48</text:span></text:p>
          </table:table-cell>
          <table:table-cell table:style-name="Tabla27.A4" office:value-type="string">
            <text:p text:style-name="P70"><text:span text:style-name="T6">66,17</text:span></text:p>
          </table:table-cell>
          <table:table-cell table:style-name="Tabla27.A4" office:value-type="string">
            <text:p text:style-name="P69"><text:span text:style-name="T6">3.374,65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3.374,65</text:span></text:p>
          </table:table-cell>
        </table:table-row>
        <table:table-row table:style-name="Tabla27.3">
          <table:table-cell table:style-name="Tabla27.A4" office:value-type="string">
            <text:p text:style-name="P171"><text:span text:style-name="T6">9340 12003</text:span></text:p>
          </table:table-cell>
          <table:table-cell table:style-name="Tabla27.A4" office:value-type="string">
            <text:p text:style-name="P180"><text:span text:style-name="T6">RETRIB.BASICAS FUNCIONARIOS GRUPO C1 TES</text:span></text:p>
          </table:table-cell>
          <table:table-cell table:style-name="Tabla27.A4" office:value-type="string">
            <text:p text:style-name="P71"><text:span text:style-name="T6">32.471,70</text:span></text:p>
          </table:table-cell>
          <table:table-cell table:style-name="Tabla27.A4" office:value-type="string">
            <text:p text:style-name="P72"><text:span text:style-name="T6">649,43</text:span></text:p>
          </table:table-cell>
          <table:table-cell table:style-name="Tabla27.A4" office:value-type="string">
            <text:p text:style-name="P71"><text:span text:style-name="T6">33.121,13</text:span></text:p>
          </table:table-cell>
          <table:table-cell table:style-name="Tabla27.A4" office:value-type="string">
            <text:p text:style-name="P72"><text:span text:style-name="T6">33.608,19</text:span></text:p>
          </table:table-cell>
          <table:table-cell table:style-name="Tabla27.A4" office:value-type="string">
            <text:p text:style-name="P71"><text:span text:style-name="T6">33.608,19</text:span></text:p>
          </table:table-cell>
          <table:table-cell table:style-name="Tabla27.A4" office:value-type="string">
            <text:p text:style-name="P72"><text:span text:style-name="T6">33.608,19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2"><text:span text:style-name="T6">-487,06</text:span></text:p>
          </table:table-cell>
        </table:table-row>
        <table:table-row table:style-name="Tabla27.4">
          <table:table-cell table:style-name="Tabla27.A4" office:value-type="string">
            <text:p text:style-name="P172"><text:span text:style-name="T6">9340 12004</text:span></text:p>
          </table:table-cell>
          <table:table-cell table:style-name="Tabla27.A4" office:value-type="string">
            <text:p text:style-name="P181"><text:span text:style-name="T6">RETRIB.BASICAS FUNCIONARIOS GRUPO C2 TES</text:span></text:p>
          </table:table-cell>
          <table:table-cell table:style-name="Tabla27.A4" office:value-type="string">
            <text:p text:style-name="P73"><text:span text:style-name="T6">73.396,48</text:span></text:p>
          </table:table-cell>
          <table:table-cell table:style-name="Tabla27.A4" office:value-type="string">
            <text:p text:style-name="P74"><text:span text:style-name="T6">1.467,93</text:span></text:p>
          </table:table-cell>
          <table:table-cell table:style-name="Tabla27.A4" office:value-type="string">
            <text:p text:style-name="P73"><text:span text:style-name="T6">74.864,41</text:span></text:p>
          </table:table-cell>
          <table:table-cell table:style-name="Tabla27.A4" office:value-type="string">
            <text:p text:style-name="P74"><text:span text:style-name="T6">69.733,38</text:span></text:p>
          </table:table-cell>
          <table:table-cell table:style-name="Tabla27.A4" office:value-type="string">
            <text:p text:style-name="P73"><text:span text:style-name="T6">69.733,38</text:span></text:p>
          </table:table-cell>
          <table:table-cell table:style-name="Tabla27.A4" office:value-type="string">
            <text:p text:style-name="P74"><text:span text:style-name="T6">69.733,38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4"><text:span text:style-name="T6">5.131,03</text:span></text:p>
          </table:table-cell>
        </table:table-row>
        <table:table-row table:style-name="Tabla27.8">
          <table:table-cell table:style-name="Tabla27.A4" office:value-type="string">
            <text:p text:style-name="P168"><text:span text:style-name="T6">9340 12006</text:span></text:p>
          </table:table-cell>
          <table:table-cell table:style-name="Tabla27.A4" office:value-type="string">
            <text:p text:style-name="P177"><text:span text:style-name="T6">TRIENIOS FUNCIONARIOS AREA TESORERIA</text:span></text:p>
          </table:table-cell>
          <table:table-cell table:style-name="Tabla27.A4" office:value-type="string">
            <text:p text:style-name="P65"><text:span text:style-name="T6">25.379,24</text:span></text:p>
          </table:table-cell>
          <table:table-cell table:style-name="Tabla27.A4" office:value-type="string">
            <text:p text:style-name="P66"><text:span text:style-name="T6">507,58</text:span></text:p>
          </table:table-cell>
          <table:table-cell table:style-name="Tabla27.A4" office:value-type="string">
            <text:p text:style-name="P65"><text:span text:style-name="T6">25.886,82</text:span></text:p>
          </table:table-cell>
          <table:table-cell table:style-name="Tabla27.A4" office:value-type="string">
            <text:p text:style-name="P66"><text:span text:style-name="T6">23.927,33</text:span></text:p>
          </table:table-cell>
          <table:table-cell table:style-name="Tabla27.A4" office:value-type="string">
            <text:p text:style-name="P65"><text:span text:style-name="T6">23.927,33</text:span></text:p>
          </table:table-cell>
          <table:table-cell table:style-name="Tabla27.A4" office:value-type="string">
            <text:p text:style-name="P66"><text:span text:style-name="T6">23.927,33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6"><text:span text:style-name="T6">1.959,49</text:span></text:p>
          </table:table-cell>
        </table:table-row>
        <table:table-row table:style-name="Tabla27.4">
          <table:table-cell table:style-name="Tabla27.A4" office:value-type="string">
            <text:p text:style-name="P170"><text:span text:style-name="T6">9340 12100</text:span></text:p>
          </table:table-cell>
          <table:table-cell table:style-name="Tabla27.A4" office:value-type="string">
            <text:p text:style-name="P179"><text:span text:style-name="T6">COMPLEMENTO DESTINO FUNCIONARIOS TESO</text:span></text:p>
          </table:table-cell>
          <table:table-cell table:style-name="Tabla27.A4" office:value-type="string">
            <text:p text:style-name="P69"><text:span text:style-name="T6">82.975,76</text:span></text:p>
          </table:table-cell>
          <table:table-cell table:style-name="Tabla27.A4" office:value-type="string">
            <text:p text:style-name="P70"><text:span text:style-name="T6">1.659,52</text:span></text:p>
          </table:table-cell>
          <table:table-cell table:style-name="Tabla27.A4" office:value-type="string">
            <text:p text:style-name="P69"><text:span text:style-name="T6">84.635,28</text:span></text:p>
          </table:table-cell>
          <table:table-cell table:style-name="Tabla27.A4" office:value-type="string">
            <text:p text:style-name="P70"><text:span text:style-name="T6">64.060,23</text:span></text:p>
          </table:table-cell>
          <table:table-cell table:style-name="Tabla27.A4" office:value-type="string">
            <text:p text:style-name="P69"><text:span text:style-name="T6">64.060,23</text:span></text:p>
          </table:table-cell>
          <table:table-cell table:style-name="Tabla27.A4" office:value-type="string">
            <text:p text:style-name="P70"><text:span text:style-name="T6">64.060,23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20.575,05</text:span></text:p>
          </table:table-cell>
        </table:table-row>
        <table:table-row table:style-name="Tabla27.3">
          <table:table-cell table:style-name="Tabla27.A4" office:value-type="string">
            <text:p text:style-name="P173"><text:span text:style-name="T6">9340 12101</text:span></text:p>
          </table:table-cell>
          <table:table-cell table:style-name="Tabla27.A4" office:value-type="string">
            <text:p text:style-name="P182"><text:span text:style-name="T6">COMPLEMENTO ESPECIFICO FUNCIONARIOS TE</text:span></text:p>
          </table:table-cell>
          <table:table-cell table:style-name="Tabla27.A4" office:value-type="string">
            <text:p text:style-name="P75"><text:span text:style-name="T6">99.694,84</text:span></text:p>
          </table:table-cell>
          <table:table-cell table:style-name="Tabla27.A4" office:value-type="string">
            <text:p text:style-name="P76"><text:span text:style-name="T6">1.993,90</text:span></text:p>
          </table:table-cell>
          <table:table-cell table:style-name="Tabla27.A4" office:value-type="string">
            <text:p text:style-name="P75"><text:span text:style-name="T6">101.688,74</text:span></text:p>
          </table:table-cell>
          <table:table-cell table:style-name="Tabla27.A4" office:value-type="string">
            <text:p text:style-name="P76"><text:span text:style-name="T6">76.642,75</text:span></text:p>
          </table:table-cell>
          <table:table-cell table:style-name="Tabla27.A4" office:value-type="string">
            <text:p text:style-name="P75"><text:span text:style-name="T6">76.642,75</text:span></text:p>
          </table:table-cell>
          <table:table-cell table:style-name="Tabla27.A4" office:value-type="string">
            <text:p text:style-name="P76"><text:span text:style-name="T6">76.642,75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6"><text:span text:style-name="T6">25.045,99</text:span></text:p>
          </table:table-cell>
        </table:table-row>
        <table:table-row table:style-name="Tabla27.4">
          <table:table-cell table:style-name="Tabla27.A4" office:value-type="string">
            <text:p text:style-name="P174"><text:span text:style-name="T6">9340 12103</text:span></text:p>
          </table:table-cell>
          <table:table-cell table:style-name="Tabla27.A4" office:value-type="string">
            <text:p text:style-name="P183"><text:span text:style-name="T6">OTROS COMPLEMENTOS FUNCIONARIOS TESOR</text:span></text:p>
          </table:table-cell>
          <table:table-cell table:style-name="Tabla27.A4" office:value-type="string">
            <text:p text:style-name="P77"><text:span text:style-name="T6">17.149,56</text:span></text:p>
          </table:table-cell>
          <table:table-cell table:style-name="Tabla27.A4" office:value-type="string">
            <text:p text:style-name="P78"><text:span text:style-name="T6">342,99</text:span></text:p>
          </table:table-cell>
          <table:table-cell table:style-name="Tabla27.A4" office:value-type="string">
            <text:p text:style-name="P77"><text:span text:style-name="T6">17.492,55</text:span></text:p>
          </table:table-cell>
          <table:table-cell table:style-name="Tabla27.A4" office:value-type="string">
            <text:p text:style-name="P78"><text:span text:style-name="T6">19.748,44</text:span></text:p>
          </table:table-cell>
          <table:table-cell table:style-name="Tabla27.A4" office:value-type="string">
            <text:p text:style-name="P77"><text:span text:style-name="T6">19.748,44</text:span></text:p>
          </table:table-cell>
          <table:table-cell table:style-name="Tabla27.A4" office:value-type="string">
            <text:p text:style-name="P78"><text:span text:style-name="T6">19.748,44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8"><text:span text:style-name="T6">-2.255,89</text:span></text:p>
          </table:table-cell>
        </table:table-row>
        <table:table-row table:style-name="Tabla27.8">
          <table:table-cell table:style-name="Tabla27.A4" office:value-type="string">
            <text:p text:style-name="P168"><text:span text:style-name="T6">9340 15000</text:span></text:p>
          </table:table-cell>
          <table:table-cell table:style-name="Tabla27.A4" office:value-type="string">
            <text:p text:style-name="P177"><text:span text:style-name="T6">PRODUCTIVIDAD</text:span></text:p>
          </table:table-cell>
          <table:table-cell table:style-name="Tabla27.A4" office:value-type="string">
            <text:p text:style-name="P65"><text:span text:style-name="T6">0,00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5"><text:span text:style-name="T6">0,00</text:span></text:p>
          </table:table-cell>
          <table:table-cell table:style-name="Tabla27.A4" office:value-type="string">
            <text:p text:style-name="P66"><text:span text:style-name="T6">45.991,20</text:span></text:p>
          </table:table-cell>
          <table:table-cell table:style-name="Tabla27.A4" office:value-type="string">
            <text:p text:style-name="P65"><text:span text:style-name="T6">45.991,20</text:span></text:p>
          </table:table-cell>
          <table:table-cell table:style-name="Tabla27.A4" office:value-type="string">
            <text:p text:style-name="P66"><text:span text:style-name="T6">45.991,20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6"><text:span text:style-name="T6">-45.991,20</text:span></text:p>
          </table:table-cell>
        </table:table-row>
        <table:table-row table:style-name="Tabla27.13">
          <table:table-cell table:style-name="Tabla27.A4" office:value-type="string">
            <text:p text:style-name="P170"><text:span text:style-name="T6">9340 15100</text:span></text:p>
          </table:table-cell>
          <table:table-cell table:style-name="Tabla27.A4" office:value-type="string">
            <text:p text:style-name="P179"><text:span text:style-name="T6">SERVICIOS EXTRAORDINARIOS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70"><text:span text:style-name="T6">3.060,66</text:span></text:p>
          </table:table-cell>
          <table:table-cell table:style-name="Tabla27.A4" office:value-type="string">
            <text:p text:style-name="P69"><text:span text:style-name="T6">3.060,66</text:span></text:p>
          </table:table-cell>
          <table:table-cell table:style-name="Tabla27.A4" office:value-type="string">
            <text:p text:style-name="P70"><text:span text:style-name="T6">3.060,66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-3.060,66</text:span></text:p>
          </table:table-cell>
        </table:table-row>
        <table:table-row table:style-name="Tabla27.8">
          <table:table-cell table:style-name="Tabla27.A4" office:value-type="string">
            <text:p text:style-name="P175"><text:span text:style-name="T6">9340 16000</text:span></text:p>
          </table:table-cell>
          <table:table-cell table:style-name="Tabla27.A4" office:value-type="string">
            <text:p text:style-name="P184"><text:span text:style-name="T6">SEG.SOC. A CARGO EMPRESA FUNCIONARIOS T</text:span></text:p>
          </table:table-cell>
          <table:table-cell table:style-name="Tabla27.A4" office:value-type="string">
            <text:p text:style-name="P79"><text:span text:style-name="T6">92.453,83</text:span></text:p>
          </table:table-cell>
          <table:table-cell table:style-name="Tabla27.A4" office:value-type="string">
            <text:p text:style-name="P80"><text:span text:style-name="T6">2.356,92</text:span></text:p>
          </table:table-cell>
          <table:table-cell table:style-name="Tabla27.A4" office:value-type="string">
            <text:p text:style-name="P79"><text:span text:style-name="T6">94.810,75</text:span></text:p>
          </table:table-cell>
          <table:table-cell table:style-name="Tabla27.A4" office:value-type="string">
            <text:p text:style-name="P80"><text:span text:style-name="T6">93.140,59</text:span></text:p>
          </table:table-cell>
          <table:table-cell table:style-name="Tabla27.A4" office:value-type="string">
            <text:p text:style-name="P79"><text:span text:style-name="T6">93.140,59</text:span></text:p>
          </table:table-cell>
          <table:table-cell table:style-name="Tabla27.A4" office:value-type="string">
            <text:p text:style-name="P80"><text:span text:style-name="T6">93.140,59</text:span></text:p>
          </table:table-cell>
          <table:table-cell table:style-name="Tabla27.A4" office:value-type="string">
            <text:p text:style-name="P80"><text:span text:style-name="T6">0,00</text:span></text:p>
          </table:table-cell>
          <table:table-cell table:style-name="Tabla27.A4" office:value-type="string">
            <text:p text:style-name="P80"><text:span text:style-name="T6">1.670,16</text:span></text:p>
          </table:table-cell>
        </table:table-row>
        <table:table-row table:style-name="Tabla27.4">
          <table:table-cell table:style-name="Tabla27.A4" office:value-type="string">
            <text:p text:style-name="P174"><text:span text:style-name="T6">9340 16008</text:span></text:p>
          </table:table-cell>
          <table:table-cell table:style-name="Tabla27.A4" office:value-type="string">
            <text:p text:style-name="P183"><text:span text:style-name="T6">AYUDA MEDICO FARMACEUTICA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8"><text:span text:style-name="T6">402,97</text:span></text:p>
          </table:table-cell>
          <table:table-cell table:style-name="Tabla27.A4" office:value-type="string">
            <text:p text:style-name="P77"><text:span text:style-name="T6">402,97</text:span></text:p>
          </table:table-cell>
          <table:table-cell table:style-name="Tabla27.A4" office:value-type="string">
            <text:p text:style-name="P78"><text:span text:style-name="T6">185,75</text:span></text:p>
          </table:table-cell>
          <table:table-cell table:style-name="Tabla27.A4" office:value-type="string">
            <text:p text:style-name="P77"><text:span text:style-name="T6">185,75</text:span></text:p>
          </table:table-cell>
          <table:table-cell table:style-name="Tabla27.A4" office:value-type="string">
            <text:p text:style-name="P78"><text:span text:style-name="T6">185,75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8"><text:span text:style-name="T6">217,22</text:span></text:p>
          </table:table-cell>
        </table:table-row>
        <table:table-row table:style-name="Tabla27.4">
          <table:table-cell table:style-name="Tabla27.A4" office:value-type="string">
            <text:p text:style-name="P168"><text:span text:style-name="T6">9340 16209</text:span></text:p>
          </table:table-cell>
          <table:table-cell table:style-name="Tabla27.A4" office:value-type="string">
            <text:p text:style-name="P177"><text:span text:style-name="T6">AYUDAS AL ESTUDIO</text:span></text:p>
          </table:table-cell>
          <table:table-cell table:style-name="Tabla27.A4" office:value-type="string">
            <text:p text:style-name="P65"><text:span text:style-name="T6">0,00</text:span></text:p>
          </table:table-cell>
          <table:table-cell table:style-name="Tabla27.A4" office:value-type="string">
            <text:p text:style-name="P66"><text:span text:style-name="T6">1.159,61</text:span></text:p>
          </table:table-cell>
          <table:table-cell table:style-name="Tabla27.A4" office:value-type="string">
            <text:p text:style-name="P65"><text:span text:style-name="T6">1.159,61</text:span></text:p>
          </table:table-cell>
          <table:table-cell table:style-name="Tabla27.A4" office:value-type="string">
            <text:p text:style-name="P66"><text:span text:style-name="T6">1.159,61</text:span></text:p>
          </table:table-cell>
          <table:table-cell table:style-name="Tabla27.A4" office:value-type="string">
            <text:p text:style-name="P65"><text:span text:style-name="T6">1.159,61</text:span></text:p>
          </table:table-cell>
          <table:table-cell table:style-name="Tabla27.A4" office:value-type="string">
            <text:p text:style-name="P66"><text:span text:style-name="T6">1.159,61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6"><text:span text:style-name="T6">0,00</text:span></text:p>
          </table:table-cell>
        </table:table-row>
        <table:table-row table:style-name="Tabla27.3">
          <table:table-cell table:style-name="Tabla27.A4" office:value-type="string">
            <text:p text:style-name="P170"><text:span text:style-name="T6">9340 16400</text:span></text:p>
          </table:table-cell>
          <table:table-cell table:style-name="Tabla27.A4" office:value-type="string">
            <text:p text:style-name="P179"><text:span text:style-name="T6">COMPLEMENTO FAMILIAR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70"><text:span text:style-name="T6">2.400,00</text:span></text:p>
          </table:table-cell>
          <table:table-cell table:style-name="Tabla27.A4" office:value-type="string">
            <text:p text:style-name="P69"><text:span text:style-name="T6">2.400,00</text:span></text:p>
          </table:table-cell>
          <table:table-cell table:style-name="Tabla27.A4" office:value-type="string">
            <text:p text:style-name="P70"><text:span text:style-name="T6">2.40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-2.400,00</text:span></text:p>
          </table:table-cell>
        </table:table-row>
        <table:table-row table:style-name="Tabla27.4">
          <table:table-cell table:style-name="Tabla27.A4" office:value-type="string">
            <text:p text:style-name="P170"><text:span text:style-name="T6">9430 22699</text:span></text:p>
          </table:table-cell>
          <table:table-cell table:style-name="Tabla27.A4" office:value-type="string">
            <text:p text:style-name="P179"><text:span text:style-name="T6">OTROS GASTOS DIVERSOS</text:span></text:p>
          </table:table-cell>
          <table:table-cell table:style-name="Tabla27.A4" office:value-type="string">
            <text:p text:style-name="P69"><text:span text:style-name="T6">4.05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69"><text:span text:style-name="T6">4.050,00</text:span></text:p>
          </table:table-cell>
          <table:table-cell table:style-name="Tabla27.A4" office:value-type="string">
            <text:p text:style-name="P70"><text:span text:style-name="T6">4.200,09</text:span></text:p>
          </table:table-cell>
          <table:table-cell table:style-name="Tabla27.A4" office:value-type="string">
            <text:p text:style-name="P69"><text:span text:style-name="T6">4.200,09</text:span></text:p>
          </table:table-cell>
          <table:table-cell table:style-name="Tabla27.A4" office:value-type="string">
            <text:p text:style-name="P70"><text:span text:style-name="T6">4.200,09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0"><text:span text:style-name="T6">-150,09</text:span></text:p>
          </table:table-cell>
        </table:table-row>
        <table:table-row table:style-name="Tabla27.8">
          <table:table-cell table:style-name="Tabla27.A4" office:value-type="string">
            <text:p text:style-name="P172"><text:span text:style-name="T6">9430 46700</text:span></text:p>
          </table:table-cell>
          <table:table-cell table:style-name="Tabla27.A4" office:value-type="string">
            <text:p text:style-name="P181"><text:span text:style-name="T6">APORTACION CONSORCIO SERVICIOS DE EMER</text:span></text:p>
          </table:table-cell>
          <table:table-cell table:style-name="Tabla27.A4" office:value-type="string">
            <text:p text:style-name="P73"><text:span text:style-name="T6">585.000,00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3"><text:span text:style-name="T6">585.000,00</text:span></text:p>
          </table:table-cell>
          <table:table-cell table:style-name="Tabla27.A4" office:value-type="string">
            <text:p text:style-name="P74"><text:span text:style-name="T6">576.510,33</text:span></text:p>
          </table:table-cell>
          <table:table-cell table:style-name="Tabla27.A4" office:value-type="string">
            <text:p text:style-name="P73"><text:span text:style-name="T6">576.510,33</text:span></text:p>
          </table:table-cell>
          <table:table-cell table:style-name="Tabla27.A4" office:value-type="string">
            <text:p text:style-name="P74"><text:span text:style-name="T6">576.510,33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4"><text:span text:style-name="T6">8.489,67</text:span></text:p>
          </table:table-cell>
        </table:table-row>
        <table:table-row table:style-name="Tabla27.1">
          <table:table-cell table:style-name="Tabla27.A20" office:value-type="string">
            <text:p text:style-name="P176"><text:span text:style-name="T6">9430 46700</text:span></text:p>
          </table:table-cell>
          <table:table-cell table:style-name="Tabla27.A20" office:value-type="string">
            <text:p text:style-name="P185"><text:span text:style-name="T6">APORTACION CONSORCIO SUR GC TDT LOCALT</text:span></text:p>
          </table:table-cell>
          <table:table-cell table:style-name="Tabla27.A20" office:value-type="string">
            <text:p text:style-name="P186"><text:span text:style-name="T6">55.500,00</text:span></text:p>
          </table:table-cell>
          <table:table-cell table:style-name="Tabla27.A20" office:value-type="string">
            <text:p text:style-name="P187"><text:span text:style-name="T6">100.000,00</text:span></text:p>
          </table:table-cell>
          <table:table-cell table:style-name="Tabla27.A20" office:value-type="string">
            <text:p text:style-name="P186"><text:span text:style-name="T6">155.500,00</text:span></text:p>
          </table:table-cell>
          <table:table-cell table:style-name="Tabla27.A20" office:value-type="string">
            <text:p text:style-name="P187"><text:span text:style-name="T6">155.500,00</text:span></text:p>
          </table:table-cell>
          <table:table-cell table:style-name="Tabla27.A20" office:value-type="string">
            <text:p text:style-name="P186"><text:span text:style-name="T6">155.500,00</text:span></text:p>
          </table:table-cell>
          <table:table-cell table:style-name="Tabla27.A20" office:value-type="string">
            <text:p text:style-name="P187"><text:span text:style-name="T6">155.500,00</text:span></text:p>
          </table:table-cell>
          <table:table-cell table:style-name="Tabla27.A20" office:value-type="string">
            <text:p text:style-name="P187"><text:span text:style-name="T6">0,00</text:span></text:p>
          </table:table-cell>
          <table:table-cell table:style-name="Tabla27.A20" office:value-type="string">
            <text:p text:style-name="P187"><text:span text:style-name="T6">0,00</text:span></text:p>
          </table:table-cell>
        </table:table-row>
        <table:table-row table:style-name="Tabla27.21">
          <table:table-cell table:style-name="Tabla27.C1" table:number-columns-spanned="2" office:value-type="string">
            <text:p text:style-name="P188"><text:span text:style-name="T9">Total General:</text:span></text:p>
          </table:table-cell>
          <table:covered-table-cell/>
          <table:table-cell table:style-name="Tabla27.C1" office:value-type="string">
            <text:p text:style-name="P189"><text:span text:style-name="T5">61.445.137,49</text:span></text:p>
          </table:table-cell>
          <table:table-cell table:style-name="Tabla27.C1" office:value-type="string">
            <text:p text:style-name="P190"><text:span text:style-name="T5">52.884.912,83</text:span></text:p>
          </table:table-cell>
          <table:table-cell table:style-name="Tabla27.C1" office:value-type="string">
            <text:p text:style-name="P189"><text:span text:style-name="T5">114.330.050,32</text:span></text:p>
          </table:table-cell>
          <table:table-cell table:style-name="Tabla27.C1" office:value-type="string">
            <text:p text:style-name="P190"><text:span text:style-name="T5">80.600.364,25</text:span></text:p>
          </table:table-cell>
          <table:table-cell table:style-name="Tabla27.C1" office:value-type="string">
            <text:p text:style-name="P189"><text:span text:style-name="T5">70.776.168,71</text:span></text:p>
          </table:table-cell>
          <table:table-cell table:style-name="Tabla27.C1" office:value-type="string">
            <text:p text:style-name="P190"><text:span text:style-name="T5">68.410.603,73</text:span></text:p>
          </table:table-cell>
          <table:table-cell table:style-name="Tabla27.C1" office:value-type="string">
            <text:p text:style-name="P190"><text:span text:style-name="T5">2.365.564,98</text:span></text:p>
          </table:table-cell>
          <table:table-cell table:style-name="Tabla27.C1" office:value-type="string">
            <text:p text:style-name="P190"><text:span text:style-name="T5">43.553.881,61</text:span></text:p>
          </table:table-cell>
        </table:table-row>
      </table:table>
      <text:p text:style-name="P191"/>
      <text:section text:style-name="Sect1" text:name="TextSection">
        <text:p text:style-name="P121"><draw:line text:anchor-type="char" draw:z-index="53" draw:style-name="gr2" draw:text-style-name="P192" svg:x1="0.42cm" svg:y1="19.346cm" svg:x2="28.362cm" svg:y2="19.346cm"><text:p/></draw:line><text:span text:style-name="T3">Fecha de Impresión: 28/02/2023<text:tab/>Pág.: 27<text:tab/>LPG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27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2cm" fo:margin-right="1.34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27cm" fo:margin-right="1.34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08:00</meta:creation-date>
    <dc:date>2023-06-15T17:08:00</dc:date>
    <meta:editing-duration>P0D</meta:editing-duration>
    <meta:generator>LibreOffice/6.2.0.3$Windows_X86_64 LibreOffice_project/98c6a8a1c6c7b144ce3cc729e34964b47ce25d62</meta:generator>
    <meta:document-statistic meta:table-count="27" meta:image-count="0" meta:object-count="0" meta:page-count="27" meta:paragraph-count="9721" meta:word-count="14867" meta:character-count="106888" meta:non-whitespace-character-count="1016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