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3532000011900000159AA61C09E6094839E3.wmf" manifest:media-type="image/x-wmf"/>
  <manifest:file-entry manifest:full-path="Pictures/10000201000000AA000000D19ABD82FC16E105C4.png" manifest:media-type="image/png"/>
  <manifest:file-entry manifest:full-path="Pictures/10000201000000AA000000D1BC4EE5D95CA2145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tique Olv (W1)1" svg:font-family="'Antique Olv (W1)'" style:font-family-generic="system" style:font-pitch="variable"/>
    <style:font-face style:name="CG Times (W1)" svg:font-family="'CG Times (W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6.503cm" fo:margin-left="-0.224cm" fo:margin-top="0cm" fo:margin-bottom="0cm" table:align="left" style:writing-mode="lr-tb"/>
    </style:style>
    <style:style style:name="Tabla1.A" style:family="table-column">
      <style:table-column-properties style:column-width="3.752cm"/>
    </style:style>
    <style:style style:name="Tabla1.B" style:family="table-column">
      <style:table-column-properties style:column-width="2.999cm"/>
    </style:style>
    <style:style style:name="Tabla1.C" style:family="table-column">
      <style:table-column-properties style:column-width="9.753cm"/>
    </style:style>
    <style:style style:name="Tabla1.1" style:family="table-row">
      <style:table-row-properties style:min-row-height="0.256cm" fo:keep-together="auto"/>
    </style:style>
    <style:style style:name="Tabla1.A1" style:family="table-cell">
      <style:table-cell-properties style:vertical-align="middle" fo:background-color="#7030a0" fo:padding="0.026cm" fo:border="1pt solid #000000">
        <style:background-image/>
      </style:table-cell-properties>
    </style:style>
    <style:style style:name="Tabla1.C1" style:family="table-cell">
      <style:table-cell-properties fo:padding="0.026cm" fo:border="none"/>
    </style:style>
    <style:style style:name="Tabla1.2" style:family="table-row">
      <style:table-row-properties style:min-row-height="1.69cm" fo:keep-together="auto"/>
    </style:style>
    <style:style style:name="Tabla1.A2" style:family="table-cell">
      <style:table-cell-properties style:vertical-align="middle" fo:background-color="#daeef3" fo:padding="0.026cm" fo:border-left="1pt solid #f351dc" fo:border-right="1pt solid #f351dc" fo:border-top="1pt solid #000000" fo:border-bottom="1pt solid #f351dc">
        <style:background-image/>
      </style:table-cell-properties>
    </style:style>
    <style:style style:name="Tabla1.3" style:family="table-row">
      <style:table-row-properties style:min-row-height="0.875cm" fo:keep-together="auto"/>
    </style:style>
    <style:style style:name="Tabla1.A3" style:family="table-cell">
      <style:table-cell-properties style:vertical-align="middle" fo:background-color="#fefefe" fo:padding="0.026cm" fo:border="1pt solid #f351dc">
        <style:background-image/>
      </style:table-cell-properties>
    </style:style>
    <style:style style:name="Tabla1.C3" style:family="table-cell">
      <style:table-cell-properties style:vertical-align="middle" fo:background-color="transparent" fo:padding="0.026cm" fo:border="1pt solid #f351dc">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style:font-name-asian="Calibri1"/>
    </style:style>
    <style:style style:name="P4" style:family="paragraph" style:parent-style-name="Standard">
      <style:paragraph-properties fo:line-height="115%"/>
      <style:text-properties style:rfc-language-tag="es-ES-u-co-trad" fo:language="es" fo:country="ES"/>
    </style:style>
    <style:style style:name="P5" style:family="paragraph" style:parent-style-name="Standard">
      <style:paragraph-properties fo:line-height="115%"/>
      <style:text-properties style:rfc-language-tag="es-ES-u-co-trad" fo:language="es" fo:country="ES" style:font-name-asian="Calibri1"/>
    </style:style>
    <style:style style:name="P6" style:family="paragraph" style:parent-style-name="Standard">
      <style:paragraph-properties fo:line-height="115%"/>
      <style:text-properties style:text-underline-style="solid" style:text-underline-width="auto" style:text-underline-color="font-color" fo:font-weight="bold" style:font-weight-asian="bold"/>
    </style:style>
    <style:style style:name="P7" style:family="paragraph" style:parent-style-name="Standard">
      <style:paragraph-properties fo:line-height="115%"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style:tab-stops>
          <style:tab-stop style:position="1cm"/>
        </style:tab-stops>
      </style:paragraph-properties>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5.212cm"/>
        </style:tab-stops>
      </style:paragraph-properties>
    </style:style>
    <style:style style:name="P12" style:family="paragraph" style:parent-style-name="Standard">
      <style:paragraph-properties fo:margin-left="0cm" fo:margin-right="0cm" fo:line-height="115%" fo:text-align="justify" style:justify-single-word="false" fo:text-indent="0.635cm" style:auto-text-indent="false"/>
    </style:style>
    <style:style style:name="P13" style:family="paragraph" style:parent-style-name="Standard">
      <style:paragraph-properties fo:margin-left="0cm" fo:margin-right="0cm" fo:line-height="115%" fo:text-align="justify" style:justify-single-word="false" fo:text-indent="0.635cm" style:auto-text-indent="false"/>
      <style:text-properties fo:color="#ff0000" fo:font-weight="bold" style:font-weight-asian="bold"/>
    </style:style>
    <style:style style:name="P14" style:family="paragraph" style:parent-style-name="Standard">
      <style:paragraph-properties fo:margin-left="0cm" fo:margin-right="0cm" fo:text-align="justify" style:justify-single-word="false" fo:text-indent="0.635cm" style:auto-text-indent="false"/>
    </style:style>
    <style:style style:name="P15" style:family="paragraph" style:parent-style-name="Standard">
      <style:paragraph-properties fo:margin-left="0cm" fo:margin-right="0cm" fo:line-height="115%" fo:text-align="justify" style:justify-single-word="false" fo:text-indent="0.635cm" style:auto-text-indent="false"/>
      <style:text-properties fo:font-weight="bold" style:font-weight-asian="bold"/>
    </style:style>
    <style:style style:name="P16" style:family="paragraph" style:parent-style-name="Standard">
      <style:paragraph-properties fo:margin-left="0cm" fo:margin-right="0cm" fo:line-height="115%" fo:text-align="justify" style:justify-single-word="false" fo:text-indent="0.635cm" style:auto-text-indent="false"/>
      <style:text-properties style:font-weight-complex="bold"/>
    </style:style>
    <style:style style:name="P17" style:family="paragraph" style:parent-style-name="Standard">
      <style:paragraph-properties fo:margin-left="0cm" fo:margin-right="0cm" fo:line-height="115%" fo:text-align="justify" style:justify-single-word="false" fo:text-indent="0.635cm" style:auto-text-indent="false"/>
      <style:text-properties fo:font-style="italic" style:font-style-asian="italic"/>
    </style:style>
    <style:style style:name="P18" style:family="paragraph" style:parent-style-name="Standard">
      <loext:graphic-properties draw:fill="solid" draw:fill-color="#ffffff"/>
      <style:paragraph-properties fo:margin-left="0cm" fo:margin-right="0cm" fo:margin-top="0.494cm" fo:margin-bottom="0cm" loext:contextual-spacing="false" fo:text-align="justify" style:justify-single-word="false" fo:text-indent="0.635cm" style:auto-text-indent="false" fo:background-color="#ffffff"/>
    </style:style>
    <style:style style:name="P19" style:family="paragraph" style:parent-style-name="Standard">
      <loext:graphic-properties draw:fill="solid" draw:fill-color="#ffffff"/>
      <style:paragraph-properties fo:margin-left="0cm" fo:margin-right="0cm" fo:margin-top="0.494cm" fo:margin-bottom="0cm" loext:contextual-spacing="false" fo:line-height="115%" fo:text-align="justify" style:justify-single-word="false" fo:text-indent="0.635cm" style:auto-text-indent="false" fo:background-color="#ffffff"/>
    </style:style>
    <style:style style:name="P20" style:family="paragraph" style:parent-style-name="Standard">
      <loext:graphic-properties draw:fill="solid" draw:fill-color="#ffffff"/>
      <style:paragraph-properties fo:margin-top="0.494cm" fo:margin-bottom="0cm" loext:contextual-spacing="false" fo:line-height="115%" fo:text-align="justify" style:justify-single-word="false" fo:background-color="#ffffff"/>
    </style:style>
    <style:style style:name="P21" style:family="paragraph" style:parent-style-name="Standard">
      <loext:graphic-properties draw:fill="solid" draw:fill-color="#ffffff"/>
      <style:paragraph-properties fo:margin-left="0cm" fo:margin-right="0cm" fo:margin-top="0.494cm" fo:margin-bottom="0cm" loext:contextual-spacing="false" fo:line-height="115%" fo:text-align="justify" style:justify-single-word="false" fo:text-indent="1.251cm" style:auto-text-indent="false" fo:background-color="#ffffff"/>
    </style:style>
    <style:style style:name="P22"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style>
    <style:style style:name="P23" style:family="paragraph" style:parent-style-name="Standard">
      <style:paragraph-properties fo:margin-left="0cm" fo:margin-right="0cm" fo:line-height="115%"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top="0.494cm" fo:margin-bottom="0.494cm" loext:contextual-spacing="false" fo:text-align="center" style:justify-single-word="false"/>
    </style:style>
    <style:style style:name="P26" style:family="paragraph" style:parent-style-name="Text_20_body">
      <style:paragraph-properties fo:line-height="115%" fo:text-align="center" style:justify-single-word="false"/>
    </style:style>
    <style:style style:name="P27" style:family="paragraph" style:parent-style-name="Text_20_body">
      <style:paragraph-properties fo:margin-top="0cm" fo:margin-bottom="0cm" loext:contextual-spacing="false" fo:text-align="center" style:justify-single-word="false"/>
    </style:style>
    <style:style style:name="P28" style:family="paragraph" style:parent-style-name="Text_20_body">
      <style:paragraph-properties fo:margin-left="0cm" fo:margin-right="0cm" fo:margin-top="0cm" fo:margin-bottom="0cm" loext:contextual-spacing="false" fo:text-align="center" style:justify-single-word="false" fo:text-indent="1.249cm" style:auto-text-indent="false"/>
    </style:style>
    <style:style style:name="P29" style:family="paragraph" style:parent-style-name="Message_20_Header">
      <loext:graphic-properties draw:fill="solid" draw:fill-color="#ff85ff"/>
      <style:paragraph-properties fo:margin-left="0cm" fo:margin-right="0cm" fo:line-height="115%" fo:text-indent="0cm" style:auto-text-indent="false" fo:background-color="#ff85ff"/>
    </style:style>
    <style:style style:name="P30" style:family="paragraph" style:parent-style-name="Heading_20_1">
      <style:paragraph-properties fo:text-align="center" style:justify-single-word="false"/>
    </style:style>
    <style:style style:name="P31" style:family="paragraph" style:parent-style-name="Heading_20_1">
      <style:paragraph-properties fo:text-align="justify" style:justify-single-word="false"/>
    </style:style>
    <style:style style:name="P32" style:family="paragraph" style:parent-style-name="Heading_20_1" style:master-page-name="First_20_Page">
      <style:paragraph-properties fo:text-align="center" style:justify-single-word="false" style:page-number="auto"/>
    </style:style>
    <style:style style:name="P33" style:family="paragraph" style:parent-style-name="Heading_20_2">
      <style:paragraph-properties fo:margin-left="0cm" fo:margin-right="0cm" fo:text-align="justify" style:justify-single-word="false" fo:text-indent="0.635cm" style:auto-text-indent="false"/>
    </style:style>
    <style:style style:name="P34" style:family="paragraph" style:parent-style-name="Heading_20_2" style:list-style-name="WWNum3">
      <style:paragraph-properties fo:margin-left="0cm" fo:margin-right="0cm" fo:text-align="justify" style:justify-single-word="false" fo:text-indent="0.635cm" style:auto-text-indent="false"/>
    </style:style>
    <style:style style:name="P35" style:family="paragraph" style:parent-style-name="Heading_20_2">
      <style:paragraph-properties fo:margin-left="0.635cm" fo:margin-right="0cm" fo:text-align="justify" style:justify-single-word="false" fo:text-indent="0cm" style:auto-text-indent="false"/>
    </style:style>
    <style:style style:name="P36" style:family="paragraph" style:parent-style-name="Header">
      <style:paragraph-properties fo:margin-left="0.877cm" fo:margin-right="0.127cm" fo:text-indent="0cm" style:auto-text-indent="false"/>
    </style:style>
    <style:style style:name="P37" style:family="paragraph" style:parent-style-name="Header">
      <style:paragraph-properties fo:margin-left="0cm" fo:margin-right="0.127cm" fo:text-align="center" style:justify-single-word="false" fo:text-indent="0cm" style:auto-text-indent="false"/>
    </style:style>
    <style:style style:name="P38" style:family="paragraph" style:parent-style-name="Header">
      <style:paragraph-properties fo:margin-left="0cm" fo:margin-right="0.127cm" fo:text-indent="0cm" style:auto-text-indent="false"/>
      <style:text-properties style:font-name="Antique Olv (W1)" fo:font-size="6pt" style:font-size-asian="6pt" style:font-name-complex="Antique Olv (W1)1" style:font-size-complex="6pt"/>
    </style:style>
    <style:style style:name="P39" style:family="paragraph" style:parent-style-name="Header">
      <style:paragraph-properties fo:margin-left="0.127cm" fo:margin-right="0.127cm" fo:text-indent="0cm" style:auto-text-indent="false"/>
    </style:style>
    <style:style style:name="P40"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P41" style:family="paragraph" style:parent-style-name="Header">
      <style:paragraph-properties fo:margin-left="0.127cm" fo:margin-right="0.127cm" fo:text-align="center" style:justify-single-word="false" fo:text-indent="0cm" style:auto-text-indent="false"/>
    </style:style>
    <style:style style:name="P4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43"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P44" style:family="paragraph" style:parent-style-name="Header">
      <style:paragraph-properties fo:margin-left="-1cm" fo:margin-right="0cm" fo:text-indent="0cm" style:auto-text-indent="false"/>
    </style:style>
    <style:style style:name="P45" style:family="paragraph" style:parent-style-name="List_20_Bullet_20_3" style:list-style-name="WWNum1">
      <style:paragraph-properties fo:text-align="justify" style:justify-single-word="false"/>
    </style:style>
    <style:style style:name="P46" style:family="paragraph" style:parent-style-name="List_20_Bullet_20_3" style:list-style-name="">
      <style:paragraph-properties fo:margin-left="1.633cm" fo:margin-right="0cm" fo:text-align="justify" style:justify-single-word="false" fo:text-indent="-0.635cm" style:auto-text-indent="false"/>
      <style:text-properties style:font-name="Times New Roman" fo:font-size="12pt" style:font-size-asian="12pt" style:font-name-complex="Times New Roman2" style:font-size-complex="12pt"/>
    </style:style>
    <style:style style:name="P47" style:family="paragraph" style:parent-style-name="Normal_20__28_Web_29_">
      <style:paragraph-properties fo:margin-top="0cm" fo:margin-bottom="0cm" loext:contextual-spacing="false" fo:line-height="115%"/>
    </style:style>
    <style:style style:name="P48" style:family="paragraph" style:parent-style-name="Normal_20__28_Web_29_">
      <style:paragraph-properties fo:margin-top="0cm" fo:margin-bottom="0cm" loext:contextual-spacing="false" fo:line-height="115%" fo:text-align="justify" style:justify-single-word="false"/>
    </style:style>
    <style:style style:name="P49" style:family="paragraph" style:parent-style-name="Normal_20__28_Web_29_">
      <style:paragraph-properties fo:margin-top="0cm" fo:margin-bottom="0cm" loext:contextual-spacing="false" fo:line-height="115%"/>
      <style:text-properties fo:font-style="italic" style:font-style-asian="italic"/>
    </style:style>
    <style:style style:name="P50" style:family="paragraph" style:parent-style-name="Normal_20__28_Web_29_">
      <style:paragraph-properties fo:margin-top="0cm" fo:margin-bottom="0cm" loext:contextual-spacing="false" fo:line-height="115%" fo:text-align="justify" style:justify-single-word="false"/>
      <style:text-properties style:rfc-language-tag-asian="es-ES-u-co-trad" style:language-asian="es" style:country-asian="ES"/>
    </style:style>
    <style:style style:name="P51" style:family="paragraph" style:parent-style-name="Normal_20__28_Web_29_">
      <style:paragraph-properties fo:margin-top="0.494cm" fo:margin-bottom="0.494cm" loext:contextual-spacing="false" fo:line-height="115%" fo:text-align="justify" style:justify-single-word="false"/>
    </style:style>
    <style:style style:name="P52" style:family="paragraph" style:parent-style-name="Normal_20__28_Web_29_" style:list-style-name="WWNum8">
      <style:paragraph-properties fo:margin-top="0.494cm" fo:margin-bottom="0.494cm" loext:contextual-spacing="false" fo:line-height="115%" fo:text-align="justify" style:justify-single-word="false"/>
    </style:style>
    <style:style style:name="P53" style:family="paragraph" style:parent-style-name="Normal_20__28_Web_29_">
      <style:paragraph-properties fo:margin-left="0cm" fo:margin-right="0cm" fo:margin-top="0.494cm" fo:margin-bottom="0.494cm" loext:contextual-spacing="false" fo:line-height="115%" fo:text-align="justify" style:justify-single-word="false" fo:text-indent="1.251cm" style:auto-text-indent="false"/>
    </style:style>
    <style:style style:name="P54" style:family="paragraph" style:parent-style-name="Normal_20__28_Web_29_">
      <style:paragraph-properties fo:margin-left="0cm" fo:margin-right="0cm" fo:margin-top="0cm" fo:margin-bottom="0cm" loext:contextual-spacing="false" fo:line-height="115%" fo:text-align="justify" style:justify-single-word="false" fo:text-indent="1.251cm" style:auto-text-indent="false"/>
    </style:style>
    <style:style style:name="P55" style:family="paragraph" style:parent-style-name="Normal_20__28_Web_29_">
      <style:paragraph-properties fo:margin-left="0cm" fo:margin-right="0cm" fo:margin-top="0.494cm" fo:margin-bottom="0.494cm" loext:contextual-spacing="false" fo:line-height="115%" fo:text-align="justify" style:justify-single-word="false" fo:text-indent="0.635cm" style:auto-text-indent="false"/>
    </style:style>
    <style:style style:name="P56" style:family="paragraph" style:parent-style-name="Normal_20__28_Web_29_" style:list-style-name="WWNum8">
      <style:paragraph-properties fo:margin-top="0.494cm" fo:margin-bottom="0cm" loext:contextual-spacing="false" fo:line-height="115%" fo:text-align="justify" style:justify-single-word="false"/>
    </style:style>
    <style:style style:name="P57" style:family="paragraph" style:parent-style-name="Normal_20__28_Web_29_">
      <style:paragraph-properties fo:margin-top="0.494cm" fo:margin-bottom="0cm" loext:contextual-spacing="false" fo:text-align="center" style:justify-single-word="false"/>
    </style:style>
    <style:style style:name="P58" style:family="paragraph" style:parent-style-name="Normal_20__28_Web_29_">
      <style:paragraph-properties fo:margin-left="0cm" fo:margin-right="0cm" fo:margin-top="0cm" fo:margin-bottom="0cm" loext:contextual-spacing="false" fo:line-height="115%" fo:text-indent="1.249cm" style:auto-text-indent="false"/>
    </style:style>
    <style:style style:name="P59" style:family="paragraph" style:parent-style-name="Normal_20__28_Web_29_">
      <style:paragraph-properties fo:margin-left="0cm" fo:margin-right="0cm" fo:margin-top="0cm" fo:margin-bottom="0cm" loext:contextual-spacing="false" fo:line-height="115%" fo:text-align="justify" style:justify-single-word="false" fo:text-indent="1.249cm" style:auto-text-indent="false"/>
    </style:style>
    <style:style style:name="P60" style:family="paragraph" style:parent-style-name="Normal_20__28_Web_29_">
      <style:paragraph-properties fo:margin-left="0cm" fo:margin-right="0cm" fo:margin-top="0cm" fo:margin-bottom="0cm" loext:contextual-spacing="false" fo:line-height="115%" fo:text-indent="1.249cm" style:auto-text-indent="false"/>
      <style:text-properties fo:font-style="italic" style:font-style-asian="italic"/>
    </style:style>
    <style:style style:name="P61" style:family="paragraph" style:parent-style-name="Normal_20__28_Web_29_">
      <style:paragraph-properties fo:margin-left="0cm" fo:margin-right="0.224cm" fo:margin-top="0.494cm" fo:margin-bottom="0cm" loext:contextual-spacing="false" fo:text-align="justify" style:justify-single-word="false" fo:text-indent="0cm" style:auto-text-indent="false"/>
    </style:style>
    <style:style style:name="P62" style:family="paragraph" style:parent-style-name="Normal_20__28_Web_29_">
      <style:paragraph-properties fo:margin-left="0cm" fo:margin-right="0.224cm" fo:margin-top="0.494cm" fo:margin-bottom="0cm" loext:contextual-spacing="false" fo:text-align="justify" style:justify-single-word="false" fo:text-indent="0cm" style:auto-text-indent="false"/>
      <style:text-properties style:font-size-complex="9pt"/>
    </style:style>
    <style:style style:name="P63" style:family="paragraph" style:parent-style-name="Normal_20__28_Web_29_" style:list-style-name="WWNum10">
      <style:paragraph-properties fo:margin-left="1.27cm" fo:margin-right="0.224cm" fo:margin-top="0cm" fo:margin-bottom="0.494cm" loext:contextual-spacing="false" fo:hyphenation-ladder-count="no-limit" fo:text-indent="-0.635cm" style:auto-text-indent="false"/>
      <style:text-properties fo:hyphenate="false" fo:hyphenation-remain-char-count="2" fo:hyphenation-push-char-count="2"/>
    </style:style>
    <style:style style:name="P64" style:family="paragraph" style:parent-style-name="Normal_20__28_Web_29_" style:list-style-name="WWNum10">
      <style:paragraph-properties fo:margin-left="1.27cm" fo:margin-right="0.224cm" fo:margin-top="0.494cm" fo:margin-bottom="0cm" loext:contextual-spacing="false" fo:hyphenation-ladder-count="no-limit" fo:text-indent="-0.635cm" style:auto-text-indent="false"/>
      <style:text-properties fo:hyphenate="false" fo:hyphenation-remain-char-count="2" fo:hyphenation-push-char-count="2"/>
    </style:style>
    <style:style style:name="P65" style:family="paragraph" style:parent-style-name="Normal_20__28_Web_29_" style:list-style-name="WWNum10">
      <style:paragraph-properties fo:margin-left="1.27cm" fo:margin-right="0.224cm" fo:margin-top="0.494cm" fo:margin-bottom="0.494cm" loext:contextual-spacing="false" fo:hyphenation-ladder-count="no-limit" fo:text-indent="-0.635cm" style:auto-text-indent="false"/>
      <style:text-properties fo:hyphenate="false" fo:hyphenation-remain-char-count="2" fo:hyphenation-push-char-count="2"/>
    </style:style>
    <style:style style:name="P66" style:family="paragraph" style:parent-style-name="List_20_Paragraph" style:list-style-name="WWNum1">
      <style:paragraph-properties fo:margin-top="0cm" fo:margin-bottom="0cm" loext:contextual-spacing="true" fo:text-align="justify" style:justify-single-word="false"/>
    </style:style>
    <style:style style:name="P67" style:family="paragraph" style:parent-style-name="List_20_Paragraph">
      <loext:graphic-properties draw:fill="solid" draw:fill-color="#ffffff"/>
      <style:paragraph-properties fo:margin-left="0cm" fo:margin-right="0cm" fo:margin-top="0.494cm" fo:margin-bottom="0cm" loext:contextual-spacing="true" fo:text-align="justify" style:justify-single-word="false" fo:text-indent="1.251cm" style:auto-text-indent="false" fo:background-color="#ffffff"/>
    </style:style>
    <style:style style:name="P68" style:family="paragraph" style:parent-style-name="Normal_5f_0">
      <style:paragraph-properties fo:line-height="115%" fo:text-align="justify" style:justify-single-word="false"/>
      <style:text-properties style:font-name-asian="Verdana1"/>
    </style:style>
    <style:style style:name="P69" style:family="paragraph" style:parent-style-name="Normal_5f_0">
      <style:paragraph-properties fo:line-height="115%" fo:text-align="justify" style:justify-single-word="false"/>
    </style:style>
    <style:style style:name="P70" style:family="paragraph" style:parent-style-name="Normal_5f_0">
      <style:paragraph-properties fo:line-height="115%" fo:text-align="justify" style:justify-single-word="false"/>
      <style:text-properties fo:font-size="11.5pt" style:font-size-asian="11.5pt" style:font-size-complex="11.5pt"/>
    </style:style>
    <style:style style:name="P71" style:family="paragraph" style:parent-style-name="Normal_5f_0">
      <style:paragraph-properties fo:margin-left="0cm" fo:margin-right="0cm" fo:line-height="115%" fo:text-align="justify" style:justify-single-word="false" fo:text-indent="1.249cm" style:auto-text-indent="false"/>
    </style:style>
    <style:style style:name="P72" style:family="paragraph" style:parent-style-name="Normal_5f_0">
      <style:paragraph-properties fo:margin-left="0cm" fo:margin-right="0cm" fo:line-height="115%" fo:text-align="justify" style:justify-single-word="false" fo:text-indent="1.249cm" style:auto-text-indent="false"/>
      <style:text-properties style:rfc-language-tag="es-ES-u-co-trad" fo:language="es" fo:country="ES" style:font-name-asian="Verdana1"/>
    </style:style>
    <style:style style:name="P73" style:family="paragraph" style:parent-style-name="Normal_5f_0">
      <style:paragraph-properties fo:margin-left="0cm" fo:margin-right="0cm" fo:line-height="115%" fo:text-align="justify" style:justify-single-word="false" fo:text-indent="1.249cm" style:auto-text-indent="false"/>
      <style:text-properties style:rfc-language-tag="es-ES-u-co-trad" fo:language="es" fo:country="ES" fo:font-weight="bold" style:font-name-asian="Verdana1" style:font-weight-asian="bold"/>
    </style:style>
    <style:style style:name="P74" style:family="paragraph" style:parent-style-name="Normal_5f_0">
      <style:paragraph-properties fo:margin-left="0cm" fo:margin-right="0cm" fo:line-height="115%" fo:text-align="justify" style:justify-single-word="false" fo:text-indent="1.249cm" style:auto-text-indent="false"/>
      <style:text-properties style:font-name-asian="Verdana1"/>
    </style:style>
    <style:style style:name="P75" style:family="paragraph" style:parent-style-name="Footer">
      <style:paragraph-properties fo:text-align="end" style:justify-single-word="false"/>
    </style:style>
    <style:style style:name="P76" style:family="paragraph" style:parent-style-name="Footer">
      <style:paragraph-properties fo:text-align="end" style:justify-single-word="false">
        <style:tab-stops>
          <style:tab-stop style:position="7.5cm" style:type="center"/>
        </style:tab-stops>
      </style:paragraph-properties>
    </style:style>
    <style:style style:name="T1" style:family="text">
      <style:text-properties style:font-name="Times New Roman" fo:font-size="12pt" style:text-underline-style="solid" style:text-underline-width="auto" style:text-underline-color="font-color" style:font-size-asian="12pt" style:font-size-complex="12pt"/>
    </style:style>
    <style:style style:name="T2" style:family="text">
      <style:text-properties style:font-name="Times New Roman" fo:font-size="12pt" style:font-size-asian="12pt" style:language-asian="es" style:country-asian="ES" style:font-size-complex="12pt"/>
    </style:style>
    <style:style style:name="T3" style:family="text">
      <style:text-properties style:font-name="Times New Roman" fo:font-size="12pt" style:font-size-asian="12pt" style:language-asian="es" style:country-asian="ES"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name-asian="Calibri1" style:font-size-asian="12pt" style:font-size-complex="12pt"/>
    </style:style>
    <style:style style:name="T6" style:family="text">
      <style:text-properties style:font-name="Times New Roman" fo:font-size="12pt" fo:font-style="normal" style:font-name-asian="Calibri1" style:font-size-asian="12pt" style:font-style-asian="normal" style:font-size-complex="12pt"/>
    </style:style>
    <style:style style:name="T7" style:family="text">
      <style:text-properties style:font-name="Times New Roman" fo:font-size="12pt" fo:font-style="normal" fo:font-weight="normal" style:font-size-asian="12pt" style:language-asian="es" style:country-asian="ES" style:font-style-asian="normal" style:font-weight-asian="normal" style:font-size-complex="12pt"/>
    </style:style>
    <style:style style:name="T8" style:family="text">
      <style:text-properties style:font-name="Times New Roman" fo:font-size="12pt" fo:font-style="normal" fo:font-weight="normal" style:font-size-asian="12pt" style:font-style-asian="normal" style:font-weight-asian="normal" style:font-size-complex="12pt"/>
    </style:style>
    <style:style style:name="T9" style:family="text">
      <style:text-properties style:font-name="Times New Roman" fo:font-size="12pt" fo:font-style="normal" style:font-size-asian="12pt" style:font-style-asian="normal" style:font-size-complex="12pt"/>
    </style:style>
    <style:style style:name="T10" style:family="text">
      <style:text-properties style:font-name="Times New Roman" fo:font-size="12pt" style:rfc-language-tag="es-ES-u-co-trad" fo:language="es" fo:country="ES" fo:font-style="normal" fo:font-weight="normal" style:font-size-asian="12pt" style:font-style-asian="normal" style:font-weight-asian="normal" style:font-size-complex="12pt"/>
    </style:style>
    <style:style style:name="T11" style:family="text">
      <style:text-properties style:font-name="Times New Roman" fo:font-size="12pt" style:rfc-language-tag="es-ES-u-co-trad" fo:language="es" fo:country="ES" fo:font-style="normal" style:font-size-asian="12pt" style:font-style-asian="normal" style:font-size-complex="12pt"/>
    </style:style>
    <style:style style:name="T12" style:family="text">
      <style:text-properties style:font-name="Times New Roman" fo:font-size="12pt" style:rfc-language-tag="es-ES-u-co-trad" fo:language="es" fo:country="ES" fo:font-style="normal" style:text-underline-style="solid" style:text-underline-width="auto" style:text-underline-color="font-color" style:font-size-asian="12pt" style:font-style-asian="normal" style:font-size-complex="12pt"/>
    </style:style>
    <style:style style:name="T13" style:family="text">
      <style:text-properties style:font-name="Times New Roman" fo:font-size="12pt" fo:font-weight="bold" style:font-size-asian="12pt" style:font-weight-asian="bold" style:font-size-complex="8pt"/>
    </style:style>
    <style:style style:name="T14" style:family="text">
      <style:text-properties style:font-name="Times New Roman" style:font-name-asian="Calibri1" style:font-name-complex="Times New Roman2"/>
    </style:style>
    <style:style style:name="T15" style:family="text">
      <style:text-properties style:font-name="Times New Roman" style:text-underline-style="solid" style:text-underline-width="auto" style:text-underline-color="font-color" style:language-asian="es" style:country-asian="ES" style:font-name-complex="Times New Roman2"/>
    </style:style>
    <style:style style:name="T16" style:family="text">
      <style:text-properties style:font-name="Times New Roman" style:language-asian="es" style:country-asian="ES" style:font-name-complex="Times New Roman2"/>
    </style:style>
    <style:style style:name="T17" style:family="text">
      <style:text-properties style:font-name="Times New Roman" fo:font-size="10pt" fo:font-weight="bold" style:font-size-asian="10pt" style:font-weight-asian="bold" style:font-size-complex="8pt"/>
    </style:style>
    <style:style style:name="T18" style:family="text">
      <style:text-properties style:font-name="Times New Roman" style:font-name-complex="Times New Roman2"/>
    </style:style>
    <style:style style:name="T19" style:family="text">
      <style:text-properties style:rfc-language-tag="es-ES-u-co-trad" fo:language="es" fo:country="ES"/>
    </style:style>
    <style:style style:name="T20" style:family="text">
      <style:text-properties style:rfc-language-tag="es-ES-u-co-trad" fo:language="es" fo:country="ES" style:font-name-asian="Verdana1"/>
    </style:style>
    <style:style style:name="T21" style:family="text">
      <style:text-properties style:rfc-language-tag="es-ES-u-co-trad" fo:language="es" fo:country="ES" fo:font-weight="bold" style:font-name-asian="Verdana1" style:font-weight-asian="bold"/>
    </style:style>
    <style:style style:name="T22" style:family="text">
      <style:text-properties fo:color="#ff0000" style:rfc-language-tag="es-ES-u-co-trad" fo:language="es" fo:country="ES"/>
    </style:style>
    <style:style style:name="T23" style:family="text">
      <style:text-properties fo:color="#ff0000" fo:font-weight="bold" style:font-weight-asian="bold"/>
    </style:style>
    <style:style style:name="T24" style:family="text">
      <style:text-properties style:language-asian="es" style:country-asian="ES"/>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name-asian="Verdana1" style:font-weight-asian="bold" style:font-weight-complex="bold"/>
    </style:style>
    <style:style style:name="T28" style:family="text">
      <style:text-properties fo:color="#000000" style:font-name="Times New Roman" fo:font-size="12pt" style:font-name-asian="Calibri1" style:font-size-asian="12pt" style:font-name-complex="Times New Roman2" style:font-size-complex="12pt"/>
    </style:style>
    <style:style style:name="T29" style:family="text">
      <style:text-properties fo:color="#000000" style:font-name="Times New Roman" fo:font-size="12pt" style:font-size-asian="12pt" style:language-asian="es" style:country-asian="ES" style:font-name-complex="Times New Roman2" style:font-size-complex="12pt"/>
    </style:style>
    <style:style style:name="T30" style:family="text">
      <style:text-properties fo:color="#000000" style:language-asian="es" style:country-asian="ES"/>
    </style:style>
    <style:style style:name="T31" style:family="text">
      <style:text-properties fo:color="#000000" style:font-name="Verdana" fo:background-color="#ffffff" loext:char-shading-value="0"/>
    </style:style>
    <style:style style:name="T32" style:family="text">
      <style:text-properties fo:color="#000000"/>
    </style:style>
    <style:style style:name="T33" style:family="text">
      <style:text-properties fo:font-style="italic" style:font-style-asian="italic"/>
    </style:style>
    <style:style style:name="T34" style:family="text">
      <style:text-properties fo:font-style="italic" style:font-style-asian="italic" style:font-weight-complex="bold"/>
    </style:style>
    <style:style style:name="T35" style:family="text">
      <style:text-properties fo:font-style="italic" fo:font-weight="bold" style:font-style-asian="italic" style:font-weight-asian="bold"/>
    </style:style>
    <style:style style:name="T36" style:family="text">
      <style:text-properties fo:font-style="italic" fo:font-weight="bold" style:font-style-asian="italic" style:font-weight-asian="bold" style:font-weight-complex="bold"/>
    </style:style>
    <style:style style:name="T37" style:family="text">
      <style:text-properties fo:font-style="italic" style:rfc-language-tag-asian="es-ES-u-co-trad" style:language-asian="es" style:country-asian="ES" style:font-style-asian="italic"/>
    </style:style>
    <style:style style:name="T38" style:family="text">
      <style:text-properties fo:font-style="italic" style:text-underline-style="solid" style:text-underline-width="auto" style:text-underline-color="font-color" fo:font-weight="bold" style:font-style-asian="italic" style:font-weight-asian="bold"/>
    </style:style>
    <style:style style:name="T39" style:family="text">
      <style:text-properties fo:font-style="italic" style:font-name-asian="Verdana1" style:font-style-asian="italic"/>
    </style:style>
    <style:style style:name="T40" style:family="text">
      <style:text-properties style:rfc-language-tag-asian="es-ES-u-co-trad" style:language-asian="es" style:country-asian="ES"/>
    </style:style>
    <style:style style:name="T41" style:family="text">
      <style:text-properties fo:color="#ff33cc" fo:font-weight="bold" style:font-weight-asian="bold"/>
    </style:style>
    <style:style style:name="T42" style:family="text">
      <style:text-properties style:font-weight-complex="bold"/>
    </style:style>
    <style:style style:name="T43" style:family="text">
      <style:text-properties style:use-window-font-color="true" style:text-underline-style="none"/>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fo:font-weight="bold" style:font-name-asian="Verdana1" style:font-weight-asian="bold"/>
    </style:style>
    <style:style style:name="T47" style:family="text">
      <style:text-properties style:font-name-asian="Verdana1"/>
    </style:style>
    <style:style style:name="T48" style:family="text">
      <style:text-properties style:font-name-asian="Verdana1" style:font-weight-complex="bold"/>
    </style:style>
    <style:style style:name="T49" style:family="text">
      <style:text-properties style:font-name-asian="Calibri1"/>
    </style:style>
    <style:style style:name="T50" style:family="text">
      <style:text-properties fo:font-size="11.5pt" style:font-size-asian="11.5pt" style:font-size-complex="11.5pt"/>
    </style:style>
    <style:style style:name="T51" style:family="text">
      <style:text-properties fo:font-size="11.5pt" style:font-name-asian="Verdana1" style:font-size-asian="11.5pt" style:font-size-complex="11.5pt" style:font-weight-complex="bold"/>
    </style:style>
    <style:style style:name="T52" style:family="text">
      <style:text-properties fo:color="#ffffff" fo:font-size="7pt" fo:font-weight="bold" style:font-size-asian="7pt" style:font-weight-asian="bold"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1pt" style:font-size-asian="11pt" style:font-size-complex="10pt"/>
    </style:style>
    <style:style style:name="T55" style:family="text">
      <style:text-properties fo:font-size="11pt" style:font-size-asian="11pt" style:font-size-complex="9pt"/>
    </style:style>
    <style:style style:name="T56" style:family="text">
      <style:text-properties style:font-size-complex="10pt"/>
    </style:style>
    <style:style style:name="T57" style:family="text">
      <style:text-properties style:font-size-complex="9pt"/>
    </style:style>
    <style:style style:name="T58" style:family="text">
      <style:text-properties fo:color="#000080"/>
    </style:style>
    <style:style style:name="T59" style:family="text">
      <style:text-properties fo:font-size="6pt" style:font-size-asian="6pt" style:font-size-complex="6pt"/>
    </style:style>
    <style:style style:name="T60" style:family="text">
      <style:text-properties style:font-name="Humanst521 BT" fo:font-size="8pt" fo:font-weight="bold" style:font-size-asian="8pt" style:font-weight-asian="bold" style:font-name-complex="Humanst521 BT1" style:font-size-complex="8pt" style:font-weight-complex="bold"/>
    </style:style>
    <style:style style:name="T61" style:family="text">
      <style:text-properties style:font-name="Humanst521 BT" fo:font-size="8pt" style:font-size-asian="8pt" style:font-name-complex="Humanst521 BT1" style:font-size-complex="8pt"/>
    </style:style>
    <style:style style:name="T62" style:family="text">
      <style:text-properties fo:font-size="8pt" style:font-size-asian="8pt" style:font-size-complex="8pt"/>
    </style:style>
    <style:style style:name="T63"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span text:style-name="T1">INFORME DE INTERVENCIÓN</text:span></text:h>
      <text:p text:style-name="P1"/>
      <text:p text:style-name="P29"><text:span text:style-name="T14"><text:tab/></text:span><text:span text:style-name="T15">Asunto:</text:span><text:span text:style-name="T16"> Reclamaciones presentadas contra la aprobación inicial del Presupuesto General del ejercicio 2022.</text:span></text:p>
      <text:h text:style-name="P31" text:outline-level="1"><text:span text:style-name="T2">Noemí Naya Orgeira, en calidad de Interventora General del Ayuntamiento de Santa Lucía de Tirajana, después de examinar las reclamaciones presentadas contra el Presupuesto de este Ayuntamiento  para el ejercicio  2022, aprobado inicialmente por el Pleno de la Corporación en sesión ordinaria celebrada el 20 de diciembre de 2021,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span></text:h>
      <text:h text:style-name="P30" text:outline-level="1"><text:span text:style-name="T5">INFORME:</text:span></text:h>
      <text:h text:style-name="P33" text:outline-level="2"><text:span text:style-name="T6">I.- ANTEECDENTES:</text:span></text:h>
      <text:p text:style-name="P3"/>
      <text:list xml:id="list15800638" text:style-name="WWNum3">
        <text:list-item>
          <text:h text:style-name="P34" text:outline-level="2"><text:span text:style-name="T10">El Pleno de la Corporación aprobó inicialmente en </text:span><text:span text:style-name="T7">en sesión ordinaria celebrada el 21 de diciembre</text:span><text:span text:style-name="T2"> </text:span><text:span text:style-name="T7">de 2021</text:span><text:span text:style-name="T8">, el Presupuesto General para el Ejercicio 2022.</text:span><text:span text:style-name="T10"> </text:span></text:h>
        </text:list-item>
      </text:list>
      <text:p text:style-name="P4"/>
      <text:p text:style-name="P12"><text:span text:style-name="T19">- <text:tab/>Con fecha 24 de diciembre de 2021, se publicó en el BOP de Las Palmas nº 154</text:span><text:span text:style-name="T22"> </text:span><text:span text:style-name="T19">el anuncio de exposición al público del Presupuesto General del </text:span><text:span text:style-name="T24">Ayuntamiento de Santa Lucía de Tirajana</text:span><text:span text:style-name="T19"> para el ejercicio 2022 junto con sus Bases de Ejecución y la Plantilla Orgánica de todo el personal, </text:span>por plazo de QUINCE DIAS HÁBILES, durante cuyo plazo se han presentado según la información remitida por la OAC, la siguiente reclamación:</text:p>
      <text:p text:style-name="P12"/>
      <text:p text:style-name="P12">1) <text:span text:style-name="T25">Reclamación formulada por la entidad GESTORES TURÍSTICOS POZO CALLAO, S.L. (NIF nº B-35.610.989), titular del 49% de las participaciones sociales de la mercantil SOCIEDAD MIXTA DE OCIO Y CULTURA, S.L. (NIF nº B-35.724.939) mediante escritos presentados por Registro de Entrada nº 2022000696 de fecha 12 de enero de 2022.</text:span></text:p>
      <text:p text:style-name="P13"/>
      <text:p text:style-name="P14"><text:span text:style-name="T25">2)</text:span><text:span text:style-name="T23"> <text:s/></text:span><text:span text:style-name="T25">Reclamación formulada por el Sindicato SEPCA, mediante escrito presentado por Registro de Entrada nº 2022001179 de fecha 17 de enero de 2022.</text:span></text:p>
      <text:p text:style-name="P4"/>
      <text:p text:style-name="P4"/>
      <text:p text:style-name="P4"><text:soft-page-break/></text:p>
      <text:h text:style-name="P35" text:outline-level="2"><text:span text:style-name="T11">II.- </text:span><text:span text:style-name="T12">LEGISLACIÓN APLICABLE.</text:span></text:h>
      <text:p text:style-name="P5"/>
      <text:list xml:id="list2536105921" text:style-name="WWNum1">
        <text:list-item>
          <text:p text:style-name="P66"><text:span text:style-name="T28">Ley 22/2021, de 28 de diciembre, de Presupuestos Generales del Estado para el año 2022.</text:span></text:p>
        </text:list-item>
        <text:list-item>
          <text:p text:style-name="P66"><text:span text:style-name="T28">La Ley Orgánica 2/2012, de Estabilidad Presupuestaria y Sostenibilidad Financiera (LOEPSF).</text:span></text:p>
        </text:list-item>
        <text:list-item>
          <text:p text:style-name="P66"><text:span text:style-name="T28">La Ley 7/1985, de 2 de abril, Reguladora de las Bases del Régimen Local (LRBRL).</text:span></text:p>
        </text:list-item>
        <text:list-item>
          <text:p text:style-name="P66"><text:span text:style-name="T28">La Ley 27/2013, de 27 de diciembre, de racionalización y sostenibilidad de la Administración Local (LRSAL).</text:span></text:p>
        </text:list-item>
        <text:list-item>
          <text:p text:style-name="P66"><text:span text:style-name="T28">El Texto Refundido de la Ley Reguladora de las Haciendas Locales (TRLRHL) aprobado por Real Decreto Legislativo 2/2004, de 5 de marzo.</text:span></text:p>
        </text:list-item>
        <text:list-item>
          <text:p text:style-name="P66"><text:span text:style-name="T28">El Texto Refundido de las disposiciones legales vigentes en materia de Régimen Local (TRRL) aprobado por Real Decreto Legislativo 781/1986, de 18 de abril.</text:span></text:p>
        </text:list-item>
        <text:list-item>
          <text:p text:style-name="P66"><text:span text:style-name="T28">El Real Decreto 500/1990, de 20 de abril, por el que se desarrolla el Capítulo I del Título VI de la Ley 39/1988, de 28 de diciembre, Reguladora de las Haciendas Locales (RD 500/1990).</text:span></text:p>
        </text:list-item>
        <text:list-item>
          <text:p text:style-name="P66"><text:span text:style-name="T28">El Real Decreto 861/1986, por el que se establece el régimen de las retribuciones de los Funcionarios de la Administración Local (RD 861/1986).</text:span></text:p>
        </text:list-item>
        <text:list-item>
          <text:p text:style-name="P66"><text:span text:style-name="T28">La Orden EHA/3565/2008, de 3 de diciembre, por la que se aprueba la estructura de los presupuestos de las entidades locales, modificada por la Orden HAP/419/2014, de 14 de marzo.</text:span></text:p>
        </text:list-item>
        <text:list-item>
          <text:p text:style-name="P45"><text:span text:style-name="T4">Manual de Cálculo del Déficit en Contabilidad Nacional adaptado a las Corporaciones Locales, publicado por la Intervención General de la Administración del Estado (IGAE).</text:span></text:p>
        </text:list-item>
        <text:list-item>
          <text:p text:style-name="P45"><text:span text:style-name="T4">Guía para la determinación de la Regla de Gasto del artículo 12 de la LOEPSF para corporaciones locales, 3ª edición (12/03/2013), IGAE.</text:span></text:p>
        </text:list-item>
        <text:list-item>
          <text:p text:style-name="P45"><text:span text:style-name="T4">Manual del SEC 2010 sobre el Déficit Público y la Deuda Pública, publicado por EUROSTAT.</text:span></text:p>
        </text:list-item>
        <text:list-item>
          <text:p text:style-name="P45"><text:span text:style-name="T4">Orden Ministerial HAP/2015/2012, de 1 de octubre, por la que se desarrollan las obligaciones de suministro de información previstas en la LOEPSF (modificada por la Orden HAP/2082/2014, de. 7 de noviembre).</text:span></text:p>
        </text:list-item>
        <text:list-item>
          <text:p text:style-name="P45"><text:span text:style-name="T28">Y, con carácter supletorio, la Ley 47/2003, de 26 de noviembre, General Presupuestaria (LGP).</text:span></text:p>
        </text:list-item>
      </text:list>
      <text:p text:style-name="P46"/>
      <text:h text:style-name="P33" text:outline-level="2"><text:soft-page-break/><text:span text:style-name="T9">III.- CONSIDERACIONES:</text:span></text:h>
      <text:p text:style-name="P18"><text:span text:style-name="T25">PRIMERA:</text:span> Procedimiento a seguir:</text:p>
      <text:p text:style-name="P19"><text:span text:style-name="T30">- Aprobado inicialmente el Presupuesto General para el ejercicio económico de 2021, se expondrá al público, previo anuncio en el Boletín Oficial de la Provincia de Las Palmas, por quince días hábiles, durante los cuales los interesados podrá examinarlo y presentar reclamaciones ante el Pleno.</text:span></text:p>
      <text:p text:style-name="P12">- La interposición de reclamaciones contra el Presupuesto General se encuentra prevista en el artículo 170 del Real Decreto Legislativo 2/2004, de 15 de marzo, por el que se aprueba el Texto Refundido de la Ley de Haciendas Locales que establece lo siguiente: </text:p>
      <text:p text:style-name="P51"><text:span text:style-name="T33">“1. A los efectos de lo dispuesto en el apartado 1 del artículo anterior, tendrán la consideración de interesados:</text:span></text:p>
      <text:p text:style-name="P51"><text:span text:style-name="T33">a) Los habitantes en el territorio de la respectiva entidad local.</text:span></text:p>
      <text:p text:style-name="P51"><text:span text:style-name="T33">b) Los que resulten directamente afectados, aunque no habiten en el territorio de la entidad local.</text:span></text:p>
      <text:p text:style-name="P51"><text:span text:style-name="T33">c) Los colegios oficiales, cámaras oficiales, sindicatos, asociaciones y demás entidades legalmente constituidas para velar por intereses profesionales o económicos y vecinales, cuando actúen en defensa de los que les son propios.</text:span></text:p>
      <text:p text:style-name="P51"><text:span text:style-name="T33">2. Únicamente podrán entablarse reclamaciones contra el presupuesto:</text:span></text:p>
      <text:p text:style-name="P51"><text:span text:style-name="T33">a) Por no haberse ajustado su elaboración y aprobación a los trámites establecidos en esta Ley.</text:span></text:p>
      <text:p text:style-name="P51"><text:span text:style-name="T33">b) Por omitir el crédito necesario para el cumplimiento de obligaciones exigibles a la entidad local, en virtud de precepto legal o de cualquier otro título legítimo.</text:span></text:p>
      <text:p text:style-name="P51"><text:span text:style-name="T33">c) Por ser de manifiesta insuficiencia los ingresos con relación a los gastos presupuestados o bien de estos respecto a las necesidades para las que esté previsto</text:span>.”</text:p>
      <text:p text:style-name="P20"><text:span text:style-name="T30"><text:tab/>- El presupuesto se considerará definitivamente aprobado, si durante el citado plazo no se hubiese presentado reclamaciones; en caso contrario, el Pleno dispondrá de un plazo de un mes para resolverlas – art.169.1 del TR 2/2004 de la LRHL y 20.1 del RD 500/90.</text:span></text:p>
      <text:p text:style-name="P67"><text:soft-page-break/><text:span text:style-name="T29">- El presupuesto General deberá publicarse en el Boletín Oficial de la Provincia de Las Palmas resumido por capítulos, entrando en vigor una vez haya sido publicado en forma prevista anteriormente.</text:span></text:p>
      <text:p text:style-name="P21"><text:span text:style-name="T30">- Deberá remitirse una copia del mismo a la Administración del Estado y al Gobierno de Canarias del Presupuesto General, y dicha remisión se deberá realizar simultáneamente al envío al Boletín Oficial de la Provincia de Las Palmas del anuncio descrito anteriormente.</text:span></text:p>
      <text:p text:style-name="P21"><text:span text:style-name="T30">- Una copia del Presupuesto deberá hallarse a disposición del público, a efectos informativos, desde su aprobación definitiva hasta la finalización del ejercicio.</text:span></text:p>
      <text:p text:style-name="P21"><text:span text:style-name="T30">- Contra la aprobación definitiva del Presupuesto podrá interponerse directamente recurso contencioso-administrativo, en la forma y plazos que establezcan las normas, en virtud del artículo 113 de la Ley 7/1985, de 2 de abril, Reguladora de las Bases de Régimen Local.</text:span></text:p>
      <text:p text:style-name="P67"><text:span text:style-name="T29">- El Tribunal de Cuentas deberá informar previamente a la resolución del recurso cuando la impugnación afecte o se refiera a la nivelación presupuestaria.</text:span></text:p>
      <text:p text:style-name="P21"><text:span text:style-name="T30">- La interposición de recursos no suspenderá por sí sola la aplicación del presupuesto definitivamente aprobada por la corporación.</text:span></text:p>
      <text:p text:style-name="P6"/>
      <text:p text:style-name="P6"/>
      <text:p text:style-name="P1"><text:span text:style-name="T25"><text:tab/>SEGUNDA: ANÁLISIS DE LA RECLAMACIÓN PRESENTADA</text:span><text:span text:style-name="T35">.</text:span></text:p>
      <text:p text:style-name="P1"/>
      <text:p text:style-name="P12"><text:tab/><text:span text:style-name="T25">1.- Reclamación formulada por la entidad GESTORES TURÍSTICOS POZO CALLAO, S.L. (NIF nº B-35.610.989), titular del 49% de las participaciones sociales de la mercantil SOCIEDAD MIXTA DE OCIO Y CULTURA, S.L. (NIF nº B-35.724.939), en adelante, SOCCUM, mediante escritos presentados por Registro de Entrada nº 2022000696 de fecha 12 de enero de 2022.</text:span></text:p>
      <text:p text:style-name="P15"/>
      <text:p text:style-name="P53">En concreto se exponen los dos motivos de reclamación siguientes:</text:p>
      <text:p text:style-name="P54">1. Que los presupuestos de la SOCCUM no se han aprobado.</text:p>
      <text:p text:style-name="P53">2. Que el Presupuesto Municipal omite obligaciones económicas con el socio privado que vinculan al Ayuntamiento.</text:p>
      <text:p text:style-name="P55"><text:soft-page-break/>En la citada reclamación alegan que “<text:span text:style-name="T35">la aprobación del Presupuesto Municipal no ha tenido en consideración el Programa de Actuación, Inversiones y Financiación real de SOCCUM” </text:span><text:span text:style-name="T25">y que </text:span><text:span text:style-name="T35">“el Presupuesto Municipal omite obligaciones económicas con el socio privado que vinculan al Ayuntamiento”</text:span><text:span text:style-name="T33">, </text:span>argumentando<text:span text:style-name="T33"> </text:span>que el Anexo del Presupuesto Municipal correspondiente a SOCCUM no se corresponde con la realidad de ingresos y gastos de la empresa mixta.</text:p>
      <text:p text:style-name="P55">En concreto, alegan que “<text:span text:style-name="T35">las cuantías previstas por ventas, alquiler, precios directos e indirectos y otros ingresos no coinciden con la realizad de la actividad de SOCCUM</text:span><text:span text:style-name="T25">”</text:span><text:span text:style-name="T37">.</text:span><text:span text:style-name="T40"> </text:span></text:p>
      <text:p text:style-name="P53">Detallándose como antecedentes los siguientes:</text:p>
      <text:p text:style-name="P53"><text:span text:style-name="T25">I.-</text:span> Que la Junta General Extraordinaria de la entidad SOCUM se celebró el 05 de noviembre de 2021. En dicha Junta General Extraordinaria, y tras la intervención del vocal D. Roberto Ramírez Vega – Concejal del Ayuntamiento-, se propuso no aprobar los presupuestos de 2022 y que se rehicieran sin tener en cuenta la realidad de los compromisos siguientes:</text:p>
      <text:list xml:id="list3092203338" text:style-name="WWNum8">
        <text:list-item>
          <text:p text:style-name="P56">En primer lugar, que no se reconociera el derecho de GESTORES TURÍSTICOS POZO CALLAO, S.L. a percibir el canon de gestión, que se encuentra reconocido en el Acuerdo de adjudicación de las participaciones de SOCUM, adoptado por el Ayuntamiento Pleno el 27 de junio de 2001.</text:p>
        </text:list-item>
        <text:list-item>
          <text:p text:style-name="P56">En segundo lugar, no se acepte la solicitud de indemnización por reequilibrio económico del contrato reclamado por SOCUM al Ayuntamiento por falta de aportación de La Terraza de La Libertad, tal como dispone en los Pliegos de Cláusulas para la elección del socio privado de la empresa mixta, en el acuerdo de adjudicación y en los Estatutos de la sociedad.</text:p>
        </text:list-item>
        <text:list-item>
          <text:p text:style-name="P52">Y que no se reconozcan los derechos de crédito pendientes al Ayuntamiento [por haber respondido del crédito bancario avalado del que la municipalidad respondió subsidiariamente] y a la mercantil GESTORES TURÍSTICOSPOZO CALLAO, S.L. [por aportaciones para el pago de facturas reconocidas por la Junta General de SOCCUM].</text:p>
        </text:list-item>
      </text:list>
      <text:p text:style-name="P55">Ante dicha situación, por votación mayoritaria de los vocales que actúan en representación del Ayuntamiento, se acordó NO aprobar los presupuestos de 2022. En cambio, de modo unánime se aceptó la instrumentación de un procedimiento de interpretación del contrato de adjudicación de las participaciones de SOCCUM al socio privado para determinar si procede el reconocimiento de dichas obligaciones.</text:p>
      <text:p text:style-name="P55"><text:soft-page-break/></text:p>
      <text:p text:style-name="P53">En relación a dicha alegación, desde esta Intervención General debemos aclarar lo siguiente:</text:p>
      <text:p text:style-name="P12"><text:span text:style-name="T26">PRIMERO:</text:span><text:span text:style-name="T42"> </text:span><text:span text:style-name="T26">Reclamación administrativa: legitimación activa y causas.</text:span></text:p>
      <text:p text:style-name="P16"/>
      <text:p text:style-name="P12"><text:span text:style-name="T42">De conformidad con lo dispuesto en el artículo 170 del TRLRHL, en orden a determinar quiénes están legitimados para impugnar el presupuesto municipal,</text:span><text:span text:style-name="T34"> </text:span><text:span text:style-name="T36">“</text:span><text:span text:style-name="T33">tendrán la consideración de interesados:</text:span></text:p>
      <text:p text:style-name="P17"/>
      <text:p text:style-name="P47"><text:span text:style-name="T33">a) Los habitantes en el territorio de la respectiva entidad local.</text:span></text:p>
      <text:p text:style-name="P47"><text:span text:style-name="T33">b) Los que resulten directamente afectados, aunque no habiten en el territorio de la entidad local.</text:span></text:p>
      <text:p text:style-name="P47"><text:span text:style-name="T33">c) Los colegios oficiales, cámaras oficiales, sindicatos, asociaciones y demás entidades legalmente constituidas para velar por intereses profesionales o económicos y vecinales, cuando actúen en defensa de los que les son propios.</text:span></text:p>
      <text:p text:style-name="P49"/>
      <text:p text:style-name="P58"><text:span text:style-name="T33">2. Únicamente podrán entablarse reclamaciones contra el presupuesto:</text:span></text:p>
      <text:p text:style-name="P60"/>
      <text:p text:style-name="P47"><text:span text:style-name="T33">a) Por no haberse ajustado su elaboración y aprobación a los trámites establecidos en esta ley.</text:span></text:p>
      <text:p text:style-name="P47"><text:span text:style-name="T33">b) </text:span><text:span text:style-name="T35">Por omitir el crédito necesario para el cumplimiento de </text:span><text:span text:style-name="T38">obligaciones exigibles</text:span><text:span text:style-name="T35"> a la entidad local, </text:span><text:span text:style-name="T38">en virtud de precepto legal o de cualquier otro título legítimo</text:span><text:span text:style-name="T33">.</text:span></text:p>
      <text:p text:style-name="P47"><text:span text:style-name="T33">c) Por ser de manifiesta insuficiencia los ingresos con relación a los gastos presupuestados o bien de estos respecto a las necesidades para las que esté previsto.</text:span></text:p>
      <text:p text:style-name="P50"/>
      <text:p text:style-name="P54"><text:span text:style-name="T26">SEGUNDO:</text:span><text:span text:style-name="T42"> </text:span>El <text:a xlink:type="simple" xlink:href="javascript:Redirection('LE0000198552_Vigente.HTML#I1102')" office:target-frame-name="enlace" xlink:show="replace" text:style-name="ListLabel_20_61" text:visited-style-name="ListLabel_20_61"><text:span text:style-name="Internet_20_link"><text:span text:style-name="T43">art. 173 del Texto Refundido de la Ley Reguladora de las Haciendas Locales</text:span></text:span></text:a>, a la hora de regular la <text:span text:style-name="T25">exigibilidad de las obligaciones</text:span>, dispone en su apartado 1 que las obligaciones de pago sólo serán exigibles de la hacienda local cuando resulten de la ejecución de sus respectivos presupuestos, con los límites señalados en el artículo anterior, o de sentencia judicial firme.</text:p>
      <text:p text:style-name="P54"/>
      <text:p text:style-name="P54">A mayor abundamiento, la disponibilidad de los créditos presupuestarios quedará condicionada, en todo caso, a <text:span text:style-name="T44">la existencia de documentos fehacientes que acrediten compromisos firmes de aportación,</text:span> en caso de ayudas, subvenciones, donaciones u otras formas de cesión de recursos por terceros tenidos en cuenta en las previsiones iniciales del presupuesto a efecto de su nivelación y hasta el importe previsto en los estados de ingresos en <text:soft-page-break/>orden a la afectación de dichos recursos en la forma prevista por la ley o, en su caso, a las finalidades específicas de las aportaciones a realizar.</text:p>
      <text:p text:style-name="P54"/>
      <text:p text:style-name="P54"><text:span text:style-name="T25">TERCERO:</text:span> <text:span text:style-name="T42">En relación al contenido del presupuesto general de acuerdo con el artículo 164 del TRLRHL en el Presupuesto General del Ayuntamiento se integra</text:span>:</text:p>
      <text:p text:style-name="P2"/>
      <text:p text:style-name="P2">a) El presupuesto de la propia entidad.</text:p>
      <text:p text:style-name="P2">b) Los de los organismos autónomos dependientes de esta.</text:p>
      <text:p text:style-name="P2">c) <text:span text:style-name="T25">Los </text:span><text:span text:style-name="T45">estados de previsión</text:span><text:span text:style-name="T25"> de gastos e ingresos de las sociedades mercantiles cuyo capital social pertenezca íntegramente a la entidad local.</text:span></text:p>
      <text:p text:style-name="P7"/>
      <text:p text:style-name="P23">Es decir, si bien el presupuesto de la propia entidad y de los organismos autónomos tienen carácter limitativo, por el contrario, las sociedades mercantiles presentan unos estados de previsión <text:span text:style-name="T45">estimativos</text:span> y, por tanto, no tienen carácter limitativo ni vinculante, por ello, no puede constituir un motivo de impugnación del presupuesto que “<text:span text:style-name="T35">las cuantías previstas por ventas, alquiler, precios directos e indirectos y otros ingresos no coinciden con la realizad de la actividad de SOCCUM”.</text:span></text:p>
      <text:p text:style-name="P23"/>
      <text:p text:style-name="P48"/>
      <text:p text:style-name="P71"><text:span text:style-name="T25">CUARTO: </text:span><text:span text:style-name="T20">La empresa </text:span><text:span text:style-name="T47">Sociedad Mixta de Ocio y Cultura, S.L., con CIF B-35724939 </text:span><text:span text:style-name="T49">se constituye </text:span><text:span text:style-name="T47">en 2002 </text:span><text:span text:style-name="T49">con una participación municipal equivalente al 51% del capital social</text:span><text:span text:style-name="T47">, siendo su actividad principal el hospedaje, adscrita al Área de Turismo.</text:span></text:p>
      <text:p text:style-name="P72"/>
      <text:p text:style-name="P71"><text:span text:style-name="T47">Las cuentas anuales de la citada entidad se elaboran de acuerdo con la normativa mercantil y, de acuerdo con el art. 209 de Real Decreto Legislativo 2/2004, de 5 de marzo, por el que se aprueba el texto refundido de la Ley Reguladora de las Haciendas Locales, no se integran en la cuenta general de la Corporación por no ser de</text:span><text:span text:style-name="T31"> </text:span><text:span text:style-name="T47">de capital íntegramente propiedad de la entidad local. </text:span></text:p>
      <text:p text:style-name="P68"/>
      <text:p text:style-name="P71"><text:span text:style-name="T47">Asimismo, de acuerdo con el art. 85. ter de la Ley 7/1985, de 2 de abril, Reguladora de las Bases del Régimen Local</text:span><text:span text:style-name="T27">, </text:span><text:span text:style-name="T48">l</text:span><text:span text:style-name="T47">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span></text:p>
      <text:p text:style-name="P74"/>
      <text:p text:style-name="P59">En definitiva, nos encontramos ante un persona jurídico-privada que actúa en el tráfico mercantil, y que lo tiene que hacer con los medios que les corresponde. Dicha normativa está <text:soft-page-break/>básicamente representada por el Real Decreto Legislativo 1/2010, de 2 de julio, por el que se aprueba el Texto Refundido de la Ley de Sociedades de Capital, sin perjuicio del resto de normativa de carácter mercantil que sea aplicable.</text:p>
      <text:p text:style-name="P2"/>
      <text:p text:style-name="P23"><text:span text:style-name="T25">QUINTO</text:span>: Las previsiones contenidas en el Presupuesto General para este ejercicio 2022 coinciden exactamente con las comunicadas oficialmente a esta Administración en el momento de confección del Presupuesto por el Presidente de la citada mercantil mediante el documento que obra en el expediente de su razón. No correspondiendo a esta Intervención General fiscalizar los acuerdos de aprobación de sus Estados de Previsiones de Gastos e Ingresos.</text:p>
      <text:p text:style-name="P23"/>
      <text:p text:style-name="P23">A mayor abundamiento, <text:span text:style-name="T20">la empresa </text:span><text:span text:style-name="T47">Sociedad Mixta de Ocio y Cultura, S.L., con CIF B-35724939 </text:span><text:span text:style-name="T49">al tener una participación municipal equivalente al 51% del capital social, </text:span>sus Estados de Previsiones de Gastos e Ingresos no consolidan con el presupuesto General del Ayuntamiento.</text:p>
      <text:p text:style-name="P23"><text:span text:style-name="T49"><text:s/></text:span></text:p>
      <text:p text:style-name="P2"/>
      <text:p text:style-name="P71"><text:span text:style-name="T25">SEXTO:</text:span> Por otra parte, debe tenerse en cuenta que la Sociedad Mixta de Ocio y Cultura, S.L se<text:span text:style-name="T25"> </text:span>encuentra en causa de disolución, dado que <text:span text:style-name="T20">las </text:span><text:span text:style-name="T21">pérdidas acumuladas</text:span><text:span text:style-name="T20"> de la sociedad mantienen el </text:span><text:span text:style-name="T21">patrimonio neto por debajo de la mitad del capital social.</text:span></text:p>
      <text:p text:style-name="P73"/>
      <text:p text:style-name="P71"><text:span text:style-name="T20">De hecho,</text:span><text:span text:style-name="T47"> con la finalidad de evaluar la fiabilidad de la información contenida en los estados financieros de la </text:span>citada sociedad, <text:span text:style-name="T47">el Ayuntamiento de Santa Lucía realizó encargo a una auditora independiente para la realización de unos determinados procedimientos basados en la </text:span><text:span text:style-name="T39">Norma Internacional de Servicios Relacionados con la Auditoría</text:span><text:span text:style-name="T47"> sobre las cuentas a 31 de diciembre de 2018, del que se dio cuenta al Pleno de este Ayuntamiento en el marco del <text:s/></text:span><text:span text:style-name="T48">Plan Anual Control Financiero relativo al ejercicio 2019.</text:span><text:span text:style-name="T27"> </text:span><text:span text:style-name="T47">De los resultados que se desprenden del encargo, si bien no constituyen una evidencia suficiente de los posibles saldos a favor del Socio Gestor y a favor Dña. Noelia Perdomo Méndez, puesto que se han estudiado <text:s/>los movimientos contables pero no pudieron ser comprobados documentalmente, las aportaciones de efectivo supuestamente efectuadas durante la vida de la sociedad. </text:span></text:p>
      <text:p text:style-name="P74"/>
      <text:p text:style-name="P69"><text:span text:style-name="T47">Tampoco se podo comprobar, los pagos realizados por los socios a cuenta de la sociedad que se encuentran registrados <text:s/>en la contabilidad de los ejercicios anteriores y además </text:span><text:span text:style-name="T46">la deuda reclamada por el socio gestor no ha sido facturada a la sociedad ni en contabilidad figura registrada deuda alguna con el socio gestor por estos conceptos.</text:span></text:p>
      <text:p text:style-name="P74"/>
      <text:p text:style-name="P69"><text:soft-page-break/><text:span text:style-name="T47">Por último, en relación al pago de préstamos por parte de los socios que refleja la contabilidad, </text:span><text:span text:style-name="T46">no se obtuvieron los justificantes oportunos</text:span><text:span text:style-name="T47"> para la comprobación de las operaciones con partes vinculadas.</text:span></text:p>
      <text:p text:style-name="P70"/>
      <text:p text:style-name="P69"><text:span text:style-name="T50">A mayor abundamiento, a la vista del Informe Resumen Anual de Control Interno del ejercicio 2019 emitido por la Intervención General, el Alcalde-Presidente del Ayuntamiento de Santa Lucía formalizó el correspondiente Plan de Acción que determinaba las medidas a adoptar para subsanar las debilidades, deficiencias, errores e incumplimientos detectados, y que recogía, en relación a la empresa municipal </text:span><text:span text:style-name="T51">Sociedad Mixta de Ocio y Cultura, S.L.</text:span><text:span text:style-name="T50"> las siguientes medidas:</text:span></text:p>
      <text:p text:style-name="P68"/>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2" office:value-type="string">
              <text:p text:style-name="P28"><text:span text:style-name="T52">SITUACIÓN A CORREGIR</text:span></text:p>
            </table:table-cell>
            <table:covered-table-cell/>
            <table:table-cell table:style-name="Tabla1.C1" office:value-type="string">
              <text:p text:style-name="Standard"/>
            </table:table-cell>
          </table:table-row>
          <table:table-row table:style-name="Tabla1.2">
            <table:table-cell table:style-name="Tabla1.A2" office:value-type="string">
              <text:p text:style-name="P27"><text:span text:style-name="T53">Descripción </text:span></text:p>
              <text:p text:style-name="P27"><text:span text:style-name="T53">de los procedimientos o actuaciones</text:span></text:p>
            </table:table-cell>
            <table:table-cell table:style-name="Tabla1.A2" office:value-type="string">
              <text:p text:style-name="P27"><text:span text:style-name="T53">Destinatarios</text:span></text:p>
            </table:table-cell>
            <table:table-cell table:style-name="Tabla1.A2" office:value-type="string">
              <text:p text:style-name="P27"><text:span text:style-name="T53">Descripción de la medida u acción</text:span></text:p>
            </table:table-cell>
          </table:table-row>
        </table:table-header-rows>
        <table:table-row table:style-name="Tabla1.3">
          <table:table-cell table:style-name="Tabla1.A3" office:value-type="string">
            <text:p text:style-name="P57"><text:span text:style-name="T54">Sociedad Mixta de Ocio y Cultura, S.L. (Ayuntamiento posee el 51% de Capital Social)</text:span></text:p>
          </table:table-cell>
          <table:table-cell table:style-name="Tabla1.A3" office:value-type="string">
            <text:p text:style-name="P57"><text:span text:style-name="T55">Área de Patrimonio</text:span></text:p>
          </table:table-cell>
          <table:table-cell table:style-name="Tabla1.C3" office:value-type="string">
            <text:p text:style-name="P61"><text:span text:style-name="T55">1) Acordar la disolución e iniciar la liquidación de la Sociedad debido a que se ha constatado la existencia de pérdidas que exceden la mitad de su Capital Social.</text:span></text:p>
            <text:p text:style-name="P62"/>
            <text:p text:style-name="P61"><text:span text:style-name="T55">2) Acordar la forma de gestión, explotación y mantenimiento de los centros:</text:span></text:p>
            <text:list xml:id="list2204769088" text:style-name="WWNum10">
              <text:list-item>
                <text:p text:style-name="P63"><text:span text:style-name="T55">Centro Internacional de Windsurfing</text:span></text:p>
              </text:list-item>
              <text:list-item>
                <text:p text:style-name="P64"><text:span text:style-name="T55">Terraza Parque de la Libertad</text:span></text:p>
              </text:list-item>
              <text:list-item>
                <text:p text:style-name="P65"><text:span text:style-name="T55">Terraza La Era</text:span></text:p>
              </text:list-item>
            </text:list>
          </table:table-cell>
        </table:table-row>
      </table:table>
      <text:p text:style-name="P68"/>
      <text:p text:style-name="P7"/>
      <text:p text:style-name="P2"><text:span text:style-name="T25">En base a los antecedentes señalados y, considerando que no existe ninguna obligación vencida, líquida y exigible reconocida por acto administrativo firme o sentencia judicial firma favor de la mercantil GESTORES TURÍSTICOS POZO CALLAO, S.L. con NIF nº B-35.610.989, procede desestimar la reclamación presentada.</text:span></text:p>
      <text:p text:style-name="P7"/>
      <text:p text:style-name="P8"/>
      <text:p text:style-name="P24"><text:span text:style-name="T25">2.- Reclamación formulada por el Sindicato SEPCA, mediante escrito presentado por Registro de Entrada nº 2022001179 de fecha 17 de enero de 2022.</text:span></text:p>
      <text:p text:style-name="P9"/>
      <text:p text:style-name="P10"><text:soft-page-break/><text:span text:style-name="T25"><text:tab/></text:span>Esta reclamación contra el Presupuesto no constituye propiamente una reclamación al Presupuesto General dado que no se fundamenta en ninguna de las causas de oposición tasadas en el art. 170 del Real Decreto Legislativo 2/2004, de 15 de marzo, por el que se aprueba el Texto Refundido de la Ley de Haciendas Locales, conforme al cual “<text:span text:style-name="T33">únicamente podrán entablarse reclamaciones contra el presupuesto:</text:span></text:p>
      <text:p text:style-name="P51"><text:span text:style-name="T33">a) Por no haberse ajustado su elaboración y aprobación a los trámites establecidos en esta Ley.</text:span></text:p>
      <text:p text:style-name="P51"><text:span text:style-name="T33">b) Por omitir el crédito necesario para el cumplimiento de obligaciones exigibles a la entidad local, en virtud de precepto legal o de cualquier otro título legítimo.</text:span></text:p>
      <text:p text:style-name="P51"><text:span text:style-name="T33">c) Por ser de manifiesta insuficiencia los ingresos con relación a los gastos presupuestados o bien de estos respecto a las necesidades para las que esté previsto</text:span>.”</text:p>
      <text:p text:style-name="P22">Por este motivo debe desestimarse como reclamación al Presupuesto y en todo caso, ser tratada como una ALEGACIÓN O RECLAMACIÓN contra la Plantilla orgánica que deberá ser informada por el Servicio de RRHH al alegar “falta de negociación, falta de información y falta de documentación”.</text:p>
      <text:p text:style-name="P22"/>
      <text:p text:style-name="P10"><text:span text:style-name="T25"><text:s/></text:span></text:p>
      <text:p text:style-name="P10"><text:span text:style-name="T25"><text:s/></text:span><text:span text:style-name="T26">IV.- CONCLUSIÓN:</text:span></text:p>
      <text:p text:style-name="P10"/>
      <text:p text:style-name="P23"><text:span text:style-name="T25">En base a los antecedentes, fundamentos jurídicos y consideraciones señaladas, desde esta Intervención General se propone al Pleno de la Corporación la desestimación de las reclamaciones formuladas contra la aprobación inicial del Presupuesto General para el ejercicio 2022 por la entidad GESTORES TURÍSTICOS POZO CALLAO, S.L. (NIF nº B-35.610.989), titular del 49% de las participaciones sociales de la mercantil SOCIEDAD MIXTA DE OCIO Y CULTURA, S.L. (NIF nº B-35.724.939) mediante escrito presentado por Registro de Entrada nº 2022000696 de fecha 12 de enero de 2022, y por el Sindicato SEPCA, mediante escrito presentados por Registro de Entrada nº 2022001179 de fecha 17 de enero de 2022, procediendo a la aprobación definitiva del Presupuesto General.</text:span></text:p>
      <text:p text:style-name="P15"/>
      <text:p text:style-name="P8"/>
      <text:p text:style-name="P22"><text:span text:style-name="T32">Es todo cuanto tengo el honor de informar,</text:span> sin perjuicio de ulterior decisión del Pleno de la Corporación. </text:p>
      <text:p text:style-name="P22"/>
      <text:p text:style-name="P25">En Santa Lucía de Tirajana, a fecha de firma electrónica.</text:p>
      <text:p text:style-name="P25"><text:soft-page-break/><text:span text:style-name="T25">LA INTERVENTORA GENERAL</text:span><text:bookmark text:name="_GoBack"/></text:p>
      <text:p text:style-name="P26"><text:span text:style-name="T25">Fdo.: Noemí Naya Org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tique Olv (W1)1" svg:font-family="'Antique Olv (W1)'" style:font-family-generic="system" style:font-pitch="variable"/>
    <style:font-face style:name="CG Times (W1)" svg:font-family="'CG Times (W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rfc-language-tag-asian="es-ES-u-co-trad" style:language-asian="es" style:country-asian="ES"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fo:hyphenation-ladder-count="no-limit"/>
      <style:text-properties style:language-asian="ar" style:country-asian="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15%" fo:keep-with-next="always"/>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size-complex="14pt" style:font-style-complex="italic" style:font-weight-complex="bold"/>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language-asian="zh" style:country-asian="CN"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es" style:country-asian="ES"/>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List_20_Bullet_20_3" style:display-name="List Bullet 3" style:family="paragraph" style:parent-style-name="Standard" style:default-outline-level="">
      <style:paragraph-properties fo:margin-top="0cm" fo:margin-bottom="0.353cm" loext:contextual-spacing="true" fo:line-height="115%"/>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5f_0" style:display-name="Normal_0"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apple-converted-space" style:family="text" style:parent-style-name="Default_20_Paragraph_20_Font"/>
    <style:style style:name="Encabezado_20_de_20_mensaje_20_Car" style:display-name="Encabezado de mensaje C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rfc-language-tag-asian="es-ES-u-co-trad" style:language-asian="es" style:country-asian="ES"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name-complex="CG Times (W1)" style:font-family-complex="'CG Times (W1)'"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G Times (W1)" style:font-family-complex="'CG Times (W1)'" style:font-family-generic-complex="system" style:font-pitch-complex="variable"/>
    </style:style>
    <style:style style:name="ListLabel_20_4" style:display-name="ListLabel 4" style:family="text">
      <style:text-properties style:font-name-complex="CG Times (W1)" style:font-family-complex="'CG Times (W1)'"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G Times (W1)" style:font-family-complex="'CG Times (W1)'" style:font-family-generic-complex="system" style:font-pitch-complex="variable"/>
    </style:style>
    <style:style style:name="ListLabel_20_7" style:display-name="ListLabel 7" style:family="text">
      <style:text-properties style:font-name-complex="CG Times (W1)" style:font-family-complex="'CG Times (W1)'"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G Times (W1)" style:font-family-complex="'CG Times (W1)'"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text-underline-style="none"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use-window-font-color="tru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0"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1"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253cm" fo:margin-top="0cm" fo:margin-bottom="0cm" table:align="center" style:writing-mode="lr-tb"/>
    </style:style>
    <style:style style:name="Tabla2.A" style:family="table-column">
      <style:table-column-properties style:column-width="5.002cm"/>
    </style:style>
    <style:style style:name="Tabla2.B" style:family="table-column">
      <style:table-column-properties style:column-width="13.249cm"/>
    </style:style>
    <style:style style:name="Tabla2.1" style:family="table-row">
      <style:table-row-properties style:min-row-height="3.501cm" fo:keep-together="auto"/>
    </style:style>
    <style:style style:name="Tabla2.A1" style:family="table-cell">
      <style:table-cell-properties fo:padding-left="0.123cm" fo:padding-right="0.123cm" fo:padding-top="0cm" fo:padding-bottom="0cm" fo:border="none"/>
    </style:style>
    <style:style style:name="Tabla3" style:family="table">
      <style:table-properties style:width="18.253cm" fo:margin-top="0cm" fo:margin-bottom="0cm" table:align="center" style:writing-mode="lr-tb"/>
    </style:style>
    <style:style style:name="Tabla3.A" style:family="table-column">
      <style:table-column-properties style:column-width="5.002cm"/>
    </style:style>
    <style:style style:name="Tabla3.B" style:family="table-column">
      <style:table-column-properties style:column-width="13.249cm"/>
    </style:style>
    <style:style style:name="Tabla3.1" style:family="table-row">
      <style:table-row-properties style:min-row-height="3.501cm" fo:keep-together="auto"/>
    </style:style>
    <style:style style:name="Tabla3.A1" style:family="table-cell">
      <style:table-cell-properties fo:padding-left="0.123cm" fo:padding-right="0.123cm" fo:padding-top="0cm" fo:padding-bottom="0cm" fo:border="none"/>
    </style:style>
    <style:style style:name="MP1" style:family="paragraph" style:parent-style-name="Header">
      <style:paragraph-properties fo:margin-left="0.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margin-left="0cm" fo:margin-right="0.127cm" fo:text-indent="0cm" style:auto-text-indent="false"/>
      <style:text-properties style:font-name="Antique Olv (W1)" fo:font-size="6pt" style:font-size-asian="6pt" style:font-name-complex="Antique Olv (W1)1" style:font-size-complex="6pt"/>
    </style:style>
    <style:style style:name="MP4"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align="center" style:justify-single-word="false" fo:text-indent="0cm" style:auto-text-indent="false"/>
    </style:style>
    <style:style style:name="MP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8"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MP9" style:family="paragraph" style:parent-style-name="Standard">
      <style:paragraph-properties>
        <style:tab-stops>
          <style:tab-stop style:position="5.212cm"/>
        </style:tab-stops>
      </style:paragraph-properties>
    </style:style>
    <style:style style:name="MP10" style:family="paragraph" style:parent-style-name="Footer">
      <style:paragraph-properties fo:text-align="end" style:justify-single-word="false">
        <style:tab-stops>
          <style:tab-stop style:position="7.5cm" style:type="center"/>
        </style:tab-stops>
      </style:paragraph-properties>
    </style:style>
    <style:style style:name="MP11" style:family="paragraph" style:parent-style-name="Header">
      <style:paragraph-properties fo:margin-left="-1cm" fo:margin-right="0cm" fo:text-indent="0cm" style:auto-text-indent="false"/>
    </style:style>
    <style:style style:name="MP12" style:family="paragraph" style:parent-style-name="Footer">
      <style:paragraph-properties fo:text-align="end" style:justify-single-word="false"/>
    </style:style>
    <style:style style:name="MT1" style:family="text">
      <style:text-properties fo:font-size="6pt" style:font-size-asian="6pt" style:font-size-complex="6pt"/>
    </style:style>
    <style:style style:name="MT2" style:family="text">
      <style:text-properties style:font-name="Humanst521 BT" fo:font-size="8pt" fo:font-weight="bold" style:font-size-asian="8pt" style:font-weight-asian="bold" style:font-name-complex="Humanst521 BT1" style:font-size-complex="8pt" style:font-weight-complex="bold"/>
    </style:style>
    <style:style style:name="MT3" style:family="text">
      <style:text-properties style:font-name="Humanst521 BT" fo:font-size="8pt" style:font-size-asian="8pt" style:font-name-complex="Humanst521 BT1" style:font-size-complex="8pt"/>
    </style:style>
    <style:style style:name="MT4" style:family="text">
      <style:text-properties fo:font-size="8pt" style:font-size-asian="8pt" style:font-size-complex="8pt"/>
    </style:style>
    <style:style style:name="MT5" style:family="text">
      <style:text-properties fo:font-size="8pt" style:text-underline-style="solid" style:text-underline-width="auto" style:text-underline-color="font-color" style:font-size-asian="8pt" style:font-size-complex="8pt"/>
    </style:style>
    <style:style style:name="MT6" style:family="text">
      <style:text-properties style:font-name="Times New Roman" fo:font-size="10pt" fo:font-weight="bold" style:font-size-asian="10pt" style:font-weight-asian="bold" style:font-size-complex="8pt"/>
    </style:style>
    <style:style style:name="MT7" style:family="text">
      <style:text-properties style:font-name="Times New Roman" style:font-name-complex="Times New Roman2"/>
    </style:style>
    <style:style style:name="M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 1" text:anchor-type="as-char" svg:width="2.884cm" svg:height="3.493cm" draw:z-index="9"><draw:image xlink:href="Pictures/10003532000011900000159AA61C09E6094839E3.wmf" xlink:type="simple" xlink:show="embed" xlink:actuate="onLoad" loext:mime-type="image/x-wmf"/><draw:image xlink:href="Pictures/10000201000000AA000000D19ABD82FC16E105C4.png" xlink:type="simple" xlink:show="embed" xlink:actuate="onLoad" loext:mime-type="image/png"/></draw:frame></text:p>
              <text:p text:style-name="MP2"><text:span text:style-name="MT1">Intervención.</text:span></text:p>
              <text:p text:style-name="MP2"><text:span text:style-name="MT1">NNO</text:span></text:p>
              <text:p text:style-name="MP3"/>
            </table:table-cell>
            <table:table-cell table:style-name="Tabla2.A1" office:value-type="string">
              <text:p text:style-name="MP4"/>
              <text:p text:style-name="MP5"><text:span text:style-name="MT2"><text:s text:c="23"/>OFICINAS MUNICIPALES</text:span></text:p>
              <text:p text:style-name="MP6"><text:span text:style-name="MT3">Avda. de las Tirajanas, 151 <text:s text:c="2"/>Tlfs: (928) 72 72 00 <text:s text:c="2"/>Fax (928) 72 72 35</text:span></text:p>
              <text:p text:style-name="MP6"><text:span text:style-name="MT4"><text:s text:c="10"/></text:span><text:span text:style-name="MT5">35110 Santa Lucía – Gran Canaria <text:s text:c="10"/>N.I.F. P-3502300-A <text:s text:c="4"/>Nº Rgtro : 01350228</text:span></text:p>
              <text:p text:style-name="MP7"/>
              <text:p text:style-name="MP8"/>
              <text:p text:style-name="MP9"><text:tab/></text:p>
            </table:table-cell>
          </table:table-row>
        </table:table>
        <text:p text:style-name="Header"/>
      </style:header>
      <style:footer>
        <text:p text:style-name="MP10"><text:page-number text:select-page="current">11</text:page-number></text:p>
      </style:footer>
    </style:master-page>
    <style:master-page style:name="First_20_Page" style:display-name="First Page" style:page-layout-name="Mpm1" style:next-style-name="Standard">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 2" text:anchor-type="as-char" svg:width="2.884cm" svg:height="3.493cm" draw:z-index="10"><draw:image xlink:href="Pictures/10003532000011900000159AA61C09E6094839E3.wmf" xlink:type="simple" xlink:show="embed" xlink:actuate="onLoad" loext:mime-type="image/x-wmf"/><draw:image xlink:href="Pictures/10000201000000AA000000D1BC4EE5D95CA2145C.png" xlink:type="simple" xlink:show="embed" xlink:actuate="onLoad" loext:mime-type="image/png"/></draw:frame></text:p>
              <text:p text:style-name="MP2"><text:span text:style-name="MT6">INTERVENCIÓN </text:span></text:p>
              <text:p text:style-name="MP2"><text:span text:style-name="MT6">GENERAL</text:span></text:p>
            </table:table-cell>
            <table:table-cell table:style-name="Tabla3.A1" office:value-type="string">
              <text:p text:style-name="MP4"/>
              <text:p text:style-name="MP5"><text:span text:style-name="MT2"><text:s text:c="23"/>OFICINAS MUNICIPALES</text:span></text:p>
              <text:p text:style-name="MP6"><text:span text:style-name="MT3">Avda. de las Tirajanas, 151 <text:s text:c="2"/>Tlfs: (928) 72 72 00 <text:s text:c="2"/>Fax (928) 72 72 35</text:span></text:p>
              <text:p text:style-name="MP6"><text:span text:style-name="MT4"><text:s text:c="10"/></text:span><text:span text:style-name="MT5">35110 Santa Lucía – Gran Canaria <text:s text:c="10"/>N.I.F. P-3502300-A <text:s text:c="4"/>Nº Rgtro : 01350228</text:span></text:p>
              <text:p text:style-name="MP7"/>
              <text:p text:style-name="MP8"/>
              <text:p text:style-name="MP9"><text:tab/></text:p>
            </table:table-cell>
          </table:table-row>
        </table:table>
        <text:p text:style-name="MP11"><text:span text:style-name="MT7"><text:s text:c="15"/>Ref: NNO</text:span></text:p>
      </style:header>
      <style:footer>
        <text:p text:style-name="MP1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eminaya</meta:initial-creator>
    <dc:creator>maribelnavarro</dc:creator>
    <meta:editing-cycles>2</meta:editing-cycles>
    <meta:print-date>2022-01-13T13:16:00</meta:print-date>
    <meta:creation-date>2022-01-24T14:23:00</meta:creation-date>
    <dc:date>2022-01-24T14:23:00</dc:date>
    <meta:editing-duration>P0D</meta:editing-duration>
    <meta:generator>LibreOffice/6.2.0.3$Windows_X86_64 LibreOffice_project/98c6a8a1c6c7b144ce3cc729e34964b47ce25d62</meta:generator>
    <meta:document-statistic meta:table-count="3" meta:image-count="2" meta:object-count="0" meta:page-count="11" meta:paragraph-count="128" meta:word-count="3280" meta:character-count="20862" meta:non-whitespace-character-count="1757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