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2C57417B0E7BD189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41cm" fo:margin-left="0.106cm" fo:margin-top="0cm" fo:margin-bottom="0cm" table:align="left" style:writing-mode="lr-tb"/>
    </style:style>
    <style:style style:name="Tabla1.A" style:family="table-column">
      <style:table-column-properties style:column-width="2.845cm"/>
    </style:style>
    <style:style style:name="Tabla1.B" style:family="table-column">
      <style:table-column-properties style:column-width="4.655cm"/>
    </style:style>
    <style:style style:name="Tabla1.C" style:family="table-column">
      <style:table-column-properties style:column-width="7.641cm"/>
    </style:style>
    <style:style style:name="Tabla1.1" style:family="table-row">
      <style:table-row-properties style:min-row-height="1.039cm" fo:keep-together="auto"/>
    </style:style>
    <style:style style:name="Tabla1.A1" style:family="table-cell">
      <style:table-cell-properties style:vertical-align="middle" fo:background-color="#cc00ff" fo:padding-left="0.123cm" fo:padding-right="0.123cm" fo:padding-top="0cm" fo:padding-bottom="0cm" fo:border="1pt solid #000000">
        <style:background-image/>
      </style:table-cell-properties>
    </style:style>
    <style:style style:name="Tabla1.C1" style:family="table-cell">
      <style:table-cell-properties style:vertical-align="bottom" fo:background-color="#cc00ff" fo:padding-left="0.123cm" fo:padding-right="0.123cm" fo:padding-top="0cm" fo:padding-bottom="0cm" fo:border-left="none" fo:border-right="1pt solid #000000" fo:border-top="1pt solid #000000" fo:border-bottom="none">
        <style:background-image/>
      </style:table-cell-properties>
    </style:style>
    <style:style style:name="Tabla1.2" style:family="table-row">
      <style:table-row-properties style:min-row-height="0.556cm" fo:keep-together="auto"/>
    </style:style>
    <style:style style:name="Tabla1.A2" style:family="table-cell">
      <style:table-cell-properties style:vertical-align="middle" fo:background-color="#cc00ff" fo:padding-left="0.123cm" fo:padding-right="0.123cm" fo:padding-top="0cm" fo:padding-bottom="0cm" fo:border-left="1pt solid #000000" fo:border-right="none" fo:border-top="none" fo:border-bottom="1pt solid #000000">
        <style:background-image/>
      </style:table-cell-properties>
    </style:style>
    <style:style style:name="Tabla1.C2" style:family="table-cell">
      <style:table-cell-properties style:vertical-align="bottom" fo:background-color="#cc00ff" fo:padding-left="0.123cm" fo:padding-right="0.123cm" fo:padding-top="0cm" fo:padding-bottom="0cm" fo:border-left="none" fo:border-right="1pt solid #000000" fo:border-top="none" fo:border-bottom="1pt solid #000000">
        <style:background-image/>
      </style:table-cell-properties>
    </style:style>
    <style:style style:name="Tabla1.A3"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1.B3"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C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8" style:family="table-row">
      <style:table-row-properties style:min-row-height="1.085cm" fo:keep-together="auto"/>
    </style:style>
    <style:style style:name="Tabla1.A12" style:family="table-cell">
      <style:table-cell-properties style:vertical-align="bottom"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2" style:family="table">
      <style:table-properties style:width="16.252cm" fo:margin-left="-0.127cm" fo:margin-top="0cm" fo:margin-bottom="0cm" table:align="left" style:writing-mode="lr-tb"/>
    </style:style>
    <style:style style:name="Tabla2.A" style:family="table-column">
      <style:table-column-properties style:column-width="2.304cm"/>
    </style:style>
    <style:style style:name="Tabla2.B" style:family="table-column">
      <style:table-column-properties style:column-width="2.836cm"/>
    </style:style>
    <style:style style:name="Tabla2.C" style:family="table-column">
      <style:table-column-properties style:column-width="2.887cm"/>
    </style:style>
    <style:style style:name="Tabla2.D" style:family="table-column">
      <style:table-column-properties style:column-width="2.889cm"/>
    </style:style>
    <style:style style:name="Tabla2.E" style:family="table-column">
      <style:table-column-properties style:column-width="5.336cm"/>
    </style:style>
    <style:style style:name="Tabla2.1" style:family="table-row">
      <style:table-row-properties style:min-row-height="3.069cm" fo:keep-together="auto"/>
    </style:style>
    <style:style style:name="Tabla2.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2.B1" style:family="table-cell">
      <style:table-cell-properties style:vertical-align="middle" fo:background-color="#ff66ff" fo:padding-left="0.123cm" fo:padding-right="0.123cm" fo:padding-top="0cm" fo:padding-bottom="0cm" fo:border="1pt solid #000000">
        <style:background-image/>
      </style:table-cell-properties>
    </style:style>
    <style:style style:name="Tabla2.2" style:family="table-row">
      <style:table-row-properties style:min-row-height="2.575cm" fo:keep-together="auto"/>
    </style:style>
    <style:style style:name="Tabla2.A2" style:family="table-cell">
      <style:table-cell-properties style:vertical-align="bottom" fo:background-color="#ff66ff" fo:padding-left="0.123cm" fo:padding-right="0.123cm" fo:padding-top="0cm" fo:padding-bottom="0cm" fo:border="0.5pt solid #000000">
        <style:background-image/>
      </style:table-cell-properties>
    </style:style>
    <style:style style:name="Tabla2.B2" style:family="table-cell">
      <style:table-cell-properties style:vertical-align="middle" fo:background-color="#ff66ff" fo:padding-left="0.123cm" fo:padding-right="0.123cm" fo:padding-top="0cm" fo:padding-bottom="0cm" fo:border-left="0.5pt solid #000000" fo:border-right="0.5pt solid #000000" fo:border-top="none" fo:border-bottom="1pt solid #000000">
        <style:background-image/>
      </style:table-cell-properties>
    </style:style>
    <style:style style:name="Tabla2.C2" style:family="table-cell">
      <style:table-cell-properties style:vertical-align="middle" fo:background-color="#ff66ff" fo:padding-left="0.123cm" fo:padding-right="0.123cm" fo:padding-top="0cm" fo:padding-bottom="0cm" fo:border-left="none" fo:border-right="0.5pt solid #000000" fo:border-top="none" fo:border-bottom="1pt solid #000000">
        <style:background-image/>
      </style:table-cell-properties>
    </style:style>
    <style:style style:name="Tabla2.E2" style:family="table-cell">
      <style:table-cell-properties style:vertical-align="middle" fo:background-color="#ff66ff" fo:padding-left="0.123cm" fo:padding-right="0.123cm" fo:padding-top="0cm" fo:padding-bottom="0cm" fo:border-left="none" fo:border-right="1pt solid #000000" fo:border-top="none" fo:border-bottom="1pt solid #000000">
        <style:background-image/>
      </style:table-cell-properties>
    </style:style>
    <style:style style:name="Tabla2.3" style:family="table-row">
      <style:table-row-properties style:min-row-height="0.45cm" fo:keep-together="auto"/>
    </style:style>
    <style:style style:name="Tabla2.A3"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2.B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C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 style:family="table">
      <style:table-properties style:width="15.141cm" fo:margin-left="0.106cm" fo:margin-top="0cm" fo:margin-bottom="0cm" table:align="left" style:writing-mode="lr-tb"/>
    </style:style>
    <style:style style:name="Tabla3.A" style:family="table-column">
      <style:table-column-properties style:column-width="2.542cm"/>
    </style:style>
    <style:style style:name="Tabla3.B" style:family="table-column">
      <style:table-column-properties style:column-width="6.145cm"/>
    </style:style>
    <style:style style:name="Tabla3.C" style:family="table-column">
      <style:table-column-properties style:column-width="6.454cm"/>
    </style:style>
    <style:style style:name="Tabla3.1" style:family="table-row">
      <style:table-row-properties style:min-row-height="1.039cm" fo:keep-together="auto"/>
    </style:style>
    <style:style style:name="Tabla3.A1" style:family="table-cell">
      <style:table-cell-properties style:vertical-align="middle" fo:background-color="#cc00ff" fo:padding-left="0.123cm" fo:padding-right="0.123cm" fo:padding-top="0cm" fo:padding-bottom="0cm" fo:border-left="1pt solid #000000" fo:border-right="none" fo:border-top="1pt solid #000000" fo:border-bottom="none">
        <style:background-image/>
      </style:table-cell-properties>
    </style:style>
    <style:style style:name="Tabla3.B1" style:family="table-cell">
      <style:table-cell-properties style:vertical-align="middle" fo:background-color="#cc00ff" fo:padding-left="0.123cm" fo:padding-right="0.123cm" fo:padding-top="0cm" fo:padding-bottom="0cm" fo:border="1pt solid #000000">
        <style:background-image/>
      </style:table-cell-properties>
    </style:style>
    <style:style style:name="Tabla3.C1" style:family="table-cell">
      <style:table-cell-properties style:vertical-align="bottom" fo:background-color="#cc00ff" fo:padding-left="0.123cm" fo:padding-right="0.123cm" fo:padding-top="0cm" fo:padding-bottom="0cm" fo:border-left="none" fo:border-right="1pt solid #000000" fo:border-top="1pt solid #000000" fo:border-bottom="none">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background-color="#cc00ff" fo:padding-left="0.123cm" fo:padding-right="0.123cm" fo:padding-top="0cm" fo:padding-bottom="0cm" fo:border-left="1pt solid #000000" fo:border-right="none" fo:border-top="1pt solid #000000" fo:border-bottom="1pt solid #000000">
        <style:background-image/>
      </style:table-cell-properties>
    </style:style>
    <style:style style:name="Tabla3.C2" style:family="table-cell">
      <style:table-cell-properties style:vertical-align="bottom" fo:background-color="#cc00ff" fo:padding-left="0.123cm" fo:padding-right="0.123cm" fo:padding-top="0cm" fo:padding-bottom="0cm" fo:border-left="none" fo:border-right="1pt solid #000000" fo:border-top="none" fo:border-bottom="1pt solid #000000">
        <style:background-image/>
      </style:table-cell-properties>
    </style:style>
    <style:style style:name="Tabla3.A3"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3.B3"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3.C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3.4" style:family="table-row">
      <style:table-row-properties style:min-row-height="1.085cm" fo:keep-together="auto"/>
    </style:style>
    <style:style style:name="Tabla3.A12" style:family="table-cell">
      <style:table-cell-properties style:vertical-align="bottom"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4" style:family="table">
      <style:table-properties style:width="9.114cm" fo:margin-left="0cm" fo:margin-top="0cm" fo:margin-bottom="0cm" table:align="left" style:writing-mode="lr-tb"/>
    </style:style>
    <style:style style:name="Tabla4.A" style:family="table-column">
      <style:table-column-properties style:column-width="6.962cm"/>
    </style:style>
    <style:style style:name="Tabla4.B" style:family="table-column">
      <style:table-column-properties style:column-width="2.15cm"/>
    </style:style>
    <style:style style:name="Tabla4.1" style:family="table-row">
      <style:table-row-properties style:min-row-height="0.529cm" fo:keep-together="auto"/>
    </style:style>
    <style:style style:name="Tabla4.A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a4.B1"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a4.A2" style:family="table-cell">
      <style:table-cell-properties style:vertical-align="bottom"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la4.B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4.4" style:family="table-row">
      <style:table-row-properties style:min-row-height="0.556cm" fo:keep-together="auto"/>
    </style:style>
    <style:style style:name="Tabla4.A4" style:family="table-cell">
      <style:table-cell-properties style:vertical-align="bottom" fo:background-color="transparent" fo:padding-left="0.123cm" fo:padding-right="0.123cm" fo:padding-top="0cm" fo:padding-bottom="0cm" fo:border-left="1pt solid #000000" fo:border-right="0.5pt solid #000000" fo:border-top="0.5pt solid #000000" fo:border-bottom="1pt solid #000000">
        <style:background-image/>
      </style:table-cell-properties>
    </style:style>
    <style:style style:name="Tabla4.B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Standard">
      <style:paragraph-properties style:line-height-at-least="0.046cm"/>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style:line-height-at-least="0.046cm" fo:text-align="justify" style:justify-single-word="false"/>
      <style:text-properties style:text-underline-style="solid" style:text-underline-width="auto" style:text-underline-color="font-color"/>
    </style:style>
    <style:style style:name="P3" style:family="paragraph" style:parent-style-name="Standard">
      <style:paragraph-properties style:line-height-at-least="0.046cm"/>
    </style:style>
    <style:style style:name="P4" style:family="paragraph" style:parent-style-name="Standard">
      <style:paragraph-properties style:line-height-at-least="0.046cm" fo:text-align="center" style:justify-single-word="false"/>
    </style:style>
    <style:style style:name="P5" style:family="paragraph" style:parent-style-name="Standard">
      <style:paragraph-properties style:line-height-at-least="0.046cm" fo:text-align="justify" style:justify-single-word="false"/>
    </style:style>
    <style:style style:name="P6" style:family="paragraph" style:parent-style-name="Standard">
      <style:paragraph-properties style:line-height-at-least="0.046cm"/>
      <style:text-properties fo:font-weight="bold" style:font-weight-asian="bold"/>
    </style:style>
    <style:style style:name="P7" style:family="paragraph" style:parent-style-name="Standard">
      <style:paragraph-properties style:line-height-at-least="0.046cm" fo:text-align="justify" style:justify-single-word="false"/>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style:line-height-at-least="0.046cm"/>
      <style:text-properties fo:font-weight="bold" style:font-weight-asian="bold" style:font-weight-complex="bold"/>
    </style:style>
    <style:style style:name="P10" style:family="paragraph" style:parent-style-name="Standard">
      <style:paragraph-properties style:line-height-at-least="0.046cm"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style:line-height-at-least="0.046cm" fo:text-align="justify" style:justify-single-word="false"/>
      <style:text-properties style:font-style-complex="italic"/>
    </style:style>
    <style:style style:name="P13" style:family="paragraph" style:parent-style-name="Standard">
      <style:paragraph-properties fo:text-align="center" style:justify-single-word="false"/>
    </style:style>
    <style:style style:name="P14" style:family="paragraph" style:parent-style-name="Standard">
      <loext:graphic-properties draw:fill="solid" draw:fill-color="#ffffff"/>
      <style:paragraph-properties fo:text-align="center" style:justify-single-word="false" fo:background-color="#ffffff"/>
    </style:style>
    <style:style style:name="P15" style:family="paragraph" style:parent-style-name="Standard">
      <style:paragraph-properties fo:text-align="end" style:justify-single-word="false"/>
    </style:style>
    <style:style style:name="P16" style:family="paragraph" style:parent-style-name="Standard">
      <style:paragraph-properties style:line-height-at-least="0.046cm"/>
      <style:text-properties fo:color="#ff0000"/>
    </style:style>
    <style:style style:name="P17" style:family="paragraph" style:parent-style-name="Standard">
      <style:paragraph-properties fo:line-height="115%" fo:text-align="justify" style:justify-single-word="false"/>
    </style:style>
    <style:style style:name="P18" style:family="paragraph" style:parent-style-name="Standard">
      <loext:graphic-properties draw:fill="solid" draw:fill-color="#ffffff"/>
      <style:paragraph-properties fo:background-color="#ffffff"/>
    </style:style>
    <style:style style:name="P19" style:family="paragraph" style:parent-style-name="Standard">
      <style:paragraph-properties style:line-height-at-least="0.046cm" fo:text-align="justify" style:justify-single-word="false"/>
      <style:text-properties style:rfc-language-tag="es-ES-u-co-trad" fo:language="es" fo:country="ES"/>
    </style:style>
    <style:style style:name="P20" style:family="paragraph" style:parent-style-name="Standard">
      <style:paragraph-properties style:line-height-at-least="0.046cm" fo:text-align="justify" style:justify-single-word="false"/>
      <style:text-properties style:font-weight-complex="bold"/>
    </style:style>
    <style:style style:name="P21" style:family="paragraph" style:parent-style-name="Standard">
      <style:paragraph-properties fo:text-align="justify" style:justify-single-word="false"/>
    </style:style>
    <style:style style:name="P22" style:family="paragraph" style:parent-style-name="Standard">
      <loext:graphic-properties draw:fill="solid" draw:fill-color="#cc00ff"/>
      <style:paragraph-properties style:line-height-at-least="0.046cm" fo:background-color="#cc00ff" fo:padding-left="0.141cm" fo:padding-right="0.141cm" fo:padding-top="0.035cm" fo:padding-bottom="0.035cm" fo:border="0.51pt solid #000000"/>
    </style:style>
    <style:style style:name="P23" style:family="paragraph" style:parent-style-name="Standard">
      <style:paragraph-properties fo:margin-left="0cm" fo:margin-right="0.019cm" style:line-height-at-least="0.046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24" style:family="paragraph" style:parent-style-name="Standard">
      <style:paragraph-properties fo:margin-left="0cm" fo:margin-right="0.019cm" style:line-height-at-least="0.046cm" fo:text-align="justify" style:justify-single-word="false" fo:hyphenation-ladder-count="no-limit" fo:text-indent="0cm" style:auto-text-indent="false">
        <style:tab-stops>
          <style:tab-stop style:position="-1.27cm"/>
        </style:tab-stops>
      </style:paragraph-properties>
      <style:text-properties fo:letter-spacing="-0.004cm" style:rfc-language-tag="es-ES-u-co-trad" fo:language="es" fo:country="ES" fo:hyphenate="false" fo:hyphenation-remain-char-count="2" fo:hyphenation-push-char-count="2"/>
    </style:style>
    <style:style style:name="P25" style:family="paragraph" style:parent-style-name="Standard">
      <style:paragraph-properties fo:margin-left="0cm" fo:margin-right="0.019cm" style:line-height-at-least="0.046cm" fo:text-align="justify" style:justify-single-word="false" fo:hyphenation-ladder-count="no-limit" fo:text-indent="1.251cm" style:auto-text-indent="false">
        <style:tab-stops>
          <style:tab-stop style:position="-1.27cm"/>
        </style:tab-stops>
      </style:paragraph-properties>
      <style:text-properties fo:letter-spacing="-0.004cm" style:rfc-language-tag="es-ES-u-co-trad" fo:language="es" fo:country="ES" fo:hyphenate="false" fo:hyphenation-remain-char-count="2" fo:hyphenation-push-char-count="2"/>
    </style:style>
    <style:style style:name="P26"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P27" style:family="paragraph" style:parent-style-name="Standard" style:master-page-name="Standard">
      <style:paragraph-properties style:line-height-at-least="0.046cm" fo:text-align="center" style:justify-single-word="false" style:page-number="auto"/>
      <style:text-properties style:text-underline-style="solid" style:text-underline-width="auto" style:text-underline-color="font-color" fo:font-weight="bold" style:font-weight-asian="bold" style:font-weight-complex="bold"/>
    </style:style>
    <style:style style:name="P28" style:family="paragraph" style:parent-style-name="Header">
      <style:paragraph-properties fo:text-align="center" style:justify-single-word="false"/>
    </style:style>
    <style:style style:name="P29" style:family="paragraph" style:parent-style-name="Heading_20_7">
      <style:paragraph-properties fo:margin-left="0cm" fo:margin-right="0.019cm" fo:margin-top="0cm" fo:margin-bottom="0.106cm" loext:contextual-spacing="false" style:line-height-at-least="0.046cm" fo:text-align="justify" style:justify-single-word="false" fo:orphans="0" fo:widows="0" fo:text-indent="0cm" style:auto-text-indent="false"/>
    </style:style>
    <style:style style:name="P30" style:family="paragraph" style:parent-style-name="Frame_20_contents">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style-complex="italic"/>
    </style:style>
    <style:style style:name="T10" style:family="text">
      <style:text-properties style:font-name-asian="HiddenHorzOCR"/>
    </style:style>
    <style:style style:name="T11" style:family="text">
      <style:text-properties fo:color="#000000" style:font-name="Verdana"/>
    </style:style>
    <style:style style:name="T12" style:family="text">
      <style:text-properties fo:color="#000000" fo:font-weight="bold" style:font-weight-asian="bold" style:font-weight-complex="bold"/>
    </style:style>
    <style:style style:name="T13" style:family="text">
      <style:text-properties fo:color="#000000"/>
    </style:style>
    <style:style style:name="T14" style:family="text">
      <style:text-properties fo:letter-spacing="-0.004cm" style:rfc-language-tag="es-ES-u-co-trad" fo:language="es" fo:country="ES"/>
    </style:style>
    <style:style style:name="T15" style:family="text">
      <style:text-properties style:font-weight-complex="bold"/>
    </style:style>
    <style:style style:name="T16" style:family="text">
      <style:text-properties style:rfc-language-tag="es-ES-u-co-trad" fo:language="es" fo:country="ES"/>
    </style:style>
    <style:style style:name="T17" style:family="text">
      <style:text-properties style:font-name="Times New Roman" style:rfc-language-tag="es-ES-u-co-trad" fo:language="es" fo:country="ES" fo:font-weight="bold" style:font-weight-asian="bold"/>
    </style:style>
    <style:style style:name="T18" style:family="text">
      <style:text-properties style:font-name="Times New Roman" style:rfc-language-tag="es-ES-u-co-trad" fo:language="es" fo:country="ES" fo:font-weight="bold" style:font-weight-asian="bold" style:font-weight-complex="bold"/>
    </style:style>
    <style:style style:name="T19" style:family="text">
      <style:text-properties fo:font-size="10pt" style:font-size-asian="10pt" style:font-size-complex="10pt"/>
    </style:style>
    <style:style style:name="T20" style:family="text">
      <style:text-properties style:font-name="Arial" fo:font-size="9pt" fo:font-weight="bold" style:font-size-asian="9pt" style:font-weight-asian="bold"/>
    </style:style>
    <style:style style:name="T21" style:family="text">
      <style:text-properties style:font-name="Arial"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4"><text:span text:style-name="T3">INFORME DE INTERVENCIÓN</text:span></text:p>
      <text:p text:style-name="P1"/>
      <text:p text:style-name="P22"><text:span text:style-name="T3">Asunto</text:span><text:span text:style-name="T6">: "INFORME ECONÓMICO-FINANCIERO. PRESUPUESTO </text:span><text:span text:style-name="T5">2022"</text:span></text:p>
      <text:p text:style-name="P6"/>
      <text:p text:style-name="P5">Noemí Naya Orgeira, en calidad de Interventora General del Ayuntamiento de Santa Lucía de Tirajana, con motivo de la aprobación del Presupuesto de este Ayuntamiento <text:s/>para el ejercicio <text:s/>2022, y en virtud de la dispuesto en el Texto Refundido de la Ley Reguladora de Haciendas Locales aprobado por Real Decreto Legislativo 2/2004, de 5 de marzo y en el Real Decreto 500/1990, de 20 de abril, por el que se desarrolla el Capítulo I del Título VI de la Ley 39/1988, en materia presupuestaria, emite el siguiente</text:p>
      <text:p text:style-name="P5"/>
      <text:p text:style-name="P4"><text:span text:style-name="T5">INFORME</text:span></text:p>
      <text:p text:style-name="P10"/>
      <text:p text:style-name="P5"><text:span text:style-name="T6">PRIMERO.- NATURALEZA Y DELIMITACIÓN DEL CONTENIDO DEL INFORME.</text:span></text:p>
      <text:p text:style-name="P10"/>
      <text:p text:style-name="P5">El artículo 168 del Real Decreto Legislativo 2/2004, de 5 de marzo, por el que se aprueba el Texto Refundido de la Ley Reguladora de las Haciendas Locales (en adelante, TRLRHL), establece lo siguiente: </text:p>
      <text:p text:style-name="P5">"1. <text:span text:style-name="T8">El presupuesto de la entidad local será formado por su Presidente y a él habrá de unirse la siguiente documentación: </text:span></text:p>
      <text:p text:style-name="P5"><text:span text:style-name="T8">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text:span><text:span text:style-name="T7">[... ]”</text:span></text:p>
      <text:p text:style-name="P5"/>
      <text:p text:style-name="P5">Según lo expuesto, el informe debe acompañarse como documento en el expediente del Presupuesto y tiene una finalidad concreta, cual es la de informar sobre las bases utilizadas para la determinación de los gastos e ingresos que se incluyen en los correspondientes estados. Este informe no debe confundirse en ningún caso con el de fiscalización de Intervención al que se hace referencia en el apartado 4 del artículo 168 del TRLRHL.</text:p>
      <text:p text:style-name="P5"/>
      <text:p text:style-name="P5">El Proyecto de Presupuesto para el año 2022 del Ayuntamiento de Santa Lucía en términos consolidados asciende a un total de 63.145.497,31 € en gastos y en <text:s/>63.864.953,36 € en ingresos, por lo que se respeta la prohibición de déficit inicial establecida por el artículo 165.4 del TRLRHL.</text:p>
      <text:p text:style-name="P9"/>
      <text:p text:style-name="P3"><text:span text:style-name="T6">SEGUNDO.- LEGISLACIÓN APLICABLE.</text:span></text:p>
      <text:p text:style-name="P9"/>
      <text:p text:style-name="P5"><text:span text:style-name="T9">- Ley </text:span>7/1985, <text:span text:style-name="T9">de </text:span>2 <text:span text:style-name="T9">de abril, Reguladora de las Bases del Régimen Local (LRBRL).</text:span></text:p>
      <text:p text:style-name="P12"/>
      <text:p text:style-name="P5"><text:soft-page-break/><text:span text:style-name="T9">- Real Decreto Legislativo 2/2004, de </text:span>5 <text:span text:style-name="T9">de marzo, por el que </text:span>se <text:span text:style-name="T9">aprueba el Texto <text:s/>Refundido de la Ley Reguladora de las Haciendas Locales (TRLRHL).</text:span></text:p>
      <text:p text:style-name="P12"/>
      <text:p text:style-name="P12"/>
      <text:p text:style-name="P12"/>
      <text:p text:style-name="P5"><text:span text:style-name="T9">- Real Decreto </text:span>861/1986, <text:span text:style-name="T9">de 25 de abril, por el que se establece el Régimen de las retribuciones de los funcionarios de la Administración Local.</text:span></text:p>
      <text:p text:style-name="P12"/>
      <text:p text:style-name="P5"><text:span text:style-name="T9">- Real Decreto 500/1990, de 20 de abril, por el que se desarrolla el capítulo primero del título sexto de la Ley 39/1988, de 28 de diciembre, reguladora de las Haciendas Locales, en materia de presupuestos.</text:span></text:p>
      <text:p text:style-name="P12"/>
      <text:p text:style-name="P5"><text:span text:style-name="T9">- Orden EHA/3565/2008, de 3 de diciembre, por la que se aprueba la estructura de los presupuestos de las entidades locales, modificada por la Orden HAP/419/2014, de 14 de marzo.</text:span></text:p>
      <text:p text:style-name="P12"/>
      <text:p text:style-name="P5"><text:span text:style-name="T9">- Ley Orgánica 2/2012, de </text:span>27 <text:span text:style-name="T9">de abril, de Estabilidad Presupuestaria y Sostenibilidad Financiera (LOEPSF).</text:span></text:p>
      <text:p text:style-name="P12"/>
      <text:p text:style-name="P5"><text:span text:style-name="T9">- Real Decreto 1463/200</text:span>7, <text:span text:style-name="T9">de </text:span>2 <text:span text:style-name="T9">de noviembre, por el que </text:span>se <text:span text:style-name="T9">aprueba el Reglamento de desarrollo de la Ley General de Estabilidad Presupuestaria.</text:span></text:p>
      <text:p text:style-name="P9"/>
      <text:p text:style-name="P9"/>
      <text:p text:style-name="P9"/>
      <text:p text:style-name="P3"><text:span text:style-name="T6">TERCERO.- CRITERIOS SEGUIDOS PARA LA VALORACIÓN DE LOS INGRESOS.</text:span></text:p>
      <text:p text:style-name="P5"/>
      <text:p text:style-name="P5"/>
      <text:p text:style-name="P5">Las previsiones del Presupuesto de ingresos 2022 se han realizado teniendo en cuenta los datos facilitados por la Tesorería y la Recaudación Municipal, y el análisis de la ejecución presupuestaria de los últimos ejercicios que ha sido realizado por esta Intervención. La información ha sido obtenida a su vez de diversas fuentes, ya sean las bases de datos de la contabilidad municipal y gestión de ingresos, así como los ingresos o compromisos firmes de aportaciones en materia de subvenciones del Estado, del Gobierno de Canarias y del Cabildo de Gran Canaria.</text:p>
      <text:p text:style-name="P5"/>
      <text:p text:style-name="P5">Se ha analizado la coherencia de los datos cuando tienen orígenes distintos, dando prioridad a aquellos que ofrecen mayor fiabilidad, todo ello bajo el <text:span text:style-name="T2">principio de prudencia.</text:span> Este principio general exige el contraste y verificación de los datos, en especial si se depende de otras Administraciones Públicas, dada la actual coyuntura económica y la exigencia de equilibrio presupuestario y déficit cero para cualquier administración pública.</text:p>
      <text:p text:style-name="P5"/>
      <text:p text:style-name="P5"/>
      <text:p text:style-name="P5"/>
      <text:p text:style-name="P5"><text:soft-page-break/>Tras estas consideraciones iniciales se analiza la estructura económica de los ingresos del Presupuesto de este Ayuntamiento para este ejercicio:</text:p>
      <text:p text:style-name="P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text:span text:style-name="T6">Ingresos <text:s/></text:span></text:p>
          </table:table-cell>
          <table:table-cell table:style-name="Tabla1.A1" table:number-rows-spanned="2" office:value-type="string">
            <text:p text:style-name="P13"><text:span text:style-name="T6">Descripción</text:span></text:p>
          </table:table-cell>
          <table:table-cell table:style-name="Tabla1.C1" office:value-type="string">
            <text:p text:style-name="P13"><text:span text:style-name="T6">AYUNTAMIENTO</text:span></text:p>
          </table:table-cell>
        </table:table-row>
        <table:table-row table:style-name="Tabla1.2">
          <table:table-cell table:style-name="Tabla1.A2" office:value-type="string">
            <text:p text:style-name="P13"><text:span text:style-name="T6">Capítulo</text:span></text:p>
          </table:table-cell>
          <table:covered-table-cell/>
          <table:table-cell table:style-name="Tabla1.C2" office:value-type="string">
            <text:p text:style-name="Standard"> </text:p>
          </table:table-cell>
        </table:table-row>
        <table:table-row table:style-name="Tabla1.2">
          <table:table-cell table:style-name="Tabla1.A3" office:value-type="string">
            <text:p text:style-name="P13">1</text:p>
          </table:table-cell>
          <table:table-cell table:style-name="Tabla1.B3" office:value-type="string">
            <text:p text:style-name="Standard">Impuestos directos</text:p>
          </table:table-cell>
          <table:table-cell table:style-name="Tabla1.C3" office:value-type="string">
            <text:p text:style-name="P15">12.998.562,59 €</text:p>
          </table:table-cell>
        </table:table-row>
        <table:table-row table:style-name="Tabla1.2">
          <table:table-cell table:style-name="Tabla1.A3" office:value-type="string">
            <text:p text:style-name="P13">2</text:p>
          </table:table-cell>
          <table:table-cell table:style-name="Tabla1.B3" office:value-type="string">
            <text:p text:style-name="Standard">Impuestos indirectos</text:p>
          </table:table-cell>
          <table:table-cell table:style-name="Tabla1.C3" office:value-type="string">
            <text:p text:style-name="P15">10.216.335,27 €</text:p>
          </table:table-cell>
        </table:table-row>
        <table:table-row table:style-name="Tabla1.2">
          <table:table-cell table:style-name="Tabla1.A3" office:value-type="string">
            <text:p text:style-name="P13">3</text:p>
          </table:table-cell>
          <table:table-cell table:style-name="Tabla1.B3" office:value-type="string">
            <text:p text:style-name="Standard">Tasas y otros ingresos</text:p>
          </table:table-cell>
          <table:table-cell table:style-name="Tabla1.C3" office:value-type="string">
            <text:p text:style-name="P15">9.801.912,80 €</text:p>
          </table:table-cell>
        </table:table-row>
        <table:table-row table:style-name="Tabla1.2">
          <table:table-cell table:style-name="Tabla1.A3" office:value-type="string">
            <text:p text:style-name="P13">4</text:p>
          </table:table-cell>
          <table:table-cell table:style-name="Tabla1.B3" office:value-type="string">
            <text:p text:style-name="Standard">Transferencias corrientes</text:p>
          </table:table-cell>
          <table:table-cell table:style-name="Tabla1.C3" office:value-type="string">
            <text:p text:style-name="P15">28.617.542,70 €</text:p>
          </table:table-cell>
        </table:table-row>
        <table:table-row table:style-name="Tabla1.2">
          <table:table-cell table:style-name="Tabla1.A3" office:value-type="string">
            <text:p text:style-name="P13">5</text:p>
          </table:table-cell>
          <table:table-cell table:style-name="Tabla1.B3" office:value-type="string">
            <text:p text:style-name="Standard">Ingresos patrimoniales</text:p>
          </table:table-cell>
          <table:table-cell table:style-name="Tabla1.C3" office:value-type="string">
            <text:p text:style-name="P15">159.100,00 €</text:p>
          </table:table-cell>
        </table:table-row>
        <table:table-row table:style-name="Tabla1.8">
          <table:table-cell table:style-name="Tabla1.A3" office:value-type="string">
            <text:p text:style-name="P13">6</text:p>
          </table:table-cell>
          <table:table-cell table:style-name="Tabla1.B3" office:value-type="string">
            <text:p text:style-name="Standard">Enajenación de inversiones reales</text:p>
          </table:table-cell>
          <table:table-cell table:style-name="Tabla1.C3" office:value-type="string">
            <text:p text:style-name="P15">0,00 €</text:p>
          </table:table-cell>
        </table:table-row>
        <table:table-row table:style-name="Tabla1.2">
          <table:table-cell table:style-name="Tabla1.A3" office:value-type="string">
            <text:p text:style-name="P13">7</text:p>
          </table:table-cell>
          <table:table-cell table:style-name="Tabla1.B3" office:value-type="string">
            <text:p text:style-name="Standard">Transferencias de capital</text:p>
          </table:table-cell>
          <table:table-cell table:style-name="Tabla1.C3" office:value-type="string">
            <text:p text:style-name="P15">0,00 €</text:p>
          </table:table-cell>
        </table:table-row>
        <table:table-row table:style-name="Tabla1.2">
          <table:table-cell table:style-name="Tabla1.A3" office:value-type="string">
            <text:p text:style-name="P13">8</text:p>
          </table:table-cell>
          <table:table-cell table:style-name="Tabla1.B3" office:value-type="string">
            <text:p text:style-name="Standard">Activos financieros</text:p>
          </table:table-cell>
          <table:table-cell table:style-name="Tabla1.C3" office:value-type="string">
            <text:p text:style-name="P15">380.000,00 €</text:p>
          </table:table-cell>
        </table:table-row>
        <table:table-row table:style-name="Tabla1.2">
          <table:table-cell table:style-name="Tabla1.A3" office:value-type="string">
            <text:p text:style-name="P13">9</text:p>
          </table:table-cell>
          <table:table-cell table:style-name="Tabla1.B3" office:value-type="string">
            <text:p text:style-name="Standard">Pasivos financieros</text:p>
          </table:table-cell>
          <table:table-cell table:style-name="Tabla1.C3" office:value-type="string">
            <text:p text:style-name="P15">0,00 €</text:p>
          </table:table-cell>
        </table:table-row>
        <table:table-row table:style-name="Tabla1.2">
          <table:table-cell table:style-name="Tabla1.A12" office:value-type="string">
            <text:p text:style-name="Standard"><text:span text:style-name="T6">Total Ingresos</text:span></text:p>
          </table:table-cell>
          <table:table-cell table:style-name="Tabla1.B3" office:value-type="string">
            <text:p text:style-name="Standard"><text:span text:style-name="T6"> </text:span></text:p>
          </table:table-cell>
          <table:table-cell table:style-name="Tabla1.C3" office:value-type="string">
            <text:p text:style-name="P15"><text:span text:style-name="T6">62.163.453,36 €</text:span></text:p>
          </table:table-cell>
        </table:table-row>
      </table:table>
      <text:p text:style-name="P5"/>
      <text:p text:style-name="P5"/>
      <text:p text:style-name="P3"><text:span text:style-name="T5">A) Capitulo I: Impuestos Directos </text:span></text:p>
      <text:p text:style-name="P6"/>
      <text:p text:style-name="P5">Se definen como aquéllos que gravan una manifestación mediata y duradera de la capacidad tributaria del contribuyente, sin producirse traslación de la carga impositiva. Los impuestos municipales directos son: Impuesto sobre Bienes Inmuebles - Rústica y Urbana-, Impuesto sobre Actividades Económicas, Impuesto sobre Vehículos <text:span text:style-name="T10">De Tracción Mecánica </text:span><text:s/>e Impuesto sobre el Incremento del <text:span text:style-name="T9">Valor</text:span><text:span text:style-name="T8"> </text:span>de los Terrenos de <text:span text:style-name="T10">Naturaleza Urbana</text:span>.</text:p>
      <text:p text:style-name="P5"/>
      <text:p text:style-name="P5">i) Impuesto sobre Bienes Inmuebles.</text:p>
      <text:p text:style-name="P5"/>
      <text:p text:style-name="P5">Las previsiones recogidas se basan tanto en la información facilitada por el departamento de Recaudación/Gestión Catastral como en los datos de ejercicios anteriores, teniendo en cuenta las particularidades propias del Impuesto sobre Bienes Inmuebles de naturaleza urbana y las previsiones derivadas de este tributo, por ser el más destacado desde el punto de vista cuantitativo, recogiéndose los datos del padrón previsto para 2022. </text:p>
      <text:p text:style-name="P5"/>
      <text:p text:style-name="P3"/>
      <text:p text:style-name="P3">ii) Impuesto sobre Vehículos de tracción mecánica.</text:p>
      <text:p text:style-name="P3"/>
      <text:p text:style-name="P5">Este tributo directo, cuya gestión es íntegramente municipal, debe de ser objeto de un seguimiento sistemático y riguroso especialmente por el control que requiere la gestión de las flotas de vehículos que integran el padrón municipal. De ahí que para fijar las <text:soft-page-break/>previsiones de ingresos se hayan utilizado las cifras facilitadas por el departamento encargado de su gestión. </text:p>
      <text:p text:style-name="P3"/>
      <text:p text:style-name="P3"/>
      <text:p text:style-name="P3"/>
      <text:p text:style-name="P3">iii) Impuesto sobre el incremento de valor de terrenos de naturaleza urbana.</text:p>
      <text:p text:style-name="P3"/>
      <text:p text:style-name="P5">Este impuesto grava el aumento de valor de los terrenos urbanos puesto de manifiesto en el momento de la transmisión. Las previsiones respecto a esta figura tributaria deben tener en cuenta la sentencia 182/2021 del Tribunal Constitucional de 26 de Octubre de 2021 y el Real Decreto-Ley 26/2021, de 8 de noviembre,<text:span text:style-name="T11"> </text:span>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 Teniendo en cuenta esta situación de adaptación normativa sólo se ha previsto un ingreso de 50.000 euros para el ejercicio 2022.</text:p>
      <text:p text:style-name="P5"/>
      <text:p text:style-name="P5"/>
      <text:p text:style-name="P3"/>
      <text:p text:style-name="P3">iv) Impuesto sobre Actividades Económicas.</text:p>
      <text:p text:style-name="P3"/>
      <text:p text:style-name="P5">Respecto a esta figura tributaria, se ha realizado una estimación siguiendo la línea del ejercicio anterior, derivado de las previsiones elaboradas conforme a la actual coyuntura económica, todo ello sin perjuicio de las cuantías derivadas de la Compensación del IAE por la Administración General del Estado.</text:p>
      <text:p text:style-name="P5"/>
      <text:p text:style-name="P3"/>
      <text:p text:style-name="P5"><text:span text:style-name="T5">B) Capitulo II: Impuestos Indirectos</text:span></text:p>
      <text:p text:style-name="P5"/>
      <text:p text:style-name="P5">Son aquellos tributos en los que se manifiesta de forma indirecta la capacidad económica del contribuyente. El único impuesto municipal indirecto es el Impuesto sobre Construcciones, Instalaciones y Obras. La evolución de este ingreso está muy ligada tanto a la actividad constructora de empresas como de particulares.</text:p>
      <text:p text:style-name="P5"/>
      <text:p text:style-name="P5"/>
      <text:p text:style-name="P5">No obstante, es de tener en cuenta la <text:span text:style-name="T9">prudencia </text:span>respecto a la evolución de este tributo en los últimos ejercicios, dada la dificultad de predecir el futuro urbanístico de nuestro municipio o, al menos, su materialización temporal.</text:p>
      <text:p text:style-name="P5"/>
      <text:p text:style-name="P5">Por último, por lo que respecta al <text:span text:style-name="T2">Bloque de Financiación Canario</text:span>, relativo a la participación del los Ayuntamientos en la recaudación obtenida en concepto de IGIC, Impuesto de Matriculación y AIEM, las previsiones recogidas en el Presupuesto General para este ejercicio 2022 ascienden a 9.575.678,08 euros y, al no estar aprobado el reparto de 2022, se basan en las mismas previsiones del año 2021 por un criterio de prudencia, aunque el escenario económico que se espera es de mejoría para el año 2022.</text:p>
      <text:p text:style-name="P6"/>
      <text:p text:style-name="P6"><text:soft-page-break/></text:p>
      <text:p text:style-name="P3"><text:span text:style-name="T5">C) Capítulo III: Tasas y otros ingresos</text:span></text:p>
      <text:p text:style-name="P16"/>
      <text:p text:style-name="P5">Este capítulo está integrado por ingresos tales como los derivados de las tasas, precios públicos, contribuciones especiales, reintegros de ejercicios anteriores, multas, recargos de apremio, intereses de demora, etc. Asimismo, se ha tenido en cuenta a la hora de realizar las previsiones de este capítulo la derogación de la Ordenanza Fiscal reguladora </text:p>
      <text:p text:style-name="P5">de la tasa <text:s/>por ocupación del dominio público con puestos de mercadillo y la Ordenanza Fiscal reguladora de la tasa <text:s/>por ocupación del dominio público con mesas y sillas.</text:p>
      <text:p text:style-name="P3"/>
      <text:p text:style-name="P3"/>
      <text:p text:style-name="P6"/>
      <text:p text:style-name="P6"/>
      <text:p text:style-name="P3"><text:span text:style-name="T5">D) Capítulo IV: Transferencias Corrientes</text:span></text:p>
      <text:p text:style-name="P3"/>
      <text:p text:style-name="P5">Son ingresos de naturaleza no tributaria, percibidos por las entidades locales sin contraprestación directa por parte de las mismas, destinados a financiar operaciones corrientes. </text:p>
      <text:p text:style-name="P5"/>
      <text:p text:style-name="P3">Dentro de este capítulo se distinguen tres grandes grupos:</text:p>
      <text:p text:style-name="P3"/>
      <text:p text:style-name="P5">1. <text:span text:style-name="T1">Participación en los Tributos del Estado</text:span>.</text:p>
      <text:p text:style-name="P5"/>
      <text:p text:style-name="P5">Se ha mantenido la previsión del ejercicio actual, conforme a lo establecido en las entregas a cuenta <text:s/>mensuales previstas para el 2021.</text:p>
      <text:p text:style-name="P5"/>
      <text:p text:style-name="P17">En efecto, al no haberse aprobado definitivamente al día de la fecha la Ley de Presupuestos Generales del Estado para el 2022, las Entregas a cuenta en concepto de Participación en los Tributos del Estado para el ejercicio 2022 seguirán siendo las previstas en el Presupuesto General 2021 en aplicación de la Ley 11/2020, de 30 de diciembre, de Presupuestos Generales del Estado para el año 2021, que son las siguientes:</text:p>
      <text:p text:style-name="P17"/>
      <text:p text:style-name="P17"/>
      <text:p text:style-name="P17"/>
      <text:p text:style-name="P17"/>
      <text:p text:style-name="P17"/>
      <text:p text:style-name="P17"/>
      <text:p text:style-name="P11"/>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Standard"/>
          </table:table-cell>
          <table:table-cell table:style-name="Tabla2.B1" table:number-columns-spanned="4" office:value-type="string">
            <text:p text:style-name="P13"><text:span text:style-name="T6">ENTREGAS A CUENTA <text:line-break/>IMPORTES ANUALES </text:span></text:p>
          </table:table-cell>
          <table:covered-table-cell/>
          <table:covered-table-cell/>
          <table:covered-table-cell/>
        </table:table-row>
        <table:table-row table:style-name="Tabla2.2">
          <table:table-cell table:style-name="Tabla2.A2" office:value-type="string">
            <text:p text:style-name="P13"><text:span text:style-name="T6">Nombre</text:span></text:p>
          </table:table-cell>
          <table:table-cell table:style-name="Tabla2.B2" office:value-type="string">
            <text:p text:style-name="P13"><text:span text:style-name="T12">Total<text:line-break/>Participación<text:line-break/>por <text:line-break/>Variables<text:line-break/>Garantizada<text:line-break/>(9) </text:span></text:p>
          </table:table-cell>
          <table:table-cell table:style-name="Tabla2.C2" office:value-type="string">
            <text:p text:style-name="P13"><text:span text:style-name="T12">Compensación <text:line-break/>IAE Ley 51/2002 (10)</text:span></text:p>
          </table:table-cell>
          <table:table-cell table:style-name="Tabla2.C2" office:value-type="string">
            <text:p text:style-name="P13"><text:span text:style-name="T12">Compensación<text:line-break/>adicional <text:line-break/>IAE Ley 22/2005 (11)</text:span></text:p>
          </table:table-cell>
          <table:table-cell table:style-name="Tabla2.E2" office:value-type="string">
            <text:p text:style-name="P13"><text:span text:style-name="T6">Total Entregas a cuenta<text:line-break/> (12) = (9) +(10) +(11)</text:span></text:p>
          </table:table-cell>
        </table:table-row>
        <table:table-row table:style-name="Tabla2.3">
          <table:table-cell table:style-name="Tabla2.A3" office:value-type="string">
            <text:p text:style-name="Standard"><text:span text:style-name="T13">SANTA LUCÍA DE TIRAJANA <text:s text:c="21"/></text:span></text:p>
          </table:table-cell>
          <table:table-cell table:style-name="Tabla2.B3" office:value-type="string">
            <text:p text:style-name="P15">18.707.550,31</text:p>
          </table:table-cell>
          <table:table-cell table:style-name="Tabla2.C3" office:value-type="string">
            <text:p text:style-name="P15">243.359,40</text:p>
          </table:table-cell>
          <table:table-cell table:style-name="Tabla2.C3" office:value-type="string">
            <text:p text:style-name="P15">428.878,23</text:p>
          </table:table-cell>
          <table:table-cell table:style-name="Tabla2.C3" office:value-type="string">
            <text:p text:style-name="P15">19.379.787,94</text:p>
          </table:table-cell>
        </table:table-row>
      </table:table>
      <text:p text:style-name="P11"/>
      <text:p text:style-name="P5">2. <text:span text:style-name="T1">Subvenciones recibidas de la Comunidad Autónoma de Canarias.</text:span></text:p>
      <text:p text:style-name="P2"/>
      <text:p text:style-name="P5">Respecto de este segundo grupo de ingresos imputables al capítulo 4, señalar que se incorporan los últimos datos de que disponen las áreas y los técnicos responsables.</text:p>
      <text:p text:style-name="P5"/>
      <text:p text:style-name="P5"/>
      <text:p text:style-name="P5"/>
      <text:p text:style-name="P5"/>
      <text:p text:style-name="P5">3. <text:span text:style-name="T1">Fondo Canario de Financiación Municipal.</text:span></text:p>
      <text:p text:style-name="P2"/>
      <text:p text:style-name="P5">Se mantienen las previsiones respecto a las del ejercicio 2021 en base a la última información remitida por la FECAM y mejora de la situación económica en 2022.</text:p>
      <text:p text:style-name="P5"/>
      <text:p text:style-name="P5"/>
      <text:p text:style-name="P3"><text:span text:style-name="T5">E) Capítulo V: Ingresos Patrimoniales</text:span></text:p>
      <text:p text:style-name="P6"/>
      <text:p text:style-name="P5">Las previsiones establecidas en este Capítulo experimentan pequeños cambios con respecto al ejercicio 2021, toda vez que están constituidas por los ingresos procedentes de los alquileres, depósitos financieros susceptibles de producir ingresos y dividendos de parques eólicos.</text:p>
      <text:p text:style-name="P5"/>
      <text:p text:style-name="P3"/>
      <text:p text:style-name="P3"><text:span text:style-name="T5">F) Capítulo VIII: Activos Financieros </text:span></text:p>
      <text:p text:style-name="P6"/>
      <text:p text:style-name="P5">En este capítulo se refleja el concepto presupuestario de anticipos al personal cuyo importe no varía.</text:p>
      <text:p text:style-name="P5"/>
      <text:p text:style-name="P5"/>
      <text:p text:style-name="P5"><text:soft-page-break/></text:p>
      <text:p text:style-name="P3"><text:span text:style-name="T6">CUARTO.- EVALUACIÓN DE LOS GASTOS.</text:span></text:p>
      <text:p text:style-name="P3"/>
      <text:p text:style-name="P23"><text:span text:style-name="T14">En cuanto al Presupuesto de Gastos se analiza a continuación la estructura económica de los gastos del Presupuesto de este Ayuntamiento para este ejercicio:</text:span></text:p>
      <text:p text:style-name="P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text:span text:style-name="T6">Gastos</text:span></text:p>
          </table:table-cell>
          <table:table-cell table:style-name="Tabla3.B1" table:number-rows-spanned="2" office:value-type="string">
            <text:p text:style-name="P13"><text:span text:style-name="T6">Descripción</text:span></text:p>
          </table:table-cell>
          <table:table-cell table:style-name="Tabla3.C1" office:value-type="string">
            <text:p text:style-name="P13"><text:span text:style-name="T6">AYUNTAMIENTO</text:span></text:p>
          </table:table-cell>
        </table:table-row>
        <table:table-row table:style-name="Tabla3.2">
          <table:table-cell table:style-name="Tabla3.A2" office:value-type="string">
            <text:p text:style-name="P13"><text:span text:style-name="T6">Capítulo</text:span></text:p>
          </table:table-cell>
          <table:covered-table-cell/>
          <table:table-cell table:style-name="Tabla3.C2" office:value-type="string">
            <text:p text:style-name="Standard"> </text:p>
          </table:table-cell>
        </table:table-row>
        <table:table-row table:style-name="Tabla3.2">
          <table:table-cell table:style-name="Tabla3.A3" office:value-type="string">
            <text:p text:style-name="P13">1</text:p>
          </table:table-cell>
          <table:table-cell table:style-name="Tabla3.B3" office:value-type="string">
            <text:p text:style-name="Standard">Gastos de personal</text:p>
          </table:table-cell>
          <table:table-cell table:style-name="Tabla3.C3" office:value-type="string">
            <text:p text:style-name="P15">27.542.611,14 €</text:p>
          </table:table-cell>
        </table:table-row>
        <table:table-row table:style-name="Tabla3.4">
          <table:table-cell table:style-name="Tabla3.A3" office:value-type="string">
            <text:p text:style-name="P13">2</text:p>
          </table:table-cell>
          <table:table-cell table:style-name="Tabla3.B3" office:value-type="string">
            <text:p text:style-name="Standard">Gastos en bienes corrientes y servicios</text:p>
          </table:table-cell>
          <table:table-cell table:style-name="Tabla3.C3" office:value-type="string">
            <text:p text:style-name="P15">19.843.479,00 €</text:p>
          </table:table-cell>
        </table:table-row>
        <table:table-row table:style-name="Tabla3.2">
          <table:table-cell table:style-name="Tabla3.A3" office:value-type="string">
            <text:p text:style-name="P13">3</text:p>
          </table:table-cell>
          <table:table-cell table:style-name="Tabla3.B3" office:value-type="string">
            <text:p text:style-name="Standard">Gastos financieros</text:p>
          </table:table-cell>
          <table:table-cell table:style-name="Tabla3.C3" office:value-type="string">
            <text:p text:style-name="P15">530.000,00 €</text:p>
          </table:table-cell>
        </table:table-row>
        <table:table-row table:style-name="Tabla3.2">
          <table:table-cell table:style-name="Tabla3.A3" office:value-type="string">
            <text:p text:style-name="P13">4</text:p>
          </table:table-cell>
          <table:table-cell table:style-name="Tabla3.B3" office:value-type="string">
            <text:p text:style-name="Standard">Transferencias corrientes</text:p>
          </table:table-cell>
          <table:table-cell table:style-name="Tabla3.C3" office:value-type="string">
            <text:p text:style-name="P15">12.499.047,35 €</text:p>
          </table:table-cell>
        </table:table-row>
        <table:table-row table:style-name="Tabla3.2">
          <table:table-cell table:style-name="Tabla3.A3" office:value-type="string">
            <text:p text:style-name="P13">5</text:p>
          </table:table-cell>
          <table:table-cell table:style-name="Tabla3.B3" office:value-type="string">
            <text:p text:style-name="Standard">Fondo de contingencias</text:p>
          </table:table-cell>
          <table:table-cell table:style-name="Tabla3.C3" office:value-type="string">
            <text:p text:style-name="P15">550.000,00 €</text:p>
          </table:table-cell>
        </table:table-row>
        <table:table-row table:style-name="Tabla3.2">
          <table:table-cell table:style-name="Tabla3.A3" office:value-type="string">
            <text:p text:style-name="P13">6</text:p>
          </table:table-cell>
          <table:table-cell table:style-name="Tabla3.B3" office:value-type="string">
            <text:p text:style-name="Standard">Inversiones reales</text:p>
          </table:table-cell>
          <table:table-cell table:style-name="Tabla3.C3" office:value-type="string">
            <text:p text:style-name="P15">100.000,00 €</text:p>
          </table:table-cell>
        </table:table-row>
        <table:table-row table:style-name="Tabla3.2">
          <table:table-cell table:style-name="Tabla3.A3" office:value-type="string">
            <text:p text:style-name="P13">7</text:p>
          </table:table-cell>
          <table:table-cell table:style-name="Tabla3.B3" office:value-type="string">
            <text:p text:style-name="Standard">Transferencias de capital</text:p>
          </table:table-cell>
          <table:table-cell table:style-name="Tabla3.C3" office:value-type="string">
            <text:p text:style-name="P15">0,00 €</text:p>
          </table:table-cell>
        </table:table-row>
        <table:table-row table:style-name="Tabla3.2">
          <table:table-cell table:style-name="Tabla3.A3" office:value-type="string">
            <text:p text:style-name="P13">8</text:p>
          </table:table-cell>
          <table:table-cell table:style-name="Tabla3.B3" office:value-type="string">
            <text:p text:style-name="Standard">Activos financieros</text:p>
          </table:table-cell>
          <table:table-cell table:style-name="Tabla3.C3" office:value-type="string">
            <text:p text:style-name="P15">380.000,00 €</text:p>
          </table:table-cell>
        </table:table-row>
        <table:table-row table:style-name="Tabla3.2">
          <table:table-cell table:style-name="Tabla3.A3" office:value-type="string">
            <text:p text:style-name="P13">9</text:p>
          </table:table-cell>
          <table:table-cell table:style-name="Tabla3.B3" office:value-type="string">
            <text:p text:style-name="Standard">Pasivos financieros</text:p>
          </table:table-cell>
          <table:table-cell table:style-name="Tabla3.C3" office:value-type="string">
            <text:p text:style-name="P15">0,00 €</text:p>
          </table:table-cell>
        </table:table-row>
        <table:table-row table:style-name="Tabla3.2">
          <table:table-cell table:style-name="Tabla3.A12" office:value-type="string">
            <text:p text:style-name="Standard"><text:span text:style-name="T6">Total Gastos </text:span></text:p>
          </table:table-cell>
          <table:table-cell table:style-name="Tabla3.B3" office:value-type="string">
            <text:p text:style-name="Standard"><text:span text:style-name="T6"> </text:span></text:p>
          </table:table-cell>
          <table:table-cell table:style-name="Tabla3.C3" office:value-type="string">
            <text:p text:style-name="P15"><text:span text:style-name="T6">62.163.453,36 €</text:span></text:p>
          </table:table-cell>
        </table:table-row>
      </table:table>
      <text:p text:style-name="P3"/>
      <text:p text:style-name="P6"/>
      <text:p text:style-name="P3"><text:span text:style-name="T5">A) Capítulo I. Gastos de Personal</text:span></text:p>
      <text:p text:style-name="P25"/>
      <text:p text:style-name="P23"><text:span text:style-name="T14">Para el ejercicio 2022, al no estar aprobada definitivamente la Ley de Presupuestos Generales del Estado, no se contempla ninguna subida salarial. Si bien, en base a la previsión contenida en el Proyecto de Ley de Presupuestos Generales del Estado para el 2022, actualmente en tramitación, se ha calculado el 2,00 % de las referidas retribuciones, que se consignarán en el Capitulo V destinado a Contingencias. </text:span></text:p>
      <text:p text:style-name="P23"><text:span text:style-name="T14"><text:tab/></text:span></text:p>
      <text:p text:style-name="P23"><text:span text:style-name="T14">Por tanto, las retribuciones del personal en el Ejercicio 2022, no se verán incrementadas con respecto a las vigentes a 31 de diciembre de 2021 y el total del capítulo I asciende al importe de 27.542.611,14 euros, lo que supone un incremento del Capítulo I con respecto al ejercicio 2022 <text:s/>de 108.496,87 euros, que se justifica según el Informe emitido por Recursos Humanos por el incremento de la partida destinada a antigüedad y trienios y la ejecución de sentencias judiciales firmes, todo ello de conformidad con el siguiente detalle: </text:span></text:p>
      <text:p text:style-name="P24"/>
      <text:p text:style-name="P24"><draw:frame draw:style-name="fr2" draw:name="Marco1" text:anchor-type="paragraph" svg:x="0.609cm" svg:y="0.34cm" svg:width="9.114cm" draw:z-index="20"><draw:text-box fo:min-height="0cm"><table:table table:name="Tabla4" table:style-name="Tabla4"><table:table-column table:style-name="Tabla4.A"/><table:table-column table:style-name="Tabla4.B"/><table:table-row table:style-name="Tabla4.1"><table:table-cell table:style-name="Tabla4.A1" office:value-type="string"><text:p text:style-name="P18"><text:span text:style-name="T13">Trienios</text:span></text:p></table:table-cell><table:table-cell table:style-name="Tabla4.B1" office:value-type="string"><text:p text:style-name="P14"><text:span text:style-name="T12">38.160,57</text:span></text:p></table:table-cell></table:table-row><table:table-row table:style-name="Tabla4.1"><table:table-cell table:style-name="Tabla4.A2" office:value-type="string"><text:p text:style-name="P18"><text:span text:style-name="T13">Consolidación CD </text:span></text:p></table:table-cell><table:table-cell table:style-name="Tabla4.B2" office:value-type="string"><text:p text:style-name="P14"><text:span text:style-name="T12"><text:s/>1.140,23</text:span></text:p></table:table-cell></table:table-row><table:table-row table:style-name="Tabla4.1"><table:table-cell table:style-name="Tabla4.A2" office:value-type="string"><text:p text:style-name="P18"><text:span text:style-name="T13">Incrementos por Sentencias Judiciales</text:span></text:p></table:table-cell><table:table-cell table:style-name="Tabla4.B2" office:value-type="string"><text:p text:style-name="P14"><text:span text:style-name="T12">68.926,07</text:span></text:p></table:table-cell></table:table-row><table:table-row table:style-name="Tabla4.4"><table:table-cell table:style-name="Tabla4.A4" office:value-type="string"><text:p text:style-name="P18"><text:span text:style-name="T13">INCREMENTO TOTAL CAPÍTULO I</text:span></text:p></table:table-cell><table:table-cell table:style-name="Tabla4.B4" office:value-type="string"><text:p text:style-name="P14"><text:span text:style-name="T12">108.496,87</text:span></text:p></table:table-cell></table:table-row></table:table></draw:text-box></draw:frame></text:p>
      <text:p text:style-name="P24"/>
      <text:p text:style-name="P19"/>
      <text:p text:style-name="P5"/>
      <text:p text:style-name="P5"/>
      <text:p text:style-name="P9"/>
      <text:p text:style-name="P3"><text:soft-page-break/><text:span text:style-name="T6">B) Capítulo II. </text:span><text:span text:style-name="T5">Gastos corrientes en bienes y servicios</text:span></text:p>
      <text:p text:style-name="P6"/>
      <text:p text:style-name="P5"><text:span text:style-name="T15">El presente capítulo contiene créditos iniciales de gastos para el año 2022 en cuantía de 19.843.479,00 euros.</text:span></text:p>
      <text:p text:style-name="P20"/>
      <text:p text:style-name="P5"><text:span text:style-name="T15">En relación con los contratos en vigor, se han consignado las cuantías necesarias para atender a los compromisos de gasto en ellos asumidos, con la previsión de los expedientes en tramitación y los previstos para el ejercicio 2022. Respecto al grado de cobertura del resto de los servicios municipales no amparados por un contrato, se estima que se ha dotado crédito suficiente.</text:span></text:p>
      <text:p text:style-name="P5"/>
      <text:p text:style-name="P10"/>
      <text:p text:style-name="P5"><text:span text:style-name="T6">C) Capítulo III. </text:span><text:span text:style-name="T5">Gastos financieros</text:span></text:p>
      <text:p text:style-name="P5"/>
      <text:p text:style-name="P5">Los intereses que integran el Capítulo III se han calculado en función de los tipos de interés vigentes a la fecha, previéndose determinados gastos financieros por comisiones, y otros gastos bancarios, así como otros intereses como los de demora. Este Capítulo experimenta un ascenso cuantitativo importante debido a las comisiones bancarias y a los intereses de demora abonados en este ejercicio 2022 por sentencias judiciales firmes.</text:p>
      <text:p text:style-name="P5"/>
      <text:p text:style-name="P5"/>
      <text:p text:style-name="P10"/>
      <text:p text:style-name="P10"/>
      <text:p text:style-name="P10"/>
      <text:p text:style-name="P5"><text:span text:style-name="T6">D) Capítulo IV. </text:span><text:span text:style-name="T5">Transferencias Corrientes</text:span></text:p>
      <text:p text:style-name="P7"/>
      <text:p text:style-name="P5">En el mismo se recogen los créditos destinados a sufragar la política municipal en materia de subvenciones y para su aplicación se hace necesaria la observancia de las prescripciones contenidas en la Ley <text:span text:style-name="T9">38/2003, </text:span>de 17 de Diciembre, General de Subvenciones, y en su Reglamento de desarrollo.</text:p>
      <text:p text:style-name="P5"><text:s/></text:p>
      <text:p text:style-name="P5">Se presupuestan las aportaciones a la Mancomunidad con los incrementos que se puedan derivar de las nuevas licitaciones.</text:p>
      <text:p text:style-name="P5"/>
      <text:p text:style-name="P5">Asimismo, se han incluido partidas destinadas a Servicios Sociales para hacer frente a las gravísimas consecuencias económicas derivadas de la pandemia provocada por el COVID-19.</text:p>
      <text:p text:style-name="P5"/>
      <text:p text:style-name="P3"><text:span text:style-name="T5">E) Capítulo V. Fondo de Contingencia</text:span></text:p>
      <text:p text:style-name="P7"/>
      <text:p text:style-name="P21">Se ha presupuestado una cantidad de 550.000,00 euros que equilibran el presupuesto al considerar que se debe consignar algún importe para imprevistos durante la gestión conforme a la naturaleza de esta aplicación presupuestaria. Asimismo, en base a la previsión contenida en el Proyecto de Ley de Presupuestos Generales del Estado para el 2022, actualmente en tramitación, se ha calculado el incremento previsto del 2,0 % de <text:soft-page-break/>las retribuciones del personal municipal, que se consignarán en este Capítulo V destinado a Contingencias.</text:p>
      <text:p text:style-name="P3"/>
      <text:p text:style-name="P3"/>
      <text:p text:style-name="P3"><text:span text:style-name="T5">F) </text:span><text:span text:style-name="T6">Capítulos VI y VII. </text:span><text:span text:style-name="T5">Gastos de Capital</text:span></text:p>
      <text:p text:style-name="P3"/>
      <text:p text:style-name="P5">El criterio presupuestario ha sido el de prever en los créditos iniciales del Capítulo VI solo aquellas inversiones que se financien con recursos propios. </text:p>
      <text:p text:style-name="P5"/>
      <text:p text:style-name="P5">Este Capítulo VI recoge, en sus previsiones iniciales, recoge el mismo importe que el ejercicio 2021, los créditos definitivos serán superiores por la existencia de proyectos financiados con remanente de créditos afectados que deben ser incorporados del ejercicio 2022, a través de la oportuna modificación de crédito, y por futuras generaciones de créditos que se producirán a lo largo del ejercicio.</text:p>
      <text:p text:style-name="P3"/>
      <text:p text:style-name="P3"><text:span text:style-name="T5">G) Capítulo VIII. Activos financieros</text:span></text:p>
      <text:p text:style-name="P6"/>
      <text:p text:style-name="P5"><text:span text:style-name="T16">Las previsiones iniciales contenidas en el Capítulo 8, de Activos financieros, ascienden a un total de 380.000 €, que financian los anticipos al personal funcionario y laboral, cantidad que se <text:s/>ha determinado en base a la media de anticipos concedidos en ejercicios anteriores.</text:span></text:p>
      <text:p text:style-name="P19"/>
      <text:h text:style-name="P29" text:outline-level="7"><text:span text:style-name="T17">H) </text:span><text:span text:style-name="T18">Capítulo IX. Pasivos financieros</text:span></text:h>
      <text:p text:style-name="P5">No hay gastos previstos en el Capítulo IX. </text:p>
      <text:p text:style-name="P9"/>
      <text:p text:style-name="P9"/>
      <text:p text:style-name="P3"><text:span text:style-name="T6">QUINTO.- SOBRE LA EFECTIVA NIVELACIÓN DEL PRESUPUESTO</text:span></text:p>
      <text:p text:style-name="P20"/>
      <text:p text:style-name="P5"><text:span text:style-name="T15">El artículo 165.4 del Texto Refundido de la Ley Reguladora de las Haciendas Locales consagra el principio de prohibición del déficit, estableciendo que cada uno de los presupuestos que integran el presupuesto general deberá aprobarse sin déficit inicial.</text:span></text:p>
      <text:p text:style-name="P20"/>
      <text:p text:style-name="P5"><text:span text:style-name="T15">Ahora bien el principio de prohibición del déficit debe respetarse no sólo en la aprobación del Presupuesto, sino también a lo largo de todo el ejercicio presupuestario. </text:span></text:p>
      <text:p text:style-name="P20"/>
      <text:p text:style-name="P5"><text:span text:style-name="T15">La comprobación del equilibrio presupuestario debe efectuarse en los siguientes términos:</text:span></text:p>
      <text:p text:style-name="P20"/>
      <text:p text:style-name="P5"><text:span text:style-name="T15">-<text:tab/>En primer lugar el TRLRHL exige un equilibrio global, es decir, que los ingresos sean suficientes para la cobertura de los gastos. En este sentido, debemos indicar que cada uno de los presupuestos que integran el presupuesto general se presenta sin déficit inicial</text:span></text:p>
      <text:p text:style-name="P5"><text:span text:style-name="T15">-<text:tab/>Sin embargo, otras disposiciones como los preceptos propios de los ingresos afectados, y <text:s text:c="2"/>una adecuada técnica presupuestaria, exigen que los ingresos <text:s/>corrientes deben financiar los gastos corrientes y los pasivos financieros. Es decir, que los ingresos </text:span><text:soft-page-break/><text:span text:style-name="T15">corrientes recogidos <text:s/>en los capítulos 1 a 5 del presupuesto de ingresos (excluyendo las contribuciones especiales y todos los ingresos por actuaciones urbanísticas incluidas en el capítulo 3, dado que son ingresos afectados <text:s/>a la realización de la obra por la que se exigen los ingresos por actuaciones de urbanización y los ingresos por aprovechamientos urbanísticos), deben financiar los gastos corrientes (Capítulos 1 a 5, así como el capítulo 9, correspondiente a los pasivos financieros). Si estos ingresos son superiores o iguales a dichos gastos, el presupuesto está equilibrado.</text:span></text:p>
      <text:p text:style-name="P20"/>
      <text:p text:style-name="P5"><text:span text:style-name="T15">Pues bien, del análisis de la suma de los Capítulos 1 a 5 de Ingresos (Corrientes) los cuales ascienden a 61.783.453,36 € frente a la suma de los capítulos 1 a 5 de Gastos corrientes, 60.965.137,49 €, así como el capítulo 9, correspondiente a los pasivos financieros <text:s/>que asciende a <text:s/>0,00 euros, se desprende que el Presupuesto General del Ayuntamiento se presenta sin déficit inicial, y equilibrado en cumplimiento de lo previsto en el artículo 165.4 del tan citado Real Decreto Legislativo 2/2004, de 5 de Marzo, de manera que queda garantizada la estabilidad y cubiertas, a priori, todas las obligaciones adquiridas para el correcto funcionamiento del Ayuntamiento.</text:span></text:p>
      <text:p text:style-name="P5"/>
      <text:p text:style-name="P5">Lo que se informa a los efectos oportunos.</text:p>
      <text:p text:style-name="P5"/>
      <text:p text:style-name="P4">En Santa Lucía de Tirajana, a fecha firma electrónica.</text:p>
      <text:p text:style-name="P4"/>
      <text:p text:style-name="P4"><text:span text:style-name="T5">LA INTERVENTORA GENERAL,</text:span></text:p>
      <text:p text:style-name="P6"/>
      <text:p text:style-name="P6"/>
      <text:p text:style-name="P6"/>
      <text:p text:style-name="P4"><text:span text:style-name="T5">Fdo.: Noemí Naya Org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style:style>
    <style:style style:name="Body_20_Text_20_2" style:display-name="Body Text 2" style:family="paragraph" style:parent-style-name="Standard" style:default-outline-level="">
      <style:paragraph-properties fo:line-height="150%" fo:text-align="center" style:justify-single-word="false"/>
      <style:text-properties fo:color="#333399" style:font-name="Verdana" fo:font-family="Verdana" style:font-family-generic="roman" style:font-pitch="variable" fo:font-size="11pt" fo:font-weight="bold" style:font-size-asian="11pt" style:font-weight-asian="bold" style:font-weight-complex="bold"/>
    </style:style>
    <style:style style:name="Footnote" style:family="paragraph" style:parent-style-name="Standard" style:default-outline-level="" style:class="extra">
      <style:text-properties style:font-name="Verdana" fo:font-family="Verdana" style:font-family-generic="roman" style:font-pitch="variable" fo:font-size="8pt" style:font-size-asian="8pt" style:font-size-complex="10pt"/>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rfc-language-tag="es-ES-u-co-trad" fo:language="es" fo:country="ES"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 style:family="paragraph" style:parent-style-name="Standard" style:default-outline-level="">
      <style:paragraph-properties fo:margin-top="0.494cm" fo:margin-bottom="0.494cm" loext:contextual-spacing="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7_20_Car" style:display-name="Título 7 Car" style:family="text">
      <style:text-properties style:font-name="Calibri" fo:font-family="Calibri" style:font-family-generic="roman" style:font-pitch="variable" fo:font-size="12pt" fo:language="es" fo:country="ES" style:font-size-asian="12pt" style:language-asian="es" style:country-asian="ES" style:font-size-complex="12pt" style:language-complex="ar" style:country-complex="SA"/>
    </style:style>
    <style:style style:name="Texto_20_independiente_20_2_20_Car" style:display-name="Texto independiente 2 Car" style:family="text">
      <style:text-properties fo:color="#333399" style:font-name="Verdana" fo:font-family="Verdana" style:font-family-generic="roman" style:font-pitch="variable" fo:font-size="11pt" fo:language="es" fo:country="ES" fo:font-weight="bold" style:font-size-asian="11pt" style:language-asian="es" style:country-asian="ES" style:font-weight-asian="bold" style:font-size-complex="12pt" style:language-complex="ar" style:country-complex="SA" style:font-weight-complex="bold"/>
    </style:style>
    <style:style style:name="Texto_20_nota_20_pie_20_Car" style:display-name="Texto nota pie Car" style:family="text">
      <style:text-properties style:font-name="Verdana" fo:font-family="Verdana" style:font-family-generic="roman" style:font-pitch="variable" fo:font-size="8pt" fo:language="es" fo:country="ES" style:font-size-asian="8pt" style:language-asian="es" style:country-asian="ES"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text-underline-style="non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MP2" style:family="paragraph" style:parent-style-name="Frame_20_contents">
      <style:text-properties fo:font-size="10pt" style:font-size-asian="10pt" style:font-size-complex="10pt"/>
    </style:style>
    <style:style style:name="MP3" style:family="paragraph" style:parent-style-name="Header">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Arial" fo:font-size="9pt" fo:font-weight="bold" style:font-size-asian="9pt" style:font-weight-asian="bold"/>
    </style:style>
    <style:style style:name="MT3" style:family="text">
      <style:text-properties style:font-name="Arial"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page-layout>
  </office:automatic-styles>
  <office:master-styles>
    <style:master-page style:name="Standard" style:page-layout-name="Mpm1">
      <style:header>
        <text:p text:style-name="MP1"><draw:frame draw:style-name="Mfr1" text:anchor-type="char" svg:x="-1.729cm" svg:y="-0.741cm" svg:width="7.761cm" svg:height="4.24cm" draw:z-index="9"><draw:text-box><text:p text:style-name="Frame_20_contents"><draw:frame draw:style-name="Mfr2" draw:name="Imagen 1" text:anchor-type="as-char" svg:width="2.91cm" svg:height="3.545cm" draw:z-index="19"><draw:image xlink:href="Pictures/100000000000024F000002C57417B0E7BD1896A4.png" xlink:type="simple" xlink:show="embed" xlink:actuate="onLoad" loext:mime-type="image/png"/></draw:frame></text:p><text:p text:style-name="Frame_20_contents"><text:s text:c="8"/><text:span text:style-name="MT1">NNO/ivb</text:span></text:p><text:p text:style-name="MP2"/><text:p text:style-name="MP2"/><text:p text:style-name="Frame_20_contents"/></draw:text-box></draw:frame><text:span text:style-name="MT2">OFICINAS MUNICIPALES:</text:span><text:span text:style-name="MT3"> Avda. de las Tirajanas, 151<text:tab/>Tlfs.: 928 72 72 00<text:tab/>Fax: 928 72 72 35</text:span></text:p>
        <text:p text:style-name="MP1"><text:span text:style-name="MT3">35110 Santa Lucía - Gran Canaria<text:tab/>N.I.F.: P-3502300-A<text:tab/>Nº Rgtro.: 01350228</text:span></text:p>
        <text:p text:style-nam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INTERVENCION</dc:title>
    <meta:initial-creator>.</meta:initial-creator>
    <dc:creator>ivanverona</dc:creator>
    <meta:editing-cycles>7</meta:editing-cycles>
    <meta:print-date>2018-11-29T09:58:00</meta:print-date>
    <meta:creation-date>2020-12-10T15:40:00</meta:creation-date>
    <dc:date>2021-12-01T14:38:00</dc:date>
    <meta:editing-duration>PT4H9M</meta:editing-duration>
    <meta:generator>LibreOffice/6.2.0.3$Windows_X86_64 LibreOffice_project/98c6a8a1c6c7b144ce3cc729e34964b47ce25d62</meta:generator>
    <meta:document-statistic meta:table-count="4" meta:image-count="1" meta:object-count="0" meta:page-count="10" meta:paragraph-count="182" meta:word-count="2878" meta:character-count="18476" meta:non-whitespace-character-count="15695"/>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