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399cm" fo:margin-bottom="0cm" loext:contextual-spacing="false" fo:line-height="100%" fo:orphans="0" fo:widows="0" fo:break-before="page" style:text-autospace="none">
        <style:tab-stops>
          <style:tab-stop style:position="0.199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line-height="100%" fo:orphans="0" fo:widows="0" style:text-autospace="none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6" style:family="paragraph" style:parent-style-name="Standard">
      <style:paragraph-properties fo:margin-top="0.095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7" style:family="paragraph" style:parent-style-name="Standard">
      <style:paragraph-properties fo:margin-top="0.011cm" fo:margin-bottom="0cm" loext:contextual-spacing="false" fo:line-height="100%" fo:orphans="0" fo:widows="0" style:text-autospace="none">
        <style:tab-stops>
          <style:tab-stop style:position="0.199cm"/>
        </style:tab-stops>
      </style:paragraph-properties>
    </style:style>
    <style:style style:name="P8" style:family="paragraph" style:parent-style-name="Standard">
      <style:paragraph-properties fo:margin-top="0.612cm" fo:margin-bottom="0cm" loext:contextual-spacing="false" fo:line-height="100%" fo:orphans="0" fo:widows="0" style:text-autospace="none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9" style:family="paragraph" style:parent-style-name="Standard">
      <style:paragraph-properties fo:margin-top="0.295cm" fo:margin-bottom="0cm" loext:contextual-spacing="false" fo:line-height="100%" fo:orphans="0" fo:widows="0" style:text-autospace="none">
        <style:tab-stops>
          <style:tab-stop style:position="0.199cm"/>
          <style:tab-stop style:position="2.399cm"/>
          <style:tab-stop style:position="4.8cm"/>
          <style:tab-stop style:position="7.198cm"/>
          <style:tab-stop style:position="17.799cm" style:type="right"/>
        </style:tab-stops>
      </style:paragraph-properties>
    </style:style>
    <style:style style:name="P10" style:family="paragraph" style:parent-style-name="Standard">
      <style:paragraph-properties fo:margin-top="0.295cm" fo:margin-bottom="0cm" loext:contextual-spacing="false" fo:line-height="100%" fo:orphans="0" fo:widows="0" style:text-autospace="none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1" style:family="paragraph" style:parent-style-name="Standard">
      <style:paragraph-properties fo:margin-top="0.811cm" fo:margin-bottom="0cm" loext:contextual-spacing="false" fo:line-height="100%" fo:orphans="0" fo:widows="0" style:text-autospace="none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2" style:family="paragraph" style:parent-style-name="Standard">
      <style:paragraph-properties fo:margin-top="16.115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13" style:family="paragraph" style:parent-style-name="Standard">
      <style:paragraph-properties fo:margin-top="19.316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14" style:family="paragraph" style:parent-style-name="Standard">
      <style:paragraph-properties fo:margin-top="4.509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15" style:family="paragraph" style:parent-style-name="Standard">
      <style:paragraph-properties fo:margin-top="10.511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16" style:family="paragraph" style:parent-style-name="Standard">
      <style:paragraph-properties fo:margin-top="16.517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17" style:family="paragraph" style:parent-style-name="Standard">
      <style:paragraph-properties fo:margin-top="0.808cm" fo:margin-bottom="0cm" loext:contextual-spacing="false" fo:line-height="100%" fo:orphans="0" fo:widows="0" style:text-autospace="none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8" style:family="paragraph" style:parent-style-name="Standard">
      <style:paragraph-properties fo:margin-top="0.81cm" fo:margin-bottom="0cm" loext:contextual-spacing="false" fo:line-height="100%" fo:orphans="0" fo:widows="0" style:text-autospace="none">
        <style:tab-stops>
          <style:tab-stop style:position="14.399cm" style:type="right"/>
          <style:tab-stop style:position="17.799cm" style:type="right"/>
        </style:tab-stops>
      </style:paragraph-properties>
    </style:style>
    <style:style style:name="P19" style:family="paragraph" style:parent-style-name="Standard">
      <style:paragraph-properties fo:margin-top="17.32cm" fo:margin-bottom="0cm" loext:contextual-spacing="false" fo:line-height="100%" fo:orphans="0" fo:widows="0" style:text-autospace="none">
        <style:tab-stops>
          <style:tab-stop style:position="17.799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top="0.399cm" fo:margin-bottom="0cm" loext:contextual-spacing="false" fo:line-height="100%" fo:orphans="0" fo:widows="0" style:page-number="auto" style:text-autospace="none">
        <style:tab-stops>
          <style:tab-stop style:position="0.199cm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Impuestos direct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11</text:span><text:span text:style-name="T1"><text:tab/></text:span><text:span text:style-name="T6">112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122.173,00</text:span></text:p>
      <text:p text:style-name="P3"><text:span text:style-name="T1"><text:tab/></text:span><text:span text:style-name="T6">11300</text:span><text:span text:style-name="T1"><text:tab/></text:span><text:span text:style-name="T6"> </text:span><text:span text:style-name="T1"><text:tab/></text:span><text:span text:style-name="T6">IMPUESTO SOBRE BIENES INMUEBLES. </text:span><text:span text:style-name="T1"><text:tab/></text:span><text:span text:style-name="T6">8.574.415,22</text:span></text:p>
      <text:p text:style-name="P3"><text:span text:style-name="T1"><text:tab/></text:span><text:span text:style-name="T6">11400</text:span><text:span text:style-name="T1"><text:tab/></text:span><text:span text:style-name="T6"> </text:span><text:span text:style-name="T1"><text:tab/></text:span><text:span text:style-name="T6">IMPUESTO BIENES INMUEBLES </text:span><text:span text:style-name="T1"><text:tab/></text:span><text:span text:style-name="T6">79.736,74</text:span></text:p>
      <text:p text:style-name="P3"><text:span text:style-name="T1"><text:tab/></text:span><text:span text:style-name="T6">11500</text:span><text:span text:style-name="T1"><text:tab/></text:span><text:span text:style-name="T6"> </text:span><text:span text:style-name="T1"><text:tab/></text:span><text:span text:style-name="T6">IMPUESTO VEHICULOS DE TRACCION </text:span><text:span text:style-name="T1"><text:tab/></text:span><text:span text:style-name="T6">2.800.000,00</text:span></text:p>
      <text:p text:style-name="P3"><text:span text:style-name="T1"><text:tab/></text:span><text:span text:style-name="T6">11600</text:span><text:span text:style-name="T1"><text:tab/></text:span><text:span text:style-name="T6"> </text:span><text:span text:style-name="T1"><text:tab/></text:span><text:span text:style-name="T6">IMPUESTO SOBRE INCREMENTO VALOR DE </text:span><text:span text:style-name="T1"><text:tab/></text:span><text:span text:style-name="T6">50.000,00</text:span></text:p>
      <text:p text:style-name="P10"><text:span text:style-name="T1"><text:tab/></text:span><text:span text:style-name="T3">Total para el artículo <text:s/>11:</text:span><text:span text:style-name="T1"><text:tab/></text:span><text:span text:style-name="T3">11.626.324,96</text:span></text:p>
      <text:p text:style-name="P5"><text:span text:style-name="T1"><text:tab/></text:span><text:span text:style-name="T6">13</text:span><text:span text:style-name="T1"><text:tab/></text:span><text:span text:style-name="T6">13000</text:span><text:span text:style-name="T1"><text:tab/></text:span><text:span text:style-name="T6"> </text:span><text:span text:style-name="T1"><text:tab/></text:span><text:span text:style-name="T6">IMPUESTO ACTIVIDADES ECONOMICAS</text:span><text:span text:style-name="T1"><text:tab/></text:span><text:span text:style-name="T6">510.000,00</text:span></text:p>
      <text:p text:style-name="P3"><text:span text:style-name="T1"><text:tab/></text:span><text:span text:style-name="T6">13001</text:span><text:span text:style-name="T1"><text:tab/></text:span><text:span text:style-name="T6"> </text:span><text:span text:style-name="T1"><text:tab/></text:span><text:span text:style-name="T6">IAE COMPENSACION LEYES 51/2002 Y 22/2005</text:span><text:span text:style-name="T1"><text:tab/></text:span><text:span text:style-name="T6">672.237,63</text:span></text:p>
      <text:p text:style-name="P3"><text:span text:style-name="T1"><text:tab/></text:span><text:span text:style-name="T6">13002</text:span><text:span text:style-name="T1"><text:tab/></text:span><text:span text:style-name="T6"> </text:span><text:span text:style-name="T1"><text:tab/></text:span><text:span text:style-name="T6">IAE DISTRIBUCION CUOTAS NACIONALES Y </text:span><text:span text:style-name="T1"><text:tab/></text:span><text:span text:style-name="T6">180.000,00</text:span></text:p>
      <text:p text:style-name="P10"><text:span text:style-name="T1"><text:tab/></text:span><text:span text:style-name="T3">Total para el artículo <text:s/>13:</text:span><text:span text:style-name="T1"><text:tab/></text:span><text:span text:style-name="T3">1.362.237,63</text:span></text:p>
      <text:p text:style-name="P11"><text:span text:style-name="T1"><text:tab/></text:span><text:span text:style-name="T3">Total para el capítulo <text:s/>1:</text:span><text:span text:style-name="T1"><text:tab/></text:span><text:span text:style-name="T3">12.988.562,59</text:span></text:p>
      <text:p text:style-name="P12"><text:span text:style-name="T1"><text:tab/></text:span><text:span text:style-name="T5">Pág.: <text:s/>1</text:span></text:p>
      <text:p text:style-name="P1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Impuestos indirect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29</text:span><text:span text:style-name="T1"><text:tab/></text:span><text:span text:style-name="T6">29000</text:span><text:span text:style-name="T1"><text:tab/></text:span><text:span text:style-name="T6"> </text:span><text:span text:style-name="T1"><text:tab/></text:span><text:span text:style-name="T6">IMPUESTO SOBRE CONSTRUCCIONES Y </text:span><text:span text:style-name="T1"><text:tab/></text:span><text:span text:style-name="T6">20.000,00</text:span></text:p>
      <text:p text:style-name="P3"><text:span text:style-name="T1"><text:tab/></text:span><text:span text:style-name="T6">29300</text:span><text:span text:style-name="T1"><text:tab/></text:span><text:span text:style-name="T6"> </text:span><text:span text:style-name="T1"><text:tab/></text:span><text:span text:style-name="T6">IMPUESTOS INDIRECTOS (IGIC-AIEM)</text:span><text:span text:style-name="T1"><text:tab/></text:span><text:span text:style-name="T6">9.575.678,08</text:span></text:p>
      <text:p text:style-name="P3"><text:span text:style-name="T1"><text:tab/></text:span><text:span text:style-name="T6">29301</text:span><text:span text:style-name="T1"><text:tab/></text:span><text:span text:style-name="T6"> </text:span><text:span text:style-name="T1"><text:tab/></text:span><text:span text:style-name="T6">INGRESOS PROCEDENTES DEL I.T.E.</text:span><text:span text:style-name="T1"><text:tab/></text:span><text:span text:style-name="T6">620.657,19</text:span></text:p>
      <text:p text:style-name="P10"><text:span text:style-name="T1"><text:tab/></text:span><text:span text:style-name="T3">Total para el artículo <text:s/>29:</text:span><text:span text:style-name="T1"><text:tab/></text:span><text:span text:style-name="T3">10.216.335,27</text:span></text:p>
      <text:p text:style-name="P11"><text:span text:style-name="T1"><text:tab/></text:span><text:span text:style-name="T3">Total para el capítulo <text:s/>2:</text:span><text:span text:style-name="T1"><text:tab/></text:span><text:span text:style-name="T3">10.216.335,27</text:span></text:p>
      <text:p text:style-name="P13"><text:span text:style-name="T1"><text:tab/></text:span><text:span text:style-name="T5">Pág.: <text:s/>2</text:span></text:p>
      <text:p text:style-name="P1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Tasas, precios públicos y otros ingres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30</text:span><text:span text:style-name="T1"><text:tab/></text:span><text:span text:style-name="T6">30000</text:span><text:span text:style-name="T1"><text:tab/></text:span><text:span text:style-name="T6"> </text:span><text:span text:style-name="T1"><text:tab/></text:span><text:span text:style-name="T6">SUMINISTRO DE AGUA</text:span><text:span text:style-name="T1"><text:tab/></text:span><text:span text:style-name="T6">5.050.000,00</text:span></text:p>
      <text:p text:style-name="P3"><text:span text:style-name="T1"><text:tab/></text:span><text:span text:style-name="T6">30100</text:span><text:span text:style-name="T1"><text:tab/></text:span><text:span text:style-name="T6"> </text:span><text:span text:style-name="T1"><text:tab/></text:span><text:span text:style-name="T6">ALCANTARILLADO</text:span><text:span text:style-name="T1"><text:tab/></text:span><text:span text:style-name="T6">415.000,00</text:span></text:p>
      <text:p text:style-name="P3"><text:span text:style-name="T1"><text:tab/></text:span><text:span text:style-name="T6">30200</text:span><text:span text:style-name="T1"><text:tab/></text:span><text:span text:style-name="T6"> </text:span><text:span text:style-name="T1"><text:tab/></text:span><text:span text:style-name="T6">RECOGIDA DOMICILIARIA DE BASURAS</text:span><text:span text:style-name="T1"><text:tab/></text:span><text:span text:style-name="T6">2.550.000,00</text:span></text:p>
      <text:p text:style-name="P3"><text:span text:style-name="T1"><text:tab/></text:span><text:span text:style-name="T6">30900</text:span><text:span text:style-name="T1"><text:tab/></text:span><text:span text:style-name="T6"> </text:span><text:span text:style-name="T1"><text:tab/></text:span><text:span text:style-name="T6">CEMENTERIOS</text:span><text:span text:style-name="T1"><text:tab/></text:span><text:span text:style-name="T6">2.000,00</text:span></text:p>
      <text:p text:style-name="P10"><text:span text:style-name="T1"><text:tab/></text:span><text:span text:style-name="T3">Total para el artículo <text:s/>30:</text:span><text:span text:style-name="T1"><text:tab/></text:span><text:span text:style-name="T3">8.017.000,00</text:span></text:p>
      <text:p text:style-name="P5"><text:span text:style-name="T1"><text:tab/></text:span><text:span text:style-name="T6">32</text:span><text:span text:style-name="T1"><text:tab/></text:span><text:span text:style-name="T6">32100</text:span><text:span text:style-name="T1"><text:tab/></text:span><text:span text:style-name="T6"> </text:span><text:span text:style-name="T1"><text:tab/></text:span><text:span text:style-name="T6">LICENCIAS URBANISTICAS</text:span><text:span text:style-name="T1"><text:tab/></text:span><text:span text:style-name="T6">20.000,00</text:span></text:p>
      <text:p text:style-name="P3"><text:span text:style-name="T1"><text:tab/></text:span><text:span text:style-name="T6">32200</text:span><text:span text:style-name="T1"><text:tab/></text:span><text:span text:style-name="T6"> </text:span><text:span text:style-name="T1"><text:tab/></text:span><text:span text:style-name="T6">CEDULAS DE HABITABILIDAD Y PRIMERA </text:span><text:span text:style-name="T1"><text:tab/></text:span><text:span text:style-name="T6">2.000,00</text:span></text:p>
      <text:p text:style-name="P3"><text:span text:style-name="T1"><text:tab/></text:span><text:span text:style-name="T6">32600</text:span><text:span text:style-name="T1"><text:tab/></text:span><text:span text:style-name="T6"> </text:span><text:span text:style-name="T1"><text:tab/></text:span><text:span text:style-name="T6">RETIRADA DE VEHICULOS DE LA VIA PUBLICA</text:span><text:span text:style-name="T1"><text:tab/></text:span><text:span text:style-name="T6">22.000,00</text:span></text:p>
      <text:p text:style-name="P3"><text:span text:style-name="T1"><text:tab/></text:span><text:span text:style-name="T6">32901</text:span><text:span text:style-name="T1"><text:tab/></text:span><text:span text:style-name="T6"> </text:span><text:span text:style-name="T1"><text:tab/></text:span><text:span text:style-name="T6">LICENCIA TENENCIA ANIMALES PELIGROSOS</text:span><text:span text:style-name="T1"><text:tab/></text:span><text:span text:style-name="T6">1.200,00</text:span></text:p>
      <text:p text:style-name="P3"><text:span text:style-name="T1"><text:tab/></text:span><text:span text:style-name="T6">32902</text:span><text:span text:style-name="T1"><text:tab/></text:span><text:span text:style-name="T6"> </text:span><text:span text:style-name="T1"><text:tab/></text:span><text:span text:style-name="T6">LICENCIA AUTOTAXIS Y VEHICULOS DE </text:span><text:span text:style-name="T1"><text:tab/></text:span><text:span text:style-name="T6">6.000,00</text:span></text:p>
      <text:p text:style-name="P3"><text:span text:style-name="T1"><text:tab/></text:span><text:span text:style-name="T6">32904</text:span><text:span text:style-name="T1"><text:tab/></text:span><text:span text:style-name="T6"> </text:span><text:span text:style-name="T1"><text:tab/></text:span><text:span text:style-name="T6">TASA POR UTILIZACION PERRERA MUNICIPAL</text:span><text:span text:style-name="T1"><text:tab/></text:span><text:span text:style-name="T6">1.000,00</text:span></text:p>
      <text:p text:style-name="P10"><text:span text:style-name="T1"><text:tab/></text:span><text:span text:style-name="T3">Total para el artículo <text:s/>32:</text:span><text:span text:style-name="T1"><text:tab/></text:span><text:span text:style-name="T3">52.200,00</text:span></text:p>
      <text:p text:style-name="P5"><text:span text:style-name="T1"><text:tab/></text:span><text:span text:style-name="T6">33</text:span><text:span text:style-name="T1"><text:tab/></text:span><text:span text:style-name="T6">33100</text:span><text:span text:style-name="T1"><text:tab/></text:span><text:span text:style-name="T6"> </text:span><text:span text:style-name="T1"><text:tab/></text:span><text:span text:style-name="T6">ENTRADA DE VEHICULOS EDIFICIOS Y </text:span><text:span text:style-name="T1"><text:tab/></text:span><text:span text:style-name="T6">125.000,00</text:span></text:p>
      <text:p text:style-name="P3"><text:span text:style-name="T1"><text:tab/></text:span><text:span text:style-name="T6">33200</text:span><text:span text:style-name="T1"><text:tab/></text:span><text:span text:style-name="T6"> </text:span><text:span text:style-name="T1"><text:tab/></text:span><text:span text:style-name="T6">OVP EMPRESAS EXPLOTADORAS SERVICIOS </text:span><text:span text:style-name="T1"><text:tab/></text:span><text:span text:style-name="T6">426.000,00</text:span></text:p>
      <text:p text:style-name="P3"><text:span text:style-name="T1"><text:tab/></text:span><text:span text:style-name="T6">33600</text:span><text:span text:style-name="T1"><text:tab/></text:span><text:span text:style-name="T6"> </text:span><text:span text:style-name="T1"><text:tab/></text:span><text:span text:style-name="T6">OCUPACION DE LA VIA PUBLICA</text:span><text:span text:style-name="T1"><text:tab/></text:span><text:span text:style-name="T6">10.000,00</text:span></text:p>
      <text:p text:style-name="P3"><text:span text:style-name="T1"><text:tab/></text:span><text:span text:style-name="T6">33800</text:span><text:span text:style-name="T1"><text:tab/></text:span><text:span text:style-name="T6"> </text:span><text:span text:style-name="T1"><text:tab/></text:span><text:span text:style-name="T6">COMPENSACION TELEFONICA ESPAÑA</text:span><text:span text:style-name="T1"><text:tab/></text:span><text:span text:style-name="T6">185.000,00</text:span></text:p>
      <text:p text:style-name="P10"><text:span text:style-name="T1"><text:tab/></text:span><text:span text:style-name="T3">Total para el artículo <text:s/>33:</text:span><text:span text:style-name="T1"><text:tab/></text:span><text:span text:style-name="T3">746.000,00</text:span></text:p>
      <text:p text:style-name="P5"><text:span text:style-name="T1"><text:tab/></text:span><text:span text:style-name="T6">34</text:span><text:span text:style-name="T1"><text:tab/></text:span><text:span text:style-name="T6">34900</text:span><text:span text:style-name="T1"><text:tab/></text:span><text:span text:style-name="T6"> </text:span><text:span text:style-name="T1"><text:tab/></text:span><text:span text:style-name="T6">PRECIO PUBLICO POR SERVICIO DE </text:span><text:span text:style-name="T1"><text:tab/></text:span><text:span text:style-name="T6">3.606,00</text:span></text:p>
      <text:p text:style-name="P3"><text:span text:style-name="T1"><text:tab/></text:span><text:span text:style-name="T6">34901</text:span><text:span text:style-name="T1"><text:tab/></text:span><text:span text:style-name="T6"> </text:span><text:span text:style-name="T1"><text:tab/></text:span><text:span text:style-name="T6">PRECIO PUBLICO VENTA AGUA SECTOR </text:span><text:span text:style-name="T1"><text:tab/></text:span><text:span text:style-name="T6">100.000,00</text:span></text:p>
      <text:p text:style-name="P3"><text:span text:style-name="T1"><text:tab/></text:span><text:span text:style-name="T6">34902</text:span><text:span text:style-name="T1"><text:tab/></text:span><text:span text:style-name="T6"> </text:span><text:span text:style-name="T1"><text:tab/></text:span><text:span text:style-name="T6">PRECIO PUBLICO ACTIVIDADES CENTRO DE </text:span><text:span text:style-name="T1"><text:tab/></text:span><text:span text:style-name="T6">14.806,80</text:span></text:p>
      <text:p text:style-name="P10"><text:span text:style-name="T1"><text:tab/></text:span><text:span text:style-name="T3">Total para el artículo <text:s/>34:</text:span><text:span text:style-name="T1"><text:tab/></text:span><text:span text:style-name="T3">118.412,80</text:span></text:p>
      <text:p text:style-name="P5"><text:span text:style-name="T1"><text:tab/></text:span><text:span text:style-name="T6">39</text:span><text:span text:style-name="T1"><text:tab/></text:span><text:span text:style-name="T6">39100</text:span><text:span text:style-name="T1"><text:tab/></text:span><text:span text:style-name="T6"> </text:span><text:span text:style-name="T1"><text:tab/></text:span><text:span text:style-name="T6">SANCIONES URBANISTICAS</text:span><text:span text:style-name="T1"><text:tab/></text:span><text:span text:style-name="T6">12.000,00</text:span></text:p>
      <text:p text:style-name="P3"><text:span text:style-name="T1"><text:tab/></text:span><text:span text:style-name="T6">39120</text:span><text:span text:style-name="T1"><text:tab/></text:span><text:span text:style-name="T6"> </text:span><text:span text:style-name="T1"><text:tab/></text:span><text:span text:style-name="T6">MULTAS DE TRAFICO</text:span><text:span text:style-name="T1"><text:tab/></text:span><text:span text:style-name="T6">150.000,00</text:span></text:p>
      <text:p text:style-name="P3"><text:span text:style-name="T1"><text:tab/></text:span><text:span text:style-name="T6">39190</text:span><text:span text:style-name="T1"><text:tab/></text:span><text:span text:style-name="T6"> </text:span><text:span text:style-name="T1"><text:tab/></text:span><text:span text:style-name="T6">OTRAS MULTAS Y SANCIONES</text:span><text:span text:style-name="T1"><text:tab/></text:span><text:span text:style-name="T6">20.000,00</text:span></text:p>
      <text:p text:style-name="P3"><text:span text:style-name="T1"><text:tab/></text:span><text:span text:style-name="T6">39210</text:span><text:span text:style-name="T1"><text:tab/></text:span><text:span text:style-name="T6"> </text:span><text:span text:style-name="T1"><text:tab/></text:span><text:span text:style-name="T6">RECARGO EJECUTIVO 5%</text:span><text:span text:style-name="T1"><text:tab/></text:span><text:span text:style-name="T6">50.000,00</text:span></text:p>
      <text:p text:style-name="P3"><text:span text:style-name="T1"><text:tab/></text:span><text:span text:style-name="T6">39211</text:span><text:span text:style-name="T1"><text:tab/></text:span><text:span text:style-name="T6"> </text:span><text:span text:style-name="T1"><text:tab/></text:span><text:span text:style-name="T6">RECARGO APREMIO 10-20% </text:span><text:span text:style-name="T1"><text:tab/></text:span><text:span text:style-name="T6">300.000,00</text:span></text:p>
      <text:p text:style-name="P3"><text:span text:style-name="T1"><text:tab/></text:span><text:span text:style-name="T6">39300</text:span><text:span text:style-name="T1"><text:tab/></text:span><text:span text:style-name="T6"> </text:span><text:span text:style-name="T1"><text:tab/></text:span><text:span text:style-name="T6">INTERESES DE DEMORA</text:span><text:span text:style-name="T1"><text:tab/></text:span><text:span text:style-name="T6">100.000,00</text:span></text:p>
      <text:p text:style-name="P3"><text:span text:style-name="T1"><text:tab/></text:span><text:span text:style-name="T6">39900</text:span><text:span text:style-name="T1"><text:tab/></text:span><text:span text:style-name="T6"> </text:span><text:span text:style-name="T1"><text:tab/></text:span><text:span text:style-name="T6">IMPREVISTOS INGRESOS DIVERSOS</text:span><text:span text:style-name="T1"><text:tab/></text:span><text:span text:style-name="T6">1.000,00</text:span></text:p>
      <text:p text:style-name="P3"><text:span text:style-name="T1"><text:tab/></text:span><text:span text:style-name="T6">39901</text:span><text:span text:style-name="T1"><text:tab/></text:span><text:span text:style-name="T6"> </text:span><text:span text:style-name="T1"><text:tab/></text:span><text:span text:style-name="T6">INGRESO POR RECOGIDA SELECTIVA </text:span><text:span text:style-name="T1"><text:tab/></text:span><text:span text:style-name="T6">150.000,00</text:span></text:p>
      <text:p text:style-name="P3"><text:span text:style-name="T1"><text:tab/></text:span><text:span text:style-name="T6">39902</text:span><text:span text:style-name="T1"><text:tab/></text:span><text:span text:style-name="T6"> </text:span><text:span text:style-name="T1"><text:tab/></text:span><text:span text:style-name="T6">COSTAS PROCEDIMIENTO APREMIO</text:span><text:span text:style-name="T1"><text:tab/></text:span><text:span text:style-name="T6">65.000,00</text:span></text:p>
      <text:p text:style-name="P3"><text:span text:style-name="T1"><text:tab/></text:span><text:span text:style-name="T6">39903</text:span><text:span text:style-name="T1"><text:tab/></text:span><text:span text:style-name="T6"> </text:span><text:span text:style-name="T1"><text:tab/></text:span><text:span text:style-name="T6">COSTAS PROCEDIMIENTOS JUDICIALES</text:span><text:span text:style-name="T1"><text:tab/></text:span><text:span text:style-name="T6">300,00</text:span></text:p>
      <text:p text:style-name="P3"><text:span text:style-name="T1"><text:tab/></text:span><text:span text:style-name="T6">39904</text:span><text:span text:style-name="T1"><text:tab/></text:span><text:span text:style-name="T6"> </text:span><text:span text:style-name="T1"><text:tab/></text:span><text:span text:style-name="T6">RESPONSABILIDAD PATRIMONIAL</text:span><text:span text:style-name="T1"><text:tab/></text:span><text:span text:style-name="T6">20.000,00</text:span></text:p>
      <text:p text:style-name="P10"><text:span text:style-name="T1"><text:tab/></text:span><text:span text:style-name="T3">Total para el artículo <text:s/>39:</text:span><text:span text:style-name="T1"><text:tab/></text:span><text:span text:style-name="T3">868.300,00</text:span></text:p>
      <text:p text:style-name="P11"><text:span text:style-name="T1"><text:tab/></text:span><text:span text:style-name="T3">Total para el capítulo <text:s/>3:</text:span><text:span text:style-name="T1"><text:tab/></text:span><text:span text:style-name="T3">9.801.912,80</text:span></text:p>
      <text:p text:style-name="P14"><text:span text:style-name="T1"><text:tab/></text:span><text:span text:style-name="T5">Pág.: <text:s/>3</text:span></text:p>
      <text:p text:style-name="P1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Transferencia corriente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42</text:span><text:span text:style-name="T1"><text:tab/></text:span><text:span text:style-name="T6">42000</text:span><text:span text:style-name="T1"><text:tab/></text:span><text:span text:style-name="T6"> </text:span><text:span text:style-name="T1"><text:tab/></text:span><text:span text:style-name="T6">PARTICIPACION TRIBUTOS DEL ESTADO </text:span><text:span text:style-name="T1"><text:tab/></text:span><text:span text:style-name="T6">18.707.550,31</text:span></text:p>
      <text:p text:style-name="P3"><text:span text:style-name="T1"><text:tab/></text:span><text:span text:style-name="T6">42090</text:span><text:span text:style-name="T1"><text:tab/></text:span><text:span text:style-name="T6"> </text:span><text:span text:style-name="T1"><text:tab/></text:span><text:span text:style-name="T6">PARTICIPACION SUBV. MINISTERIO </text:span><text:span text:style-name="T1"><text:tab/></text:span><text:span text:style-name="T6">334.791,70</text:span></text:p>
      <text:p text:style-name="P10"><text:span text:style-name="T1"><text:tab/></text:span><text:span text:style-name="T3">Total para el artículo <text:s/>42:</text:span><text:span text:style-name="T1"><text:tab/></text:span><text:span text:style-name="T3">19.042.342,01</text:span></text:p>
      <text:p text:style-name="P5"><text:span text:style-name="T1"><text:tab/></text:span><text:span text:style-name="T6">45</text:span><text:span text:style-name="T1"><text:tab/></text:span><text:span text:style-name="T6">45000</text:span><text:span text:style-name="T1"><text:tab/></text:span><text:span text:style-name="T6"> </text:span><text:span text:style-name="T1"><text:tab/></text:span><text:span text:style-name="T6">PARTICIPACION FONDO COORDINACION Y C. </text:span><text:span text:style-name="T1"><text:tab/></text:span><text:span text:style-name="T6">5.934.610,80</text:span></text:p>
      <text:p text:style-name="P3"><text:span text:style-name="T1"><text:tab/></text:span><text:span text:style-name="T6">45001</text:span><text:span text:style-name="T1"><text:tab/></text:span><text:span text:style-name="T6"> </text:span><text:span text:style-name="T1"><text:tab/></text:span><text:span text:style-name="T6">ENCOMIENDA CENTRO MAYORES</text:span><text:span text:style-name="T1"><text:tab/></text:span><text:span text:style-name="T6">40.000,00</text:span></text:p>
      <text:p text:style-name="P3"><text:span text:style-name="T1"><text:tab/></text:span><text:span text:style-name="T6">45002</text:span><text:span text:style-name="T1"><text:tab/></text:span><text:span text:style-name="T6"> </text:span><text:span text:style-name="T1"><text:tab/></text:span><text:span text:style-name="T6">PLAN CONCERTADO</text:span><text:span text:style-name="T1"><text:tab/></text:span><text:span text:style-name="T6">880.533,42</text:span></text:p>
      <text:p text:style-name="P3"><text:span text:style-name="T1"><text:tab/></text:span><text:span text:style-name="T6">45050</text:span><text:span text:style-name="T1"><text:tab/></text:span><text:span text:style-name="T6"> </text:span><text:span text:style-name="T1"><text:tab/></text:span><text:span text:style-name="T6">PROYECTO PROMOCION Y DESARROLLO </text:span><text:span text:style-name="T1"><text:tab/></text:span><text:span text:style-name="T6">51.250,00</text:span></text:p>
      <text:p text:style-name="P3"><text:span text:style-name="T1"><text:tab/></text:span><text:span text:style-name="T6">45081</text:span><text:span text:style-name="T1"><text:tab/></text:span><text:span text:style-name="T6"> </text:span><text:span text:style-name="T1"><text:tab/></text:span><text:span text:style-name="T6">SUBV CAC PREVENCION MARGINACION </text:span><text:span text:style-name="T1"><text:tab/></text:span><text:span text:style-name="T6">65.945,43</text:span></text:p>
      <text:p text:style-name="P3"><text:span text:style-name="T1"><text:tab/></text:span><text:span text:style-name="T6">45082</text:span><text:span text:style-name="T1"><text:tab/></text:span><text:span text:style-name="T6"> </text:span><text:span text:style-name="T1"><text:tab/></text:span><text:span text:style-name="T6">SUBV CAC EQUIPOS ATENCION INFANCIA Y </text:span><text:span text:style-name="T1"><text:tab/></text:span><text:span text:style-name="T6">202.795,19</text:span></text:p>
      <text:p text:style-name="P3"><text:span text:style-name="T1"><text:tab/></text:span><text:span text:style-name="T6">45083</text:span><text:span text:style-name="T1"><text:tab/></text:span><text:span text:style-name="T6"> </text:span><text:span text:style-name="T1"><text:tab/></text:span><text:span text:style-name="T6">SUBV CAC CENTROS DE TARDE</text:span><text:span text:style-name="T1"><text:tab/></text:span><text:span text:style-name="T6">28.016,56</text:span></text:p>
      <text:p text:style-name="P3"><text:span text:style-name="T1"><text:tab/></text:span><text:span text:style-name="T6">45084</text:span><text:span text:style-name="T1"><text:tab/></text:span><text:span text:style-name="T6"> </text:span><text:span text:style-name="T1"><text:tab/></text:span><text:span text:style-name="T6">SUBV. CAC. JUZGADO DE PAZ</text:span><text:span text:style-name="T1"><text:tab/></text:span><text:span text:style-name="T6">3.985,00</text:span></text:p>
      <text:p text:style-name="P3"><text:span text:style-name="T1"><text:tab/></text:span><text:span text:style-name="T6">45180</text:span><text:span text:style-name="T1"><text:tab/></text:span><text:span text:style-name="T6"> </text:span><text:span text:style-name="T1"><text:tab/></text:span><text:span text:style-name="T6">PREVENCION Y ATENCION A LA </text:span><text:span text:style-name="T1"><text:tab/></text:span><text:span text:style-name="T6">886.020,00</text:span></text:p>
      <text:p text:style-name="P10"><text:span text:style-name="T1"><text:tab/></text:span><text:span text:style-name="T3">Total para el artículo <text:s/>45:</text:span><text:span text:style-name="T1"><text:tab/></text:span><text:span text:style-name="T3">8.093.156,40</text:span></text:p>
      <text:p text:style-name="P5"><text:span text:style-name="T1"><text:tab/></text:span><text:span text:style-name="T6">46</text:span><text:span text:style-name="T1"><text:tab/></text:span><text:span text:style-name="T6">46101</text:span><text:span text:style-name="T1"><text:tab/></text:span><text:span text:style-name="T6"> </text:span><text:span text:style-name="T1"><text:tab/></text:span><text:span text:style-name="T6">SUBVENCION CABILDO ACTIVIDADES </text:span><text:span text:style-name="T1"><text:tab/></text:span><text:span text:style-name="T6">0,00</text:span></text:p>
      <text:p text:style-name="P3"><text:span text:style-name="T1"><text:tab/></text:span><text:span text:style-name="T6">46102</text:span><text:span text:style-name="T1"><text:tab/></text:span><text:span text:style-name="T6"> </text:span><text:span text:style-name="T1"><text:tab/></text:span><text:span text:style-name="T6">SUBV.CABILDO EQUIPO ATENCION INFANCIA</text:span><text:span text:style-name="T1"><text:tab/></text:span><text:span text:style-name="T6">144.234,65</text:span></text:p>
      <text:p text:style-name="P3"><text:span text:style-name="T1"><text:tab/></text:span><text:span text:style-name="T6">46103</text:span><text:span text:style-name="T1"><text:tab/></text:span><text:span text:style-name="T6"> </text:span><text:span text:style-name="T1"><text:tab/></text:span><text:span text:style-name="T6">PLAN ATENCION A LA DISCAPACIDAD</text:span><text:span text:style-name="T1"><text:tab/></text:span><text:span text:style-name="T6">810.000,00</text:span></text:p>
      <text:p text:style-name="P3"><text:span text:style-name="T1"><text:tab/></text:span><text:span text:style-name="T6">46105</text:span><text:span text:style-name="T1"><text:tab/></text:span><text:span text:style-name="T6"> </text:span><text:span text:style-name="T1"><text:tab/></text:span><text:span text:style-name="T6">PROYECTO CASA ACOGIDA EDIMAR</text:span><text:span text:style-name="T1"><text:tab/></text:span><text:span text:style-name="T6">244.898,58</text:span></text:p>
      <text:p text:style-name="P3"><text:span text:style-name="T1"><text:tab/></text:span><text:span text:style-name="T6">46106</text:span><text:span text:style-name="T1"><text:tab/></text:span><text:span text:style-name="T6"> </text:span><text:span text:style-name="T1"><text:tab/></text:span><text:span text:style-name="T6">SERVICIO PREVENCION VIOLENCIA GENERO</text:span><text:span text:style-name="T1"><text:tab/></text:span><text:span text:style-name="T6">166.524,52</text:span></text:p>
      <text:p text:style-name="P3"><text:span text:style-name="T1"><text:tab/></text:span><text:span text:style-name="T6">46107</text:span><text:span text:style-name="T1"><text:tab/></text:span><text:span text:style-name="T6"> </text:span><text:span text:style-name="T1"><text:tab/></text:span><text:span text:style-name="T6">SUBV. CABILDO SERVICIO AYUDA A </text:span><text:span text:style-name="T1"><text:tab/></text:span><text:span text:style-name="T6">28.179,87</text:span></text:p>
      <text:p text:style-name="P3"><text:span text:style-name="T1"><text:tab/></text:span><text:span text:style-name="T6">46108</text:span><text:span text:style-name="T1"><text:tab/></text:span><text:span text:style-name="T6"> </text:span><text:span text:style-name="T1"><text:tab/></text:span><text:span text:style-name="T6">ACTUACION MEJORA SECTOR AGRICOLA EN </text:span><text:span text:style-name="T1"><text:tab/></text:span><text:span text:style-name="T6">18.169,07</text:span></text:p>
      <text:p text:style-name="P3"><text:span text:style-name="T1"><text:tab/></text:span><text:span text:style-name="T6">46109</text:span><text:span text:style-name="T1"><text:tab/></text:span><text:span text:style-name="T6"> </text:span><text:span text:style-name="T1"><text:tab/></text:span><text:span text:style-name="T6">PROYECTO INTERVENCION COMUNITARIA</text:span><text:span text:style-name="T1"><text:tab/></text:span><text:span text:style-name="T6">70.037,60</text:span></text:p>
      <text:p text:style-name="P10"><text:span text:style-name="T1"><text:tab/></text:span><text:span text:style-name="T3">Total para el artículo <text:s/>46:</text:span><text:span text:style-name="T1"><text:tab/></text:span><text:span text:style-name="T3">1.482.044,29</text:span></text:p>
      <text:p text:style-name="P11"><text:span text:style-name="T1"><text:tab/></text:span><text:span text:style-name="T3">Total para el capítulo <text:s/>4:</text:span><text:span text:style-name="T1"><text:tab/></text:span><text:span text:style-name="T3">28.617.542,70</text:span></text:p>
      <text:p text:style-name="P15"><text:span text:style-name="T1"><text:tab/></text:span><text:span text:style-name="T5">Pág.: <text:s/>4</text:span></text:p>
      <text:p text:style-name="P1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Ingresos patrimoniale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52</text:span><text:span text:style-name="T1"><text:tab/></text:span><text:span text:style-name="T6">52100</text:span><text:span text:style-name="T1"><text:tab/></text:span><text:span text:style-name="T6"> </text:span><text:span text:style-name="T1"><text:tab/></text:span><text:span text:style-name="T6">INTERESES CUENTAS CORRIENTES</text:span><text:span text:style-name="T1"><text:tab/></text:span><text:span text:style-name="T6">100,00</text:span></text:p>
      <text:p text:style-name="P10"><text:span text:style-name="T1"><text:tab/></text:span><text:span text:style-name="T3">Total para el artículo <text:s/>52:</text:span><text:span text:style-name="T1"><text:tab/></text:span><text:span text:style-name="T3">100,00</text:span></text:p>
      <text:p text:style-name="P5"><text:span text:style-name="T1"><text:tab/></text:span><text:span text:style-name="T6">53</text:span><text:span text:style-name="T1"><text:tab/></text:span><text:span text:style-name="T6">53700</text:span><text:span text:style-name="T1"><text:tab/></text:span><text:span text:style-name="T6"> </text:span><text:span text:style-name="T1"><text:tab/></text:span><text:span text:style-name="T6">DIVIDENDOS Y PARTICIPACION PARQUES </text:span><text:span text:style-name="T1"><text:tab/></text:span><text:span text:style-name="T6">100.000,00</text:span></text:p>
      <text:p text:style-name="P10"><text:span text:style-name="T1"><text:tab/></text:span><text:span text:style-name="T3">Total para el artículo <text:s/>53:</text:span><text:span text:style-name="T1"><text:tab/></text:span><text:span text:style-name="T3">100.000,00</text:span></text:p>
      <text:p text:style-name="P5"><text:span text:style-name="T1"><text:tab/></text:span><text:span text:style-name="T6">54</text:span><text:span text:style-name="T1"><text:tab/></text:span><text:span text:style-name="T6">54100</text:span><text:span text:style-name="T1"><text:tab/></text:span><text:span text:style-name="T6"> </text:span><text:span text:style-name="T1"><text:tab/></text:span><text:span text:style-name="T6">ARRENDAMIENTO ESPACIOS ANTENAS </text:span><text:span text:style-name="T1"><text:tab/></text:span><text:span text:style-name="T6">55.000,00</text:span></text:p>
      <text:p text:style-name="P3"><text:span text:style-name="T1"><text:tab/></text:span><text:span text:style-name="T6">54900</text:span><text:span text:style-name="T1"><text:tab/></text:span><text:span text:style-name="T6"> </text:span><text:span text:style-name="T1"><text:tab/></text:span><text:span text:style-name="T6">ARRENDAMIENTO LOCAL FARMACIA Y </text:span><text:span text:style-name="T1"><text:tab/></text:span><text:span text:style-name="T6">4.000,00</text:span></text:p>
      <text:p text:style-name="P10"><text:span text:style-name="T1"><text:tab/></text:span><text:span text:style-name="T3">Total para el artículo <text:s/>54:</text:span><text:span text:style-name="T1"><text:tab/></text:span><text:span text:style-name="T3">59.000,00</text:span></text:p>
      <text:p text:style-name="P11"><text:span text:style-name="T1"><text:tab/></text:span><text:span text:style-name="T3">Total para el capítulo <text:s/>5:</text:span><text:span text:style-name="T1"><text:tab/></text:span><text:span text:style-name="T3">159.100,00</text:span></text:p>
      <text:p text:style-name="P16"><text:span text:style-name="T1"><text:tab/></text:span><text:span text:style-name="T5">Pág.: <text:s/>5</text:span></text:p>
      <text:p text:style-name="P1"><text:span text:style-name="T1"><text:tab/></text:span><text:span text:style-name="T2">AYUNTAMIENTO DE SANTA LUCIA - 2022</text:span></text:p>
      <text:p text:style-name="P2"><text:span text:style-name="T1"><text:tab/></text:span><text:span text:style-name="T3">Relación de Conceptos Por Capítulo/Artículo</text:span></text:p>
      <text:p text:style-name="P4"><text:span text:style-name="T1"><text:tab/></text:span><text:span text:style-name="T5">02-dic-21</text:span></text:p>
      <text:p text:style-name="P6"><text:span text:style-name="T1"><text:tab/></text:span><text:span text:style-name="T4">Presupuesto: <text:s/>2022</text:span></text:p>
      <text:p text:style-name="P7"><text:span text:style-name="T1"><text:tab/></text:span><text:span text:style-name="T4">Capítulo: <text:s/>Activos financieros.</text:span></text:p>
      <text:p text:style-name="P8"><text:span text:style-name="T1"><text:tab/></text:span><text:span text:style-name="T6">Artículo</text:span><text:span text:style-name="T1"><text:tab/></text:span><text:span text:style-name="T6">Económico</text:span><text:span text:style-name="T1"><text:tab/></text:span><text:span text:style-name="T6">Programa</text:span><text:span text:style-name="T1"><text:tab/></text:span><text:span text:style-name="T6">Concepto</text:span><text:span text:style-name="T1"><text:tab/></text:span><text:span text:style-name="T6">Previsión</text:span></text:p>
      <text:p text:style-name="P9"><text:span text:style-name="T1"><text:tab/></text:span><text:span text:style-name="T6">83</text:span><text:span text:style-name="T1"><text:tab/></text:span><text:span text:style-name="T6">83000</text:span><text:span text:style-name="T1"><text:tab/></text:span><text:span text:style-name="T6"> </text:span><text:span text:style-name="T1"><text:tab/></text:span><text:span text:style-name="T6">ANTICIPOS DE PAGAS AL PERSONAL </text:span><text:span text:style-name="T1"><text:tab/></text:span><text:span text:style-name="T6">380.000,00</text:span></text:p>
      <text:p text:style-name="P10"><text:span text:style-name="T1"><text:tab/></text:span><text:span text:style-name="T3">Total para el artículo <text:s/>83:</text:span><text:span text:style-name="T1"><text:tab/></text:span><text:span text:style-name="T3">380.000,00</text:span></text:p>
      <text:p text:style-name="P11"><text:span text:style-name="T1"><text:tab/></text:span><text:span text:style-name="T3">Total para el capítulo <text:s/>8:</text:span><text:span text:style-name="T1"><text:tab/></text:span><text:span text:style-name="T3">380.000,00</text:span></text:p>
      <text:p text:style-name="P17"><text:span text:style-name="T1"><text:tab/></text:span><text:span text:style-name="T3">Total para el presupuesto <text:s/>2022:</text:span><text:span text:style-name="T1"><text:tab/></text:span><text:span text:style-name="T3">62.163.453,36</text:span></text:p>
      <text:p text:style-name="P18"><text:span text:style-name="T1"><text:tab/></text:span><text:span text:style-name="T3">Total General: <text:s/></text:span><text:span text:style-name="T1"><text:tab/></text:span><text:span text:style-name="T3">62.163.453,36</text:span></text:p>
      <text:p text:style-name="P19"><text:span text:style-name="T1"><text:tab/></text:span><text:span text:style-name="T5">Pág.: <text:s/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tecnico</meta:initial-creator>
    <meta:creation-date>2021-12-03T11:35:00</meta:creation-date>
    <dc:date>2023-06-29T19:36:19.281000000</dc:date>
    <meta:editing-cycles>3</meta:editing-cycles>
    <meta:generator>LibreOffice/6.2.0.3$Windows_X86_64 LibreOffice_project/98c6a8a1c6c7b144ce3cc729e34964b47ce25d62</meta:generator>
    <meta:print-date>2023-06-29T19:27:10.954000000</meta:print-date>
    <meta:editing-duration>PT9M40S</meta:editing-duration>
    <meta:document-statistic meta:table-count="0" meta:image-count="0" meta:object-count="0" meta:page-count="6" meta:paragraph-count="128" meta:word-count="669" meta:character-count="5266" meta:non-whitespace-character-count="4399"/>
  </office:meta>
</office:document-meta>
</file>