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0.199cm"/>
          <style:tab-stop style:position="18.8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orphans="0" fo:widows="0" fo:break-before="page" style:text-autospace="none">
        <style:tab-stops>
          <style:tab-stop style:position="0.199cm"/>
        </style:tab-stops>
      </style:paragraph-properties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orphans="0" fo:widows="0" style:page-number="auto" style:text-autospace="none">
        <style:tab-stops>
          <style:tab-stop style:position="0.199cm"/>
        </style:tab-stops>
      </style:paragraph-properties>
    </style:style>
    <style:style style:name="P5" style:family="paragraph" style:parent-style-name="Standard">
      <style:paragraph-properties fo:margin-top="0.21cm" fo:margin-bottom="0cm" loext:contextual-spacing="false" fo:line-height="100%" fo:orphans="0" fo:widows="0" style:text-autospace="none">
        <style:tab-stops>
          <style:tab-stop style:position="0.199cm"/>
        </style:tab-stops>
      </style:paragraph-properties>
    </style:style>
    <style:style style:name="P6" style:family="paragraph" style:parent-style-name="Standard">
      <style:paragraph-properties fo:margin-top="0.012cm" fo:margin-bottom="0cm" loext:contextual-spacing="false" fo:line-height="100%" fo:orphans="0" fo:widows="0" style:text-autospace="none">
        <style:tab-stops>
          <style:tab-stop style:position="0.199cm"/>
        </style:tab-stops>
      </style:paragraph-properties>
    </style:style>
    <style:style style:name="P7" style:family="paragraph" style:parent-style-name="Standard">
      <style:paragraph-properties fo:margin-top="0.409cm" fo:margin-bottom="0cm" loext:contextual-spacing="false" fo:line-height="100%" fo:orphans="0" fo:widows="0" style:text-autospace="none">
        <style:tab-stops>
          <style:tab-stop style:position="0.199cm"/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8" style:family="paragraph" style:parent-style-name="Standard">
      <style:paragraph-properties fo:margin-top="0.296cm" fo:margin-bottom="0cm" loext:contextual-spacing="false" fo:line-height="100%" fo:orphans="0" fo:widows="0" style:text-autospace="none">
        <style:tab-stops>
          <style:tab-stop style:position="0.199cm"/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9" style:family="paragraph" style:parent-style-name="Standard">
      <style:paragraph-properties fo:margin-top="0.295cm" fo:margin-bottom="0cm" loext:contextual-spacing="false" fo:line-height="100%" fo:orphans="0" fo:widows="0" style:text-autospace="none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 fo:line-height="100%" fo:orphans="0" fo:widows="0" style:text-autospace="none">
        <style:tab-stops>
          <style:tab-stop style:position="0.199cm"/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11" style:family="paragraph" style:parent-style-name="Standard">
      <style:paragraph-properties fo:margin-top="0.249cm" fo:margin-bottom="0cm" loext:contextual-spacing="false" fo:line-height="100%" fo:orphans="0" fo:widows="0" style:text-autospace="none">
        <style:tab-stops>
          <style:tab-stop style:position="18.8cm" style:type="right"/>
        </style:tab-stops>
      </style:paragraph-properties>
    </style:style>
    <style:style style:name="P12" style:family="paragraph" style:parent-style-name="Standard">
      <style:paragraph-properties fo:margin-top="0.245cm" fo:margin-bottom="0cm" loext:contextual-spacing="false" fo:line-height="100%" fo:orphans="0" fo:widows="0" style:text-autospace="none">
        <style:tab-stops>
          <style:tab-stop style:position="18.8cm" style:type="right"/>
        </style:tab-stops>
      </style:paragraph-properties>
    </style:style>
    <style:style style:name="P13" style:family="paragraph" style:parent-style-name="Standard">
      <style:paragraph-properties fo:margin-top="0.247cm" fo:margin-bottom="0cm" loext:contextual-spacing="false" fo:line-height="100%" fo:orphans="0" fo:widows="0" style:text-autospace="none">
        <style:tab-stops>
          <style:tab-stop style:position="18.8cm" style:type="right"/>
        </style:tab-stops>
      </style:paragraph-properties>
    </style:style>
    <style:style style:name="P14" style:family="paragraph" style:parent-style-name="Standard">
      <style:paragraph-properties fo:margin-top="0.811cm" fo:margin-bottom="0cm" loext:contextual-spacing="false" fo:line-height="100%" fo:orphans="0" fo:widows="0" style:text-autospace="none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P15" style:family="paragraph" style:parent-style-name="Standard">
      <style:paragraph-properties fo:margin-top="17.18cm" fo:margin-bottom="0cm" loext:contextual-spacing="false" fo:line-height="100%" fo:orphans="0" fo:widows="0" style:text-autospace="none">
        <style:tab-stops>
          <style:tab-stop style:position="18.8cm" style:type="right"/>
        </style:tab-stops>
      </style:paragraph-properties>
    </style:style>
    <style:style style:name="P16" style:family="paragraph" style:parent-style-name="Standard">
      <style:paragraph-properties fo:margin-top="0.647cm" fo:margin-bottom="0cm" loext:contextual-spacing="false" fo:line-height="100%" fo:orphans="0" fo:widows="0" style:text-autospace="none">
        <style:tab-stops>
          <style:tab-stop style:position="18.8cm" style:type="right"/>
        </style:tab-stops>
      </style:paragraph-properties>
    </style:style>
    <style:style style:name="P17" style:family="paragraph" style:parent-style-name="Standard">
      <style:paragraph-properties fo:margin-top="0.695cm" fo:margin-bottom="0cm" loext:contextual-spacing="false" fo:line-height="100%" fo:orphans="0" fo:widows="0" style:text-autospace="none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P18" style:family="paragraph" style:parent-style-name="Standard">
      <style:paragraph-properties fo:margin-top="19.584cm" fo:margin-bottom="0cm" loext:contextual-spacing="false" fo:line-height="100%" fo:orphans="0" fo:widows="0" style:text-autospace="none">
        <style:tab-stops>
          <style:tab-stop style:position="18.8cm" style:type="right"/>
        </style:tab-stops>
      </style:paragraph-properties>
    </style:style>
    <style:style style:name="P19" style:family="paragraph" style:parent-style-name="Standard">
      <style:paragraph-properties fo:margin-top="19.983cm" fo:margin-bottom="0cm" loext:contextual-spacing="false" fo:line-height="100%" fo:orphans="0" fo:widows="0" style:text-autospace="none">
        <style:tab-stops>
          <style:tab-stop style:position="18.8cm" style:type="right"/>
        </style:tab-stops>
      </style:paragraph-properties>
    </style:style>
    <style:style style:name="P20" style:family="paragraph" style:parent-style-name="Standard">
      <style:paragraph-properties fo:margin-top="14.377cm" fo:margin-bottom="0cm" loext:contextual-spacing="false" fo:line-height="100%" fo:orphans="0" fo:widows="0" style:text-autospace="none">
        <style:tab-stops>
          <style:tab-stop style:position="18.8cm" style:type="right"/>
        </style:tab-stops>
      </style:paragraph-properties>
    </style:style>
    <style:style style:name="P21" style:family="paragraph" style:parent-style-name="Standard">
      <style:paragraph-properties fo:margin-top="20.784cm" fo:margin-bottom="0cm" loext:contextual-spacing="false" fo:line-height="100%" fo:orphans="0" fo:widows="0" style:text-autospace="none">
        <style:tab-stops>
          <style:tab-stop style:position="18.8cm" style:type="right"/>
        </style:tab-stops>
      </style:paragraph-properties>
    </style:style>
    <style:style style:name="P22" style:family="paragraph" style:parent-style-name="Standard">
      <style:paragraph-properties fo:margin-top="19.182cm" fo:margin-bottom="0cm" loext:contextual-spacing="false" fo:line-height="100%" fo:orphans="0" fo:widows="0" style:text-autospace="none">
        <style:tab-stops>
          <style:tab-stop style:position="18.8cm" style:type="right"/>
        </style:tab-stops>
      </style:paragraph-properties>
    </style:style>
    <style:style style:name="P23" style:family="paragraph" style:parent-style-name="Standard">
      <style:paragraph-properties fo:margin-top="0.81cm" fo:margin-bottom="0cm" loext:contextual-spacing="false" fo:line-height="100%" fo:orphans="0" fo:widows="0" style:text-autospace="none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P24" style:family="paragraph" style:parent-style-name="Standard">
      <style:paragraph-properties fo:margin-top="17.586cm" fo:margin-bottom="0cm" loext:contextual-spacing="false" fo:line-height="100%" fo:orphans="0" fo:widows="0" style:text-autospace="none">
        <style:tab-stops>
          <style:tab-stop style:position="18.8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5pt" fo:font-style="italic" style:font-size-asian="15pt" style:font-style-asian="italic" style:font-name-complex="Times New Roman" style:font-size-complex="15pt" style:font-style-complex="italic"/>
    </style:style>
    <style:style style:name="T10" style:family="text">
      <style:text-properties fo:color="#000000" style:font-name="Times New Roman" fo:font-size="15pt" style:font-size-asian="15pt" style:font-name-complex="Times New Roman" style:font-size-complex="15pt"/>
    </style:style>
    <style:style style:name="T11" style:family="text">
      <style:text-properties fo:color="#000000"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12" style:family="text">
      <style:text-properties fo:color="#000000" style:font-name="Times New Roman" fo:font-size="12.5pt" fo:font-weight="bold" style:font-size-asian="12.5pt" style:font-weight-asian="bold" style:font-name-complex="Times New Roman" style:font-size-complex="12.5pt" style:font-weight-complex="bold"/>
    </style:style>
    <style:style style:name="T13" style:family="text">
      <style:text-properties fo:color="#000000" style:font-name="Times New Roman" fo:font-size="12.5pt" style:font-size-asian="12.5pt" style:font-name-complex="Times New Roman" style:font-size-complex="12.5pt"/>
    </style:style>
    <style:style style:name="T14" style:family="text">
      <style:text-properties fo:color="#000000" style:font-name="Times New Roman" fo:font-size="12.5pt" fo:font-style="italic" style:font-size-asian="12.5pt" style:font-style-asian="italic" style:font-name-complex="Times New Roman" style:font-size-complex="12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DE PERSONAL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10</text:span><text:span text:style-name="T1"><text:tab/></text:span><text:span text:style-name="T8">1000000</text:span><text:span text:style-name="T1"><text:tab/></text:span><text:span text:style-name="T8">9120</text:span><text:span text:style-name="T1"><text:tab/></text:span><text:span text:style-name="T8"> </text:span><text:span text:style-name="T1"><text:tab/></text:span><text:span text:style-name="T8">RETRIBUCIONES ALTOS CARGOS DEDICACION </text:span><text:span text:style-name="T1"><text:tab/></text:span><text:span text:style-name="T8">668.582,70</text:span></text:p>
      <text:p text:style-name="P9"><text:span text:style-name="T1"><text:tab/></text:span><text:span text:style-name="T4">Total para el Artículo 10:</text:span><text:span text:style-name="T1"><text:tab/></text:span><text:span text:style-name="T4">668.582,70</text:span></text:p>
      <text:p text:style-name="P10"><text:span text:style-name="T1"><text:tab/></text:span><text:span text:style-name="T8">11</text:span><text:span text:style-name="T1"><text:tab/></text:span><text:span text:style-name="T8">1100000</text:span><text:span text:style-name="T1"><text:tab/></text:span><text:span text:style-name="T8">9121</text:span><text:span text:style-name="T1"><text:tab/></text:span><text:span text:style-name="T8"> </text:span><text:span text:style-name="T1"><text:tab/></text:span><text:span text:style-name="T8">RETRIB.BASICAS PERSONAL EVENTUAL</text:span><text:span text:style-name="T1"><text:tab/></text:span><text:span text:style-name="T8">416.511,20</text:span></text:p>
      <text:p text:style-name="P9"><text:span text:style-name="T1"><text:tab/></text:span><text:span text:style-name="T4">Total para el Artículo 11:</text:span><text:span text:style-name="T1"><text:tab/></text:span><text:span text:style-name="T4">416.511,20</text:span></text:p>
      <text:p text:style-name="P10"><text:span text:style-name="T1"><text:tab/></text:span><text:span text:style-name="T8">12</text:span><text:span text:style-name="T1"><text:tab/></text:span><text:span text:style-name="T8">12000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RETRIB.BASICAS FUNCIONARIOS GRUPO </text:span><text:span text:style-name="T1"><text:tab/></text:span><text:span text:style-name="T8">32.142,88</text:span></text:p>
      <text:p text:style-name="P2"><text:span text:style-name="T1"><text:tab/></text:span><text:span text:style-name="T8">1200000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R.B. FUNC. G. A1 GESTION Y </text:span><text:span text:style-name="T1"><text:tab/></text:span><text:span text:style-name="T8">112.500,08</text:span></text:p>
      <text:p text:style-name="P2"><text:span text:style-name="T1"><text:tab/></text:span><text:span text:style-name="T8">12000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R.B. FUNC. G. A1 INFRAESTRUCTURA, </text:span><text:span text:style-name="T1"><text:tab/></text:span><text:span text:style-name="T8">112.500,08</text:span></text:p>
      <text:p text:style-name="P2"><text:span text:style-name="T1"><text:tab/></text:span><text:span text:style-name="T8">12000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RETRIB.BASICAS FUNCIONARIOS GRUPO A1 </text:span><text:span text:style-name="T1"><text:tab/></text:span><text:span text:style-name="T8">16.071,44</text:span></text:p>
      <text:p text:style-name="P2"><text:span text:style-name="T1"><text:tab/></text:span><text:span text:style-name="T8">12000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RETRIB.BASICAS FUNCIONARIOS GRUPO A1 </text:span><text:span text:style-name="T1"><text:tab/></text:span><text:span text:style-name="T8">16.071,44</text:span></text:p>
      <text:p text:style-name="P2"><text:span text:style-name="T1"><text:tab/></text:span><text:span text:style-name="T8">1200000</text:span><text:span text:style-name="T1"><text:tab/></text:span><text:span text:style-name="T8">23123</text:span><text:span text:style-name="T1"><text:tab/></text:span><text:span text:style-name="T8"> </text:span><text:span text:style-name="T1"><text:tab/></text:span><text:span text:style-name="T8">RETRIB.BASICAS FUNCIONARIOS A1 </text:span><text:span text:style-name="T1"><text:tab/></text:span><text:span text:style-name="T8">16.071,44</text:span></text:p>
      <text:p text:style-name="P2"><text:span text:style-name="T1"><text:tab/></text:span><text:span text:style-name="T8">1200000</text:span><text:span text:style-name="T1"><text:tab/></text:span><text:span text:style-name="T8">23132</text:span><text:span text:style-name="T1"><text:tab/></text:span><text:span text:style-name="T8"> </text:span><text:span text:style-name="T1"><text:tab/></text:span><text:span text:style-name="T8">RETRIB.BASICAS FUNCIONARIOS GRUPO A1 </text:span><text:span text:style-name="T1"><text:tab/></text:span><text:span text:style-name="T8">16.071,44</text:span></text:p>
      <text:p text:style-name="P2"><text:span text:style-name="T1"><text:tab/></text:span><text:span text:style-name="T8">12000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R.BASICAS PERSONAL FUNCIONARIO A1 SALUD </text:span><text:span text:style-name="T1"><text:tab/></text:span><text:span text:style-name="T8">16.071,44</text:span></text:p>
      <text:p text:style-name="P2"><text:span text:style-name="T1"><text:tab/></text:span><text:span text:style-name="T8">120000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RETRIB.BASICAS FUNCIONARIOS GRUPO </text:span><text:span text:style-name="T1"><text:tab/></text:span><text:span text:style-name="T8">16.071,44</text:span></text:p>
      <text:p text:style-name="P2"><text:span text:style-name="T1"><text:tab/></text:span><text:span text:style-name="T8">1200000</text:span><text:span text:style-name="T1"><text:tab/></text:span><text:span text:style-name="T8">4300</text:span><text:span text:style-name="T1"><text:tab/></text:span><text:span text:style-name="T8"> </text:span><text:span text:style-name="T1"><text:tab/></text:span><text:span text:style-name="T8">RETRIB.BASICAS FUNCIONARIOS GRUPO A1 </text:span><text:span text:style-name="T1"><text:tab/></text:span><text:span text:style-name="T8">16.071,44</text:span></text:p>
      <text:p text:style-name="P2"><text:span text:style-name="T1"><text:tab/></text:span><text:span text:style-name="T8">120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RETRIB.BASICAS FUNCIONARIOS GRUPO A1 </text:span><text:span text:style-name="T1"><text:tab/></text:span><text:span text:style-name="T8">192.857,28</text:span></text:p>
      <text:p text:style-name="P2"><text:span text:style-name="T1"><text:tab/></text:span><text:span text:style-name="T8">1200000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RETRIB.BASICAS FUNCIONARIOS GRUPO A1 </text:span><text:span text:style-name="T1"><text:tab/></text:span><text:span text:style-name="T8">32.142,88</text:span></text:p>
      <text:p text:style-name="P2"><text:span text:style-name="T1"><text:tab/></text:span><text:span text:style-name="T8">1200000</text:span><text:span text:style-name="T1"><text:tab/></text:span><text:span text:style-name="T8">9231</text:span><text:span text:style-name="T1"><text:tab/></text:span><text:span text:style-name="T8"> </text:span><text:span text:style-name="T1"><text:tab/></text:span><text:span text:style-name="T8">RETRIB.BASICAS FUNCIONARIOS GRUPO A1 </text:span><text:span text:style-name="T1"><text:tab/></text:span><text:span text:style-name="T8">16.071,44</text:span></text:p>
      <text:p text:style-name="P2"><text:span text:style-name="T1"><text:tab/></text:span><text:span text:style-name="T8">1200000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RETRIB.BASICAS FUNCIONARIOS GRUPO A1 </text:span><text:span text:style-name="T1"><text:tab/></text:span><text:span text:style-name="T8">16.071,44</text:span></text:p>
      <text:p text:style-name="P2"><text:span text:style-name="T1"><text:tab/></text:span><text:span text:style-name="T8">1200000</text:span><text:span text:style-name="T1"><text:tab/></text:span><text:span text:style-name="T8">9310</text:span><text:span text:style-name="T1"><text:tab/></text:span><text:span text:style-name="T8"> </text:span><text:span text:style-name="T1"><text:tab/></text:span><text:span text:style-name="T8">RETRIB.BASICAS FUNC. G A1 INTERVENCION</text:span><text:span text:style-name="T1"><text:tab/></text:span><text:span text:style-name="T8">64.285,76</text:span></text:p>
      <text:p text:style-name="P2"><text:span text:style-name="T1"><text:tab/></text:span><text:span text:style-name="T8">12000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RETRIB.BASICAS FUNCIONARIOS GRUPO A1 </text:span><text:span text:style-name="T1"><text:tab/></text:span><text:span text:style-name="T8">32.142,88</text:span></text:p>
      <text:p text:style-name="P2"><text:span text:style-name="T1"><text:tab/></text:span><text:span text:style-name="T8">12000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RETRIB.BASICAS FUNCIONARIOS GRUPO A1 </text:span><text:span text:style-name="T1"><text:tab/></text:span><text:span text:style-name="T8">32.142,88</text:span></text:p>
      <text:p text:style-name="P2"><text:span text:style-name="T1"><text:tab/></text:span><text:span text:style-name="T8">1200000</text:span><text:span text:style-name="T1"><text:tab/></text:span><text:span text:style-name="T8">9340</text:span><text:span text:style-name="T1"><text:tab/></text:span><text:span text:style-name="T8"> </text:span><text:span text:style-name="T1"><text:tab/></text:span><text:span text:style-name="T8">RETRIB.BASICAS FUNCIONARIOS GRUPO A1 </text:span><text:span text:style-name="T1"><text:tab/></text:span><text:span text:style-name="T8">16.071,44</text:span></text:p>
      <text:p text:style-name="P2"><text:span text:style-name="T1"><text:tab/></text:span><text:span text:style-name="T8">12001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42.397,14</text:span></text:p>
      <text:p text:style-name="P2"><text:span text:style-name="T1"><text:tab/></text:span><text:span text:style-name="T8">1200100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R.B. FUNC. G. A2 GESTION Y </text:span><text:span text:style-name="T1"><text:tab/></text:span><text:span text:style-name="T8">56.529,52</text:span></text:p>
      <text:p text:style-name="P2"><text:span text:style-name="T1"><text:tab/></text:span><text:span text:style-name="T8">12001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R.B. FUNC. G. A2 INFRAESTRUCTURA, </text:span><text:span text:style-name="T1"><text:tab/></text:span><text:span text:style-name="T8">56.529,52</text:span></text:p>
      <text:p text:style-name="P2"><text:span text:style-name="T1"><text:tab/></text:span><text:span text:style-name="T8">12001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14.132,38</text:span></text:p>
      <text:p text:style-name="P2"><text:span text:style-name="T1"><text:tab/></text:span><text:span text:style-name="T8">12001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42.397,14</text:span></text:p>
      <text:p text:style-name="P2"><text:span text:style-name="T1"><text:tab/></text:span><text:span text:style-name="T8">1200100</text:span><text:span text:style-name="T1"><text:tab/></text:span><text:span text:style-name="T8">23121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42.397,14</text:span></text:p>
      <text:p text:style-name="P2"><text:span text:style-name="T1"><text:tab/></text:span><text:span text:style-name="T8">1200100</text:span><text:span text:style-name="T1"><text:tab/></text:span><text:span text:style-name="T8">23123</text:span><text:span text:style-name="T1"><text:tab/></text:span><text:span text:style-name="T8"> </text:span><text:span text:style-name="T1"><text:tab/></text:span><text:span text:style-name="T8">RETRIB.BASICAS FUNCIONARIOS A2 </text:span><text:span text:style-name="T1"><text:tab/></text:span><text:span text:style-name="T8">14.132,38</text:span></text:p>
      <text:p text:style-name="P2"><text:span text:style-name="T1"><text:tab/></text:span><text:span text:style-name="T8">1200100</text:span><text:span text:style-name="T1"><text:tab/></text:span><text:span text:style-name="T8">23131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28.264,76</text:span></text:p>
      <text:p text:style-name="P2"><text:span text:style-name="T1"><text:tab/></text:span><text:span text:style-name="T8">1200100</text:span><text:span text:style-name="T1"><text:tab/></text:span><text:span text:style-name="T8">23132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70.661,90</text:span></text:p>
      <text:p text:style-name="P2"><text:span text:style-name="T1"><text:tab/></text:span><text:span text:style-name="T8">1200100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28.264,76</text:span></text:p>
      <text:p text:style-name="P2"><text:span text:style-name="T1"><text:tab/></text:span><text:span text:style-name="T8">12001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42.397,14</text:span></text:p>
      <text:p text:style-name="P2"><text:span text:style-name="T1"><text:tab/></text:span><text:span text:style-name="T8">1200100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59.838,00</text:span></text:p>
      <text:p text:style-name="P2"><text:span text:style-name="T1"><text:tab/></text:span><text:span text:style-name="T8">1200100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14.132,38</text:span></text:p>
      <text:p text:style-name="P2"><text:span text:style-name="T1"><text:tab/></text:span><text:span text:style-name="T8">1200100</text:span><text:span text:style-name="T1"><text:tab/></text:span><text:span text:style-name="T8">9310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17.440,86</text:span></text:p>
      <text:p text:style-name="P2"><text:span text:style-name="T1"><text:tab/></text:span><text:span text:style-name="T8">1200100</text:span><text:span text:style-name="T1"><text:tab/></text:span><text:span text:style-name="T8">9340</text:span><text:span text:style-name="T1"><text:tab/></text:span><text:span text:style-name="T8"> </text:span><text:span text:style-name="T1"><text:tab/></text:span><text:span text:style-name="T8">RETRIB.BASICAS FUNCIONARIOS GRUPO A2 </text:span><text:span text:style-name="T1"><text:tab/></text:span><text:span text:style-name="T8">3.308,48</text:span></text:p>
      <text:p text:style-name="P2"><text:span text:style-name="T1"><text:tab/></text:span><text:span text:style-name="T8">12002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RETRIB.BASICAS FUNCIONARIOS GRUPO B </text:span><text:span text:style-name="T1"><text:tab/></text:span><text:span text:style-name="T8">12.601,34</text:span></text:p>
      <text:p text:style-name="P2"><text:span text:style-name="T1"><text:tab/></text:span><text:span text:style-name="T8">1200300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12.473,24</text:span></text:p>
      <text:p text:style-name="P2"><text:span text:style-name="T1"><text:tab/></text:span><text:span text:style-name="T8">12003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889.209,14</text:span></text:p>
      <text:p text:style-name="P2"><text:span text:style-name="T1"><text:tab/></text:span><text:span text:style-name="T8">1200300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R.B. FUNC. G.C1 GESTION Y </text:span><text:span text:style-name="T1"><text:tab/></text:span><text:span text:style-name="T8">26.595,82</text:span></text:p>
      <text:p text:style-name="P2"><text:span text:style-name="T1"><text:tab/></text:span><text:span text:style-name="T8">12003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R.B. FUNC. G.C1 INFRAESTRUCTURA, </text:span><text:span text:style-name="T1"><text:tab/></text:span><text:span text:style-name="T8">23.297,14</text:span></text:p>
      <text:p text:style-name="P2"><text:span text:style-name="T1"><text:tab/></text:span><text:span text:style-name="T8">12003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RETRIB. BASCIAS PERSONAL FUNCIONARIOS C1</text:span><text:span text:style-name="T1"><text:tab/></text:span><text:span text:style-name="T8">1.649,34</text:span></text:p>
      <text:p text:style-name="P2"><text:span text:style-name="T1"><text:tab/></text:span><text:span text:style-name="T8">12003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12.473,24</text:span></text:p>
      <text:p text:style-name="P2"><text:span text:style-name="T1"><text:tab/></text:span><text:span text:style-name="T8">1200300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10.823,90</text:span></text:p>
      <text:p text:style-name="P2"><text:span text:style-name="T1"><text:tab/></text:span><text:span text:style-name="T8">12003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10.823,90</text:span></text:p>
      <text:p text:style-name="P2"><text:span text:style-name="T1"><text:tab/></text:span><text:span text:style-name="T8">1200300</text:span><text:span text:style-name="T1"><text:tab/></text:span><text:span text:style-name="T8">4300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14.122,58</text:span></text:p>
      <text:p text:style-name="P2"><text:span text:style-name="T1"><text:tab/></text:span><text:span text:style-name="T8">12003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68.242,08</text:span></text:p>
      <text:p text:style-name="P2"><text:span text:style-name="T1"><text:tab/></text:span><text:span text:style-name="T8">1200300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26.595,82</text:span></text:p>
      <text:p text:style-name="P2"><text:span text:style-name="T1"><text:tab/></text:span><text:span text:style-name="T8">1200300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23.297,14</text:span></text:p>
      <text:p text:style-name="P2"><text:span text:style-name="T1"><text:tab/></text:span><text:span text:style-name="T8">1200300</text:span><text:span text:style-name="T1"><text:tab/></text:span><text:span text:style-name="T8">9231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10.823,90</text:span></text:p>
      <text:p text:style-name="P2"><text:span text:style-name="T1"><text:tab/></text:span><text:span text:style-name="T8">1200300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1.649,34</text:span></text:p>
      <text:p text:style-name="P2"><text:span text:style-name="T1"><text:tab/></text:span><text:span text:style-name="T8">1200300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12.473,24</text:span></text:p>
      <text:p text:style-name="P2"><text:span text:style-name="T1"><text:tab/></text:span><text:span text:style-name="T8">1200300</text:span><text:span text:style-name="T1"><text:tab/></text:span><text:span text:style-name="T8">9310</text:span><text:span text:style-name="T1"><text:tab/></text:span><text:span text:style-name="T8"> </text:span><text:span text:style-name="T1"><text:tab/></text:span><text:span text:style-name="T8">RETRIB.BASICAS FUNC G.C1 INTERVENCION</text:span><text:span text:style-name="T1"><text:tab/></text:span><text:span text:style-name="T8">35.770,38</text:span></text:p>
      <text:p text:style-name="P11"><text:span text:style-name="T1"><text:tab/></text:span><text:span text:style-name="T6">Pág.: <text:s/>1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DE PERSONAL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12</text:span><text:span text:style-name="T1"><text:tab/></text:span><text:span text:style-name="T8">12003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34.121,04</text:span></text:p>
      <text:p text:style-name="P2"><text:span text:style-name="T1"><text:tab/></text:span><text:span text:style-name="T8">1200300</text:span><text:span text:style-name="T1"><text:tab/></text:span><text:span text:style-name="T8">9340</text:span><text:span text:style-name="T1"><text:tab/></text:span><text:span text:style-name="T8"> </text:span><text:span text:style-name="T1"><text:tab/></text:span><text:span text:style-name="T8">RETRIB.BASICAS FUNCIONARIOS GRUPO C1 </text:span><text:span text:style-name="T1"><text:tab/></text:span><text:span text:style-name="T8">32.471,70</text:span></text:p>
      <text:p text:style-name="P2"><text:span text:style-name="T1"><text:tab/></text:span><text:span text:style-name="T8">1200400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36.698,24</text:span></text:p>
      <text:p text:style-name="P2"><text:span text:style-name="T1"><text:tab/></text:span><text:span text:style-name="T8">12004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27.523,68</text:span></text:p>
      <text:p text:style-name="P2"><text:span text:style-name="T1"><text:tab/></text:span><text:span text:style-name="T8">1200400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R.B. FUNC. G. C2 GESTION Y </text:span><text:span text:style-name="T1"><text:tab/></text:span><text:span text:style-name="T8">27.523,68</text:span></text:p>
      <text:p text:style-name="P2"><text:span text:style-name="T1"><text:tab/></text:span><text:span text:style-name="T8">12004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R.B. FUNC. G. C2 INFRAESTRUCTURA, </text:span><text:span text:style-name="T1"><text:tab/></text:span><text:span text:style-name="T8">64.221,92</text:span></text:p>
      <text:p text:style-name="P2"><text:span text:style-name="T1"><text:tab/></text:span><text:span text:style-name="T8">1200400</text:span><text:span text:style-name="T1"><text:tab/></text:span><text:span text:style-name="T8">23121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45.872,80</text:span></text:p>
      <text:p text:style-name="P2"><text:span text:style-name="T1"><text:tab/></text:span><text:span text:style-name="T8">1200400</text:span><text:span text:style-name="T1"><text:tab/></text:span><text:span text:style-name="T8">23131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9.174,56</text:span></text:p>
      <text:p text:style-name="P2"><text:span text:style-name="T1"><text:tab/></text:span><text:span text:style-name="T8">12004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27.523,68</text:span></text:p>
      <text:p text:style-name="P2"><text:span text:style-name="T1"><text:tab/></text:span><text:span text:style-name="T8">1200400</text:span><text:span text:style-name="T1"><text:tab/></text:span><text:span text:style-name="T8">3400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9.174,56</text:span></text:p>
      <text:p text:style-name="P2"><text:span text:style-name="T1"><text:tab/></text:span><text:span text:style-name="T8">1200400</text:span><text:span text:style-name="T1"><text:tab/></text:span><text:span text:style-name="T8">4300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36.698,24</text:span></text:p>
      <text:p text:style-name="P2"><text:span text:style-name="T1"><text:tab/></text:span><text:span text:style-name="T8">12004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128.443,84</text:span></text:p>
      <text:p text:style-name="P2"><text:span text:style-name="T1"><text:tab/></text:span><text:span text:style-name="T8">1200400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36.698,24</text:span></text:p>
      <text:p text:style-name="P2"><text:span text:style-name="T1"><text:tab/></text:span><text:span text:style-name="T8">1200400</text:span><text:span text:style-name="T1"><text:tab/></text:span><text:span text:style-name="T8">9231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36.698,24</text:span></text:p>
      <text:p text:style-name="P2"><text:span text:style-name="T1"><text:tab/></text:span><text:span text:style-name="T8">1200400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9.174,56</text:span></text:p>
      <text:p text:style-name="P2"><text:span text:style-name="T1"><text:tab/></text:span><text:span text:style-name="T8">1200400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128.443,84</text:span></text:p>
      <text:p text:style-name="P2"><text:span text:style-name="T1"><text:tab/></text:span><text:span text:style-name="T8">1200400</text:span><text:span text:style-name="T1"><text:tab/></text:span><text:span text:style-name="T8">9310</text:span><text:span text:style-name="T1"><text:tab/></text:span><text:span text:style-name="T8"> </text:span><text:span text:style-name="T1"><text:tab/></text:span><text:span text:style-name="T8">RETRIB.BASICAS FUNC. G. C2 INTERVENCION</text:span><text:span text:style-name="T1"><text:tab/></text:span><text:span text:style-name="T8">55.047,36</text:span></text:p>
      <text:p text:style-name="P2"><text:span text:style-name="T1"><text:tab/></text:span><text:span text:style-name="T8">12004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45.872,80</text:span></text:p>
      <text:p text:style-name="P2"><text:span text:style-name="T1"><text:tab/></text:span><text:span text:style-name="T8">12004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9.174,56</text:span></text:p>
      <text:p text:style-name="P2"><text:span text:style-name="T1"><text:tab/></text:span><text:span text:style-name="T8">1200400</text:span><text:span text:style-name="T1"><text:tab/></text:span><text:span text:style-name="T8">9340</text:span><text:span text:style-name="T1"><text:tab/></text:span><text:span text:style-name="T8"> </text:span><text:span text:style-name="T1"><text:tab/></text:span><text:span text:style-name="T8">RETRIB.BASICAS FUNCIONARIOS GRUPO C2 </text:span><text:span text:style-name="T1"><text:tab/></text:span><text:span text:style-name="T8">73.396,48</text:span></text:p>
      <text:p text:style-name="P2"><text:span text:style-name="T1"><text:tab/></text:span><text:span text:style-name="T8">1200600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TRIENIOS FUNCIONARIOS GRUPO SEGURIDAD</text:span><text:span text:style-name="T1"><text:tab/></text:span><text:span text:style-name="T8">9.961,24</text:span></text:p>
      <text:p text:style-name="P2"><text:span text:style-name="T1"><text:tab/></text:span><text:span text:style-name="T8">12006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TRIENIOS FUNCIONARIOS GRUPO <text:s/>POLICIA LOCAL</text:span><text:span text:style-name="T1"><text:tab/></text:span><text:span text:style-name="T8">187.401,65</text:span></text:p>
      <text:p text:style-name="P2"><text:span text:style-name="T1"><text:tab/></text:span><text:span text:style-name="T8">1200600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TRIENIOS FUNC. GESTION Y </text:span><text:span text:style-name="T1"><text:tab/></text:span><text:span text:style-name="T8">39.168,18</text:span></text:p>
      <text:p text:style-name="P2"><text:span text:style-name="T1"><text:tab/></text:span><text:span text:style-name="T8">12006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TRIENIOS FUNC. INFRAESTRUCTURA, </text:span><text:span text:style-name="T1"><text:tab/></text:span><text:span text:style-name="T8">45.485,58</text:span></text:p>
      <text:p text:style-name="P2"><text:span text:style-name="T1"><text:tab/></text:span><text:span text:style-name="T8">12006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TRIENIOS FUNCIONARIOS AGUAS</text:span><text:span text:style-name="T1"><text:tab/></text:span><text:span text:style-name="T8">3.078,12</text:span></text:p>
      <text:p text:style-name="P2"><text:span text:style-name="T1"><text:tab/></text:span><text:span text:style-name="T8">12006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TRIENIOS FUNCIONARIOS GRUPO SERVICIOS </text:span><text:span text:style-name="T1"><text:tab/></text:span><text:span text:style-name="T8">2.565,10</text:span></text:p>
      <text:p text:style-name="P2"><text:span text:style-name="T1"><text:tab/></text:span><text:span text:style-name="T8">1200600</text:span><text:span text:style-name="T1"><text:tab/></text:span><text:span text:style-name="T8">23121</text:span><text:span text:style-name="T1"><text:tab/></text:span><text:span text:style-name="T8"> </text:span><text:span text:style-name="T1"><text:tab/></text:span><text:span text:style-name="T8">TRIENIOS FUNCIONARIOS GRUPO </text:span><text:span text:style-name="T1"><text:tab/></text:span><text:span text:style-name="T8">16.781,38</text:span></text:p>
      <text:p text:style-name="P2"><text:span text:style-name="T1"><text:tab/></text:span><text:span text:style-name="T8">1200600</text:span><text:span text:style-name="T1"><text:tab/></text:span><text:span text:style-name="T8">23123</text:span><text:span text:style-name="T1"><text:tab/></text:span><text:span text:style-name="T8"> </text:span><text:span text:style-name="T1"><text:tab/></text:span><text:span text:style-name="T8">TRIENIOS FUNCIONARIOS AREA </text:span><text:span text:style-name="T1"><text:tab/></text:span><text:span text:style-name="T8">7.815,64</text:span></text:p>
      <text:p text:style-name="P2"><text:span text:style-name="T1"><text:tab/></text:span><text:span text:style-name="T8">1200600</text:span><text:span text:style-name="T1"><text:tab/></text:span><text:span text:style-name="T8">23131</text:span><text:span text:style-name="T1"><text:tab/></text:span><text:span text:style-name="T8"> </text:span><text:span text:style-name="T1"><text:tab/></text:span><text:span text:style-name="T8">TRIENIOS FUNCIONARIOS MENORES Y FAMILIA</text:span><text:span text:style-name="T1"><text:tab/></text:span><text:span text:style-name="T8">5.733,47</text:span></text:p>
      <text:p text:style-name="P2"><text:span text:style-name="T1"><text:tab/></text:span><text:span text:style-name="T8">1200600</text:span><text:span text:style-name="T1"><text:tab/></text:span><text:span text:style-name="T8">23132</text:span><text:span text:style-name="T1"><text:tab/></text:span><text:span text:style-name="T8"> </text:span><text:span text:style-name="T1"><text:tab/></text:span><text:span text:style-name="T8">TRIENIOS FUNCIONARIOS AREA </text:span><text:span text:style-name="T1"><text:tab/></text:span><text:span text:style-name="T8">12.432,82</text:span></text:p>
      <text:p text:style-name="P2"><text:span text:style-name="T1"><text:tab/></text:span><text:span text:style-name="T8">1200600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TRIENIOS FUNCIONARIOS GRUPO </text:span><text:span text:style-name="T1"><text:tab/></text:span><text:span text:style-name="T8">11.931,86</text:span></text:p>
      <text:p text:style-name="P2"><text:span text:style-name="T1"><text:tab/></text:span><text:span text:style-name="T8">12006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TRIENIOS FUNCIONARIOS GRUPO SALUD PUBLICA</text:span><text:span text:style-name="T1"><text:tab/></text:span><text:span text:style-name="T8">9.367,03</text:span></text:p>
      <text:p text:style-name="P2"><text:span text:style-name="T1"><text:tab/></text:span><text:span text:style-name="T8">120060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TRIENIOS FUNCIONARIOS EDUCACION</text:span><text:span text:style-name="T1"><text:tab/></text:span><text:span text:style-name="T8">1.855,74</text:span></text:p>
      <text:p text:style-name="P2"><text:span text:style-name="T1"><text:tab/></text:span><text:span text:style-name="T8">1200600</text:span><text:span text:style-name="T1"><text:tab/></text:span><text:span text:style-name="T8">3400</text:span><text:span text:style-name="T1"><text:tab/></text:span><text:span text:style-name="T8"> </text:span><text:span text:style-name="T1"><text:tab/></text:span><text:span text:style-name="T8">TRIENIOS PERSONAL FUNCIONARIO AREA </text:span><text:span text:style-name="T1"><text:tab/></text:span><text:span text:style-name="T8">3.294,72</text:span></text:p>
      <text:p text:style-name="P2"><text:span text:style-name="T1"><text:tab/></text:span><text:span text:style-name="T8">1200600</text:span><text:span text:style-name="T1"><text:tab/></text:span><text:span text:style-name="T8">4300</text:span><text:span text:style-name="T1"><text:tab/></text:span><text:span text:style-name="T8"> </text:span><text:span text:style-name="T1"><text:tab/></text:span><text:span text:style-name="T8">TRIENIOS FUNCIONARIOS GRUPO <text:s/>APERTURAS</text:span><text:span text:style-name="T1"><text:tab/></text:span><text:span text:style-name="T8">7.674,94</text:span></text:p>
      <text:p text:style-name="P2"><text:span text:style-name="T1"><text:tab/></text:span><text:span text:style-name="T8">12006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TRIENIOS FUNCIONARIOS AREA SERVICIOS </text:span><text:span text:style-name="T1"><text:tab/></text:span><text:span text:style-name="T8">53.917,26</text:span></text:p>
      <text:p text:style-name="P2"><text:span text:style-name="T1"><text:tab/></text:span><text:span text:style-name="T8">1200600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TRIENIOS PERSONAL FUNCIONARIO AREA RRHH</text:span><text:span text:style-name="T1"><text:tab/></text:span><text:span text:style-name="T8">22.402,29</text:span></text:p>
      <text:p text:style-name="P2"><text:span text:style-name="T1"><text:tab/></text:span><text:span text:style-name="T8">1200600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TRIENIOS FUNCIONARIOS AREA INFORMATICA</text:span><text:span text:style-name="T1"><text:tab/></text:span><text:span text:style-name="T8">5.317,42</text:span></text:p>
      <text:p text:style-name="P2"><text:span text:style-name="T1"><text:tab/></text:span><text:span text:style-name="T8">1200600</text:span><text:span text:style-name="T1"><text:tab/></text:span><text:span text:style-name="T8">9231</text:span><text:span text:style-name="T1"><text:tab/></text:span><text:span text:style-name="T8"> </text:span><text:span text:style-name="T1"><text:tab/></text:span><text:span text:style-name="T8">TRIENIOS FUNCIONARIOS GRUPO <text:s/>ESTADISTICA</text:span><text:span text:style-name="T1"><text:tab/></text:span><text:span text:style-name="T8">9.422,55</text:span></text:p>
      <text:p text:style-name="P2"><text:span text:style-name="T1"><text:tab/></text:span><text:span text:style-name="T8">1200600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TRIENIOS FUNCIONARIOS GRUPO </text:span><text:span text:style-name="T1"><text:tab/></text:span><text:span text:style-name="T8">1.078,60</text:span></text:p>
      <text:p text:style-name="P2"><text:span text:style-name="T1"><text:tab/></text:span><text:span text:style-name="T8">1200600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TRIENIOS FUNCIONARIOS GRUPO <text:s/>OAC</text:span><text:span text:style-name="T1"><text:tab/></text:span><text:span text:style-name="T8">24.630,90</text:span></text:p>
      <text:p text:style-name="P2"><text:span text:style-name="T1"><text:tab/></text:span><text:span text:style-name="T8">1200600</text:span><text:span text:style-name="T1"><text:tab/></text:span><text:span text:style-name="T8">9310</text:span><text:span text:style-name="T1"><text:tab/></text:span><text:span text:style-name="T8"> </text:span><text:span text:style-name="T1"><text:tab/></text:span><text:span text:style-name="T8">TRIENIOS PERSONAL FUNC.AREA </text:span><text:span text:style-name="T1"><text:tab/></text:span><text:span text:style-name="T8">17.662,43</text:span></text:p>
      <text:p text:style-name="P2"><text:span text:style-name="T1"><text:tab/></text:span><text:span text:style-name="T8">12006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TRIENIOS FUNCIONARIOS <text:s/>AREA RENTAS</text:span><text:span text:style-name="T1"><text:tab/></text:span><text:span text:style-name="T8">15.645,18</text:span></text:p>
      <text:p text:style-name="P2"><text:span text:style-name="T1"><text:tab/></text:span><text:span text:style-name="T8">12006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TRIENIOS FUNCIONARIOS <text:s/>AREA GESTION </text:span><text:span text:style-name="T1"><text:tab/></text:span><text:span text:style-name="T8">9.864,10</text:span></text:p>
      <text:p text:style-name="P2"><text:span text:style-name="T1"><text:tab/></text:span><text:span text:style-name="T8">1200600</text:span><text:span text:style-name="T1"><text:tab/></text:span><text:span text:style-name="T8">9340</text:span><text:span text:style-name="T1"><text:tab/></text:span><text:span text:style-name="T8"> </text:span><text:span text:style-name="T1"><text:tab/></text:span><text:span text:style-name="T8">TRIENIOS FUNCIONARIOS <text:s/>AREA TESORERIA</text:span><text:span text:style-name="T1"><text:tab/></text:span><text:span text:style-name="T8">25.379,24</text:span></text:p>
      <text:p text:style-name="P2"><text:span text:style-name="T1"><text:tab/></text:span><text:span text:style-name="T8">1210000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COMPLEMENTO DESTINO FUNCIONARIOS <text:s/></text:span><text:span text:style-name="T1"><text:tab/></text:span><text:span text:style-name="T8">37.939,02</text:span></text:p>
      <text:p text:style-name="P2"><text:span text:style-name="T1"><text:tab/></text:span><text:span text:style-name="T8">12100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COMPLEMENTO DESTINO FUNCIONARIOS <text:s/></text:span><text:span text:style-name="T1"><text:tab/></text:span><text:span text:style-name="T8">649.349,26</text:span></text:p>
      <text:p text:style-name="P2"><text:span text:style-name="T1"><text:tab/></text:span><text:span text:style-name="T8">1210000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C.D. FUNC. GESTION Y </text:span><text:span text:style-name="T1"><text:tab/></text:span><text:span text:style-name="T8">157.888,22</text:span></text:p>
      <text:p text:style-name="P2"><text:span text:style-name="T1"><text:tab/></text:span><text:span text:style-name="T8">12100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C.D. FUNC. INFRAESTRUCTURA, PROYECTOS Y </text:span><text:span text:style-name="T1"><text:tab/></text:span><text:span text:style-name="T8">164.985,24</text:span></text:p>
      <text:p text:style-name="P2"><text:span text:style-name="T1"><text:tab/></text:span><text:span text:style-name="T8">12100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21.392,42</text:span></text:p>
      <text:p text:style-name="P2"><text:span text:style-name="T1"><text:tab/></text:span><text:span text:style-name="T8">12100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39.124,54</text:span></text:p>
      <text:p text:style-name="P2"><text:span text:style-name="T1"><text:tab/></text:span><text:span text:style-name="T8">1210000</text:span><text:span text:style-name="T1"><text:tab/></text:span><text:span text:style-name="T8">23121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54.188,40</text:span></text:p>
      <text:p text:style-name="P2"><text:span text:style-name="T1"><text:tab/></text:span><text:span text:style-name="T8">1210000</text:span><text:span text:style-name="T1"><text:tab/></text:span><text:span text:style-name="T8">23123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16.751,98</text:span></text:p>
      <text:p text:style-name="P2"><text:span text:style-name="T1"><text:tab/></text:span><text:span text:style-name="T8">1210000</text:span><text:span text:style-name="T1"><text:tab/></text:span><text:span text:style-name="T8">23131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24.227,56</text:span></text:p>
      <text:p text:style-name="P2"><text:span text:style-name="T1"><text:tab/></text:span><text:span text:style-name="T8">1210000</text:span><text:span text:style-name="T1"><text:tab/></text:span><text:span text:style-name="T8">23132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50.903,30</text:span></text:p>
      <text:p text:style-name="P2"><text:span text:style-name="T1"><text:tab/></text:span><text:span text:style-name="T8">1210000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26.335,40</text:span></text:p>
      <text:p text:style-name="P2"><text:span text:style-name="T1"><text:tab/></text:span><text:span text:style-name="T8">12100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43.023,54</text:span></text:p>
      <text:p text:style-name="P2"><text:span text:style-name="T1"><text:tab/></text:span><text:span text:style-name="T8">121000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8.936,06</text:span></text:p>
      <text:p text:style-name="P12"><text:span text:style-name="T1"><text:tab/></text:span><text:span text:style-name="T6">Pág.: <text:s/>2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DE PERSONAL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12</text:span><text:span text:style-name="T1"><text:tab/></text:span><text:span text:style-name="T8">1210000</text:span><text:span text:style-name="T1"><text:tab/></text:span><text:span text:style-name="T8">3400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6.052,48</text:span></text:p>
      <text:p text:style-name="P2"><text:span text:style-name="T1"><text:tab/></text:span><text:span text:style-name="T8">1210000</text:span><text:span text:style-name="T1"><text:tab/></text:span><text:span text:style-name="T8">4300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40.833,10</text:span></text:p>
      <text:p text:style-name="P2"><text:span text:style-name="T1"><text:tab/></text:span><text:span text:style-name="T8">121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COMPLEMENTO DESTINO FUNCIONARIOS <text:s/></text:span><text:span text:style-name="T1"><text:tab/></text:span><text:span text:style-name="T8">285.400,36</text:span></text:p>
      <text:p text:style-name="P2"><text:span text:style-name="T1"><text:tab/></text:span><text:span text:style-name="T8">1210000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COMPLEMENTO DESTINO FUNCIONARIOS RRHH</text:span><text:span text:style-name="T1"><text:tab/></text:span><text:span text:style-name="T8">99.645,84</text:span></text:p>
      <text:p text:style-name="P2"><text:span text:style-name="T1"><text:tab/></text:span><text:span text:style-name="T8">1210000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26.197,22</text:span></text:p>
      <text:p text:style-name="P2"><text:span text:style-name="T1"><text:tab/></text:span><text:span text:style-name="T8">1210000</text:span><text:span text:style-name="T1"><text:tab/></text:span><text:span text:style-name="T8">9231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44.097,76</text:span></text:p>
      <text:p text:style-name="P2"><text:span text:style-name="T1"><text:tab/></text:span><text:span text:style-name="T8">1210000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14.173,18</text:span></text:p>
      <text:p text:style-name="P2"><text:span text:style-name="T1"><text:tab/></text:span><text:span text:style-name="T8">1210000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COMPLEMENTO DESTINO FUNCIONARIOS OAC</text:span><text:span text:style-name="T1"><text:tab/></text:span><text:span text:style-name="T8">95.981,76</text:span></text:p>
      <text:p text:style-name="P2"><text:span text:style-name="T1"><text:tab/></text:span><text:span text:style-name="T8">1210000</text:span><text:span text:style-name="T1"><text:tab/></text:span><text:span text:style-name="T8">9310</text:span><text:span text:style-name="T1"><text:tab/></text:span><text:span text:style-name="T8"> </text:span><text:span text:style-name="T1"><text:tab/></text:span><text:span text:style-name="T8">COMPLEMENTO DESTINO FUNC. INTERVENCION</text:span><text:span text:style-name="T1"><text:tab/></text:span><text:span text:style-name="T8">112.421,40</text:span></text:p>
      <text:p text:style-name="P2"><text:span text:style-name="T1"><text:tab/></text:span><text:span text:style-name="T8">12100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74.658,36</text:span></text:p>
      <text:p text:style-name="P2"><text:span text:style-name="T1"><text:tab/></text:span><text:span text:style-name="T8">12100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27.749,26</text:span></text:p>
      <text:p text:style-name="P2"><text:span text:style-name="T1"><text:tab/></text:span><text:span text:style-name="T8">1210000</text:span><text:span text:style-name="T1"><text:tab/></text:span><text:span text:style-name="T8">9340</text:span><text:span text:style-name="T1"><text:tab/></text:span><text:span text:style-name="T8"> </text:span><text:span text:style-name="T1"><text:tab/></text:span><text:span text:style-name="T8">COMPLEMENTO DESTINO FUNCIONARIOS </text:span><text:span text:style-name="T1"><text:tab/></text:span><text:span text:style-name="T8">82.975,76</text:span></text:p>
      <text:p text:style-name="P2"><text:span text:style-name="T1"><text:tab/></text:span><text:span text:style-name="T8">1210001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HOMOLOGACION COMPLEMENTO DE DESTINO</text:span><text:span text:style-name="T1"><text:tab/></text:span><text:span text:style-name="T8">500,00</text:span></text:p>
      <text:p text:style-name="P2"><text:span text:style-name="T1"><text:tab/></text:span><text:span text:style-name="T8">1210100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44.415,42</text:span></text:p>
      <text:p text:style-name="P2"><text:span text:style-name="T1"><text:tab/></text:span><text:span text:style-name="T8">12101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COMPLEMENTO ESPECIFICO FUNCIONARIOS <text:s/></text:span><text:span text:style-name="T1"><text:tab/></text:span><text:span text:style-name="T8">1.173.017,16</text:span></text:p>
      <text:p text:style-name="P2"><text:span text:style-name="T1"><text:tab/></text:span><text:span text:style-name="T8">1210100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C. E. FUNC.GESTION Y </text:span><text:span text:style-name="T1"><text:tab/></text:span><text:span text:style-name="T8">173.827,08</text:span></text:p>
      <text:p text:style-name="P2"><text:span text:style-name="T1"><text:tab/></text:span><text:span text:style-name="T8">12101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C. E. FUNC.INFRAESTRUCTURA, PROYECTOS Y </text:span><text:span text:style-name="T1"><text:tab/></text:span><text:span text:style-name="T8">195.235,88</text:span></text:p>
      <text:p text:style-name="P2"><text:span text:style-name="T1"><text:tab/></text:span><text:span text:style-name="T8">12101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26.521,46</text:span></text:p>
      <text:p text:style-name="P2"><text:span text:style-name="T1"><text:tab/></text:span><text:span text:style-name="T8">12101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54.001,50</text:span></text:p>
      <text:p text:style-name="P2"><text:span text:style-name="T1"><text:tab/></text:span><text:span text:style-name="T8">1210100</text:span><text:span text:style-name="T1"><text:tab/></text:span><text:span text:style-name="T8">23121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70.936,88</text:span></text:p>
      <text:p text:style-name="P2"><text:span text:style-name="T1"><text:tab/></text:span><text:span text:style-name="T8">1210100</text:span><text:span text:style-name="T1"><text:tab/></text:span><text:span text:style-name="T8">23123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23.645,72</text:span></text:p>
      <text:p text:style-name="P2"><text:span text:style-name="T1"><text:tab/></text:span><text:span text:style-name="T8">1210100</text:span><text:span text:style-name="T1"><text:tab/></text:span><text:span text:style-name="T8">23131</text:span><text:span text:style-name="T1"><text:tab/></text:span><text:span text:style-name="T8"> </text:span><text:span text:style-name="T1"><text:tab/></text:span><text:span text:style-name="T8">COMPLEMENTO ESPECIFICO FUNC.MENORES Y </text:span><text:span text:style-name="T1"><text:tab/></text:span><text:span text:style-name="T8">31.953,60</text:span></text:p>
      <text:p text:style-name="P2"><text:span text:style-name="T1"><text:tab/></text:span><text:span text:style-name="T8">1210100</text:span><text:span text:style-name="T1"><text:tab/></text:span><text:span text:style-name="T8">23132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68.380,76</text:span></text:p>
      <text:p text:style-name="P2"><text:span text:style-name="T1"><text:tab/></text:span><text:span text:style-name="T8">1210100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34.190,38</text:span></text:p>
      <text:p text:style-name="P2"><text:span text:style-name="T1"><text:tab/></text:span><text:span text:style-name="T8">12101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53.042,92</text:span></text:p>
      <text:p text:style-name="P2"><text:span text:style-name="T1"><text:tab/></text:span><text:span text:style-name="T8">121010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C. E. FUNCIONARIO EDUCACION</text:span><text:span text:style-name="T1"><text:tab/></text:span><text:span text:style-name="T8">10.225,18</text:span></text:p>
      <text:p text:style-name="P2"><text:span text:style-name="T1"><text:tab/></text:span><text:span text:style-name="T8">1210100</text:span><text:span text:style-name="T1"><text:tab/></text:span><text:span text:style-name="T8">3400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7.029,82</text:span></text:p>
      <text:p text:style-name="P2"><text:span text:style-name="T1"><text:tab/></text:span><text:span text:style-name="T8">1210100</text:span><text:span text:style-name="T1"><text:tab/></text:span><text:span text:style-name="T8">4300</text:span><text:span text:style-name="T1"><text:tab/></text:span><text:span text:style-name="T8"> </text:span><text:span text:style-name="T1"><text:tab/></text:span><text:span text:style-name="T8">COMPLEMENTO ESPECIFICO FUNCIONARIOS <text:s/></text:span><text:span text:style-name="T1"><text:tab/></text:span><text:span text:style-name="T8">52.403,68</text:span></text:p>
      <text:p text:style-name="P2"><text:span text:style-name="T1"><text:tab/></text:span><text:span text:style-name="T8">12101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346.056,48</text:span></text:p>
      <text:p text:style-name="P2"><text:span text:style-name="T1"><text:tab/></text:span><text:span text:style-name="T8">1210100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126.535,78</text:span></text:p>
      <text:p text:style-name="P2"><text:span text:style-name="T1"><text:tab/></text:span><text:span text:style-name="T8">1210100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37.385,60</text:span></text:p>
      <text:p text:style-name="P2"><text:span text:style-name="T1"><text:tab/></text:span><text:span text:style-name="T8">1210100</text:span><text:span text:style-name="T1"><text:tab/></text:span><text:span text:style-name="T8">9231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49.527,94</text:span></text:p>
      <text:p text:style-name="P2"><text:span text:style-name="T1"><text:tab/></text:span><text:span text:style-name="T8">1210100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17.574,48</text:span></text:p>
      <text:p text:style-name="P2"><text:span text:style-name="T1"><text:tab/></text:span><text:span text:style-name="T8">1210100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123.341,12</text:span></text:p>
      <text:p text:style-name="P2"><text:span text:style-name="T1"><text:tab/></text:span><text:span text:style-name="T8">1210100</text:span><text:span text:style-name="T1"><text:tab/></text:span><text:span text:style-name="T8">9310</text:span><text:span text:style-name="T1"><text:tab/></text:span><text:span text:style-name="T8"> </text:span><text:span text:style-name="T1"><text:tab/></text:span><text:span text:style-name="T8">COMPLEMENTO ESPECIFICO </text:span><text:span text:style-name="T1"><text:tab/></text:span><text:span text:style-name="T8">140.595,28</text:span></text:p>
      <text:p text:style-name="P2"><text:span text:style-name="T1"><text:tab/></text:span><text:span text:style-name="T8">12101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86.593,92</text:span></text:p>
      <text:p text:style-name="P2"><text:span text:style-name="T1"><text:tab/></text:span><text:span text:style-name="T8">12101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33.231,66</text:span></text:p>
      <text:p text:style-name="P2"><text:span text:style-name="T1"><text:tab/></text:span><text:span text:style-name="T8">1210100</text:span><text:span text:style-name="T1"><text:tab/></text:span><text:span text:style-name="T8">9340</text:span><text:span text:style-name="T1"><text:tab/></text:span><text:span text:style-name="T8"> </text:span><text:span text:style-name="T1"><text:tab/></text:span><text:span text:style-name="T8">COMPLEMENTO ESPECIFICO FUNCIONARIOS </text:span><text:span text:style-name="T1"><text:tab/></text:span><text:span text:style-name="T8">99.694,84</text:span></text:p>
      <text:p text:style-name="P2"><text:span text:style-name="T1"><text:tab/></text:span><text:span text:style-name="T8">1210101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COMPLEMENTO ESPECIFICO SINGULAR </text:span><text:span text:style-name="T1"><text:tab/></text:span><text:span text:style-name="T8">229.973,87</text:span></text:p>
      <text:p text:style-name="P2"><text:span text:style-name="T1"><text:tab/></text:span><text:span text:style-name="T8">1210300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OTROS COMPLEMENTOS FUNCIONARIOS </text:span><text:span text:style-name="T1"><text:tab/></text:span><text:span text:style-name="T8">6.793,56</text:span></text:p>
      <text:p text:style-name="P2"><text:span text:style-name="T1"><text:tab/></text:span><text:span text:style-name="T8">12103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OTROS COMPLEMENTOS FUNCIONARIOS <text:s/></text:span><text:span text:style-name="T1"><text:tab/></text:span><text:span text:style-name="T8">138.602,16</text:span></text:p>
      <text:p text:style-name="P2"><text:span text:style-name="T1"><text:tab/></text:span><text:span text:style-name="T8">1210300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OTROS COMP. FUNC. GESTION Y </text:span><text:span text:style-name="T1"><text:tab/></text:span><text:span text:style-name="T8">30.741,24</text:span></text:p>
      <text:p text:style-name="P2"><text:span text:style-name="T1"><text:tab/></text:span><text:span text:style-name="T8">12103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OTROS COMP. FUNC. INFRAESTRUCTURAS, </text:span><text:span text:style-name="T1"><text:tab/></text:span><text:span text:style-name="T8">35.215,32</text:span></text:p>
      <text:p text:style-name="P2"><text:span text:style-name="T1"><text:tab/></text:span><text:span text:style-name="T8">12103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OTROS COMPLEMENTOS <text:s/>FUNCIONARIOS </text:span><text:span text:style-name="T1"><text:tab/></text:span><text:span text:style-name="T8">4.363,08</text:span></text:p>
      <text:p text:style-name="P2"><text:span text:style-name="T1"><text:tab/></text:span><text:span text:style-name="T8">12103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OTROS COMPLEMENTOS FUNCIONARIOS </text:span><text:span text:style-name="T1"><text:tab/></text:span><text:span text:style-name="T8">9.566,16</text:span></text:p>
      <text:p text:style-name="P2"><text:span text:style-name="T1"><text:tab/></text:span><text:span text:style-name="T8">1210300</text:span><text:span text:style-name="T1"><text:tab/></text:span><text:span text:style-name="T8">23121</text:span><text:span text:style-name="T1"><text:tab/></text:span><text:span text:style-name="T8"> </text:span><text:span text:style-name="T1"><text:tab/></text:span><text:span text:style-name="T8">OTROS COMPLEMENTOS FUNCIONARIOS </text:span><text:span text:style-name="T1"><text:tab/></text:span><text:span text:style-name="T8">11.786,16</text:span></text:p>
      <text:p text:style-name="P2"><text:span text:style-name="T1"><text:tab/></text:span><text:span text:style-name="T8">1210300</text:span><text:span text:style-name="T1"><text:tab/></text:span><text:span text:style-name="T8">23123</text:span><text:span text:style-name="T1"><text:tab/></text:span><text:span text:style-name="T8"> </text:span><text:span text:style-name="T1"><text:tab/></text:span><text:span text:style-name="T8">OTROS COMPLEMENTOS FUNCIONARIOS </text:span><text:span text:style-name="T1"><text:tab/></text:span><text:span text:style-name="T8">4.096,20</text:span></text:p>
      <text:p text:style-name="P2"><text:span text:style-name="T1"><text:tab/></text:span><text:span text:style-name="T8">1210300</text:span><text:span text:style-name="T1"><text:tab/></text:span><text:span text:style-name="T8">23131</text:span><text:span text:style-name="T1"><text:tab/></text:span><text:span text:style-name="T8"> </text:span><text:span text:style-name="T1"><text:tab/></text:span><text:span text:style-name="T8">OTROS COMPLEMENTOS FUNCIONARIOS </text:span><text:span text:style-name="T1"><text:tab/></text:span><text:span text:style-name="T8">4.936,20</text:span></text:p>
      <text:p text:style-name="P2"><text:span text:style-name="T1"><text:tab/></text:span><text:span text:style-name="T8">1210300</text:span><text:span text:style-name="T1"><text:tab/></text:span><text:span text:style-name="T8">23132</text:span><text:span text:style-name="T1"><text:tab/></text:span><text:span text:style-name="T8"> </text:span><text:span text:style-name="T1"><text:tab/></text:span><text:span text:style-name="T8">OTROS COMPLEMENTOS FUNCIONARIOS </text:span><text:span text:style-name="T1"><text:tab/></text:span><text:span text:style-name="T8">11.464,68</text:span></text:p>
      <text:p text:style-name="P2"><text:span text:style-name="T1"><text:tab/></text:span><text:span text:style-name="T8">1210300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OTROS COMPLEMENTOS FUNCIONARIOS </text:span><text:span text:style-name="T1"><text:tab/></text:span><text:span text:style-name="T8">5.203,08</text:span></text:p>
      <text:p text:style-name="P2"><text:span text:style-name="T1"><text:tab/></text:span><text:span text:style-name="T8">12103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OTROS COMPLEMENTOS FUNCIONARIOS SALUD</text:span><text:span text:style-name="T1"><text:tab/></text:span><text:span text:style-name="T8">9.298,08</text:span></text:p>
      <text:p text:style-name="P2"><text:span text:style-name="T1"><text:tab/></text:span><text:span text:style-name="T8">121030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OTROS COMPLEMENTOS FUNCIONARIOS </text:span><text:span text:style-name="T1"><text:tab/></text:span><text:span text:style-name="T8">2.254,08</text:span></text:p>
      <text:p text:style-name="P2"><text:span text:style-name="T1"><text:tab/></text:span><text:span text:style-name="T8">1210300</text:span><text:span text:style-name="T1"><text:tab/></text:span><text:span text:style-name="T8">3400</text:span><text:span text:style-name="T1"><text:tab/></text:span><text:span text:style-name="T8"> </text:span><text:span text:style-name="T1"><text:tab/></text:span><text:span text:style-name="T8">OTROS COMPLEMENTOS FUNCIONARIOS <text:s/></text:span><text:span text:style-name="T1"><text:tab/></text:span><text:span text:style-name="T8">1.251,96</text:span></text:p>
      <text:p text:style-name="P2"><text:span text:style-name="T1"><text:tab/></text:span><text:span text:style-name="T8">1210300</text:span><text:span text:style-name="T1"><text:tab/></text:span><text:span text:style-name="T8">4300</text:span><text:span text:style-name="T1"><text:tab/></text:span><text:span text:style-name="T8"> </text:span><text:span text:style-name="T1"><text:tab/></text:span><text:span text:style-name="T8">OTROS COMPLEMENTOS <text:s/>FUNCIONARIOS </text:span><text:span text:style-name="T1"><text:tab/></text:span><text:span text:style-name="T8">9.314,52</text:span></text:p>
      <text:p text:style-name="P2"><text:span text:style-name="T1"><text:tab/></text:span><text:span text:style-name="T8">12103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OTROS COMPLEMENTOS FUNCIONARIOS <text:s/></text:span><text:span text:style-name="T1"><text:tab/></text:span><text:span text:style-name="T8">59.749,56</text:span></text:p>
      <text:p text:style-name="P2"><text:span text:style-name="T1"><text:tab/></text:span><text:span text:style-name="T8">1210300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OTROS COMPLEMENTOS FUNCIONARIOS AREA </text:span><text:span text:style-name="T1"><text:tab/></text:span><text:span text:style-name="T8">21.046,08</text:span></text:p>
      <text:p text:style-name="P2"><text:span text:style-name="T1"><text:tab/></text:span><text:span text:style-name="T8">1210300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OTROS COMPLEMENTOS FUNCIONARIOS <text:s/></text:span><text:span text:style-name="T1"><text:tab/></text:span><text:span text:style-name="T8">5.146,68</text:span></text:p>
      <text:p text:style-name="P2"><text:span text:style-name="T1"><text:tab/></text:span><text:span text:style-name="T8">1210300</text:span><text:span text:style-name="T1"><text:tab/></text:span><text:span text:style-name="T8">9231</text:span><text:span text:style-name="T1"><text:tab/></text:span><text:span text:style-name="T8"> </text:span><text:span text:style-name="T1"><text:tab/></text:span><text:span text:style-name="T8">OTROS COMPLEMENTOS FUNCIONARIOS <text:s/></text:span><text:span text:style-name="T1"><text:tab/></text:span><text:span text:style-name="T8">8.780,76</text:span></text:p>
      <text:p text:style-name="P12"><text:span text:style-name="T1"><text:tab/></text:span><text:span text:style-name="T6">Pág.: <text:s/>3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DE PERSONAL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12</text:span><text:span text:style-name="T1"><text:tab/></text:span><text:span text:style-name="T8">1210300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OTROS COMPLEMENTOS FUNCIONARIOS <text:s/></text:span><text:span text:style-name="T1"><text:tab/></text:span><text:span text:style-name="T8">1.518,84</text:span></text:p>
      <text:p text:style-name="P2"><text:span text:style-name="T1"><text:tab/></text:span><text:span text:style-name="T8">1210300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OTROS COMPLEMENTOS FUNCIONARIOS <text:s/>OAC</text:span><text:span text:style-name="T1"><text:tab/></text:span><text:span text:style-name="T8">21.567,24</text:span></text:p>
      <text:p text:style-name="P2"><text:span text:style-name="T1"><text:tab/></text:span><text:span text:style-name="T8">1210300</text:span><text:span text:style-name="T1"><text:tab/></text:span><text:span text:style-name="T8">9310</text:span><text:span text:style-name="T1"><text:tab/></text:span><text:span text:style-name="T8"> </text:span><text:span text:style-name="T1"><text:tab/></text:span><text:span text:style-name="T8">OTROS COMPLEMENTOS FUNC.INTERVENCION</text:span><text:span text:style-name="T1"><text:tab/></text:span><text:span text:style-name="T8">23.783,76</text:span></text:p>
      <text:p text:style-name="P2"><text:span text:style-name="T1"><text:tab/></text:span><text:span text:style-name="T8">12103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OTROS COMPLEMENTOS FUNCIONARIOS </text:span><text:span text:style-name="T1"><text:tab/></text:span><text:span text:style-name="T8">15.591,36</text:span></text:p>
      <text:p text:style-name="P2"><text:span text:style-name="T1"><text:tab/></text:span><text:span text:style-name="T8">12103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OTROS COMPLEMENTOS FUNCIONARIOS </text:span><text:span text:style-name="T1"><text:tab/></text:span><text:span text:style-name="T8">5.760,12</text:span></text:p>
      <text:p text:style-name="P2"><text:span text:style-name="T1"><text:tab/></text:span><text:span text:style-name="T8">1210300</text:span><text:span text:style-name="T1"><text:tab/></text:span><text:span text:style-name="T8">9340</text:span><text:span text:style-name="T1"><text:tab/></text:span><text:span text:style-name="T8"> </text:span><text:span text:style-name="T1"><text:tab/></text:span><text:span text:style-name="T8">OTROS COMPLEMENTOS FUNCIONARIOS </text:span><text:span text:style-name="T1"><text:tab/></text:span><text:span text:style-name="T8">17.149,56</text:span></text:p>
      <text:p text:style-name="P9"><text:span text:style-name="T1"><text:tab/></text:span><text:span text:style-name="T4">Total para el Artículo 12:</text:span><text:span text:style-name="T1"><text:tab/></text:span><text:span text:style-name="T4">9.901.045,89</text:span></text:p>
      <text:p text:style-name="P10"><text:span text:style-name="T1"><text:tab/></text:span><text:span text:style-name="T8">13</text:span><text:span text:style-name="T1"><text:tab/></text:span><text:span text:style-name="T8">1300000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RETRIB. BASICAS PERSONAL LABORAL </text:span><text:span text:style-name="T1"><text:tab/></text:span><text:span text:style-name="T8">12.279,52</text:span></text:p>
      <text:p text:style-name="P2"><text:span text:style-name="T1"><text:tab/></text:span><text:span text:style-name="T8">1300000</text:span><text:span text:style-name="T1"><text:tab/></text:span><text:span text:style-name="T8">1532</text:span><text:span text:style-name="T1"><text:tab/></text:span><text:span text:style-name="T8"> </text:span><text:span text:style-name="T1"><text:tab/></text:span><text:span text:style-name="T8">RETRIB. BASICAS PERSONAL VIAS PUBLICAS</text:span><text:span text:style-name="T1"><text:tab/></text:span><text:span text:style-name="T8">278.906,59</text:span></text:p>
      <text:p text:style-name="P2"><text:span text:style-name="T1"><text:tab/></text:span><text:span text:style-name="T8">13000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RETRIB. BASICAS PERSONAL LABORAL AGUA</text:span><text:span text:style-name="T1"><text:tab/></text:span><text:span text:style-name="T8">12.013,50</text:span></text:p>
      <text:p text:style-name="P2"><text:span text:style-name="T1"><text:tab/></text:span><text:span text:style-name="T8">1300000</text:span><text:span text:style-name="T1"><text:tab/></text:span><text:span text:style-name="T8">1710</text:span><text:span text:style-name="T1"><text:tab/></text:span><text:span text:style-name="T8"> </text:span><text:span text:style-name="T1"><text:tab/></text:span><text:span text:style-name="T8">RETRIB. BASICAS PERSONAL LABORAL </text:span><text:span text:style-name="T1"><text:tab/></text:span><text:span text:style-name="T8">484.730,79</text:span></text:p>
      <text:p text:style-name="P2"><text:span text:style-name="T1"><text:tab/></text:span><text:span text:style-name="T8">13000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RETRIB. BASICAS PERSONAL LABORAL </text:span><text:span text:style-name="T1"><text:tab/></text:span><text:span text:style-name="T8">37.247,36</text:span></text:p>
      <text:p text:style-name="P2"><text:span text:style-name="T1"><text:tab/></text:span><text:span text:style-name="T8">1300000</text:span><text:span text:style-name="T1"><text:tab/></text:span><text:span text:style-name="T8">23121</text:span><text:span text:style-name="T1"><text:tab/></text:span><text:span text:style-name="T8"> </text:span><text:span text:style-name="T1"><text:tab/></text:span><text:span text:style-name="T8">RETRIB. BASICAS PERSONAL LABORAL </text:span><text:span text:style-name="T1"><text:tab/></text:span><text:span text:style-name="T8">12.390,72</text:span></text:p>
      <text:p text:style-name="P2"><text:span text:style-name="T1"><text:tab/></text:span><text:span text:style-name="T8">1300000</text:span><text:span text:style-name="T1"><text:tab/></text:span><text:span text:style-name="T8">23123</text:span><text:span text:style-name="T1"><text:tab/></text:span><text:span text:style-name="T8"> </text:span><text:span text:style-name="T1"><text:tab/></text:span><text:span text:style-name="T8">RETRIB. BASICAS PERSONAL LABORAL </text:span><text:span text:style-name="T1"><text:tab/></text:span><text:span text:style-name="T8">20.545,60</text:span></text:p>
      <text:p text:style-name="P2"><text:span text:style-name="T1"><text:tab/></text:span><text:span text:style-name="T8">1300000</text:span><text:span text:style-name="T1"><text:tab/></text:span><text:span text:style-name="T8">23124</text:span><text:span text:style-name="T1"><text:tab/></text:span><text:span text:style-name="T8"> </text:span><text:span text:style-name="T1"><text:tab/></text:span><text:span text:style-name="T8">RETRIB. BASICAS PERSONAL LABORAL PROG. </text:span><text:span text:style-name="T1"><text:tab/></text:span><text:span text:style-name="T8">17.723,52</text:span></text:p>
      <text:p text:style-name="P2"><text:span text:style-name="T1"><text:tab/></text:span><text:span text:style-name="T8">1300000</text:span><text:span text:style-name="T1"><text:tab/></text:span><text:span text:style-name="T8">23131</text:span><text:span text:style-name="T1"><text:tab/></text:span><text:span text:style-name="T8"> </text:span><text:span text:style-name="T1"><text:tab/></text:span><text:span text:style-name="T8">RETRIB. BASICAS PERSONAL LABORAL </text:span><text:span text:style-name="T1"><text:tab/></text:span><text:span text:style-name="T8">11.920,16</text:span></text:p>
      <text:p text:style-name="P2"><text:span text:style-name="T1"><text:tab/></text:span><text:span text:style-name="T8">1300000</text:span><text:span text:style-name="T1"><text:tab/></text:span><text:span text:style-name="T8">23133</text:span><text:span text:style-name="T1"><text:tab/></text:span><text:span text:style-name="T8"> </text:span><text:span text:style-name="T1"><text:tab/></text:span><text:span text:style-name="T8">RETRIB. BASICAS PERSONAL LABORAL CENT. </text:span><text:span text:style-name="T1"><text:tab/></text:span><text:span text:style-name="T8">17.723,52</text:span></text:p>
      <text:p text:style-name="P2"><text:span text:style-name="T1"><text:tab/></text:span><text:span text:style-name="T8">1300000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RETRIB. BASICAS PERSONAL LABORAL </text:span><text:span text:style-name="T1"><text:tab/></text:span><text:span text:style-name="T8">23.307,44</text:span></text:p>
      <text:p text:style-name="P2"><text:span text:style-name="T1"><text:tab/></text:span><text:span text:style-name="T8">1300000</text:span><text:span text:style-name="T1"><text:tab/></text:span><text:span text:style-name="T8">23142</text:span><text:span text:style-name="T1"><text:tab/></text:span><text:span text:style-name="T8"> </text:span><text:span text:style-name="T1"><text:tab/></text:span><text:span text:style-name="T8">RETRIB. BASICAS PERSONAL LABORAL </text:span><text:span text:style-name="T1"><text:tab/></text:span><text:span text:style-name="T8">117.060,08</text:span></text:p>
      <text:p text:style-name="P2"><text:span text:style-name="T1"><text:tab/></text:span><text:span text:style-name="T8">1300000</text:span><text:span text:style-name="T1"><text:tab/></text:span><text:span text:style-name="T8">23145</text:span><text:span text:style-name="T1"><text:tab/></text:span><text:span text:style-name="T8"> </text:span><text:span text:style-name="T1"><text:tab/></text:span><text:span text:style-name="T8">RETRIB. BASICAS PERSONAL LABORAL CENT. </text:span><text:span text:style-name="T1"><text:tab/></text:span><text:span text:style-name="T8">43.483,68</text:span></text:p>
      <text:p text:style-name="P2"><text:span text:style-name="T1"><text:tab/></text:span><text:span text:style-name="T8">13000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RETRIB. BASICAS PERSONAL LABORAL SALUD </text:span><text:span text:style-name="T1"><text:tab/></text:span><text:span text:style-name="T8">21.137,28</text:span></text:p>
      <text:p text:style-name="P2"><text:span text:style-name="T1"><text:tab/></text:span><text:span text:style-name="T8">130000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RETRIB. BASICAS PERSONAL LABORAL </text:span><text:span text:style-name="T1"><text:tab/></text:span><text:span text:style-name="T8">204.699,20</text:span></text:p>
      <text:p text:style-name="P2"><text:span text:style-name="T1"><text:tab/></text:span><text:span text:style-name="T8">1300000</text:span><text:span text:style-name="T1"><text:tab/></text:span><text:span text:style-name="T8">4320</text:span><text:span text:style-name="T1"><text:tab/></text:span><text:span text:style-name="T8"> </text:span><text:span text:style-name="T1"><text:tab/></text:span><text:span text:style-name="T8">RETRIB. BASICAS PERSONAL LABORAL TURISMO</text:span><text:span text:style-name="T1"><text:tab/></text:span><text:span text:style-name="T8">17.723,52</text:span></text:p>
      <text:p text:style-name="P2"><text:span text:style-name="T1"><text:tab/></text:span><text:span text:style-name="T8">130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RETRIB. BASICAS PERSONAL LABORAL </text:span><text:span text:style-name="T1"><text:tab/></text:span><text:span text:style-name="T8">438.836,68</text:span></text:p>
      <text:p text:style-name="P2"><text:span text:style-name="T1"><text:tab/></text:span><text:span text:style-name="T8">1300000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RETRIB. BASICAS PERSONAL INFORMATICA</text:span><text:span text:style-name="T1"><text:tab/></text:span><text:span text:style-name="T8">10.547,36</text:span></text:p>
      <text:p text:style-name="P2"><text:span text:style-name="T1"><text:tab/></text:span><text:span text:style-name="T8">1300000</text:span><text:span text:style-name="T1"><text:tab/></text:span><text:span text:style-name="T8">9204</text:span><text:span text:style-name="T1"><text:tab/></text:span><text:span text:style-name="T8"> </text:span><text:span text:style-name="T1"><text:tab/></text:span><text:span text:style-name="T8">RETRIB. BASICAS PERSONAL LABORAL </text:span><text:span text:style-name="T1"><text:tab/></text:span><text:span text:style-name="T8">114.364,03</text:span></text:p>
      <text:p text:style-name="P2"><text:span text:style-name="T1"><text:tab/></text:span><text:span text:style-name="T8">1300200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12.958,06</text:span></text:p>
      <text:p text:style-name="P2"><text:span text:style-name="T1"><text:tab/></text:span><text:span text:style-name="T8">1300200</text:span><text:span text:style-name="T1"><text:tab/></text:span><text:span text:style-name="T8">1532</text:span><text:span text:style-name="T1"><text:tab/></text:span><text:span text:style-name="T8"> </text:span><text:span text:style-name="T1"><text:tab/></text:span><text:span text:style-name="T8">RETRIB. COMPLEMENTARIAS PERS.VIAS </text:span><text:span text:style-name="T1"><text:tab/></text:span><text:span text:style-name="T8">332.022,20</text:span></text:p>
      <text:p text:style-name="P2"><text:span text:style-name="T1"><text:tab/></text:span><text:span text:style-name="T8">13002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12.811,78</text:span></text:p>
      <text:p text:style-name="P2"><text:span text:style-name="T1"><text:tab/></text:span><text:span text:style-name="T8">1300200</text:span><text:span text:style-name="T1"><text:tab/></text:span><text:span text:style-name="T8">1710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543.005,40</text:span></text:p>
      <text:p text:style-name="P2"><text:span text:style-name="T1"><text:tab/></text:span><text:span text:style-name="T8">13002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RETRIB. COMPLEMENT.PERS.LABORAL </text:span><text:span text:style-name="T1"><text:tab/></text:span><text:span text:style-name="T8">46.719,44</text:span></text:p>
      <text:p text:style-name="P2"><text:span text:style-name="T1"><text:tab/></text:span><text:span text:style-name="T8">1300200</text:span><text:span text:style-name="T1"><text:tab/></text:span><text:span text:style-name="T8">23121</text:span><text:span text:style-name="T1"><text:tab/></text:span><text:span text:style-name="T8"> </text:span><text:span text:style-name="T1"><text:tab/></text:span><text:span text:style-name="T8">RETRIB. COMPLEMENTARIAS </text:span><text:span text:style-name="T1"><text:tab/></text:span><text:span text:style-name="T8">14.014,64</text:span></text:p>
      <text:p text:style-name="P2"><text:span text:style-name="T1"><text:tab/></text:span><text:span text:style-name="T8">1300200</text:span><text:span text:style-name="T1"><text:tab/></text:span><text:span text:style-name="T8">23123</text:span><text:span text:style-name="T1"><text:tab/></text:span><text:span text:style-name="T8"> </text:span><text:span text:style-name="T1"><text:tab/></text:span><text:span text:style-name="T8">RETRIB. COMPLEMENTARIAS <text:s/>PERS.LABORAL </text:span><text:span text:style-name="T1"><text:tab/></text:span><text:span text:style-name="T8">28.571,08</text:span></text:p>
      <text:p text:style-name="P2"><text:span text:style-name="T1"><text:tab/></text:span><text:span text:style-name="T8">1300200</text:span><text:span text:style-name="T1"><text:tab/></text:span><text:span text:style-name="T8">23124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23.729,44</text:span></text:p>
      <text:p text:style-name="P2"><text:span text:style-name="T1"><text:tab/></text:span><text:span text:style-name="T8">1300200</text:span><text:span text:style-name="T1"><text:tab/></text:span><text:span text:style-name="T8">23131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14.014,64</text:span></text:p>
      <text:p text:style-name="P2"><text:span text:style-name="T1"><text:tab/></text:span><text:span text:style-name="T8">1300200</text:span><text:span text:style-name="T1"><text:tab/></text:span><text:span text:style-name="T8">23133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23.729,44</text:span></text:p>
      <text:p text:style-name="P2"><text:span text:style-name="T1"><text:tab/></text:span><text:span text:style-name="T8">1300200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RETRIB. COMPLEMENTARIAS </text:span><text:span text:style-name="T1"><text:tab/></text:span><text:span text:style-name="T8">29.566,82</text:span></text:p>
      <text:p text:style-name="P2"><text:span text:style-name="T1"><text:tab/></text:span><text:span text:style-name="T8">1300200</text:span><text:span text:style-name="T1"><text:tab/></text:span><text:span text:style-name="T8">23142</text:span><text:span text:style-name="T1"><text:tab/></text:span><text:span text:style-name="T8"> </text:span><text:span text:style-name="T1"><text:tab/></text:span><text:span text:style-name="T8">RETRIB. COMPLEMENTARIAS PERSONAL </text:span><text:span text:style-name="T1"><text:tab/></text:span><text:span text:style-name="T8">121.448,36</text:span></text:p>
      <text:p text:style-name="P2"><text:span text:style-name="T1"><text:tab/></text:span><text:span text:style-name="T8">1300200</text:span><text:span text:style-name="T1"><text:tab/></text:span><text:span text:style-name="T8">23145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45.441,38</text:span></text:p>
      <text:p text:style-name="P2"><text:span text:style-name="T1"><text:tab/></text:span><text:span text:style-name="T8">13002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RETRIB. COMPLEMENTARIAS PERS.SALUD </text:span><text:span text:style-name="T1"><text:tab/></text:span><text:span text:style-name="T8">25.130,74</text:span></text:p>
      <text:p text:style-name="P2"><text:span text:style-name="T1"><text:tab/></text:span><text:span text:style-name="T8">130020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240.200,80</text:span></text:p>
      <text:p text:style-name="P2"><text:span text:style-name="T1"><text:tab/></text:span><text:span text:style-name="T8">1300200</text:span><text:span text:style-name="T1"><text:tab/></text:span><text:span text:style-name="T8">4320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19.127,50</text:span></text:p>
      <text:p text:style-name="P2"><text:span text:style-name="T1"><text:tab/></text:span><text:span text:style-name="T8">13002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509.366,44</text:span></text:p>
      <text:p text:style-name="P2"><text:span text:style-name="T1"><text:tab/></text:span><text:span text:style-name="T8">1300200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11.040,76</text:span></text:p>
      <text:p text:style-name="P2"><text:span text:style-name="T1"><text:tab/></text:span><text:span text:style-name="T8">1300200</text:span><text:span text:style-name="T1"><text:tab/></text:span><text:span text:style-name="T8">9204</text:span><text:span text:style-name="T1"><text:tab/></text:span><text:span text:style-name="T8"> </text:span><text:span text:style-name="T1"><text:tab/></text:span><text:span text:style-name="T8">RETRIB. COMPLEMENTARIAS PERS.LABORAL </text:span><text:span text:style-name="T1"><text:tab/></text:span><text:span text:style-name="T8">126.009,33</text:span></text:p>
      <text:p text:style-name="P2"><text:span text:style-name="T1"><text:tab/></text:span><text:span text:style-name="T8">1300201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INCENTIVOS AL RENDIMIENTO</text:span><text:span text:style-name="T1"><text:tab/></text:span><text:span text:style-name="T8">662.749,02</text:span></text:p>
      <text:p text:style-name="P2"><text:span text:style-name="T1"><text:tab/></text:span><text:span text:style-name="T8">1310000</text:span><text:span text:style-name="T1"><text:tab/></text:span><text:span text:style-name="T8">23111</text:span><text:span text:style-name="T1"><text:tab/></text:span><text:span text:style-name="T8"> </text:span><text:span text:style-name="T1"><text:tab/></text:span><text:span text:style-name="T8">CONTRAT.PERS.SUBV.SERV.ATENCION </text:span><text:span text:style-name="T1"><text:tab/></text:span><text:span text:style-name="T8">43.733,98</text:span></text:p>
      <text:p text:style-name="P2"><text:span text:style-name="T1"><text:tab/></text:span><text:span text:style-name="T8">1310000</text:span><text:span text:style-name="T1"><text:tab/></text:span><text:span text:style-name="T8">23112</text:span><text:span text:style-name="T1"><text:tab/></text:span><text:span text:style-name="T8"> </text:span><text:span text:style-name="T1"><text:tab/></text:span><text:span text:style-name="T8">CONTRAT.PERS.SUBV.PREV-</text:span><text:span text:style-name="T1"><text:tab/></text:span><text:span text:style-name="T8">206.693,90</text:span></text:p>
      <text:p text:style-name="P2"><text:span text:style-name="T1"><text:tab/></text:span><text:span text:style-name="T8">1310000</text:span><text:span text:style-name="T1"><text:tab/></text:span><text:span text:style-name="T8">23113</text:span><text:span text:style-name="T1"><text:tab/></text:span><text:span text:style-name="T8"> </text:span><text:span text:style-name="T1"><text:tab/></text:span><text:span text:style-name="T8">CONTRAT.PERS.SUBV.PREV-PROTEC.RECURSOS</text:span><text:span text:style-name="T1"><text:tab/></text:span><text:span text:style-name="T8">185.282,46</text:span></text:p>
      <text:p text:style-name="P2"><text:span text:style-name="T1"><text:tab/></text:span><text:span text:style-name="T8">1310000</text:span><text:span text:style-name="T1"><text:tab/></text:span><text:span text:style-name="T8">23125</text:span><text:span text:style-name="T1"><text:tab/></text:span><text:span text:style-name="T8"> </text:span><text:span text:style-name="T1"><text:tab/></text:span><text:span text:style-name="T8">CONTRAT.PERS.SUBV.PLAN CANARIO DE </text:span><text:span text:style-name="T1"><text:tab/></text:span><text:span text:style-name="T8">98.754,56</text:span></text:p>
      <text:p text:style-name="P2"><text:span text:style-name="T1"><text:tab/></text:span><text:span text:style-name="T8">1310000</text:span><text:span text:style-name="T1"><text:tab/></text:span><text:span text:style-name="T8">23126</text:span><text:span text:style-name="T1"><text:tab/></text:span><text:span text:style-name="T8"> </text:span><text:span text:style-name="T1"><text:tab/></text:span><text:span text:style-name="T8">CONTRAT.PERS.SUBV.PISO TUTELADO JOVENES</text:span><text:span text:style-name="T1"><text:tab/></text:span><text:span text:style-name="T8">34.114,56</text:span></text:p>
      <text:p text:style-name="P2"><text:span text:style-name="T1"><text:tab/></text:span><text:span text:style-name="T8">1310000</text:span><text:span text:style-name="T1"><text:tab/></text:span><text:span text:style-name="T8">23132</text:span><text:span text:style-name="T1"><text:tab/></text:span><text:span text:style-name="T8"> </text:span><text:span text:style-name="T1"><text:tab/></text:span><text:span text:style-name="T8">CONTRATACION PERSONAL SUBV.EDUCACION </text:span><text:span text:style-name="T1"><text:tab/></text:span><text:span text:style-name="T8">193.565,62</text:span></text:p>
      <text:p text:style-name="P2"><text:span text:style-name="T1"><text:tab/></text:span><text:span text:style-name="T8">1310000</text:span><text:span text:style-name="T1"><text:tab/></text:span><text:span text:style-name="T8">23133</text:span><text:span text:style-name="T1"><text:tab/></text:span><text:span text:style-name="T8"> </text:span><text:span text:style-name="T1"><text:tab/></text:span><text:span text:style-name="T8">CONTRATACION PERSONAL SUBV. CENTRO DE </text:span><text:span text:style-name="T1"><text:tab/></text:span><text:span text:style-name="T8">132.824,02</text:span></text:p>
      <text:p text:style-name="P2"><text:span text:style-name="T1"><text:tab/></text:span><text:span text:style-name="T8">1310000</text:span><text:span text:style-name="T1"><text:tab/></text:span><text:span text:style-name="T8">23135</text:span><text:span text:style-name="T1"><text:tab/></text:span><text:span text:style-name="T8"> </text:span><text:span text:style-name="T1"><text:tab/></text:span><text:span text:style-name="T8">CONTRATACION PERSONAL SUBV.MEDIANCION </text:span><text:span text:style-name="T1"><text:tab/></text:span><text:span text:style-name="T8">82.706,76</text:span></text:p>
      <text:p text:style-name="P2"><text:span text:style-name="T1"><text:tab/></text:span><text:span text:style-name="T8">1310000</text:span><text:span text:style-name="T1"><text:tab/></text:span><text:span text:style-name="T8">23142</text:span><text:span text:style-name="T1"><text:tab/></text:span><text:span text:style-name="T8"> </text:span><text:span text:style-name="T1"><text:tab/></text:span><text:span text:style-name="T8">CONTRATACION PERSONAL SUBV.RESPIRO </text:span><text:span text:style-name="T1"><text:tab/></text:span><text:span text:style-name="T8">18.421,06</text:span></text:p>
      <text:p text:style-name="P2"><text:span text:style-name="T1"><text:tab/></text:span><text:span text:style-name="T8">1310000</text:span><text:span text:style-name="T1"><text:tab/></text:span><text:span text:style-name="T8">23145</text:span><text:span text:style-name="T1"><text:tab/></text:span><text:span text:style-name="T8"> </text:span><text:span text:style-name="T1"><text:tab/></text:span><text:span text:style-name="T8">CONTRATACION PERSONAL SUBV.CENTRO </text:span><text:span text:style-name="T1"><text:tab/></text:span><text:span text:style-name="T8">168.387,84</text:span></text:p>
      <text:p text:style-name="P13"><text:span text:style-name="T1"><text:tab/></text:span><text:span text:style-name="T6">Pág.: <text:s/>4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DE PERSONAL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13</text:span><text:span text:style-name="T1"><text:tab/></text:span><text:span text:style-name="T8">1310000</text:span><text:span text:style-name="T1"><text:tab/></text:span><text:span text:style-name="T8">23146</text:span><text:span text:style-name="T1"><text:tab/></text:span><text:span text:style-name="T8"> </text:span><text:span text:style-name="T1"><text:tab/></text:span><text:span text:style-name="T8">CONTRATACION PERSONAL SUBV. CENTRO </text:span><text:span text:style-name="T1"><text:tab/></text:span><text:span text:style-name="T8">110.435,12</text:span></text:p>
      <text:p text:style-name="P2"><text:span text:style-name="T1"><text:tab/></text:span><text:span text:style-name="T8">1310000</text:span><text:span text:style-name="T1"><text:tab/></text:span><text:span text:style-name="T8">23147</text:span><text:span text:style-name="T1"><text:tab/></text:span><text:span text:style-name="T8"> </text:span><text:span text:style-name="T1"><text:tab/></text:span><text:span text:style-name="T8">CONTRATACION PERSONAL SUBV. </text:span><text:span text:style-name="T1"><text:tab/></text:span><text:span text:style-name="T8">274.183,48</text:span></text:p>
      <text:p text:style-name="P2"><text:span text:style-name="T1"><text:tab/></text:span><text:span text:style-name="T8">1310000</text:span><text:span text:style-name="T1"><text:tab/></text:span><text:span text:style-name="T8">23148</text:span><text:span text:style-name="T1"><text:tab/></text:span><text:span text:style-name="T8"> </text:span><text:span text:style-name="T1"><text:tab/></text:span><text:span text:style-name="T8">CONTRATACION PERSONAL SUBV. CENTROS </text:span><text:span text:style-name="T1"><text:tab/></text:span><text:span text:style-name="T8">89.085,24</text:span></text:p>
      <text:p text:style-name="P2"><text:span text:style-name="T1"><text:tab/></text:span><text:span text:style-name="T8">1310000</text:span><text:span text:style-name="T1"><text:tab/></text:span><text:span text:style-name="T8">2315</text:span><text:span text:style-name="T1"><text:tab/></text:span><text:span text:style-name="T8"> </text:span><text:span text:style-name="T1"><text:tab/></text:span><text:span text:style-name="T8">CONTRATAC.PERSONAL SUBV. UNIDAD </text:span><text:span text:style-name="T1"><text:tab/></text:span><text:span text:style-name="T8">145.136,00</text:span></text:p>
      <text:p text:style-name="P2"><text:span text:style-name="T1"><text:tab/></text:span><text:span text:style-name="T8">1310000</text:span><text:span text:style-name="T1"><text:tab/></text:span><text:span text:style-name="T8">31211</text:span><text:span text:style-name="T1"><text:tab/></text:span><text:span text:style-name="T8"> </text:span><text:span text:style-name="T1"><text:tab/></text:span><text:span text:style-name="T8">CONTRATACION PERS. SUBV. UNIDAD </text:span><text:span text:style-name="T1"><text:tab/></text:span><text:span text:style-name="T8">41.644,54</text:span></text:p>
      <text:p text:style-name="P2"><text:span text:style-name="T1"><text:tab/></text:span><text:span text:style-name="T8">1310000</text:span><text:span text:style-name="T1"><text:tab/></text:span><text:span text:style-name="T8">31212</text:span><text:span text:style-name="T1"><text:tab/></text:span><text:span text:style-name="T8"> </text:span><text:span text:style-name="T1"><text:tab/></text:span><text:span text:style-name="T8">CONTRATACION PERS. SUBV. UNIDAD </text:span><text:span text:style-name="T1"><text:tab/></text:span><text:span text:style-name="T8">221.794,18</text:span></text:p>
      <text:p text:style-name="P2"><text:span text:style-name="T1"><text:tab/></text:span><text:span text:style-name="T8">1310000</text:span><text:span text:style-name="T1"><text:tab/></text:span><text:span text:style-name="T8">31213</text:span><text:span text:style-name="T1"><text:tab/></text:span><text:span text:style-name="T8"> </text:span><text:span text:style-name="T1"><text:tab/></text:span><text:span text:style-name="T8">CONTRATACION PERS. SUBV. COMUNIDAD </text:span><text:span text:style-name="T1"><text:tab/></text:span><text:span text:style-name="T8">461.807,15</text:span></text:p>
      <text:p text:style-name="P2"><text:span text:style-name="T1"><text:tab/></text:span><text:span text:style-name="T8">1310000</text:span><text:span text:style-name="T1"><text:tab/></text:span><text:span text:style-name="T8">3250</text:span><text:span text:style-name="T1"><text:tab/></text:span><text:span text:style-name="T8"> </text:span><text:span text:style-name="T1"><text:tab/></text:span><text:span text:style-name="T8">PERSONAL SUBVENCIONADO INTERVENCION </text:span><text:span text:style-name="T1"><text:tab/></text:span><text:span text:style-name="T8">68.368,10</text:span></text:p>
      <text:p text:style-name="P2"><text:span text:style-name="T1"><text:tab/></text:span><text:span text:style-name="T8">1310000</text:span><text:span text:style-name="T1"><text:tab/></text:span><text:span text:style-name="T8">4100</text:span><text:span text:style-name="T1"><text:tab/></text:span><text:span text:style-name="T8"> </text:span><text:span text:style-name="T1"><text:tab/></text:span><text:span text:style-name="T8">CONTRATAC.PERSONAL SUBV. AGRICULTURA </text:span><text:span text:style-name="T1"><text:tab/></text:span><text:span text:style-name="T8">43.115,40</text:span></text:p>
      <text:p text:style-name="P2"><text:span text:style-name="T1"><text:tab/></text:span><text:span text:style-name="T8">1310000</text:span><text:span text:style-name="T1"><text:tab/></text:span><text:span text:style-name="T8">4300</text:span><text:span text:style-name="T1"><text:tab/></text:span><text:span text:style-name="T8"> </text:span><text:span text:style-name="T1"><text:tab/></text:span><text:span text:style-name="T8">CONTRATACION PERS. SUBV. PRODAE</text:span><text:span text:style-name="T1"><text:tab/></text:span><text:span text:style-name="T8">240.281,06</text:span></text:p>
      <text:p text:style-name="P2"><text:span text:style-name="T1"><text:tab/></text:span><text:span text:style-name="T8">131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CONTRATACIONES TEMPORALES</text:span><text:span text:style-name="T1"><text:tab/></text:span><text:span text:style-name="T8">133.248,63</text:span></text:p>
      <text:p text:style-name="P2"><text:span text:style-name="T1"><text:tab/></text:span><text:span text:style-name="T8">1310001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PERSONAL CONTRATADO AREA DE SEGURIDAD</text:span><text:span text:style-name="T1"><text:tab/></text:span><text:span text:style-name="T8">25.256,03</text:span></text:p>
      <text:p text:style-name="P2"><text:span text:style-name="T1"><text:tab/></text:span><text:span text:style-name="T8">1310001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PERSONAL CONTRATADO AREA DE VVDA Y </text:span><text:span text:style-name="T1"><text:tab/></text:span><text:span text:style-name="T8">71.361,34</text:span></text:p>
      <text:p text:style-name="P2"><text:span text:style-name="T1"><text:tab/></text:span><text:span text:style-name="T8">1310001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PERSONAL CONTRATADO AREA DE </text:span><text:span text:style-name="T1"><text:tab/></text:span><text:span text:style-name="T8">76.227,86</text:span></text:p>
      <text:p text:style-name="P2"><text:span text:style-name="T1"><text:tab/></text:span><text:span text:style-name="T8">1310001</text:span><text:span text:style-name="T1"><text:tab/></text:span><text:span text:style-name="T8">1700</text:span><text:span text:style-name="T1"><text:tab/></text:span><text:span text:style-name="T8"> </text:span><text:span text:style-name="T1"><text:tab/></text:span><text:span text:style-name="T8">PERSONAL CONTRATADO AREA <text:s/>DE MEDIO </text:span><text:span text:style-name="T1"><text:tab/></text:span><text:span text:style-name="T8">27.637,04</text:span></text:p>
      <text:p text:style-name="P2"><text:span text:style-name="T1"><text:tab/></text:span><text:span text:style-name="T8">1310001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RETRIB. PERSONAL LABORAL ASISTENCIA </text:span><text:span text:style-name="T1"><text:tab/></text:span><text:span text:style-name="T8">43.341,95</text:span></text:p>
      <text:p text:style-name="P2"><text:span text:style-name="T1"><text:tab/></text:span><text:span text:style-name="T8">1310001</text:span><text:span text:style-name="T1"><text:tab/></text:span><text:span text:style-name="T8">23113</text:span><text:span text:style-name="T1"><text:tab/></text:span><text:span text:style-name="T8"> </text:span><text:span text:style-name="T1"><text:tab/></text:span><text:span text:style-name="T8">PERSONAL CONTRATADO CASA DE ACOGIDA </text:span><text:span text:style-name="T1"><text:tab/></text:span><text:span text:style-name="T8">32.197,23</text:span></text:p>
      <text:p text:style-name="P2"><text:span text:style-name="T1"><text:tab/></text:span><text:span text:style-name="T8">1310001</text:span><text:span text:style-name="T1"><text:tab/></text:span><text:span text:style-name="T8">23134</text:span><text:span text:style-name="T1"><text:tab/></text:span><text:span text:style-name="T8"> </text:span><text:span text:style-name="T1"><text:tab/></text:span><text:span text:style-name="T8">PERSONAL CONTRATADO AREA DE MENORES</text:span><text:span text:style-name="T1"><text:tab/></text:span><text:span text:style-name="T8">34.623,72</text:span></text:p>
      <text:p text:style-name="P2"><text:span text:style-name="T1"><text:tab/></text:span><text:span text:style-name="T8">1310001</text:span><text:span text:style-name="T1"><text:tab/></text:span><text:span text:style-name="T8">23142</text:span><text:span text:style-name="T1"><text:tab/></text:span><text:span text:style-name="T8"> </text:span><text:span text:style-name="T1"><text:tab/></text:span><text:span text:style-name="T8">PERSONAL CONTRATADO AREA DE AYUDA A </text:span><text:span text:style-name="T1"><text:tab/></text:span><text:span text:style-name="T8">3.369,22</text:span></text:p>
      <text:p text:style-name="P2"><text:span text:style-name="T1"><text:tab/></text:span><text:span text:style-name="T8">1310001</text:span><text:span text:style-name="T1"><text:tab/></text:span><text:span text:style-name="T8">23145</text:span><text:span text:style-name="T1"><text:tab/></text:span><text:span text:style-name="T8"> </text:span><text:span text:style-name="T1"><text:tab/></text:span><text:span text:style-name="T8">PERSONAL CONTRATADO CENTRO DE </text:span><text:span text:style-name="T1"><text:tab/></text:span><text:span text:style-name="T8">74.052,52</text:span></text:p>
      <text:p text:style-name="P2"><text:span text:style-name="T1"><text:tab/></text:span><text:span text:style-name="T8">1310001</text:span><text:span text:style-name="T1"><text:tab/></text:span><text:span text:style-name="T8">23147</text:span><text:span text:style-name="T1"><text:tab/></text:span><text:span text:style-name="T8"> </text:span><text:span text:style-name="T1"><text:tab/></text:span><text:span text:style-name="T8">CONTRATACION PERSONAL . </text:span><text:span text:style-name="T1"><text:tab/></text:span><text:span text:style-name="T8">56.896,83</text:span></text:p>
      <text:p text:style-name="P2"><text:span text:style-name="T1"><text:tab/></text:span><text:span text:style-name="T8">1310001</text:span><text:span text:style-name="T1"><text:tab/></text:span><text:span text:style-name="T8">2410</text:span><text:span text:style-name="T1"><text:tab/></text:span><text:span text:style-name="T8"> </text:span><text:span text:style-name="T1"><text:tab/></text:span><text:span text:style-name="T8">PERSONAL CONTRATADO AREA</text:span><text:span text:style-name="T1"><text:tab/></text:span><text:span text:style-name="T8">23.381,80</text:span></text:p>
      <text:p text:style-name="P2"><text:span text:style-name="T1"><text:tab/></text:span><text:span text:style-name="T8">1310001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PERSONAL CONTRATADO AREA DE SALUD</text:span><text:span text:style-name="T1"><text:tab/></text:span><text:span text:style-name="T8">42.496,82</text:span></text:p>
      <text:p text:style-name="P2"><text:span text:style-name="T1"><text:tab/></text:span><text:span text:style-name="T8">1310001</text:span><text:span text:style-name="T1"><text:tab/></text:span><text:span text:style-name="T8">3400</text:span><text:span text:style-name="T1"><text:tab/></text:span><text:span text:style-name="T8"> </text:span><text:span text:style-name="T1"><text:tab/></text:span><text:span text:style-name="T8">CONTRATACION PERS. AREA DE DEPORTES</text:span><text:span text:style-name="T1"><text:tab/></text:span><text:span text:style-name="T8">44.352,56</text:span></text:p>
      <text:p text:style-name="P2"><text:span text:style-name="T1"><text:tab/></text:span><text:span text:style-name="T8">1310001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PERSONAL CONTRATADO AREA DE SERVICIOS </text:span><text:span text:style-name="T1"><text:tab/></text:span><text:span text:style-name="T8">43.621,55</text:span></text:p>
      <text:p text:style-name="P2"><text:span text:style-name="T1"><text:tab/></text:span><text:span text:style-name="T8">1310001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PERSONAL CONTRATADO AREA DE PERSONAL </text:span><text:span text:style-name="T1"><text:tab/></text:span><text:span text:style-name="T8">121.156,26</text:span></text:p>
      <text:p text:style-name="P2"><text:span text:style-name="T1"><text:tab/></text:span><text:span text:style-name="T8">1310001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PERSONAL CONTRATADO OFICINA ATENCION </text:span><text:span text:style-name="T1"><text:tab/></text:span><text:span text:style-name="T8">29.465,10</text:span></text:p>
      <text:p text:style-name="P2"><text:span text:style-name="T1"><text:tab/></text:span><text:span text:style-name="T8">1310009</text:span><text:span text:style-name="T1"><text:tab/></text:span><text:span text:style-name="T8">2410</text:span><text:span text:style-name="T1"><text:tab/></text:span><text:span text:style-name="T8"> </text:span><text:span text:style-name="T1"><text:tab/></text:span><text:span text:style-name="T8">PROGRAMA EXTRAORDINARIO BIANUAL DE </text:span><text:span text:style-name="T1"><text:tab/></text:span><text:span text:style-name="T8">635.588,73</text:span></text:p>
      <text:p text:style-name="P9"><text:span text:style-name="T1"><text:tab/></text:span><text:span text:style-name="T4">Total para el Artículo 13:</text:span><text:span text:style-name="T1"><text:tab/></text:span><text:span text:style-name="T4">9.116.908,04</text:span></text:p>
      <text:p text:style-name="P10"><text:span text:style-name="T1"><text:tab/></text:span><text:span text:style-name="T8">15</text:span><text:span text:style-name="T1"><text:tab/></text:span><text:span text:style-name="T8">150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PRODUCTIVIDAD GENERAL</text:span><text:span text:style-name="T1"><text:tab/></text:span><text:span text:style-name="T8">671.422,33</text:span></text:p>
      <text:p text:style-name="P2"><text:span text:style-name="T1"><text:tab/></text:span><text:span text:style-name="T8">15100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SERVICIOS EXTRAORDINARIOS</text:span><text:span text:style-name="T1"><text:tab/></text:span><text:span text:style-name="T8">138.989,77</text:span></text:p>
      <text:p text:style-name="P9"><text:span text:style-name="T1"><text:tab/></text:span><text:span text:style-name="T4">Total para el Artículo 15:</text:span><text:span text:style-name="T1"><text:tab/></text:span><text:span text:style-name="T4">810.412,10</text:span></text:p>
      <text:p text:style-name="P10"><text:span text:style-name="T1"><text:tab/></text:span><text:span text:style-name="T8">16</text:span><text:span text:style-name="T1"><text:tab/></text:span><text:span text:style-name="T8">1600000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38.947,12</text:span></text:p>
      <text:p text:style-name="P2"><text:span text:style-name="T1"><text:tab/></text:span><text:span text:style-name="T8">16000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1.249.716,68</text:span></text:p>
      <text:p text:style-name="P2"><text:span text:style-name="T1"><text:tab/></text:span><text:span text:style-name="T8">1600000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SEG.SOC EMPRESA FUNC.GESTION Y </text:span><text:span text:style-name="T1"><text:tab/></text:span><text:span text:style-name="T8">178.281,06</text:span></text:p>
      <text:p text:style-name="P2"><text:span text:style-name="T1"><text:tab/></text:span><text:span text:style-name="T8">16000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SEG.SOC EMPRESA </text:span><text:span text:style-name="T1"><text:tab/></text:span><text:span text:style-name="T8">198.234,00</text:span></text:p>
      <text:p text:style-name="P2"><text:span text:style-name="T1"><text:tab/></text:span><text:span text:style-name="T8">16000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27.099,61</text:span></text:p>
      <text:p text:style-name="P2"><text:span text:style-name="T1"><text:tab/></text:span><text:span text:style-name="T8">1600000</text:span><text:span text:style-name="T1"><text:tab/></text:span><text:span text:style-name="T8">2210</text:span><text:span text:style-name="T1"><text:tab/></text:span><text:span text:style-name="T8"> </text:span><text:span text:style-name="T1"><text:tab/></text:span><text:span text:style-name="T8">SEG.SOC A CARGO EMPRESA AYUDAS </text:span><text:span text:style-name="T1"><text:tab/></text:span><text:span text:style-name="T8">27.390,00</text:span></text:p>
      <text:p text:style-name="P2"><text:span text:style-name="T1"><text:tab/></text:span><text:span text:style-name="T8">16000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53.582,55</text:span></text:p>
      <text:p text:style-name="P2"><text:span text:style-name="T1"><text:tab/></text:span><text:span text:style-name="T8">1600000</text:span><text:span text:style-name="T1"><text:tab/></text:span><text:span text:style-name="T8">23121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69.047,84</text:span></text:p>
      <text:p text:style-name="P2"><text:span text:style-name="T1"><text:tab/></text:span><text:span text:style-name="T8">1600000</text:span><text:span text:style-name="T1"><text:tab/></text:span><text:span text:style-name="T8">23123</text:span><text:span text:style-name="T1"><text:tab/></text:span><text:span text:style-name="T8"> </text:span><text:span text:style-name="T1"><text:tab/></text:span><text:span text:style-name="T8">SEG.SOC. A CARGO EMPRESA FUNC. Y LAB. </text:span><text:span text:style-name="T1"><text:tab/></text:span><text:span text:style-name="T8">25.744,17</text:span></text:p>
      <text:p text:style-name="P2"><text:span text:style-name="T1"><text:tab/></text:span><text:span text:style-name="T8">1600000</text:span><text:span text:style-name="T1"><text:tab/></text:span><text:span text:style-name="T8">23131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30.139,56</text:span></text:p>
      <text:p text:style-name="P2"><text:span text:style-name="T1"><text:tab/></text:span><text:span text:style-name="T8">1600000</text:span><text:span text:style-name="T1"><text:tab/></text:span><text:span text:style-name="T8">23132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69.783,42</text:span></text:p>
      <text:p text:style-name="P2"><text:span text:style-name="T1"><text:tab/></text:span><text:span text:style-name="T8">1600000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29.564,42</text:span></text:p>
      <text:p text:style-name="P2"><text:span text:style-name="T1"><text:tab/></text:span><text:span text:style-name="T8">16000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SEG.SOC. A CARGO EMPRESA FUNC.SALUD </text:span><text:span text:style-name="T1"><text:tab/></text:span><text:span text:style-name="T8">52.147,53</text:span></text:p>
      <text:p text:style-name="P2"><text:span text:style-name="T1"><text:tab/></text:span><text:span text:style-name="T8">160000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12.333,87</text:span></text:p>
      <text:p text:style-name="P2"><text:span text:style-name="T1"><text:tab/></text:span><text:span text:style-name="T8">1600000</text:span><text:span text:style-name="T1"><text:tab/></text:span><text:span text:style-name="T8">340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6.639,24</text:span></text:p>
      <text:p text:style-name="P2"><text:span text:style-name="T1"><text:tab/></text:span><text:span text:style-name="T8">1600000</text:span><text:span text:style-name="T1"><text:tab/></text:span><text:span text:style-name="T8">430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49.139,01</text:span></text:p>
      <text:p text:style-name="P2"><text:span text:style-name="T1"><text:tab/></text:span><text:span text:style-name="T8">1600000</text:span><text:span text:style-name="T1"><text:tab/></text:span><text:span text:style-name="T8">9120</text:span><text:span text:style-name="T1"><text:tab/></text:span><text:span text:style-name="T8"> </text:span><text:span text:style-name="T1"><text:tab/></text:span><text:span text:style-name="T8">SEG.SOC. A CARGO EMPRESA ALTOS CARGOS</text:span><text:span text:style-name="T1"><text:tab/></text:span><text:span text:style-name="T8">211.465,53</text:span></text:p>
      <text:p text:style-name="P2"><text:span text:style-name="T1"><text:tab/></text:span><text:span text:style-name="T8">1600000</text:span><text:span text:style-name="T1"><text:tab/></text:span><text:span text:style-name="T8">9121</text:span><text:span text:style-name="T1"><text:tab/></text:span><text:span text:style-name="T8"> </text:span><text:span text:style-name="T1"><text:tab/></text:span><text:span text:style-name="T8">SEG.SOC. A CARGO EMPRESA PERSONAL </text:span><text:span text:style-name="T1"><text:tab/></text:span><text:span text:style-name="T8">135.574,38</text:span></text:p>
      <text:p text:style-name="P2"><text:span text:style-name="T1"><text:tab/></text:span><text:span text:style-name="T8">160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332.655,41</text:span></text:p>
      <text:p text:style-name="P2"><text:span text:style-name="T1"><text:tab/></text:span><text:span text:style-name="T8">1600000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120.772,32</text:span></text:p>
      <text:p text:style-name="P2"><text:span text:style-name="T1"><text:tab/></text:span><text:span text:style-name="T8">1600000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34.693,32</text:span></text:p>
      <text:p text:style-name="P2"><text:span text:style-name="T1"><text:tab/></text:span><text:span text:style-name="T8">1600000</text:span><text:span text:style-name="T1"><text:tab/></text:span><text:span text:style-name="T8">9231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47.699,38</text:span></text:p>
      <text:p text:style-name="P11"><text:span text:style-name="T1"><text:tab/></text:span><text:span text:style-name="T6">Pág.: <text:s/>5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DE PERSONAL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16</text:span><text:span text:style-name="T1"><text:tab/></text:span><text:span text:style-name="T8">1600000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11.883,15</text:span></text:p>
      <text:p text:style-name="P2"><text:span text:style-name="T1"><text:tab/></text:span><text:span text:style-name="T8">1600000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115.129,85</text:span></text:p>
      <text:p text:style-name="P2"><text:span text:style-name="T1"><text:tab/></text:span><text:span text:style-name="T8">1600000</text:span><text:span text:style-name="T1"><text:tab/></text:span><text:span text:style-name="T8">9310</text:span><text:span text:style-name="T1"><text:tab/></text:span><text:span text:style-name="T8"> </text:span><text:span text:style-name="T1"><text:tab/></text:span><text:span text:style-name="T8">SEG.SOC. A CARGO EMPRESA </text:span><text:span text:style-name="T1"><text:tab/></text:span><text:span text:style-name="T8">129.854,68</text:span></text:p>
      <text:p text:style-name="P2"><text:span text:style-name="T1"><text:tab/></text:span><text:span text:style-name="T8">16000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82.228,43</text:span></text:p>
      <text:p text:style-name="P2"><text:span text:style-name="T1"><text:tab/></text:span><text:span text:style-name="T8">16000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32.894,00</text:span></text:p>
      <text:p text:style-name="P2"><text:span text:style-name="T1"><text:tab/></text:span><text:span text:style-name="T8">1600000</text:span><text:span text:style-name="T1"><text:tab/></text:span><text:span text:style-name="T8">9340</text:span><text:span text:style-name="T1"><text:tab/></text:span><text:span text:style-name="T8"> </text:span><text:span text:style-name="T1"><text:tab/></text:span><text:span text:style-name="T8">SEG.SOC. A CARGO EMPRESA FUNCIONARIOS </text:span><text:span text:style-name="T1"><text:tab/></text:span><text:span text:style-name="T8">92.453,83</text:span></text:p>
      <text:p text:style-name="P2"><text:span text:style-name="T1"><text:tab/></text:span><text:span text:style-name="T8">1600001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SEG.SOC. A CARGO EMPRESA PERSONAL </text:span><text:span text:style-name="T1"><text:tab/></text:span><text:span text:style-name="T8">7.962,46</text:span></text:p>
      <text:p text:style-name="P2"><text:span text:style-name="T1"><text:tab/></text:span><text:span text:style-name="T8">1600001</text:span><text:span text:style-name="T1"><text:tab/></text:span><text:span text:style-name="T8">1532</text:span><text:span text:style-name="T1"><text:tab/></text:span><text:span text:style-name="T8"> </text:span><text:span text:style-name="T1"><text:tab/></text:span><text:span text:style-name="T8">SEG.SOC. A CARGO EMPRESA LABORALES VIAS </text:span><text:span text:style-name="T1"><text:tab/></text:span><text:span text:style-name="T8">220.936,93</text:span></text:p>
      <text:p text:style-name="P2"><text:span text:style-name="T1"><text:tab/></text:span><text:span text:style-name="T8">1600001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SEG.SOC.EMPRESA PERSONAL LABORAL AGUAS</text:span><text:span text:style-name="T1"><text:tab/></text:span><text:span text:style-name="T8">7.832,38</text:span></text:p>
      <text:p text:style-name="P2"><text:span text:style-name="T1"><text:tab/></text:span><text:span text:style-name="T8">1600001</text:span><text:span text:style-name="T1"><text:tab/></text:span><text:span text:style-name="T8">1710</text:span><text:span text:style-name="T1"><text:tab/></text:span><text:span text:style-name="T8"> </text:span><text:span text:style-name="T1"><text:tab/></text:span><text:span text:style-name="T8">SEG. SOC. A CARGO EMPRESA LABORALES </text:span><text:span text:style-name="T1"><text:tab/></text:span><text:span text:style-name="T8">343.895,40</text:span></text:p>
      <text:p text:style-name="P2"><text:span text:style-name="T1"><text:tab/></text:span><text:span text:style-name="T8">1600001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EG.SOC. A CARGO EMPRESA PERS.LABORAL </text:span><text:span text:style-name="T1"><text:tab/></text:span><text:span text:style-name="T8">26.491,52</text:span></text:p>
      <text:p text:style-name="P2"><text:span text:style-name="T1"><text:tab/></text:span><text:span text:style-name="T8">1600001</text:span><text:span text:style-name="T1"><text:tab/></text:span><text:span text:style-name="T8">23121</text:span><text:span text:style-name="T1"><text:tab/></text:span><text:span text:style-name="T8"> </text:span><text:span text:style-name="T1"><text:tab/></text:span><text:span text:style-name="T8">SEG.SOC.A CARGO EMPRESA SERV.ATENCION </text:span><text:span text:style-name="T1"><text:tab/></text:span><text:span text:style-name="T8">8.291,28</text:span></text:p>
      <text:p text:style-name="P2"><text:span text:style-name="T1"><text:tab/></text:span><text:span text:style-name="T8">1600001</text:span><text:span text:style-name="T1"><text:tab/></text:span><text:span text:style-name="T8">23123</text:span><text:span text:style-name="T1"><text:tab/></text:span><text:span text:style-name="T8"> </text:span><text:span text:style-name="T1"><text:tab/></text:span><text:span text:style-name="T8">SEG.SOC.A CARGO EMPRESA PROGRAMA </text:span><text:span text:style-name="T1"><text:tab/></text:span><text:span text:style-name="T8">15.496,31</text:span></text:p>
      <text:p text:style-name="P2"><text:span text:style-name="T1"><text:tab/></text:span><text:span text:style-name="T8">1600001</text:span><text:span text:style-name="T1"><text:tab/></text:span><text:span text:style-name="T8">23124</text:span><text:span text:style-name="T1"><text:tab/></text:span><text:span text:style-name="T8"> </text:span><text:span text:style-name="T1"><text:tab/></text:span><text:span text:style-name="T8">SEG.SOC. A CARGO EMPRESA PERS.LABORAL </text:span><text:span text:style-name="T1"><text:tab/></text:span><text:span text:style-name="T8">13.078,41</text:span></text:p>
      <text:p text:style-name="P2"><text:span text:style-name="T1"><text:tab/></text:span><text:span text:style-name="T8">1600001</text:span><text:span text:style-name="T1"><text:tab/></text:span><text:span text:style-name="T8">23131</text:span><text:span text:style-name="T1"><text:tab/></text:span><text:span text:style-name="T8"> </text:span><text:span text:style-name="T1"><text:tab/></text:span><text:span text:style-name="T8">SEG.SOC.A CARGO EMPRESA LABORAL MENORES</text:span><text:span text:style-name="T1"><text:tab/></text:span><text:span text:style-name="T8">8.143,53</text:span></text:p>
      <text:p text:style-name="P2"><text:span text:style-name="T1"><text:tab/></text:span><text:span text:style-name="T8">1600001</text:span><text:span text:style-name="T1"><text:tab/></text:span><text:span text:style-name="T8">23133</text:span><text:span text:style-name="T1"><text:tab/></text:span><text:span text:style-name="T8"> </text:span><text:span text:style-name="T1"><text:tab/></text:span><text:span text:style-name="T8">SEG.SOC.A CARGO EMPRESA LABORAL </text:span><text:span text:style-name="T1"><text:tab/></text:span><text:span text:style-name="T8">13.016,23</text:span></text:p>
      <text:p text:style-name="P2"><text:span text:style-name="T1"><text:tab/></text:span><text:span text:style-name="T8">1600001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SEG.SOC.A CARGO EMPRESA LABORAL </text:span><text:span text:style-name="T1"><text:tab/></text:span><text:span text:style-name="T8">15.409,40</text:span></text:p>
      <text:p text:style-name="P2"><text:span text:style-name="T1"><text:tab/></text:span><text:span text:style-name="T8">1600001</text:span><text:span text:style-name="T1"><text:tab/></text:span><text:span text:style-name="T8">23142</text:span><text:span text:style-name="T1"><text:tab/></text:span><text:span text:style-name="T8"> </text:span><text:span text:style-name="T1"><text:tab/></text:span><text:span text:style-name="T8">SEG.SOC.A CARGO EMPRESA LABORAL </text:span><text:span text:style-name="T1"><text:tab/></text:span><text:span text:style-name="T8">75.249,40</text:span></text:p>
      <text:p text:style-name="P2"><text:span text:style-name="T1"><text:tab/></text:span><text:span text:style-name="T8">1600001</text:span><text:span text:style-name="T1"><text:tab/></text:span><text:span text:style-name="T8">23145</text:span><text:span text:style-name="T1"><text:tab/></text:span><text:span text:style-name="T8"> </text:span><text:span text:style-name="T1"><text:tab/></text:span><text:span text:style-name="T8">SEG.SOC. A CARGO EMPRESA LABORALES </text:span><text:span text:style-name="T1"><text:tab/></text:span><text:span text:style-name="T8">28.055,85</text:span></text:p>
      <text:p text:style-name="P2"><text:span text:style-name="T1"><text:tab/></text:span><text:span text:style-name="T8">1600001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SEG.SOC.A CARGO EMPRESA LABORAL AREA </text:span><text:span text:style-name="T1"><text:tab/></text:span><text:span text:style-name="T8">16.934,10</text:span></text:p>
      <text:p text:style-name="P2"><text:span text:style-name="T1"><text:tab/></text:span><text:span text:style-name="T8">1600001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EG.SOC.A CARGO EMPRESA LABORAL </text:span><text:span text:style-name="T1"><text:tab/></text:span><text:span text:style-name="T8">151.871,35</text:span></text:p>
      <text:p text:style-name="P2"><text:span text:style-name="T1"><text:tab/></text:span><text:span text:style-name="T8">1600001</text:span><text:span text:style-name="T1"><text:tab/></text:span><text:span text:style-name="T8">4320</text:span><text:span text:style-name="T1"><text:tab/></text:span><text:span text:style-name="T8"> </text:span><text:span text:style-name="T1"><text:tab/></text:span><text:span text:style-name="T8">SEG.SOC.EMPRESA PERSONAL LABORAL</text:span><text:span text:style-name="T1"><text:tab/></text:span><text:span text:style-name="T8">11.626,50</text:span></text:p>
      <text:p text:style-name="P2"><text:span text:style-name="T1"><text:tab/></text:span><text:span text:style-name="T8">1600001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EG.SOCIAL A CARGO EMPRESA LABORALES </text:span><text:span text:style-name="T1"><text:tab/></text:span><text:span text:style-name="T8">333.076,54</text:span></text:p>
      <text:p text:style-name="P2"><text:span text:style-name="T1"><text:tab/></text:span><text:span text:style-name="T8">1600001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SEG.SOC.EMPRESA PERSONAL LABORAL </text:span><text:span text:style-name="T1"><text:tab/></text:span><text:span text:style-name="T8">6.811,05</text:span></text:p>
      <text:p text:style-name="P2"><text:span text:style-name="T1"><text:tab/></text:span><text:span text:style-name="T8">1600001</text:span><text:span text:style-name="T1"><text:tab/></text:span><text:span text:style-name="T8">9204</text:span><text:span text:style-name="T1"><text:tab/></text:span><text:span text:style-name="T8"> </text:span><text:span text:style-name="T1"><text:tab/></text:span><text:span text:style-name="T8">SEG.SOC.A CARGO EMPRESA LABORAL </text:span><text:span text:style-name="T1"><text:tab/></text:span><text:span text:style-name="T8">86.655,72</text:span></text:p>
      <text:p text:style-name="P2"><text:span text:style-name="T1"><text:tab/></text:span><text:span text:style-name="T8">1600002</text:span><text:span text:style-name="T1"><text:tab/></text:span><text:span text:style-name="T8">23111</text:span><text:span text:style-name="T1"><text:tab/></text:span><text:span text:style-name="T8"> </text:span><text:span text:style-name="T1"><text:tab/></text:span><text:span text:style-name="T8">SEG.SOC. EMPRESA </text:span><text:span text:style-name="T1"><text:tab/></text:span><text:span text:style-name="T8">13.732,47</text:span></text:p>
      <text:p text:style-name="P2"><text:span text:style-name="T1"><text:tab/></text:span><text:span text:style-name="T8">1600002</text:span><text:span text:style-name="T1"><text:tab/></text:span><text:span text:style-name="T8">23112</text:span><text:span text:style-name="T1"><text:tab/></text:span><text:span text:style-name="T8"> </text:span><text:span text:style-name="T1"><text:tab/></text:span><text:span text:style-name="T8">SEG.SOC. EMPRESA PERS.PROG.RECURSO </text:span><text:span text:style-name="T1"><text:tab/></text:span><text:span text:style-name="T8">66.098,62</text:span></text:p>
      <text:p text:style-name="P2"><text:span text:style-name="T1"><text:tab/></text:span><text:span text:style-name="T8">1600002</text:span><text:span text:style-name="T1"><text:tab/></text:span><text:span text:style-name="T8">23113</text:span><text:span text:style-name="T1"><text:tab/></text:span><text:span text:style-name="T8"> </text:span><text:span text:style-name="T1"><text:tab/></text:span><text:span text:style-name="T8">SEG.SOC. EMPRESA PERS.PROG.RECURSO </text:span><text:span text:style-name="T1"><text:tab/></text:span><text:span text:style-name="T8">58.876,31</text:span></text:p>
      <text:p text:style-name="P2"><text:span text:style-name="T1"><text:tab/></text:span><text:span text:style-name="T8">1600002</text:span><text:span text:style-name="T1"><text:tab/></text:span><text:span text:style-name="T8">23125</text:span><text:span text:style-name="T1"><text:tab/></text:span><text:span text:style-name="T8"> </text:span><text:span text:style-name="T1"><text:tab/></text:span><text:span text:style-name="T8">SEG.SOC. EMPRESA PERS.PROGRAMA PCI</text:span><text:span text:style-name="T1"><text:tab/></text:span><text:span text:style-name="T8">31.121,54</text:span></text:p>
      <text:p text:style-name="P2"><text:span text:style-name="T1"><text:tab/></text:span><text:span text:style-name="T8">1600002</text:span><text:span text:style-name="T1"><text:tab/></text:span><text:span text:style-name="T8">23126</text:span><text:span text:style-name="T1"><text:tab/></text:span><text:span text:style-name="T8"> </text:span><text:span text:style-name="T1"><text:tab/></text:span><text:span text:style-name="T8">SEG.SOC. A CARGO EMPRESA PERS. </text:span><text:span text:style-name="T1"><text:tab/></text:span><text:span text:style-name="T8">10.711,97</text:span></text:p>
      <text:p text:style-name="P2"><text:span text:style-name="T1"><text:tab/></text:span><text:span text:style-name="T8">1600002</text:span><text:span text:style-name="T1"><text:tab/></text:span><text:span text:style-name="T8">23132</text:span><text:span text:style-name="T1"><text:tab/></text:span><text:span text:style-name="T8"> </text:span><text:span text:style-name="T1"><text:tab/></text:span><text:span text:style-name="T8">SEG.SOC. A CARGO EMPRESA PROG.EDUCACION</text:span><text:span text:style-name="T1"><text:tab/></text:span><text:span text:style-name="T8">61.971,93</text:span></text:p>
      <text:p text:style-name="P2"><text:span text:style-name="T1"><text:tab/></text:span><text:span text:style-name="T8">1600002</text:span><text:span text:style-name="T1"><text:tab/></text:span><text:span text:style-name="T8">23133</text:span><text:span text:style-name="T1"><text:tab/></text:span><text:span text:style-name="T8"> </text:span><text:span text:style-name="T1"><text:tab/></text:span><text:span text:style-name="T8">SEG.SOC. A CARGO EMPRESA PROGRAMA </text:span><text:span text:style-name="T1"><text:tab/></text:span><text:span text:style-name="T8">42.101,28</text:span></text:p>
      <text:p text:style-name="P2"><text:span text:style-name="T1"><text:tab/></text:span><text:span text:style-name="T8">1600002</text:span><text:span text:style-name="T1"><text:tab/></text:span><text:span text:style-name="T8">23135</text:span><text:span text:style-name="T1"><text:tab/></text:span><text:span text:style-name="T8"> </text:span><text:span text:style-name="T1"><text:tab/></text:span><text:span text:style-name="T8">SEG.SOC. EMPRESA PERS.MEDIACION FAMILIAR</text:span><text:span text:style-name="T1"><text:tab/></text:span><text:span text:style-name="T8">26.093,98</text:span></text:p>
      <text:p text:style-name="P2"><text:span text:style-name="T1"><text:tab/></text:span><text:span text:style-name="T8">1600002</text:span><text:span text:style-name="T1"><text:tab/></text:span><text:span text:style-name="T8">23142</text:span><text:span text:style-name="T1"><text:tab/></text:span><text:span text:style-name="T8"> </text:span><text:span text:style-name="T1"><text:tab/></text:span><text:span text:style-name="T8">SEG.SOC. EMPRESA PROGRAMA RESPIRO </text:span><text:span text:style-name="T1"><text:tab/></text:span><text:span text:style-name="T8">6.032,90</text:span></text:p>
      <text:p text:style-name="P2"><text:span text:style-name="T1"><text:tab/></text:span><text:span text:style-name="T8">1600002</text:span><text:span text:style-name="T1"><text:tab/></text:span><text:span text:style-name="T8">23145</text:span><text:span text:style-name="T1"><text:tab/></text:span><text:span text:style-name="T8"> </text:span><text:span text:style-name="T1"><text:tab/></text:span><text:span text:style-name="T8">SEG.SOC. EMPRESA PERS.PROGRAMA CENTRO </text:span><text:span text:style-name="T1"><text:tab/></text:span><text:span text:style-name="T8">53.126,35</text:span></text:p>
      <text:p text:style-name="P2"><text:span text:style-name="T1"><text:tab/></text:span><text:span text:style-name="T8">1600002</text:span><text:span text:style-name="T1"><text:tab/></text:span><text:span text:style-name="T8">23146</text:span><text:span text:style-name="T1"><text:tab/></text:span><text:span text:style-name="T8"> </text:span><text:span text:style-name="T1"><text:tab/></text:span><text:span text:style-name="T8">SEG.SOC. EMPRESA PERS. CENTRO ENFERMOS </text:span><text:span text:style-name="T1"><text:tab/></text:span><text:span text:style-name="T8">35.078,01</text:span></text:p>
      <text:p text:style-name="P2"><text:span text:style-name="T1"><text:tab/></text:span><text:span text:style-name="T8">1600002</text:span><text:span text:style-name="T1"><text:tab/></text:span><text:span text:style-name="T8">23147</text:span><text:span text:style-name="T1"><text:tab/></text:span><text:span text:style-name="T8"> </text:span><text:span text:style-name="T1"><text:tab/></text:span><text:span text:style-name="T8">SEG.SOC. EMPRESA PERS.PROGRAMA DE </text:span><text:span text:style-name="T1"><text:tab/></text:span><text:span text:style-name="T8">86.793,87</text:span></text:p>
      <text:p text:style-name="P2"><text:span text:style-name="T1"><text:tab/></text:span><text:span text:style-name="T8">1600002</text:span><text:span text:style-name="T1"><text:tab/></text:span><text:span text:style-name="T8">23148</text:span><text:span text:style-name="T1"><text:tab/></text:span><text:span text:style-name="T8"> </text:span><text:span text:style-name="T1"><text:tab/></text:span><text:span text:style-name="T8">SEG.SOC. EMPRESA PERS.CENTROS </text:span><text:span text:style-name="T1"><text:tab/></text:span><text:span text:style-name="T8">28.106,39</text:span></text:p>
      <text:p text:style-name="P2"><text:span text:style-name="T1"><text:tab/></text:span><text:span text:style-name="T8">1600002</text:span><text:span text:style-name="T1"><text:tab/></text:span><text:span text:style-name="T8">2315</text:span><text:span text:style-name="T1"><text:tab/></text:span><text:span text:style-name="T8"> </text:span><text:span text:style-name="T1"><text:tab/></text:span><text:span text:style-name="T8">SEG.SOC. EMPRESA PERS.PROG.UNIDAD </text:span><text:span text:style-name="T1"><text:tab/></text:span><text:span text:style-name="T8">45.754,80</text:span></text:p>
      <text:p text:style-name="P2"><text:span text:style-name="T1"><text:tab/></text:span><text:span text:style-name="T8">1600002</text:span><text:span text:style-name="T1"><text:tab/></text:span><text:span text:style-name="T8">31211</text:span><text:span text:style-name="T1"><text:tab/></text:span><text:span text:style-name="T8"> </text:span><text:span text:style-name="T1"><text:tab/></text:span><text:span text:style-name="T8">SEG.SOC.EMPRESA PERSONAL UNIDAD </text:span><text:span text:style-name="T1"><text:tab/></text:span><text:span text:style-name="T8">13.138,85</text:span></text:p>
      <text:p text:style-name="P2"><text:span text:style-name="T1"><text:tab/></text:span><text:span text:style-name="T8">1600002</text:span><text:span text:style-name="T1"><text:tab/></text:span><text:span text:style-name="T8">31212</text:span><text:span text:style-name="T1"><text:tab/></text:span><text:span text:style-name="T8"> </text:span><text:span text:style-name="T1"><text:tab/></text:span><text:span text:style-name="T8">SEG.SOC. A CARGO EMPRESA UNIDAD </text:span><text:span text:style-name="T1"><text:tab/></text:span><text:span text:style-name="T8">70.419,58</text:span></text:p>
      <text:p text:style-name="P2"><text:span text:style-name="T1"><text:tab/></text:span><text:span text:style-name="T8">1600002</text:span><text:span text:style-name="T1"><text:tab/></text:span><text:span text:style-name="T8">31213</text:span><text:span text:style-name="T1"><text:tab/></text:span><text:span text:style-name="T8"> </text:span><text:span text:style-name="T1"><text:tab/></text:span><text:span text:style-name="T8">SEG.SOC. EMPRESA COMUNIDAD TERAPEUTICA</text:span><text:span text:style-name="T1"><text:tab/></text:span><text:span text:style-name="T8">147.935,35</text:span></text:p>
      <text:p text:style-name="P2"><text:span text:style-name="T1"><text:tab/></text:span><text:span text:style-name="T8">1600002</text:span><text:span text:style-name="T1"><text:tab/></text:span><text:span text:style-name="T8">3250</text:span><text:span text:style-name="T1"><text:tab/></text:span><text:span text:style-name="T8"> </text:span><text:span text:style-name="T1"><text:tab/></text:span><text:span text:style-name="T8">SEG.SOC.EMPRESA PERS.SUBV.INTERVENCION </text:span><text:span text:style-name="T1"><text:tab/></text:span><text:span text:style-name="T8">21.570,14</text:span></text:p>
      <text:p text:style-name="P2"><text:span text:style-name="T1"><text:tab/></text:span><text:span text:style-name="T8">1600002</text:span><text:span text:style-name="T1"><text:tab/></text:span><text:span text:style-name="T8">4100</text:span><text:span text:style-name="T1"><text:tab/></text:span><text:span text:style-name="T8"> </text:span><text:span text:style-name="T1"><text:tab/></text:span><text:span text:style-name="T8">SEG.SOC.EMPRESA PERSONAL </text:span><text:span text:style-name="T1"><text:tab/></text:span><text:span text:style-name="T8">13.602,91</text:span></text:p>
      <text:p text:style-name="P2"><text:span text:style-name="T1"><text:tab/></text:span><text:span text:style-name="T8">1600002</text:span><text:span text:style-name="T1"><text:tab/></text:span><text:span text:style-name="T8">4300</text:span><text:span text:style-name="T1"><text:tab/></text:span><text:span text:style-name="T8"> </text:span><text:span text:style-name="T1"><text:tab/></text:span><text:span text:style-name="T8">SEG.SOCIAL EMPRESA PRODAE</text:span><text:span text:style-name="T1"><text:tab/></text:span><text:span text:style-name="T8">75.448,26</text:span></text:p>
      <text:p text:style-name="P2"><text:span text:style-name="T1"><text:tab/></text:span><text:span text:style-name="T8">1600002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EG.SOC. A CARGO EMPRESA PRODUCTIVIDAD </text:span><text:span text:style-name="T1"><text:tab/></text:span><text:span text:style-name="T8">407.459,48</text:span></text:p>
      <text:p text:style-name="P2"><text:span text:style-name="T1"><text:tab/></text:span><text:span text:style-name="T8">1600003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SEG.SOC.EMPRESA PERSONAL OFICINA </text:span><text:span text:style-name="T1"><text:tab/></text:span><text:span text:style-name="T8">8.271,35</text:span></text:p>
      <text:p text:style-name="P2"><text:span text:style-name="T1"><text:tab/></text:span><text:span text:style-name="T8">1600003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SEG.SOC.EMPRESA PERSONAL AREA DE VVDA Y</text:span><text:span text:style-name="T1"><text:tab/></text:span><text:span text:style-name="T8">22.881,20</text:span></text:p>
      <text:p text:style-name="P2"><text:span text:style-name="T1"><text:tab/></text:span><text:span text:style-name="T8">1600003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SEG.SOC.EMPRESA PERSONAL AREA DE </text:span><text:span text:style-name="T1"><text:tab/></text:span><text:span text:style-name="T8">24.412,97</text:span></text:p>
      <text:p text:style-name="P2"><text:span text:style-name="T1"><text:tab/></text:span><text:span text:style-name="T8">1600003</text:span><text:span text:style-name="T1"><text:tab/></text:span><text:span text:style-name="T8">1700</text:span><text:span text:style-name="T1"><text:tab/></text:span><text:span text:style-name="T8"> </text:span><text:span text:style-name="T1"><text:tab/></text:span><text:span text:style-name="T8">SEG.SOC.EMPRESA PERSONAL AREA DE MEDIO </text:span><text:span text:style-name="T1"><text:tab/></text:span><text:span text:style-name="T8">8.719,49</text:span></text:p>
      <text:p text:style-name="P2"><text:span text:style-name="T1"><text:tab/></text:span><text:span text:style-name="T8">1600003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EG.SOC. A CARGO EMPRESA PERS.LABORAL </text:span><text:span text:style-name="T1"><text:tab/></text:span><text:span text:style-name="T8">13.579,51</text:span></text:p>
      <text:p text:style-name="P2"><text:span text:style-name="T1"><text:tab/></text:span><text:span text:style-name="T8">1600003</text:span><text:span text:style-name="T1"><text:tab/></text:span><text:span text:style-name="T8">23113</text:span><text:span text:style-name="T1"><text:tab/></text:span><text:span text:style-name="T8"> </text:span><text:span text:style-name="T1"><text:tab/></text:span><text:span text:style-name="T8">SEG.SOC. EMPRESA PERS. CONTRAT.EDIMAR</text:span><text:span text:style-name="T1"><text:tab/></text:span><text:span text:style-name="T8">10.158,23</text:span></text:p>
      <text:p text:style-name="P2"><text:span text:style-name="T1"><text:tab/></text:span><text:span text:style-name="T8">1600003</text:span><text:span text:style-name="T1"><text:tab/></text:span><text:span text:style-name="T8">23134</text:span><text:span text:style-name="T1"><text:tab/></text:span><text:span text:style-name="T8"> </text:span><text:span text:style-name="T1"><text:tab/></text:span><text:span text:style-name="T8">SEG.SOC. A CARGO EMPRESA </text:span><text:span text:style-name="T1"><text:tab/></text:span><text:span text:style-name="T8">11.339,27</text:span></text:p>
      <text:p text:style-name="P2"><text:span text:style-name="T1"><text:tab/></text:span><text:span text:style-name="T8">1600003</text:span><text:span text:style-name="T1"><text:tab/></text:span><text:span text:style-name="T8">23142</text:span><text:span text:style-name="T1"><text:tab/></text:span><text:span text:style-name="T8"> </text:span><text:span text:style-name="T1"><text:tab/></text:span><text:span text:style-name="T8">SEG.SOC. EMPRESA PERSONAL CONTRATADO </text:span><text:span text:style-name="T1"><text:tab/></text:span><text:span text:style-name="T8">1.062,99</text:span></text:p>
      <text:p text:style-name="P2"><text:span text:style-name="T1"><text:tab/></text:span><text:span text:style-name="T8">1600003</text:span><text:span text:style-name="T1"><text:tab/></text:span><text:span text:style-name="T8">23145</text:span><text:span text:style-name="T1"><text:tab/></text:span><text:span text:style-name="T8"> </text:span><text:span text:style-name="T1"><text:tab/></text:span><text:span text:style-name="T8">SEG.SOC. EMPRESA PERSONAL CONTRATADO </text:span><text:span text:style-name="T1"><text:tab/></text:span><text:span text:style-name="T8">23.363,58</text:span></text:p>
      <text:p text:style-name="P2"><text:span text:style-name="T1"><text:tab/></text:span><text:span text:style-name="T8">1600003</text:span><text:span text:style-name="T1"><text:tab/></text:span><text:span text:style-name="T8">23147</text:span><text:span text:style-name="T1"><text:tab/></text:span><text:span text:style-name="T8"> </text:span><text:span text:style-name="T1"><text:tab/></text:span><text:span text:style-name="T8">SEG.SOC. EMPRESA PERS.CONTRAT. </text:span><text:span text:style-name="T1"><text:tab/></text:span><text:span text:style-name="T8">17.877,96</text:span></text:p>
      <text:p text:style-name="P2"><text:span text:style-name="T1"><text:tab/></text:span><text:span text:style-name="T8">1600003</text:span><text:span text:style-name="T1"><text:tab/></text:span><text:span text:style-name="T8">2410</text:span><text:span text:style-name="T1"><text:tab/></text:span><text:span text:style-name="T8"> </text:span><text:span text:style-name="T1"><text:tab/></text:span><text:span text:style-name="T8">SEG.SOCIAL EMPRESA PERSONAL </text:span><text:span text:style-name="T1"><text:tab/></text:span><text:span text:style-name="T8">7.341,89</text:span></text:p>
      <text:p text:style-name="P2"><text:span text:style-name="T1"><text:tab/></text:span><text:span text:style-name="T8">1600003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SEG.SOC.EMPRESA PERSONAL CONTRATADO </text:span><text:span text:style-name="T1"><text:tab/></text:span><text:span text:style-name="T8">13.407,75</text:span></text:p>
      <text:p text:style-name="P12"><text:span text:style-name="T1"><text:tab/></text:span><text:span text:style-name="T6">Pág.: <text:s/>6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DE PERSONAL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16</text:span><text:span text:style-name="T1"><text:tab/></text:span><text:span text:style-name="T8">1600003</text:span><text:span text:style-name="T1"><text:tab/></text:span><text:span text:style-name="T8">3400</text:span><text:span text:style-name="T1"><text:tab/></text:span><text:span text:style-name="T8"> </text:span><text:span text:style-name="T1"><text:tab/></text:span><text:span text:style-name="T8">SEG.SOC. A CARGO PERS.CONTRATADO AREA </text:span><text:span text:style-name="T1"><text:tab/></text:span><text:span text:style-name="T8">13.993,23</text:span></text:p>
      <text:p text:style-name="P2"><text:span text:style-name="T1"><text:tab/></text:span><text:span text:style-name="T8">1600003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EG.SOCIAL EMPRESA PERS.CONTRAT. SERV. </text:span><text:span text:style-name="T1"><text:tab/></text:span><text:span text:style-name="T8">13.714,54</text:span></text:p>
      <text:p text:style-name="P2"><text:span text:style-name="T1"><text:tab/></text:span><text:span text:style-name="T8">1600003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SEG.SOC. A CARGO EMPRESA </text:span><text:span text:style-name="T1"><text:tab/></text:span><text:span text:style-name="T8">38.459,28</text:span></text:p>
      <text:p text:style-name="P2"><text:span text:style-name="T1"><text:tab/></text:span><text:span text:style-name="T8">1600003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SEG.SOC. A CARGO EMPRESA </text:span><text:span text:style-name="T1"><text:tab/></text:span><text:span text:style-name="T8">9.193,10</text:span></text:p>
      <text:p text:style-name="P2"><text:span text:style-name="T1"><text:tab/></text:span><text:span text:style-name="T8">1600800</text:span><text:span text:style-name="T1"><text:tab/></text:span><text:span text:style-name="T8">2210</text:span><text:span text:style-name="T1"><text:tab/></text:span><text:span text:style-name="T8"> </text:span><text:span text:style-name="T1"><text:tab/></text:span><text:span text:style-name="T8">AYUDA MEDICO FARMACEUTICA</text:span><text:span text:style-name="T1"><text:tab/></text:span><text:span text:style-name="T8">9.000,00</text:span></text:p>
      <text:p text:style-name="P2"><text:span text:style-name="T1"><text:tab/></text:span><text:span text:style-name="T8">161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INDEMNIZACIONES RECLAMACIONES </text:span><text:span text:style-name="T1"><text:tab/></text:span><text:span text:style-name="T8">54.000,00</text:span></text:p>
      <text:p text:style-name="P2"><text:span text:style-name="T1"><text:tab/></text:span><text:span text:style-name="T8">162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FONDO FORMACION Y PERFECCIONAMIENTO </text:span><text:span text:style-name="T1"><text:tab/></text:span><text:span text:style-name="T8">40.000,00</text:span></text:p>
      <text:p text:style-name="P2"><text:span text:style-name="T1"><text:tab/></text:span><text:span text:style-name="T8">1620900</text:span><text:span text:style-name="T1"><text:tab/></text:span><text:span text:style-name="T8">2210</text:span><text:span text:style-name="T1"><text:tab/></text:span><text:span text:style-name="T8"> </text:span><text:span text:style-name="T1"><text:tab/></text:span><text:span text:style-name="T8">AYUDAS AL ESTUDIO</text:span><text:span text:style-name="T1"><text:tab/></text:span><text:span text:style-name="T8">44.000,00</text:span></text:p>
      <text:p text:style-name="P2"><text:span text:style-name="T1"><text:tab/></text:span><text:span text:style-name="T8">1620901</text:span><text:span text:style-name="T1"><text:tab/></text:span><text:span text:style-name="T8">2210</text:span><text:span text:style-name="T1"><text:tab/></text:span><text:span text:style-name="T8"> </text:span><text:span text:style-name="T1"><text:tab/></text:span><text:span text:style-name="T8">AYUDAS CONTEMPLADAS EN CONVENIO </text:span><text:span text:style-name="T1"><text:tab/></text:span><text:span text:style-name="T8">30.000,00</text:span></text:p>
      <text:p text:style-name="P2"><text:span text:style-name="T1"><text:tab/></text:span><text:span text:style-name="T8">1620902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CONTRATACION ADMTVA SERV.PREV. Y </text:span><text:span text:style-name="T1"><text:tab/></text:span><text:span text:style-name="T8">43.271,16</text:span></text:p>
      <text:p text:style-name="P9"><text:span text:style-name="T1"><text:tab/></text:span><text:span text:style-name="T4">Total para el Artículo 16:</text:span><text:span text:style-name="T1"><text:tab/></text:span><text:span text:style-name="T4">6.629.151,21</text:span></text:p>
      <text:p text:style-name="P14"><text:span text:style-name="T1"><text:tab/></text:span><text:span text:style-name="T4">Total para el Capítulo 1:</text:span><text:span text:style-name="T1"><text:tab/></text:span><text:span text:style-name="T4">27.542.611,14</text:span></text:p>
      <text:p text:style-name="P15"><text:span text:style-name="T1"><text:tab/></text:span><text:span text:style-name="T6">Pág.: <text:s/>7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CORRIENTES EN BIENES Y SERVICIOS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20</text:span><text:span text:style-name="T1"><text:tab/></text:span><text:span text:style-name="T8">20300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ARRENDAMIENTOS DE MAQUINARIA, </text:span><text:span text:style-name="T1"><text:tab/></text:span><text:span text:style-name="T8">10.000,00</text:span></text:p>
      <text:p text:style-name="P2"><text:span text:style-name="T1"><text:tab/></text:span><text:span text:style-name="T8">20400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ARRENDAMIENTO VEHICULOS PARA <text:s/>POLICIA </text:span><text:span text:style-name="T1"><text:tab/></text:span><text:span text:style-name="T8">60.000,00</text:span></text:p>
      <text:p text:style-name="P2"><text:span text:style-name="T1"><text:tab/></text:span><text:span text:style-name="T8">2040000</text:span><text:span text:style-name="T1"><text:tab/></text:span><text:span text:style-name="T8">9204</text:span><text:span text:style-name="T1"><text:tab/></text:span><text:span text:style-name="T8"> </text:span><text:span text:style-name="T1"><text:tab/></text:span><text:span text:style-name="T8">ARRENDAMIENTO VEHICULOS MUNICIPALES</text:span><text:span text:style-name="T1"><text:tab/></text:span><text:span text:style-name="T8">42.000,00</text:span></text:p>
      <text:p text:style-name="P9"><text:span text:style-name="T1"><text:tab/></text:span><text:span text:style-name="T4">Total para el Artículo 20:</text:span><text:span text:style-name="T1"><text:tab/></text:span><text:span text:style-name="T4">112.000,00</text:span></text:p>
      <text:p text:style-name="P10"><text:span text:style-name="T1"><text:tab/></text:span><text:span text:style-name="T8">21</text:span><text:span text:style-name="T1"><text:tab/></text:span><text:span text:style-name="T8">2100000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REPARACION, MTO Y CONSERV.MOBILIARIO </text:span><text:span text:style-name="T1"><text:tab/></text:span><text:span text:style-name="T8">12.000,00</text:span></text:p>
      <text:p text:style-name="P2"><text:span text:style-name="T1"><text:tab/></text:span><text:span text:style-name="T8">2100000</text:span><text:span text:style-name="T1"><text:tab/></text:span><text:span text:style-name="T8">1532</text:span><text:span text:style-name="T1"><text:tab/></text:span><text:span text:style-name="T8"> </text:span><text:span text:style-name="T1"><text:tab/></text:span><text:span text:style-name="T8">MTO, REPARACION Y CONSERVACION VIAS </text:span><text:span text:style-name="T1"><text:tab/></text:span><text:span text:style-name="T8">300.000,00</text:span></text:p>
      <text:p text:style-name="P2"><text:span text:style-name="T1"><text:tab/></text:span><text:span text:style-name="T8">2100000</text:span><text:span text:style-name="T1"><text:tab/></text:span><text:span text:style-name="T8">1710</text:span><text:span text:style-name="T1"><text:tab/></text:span><text:span text:style-name="T8"> </text:span><text:span text:style-name="T1"><text:tab/></text:span><text:span text:style-name="T8">REPARACION, MTO Y CONSERVAC. PARQUES Y </text:span><text:span text:style-name="T1"><text:tab/></text:span><text:span text:style-name="T8">192.000,00</text:span></text:p>
      <text:p text:style-name="P2"><text:span text:style-name="T1"><text:tab/></text:span><text:span text:style-name="T8">2100000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MANTENIMIENTO INSTALACIONES FESTEJOS</text:span><text:span text:style-name="T1"><text:tab/></text:span><text:span text:style-name="T8">3.000,00</text:span></text:p>
      <text:p text:style-name="P2"><text:span text:style-name="T1"><text:tab/></text:span><text:span text:style-name="T8">2120000</text:span><text:span text:style-name="T1"><text:tab/></text:span><text:span text:style-name="T8">1640</text:span><text:span text:style-name="T1"><text:tab/></text:span><text:span text:style-name="T8"> </text:span><text:span text:style-name="T1"><text:tab/></text:span><text:span text:style-name="T8">REPARACION,CONSERV. Y MANTENIMIENTO </text:span><text:span text:style-name="T1"><text:tab/></text:span><text:span text:style-name="T8">1.500,00</text:span></text:p>
      <text:p text:style-name="P2"><text:span text:style-name="T1"><text:tab/></text:span><text:span text:style-name="T8">21200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REPARACION,CONSERV. Y MANTENIMIENTO </text:span><text:span text:style-name="T1"><text:tab/></text:span><text:span text:style-name="T8">10.000,00</text:span></text:p>
      <text:p text:style-name="P2"><text:span text:style-name="T1"><text:tab/></text:span><text:span text:style-name="T8">2120000</text:span><text:span text:style-name="T1"><text:tab/></text:span><text:span text:style-name="T8">3230</text:span><text:span text:style-name="T1"><text:tab/></text:span><text:span text:style-name="T8"> </text:span><text:span text:style-name="T1"><text:tab/></text:span><text:span text:style-name="T8">REPARACION, MTO Y CONSERV.COLEGIOS </text:span><text:span text:style-name="T1"><text:tab/></text:span><text:span text:style-name="T8">185.000,00</text:span></text:p>
      <text:p text:style-name="P2"><text:span text:style-name="T1"><text:tab/></text:span><text:span text:style-name="T8">2120000</text:span><text:span text:style-name="T1"><text:tab/></text:span><text:span text:style-name="T8">3231</text:span><text:span text:style-name="T1"><text:tab/></text:span><text:span text:style-name="T8"> </text:span><text:span text:style-name="T1"><text:tab/></text:span><text:span text:style-name="T8">REPARACION, MANTENIMIENTO Y </text:span><text:span text:style-name="T1"><text:tab/></text:span><text:span text:style-name="T8">1.000,00</text:span></text:p>
      <text:p text:style-name="P2"><text:span text:style-name="T1"><text:tab/></text:span><text:span text:style-name="T8">2120000</text:span><text:span text:style-name="T1"><text:tab/></text:span><text:span text:style-name="T8">3300</text:span><text:span text:style-name="T1"><text:tab/></text:span><text:span text:style-name="T8"> </text:span><text:span text:style-name="T1"><text:tab/></text:span><text:span text:style-name="T8">REPARACION, MTO Y CONSERV.EDIFICIOS </text:span><text:span text:style-name="T1"><text:tab/></text:span><text:span text:style-name="T8">181.000,00</text:span></text:p>
      <text:p text:style-name="P2"><text:span text:style-name="T1"><text:tab/></text:span><text:span text:style-name="T8">2120000</text:span><text:span text:style-name="T1"><text:tab/></text:span><text:span text:style-name="T8">3420</text:span><text:span text:style-name="T1"><text:tab/></text:span><text:span text:style-name="T8"> </text:span><text:span text:style-name="T1"><text:tab/></text:span><text:span text:style-name="T8">REPARACION, MTO Y CONSERVAC. INST. </text:span><text:span text:style-name="T1"><text:tab/></text:span><text:span text:style-name="T8">181.000,00</text:span></text:p>
      <text:p text:style-name="P2"><text:span text:style-name="T1"><text:tab/></text:span><text:span text:style-name="T8">21200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REPACION, MANTENIMIENTO Y </text:span><text:span text:style-name="T1"><text:tab/></text:span><text:span text:style-name="T8">450.000,00</text:span></text:p>
      <text:p text:style-name="P2"><text:span text:style-name="T1"><text:tab/></text:span><text:span text:style-name="T8">21300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MANTENIMIENTO MAQUINARIA POLICIA LOCAL</text:span><text:span text:style-name="T1"><text:tab/></text:span><text:span text:style-name="T8">16.050,00</text:span></text:p>
      <text:p text:style-name="P2"><text:span text:style-name="T1"><text:tab/></text:span><text:span text:style-name="T8">2130000</text:span><text:span text:style-name="T1"><text:tab/></text:span><text:span text:style-name="T8">1330</text:span><text:span text:style-name="T1"><text:tab/></text:span><text:span text:style-name="T8"> </text:span><text:span text:style-name="T1"><text:tab/></text:span><text:span text:style-name="T8">MANTENIMIENTO MAQUINARIA E </text:span><text:span text:style-name="T1"><text:tab/></text:span><text:span text:style-name="T8">1.000,00</text:span></text:p>
      <text:p text:style-name="P2"><text:span text:style-name="T1"><text:tab/></text:span><text:span text:style-name="T8">2130000</text:span><text:span text:style-name="T1"><text:tab/></text:span><text:span text:style-name="T8">1350</text:span><text:span text:style-name="T1"><text:tab/></text:span><text:span text:style-name="T8"> </text:span><text:span text:style-name="T1"><text:tab/></text:span><text:span text:style-name="T8">MANTENIMIENTO Y LICENCIAS EMISORAS </text:span><text:span text:style-name="T1"><text:tab/></text:span><text:span text:style-name="T8">1.000,00</text:span></text:p>
      <text:p text:style-name="P2"><text:span text:style-name="T1"><text:tab/></text:span><text:span text:style-name="T8">2130000</text:span><text:span text:style-name="T1"><text:tab/></text:span><text:span text:style-name="T8">1621</text:span><text:span text:style-name="T1"><text:tab/></text:span><text:span text:style-name="T8"> </text:span><text:span text:style-name="T1"><text:tab/></text:span><text:span text:style-name="T8">REPARACION Y MANTENIMIENTO DE </text:span><text:span text:style-name="T1"><text:tab/></text:span><text:span text:style-name="T8">1.000,00</text:span></text:p>
      <text:p text:style-name="P2"><text:span text:style-name="T1"><text:tab/></text:span><text:span text:style-name="T8">2130000</text:span><text:span text:style-name="T1"><text:tab/></text:span><text:span text:style-name="T8">1650</text:span><text:span text:style-name="T1"><text:tab/></text:span><text:span text:style-name="T8"> </text:span><text:span text:style-name="T1"><text:tab/></text:span><text:span text:style-name="T8">REPARACION Y MTO INSTALACIONES </text:span><text:span text:style-name="T1"><text:tab/></text:span><text:span text:style-name="T8">20.000,00</text:span></text:p>
      <text:p text:style-name="P2"><text:span text:style-name="T1"><text:tab/></text:span><text:span text:style-name="T8">213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REPARACION,MTO Y CONSERV.MAQUINARIA </text:span><text:span text:style-name="T1"><text:tab/></text:span><text:span text:style-name="T8">45.000,00</text:span></text:p>
      <text:p text:style-name="P2"><text:span text:style-name="T1"><text:tab/></text:span><text:span text:style-name="T8">2130001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MANTENIMIENTO TALLER DE CERRAJERIA</text:span><text:span text:style-name="T1"><text:tab/></text:span><text:span text:style-name="T8">1.000,00</text:span></text:p>
      <text:p text:style-name="P2"><text:span text:style-name="T1"><text:tab/></text:span><text:span text:style-name="T8">2140000</text:span><text:span text:style-name="T1"><text:tab/></text:span><text:span text:style-name="T8">9204</text:span><text:span text:style-name="T1"><text:tab/></text:span><text:span text:style-name="T8"> </text:span><text:span text:style-name="T1"><text:tab/></text:span><text:span text:style-name="T8">REPARACION VEHICULOS MUNICIPALES</text:span><text:span text:style-name="T1"><text:tab/></text:span><text:span text:style-name="T8">270.000,00</text:span></text:p>
      <text:p text:style-name="P2"><text:span text:style-name="T1"><text:tab/></text:span><text:span text:style-name="T8">216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REPARACION EQUIPOS PARA PROCESOS </text:span><text:span text:style-name="T1"><text:tab/></text:span><text:span text:style-name="T8">1.000,00</text:span></text:p>
      <text:p text:style-name="P9"><text:span text:style-name="T1"><text:tab/></text:span><text:span text:style-name="T4">Total para el Artículo 21:</text:span><text:span text:style-name="T1"><text:tab/></text:span><text:span text:style-name="T4">1.872.550,00</text:span></text:p>
      <text:p text:style-name="P10"><text:span text:style-name="T1"><text:tab/></text:span><text:span text:style-name="T8">22</text:span><text:span text:style-name="T1"><text:tab/></text:span><text:span text:style-name="T8">220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UMINISTRO MATERIAL OFICINA SERVICIOS </text:span><text:span text:style-name="T1"><text:tab/></text:span><text:span text:style-name="T8">50.000,00</text:span></text:p>
      <text:p text:style-name="P2"><text:span text:style-name="T1"><text:tab/></text:span><text:span text:style-name="T8">2200100</text:span><text:span text:style-name="T1"><text:tab/></text:span><text:span text:style-name="T8">9120</text:span><text:span text:style-name="T1"><text:tab/></text:span><text:span text:style-name="T8"> </text:span><text:span text:style-name="T1"><text:tab/></text:span><text:span text:style-name="T8">SUMINISTRO PRENSA,REVISTAS Y LIBROS ORG. </text:span><text:span text:style-name="T1"><text:tab/></text:span><text:span text:style-name="T8">1.000,00</text:span></text:p>
      <text:p text:style-name="P2"><text:span text:style-name="T1"><text:tab/></text:span><text:span text:style-name="T8">22001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UMINISTRO PRENSA, REVISTAS,LIBROS </text:span><text:span text:style-name="T1"><text:tab/></text:span><text:span text:style-name="T8">20.000,00</text:span></text:p>
      <text:p text:style-name="P2"><text:span text:style-name="T1"><text:tab/></text:span><text:span text:style-name="T8">22002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UMINISTRO MATERIAL INFORMATICO NO </text:span><text:span text:style-name="T1"><text:tab/></text:span><text:span text:style-name="T8">20.000,00</text:span></text:p>
      <text:p text:style-name="P2"><text:span text:style-name="T1"><text:tab/></text:span><text:span text:style-name="T8">2210000</text:span><text:span text:style-name="T1"><text:tab/></text:span><text:span text:style-name="T8">1600</text:span><text:span text:style-name="T1"><text:tab/></text:span><text:span text:style-name="T8"> </text:span><text:span text:style-name="T1"><text:tab/></text:span><text:span text:style-name="T8">SUMINISTRO ENERGIA ELECTRICA POZOS </text:span><text:span text:style-name="T1"><text:tab/></text:span><text:span text:style-name="T8">16.758,00</text:span></text:p>
      <text:p text:style-name="P2"><text:span text:style-name="T1"><text:tab/></text:span><text:span text:style-name="T8">2210000</text:span><text:span text:style-name="T1"><text:tab/></text:span><text:span text:style-name="T8">1650</text:span><text:span text:style-name="T1"><text:tab/></text:span><text:span text:style-name="T8"> </text:span><text:span text:style-name="T1"><text:tab/></text:span><text:span text:style-name="T8">SUMINISTRO ENERGIA ELECTRICA ALUMBRADO</text:span><text:span text:style-name="T1"><text:tab/></text:span><text:span text:style-name="T8">644.827,00</text:span></text:p>
      <text:p text:style-name="P2"><text:span text:style-name="T1"><text:tab/></text:span><text:span text:style-name="T8">2210000</text:span><text:span text:style-name="T1"><text:tab/></text:span><text:span text:style-name="T8">23113</text:span><text:span text:style-name="T1"><text:tab/></text:span><text:span text:style-name="T8"> </text:span><text:span text:style-name="T1"><text:tab/></text:span><text:span text:style-name="T8">SUMINISTRO ENERGIA ELECTRICA CASA </text:span><text:span text:style-name="T1"><text:tab/></text:span><text:span text:style-name="T8">2.046,00</text:span></text:p>
      <text:p text:style-name="P2"><text:span text:style-name="T1"><text:tab/></text:span><text:span text:style-name="T8">2210000</text:span><text:span text:style-name="T1"><text:tab/></text:span><text:span text:style-name="T8">23149</text:span><text:span text:style-name="T1"><text:tab/></text:span><text:span text:style-name="T8"> </text:span><text:span text:style-name="T1"><text:tab/></text:span><text:span text:style-name="T8">SUMINISTRO ENERGIA ELECTRICA CENTRO </text:span><text:span text:style-name="T1"><text:tab/></text:span><text:span text:style-name="T8">3.112,00</text:span></text:p>
      <text:p text:style-name="P2"><text:span text:style-name="T1"><text:tab/></text:span><text:span text:style-name="T8">2210000</text:span><text:span text:style-name="T1"><text:tab/></text:span><text:span text:style-name="T8">31213</text:span><text:span text:style-name="T1"><text:tab/></text:span><text:span text:style-name="T8"> </text:span><text:span text:style-name="T1"><text:tab/></text:span><text:span text:style-name="T8">SUMINISTRO ENERGIA ELECTRICA </text:span><text:span text:style-name="T1"><text:tab/></text:span><text:span text:style-name="T8">14.874,00</text:span></text:p>
      <text:p text:style-name="P2"><text:span text:style-name="T1"><text:tab/></text:span><text:span text:style-name="T8">2210000</text:span><text:span text:style-name="T1"><text:tab/></text:span><text:span text:style-name="T8">3230</text:span><text:span text:style-name="T1"><text:tab/></text:span><text:span text:style-name="T8"> </text:span><text:span text:style-name="T1"><text:tab/></text:span><text:span text:style-name="T8">SUMINISTRO ENERGIA ELECTRICA COLEGIOS </text:span><text:span text:style-name="T1"><text:tab/></text:span><text:span text:style-name="T8">132.528,00</text:span></text:p>
      <text:p text:style-name="P2"><text:span text:style-name="T1"><text:tab/></text:span><text:span text:style-name="T8">2210000</text:span><text:span text:style-name="T1"><text:tab/></text:span><text:span text:style-name="T8">3231</text:span><text:span text:style-name="T1"><text:tab/></text:span><text:span text:style-name="T8"> </text:span><text:span text:style-name="T1"><text:tab/></text:span><text:span text:style-name="T8">SUMINISTRO ENERGIA ELECTRICA ESCUELAS </text:span><text:span text:style-name="T1"><text:tab/></text:span><text:span text:style-name="T8">12.217,00</text:span></text:p>
      <text:p text:style-name="P2"><text:span text:style-name="T1"><text:tab/></text:span><text:span text:style-name="T8">2210000</text:span><text:span text:style-name="T1"><text:tab/></text:span><text:span text:style-name="T8">3300</text:span><text:span text:style-name="T1"><text:tab/></text:span><text:span text:style-name="T8"> </text:span><text:span text:style-name="T1"><text:tab/></text:span><text:span text:style-name="T8">SUMINISTRO ENERGIA ELECTRICA LOCALES </text:span><text:span text:style-name="T1"><text:tab/></text:span><text:span text:style-name="T8">45.204,00</text:span></text:p>
      <text:p text:style-name="P2"><text:span text:style-name="T1"><text:tab/></text:span><text:span text:style-name="T8">2210000</text:span><text:span text:style-name="T1"><text:tab/></text:span><text:span text:style-name="T8">3420</text:span><text:span text:style-name="T1"><text:tab/></text:span><text:span text:style-name="T8"> </text:span><text:span text:style-name="T1"><text:tab/></text:span><text:span text:style-name="T8">SUMINISTRO ENERGIA ELECTRICA </text:span><text:span text:style-name="T1"><text:tab/></text:span><text:span text:style-name="T8">72.100,00</text:span></text:p>
      <text:p text:style-name="P2"><text:span text:style-name="T1"><text:tab/></text:span><text:span text:style-name="T8">221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UMINISTRO ENERGIA ELECTRICA A EDIFICIOS </text:span><text:span text:style-name="T1"><text:tab/></text:span><text:span text:style-name="T8">238.559,00</text:span></text:p>
      <text:p text:style-name="P2"><text:span text:style-name="T1"><text:tab/></text:span><text:span text:style-name="T8">2210002</text:span><text:span text:style-name="T1"><text:tab/></text:span><text:span text:style-name="T8">3420</text:span><text:span text:style-name="T1"><text:tab/></text:span><text:span text:style-name="T8"> </text:span><text:span text:style-name="T1"><text:tab/></text:span><text:span text:style-name="T8">SUMINISTRO ENERGIA ELECTRICA PISCINAS </text:span><text:span text:style-name="T1"><text:tab/></text:span><text:span text:style-name="T8">243.850,00</text:span></text:p>
      <text:p text:style-name="P2"><text:span text:style-name="T1"><text:tab/></text:span><text:span text:style-name="T8">2210100</text:span><text:span text:style-name="T1"><text:tab/></text:span><text:span text:style-name="T8">1710</text:span><text:span text:style-name="T1"><text:tab/></text:span><text:span text:style-name="T8"> </text:span><text:span text:style-name="T1"><text:tab/></text:span><text:span text:style-name="T8">SUMINISTRO DE AGUA DE PARQUES Y JARDINES</text:span><text:span text:style-name="T1"><text:tab/></text:span><text:span text:style-name="T8">440.000,00</text:span></text:p>
      <text:p text:style-name="P2"><text:span text:style-name="T1"><text:tab/></text:span><text:span text:style-name="T8">2210100</text:span><text:span text:style-name="T1"><text:tab/></text:span><text:span text:style-name="T8">3230</text:span><text:span text:style-name="T1"><text:tab/></text:span><text:span text:style-name="T8"> </text:span><text:span text:style-name="T1"><text:tab/></text:span><text:span text:style-name="T8">SUMINISTRO DE AGUA COLEGIOS PUBLICOS</text:span><text:span text:style-name="T1"><text:tab/></text:span><text:span text:style-name="T8">56.650,00</text:span></text:p>
      <text:p text:style-name="P2"><text:span text:style-name="T1"><text:tab/></text:span><text:span text:style-name="T8">2210100</text:span><text:span text:style-name="T1"><text:tab/></text:span><text:span text:style-name="T8">3231</text:span><text:span text:style-name="T1"><text:tab/></text:span><text:span text:style-name="T8"> </text:span><text:span text:style-name="T1"><text:tab/></text:span><text:span text:style-name="T8">SUMINISTRO DE AGUA A ESCUELAS INFANTILES</text:span><text:span text:style-name="T1"><text:tab/></text:span><text:span text:style-name="T8">7.725,00</text:span></text:p>
      <text:p text:style-name="P2"><text:span text:style-name="T1"><text:tab/></text:span><text:span text:style-name="T8">2210100</text:span><text:span text:style-name="T1"><text:tab/></text:span><text:span text:style-name="T8">3300</text:span><text:span text:style-name="T1"><text:tab/></text:span><text:span text:style-name="T8"> </text:span><text:span text:style-name="T1"><text:tab/></text:span><text:span text:style-name="T8">SUMINISTRO DE <text:s/>AGUA LOCALES CULTURALES</text:span><text:span text:style-name="T1"><text:tab/></text:span><text:span text:style-name="T8">4.120,00</text:span></text:p>
      <text:p text:style-name="P2"><text:span text:style-name="T1"><text:tab/></text:span><text:span text:style-name="T8">2210100</text:span><text:span text:style-name="T1"><text:tab/></text:span><text:span text:style-name="T8">3420</text:span><text:span text:style-name="T1"><text:tab/></text:span><text:span text:style-name="T8"> </text:span><text:span text:style-name="T1"><text:tab/></text:span><text:span text:style-name="T8">SUMINISTRO DE <text:s/>AGUA CAMPOS DE DEPORTES</text:span><text:span text:style-name="T1"><text:tab/></text:span><text:span text:style-name="T8">40.000,00</text:span></text:p>
      <text:p text:style-name="P2"><text:span text:style-name="T1"><text:tab/></text:span><text:span text:style-name="T8">22101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UMINISTRO DE AGUA A EDIFICIOS OFICIALES</text:span><text:span text:style-name="T1"><text:tab/></text:span><text:span text:style-name="T8">50.000,00</text:span></text:p>
      <text:p text:style-name="P2"><text:span text:style-name="T1"><text:tab/></text:span><text:span text:style-name="T8">2210101</text:span><text:span text:style-name="T1"><text:tab/></text:span><text:span text:style-name="T8">3420</text:span><text:span text:style-name="T1"><text:tab/></text:span><text:span text:style-name="T8"> </text:span><text:span text:style-name="T1"><text:tab/></text:span><text:span text:style-name="T8">SUMINISTRO AGUA AL ESTADIO MUNICIPAL</text:span><text:span text:style-name="T1"><text:tab/></text:span><text:span text:style-name="T8">3.000,00</text:span></text:p>
      <text:p text:style-name="P2"><text:span text:style-name="T1"><text:tab/></text:span><text:span text:style-name="T8">2210101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UMINISTRO DE AGUA EMBOTELLADA</text:span><text:span text:style-name="T1"><text:tab/></text:span><text:span text:style-name="T8">30.000,00</text:span></text:p>
      <text:p text:style-name="P2"><text:span text:style-name="T1"><text:tab/></text:span><text:span text:style-name="T8">2210102</text:span><text:span text:style-name="T1"><text:tab/></text:span><text:span text:style-name="T8">3420</text:span><text:span text:style-name="T1"><text:tab/></text:span><text:span text:style-name="T8"> </text:span><text:span text:style-name="T1"><text:tab/></text:span><text:span text:style-name="T8">SUMINISTRO AGUA INSTALACIONES PISCINA</text:span><text:span text:style-name="T1"><text:tab/></text:span><text:span text:style-name="T8">63.860,00</text:span></text:p>
      <text:p text:style-name="P2"><text:span text:style-name="T1"><text:tab/></text:span><text:span text:style-name="T8">2210103</text:span><text:span text:style-name="T1"><text:tab/></text:span><text:span text:style-name="T8">3420</text:span><text:span text:style-name="T1"><text:tab/></text:span><text:span text:style-name="T8"> </text:span><text:span text:style-name="T1"><text:tab/></text:span><text:span text:style-name="T8">SUMINISTRO AGUA AL PABELLON MUNICIPAL</text:span><text:span text:style-name="T1"><text:tab/></text:span><text:span text:style-name="T8">4.000,00</text:span></text:p>
      <text:p text:style-name="P2"><text:span text:style-name="T1"><text:tab/></text:span><text:span text:style-name="T8">22103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SUMINISTROS COMBUSTIBLES A VEHICULOS </text:span><text:span text:style-name="T1"><text:tab/></text:span><text:span text:style-name="T8">30.000,00</text:span></text:p>
      <text:p text:style-name="P2"><text:span text:style-name="T1"><text:tab/></text:span><text:span text:style-name="T8">2210300</text:span><text:span text:style-name="T1"><text:tab/></text:span><text:span text:style-name="T8">1350</text:span><text:span text:style-name="T1"><text:tab/></text:span><text:span text:style-name="T8"> </text:span><text:span text:style-name="T1"><text:tab/></text:span><text:span text:style-name="T8">SUMINISTRO DE COMBUSTIBLES VEHICULOS </text:span><text:span text:style-name="T1"><text:tab/></text:span><text:span text:style-name="T8">7.700,00</text:span></text:p>
      <text:p text:style-name="P2"><text:span text:style-name="T1"><text:tab/></text:span><text:span text:style-name="T8">22103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SUMINISTROS COMBUSTIBLES A VEHICULOS </text:span><text:span text:style-name="T1"><text:tab/></text:span><text:span text:style-name="T8">130.000,00</text:span></text:p>
      <text:p text:style-name="P2"><text:span text:style-name="T1"><text:tab/></text:span><text:span text:style-name="T8">22103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MINISTROS COMBUSTIBLES A VEHICULOS </text:span><text:span text:style-name="T1"><text:tab/></text:span><text:span text:style-name="T8">5.500,00</text:span></text:p>
      <text:p text:style-name="P11"><text:span text:style-name="T1"><text:tab/></text:span><text:span text:style-name="T6">Pág.: <text:s/>8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CORRIENTES EN BIENES Y SERVICIOS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22</text:span><text:span text:style-name="T1"><text:tab/></text:span><text:span text:style-name="T8">22103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UMINISTRO COMBUSTIBLE SERVICIOS </text:span><text:span text:style-name="T1"><text:tab/></text:span><text:span text:style-name="T8">7.000,00</text:span></text:p>
      <text:p text:style-name="P2"><text:span text:style-name="T1"><text:tab/></text:span><text:span text:style-name="T8">22104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SUMINISTRO VESTUARIO POLICIA LOCAL</text:span><text:span text:style-name="T1"><text:tab/></text:span><text:span text:style-name="T8">80.000,00</text:span></text:p>
      <text:p text:style-name="P2"><text:span text:style-name="T1"><text:tab/></text:span><text:span text:style-name="T8">2210400</text:span><text:span text:style-name="T1"><text:tab/></text:span><text:span text:style-name="T8">1350</text:span><text:span text:style-name="T1"><text:tab/></text:span><text:span text:style-name="T8"> </text:span><text:span text:style-name="T1"><text:tab/></text:span><text:span text:style-name="T8">SUMINISTRO DE VESTUARIO PROTECCION CIVIL</text:span><text:span text:style-name="T1"><text:tab/></text:span><text:span text:style-name="T8">3.000,00</text:span></text:p>
      <text:p text:style-name="P2"><text:span text:style-name="T1"><text:tab/></text:span><text:span text:style-name="T8">22104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SUMINISTRO VESTUARIO PERSONAL DE OFICIO</text:span><text:span text:style-name="T1"><text:tab/></text:span><text:span text:style-name="T8">50.000,00</text:span></text:p>
      <text:p text:style-name="P2"><text:span text:style-name="T1"><text:tab/></text:span><text:span text:style-name="T8">2210400</text:span><text:span text:style-name="T1"><text:tab/></text:span><text:span text:style-name="T8">2410</text:span><text:span text:style-name="T1"><text:tab/></text:span><text:span text:style-name="T8"> </text:span><text:span text:style-name="T1"><text:tab/></text:span><text:span text:style-name="T8">SUMINISTRO VESTUARIO EMPLEO</text:span><text:span text:style-name="T1"><text:tab/></text:span><text:span text:style-name="T8">12.000,00</text:span></text:p>
      <text:p text:style-name="P2"><text:span text:style-name="T1"><text:tab/></text:span><text:span text:style-name="T8">22104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UMINISTRO VESTUARIO PERSONAL</text:span><text:span text:style-name="T1"><text:tab/></text:span><text:span text:style-name="T8">150.000,00</text:span></text:p>
      <text:p text:style-name="P2"><text:span text:style-name="T1"><text:tab/></text:span><text:span text:style-name="T8">2210500</text:span><text:span text:style-name="T1"><text:tab/></text:span><text:span text:style-name="T8">1350</text:span><text:span text:style-name="T1"><text:tab/></text:span><text:span text:style-name="T8"> </text:span><text:span text:style-name="T1"><text:tab/></text:span><text:span text:style-name="T8">PRODUCTOS ALIMENTACION PROTECCION </text:span><text:span text:style-name="T1"><text:tab/></text:span><text:span text:style-name="T8">1.959,00</text:span></text:p>
      <text:p text:style-name="P2"><text:span text:style-name="T1"><text:tab/></text:span><text:span text:style-name="T8">22105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PRODUCTOS ALIMENTACION SERVICIOS </text:span><text:span text:style-name="T1"><text:tab/></text:span><text:span text:style-name="T8">642.000,00</text:span></text:p>
      <text:p text:style-name="P2"><text:span text:style-name="T1"><text:tab/></text:span><text:span text:style-name="T8">2210500</text:span><text:span text:style-name="T1"><text:tab/></text:span><text:span text:style-name="T8">23113</text:span><text:span text:style-name="T1"><text:tab/></text:span><text:span text:style-name="T8"> </text:span><text:span text:style-name="T1"><text:tab/></text:span><text:span text:style-name="T8">PRODUCTOS ALIMENTACION CASA ACOGIDA</text:span><text:span text:style-name="T1"><text:tab/></text:span><text:span text:style-name="T8">11.913,00</text:span></text:p>
      <text:p text:style-name="P2"><text:span text:style-name="T1"><text:tab/></text:span><text:span text:style-name="T8">2210500</text:span><text:span text:style-name="T1"><text:tab/></text:span><text:span text:style-name="T8">23126</text:span><text:span text:style-name="T1"><text:tab/></text:span><text:span text:style-name="T8"> </text:span><text:span text:style-name="T1"><text:tab/></text:span><text:span text:style-name="T8">PRODUCTOS ALIMENTACION PISO TUTELADO</text:span><text:span text:style-name="T1"><text:tab/></text:span><text:span text:style-name="T8">7.148,00</text:span></text:p>
      <text:p text:style-name="P2"><text:span text:style-name="T1"><text:tab/></text:span><text:span text:style-name="T8">2210500</text:span><text:span text:style-name="T1"><text:tab/></text:span><text:span text:style-name="T8">23145</text:span><text:span text:style-name="T1"><text:tab/></text:span><text:span text:style-name="T8"> </text:span><text:span text:style-name="T1"><text:tab/></text:span><text:span text:style-name="T8">PRODUCTOS ALIMENTACION CENTRO </text:span><text:span text:style-name="T1"><text:tab/></text:span><text:span text:style-name="T8">5.343,00</text:span></text:p>
      <text:p text:style-name="P2"><text:span text:style-name="T1"><text:tab/></text:span><text:span text:style-name="T8">2210500</text:span><text:span text:style-name="T1"><text:tab/></text:span><text:span text:style-name="T8">23146</text:span><text:span text:style-name="T1"><text:tab/></text:span><text:span text:style-name="T8"> </text:span><text:span text:style-name="T1"><text:tab/></text:span><text:span text:style-name="T8">PRODUCTOS ALIMENTACION PSICOSOCIAL</text:span><text:span text:style-name="T1"><text:tab/></text:span><text:span text:style-name="T8">1.142,00</text:span></text:p>
      <text:p text:style-name="P2"><text:span text:style-name="T1"><text:tab/></text:span><text:span text:style-name="T8">2210500</text:span><text:span text:style-name="T1"><text:tab/></text:span><text:span text:style-name="T8">23147</text:span><text:span text:style-name="T1"><text:tab/></text:span><text:span text:style-name="T8"> </text:span><text:span text:style-name="T1"><text:tab/></text:span><text:span text:style-name="T8">PRODUCTOS ALIMENTACION CENTRO DE DIA</text:span><text:span text:style-name="T1"><text:tab/></text:span><text:span text:style-name="T8">3.667,00</text:span></text:p>
      <text:p text:style-name="P2"><text:span text:style-name="T1"><text:tab/></text:span><text:span text:style-name="T8">2210500</text:span><text:span text:style-name="T1"><text:tab/></text:span><text:span text:style-name="T8">23149</text:span><text:span text:style-name="T1"><text:tab/></text:span><text:span text:style-name="T8"> </text:span><text:span text:style-name="T1"><text:tab/></text:span><text:span text:style-name="T8">PRODUCTOS ALIMENTACION CENTRO </text:span><text:span text:style-name="T1"><text:tab/></text:span><text:span text:style-name="T8">6.196,00</text:span></text:p>
      <text:p text:style-name="P2"><text:span text:style-name="T1"><text:tab/></text:span><text:span text:style-name="T8">2210500</text:span><text:span text:style-name="T1"><text:tab/></text:span><text:span text:style-name="T8">31213</text:span><text:span text:style-name="T1"><text:tab/></text:span><text:span text:style-name="T8"> </text:span><text:span text:style-name="T1"><text:tab/></text:span><text:span text:style-name="T8">PRODUCTOS ALIMENTACION </text:span><text:span text:style-name="T1"><text:tab/></text:span><text:span text:style-name="T8">28.156,00</text:span></text:p>
      <text:p text:style-name="P2"><text:span text:style-name="T1"><text:tab/></text:span><text:span text:style-name="T8">2211000</text:span><text:span text:style-name="T1"><text:tab/></text:span><text:span text:style-name="T8">3230</text:span><text:span text:style-name="T1"><text:tab/></text:span><text:span text:style-name="T8"> </text:span><text:span text:style-name="T1"><text:tab/></text:span><text:span text:style-name="T8">SUMINISTRO PRODUCTOS LIMPIEZA <text:s/>Y ASEO </text:span><text:span text:style-name="T1"><text:tab/></text:span><text:span text:style-name="T8">217.000,00</text:span></text:p>
      <text:p text:style-name="P2"><text:span text:style-name="T1"><text:tab/></text:span><text:span text:style-name="T8">2211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UMINISTRO PRODUCTOS LIMPIEZA Y ASEO </text:span><text:span text:style-name="T1"><text:tab/></text:span><text:span text:style-name="T8">120.000,00</text:span></text:p>
      <text:p text:style-name="P2"><text:span text:style-name="T1"><text:tab/></text:span><text:span text:style-name="T8">22199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OTROS SUMINISTROS POLICIA LOCAL</text:span><text:span text:style-name="T1"><text:tab/></text:span><text:span text:style-name="T8">15.000,00</text:span></text:p>
      <text:p text:style-name="P2"><text:span text:style-name="T1"><text:tab/></text:span><text:span text:style-name="T8">2219900</text:span><text:span text:style-name="T1"><text:tab/></text:span><text:span text:style-name="T8">1710</text:span><text:span text:style-name="T1"><text:tab/></text:span><text:span text:style-name="T8"> </text:span><text:span text:style-name="T1"><text:tab/></text:span><text:span text:style-name="T8">OTROS SUMINISTROS PARQUES Y JARDINES</text:span><text:span text:style-name="T1"><text:tab/></text:span><text:span text:style-name="T8">20.000,00</text:span></text:p>
      <text:p text:style-name="P2"><text:span text:style-name="T1"><text:tab/></text:span><text:span text:style-name="T8">222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ERVICIOS TELECOMUNICACIONES</text:span><text:span text:style-name="T1"><text:tab/></text:span><text:span text:style-name="T8">275.000,00</text:span></text:p>
      <text:p text:style-name="P2"><text:span text:style-name="T1"><text:tab/></text:span><text:span text:style-name="T8">22201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ERVICIOS POSTALES</text:span><text:span text:style-name="T1"><text:tab/></text:span><text:span text:style-name="T8">65.000,00</text:span></text:p>
      <text:p text:style-name="P2"><text:span text:style-name="T1"><text:tab/></text:span><text:span text:style-name="T8">2230000</text:span><text:span text:style-name="T1"><text:tab/></text:span><text:span text:style-name="T8">23145</text:span><text:span text:style-name="T1"><text:tab/></text:span><text:span text:style-name="T8"> </text:span><text:span text:style-name="T1"><text:tab/></text:span><text:span text:style-name="T8">SERVICIO TRANSPORTE USUARIOS CENTRO </text:span><text:span text:style-name="T1"><text:tab/></text:span><text:span text:style-name="T8">113.000,00</text:span></text:p>
      <text:p text:style-name="P2"><text:span text:style-name="T1"><text:tab/></text:span><text:span text:style-name="T8">2230000</text:span><text:span text:style-name="T1"><text:tab/></text:span><text:span text:style-name="T8">23147</text:span><text:span text:style-name="T1"><text:tab/></text:span><text:span text:style-name="T8"> </text:span><text:span text:style-name="T1"><text:tab/></text:span><text:span text:style-name="T8">SERVICIO TRANSPORTE CENTROS </text:span><text:span text:style-name="T1"><text:tab/></text:span><text:span text:style-name="T8">57.000,00</text:span></text:p>
      <text:p text:style-name="P2"><text:span text:style-name="T1"><text:tab/></text:span><text:span text:style-name="T8">2230000</text:span><text:span text:style-name="T1"><text:tab/></text:span><text:span text:style-name="T8">23149</text:span><text:span text:style-name="T1"><text:tab/></text:span><text:span text:style-name="T8"> </text:span><text:span text:style-name="T1"><text:tab/></text:span><text:span text:style-name="T8">SERVICIO TRANSPORTE CENTROS </text:span><text:span text:style-name="T1"><text:tab/></text:span><text:span text:style-name="T8">47.000,00</text:span></text:p>
      <text:p text:style-name="P2"><text:span text:style-name="T1"><text:tab/></text:span><text:span text:style-name="T8">2230000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TRANSPORTE PARTICIPACION CIUDADANA</text:span><text:span text:style-name="T1"><text:tab/></text:span><text:span text:style-name="T8">5.000,00</text:span></text:p>
      <text:p text:style-name="P2"><text:span text:style-name="T1"><text:tab/></text:span><text:span text:style-name="T8">2240000</text:span><text:span text:style-name="T1"><text:tab/></text:span><text:span text:style-name="T8">4313</text:span><text:span text:style-name="T1"><text:tab/></text:span><text:span text:style-name="T8"> </text:span><text:span text:style-name="T1"><text:tab/></text:span><text:span text:style-name="T8">SEGURO RESPONSABILIDAD CIVIL </text:span><text:span text:style-name="T1"><text:tab/></text:span><text:span text:style-name="T8">2.000,00</text:span></text:p>
      <text:p text:style-name="P2"><text:span text:style-name="T1"><text:tab/></text:span><text:span text:style-name="T8">224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SEGUROS ACCIDENTES Y RESPONSABILIDAD </text:span><text:span text:style-name="T1"><text:tab/></text:span><text:span text:style-name="T8">170.000,00</text:span></text:p>
      <text:p text:style-name="P2"><text:span text:style-name="T1"><text:tab/></text:span><text:span text:style-name="T8">2240000</text:span><text:span text:style-name="T1"><text:tab/></text:span><text:span text:style-name="T8">9204</text:span><text:span text:style-name="T1"><text:tab/></text:span><text:span text:style-name="T8"> </text:span><text:span text:style-name="T1"><text:tab/></text:span><text:span text:style-name="T8">SEGUROS FLOTA VEHICULOS MUNICIPALES</text:span><text:span text:style-name="T1"><text:tab/></text:span><text:span text:style-name="T8">80.000,00</text:span></text:p>
      <text:p text:style-name="P2"><text:span text:style-name="T1"><text:tab/></text:span><text:span text:style-name="T8">2260100</text:span><text:span text:style-name="T1"><text:tab/></text:span><text:span text:style-name="T8">9120</text:span><text:span text:style-name="T1"><text:tab/></text:span><text:span text:style-name="T8"> </text:span><text:span text:style-name="T1"><text:tab/></text:span><text:span text:style-name="T8">ATENCIONES PROTOCOLARIAS Y </text:span><text:span text:style-name="T1"><text:tab/></text:span><text:span text:style-name="T8">40.000,00</text:span></text:p>
      <text:p text:style-name="P2"><text:span text:style-name="T1"><text:tab/></text:span><text:span text:style-name="T8">2260200</text:span><text:span text:style-name="T1"><text:tab/></text:span><text:span text:style-name="T8">9120</text:span><text:span text:style-name="T1"><text:tab/></text:span><text:span text:style-name="T8"> </text:span><text:span text:style-name="T1"><text:tab/></text:span><text:span text:style-name="T8">PUBLICIDAD Y PROPAGANDA INSTITUCIONAL</text:span><text:span text:style-name="T1"><text:tab/></text:span><text:span text:style-name="T8">55.000,00</text:span></text:p>
      <text:p text:style-name="P2"><text:span text:style-name="T1"><text:tab/></text:span><text:span text:style-name="T8">22602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GASTOS PUBLICIDAD Y PROPAGANDA</text:span><text:span text:style-name="T1"><text:tab/></text:span><text:span text:style-name="T8">50.000,00</text:span></text:p>
      <text:p text:style-name="P2"><text:span text:style-name="T1"><text:tab/></text:span><text:span text:style-name="T8">2260200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PUBLICIDAD Y PROPAGANDA PARTICIPACION </text:span><text:span text:style-name="T1"><text:tab/></text:span><text:span text:style-name="T8">4.000,00</text:span></text:p>
      <text:p text:style-name="P2"><text:span text:style-name="T1"><text:tab/></text:span><text:span text:style-name="T8">22603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PUBLICACIONES EN DIARIOS OFICIALES</text:span><text:span text:style-name="T1"><text:tab/></text:span><text:span text:style-name="T8">25.000,00</text:span></text:p>
      <text:p text:style-name="P2"><text:span text:style-name="T1"><text:tab/></text:span><text:span text:style-name="T8">22604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JURIDICOS, NOTARIOS, REGISTROS Y GESTORIAS</text:span><text:span text:style-name="T1"><text:tab/></text:span><text:span text:style-name="T8">10.000,00</text:span></text:p>
      <text:p text:style-name="P2"><text:span text:style-name="T1"><text:tab/></text:span><text:span text:style-name="T8">2260600</text:span><text:span text:style-name="T1"><text:tab/></text:span><text:span text:style-name="T8">2410</text:span><text:span text:style-name="T1"><text:tab/></text:span><text:span text:style-name="T8"> </text:span><text:span text:style-name="T1"><text:tab/></text:span><text:span text:style-name="T8">REUNIONES,CONFERENCIAS Y CURSOS</text:span><text:span text:style-name="T1"><text:tab/></text:span><text:span text:style-name="T8">1.000,00</text:span></text:p>
      <text:p text:style-name="P2"><text:span text:style-name="T1"><text:tab/></text:span><text:span text:style-name="T8">226060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REUNIONES,CONFERENCIAS Y CURSOS </text:span><text:span text:style-name="T1"><text:tab/></text:span><text:span text:style-name="T8">9.000,00</text:span></text:p>
      <text:p text:style-name="P2"><text:span text:style-name="T1"><text:tab/></text:span><text:span text:style-name="T8">22607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DIETAS E INDEMNIZACIONES POR ASITENCIA </text:span><text:span text:style-name="T1"><text:tab/></text:span><text:span text:style-name="T8">8.000,00</text:span></text:p>
      <text:p text:style-name="P2"><text:span text:style-name="T1"><text:tab/></text:span><text:span text:style-name="T8">2269900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GASTOS DIVERSOS OFICINA DE SEGURIDAD</text:span><text:span text:style-name="T1"><text:tab/></text:span><text:span text:style-name="T8">12.000,00</text:span></text:p>
      <text:p text:style-name="P2"><text:span text:style-name="T1"><text:tab/></text:span><text:span text:style-name="T8">2269900</text:span><text:span text:style-name="T1"><text:tab/></text:span><text:span text:style-name="T8">1350</text:span><text:span text:style-name="T1"><text:tab/></text:span><text:span text:style-name="T8"> </text:span><text:span text:style-name="T1"><text:tab/></text:span><text:span text:style-name="T8">OTROS GASTOS DIVERSOS PROTECCION CIVIL</text:span><text:span text:style-name="T1"><text:tab/></text:span><text:span text:style-name="T8">20.000,00</text:span></text:p>
      <text:p text:style-name="P2"><text:span text:style-name="T1"><text:tab/></text:span><text:span text:style-name="T8">2269900</text:span><text:span text:style-name="T1"><text:tab/></text:span><text:span text:style-name="T8">1700</text:span><text:span text:style-name="T1"><text:tab/></text:span><text:span text:style-name="T8"> </text:span><text:span text:style-name="T1"><text:tab/></text:span><text:span text:style-name="T8">OTROS GASTOS ECOLOGIA-MEDIO AMBIENTE</text:span><text:span text:style-name="T1"><text:tab/></text:span><text:span text:style-name="T8">1.500,00</text:span></text:p>
      <text:p text:style-name="P2"><text:span text:style-name="T1"><text:tab/></text:span><text:span text:style-name="T8">2269900</text:span><text:span text:style-name="T1"><text:tab/></text:span><text:span text:style-name="T8">2210</text:span><text:span text:style-name="T1"><text:tab/></text:span><text:span text:style-name="T8"> </text:span><text:span text:style-name="T1"><text:tab/></text:span><text:span text:style-name="T8">OTROS GASTOS DIVERSOS A FAVOR EMPLEADOS</text:span><text:span text:style-name="T1"><text:tab/></text:span><text:span text:style-name="T8">16.600,00</text:span></text:p>
      <text:p text:style-name="P2"><text:span text:style-name="T1"><text:tab/></text:span><text:span text:style-name="T8">22699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OTROS GASTOS DIVERSOS ACCION SOCIAL</text:span><text:span text:style-name="T1"><text:tab/></text:span><text:span text:style-name="T8">110.000,00</text:span></text:p>
      <text:p text:style-name="P2"><text:span text:style-name="T1"><text:tab/></text:span><text:span text:style-name="T8">2269900</text:span><text:span text:style-name="T1"><text:tab/></text:span><text:span text:style-name="T8">23101</text:span><text:span text:style-name="T1"><text:tab/></text:span><text:span text:style-name="T8"> </text:span><text:span text:style-name="T1"><text:tab/></text:span><text:span text:style-name="T8">PLAN C.GTOS AYUDA DOMIC.Y APOYO UNIDAD </text:span><text:span text:style-name="T1"><text:tab/></text:span><text:span text:style-name="T8">1.000,00</text:span></text:p>
      <text:p text:style-name="P2"><text:span text:style-name="T1"><text:tab/></text:span><text:span text:style-name="T8">2269900</text:span><text:span text:style-name="T1"><text:tab/></text:span><text:span text:style-name="T8">23111</text:span><text:span text:style-name="T1"><text:tab/></text:span><text:span text:style-name="T8"> </text:span><text:span text:style-name="T1"><text:tab/></text:span><text:span text:style-name="T8">OTROS GASTOS IGUALDAD</text:span><text:span text:style-name="T1"><text:tab/></text:span><text:span text:style-name="T8">80.000,00</text:span></text:p>
      <text:p text:style-name="P2"><text:span text:style-name="T1"><text:tab/></text:span><text:span text:style-name="T8">2269900</text:span><text:span text:style-name="T1"><text:tab/></text:span><text:span text:style-name="T8">23113</text:span><text:span text:style-name="T1"><text:tab/></text:span><text:span text:style-name="T8"> </text:span><text:span text:style-name="T1"><text:tab/></text:span><text:span text:style-name="T8">GASTOS DIVERSOS CONV.CABILDO-AYTO RED </text:span><text:span text:style-name="T1"><text:tab/></text:span><text:span text:style-name="T8">39.400,00</text:span></text:p>
      <text:p text:style-name="P2"><text:span text:style-name="T1"><text:tab/></text:span><text:span text:style-name="T8">2269900</text:span><text:span text:style-name="T1"><text:tab/></text:span><text:span text:style-name="T8">23126</text:span><text:span text:style-name="T1"><text:tab/></text:span><text:span text:style-name="T8"> </text:span><text:span text:style-name="T1"><text:tab/></text:span><text:span text:style-name="T8">GTOS DIV.PROGRAMA PISO TUTELADO JOVENES</text:span><text:span text:style-name="T1"><text:tab/></text:span><text:span text:style-name="T8">12.000,00</text:span></text:p>
      <text:p text:style-name="P2"><text:span text:style-name="T1"><text:tab/></text:span><text:span text:style-name="T8">2269900</text:span><text:span text:style-name="T1"><text:tab/></text:span><text:span text:style-name="T8">23132</text:span><text:span text:style-name="T1"><text:tab/></text:span><text:span text:style-name="T8"> </text:span><text:span text:style-name="T1"><text:tab/></text:span><text:span text:style-name="T8">GASTOS DIVERSOS EQUIP.ATENCION INFANCIA </text:span><text:span text:style-name="T1"><text:tab/></text:span><text:span text:style-name="T8">2.500,00</text:span></text:p>
      <text:p text:style-name="P2"><text:span text:style-name="T1"><text:tab/></text:span><text:span text:style-name="T8">2269900</text:span><text:span text:style-name="T1"><text:tab/></text:span><text:span text:style-name="T8">23133</text:span><text:span text:style-name="T1"><text:tab/></text:span><text:span text:style-name="T8"> </text:span><text:span text:style-name="T1"><text:tab/></text:span><text:span text:style-name="T8">GASTOS DIVERSOS PROGRAMA CENTROS DE </text:span><text:span text:style-name="T1"><text:tab/></text:span><text:span text:style-name="T8">8.000,00</text:span></text:p>
      <text:p text:style-name="P2"><text:span text:style-name="T1"><text:tab/></text:span><text:span text:style-name="T8">2269900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OTROS GASTOS 3ª EDAD</text:span><text:span text:style-name="T1"><text:tab/></text:span><text:span text:style-name="T8">18.000,00</text:span></text:p>
      <text:p text:style-name="P2"><text:span text:style-name="T1"><text:tab/></text:span><text:span text:style-name="T8">2269900</text:span><text:span text:style-name="T1"><text:tab/></text:span><text:span text:style-name="T8">23145</text:span><text:span text:style-name="T1"><text:tab/></text:span><text:span text:style-name="T8"> </text:span><text:span text:style-name="T1"><text:tab/></text:span><text:span text:style-name="T8">GASTOS DIVERSOS CENTRO DE ALZHEIMER</text:span><text:span text:style-name="T1"><text:tab/></text:span><text:span text:style-name="T8">22.000,00</text:span></text:p>
      <text:p text:style-name="P2"><text:span text:style-name="T1"><text:tab/></text:span><text:span text:style-name="T8">2269900</text:span><text:span text:style-name="T1"><text:tab/></text:span><text:span text:style-name="T8">23146</text:span><text:span text:style-name="T1"><text:tab/></text:span><text:span text:style-name="T8"> </text:span><text:span text:style-name="T1"><text:tab/></text:span><text:span text:style-name="T8">GASTOS UNIDAD PSICOSOCIAL</text:span><text:span text:style-name="T1"><text:tab/></text:span><text:span text:style-name="T8">3.000,00</text:span></text:p>
      <text:p text:style-name="P2"><text:span text:style-name="T1"><text:tab/></text:span><text:span text:style-name="T8">2269900</text:span><text:span text:style-name="T1"><text:tab/></text:span><text:span text:style-name="T8">23147</text:span><text:span text:style-name="T1"><text:tab/></text:span><text:span text:style-name="T8"> </text:span><text:span text:style-name="T1"><text:tab/></text:span><text:span text:style-name="T8">CONVENIO IAS CTOS DIV.ATENCION </text:span><text:span text:style-name="T1"><text:tab/></text:span><text:span text:style-name="T8">22.000,00</text:span></text:p>
      <text:p text:style-name="P2"><text:span text:style-name="T1"><text:tab/></text:span><text:span text:style-name="T8">2269900</text:span><text:span text:style-name="T1"><text:tab/></text:span><text:span text:style-name="T8">23149</text:span><text:span text:style-name="T1"><text:tab/></text:span><text:span text:style-name="T8"> </text:span><text:span text:style-name="T1"><text:tab/></text:span><text:span text:style-name="T8">SUBV. CAC ENCOMIENDA GESTION CENTRO DIA</text:span><text:span text:style-name="T1"><text:tab/></text:span><text:span text:style-name="T8">40.000,00</text:span></text:p>
      <text:p text:style-name="P2"><text:span text:style-name="T1"><text:tab/></text:span><text:span text:style-name="T8">2269900</text:span><text:span text:style-name="T1"><text:tab/></text:span><text:span text:style-name="T8">2317</text:span><text:span text:style-name="T1"><text:tab/></text:span><text:span text:style-name="T8"> </text:span><text:span text:style-name="T1"><text:tab/></text:span><text:span text:style-name="T8">OTROS GASTOS SOLIDARIDAD</text:span><text:span text:style-name="T1"><text:tab/></text:span><text:span text:style-name="T8">20.780,00</text:span></text:p>
      <text:p text:style-name="P2"><text:span text:style-name="T1"><text:tab/></text:span><text:span text:style-name="T8">2269900</text:span><text:span text:style-name="T1"><text:tab/></text:span><text:span text:style-name="T8">2410</text:span><text:span text:style-name="T1"><text:tab/></text:span><text:span text:style-name="T8"> </text:span><text:span text:style-name="T1"><text:tab/></text:span><text:span text:style-name="T8">OTROS GASTOS DIVERSOS</text:span><text:span text:style-name="T1"><text:tab/></text:span><text:span text:style-name="T8">15.000,00</text:span></text:p>
      <text:p text:style-name="P2"><text:span text:style-name="T1"><text:tab/></text:span><text:span text:style-name="T8">22699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OTROS GASTOS SALUD PUBLICA</text:span><text:span text:style-name="T1"><text:tab/></text:span><text:span text:style-name="T8">20.000,00</text:span></text:p>
      <text:p text:style-name="P2"><text:span text:style-name="T1"><text:tab/></text:span><text:span text:style-name="T8">2269900</text:span><text:span text:style-name="T1"><text:tab/></text:span><text:span text:style-name="T8">31213</text:span><text:span text:style-name="T1"><text:tab/></text:span><text:span text:style-name="T8"> </text:span><text:span text:style-name="T1"><text:tab/></text:span><text:span text:style-name="T8">GASTOS DIVERSOS DROGODEPENDENCIAS</text:span><text:span text:style-name="T1"><text:tab/></text:span><text:span text:style-name="T8">14.000,00</text:span></text:p>
      <text:p text:style-name="P2"><text:span text:style-name="T1"><text:tab/></text:span><text:span text:style-name="T8">226990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OTROS GASTOS EDUCACION</text:span><text:span text:style-name="T1"><text:tab/></text:span><text:span text:style-name="T8">33.000,00</text:span></text:p>
      <text:p text:style-name="P12"><text:span text:style-name="T1"><text:tab/></text:span><text:span text:style-name="T6">Pág.: <text:s/>9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CORRIENTES EN BIENES Y SERVICIOS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22</text:span><text:span text:style-name="T1"><text:tab/></text:span><text:span text:style-name="T8">2269900</text:span><text:span text:style-name="T1"><text:tab/></text:span><text:span text:style-name="T8">3250</text:span><text:span text:style-name="T1"><text:tab/></text:span><text:span text:style-name="T8"> </text:span><text:span text:style-name="T1"><text:tab/></text:span><text:span text:style-name="T8">GASTOS DIVERSOS PROGRAMA PISE</text:span><text:span text:style-name="T1"><text:tab/></text:span><text:span text:style-name="T8">7.000,00</text:span></text:p>
      <text:p text:style-name="P2"><text:span text:style-name="T1"><text:tab/></text:span><text:span text:style-name="T8">2269900</text:span><text:span text:style-name="T1"><text:tab/></text:span><text:span text:style-name="T8">3341</text:span><text:span text:style-name="T1"><text:tab/></text:span><text:span text:style-name="T8"> </text:span><text:span text:style-name="T1"><text:tab/></text:span><text:span text:style-name="T8">OTROS GASTOS JUVENTUD</text:span><text:span text:style-name="T1"><text:tab/></text:span><text:span text:style-name="T8">1.500,00</text:span></text:p>
      <text:p text:style-name="P2"><text:span text:style-name="T1"><text:tab/></text:span><text:span text:style-name="T8">2269900</text:span><text:span text:style-name="T1"><text:tab/></text:span><text:span text:style-name="T8">3360</text:span><text:span text:style-name="T1"><text:tab/></text:span><text:span text:style-name="T8"> </text:span><text:span text:style-name="T1"><text:tab/></text:span><text:span text:style-name="T8">OTROS GASTOS PATRIMONIO HISTORICO</text:span><text:span text:style-name="T1"><text:tab/></text:span><text:span text:style-name="T8">3.000,00</text:span></text:p>
      <text:p text:style-name="P2"><text:span text:style-name="T1"><text:tab/></text:span><text:span text:style-name="T8">2269900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OTROS GASTOS FIESTAS POPULARES Y </text:span><text:span text:style-name="T1"><text:tab/></text:span><text:span text:style-name="T8">5.000,00</text:span></text:p>
      <text:p text:style-name="P2"><text:span text:style-name="T1"><text:tab/></text:span><text:span text:style-name="T8">2269900</text:span><text:span text:style-name="T1"><text:tab/></text:span><text:span text:style-name="T8">4100</text:span><text:span text:style-name="T1"><text:tab/></text:span><text:span text:style-name="T8"> </text:span><text:span text:style-name="T1"><text:tab/></text:span><text:span text:style-name="T8">OTROS GASTOS AGRICULTURA</text:span><text:span text:style-name="T1"><text:tab/></text:span><text:span text:style-name="T8">35.000,00</text:span></text:p>
      <text:p text:style-name="P2"><text:span text:style-name="T1"><text:tab/></text:span><text:span text:style-name="T8">2269900</text:span><text:span text:style-name="T1"><text:tab/></text:span><text:span text:style-name="T8">4320</text:span><text:span text:style-name="T1"><text:tab/></text:span><text:span text:style-name="T8"> </text:span><text:span text:style-name="T1"><text:tab/></text:span><text:span text:style-name="T8">OTROS GASTOS PLAYA</text:span><text:span text:style-name="T1"><text:tab/></text:span><text:span text:style-name="T8">3.000,00</text:span></text:p>
      <text:p text:style-name="P2"><text:span text:style-name="T1"><text:tab/></text:span><text:span text:style-name="T8">2269900</text:span><text:span text:style-name="T1"><text:tab/></text:span><text:span text:style-name="T8">9201</text:span><text:span text:style-name="T1"><text:tab/></text:span><text:span text:style-name="T8"> </text:span><text:span text:style-name="T1"><text:tab/></text:span><text:span text:style-name="T8">GASTOS DIVERSOS JUZGADO DE PAZ </text:span><text:span text:style-name="T1"><text:tab/></text:span><text:span text:style-name="T8">6.000,00</text:span></text:p>
      <text:p text:style-name="P2"><text:span text:style-name="T1"><text:tab/></text:span><text:span text:style-name="T8">2269900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OTROS GASTOS RECURSOS HUMANOS</text:span><text:span text:style-name="T1"><text:tab/></text:span><text:span text:style-name="T8">1.000,00</text:span></text:p>
      <text:p text:style-name="P2"><text:span text:style-name="T1"><text:tab/></text:span><text:span text:style-name="T8">2269900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OTROS GASTOS PARTICIPACION CIUDADANA</text:span><text:span text:style-name="T1"><text:tab/></text:span><text:span text:style-name="T8">4.000,00</text:span></text:p>
      <text:p text:style-name="P2"><text:span text:style-name="T1"><text:tab/></text:span><text:span text:style-name="T8">22699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OTROS GASTOS PATRIMONIO</text:span><text:span text:style-name="T1"><text:tab/></text:span><text:span text:style-name="T8">1.000,00</text:span></text:p>
      <text:p text:style-name="P2"><text:span text:style-name="T1"><text:tab/></text:span><text:span text:style-name="T8">2269900</text:span><text:span text:style-name="T1"><text:tab/></text:span><text:span text:style-name="T8">9430</text:span><text:span text:style-name="T1"><text:tab/></text:span><text:span text:style-name="T8"> </text:span><text:span text:style-name="T1"><text:tab/></text:span><text:span text:style-name="T8">OTROS GASTOS DIVERSOS</text:span><text:span text:style-name="T1"><text:tab/></text:span><text:span text:style-name="T8">4.050,00</text:span></text:p>
      <text:p text:style-name="P2"><text:span text:style-name="T1"><text:tab/></text:span><text:span text:style-name="T8">2269901</text:span><text:span text:style-name="T1"><text:tab/></text:span><text:span text:style-name="T8">23141</text:span><text:span text:style-name="T1"><text:tab/></text:span><text:span text:style-name="T8"> </text:span><text:span text:style-name="T1"><text:tab/></text:span><text:span text:style-name="T8">GASTOS DIVERSOS CENTROS DE MAYORES</text:span><text:span text:style-name="T1"><text:tab/></text:span><text:span text:style-name="T8">10.000,00</text:span></text:p>
      <text:p text:style-name="P2"><text:span text:style-name="T1"><text:tab/></text:span><text:span text:style-name="T8">2269901</text:span><text:span text:style-name="T1"><text:tab/></text:span><text:span text:style-name="T8">31213</text:span><text:span text:style-name="T1"><text:tab/></text:span><text:span text:style-name="T8"> </text:span><text:span text:style-name="T1"><text:tab/></text:span><text:span text:style-name="T8">GASTOS DIVERSOS SUBV CAC MATERIA </text:span><text:span text:style-name="T1"><text:tab/></text:span><text:span text:style-name="T8">60.000,00</text:span></text:p>
      <text:p text:style-name="P2"><text:span text:style-name="T1"><text:tab/></text:span><text:span text:style-name="T8">2269901</text:span><text:span text:style-name="T1"><text:tab/></text:span><text:span text:style-name="T8">4320</text:span><text:span text:style-name="T1"><text:tab/></text:span><text:span text:style-name="T8"> </text:span><text:span text:style-name="T1"><text:tab/></text:span><text:span text:style-name="T8">OTROS GASTOS TURISMO</text:span><text:span text:style-name="T1"><text:tab/></text:span><text:span text:style-name="T8">15.000,00</text:span></text:p>
      <text:p text:style-name="P2"><text:span text:style-name="T1"><text:tab/></text:span><text:span text:style-name="T8">2269901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OTROS GASTOS</text:span><text:span text:style-name="T1"><text:tab/></text:span><text:span text:style-name="T8">5.000,00</text:span></text:p>
      <text:p text:style-name="P2"><text:span text:style-name="T1"><text:tab/></text:span><text:span text:style-name="T8">2269902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GASTOS DIVERSOS PLAN CONCERTADO</text:span><text:span text:style-name="T1"><text:tab/></text:span><text:span text:style-name="T8">12.000,00</text:span></text:p>
      <text:p text:style-name="P2"><text:span text:style-name="T1"><text:tab/></text:span><text:span text:style-name="T8">2270000</text:span><text:span text:style-name="T1"><text:tab/></text:span><text:span text:style-name="T8">1630</text:span><text:span text:style-name="T1"><text:tab/></text:span><text:span text:style-name="T8"> </text:span><text:span text:style-name="T1"><text:tab/></text:span><text:span text:style-name="T8">SERVICIO LIMPIEZA VIARIA</text:span><text:span text:style-name="T1"><text:tab/></text:span><text:span text:style-name="T8">1.660.000,00</text:span></text:p>
      <text:p text:style-name="P2"><text:span text:style-name="T1"><text:tab/></text:span><text:span text:style-name="T8">2270000</text:span><text:span text:style-name="T1"><text:tab/></text:span><text:span text:style-name="T8">3230</text:span><text:span text:style-name="T1"><text:tab/></text:span><text:span text:style-name="T8"> </text:span><text:span text:style-name="T1"><text:tab/></text:span><text:span text:style-name="T8">SERVICIO LIMPIEZA COLEGIOS</text:span><text:span text:style-name="T1"><text:tab/></text:span><text:span text:style-name="T8">1.765.000,00</text:span></text:p>
      <text:p text:style-name="P2"><text:span text:style-name="T1"><text:tab/></text:span><text:span text:style-name="T8">2270100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CONTRAT. SEGURIDAD Y VIGILANCIA PRIVADA</text:span><text:span text:style-name="T1"><text:tab/></text:span><text:span text:style-name="T8">32.100,00</text:span></text:p>
      <text:p text:style-name="P2"><text:span text:style-name="T1"><text:tab/></text:span><text:span text:style-name="T8">22701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SEGURIDAD Y VIGILANCIA INSTALACIONES </text:span><text:span text:style-name="T1"><text:tab/></text:span><text:span text:style-name="T8">90.000,00</text:span></text:p>
      <text:p text:style-name="P2"><text:span text:style-name="T1"><text:tab/></text:span><text:span text:style-name="T8">2270600</text:span><text:span text:style-name="T1"><text:tab/></text:span><text:span text:style-name="T8">1500</text:span><text:span text:style-name="T1"><text:tab/></text:span><text:span text:style-name="T8"> </text:span><text:span text:style-name="T1"><text:tab/></text:span><text:span text:style-name="T8">GASTOS ESTUDIOS TRABAJOS TECNICOS </text:span><text:span text:style-name="T1"><text:tab/></text:span><text:span text:style-name="T8">14.150,00</text:span></text:p>
      <text:p text:style-name="P2"><text:span text:style-name="T1"><text:tab/></text:span><text:span text:style-name="T8">22706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GASTOS ESTUDIOS TRABAJOS TECNICOS </text:span><text:span text:style-name="T1"><text:tab/></text:span><text:span text:style-name="T8">25.000,00</text:span></text:p>
      <text:p text:style-name="P2"><text:span text:style-name="T1"><text:tab/></text:span><text:span text:style-name="T8">22706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TRABAJOS TECNICOS ACTUALIZACION P. </text:span><text:span text:style-name="T1"><text:tab/></text:span><text:span text:style-name="T8">55.000,00</text:span></text:p>
      <text:p text:style-name="P2"><text:span text:style-name="T1"><text:tab/></text:span><text:span text:style-name="T8">22708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SERVICIO DE RECAUDACION</text:span><text:span text:style-name="T1"><text:tab/></text:span><text:span text:style-name="T8">1.420.000,00</text:span></text:p>
      <text:p text:style-name="P2"><text:span text:style-name="T1"><text:tab/></text:span><text:span text:style-name="T8">2279900</text:span><text:span text:style-name="T1"><text:tab/></text:span><text:span text:style-name="T8">130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5.000,00</text:span></text:p>
      <text:p text:style-name="P2"><text:span text:style-name="T1"><text:tab/></text:span><text:span text:style-name="T8">22799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45.000,00</text:span></text:p>
      <text:p text:style-name="P2"><text:span text:style-name="T1"><text:tab/></text:span><text:span text:style-name="T8">2279900</text:span><text:span text:style-name="T1"><text:tab/></text:span><text:span text:style-name="T8">133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16.000,00</text:span></text:p>
      <text:p text:style-name="P2"><text:span text:style-name="T1"><text:tab/></text:span><text:span text:style-name="T8">2279900</text:span><text:span text:style-name="T1"><text:tab/></text:span><text:span text:style-name="T8">134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1.000,00</text:span></text:p>
      <text:p text:style-name="P2"><text:span text:style-name="T1"><text:tab/></text:span><text:span text:style-name="T8">2279900</text:span><text:span text:style-name="T1"><text:tab/></text:span><text:span text:style-name="T8">151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50.000,00</text:span></text:p>
      <text:p text:style-name="P2"><text:span text:style-name="T1"><text:tab/></text:span><text:span text:style-name="T8">2279900</text:span><text:span text:style-name="T1"><text:tab/></text:span><text:span text:style-name="T8">160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70.000,00</text:span></text:p>
      <text:p text:style-name="P2"><text:span text:style-name="T1"><text:tab/></text:span><text:span text:style-name="T8">22799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4.700.000,00</text:span></text:p>
      <text:p text:style-name="P2"><text:span text:style-name="T1"><text:tab/></text:span><text:span text:style-name="T8">2279900</text:span><text:span text:style-name="T1"><text:tab/></text:span><text:span text:style-name="T8">165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1.000,00</text:span></text:p>
      <text:p text:style-name="P2"><text:span text:style-name="T1"><text:tab/></text:span><text:span text:style-name="T8">2279900</text:span><text:span text:style-name="T1"><text:tab/></text:span><text:span text:style-name="T8">1710</text:span><text:span text:style-name="T1"><text:tab/></text:span><text:span text:style-name="T8"> </text:span><text:span text:style-name="T1"><text:tab/></text:span><text:span text:style-name="T8">OTROS SERVICIOS REALIZADOS EMPRESA Y </text:span><text:span text:style-name="T1"><text:tab/></text:span><text:span text:style-name="T8">323.000,00</text:span></text:p>
      <text:p text:style-name="P2"><text:span text:style-name="T1"><text:tab/></text:span><text:span text:style-name="T8">22799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27.000,00</text:span></text:p>
      <text:p text:style-name="P2"><text:span text:style-name="T1"><text:tab/></text:span><text:span text:style-name="T8">2279900</text:span><text:span text:style-name="T1"><text:tab/></text:span><text:span text:style-name="T8">23111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5.000,00</text:span></text:p>
      <text:p text:style-name="P2"><text:span text:style-name="T1"><text:tab/></text:span><text:span text:style-name="T8">2279900</text:span><text:span text:style-name="T1"><text:tab/></text:span><text:span text:style-name="T8">241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20.000,00</text:span></text:p>
      <text:p text:style-name="P2"><text:span text:style-name="T1"><text:tab/></text:span><text:span text:style-name="T8">22799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190.000,00</text:span></text:p>
      <text:p text:style-name="P2"><text:span text:style-name="T1"><text:tab/></text:span><text:span text:style-name="T8">2279900</text:span><text:span text:style-name="T1"><text:tab/></text:span><text:span text:style-name="T8">430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30.000,00</text:span></text:p>
      <text:p text:style-name="P2"><text:span text:style-name="T1"><text:tab/></text:span><text:span text:style-name="T8">2279900</text:span><text:span text:style-name="T1"><text:tab/></text:span><text:span text:style-name="T8">4311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25.000,00</text:span></text:p>
      <text:p text:style-name="P2"><text:span text:style-name="T1"><text:tab/></text:span><text:span text:style-name="T8">2279900</text:span><text:span text:style-name="T1"><text:tab/></text:span><text:span text:style-name="T8">432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20.000,00</text:span></text:p>
      <text:p text:style-name="P2"><text:span text:style-name="T1"><text:tab/></text:span><text:span text:style-name="T8">2279900</text:span><text:span text:style-name="T1"><text:tab/></text:span><text:span text:style-name="T8">4411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5.000,00</text:span></text:p>
      <text:p text:style-name="P2"><text:span text:style-name="T1"><text:tab/></text:span><text:span text:style-name="T8">2279900</text:span><text:span text:style-name="T1"><text:tab/></text:span><text:span text:style-name="T8">459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35.000,00</text:span></text:p>
      <text:p text:style-name="P2"><text:span text:style-name="T1"><text:tab/></text:span><text:span text:style-name="T8">22799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190.000,00</text:span></text:p>
      <text:p text:style-name="P2"><text:span text:style-name="T1"><text:tab/></text:span><text:span text:style-name="T8">2279900</text:span><text:span text:style-name="T1"><text:tab/></text:span><text:span text:style-name="T8">9202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50.000,00</text:span></text:p>
      <text:p text:style-name="P2"><text:span text:style-name="T1"><text:tab/></text:span><text:span text:style-name="T8">2279900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140.000,00</text:span></text:p>
      <text:p text:style-name="P2"><text:span text:style-name="T1"><text:tab/></text:span><text:span text:style-name="T8">2279900</text:span><text:span text:style-name="T1"><text:tab/></text:span><text:span text:style-name="T8">924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25.000,00</text:span></text:p>
      <text:p text:style-name="P2"><text:span text:style-name="T1"><text:tab/></text:span><text:span text:style-name="T8">2279900</text:span><text:span text:style-name="T1"><text:tab/></text:span><text:span text:style-name="T8">925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35.145,00</text:span></text:p>
      <text:p text:style-name="P2"><text:span text:style-name="T1"><text:tab/></text:span><text:span text:style-name="T8">2279900</text:span><text:span text:style-name="T1"><text:tab/></text:span><text:span text:style-name="T8">931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17.500,00</text:span></text:p>
      <text:p text:style-name="P2"><text:span text:style-name="T1"><text:tab/></text:span><text:span text:style-name="T8">2279900</text:span><text:span text:style-name="T1"><text:tab/></text:span><text:span text:style-name="T8">9330</text:span><text:span text:style-name="T1"><text:tab/></text:span><text:span text:style-name="T8"> </text:span><text:span text:style-name="T1"><text:tab/></text:span><text:span text:style-name="T8">OTROS TRABAJOS REALIZADOS EMPRESAS Y </text:span><text:span text:style-name="T1"><text:tab/></text:span><text:span text:style-name="T8">80.000,00</text:span></text:p>
      <text:p text:style-name="P9"><text:span text:style-name="T1"><text:tab/></text:span><text:span text:style-name="T4">Total para el Artículo 22:</text:span><text:span text:style-name="T1"><text:tab/></text:span><text:span text:style-name="T4">16.637.379,00</text:span></text:p>
      <text:p text:style-name="P10"><text:span text:style-name="T1"><text:tab/></text:span><text:span text:style-name="T8">23</text:span><text:span text:style-name="T1"><text:tab/></text:span><text:span text:style-name="T8">2300000</text:span><text:span text:style-name="T1"><text:tab/></text:span><text:span text:style-name="T8">9120</text:span><text:span text:style-name="T1"><text:tab/></text:span><text:span text:style-name="T8"> </text:span><text:span text:style-name="T1"><text:tab/></text:span><text:span text:style-name="T8">DIETAS MIEMBROS CORPORACION</text:span><text:span text:style-name="T1"><text:tab/></text:span><text:span text:style-name="T8">4.000,00</text:span></text:p>
      <text:p text:style-name="P2"><text:span text:style-name="T1"><text:tab/></text:span><text:span text:style-name="T8">2302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GASTOS DIETAS PERSONAL</text:span><text:span text:style-name="T1"><text:tab/></text:span><text:span text:style-name="T8">4.300,00</text:span></text:p>
      <text:p text:style-name="P2"><text:span text:style-name="T1"><text:tab/></text:span><text:span text:style-name="T8">2310000</text:span><text:span text:style-name="T1"><text:tab/></text:span><text:span text:style-name="T8">9120</text:span><text:span text:style-name="T1"><text:tab/></text:span><text:span text:style-name="T8"> </text:span><text:span text:style-name="T1"><text:tab/></text:span><text:span text:style-name="T8">GASTOS DE VIAJES Y LOCOMOCION MIEMBROS </text:span><text:span text:style-name="T1"><text:tab/></text:span><text:span text:style-name="T8">4.000,00</text:span></text:p>
      <text:p text:style-name="P2"><text:span text:style-name="T1"><text:tab/></text:span><text:span text:style-name="T8">2312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GASTOS VIAJES Y LOCOMOCION PERSONAL</text:span><text:span text:style-name="T1"><text:tab/></text:span><text:span text:style-name="T8">1.250,00</text:span></text:p>
      <text:p text:style-name="P2"><text:span text:style-name="T1"><text:tab/></text:span><text:span text:style-name="T8">2330000</text:span><text:span text:style-name="T1"><text:tab/></text:span><text:span text:style-name="T8">9120</text:span><text:span text:style-name="T1"><text:tab/></text:span><text:span text:style-name="T8"> </text:span><text:span text:style-name="T1"><text:tab/></text:span><text:span text:style-name="T8">OTRAS INDEMNIZACIONES MIEMBROS </text:span><text:span text:style-name="T1"><text:tab/></text:span><text:span text:style-name="T8">8.000,00</text:span></text:p>
      <text:p text:style-name="P16"><text:span text:style-name="T1"><text:tab/></text:span><text:span text:style-name="T6">Pág.: <text:s/>10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CORRIENTES EN BIENES Y SERVICIOS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17"><text:span text:style-name="T1"><text:tab/></text:span><text:span text:style-name="T4">Total para el Artículo 23:</text:span><text:span text:style-name="T1"><text:tab/></text:span><text:span text:style-name="T4">21.550,00</text:span></text:p>
      <text:p text:style-name="P10"><text:span text:style-name="T1"><text:tab/></text:span><text:span text:style-name="T8">25</text:span><text:span text:style-name="T1"><text:tab/></text:span><text:span text:style-name="T8">2500000</text:span><text:span text:style-name="T1"><text:tab/></text:span><text:span text:style-name="T8">1622</text:span><text:span text:style-name="T1"><text:tab/></text:span><text:span text:style-name="T8"> </text:span><text:span text:style-name="T1"><text:tab/></text:span><text:span text:style-name="T8">TRABAJOS REALIZADOS POR </text:span><text:span text:style-name="T1"><text:tab/></text:span><text:span text:style-name="T8">1.200.000,00</text:span></text:p>
      <text:p text:style-name="P9"><text:span text:style-name="T1"><text:tab/></text:span><text:span text:style-name="T4">Total para el Artículo 25:</text:span><text:span text:style-name="T1"><text:tab/></text:span><text:span text:style-name="T4">1.200.000,00</text:span></text:p>
      <text:p text:style-name="P14"><text:span text:style-name="T1"><text:tab/></text:span><text:span text:style-name="T4">Total para el Capítulo 2:</text:span><text:span text:style-name="T1"><text:tab/></text:span><text:span text:style-name="T4">19.843.479,00</text:span></text:p>
      <text:p text:style-name="P18"><text:span text:style-name="T1"><text:tab/></text:span><text:span text:style-name="T6">Pág.: <text:s/>11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GASTOS FINANCIEROS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35</text:span><text:span text:style-name="T1"><text:tab/></text:span><text:span text:style-name="T8">352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INTERESES DE DEMORA</text:span><text:span text:style-name="T1"><text:tab/></text:span><text:span text:style-name="T8">200.000,00</text:span></text:p>
      <text:p text:style-name="P2"><text:span text:style-name="T1"><text:tab/></text:span><text:span text:style-name="T8">35200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INTERESES DE DEMORA</text:span><text:span text:style-name="T1"><text:tab/></text:span><text:span text:style-name="T8">30.000,00</text:span></text:p>
      <text:p text:style-name="P2"><text:span text:style-name="T1"><text:tab/></text:span><text:span text:style-name="T8">3590000</text:span><text:span text:style-name="T1"><text:tab/></text:span><text:span text:style-name="T8">9320</text:span><text:span text:style-name="T1"><text:tab/></text:span><text:span text:style-name="T8"> </text:span><text:span text:style-name="T1"><text:tab/></text:span><text:span text:style-name="T8">OTROS GASTOS FINANCIEROS</text:span><text:span text:style-name="T1"><text:tab/></text:span><text:span text:style-name="T8">300.000,00</text:span></text:p>
      <text:p text:style-name="P9"><text:span text:style-name="T1"><text:tab/></text:span><text:span text:style-name="T4">Total para el Artículo 35:</text:span><text:span text:style-name="T1"><text:tab/></text:span><text:span text:style-name="T4">530.000,00</text:span></text:p>
      <text:p text:style-name="P14"><text:span text:style-name="T1"><text:tab/></text:span><text:span text:style-name="T4">Total para el Capítulo 3:</text:span><text:span text:style-name="T1"><text:tab/></text:span><text:span text:style-name="T4">530.000,00</text:span></text:p>
      <text:p text:style-name="P19"><text:span text:style-name="T1"><text:tab/></text:span><text:span text:style-name="T6">Pág.: <text:s/>12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TRANSFERENCIAS CORRIENTES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44</text:span><text:span text:style-name="T1"><text:tab/></text:span><text:span text:style-name="T8">4490000</text:span><text:span text:style-name="T1"><text:tab/></text:span><text:span text:style-name="T8">3231</text:span><text:span text:style-name="T1"><text:tab/></text:span><text:span text:style-name="T8"> </text:span><text:span text:style-name="T1"><text:tab/></text:span><text:span text:style-name="T8">TRANSFERENCIA A FUNDACION MUN. </text:span><text:span text:style-name="T1"><text:tab/></text:span><text:span text:style-name="T8">930.000,00</text:span></text:p>
      <text:p text:style-name="P2"><text:span text:style-name="T1"><text:tab/></text:span><text:span text:style-name="T8">4490000</text:span><text:span text:style-name="T1"><text:tab/></text:span><text:span text:style-name="T8">3300</text:span><text:span text:style-name="T1"><text:tab/></text:span><text:span text:style-name="T8"> </text:span><text:span text:style-name="T1"><text:tab/></text:span><text:span text:style-name="T8">TRANSFERENCIA A GERENCIA MPAL CULTURA </text:span><text:span text:style-name="T1"><text:tab/></text:span><text:span text:style-name="T8">4.577.200,00</text:span></text:p>
      <text:p text:style-name="P9"><text:span text:style-name="T1"><text:tab/></text:span><text:span text:style-name="T4">Total para el Artículo 44:</text:span><text:span text:style-name="T1"><text:tab/></text:span><text:span text:style-name="T4">5.507.200,00</text:span></text:p>
      <text:p text:style-name="P10"><text:span text:style-name="T1"><text:tab/></text:span><text:span text:style-name="T8">46</text:span><text:span text:style-name="T1"><text:tab/></text:span><text:span text:style-name="T8">4630000</text:span><text:span text:style-name="T1"><text:tab/></text:span><text:span text:style-name="T8">1330</text:span><text:span text:style-name="T1"><text:tab/></text:span><text:span text:style-name="T8"> </text:span><text:span text:style-name="T1"><text:tab/></text:span><text:span text:style-name="T8">TRANSFERENCIAS A MANCOMUNIDADES</text:span><text:span text:style-name="T1"><text:tab/></text:span><text:span text:style-name="T8">60.000,00</text:span></text:p>
      <text:p text:style-name="P2"><text:span text:style-name="T1"><text:tab/></text:span><text:span text:style-name="T8">4630000</text:span><text:span text:style-name="T1"><text:tab/></text:span><text:span text:style-name="T8">1610</text:span><text:span text:style-name="T1"><text:tab/></text:span><text:span text:style-name="T8"> </text:span><text:span text:style-name="T1"><text:tab/></text:span><text:span text:style-name="T8">TRANSFERENCIAS A MANCOMUNIDADES</text:span><text:span text:style-name="T1"><text:tab/></text:span><text:span text:style-name="T8">1.300.000,00</text:span></text:p>
      <text:p text:style-name="P2"><text:span text:style-name="T1"><text:tab/></text:span><text:span text:style-name="T8">4630000</text:span><text:span text:style-name="T1"><text:tab/></text:span><text:span text:style-name="T8">1621</text:span><text:span text:style-name="T1"><text:tab/></text:span><text:span text:style-name="T8"> </text:span><text:span text:style-name="T1"><text:tab/></text:span><text:span text:style-name="T8">TRANSFERENCIAS A MANCOMUNIDADES</text:span><text:span text:style-name="T1"><text:tab/></text:span><text:span text:style-name="T8">3.000.000,00</text:span></text:p>
      <text:p text:style-name="P2"><text:span text:style-name="T1"><text:tab/></text:span><text:span text:style-name="T8">4630000</text:span><text:span text:style-name="T1"><text:tab/></text:span><text:span text:style-name="T8">1650</text:span><text:span text:style-name="T1"><text:tab/></text:span><text:span text:style-name="T8"> </text:span><text:span text:style-name="T1"><text:tab/></text:span><text:span text:style-name="T8">TRANSFERENCIAS A MANCOMUNIDADES</text:span><text:span text:style-name="T1"><text:tab/></text:span><text:span text:style-name="T8">500.000,00</text:span></text:p>
      <text:p text:style-name="P2"><text:span text:style-name="T1"><text:tab/></text:span><text:span text:style-name="T8">4630000</text:span><text:span text:style-name="T1"><text:tab/></text:span><text:span text:style-name="T8">1710</text:span><text:span text:style-name="T1"><text:tab/></text:span><text:span text:style-name="T8"> </text:span><text:span text:style-name="T1"><text:tab/></text:span><text:span text:style-name="T8">TRANSFERENCIAS A MANCOMUNIDADES</text:span><text:span text:style-name="T1"><text:tab/></text:span><text:span text:style-name="T8">300.000,00</text:span></text:p>
      <text:p text:style-name="P2"><text:span text:style-name="T1"><text:tab/></text:span><text:span text:style-name="T8">4670000</text:span><text:span text:style-name="T1"><text:tab/></text:span><text:span text:style-name="T8">4411</text:span><text:span text:style-name="T1"><text:tab/></text:span><text:span text:style-name="T8"> </text:span><text:span text:style-name="T1"><text:tab/></text:span><text:span text:style-name="T8">APORT. MPAL AUTORIDAD UNICA DEL </text:span><text:span text:style-name="T1"><text:tab/></text:span><text:span text:style-name="T8">154.676,35</text:span></text:p>
      <text:p text:style-name="P2"><text:span text:style-name="T1"><text:tab/></text:span><text:span text:style-name="T8">4670000</text:span><text:span text:style-name="T1"><text:tab/></text:span><text:span text:style-name="T8">9430</text:span><text:span text:style-name="T1"><text:tab/></text:span><text:span text:style-name="T8"> </text:span><text:span text:style-name="T1"><text:tab/></text:span><text:span text:style-name="T8">APORTACION CONSORCIO SUR GC TDT </text:span><text:span text:style-name="T1"><text:tab/></text:span><text:span text:style-name="T8">55.500,00</text:span></text:p>
      <text:p text:style-name="P2"><text:span text:style-name="T1"><text:tab/></text:span><text:span text:style-name="T8">4670001</text:span><text:span text:style-name="T1"><text:tab/></text:span><text:span text:style-name="T8">9430</text:span><text:span text:style-name="T1"><text:tab/></text:span><text:span text:style-name="T8"> </text:span><text:span text:style-name="T1"><text:tab/></text:span><text:span text:style-name="T8">APORTACION CONSORCIO SERVICIOS DE </text:span><text:span text:style-name="T1"><text:tab/></text:span><text:span text:style-name="T8">585.000,00</text:span></text:p>
      <text:p text:style-name="P9"><text:span text:style-name="T1"><text:tab/></text:span><text:span text:style-name="T4">Total para el Artículo 46:</text:span><text:span text:style-name="T1"><text:tab/></text:span><text:span text:style-name="T4">5.955.176,35</text:span></text:p>
      <text:p text:style-name="P10"><text:span text:style-name="T1"><text:tab/></text:span><text:span text:style-name="T8">48</text:span><text:span text:style-name="T1"><text:tab/></text:span><text:span text:style-name="T8">48000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TRANSFERENCIAS EMERGENCIA SOCIAL</text:span><text:span text:style-name="T1"><text:tab/></text:span><text:span text:style-name="T8">642.000,00</text:span></text:p>
      <text:p text:style-name="P2"><text:span text:style-name="T1"><text:tab/></text:span><text:span text:style-name="T8">4800000</text:span><text:span text:style-name="T1"><text:tab/></text:span><text:span text:style-name="T8">9120</text:span><text:span text:style-name="T1"><text:tab/></text:span><text:span text:style-name="T8"> </text:span><text:span text:style-name="T1"><text:tab/></text:span><text:span text:style-name="T8">TRANSFERENCIAS A LOS GRUPOS POLITICOS</text:span><text:span text:style-name="T1"><text:tab/></text:span><text:span text:style-name="T8">59.000,00</text:span></text:p>
      <text:p text:style-name="P2"><text:span text:style-name="T1"><text:tab/></text:span><text:span text:style-name="T8">4800001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BVENCION ASOCIACION COMPSI</text:span><text:span text:style-name="T1"><text:tab/></text:span><text:span text:style-name="T8">1.000,00</text:span></text:p>
      <text:p text:style-name="P2"><text:span text:style-name="T1"><text:tab/></text:span><text:span text:style-name="T8">4800001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HATUEY</text:span><text:span text:style-name="T1"><text:tab/></text:span><text:span text:style-name="T8">3.798,00</text:span></text:p>
      <text:p text:style-name="P2"><text:span text:style-name="T1"><text:tab/></text:span><text:span text:style-name="T8">4800001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C.D.R. SANTA LUCIA Y LOS </text:span><text:span text:style-name="T1"><text:tab/></text:span><text:span text:style-name="T8">15.700,00</text:span></text:p>
      <text:p text:style-name="P2"><text:span text:style-name="T1"><text:tab/></text:span><text:span text:style-name="T8">4800002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BVENCION CRUZ ROJA ESPAÑOLA ASAMBLEA</text:span><text:span text:style-name="T1"><text:tab/></text:span><text:span text:style-name="T8">7.000,00</text:span></text:p>
      <text:p text:style-name="P2"><text:span text:style-name="T1"><text:tab/></text:span><text:span text:style-name="T8">4800002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LA CIEL</text:span><text:span text:style-name="T1"><text:tab/></text:span><text:span text:style-name="T8">3.528,00</text:span></text:p>
      <text:p text:style-name="P2"><text:span text:style-name="T1"><text:tab/></text:span><text:span text:style-name="T8">4800002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TIRMA</text:span><text:span text:style-name="T1"><text:tab/></text:span><text:span text:style-name="T8">8.000,00</text:span></text:p>
      <text:p text:style-name="P2"><text:span text:style-name="T1"><text:tab/></text:span><text:span text:style-name="T8">4800003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BVENCION CARITAS ZONA SUR</text:span><text:span text:style-name="T1"><text:tab/></text:span><text:span text:style-name="T8">7.000,00</text:span></text:p>
      <text:p text:style-name="P2"><text:span text:style-name="T1"><text:tab/></text:span><text:span text:style-name="T8">4800003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CEIP ANSITE</text:span><text:span text:style-name="T1"><text:tab/></text:span><text:span text:style-name="T8">3.483,00</text:span></text:p>
      <text:p text:style-name="P2"><text:span text:style-name="T1"><text:tab/></text:span><text:span text:style-name="T8">4800003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BALOS</text:span><text:span text:style-name="T1"><text:tab/></text:span><text:span text:style-name="T8">8.000,00</text:span></text:p>
      <text:p text:style-name="P2"><text:span text:style-name="T1"><text:tab/></text:span><text:span text:style-name="T8">4800004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BVENCION RADIO ECCA FUNDACION </text:span><text:span text:style-name="T1"><text:tab/></text:span><text:span text:style-name="T8">7.000,00</text:span></text:p>
      <text:p text:style-name="P2"><text:span text:style-name="T1"><text:tab/></text:span><text:span text:style-name="T8">4800004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NUEVOS HORIZONTES DEL </text:span><text:span text:style-name="T1"><text:tab/></text:span><text:span text:style-name="T8">6.156,00</text:span></text:p>
      <text:p text:style-name="P2"><text:span text:style-name="T1"><text:tab/></text:span><text:span text:style-name="T8">4800004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TENEGUIA DE CASA PASTORES</text:span><text:span text:style-name="T1"><text:tab/></text:span><text:span text:style-name="T8">8.000,00</text:span></text:p>
      <text:p text:style-name="P2"><text:span text:style-name="T1"><text:tab/></text:span><text:span text:style-name="T8">4800005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BVENCION ASOCIACION AFESUR</text:span><text:span text:style-name="T1"><text:tab/></text:span><text:span text:style-name="T8">7.000,00</text:span></text:p>
      <text:p text:style-name="P2"><text:span text:style-name="T1"><text:tab/></text:span><text:span text:style-name="T8">4800005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CLARITA SANTANA</text:span><text:span text:style-name="T1"><text:tab/></text:span><text:span text:style-name="T8">2.376,00</text:span></text:p>
      <text:p text:style-name="P2"><text:span text:style-name="T1"><text:tab/></text:span><text:span text:style-name="T8">4800005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POZO IZQUIERDO</text:span><text:span text:style-name="T1"><text:tab/></text:span><text:span text:style-name="T8">8.500,00</text:span></text:p>
      <text:p text:style-name="P2"><text:span text:style-name="T1"><text:tab/></text:span><text:span text:style-name="T8">4800006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BVENCION ASOCIACION ASDOWNSUR</text:span><text:span text:style-name="T1"><text:tab/></text:span><text:span text:style-name="T8">7.000,00</text:span></text:p>
      <text:p text:style-name="P2"><text:span text:style-name="T1"><text:tab/></text:span><text:span text:style-name="T8">4800006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BARRANCO DE BALOS</text:span><text:span text:style-name="T1"><text:tab/></text:span><text:span text:style-name="T8">1.800,00</text:span></text:p>
      <text:p text:style-name="P2"><text:span text:style-name="T1"><text:tab/></text:span><text:span text:style-name="T8">4800006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LA VEREDA BARRIO DEL </text:span><text:span text:style-name="T1"><text:tab/></text:span><text:span text:style-name="T8">8.000,00</text:span></text:p>
      <text:p text:style-name="P2"><text:span text:style-name="T1"><text:tab/></text:span><text:span text:style-name="T8">4800007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BVENCION ASOCIACION ADISSUR</text:span><text:span text:style-name="T1"><text:tab/></text:span><text:span text:style-name="T8">7.000,00</text:span></text:p>
      <text:p text:style-name="P2"><text:span text:style-name="T1"><text:tab/></text:span><text:span text:style-name="T8">4800007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ADAMA</text:span><text:span text:style-name="T1"><text:tab/></text:span><text:span text:style-name="T8">5.418,00</text:span></text:p>
      <text:p text:style-name="P2"><text:span text:style-name="T1"><text:tab/></text:span><text:span text:style-name="T8">4800007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CAMINO LA MADERA</text:span><text:span text:style-name="T1"><text:tab/></text:span><text:span text:style-name="T8">8.000,00</text:span></text:p>
      <text:p text:style-name="P2"><text:span text:style-name="T1"><text:tab/></text:span><text:span text:style-name="T8">4800008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BVENCION FUNDACION CANARIA PEQUEÑO </text:span><text:span text:style-name="T1"><text:tab/></text:span><text:span text:style-name="T8">7.000,00</text:span></text:p>
      <text:p text:style-name="P2"><text:span text:style-name="T1"><text:tab/></text:span><text:span text:style-name="T8">4800008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AGORA</text:span><text:span text:style-name="T1"><text:tab/></text:span><text:span text:style-name="T8">3.780,00</text:span></text:p>
      <text:p text:style-name="P2"><text:span text:style-name="T1"><text:tab/></text:span><text:span text:style-name="T8">4800008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C.D.R. EL ZAGUAN</text:span><text:span text:style-name="T1"><text:tab/></text:span><text:span text:style-name="T8">16.000,00</text:span></text:p>
      <text:p text:style-name="P2"><text:span text:style-name="T1"><text:tab/></text:span><text:span text:style-name="T8">4800009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BVENCION FUNDACION RANDSTAND </text:span><text:span text:style-name="T1"><text:tab/></text:span><text:span text:style-name="T8">7.000,00</text:span></text:p>
      <text:p text:style-name="P2"><text:span text:style-name="T1"><text:tab/></text:span><text:span text:style-name="T8">4800009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ACHICUCAS</text:span><text:span text:style-name="T1"><text:tab/></text:span><text:span text:style-name="T8">3.366,00</text:span></text:p>
      <text:p text:style-name="P2"><text:span text:style-name="T1"><text:tab/></text:span><text:span text:style-name="T8">4800009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COLECTIVO CULTURAL EL </text:span><text:span text:style-name="T1"><text:tab/></text:span><text:span text:style-name="T8">7.800,00</text:span></text:p>
      <text:p text:style-name="P2"><text:span text:style-name="T1"><text:tab/></text:span><text:span text:style-name="T8">480001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BVENCION ASOC. CANARIA SOCIOSANIT.TE </text:span><text:span text:style-name="T1"><text:tab/></text:span><text:span text:style-name="T8">7.000,00</text:span></text:p>
      <text:p text:style-name="P2"><text:span text:style-name="T1"><text:tab/></text:span><text:span text:style-name="T8">480001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CAMINO DE AMURGA</text:span><text:span text:style-name="T1"><text:tab/></text:span><text:span text:style-name="T8">1.350,00</text:span></text:p>
      <text:p text:style-name="P2"><text:span text:style-name="T1"><text:tab/></text:span><text:span text:style-name="T8">4800010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TARO</text:span><text:span text:style-name="T1"><text:tab/></text:span><text:span text:style-name="T8">6.800,00</text:span></text:p>
      <text:p text:style-name="P2"><text:span text:style-name="T1"><text:tab/></text:span><text:span text:style-name="T8">4800011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SUBVENCION A CONGREG.SAGRADO CORAZON </text:span><text:span text:style-name="T1"><text:tab/></text:span><text:span text:style-name="T8">7.000,00</text:span></text:p>
      <text:p text:style-name="P2"><text:span text:style-name="T1"><text:tab/></text:span><text:span text:style-name="T8">4800011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LA CUCAÑA</text:span><text:span text:style-name="T1"><text:tab/></text:span><text:span text:style-name="T8">2.799,00</text:span></text:p>
      <text:p text:style-name="P2"><text:span text:style-name="T1"><text:tab/></text:span><text:span text:style-name="T8">4800011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4 DE JULIO</text:span><text:span text:style-name="T1"><text:tab/></text:span><text:span text:style-name="T8">5.200,00</text:span></text:p>
      <text:p text:style-name="P2"><text:span text:style-name="T1"><text:tab/></text:span><text:span text:style-name="T8">4800012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DIDAKE</text:span><text:span text:style-name="T1"><text:tab/></text:span><text:span text:style-name="T8">2.160,00</text:span></text:p>
      <text:p text:style-name="P2"><text:span text:style-name="T1"><text:tab/></text:span><text:span text:style-name="T8">4800012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YNIGUADEN LA BLANCA</text:span><text:span text:style-name="T1"><text:tab/></text:span><text:span text:style-name="T8">6.800,00</text:span></text:p>
      <text:p text:style-name="P2"><text:span text:style-name="T1"><text:tab/></text:span><text:span text:style-name="T8">4800013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LA ALPISPA</text:span><text:span text:style-name="T1"><text:tab/></text:span><text:span text:style-name="T8">2.160,00</text:span></text:p>
      <text:p text:style-name="P2"><text:span text:style-name="T1"><text:tab/></text:span><text:span text:style-name="T8">4800013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ALGODONAL LOS LLANOS</text:span><text:span text:style-name="T1"><text:tab/></text:span><text:span text:style-name="T8">6.800,00</text:span></text:p>
      <text:p text:style-name="P2"><text:span text:style-name="T1"><text:tab/></text:span><text:span text:style-name="T8">4800014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BELCAYMO</text:span><text:span text:style-name="T1"><text:tab/></text:span><text:span text:style-name="T8">1.818,00</text:span></text:p>
      <text:p text:style-name="P2"><text:span text:style-name="T1"><text:tab/></text:span><text:span text:style-name="T8">4800014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LA PAREDILLA</text:span><text:span text:style-name="T1"><text:tab/></text:span><text:span text:style-name="T8">5.200,00</text:span></text:p>
      <text:p text:style-name="P2"><text:span text:style-name="T1"><text:tab/></text:span><text:span text:style-name="T8">4800015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ADAMSITE</text:span><text:span text:style-name="T1"><text:tab/></text:span><text:span text:style-name="T8">8.433,00</text:span></text:p>
      <text:p text:style-name="P11"><text:span text:style-name="T1"><text:tab/></text:span><text:span text:style-name="T6">Pág.: <text:s/>13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TRANSFERENCIAS CORRIENTES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48</text:span><text:span text:style-name="T1"><text:tab/></text:span><text:span text:style-name="T8">4800015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.V. SARDINA</text:span><text:span text:style-name="T1"><text:tab/></text:span><text:span text:style-name="T8">3.500,00</text:span></text:p>
      <text:p text:style-name="P2"><text:span text:style-name="T1"><text:tab/></text:span><text:span text:style-name="T8">4800016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LOS TABAIBALES IES </text:span><text:span text:style-name="T1"><text:tab/></text:span><text:span text:style-name="T8">5.490,00</text:span></text:p>
      <text:p text:style-name="P2"><text:span text:style-name="T1"><text:tab/></text:span><text:span text:style-name="T8">4800016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SOCIACION FAMILIAR ANSITE </text:span><text:span text:style-name="T1"><text:tab/></text:span><text:span text:style-name="T8">3.500,00</text:span></text:p>
      <text:p text:style-name="P2"><text:span text:style-name="T1"><text:tab/></text:span><text:span text:style-name="T8">4800017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EL BATEN</text:span><text:span text:style-name="T1"><text:tab/></text:span><text:span text:style-name="T8">12.411,00</text:span></text:p>
      <text:p text:style-name="P2"><text:span text:style-name="T1"><text:tab/></text:span><text:span text:style-name="T8">4800017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SOCIACION VECINOS ORILLA BAJA</text:span><text:span text:style-name="T1"><text:tab/></text:span><text:span text:style-name="T8">3.500,00</text:span></text:p>
      <text:p text:style-name="P2"><text:span text:style-name="T1"><text:tab/></text:span><text:span text:style-name="T8">4800018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AHOD-DAR IES GRAN </text:span><text:span text:style-name="T1"><text:tab/></text:span><text:span text:style-name="T8">7.092,00</text:span></text:p>
      <text:p text:style-name="P2"><text:span text:style-name="T1"><text:tab/></text:span><text:span text:style-name="T8">4800018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SOCIACION VECINOS ERA DEL </text:span><text:span text:style-name="T1"><text:tab/></text:span><text:span text:style-name="T8">3.500,00</text:span></text:p>
      <text:p text:style-name="P2"><text:span text:style-name="T1"><text:tab/></text:span><text:span text:style-name="T8">4800019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SARDINA DEL SUR</text:span><text:span text:style-name="T1"><text:tab/></text:span><text:span text:style-name="T8">4.023,00</text:span></text:p>
      <text:p text:style-name="P2"><text:span text:style-name="T1"><text:tab/></text:span><text:span text:style-name="T8">4800019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SOCIACION VECINOS MASIA </text:span><text:span text:style-name="T1"><text:tab/></text:span><text:span text:style-name="T8">3.500,00</text:span></text:p>
      <text:p text:style-name="P2"><text:span text:style-name="T1"><text:tab/></text:span><text:span text:style-name="T8">4800020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SALINAS DEL TENEFE</text:span><text:span text:style-name="T1"><text:tab/></text:span><text:span text:style-name="T8">3.654,00</text:span></text:p>
      <text:p text:style-name="P2"><text:span text:style-name="T1"><text:tab/></text:span><text:span text:style-name="T8">4800020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SOCIACION VECINOS EL ROQUETE</text:span><text:span text:style-name="T1"><text:tab/></text:span><text:span text:style-name="T8">3.500,00</text:span></text:p>
      <text:p text:style-name="P2"><text:span text:style-name="T1"><text:tab/></text:span><text:span text:style-name="T8">4800021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LAS TEDERAS</text:span><text:span text:style-name="T1"><text:tab/></text:span><text:span text:style-name="T8">5.220,00</text:span></text:p>
      <text:p text:style-name="P2"><text:span text:style-name="T1"><text:tab/></text:span><text:span text:style-name="T8">4800021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SOCIACION VECINOS CERRUDA</text:span><text:span text:style-name="T1"><text:tab/></text:span><text:span text:style-name="T8">3.500,00</text:span></text:p>
      <text:p text:style-name="P2"><text:span text:style-name="T1"><text:tab/></text:span><text:span text:style-name="T8">4800022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AMPA EL ALMACEN IES JOSEFINA </text:span><text:span text:style-name="T1"><text:tab/></text:span><text:span text:style-name="T8">7.056,00</text:span></text:p>
      <text:p text:style-name="P2"><text:span text:style-name="T1"><text:tab/></text:span><text:span text:style-name="T8">4800022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FEDER.AAVV VENTOLERA DEL </text:span><text:span text:style-name="T1"><text:tab/></text:span><text:span text:style-name="T8">9.500,00</text:span></text:p>
      <text:p text:style-name="P2"><text:span text:style-name="T1"><text:tab/></text:span><text:span text:style-name="T8">4800023</text:span><text:span text:style-name="T1"><text:tab/></text:span><text:span text:style-name="T8">3200</text:span><text:span text:style-name="T1"><text:tab/></text:span><text:span text:style-name="T8"> </text:span><text:span text:style-name="T1"><text:tab/></text:span><text:span text:style-name="T8">SUBVENCION FEDERACION AMPAS FANUESCA</text:span><text:span text:style-name="T1"><text:tab/></text:span><text:span text:style-name="T8">10.000,00</text:span></text:p>
      <text:p text:style-name="P2"><text:span text:style-name="T1"><text:tab/></text:span><text:span text:style-name="T8">4800023</text:span><text:span text:style-name="T1"><text:tab/></text:span><text:span text:style-name="T8">3380</text:span><text:span text:style-name="T1"><text:tab/></text:span><text:span text:style-name="T8"> </text:span><text:span text:style-name="T1"><text:tab/></text:span><text:span text:style-name="T8">SUBVENCION ASOCIACION FIESTA CRUCE </text:span><text:span text:style-name="T1"><text:tab/></text:span><text:span text:style-name="T8">4.500,00</text:span></text:p>
      <text:p text:style-name="P9"><text:span text:style-name="T1"><text:tab/></text:span><text:span text:style-name="T4">Total para el Artículo 48:</text:span><text:span text:style-name="T1"><text:tab/></text:span><text:span text:style-name="T4">1.036.671,00</text:span></text:p>
      <text:p text:style-name="P14"><text:span text:style-name="T1"><text:tab/></text:span><text:span text:style-name="T4">Total para el Capítulo 4:</text:span><text:span text:style-name="T1"><text:tab/></text:span><text:span text:style-name="T4">12.499.047,35</text:span></text:p>
      <text:p text:style-name="P20"><text:span text:style-name="T1"><text:tab/></text:span><text:span text:style-name="T6">Pág.: <text:s/>14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Fondo de Contingencia y otros imprevistos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50</text:span><text:span text:style-name="T1"><text:tab/></text:span><text:span text:style-name="T8">5000000</text:span><text:span text:style-name="T1"><text:tab/></text:span><text:span text:style-name="T8">9290</text:span><text:span text:style-name="T1"><text:tab/></text:span><text:span text:style-name="T8"> </text:span><text:span text:style-name="T1"><text:tab/></text:span><text:span text:style-name="T8">GASTOS IMPREVISTOS Y FUNCIONES NO </text:span><text:span text:style-name="T1"><text:tab/></text:span><text:span text:style-name="T8">550.000,00</text:span></text:p>
      <text:p text:style-name="P9"><text:span text:style-name="T1"><text:tab/></text:span><text:span text:style-name="T4">Total para el Artículo 50:</text:span><text:span text:style-name="T1"><text:tab/></text:span><text:span text:style-name="T4">550.000,00</text:span></text:p>
      <text:p text:style-name="P14"><text:span text:style-name="T1"><text:tab/></text:span><text:span text:style-name="T4">Total para el Capítulo 5:</text:span><text:span text:style-name="T1"><text:tab/></text:span><text:span text:style-name="T4">550.000,00</text:span></text:p>
      <text:p text:style-name="P21"><text:span text:style-name="T1"><text:tab/></text:span><text:span text:style-name="T6">Pág.: <text:s/>15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INVERSIONES REALES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62</text:span><text:span text:style-name="T1"><text:tab/></text:span><text:span text:style-name="T8">6230000</text:span><text:span text:style-name="T1"><text:tab/></text:span><text:span text:style-name="T8">1320</text:span><text:span text:style-name="T1"><text:tab/></text:span><text:span text:style-name="T8"> </text:span><text:span text:style-name="T1"><text:tab/></text:span><text:span text:style-name="T8">EQUIPAMIENTO POLICIA LOCAL</text:span><text:span text:style-name="T1"><text:tab/></text:span><text:span text:style-name="T8">25.000,00</text:span></text:p>
      <text:p text:style-name="P2"><text:span text:style-name="T1"><text:tab/></text:span><text:span text:style-name="T8">6230000</text:span><text:span text:style-name="T1"><text:tab/></text:span><text:span text:style-name="T8">23100</text:span><text:span text:style-name="T1"><text:tab/></text:span><text:span text:style-name="T8"> </text:span><text:span text:style-name="T1"><text:tab/></text:span><text:span text:style-name="T8">EQUIPAMIENTO SERVICIOS SOCIALES</text:span><text:span text:style-name="T1"><text:tab/></text:span><text:span text:style-name="T8">5.000,00</text:span></text:p>
      <text:p text:style-name="P2"><text:span text:style-name="T1"><text:tab/></text:span><text:span text:style-name="T8">6230000</text:span><text:span text:style-name="T1"><text:tab/></text:span><text:span text:style-name="T8">3110</text:span><text:span text:style-name="T1"><text:tab/></text:span><text:span text:style-name="T8"> </text:span><text:span text:style-name="T1"><text:tab/></text:span><text:span text:style-name="T8">EQUIPAMIENTO SALUD PUBLICA Y </text:span><text:span text:style-name="T1"><text:tab/></text:span><text:span text:style-name="T8">5.000,00</text:span></text:p>
      <text:p text:style-name="P2"><text:span text:style-name="T1"><text:tab/></text:span><text:span text:style-name="T8">625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ADQUISICION MOBILIARIO SERVICIOS </text:span><text:span text:style-name="T1"><text:tab/></text:span><text:span text:style-name="T8">20.000,00</text:span></text:p>
      <text:p text:style-name="P2"><text:span text:style-name="T1"><text:tab/></text:span><text:span text:style-name="T8">6260000</text:span><text:span text:style-name="T1"><text:tab/></text:span><text:span text:style-name="T8">9203</text:span><text:span text:style-name="T1"><text:tab/></text:span><text:span text:style-name="T8"> </text:span><text:span text:style-name="T1"><text:tab/></text:span><text:span text:style-name="T8">ADQUISICION EQUIPOS INFORMATICOS</text:span><text:span text:style-name="T1"><text:tab/></text:span><text:span text:style-name="T8">45.000,00</text:span></text:p>
      <text:p text:style-name="P9"><text:span text:style-name="T1"><text:tab/></text:span><text:span text:style-name="T4">Total para el Artículo 62:</text:span><text:span text:style-name="T1"><text:tab/></text:span><text:span text:style-name="T4">100.000,00</text:span></text:p>
      <text:p text:style-name="P14"><text:span text:style-name="T1"><text:tab/></text:span><text:span text:style-name="T4">Total para el Capítulo 6:</text:span><text:span text:style-name="T1"><text:tab/></text:span><text:span text:style-name="T4">100.000,00</text:span></text:p>
      <text:p text:style-name="P22"><text:span text:style-name="T1"><text:tab/></text:span><text:span text:style-name="T6">Pág.: <text:s/>16</text:span></text:p>
      <text:p text:style-name="P3"><text:span text:style-name="T1"><text:tab/></text:span><text:span text:style-name="T2">AYUNTAMIENTO DE SANTA LUCIA - 2022</text:span></text:p>
      <text:p text:style-name="P1"><text:span text:style-name="T1"><text:tab/></text:span><text:span text:style-name="T4">Relación de Partidas por Capítulo/Artículo</text:span><text:span text:style-name="T1"><text:tab/></text:span><text:span text:style-name="T6">02-dic-2021</text:span></text:p>
      <text:p text:style-name="P5"><text:span text:style-name="T1"><text:tab/></text:span><text:span text:style-name="T5">Presupuesto: <text:s/>2022</text:span></text:p>
      <text:p text:style-name="P6"><text:span text:style-name="T1"><text:tab/></text:span><text:span text:style-name="T5">Capítulo: <text:s/>ACTIVOS FINANCIEROS.</text:span></text:p>
      <text:p text:style-name="P7"><text:span text:style-name="T1"><text:tab/></text:span><text:span text:style-name="T7">Artículo</text:span><text:span text:style-name="T1"><text:tab/></text:span><text:span text:style-name="T7">Económico</text:span><text:span text:style-name="T1"><text:tab/></text:span><text:span text:style-name="T7">Programa</text:span><text:span text:style-name="T1"><text:tab/></text:span><text:span text:style-name="T7">Específico</text:span><text:span text:style-name="T1"><text:tab/></text:span><text:span text:style-name="T7">Partida</text:span><text:span text:style-name="T1"><text:tab/></text:span><text:span text:style-name="T7">Crédito Inicial</text:span></text:p>
      <text:p text:style-name="P8"><text:span text:style-name="T1"><text:tab/></text:span><text:span text:style-name="T8">83</text:span><text:span text:style-name="T1"><text:tab/></text:span><text:span text:style-name="T8">83000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ANTICIPOS AL PERSONAL FUNCIONARIO AMPL. </text:span><text:span text:style-name="T1"><text:tab/></text:span><text:span text:style-name="T8">190.000,00</text:span></text:p>
      <text:p text:style-name="P2"><text:span text:style-name="T1"><text:tab/></text:span><text:span text:style-name="T8">8300100</text:span><text:span text:style-name="T1"><text:tab/></text:span><text:span text:style-name="T8">9200</text:span><text:span text:style-name="T1"><text:tab/></text:span><text:span text:style-name="T8"> </text:span><text:span text:style-name="T1"><text:tab/></text:span><text:span text:style-name="T8">ANTICIPOS AL PERSONAL LABORALES AMPL. </text:span><text:span text:style-name="T1"><text:tab/></text:span><text:span text:style-name="T8">190.000,00</text:span></text:p>
      <text:p text:style-name="P9"><text:span text:style-name="T1"><text:tab/></text:span><text:span text:style-name="T4">Total para el Artículo 83:</text:span><text:span text:style-name="T1"><text:tab/></text:span><text:span text:style-name="T4">380.000,00</text:span></text:p>
      <text:p text:style-name="P14"><text:span text:style-name="T1"><text:tab/></text:span><text:span text:style-name="T4">Total para el Capítulo 8:</text:span><text:span text:style-name="T1"><text:tab/></text:span><text:span text:style-name="T4">380.000,00</text:span></text:p>
      <text:p text:style-name="P23"><text:span text:style-name="T1"><text:tab/></text:span><text:span text:style-name="T4">Total para el Presupuesto 2022:</text:span><text:span text:style-name="T1"><text:tab/></text:span><text:span text:style-name="T4">61.445.137,49</text:span></text:p>
      <text:p text:style-name="P23"><text:span text:style-name="T1"><text:tab/></text:span><text:span text:style-name="T4">Total General: <text:s/></text:span><text:span text:style-name="T1"><text:tab/></text:span><text:span text:style-name="T4">61.445.137,49</text:span></text:p>
      <text:p text:style-name="P24"><text:span text:style-name="T1"><text:tab/></text:span><text:span text:style-name="T6">Pág.: <text:s/>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34cm" fo:margin-left="1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tecnico</meta:initial-creator>
    <meta:creation-date>2021-12-03T11:32:00</meta:creation-date>
    <dc:date>2023-06-29T19:36:00.106000000</dc:date>
    <meta:editing-cycles>3</meta:editing-cycles>
    <meta:generator>LibreOffice/6.2.0.3$Windows_X86_64 LibreOffice_project/98c6a8a1c6c7b144ce3cc729e34964b47ce25d62</meta:generator>
    <meta:print-date>2023-06-29T19:30:08.423000000</meta:print-date>
    <meta:editing-duration>PT7M33S</meta:editing-duration>
    <meta:document-statistic meta:table-count="0" meta:image-count="0" meta:object-count="0" meta:page-count="17" meta:paragraph-count="717" meta:word-count="4729" meta:character-count="40084" meta:non-whitespace-character-count="33692"/>
  </office:meta>
</office:document-meta>
</file>