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917in" svg:y="1.39583in" svg:width="6.72361in" svg:height="9.61389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917in" svg:y="0.76667in" svg:width="6.72292in" svg:height="0.46111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917in" svg:y="1.43472in" svg:width="6.72292in" svg:height="9.57639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917in" svg:y="0.76667in" svg:width="6.72361in" svg:height="0.4611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10T19:31:00Z</meta:creation-date>
    <dc:date>2026-03-10T1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