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C0000012CBDBC3BC4D895DE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0.85cm" fo:margin-top="0cm" fo:margin-bottom="0cm" table:align="center" style:writing-mode="lr-tb"/>
    </style:style>
    <style:style style:name="Tabla1.A" style:family="table-column">
      <style:table-column-properties style:column-width="5.251cm"/>
    </style:style>
    <style:style style:name="Tabla1.B" style:family="table-column">
      <style:table-column-properties style:column-width="2.097cm"/>
    </style:style>
    <style:style style:name="Tabla1.C" style:family="table-column">
      <style:table-column-properties style:column-width="3.501cm"/>
    </style:style>
    <style:style style:name="Tabla1.1" style:family="table-row">
      <style:table-row-properties style:min-row-height="0.556cm" fo:keep-together="auto"/>
    </style:style>
    <style:style style:name="Tabla1.A1" style:family="table-cell">
      <style:table-cell-properties style:vertical-align="bottom" fo:background-color="#ffff00" fo:padding-left="0.123cm" fo:padding-right="0.123cm" fo:padding-top="0cm" fo:padding-bottom="0cm" fo:border="1pt solid #000000">
        <style:background-image/>
      </style:table-cell-properties>
    </style:style>
    <style:style style:name="Tabla1.B1" style:family="table-cell">
      <style:table-cell-properties style:vertical-align="bottom" fo:background-color="#ffff00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C1" style:family="table-cell">
      <style:table-cell-properties fo:background-color="#ffff00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C2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la1.A3" style:family="table-cell">
      <style:table-cell-properties style:vertical-align="bottom" fo:background-color="#ffff00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3" style:family="table-cell">
      <style:table-cell-properties style:vertical-align="bottom" fo:background-color="#ffff00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C3" style:family="table-cell">
      <style:table-cell-properties fo:background-color="#ffff00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C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la1.C5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la1.C6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la1.C7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Arial" fo:font-size="10.5pt" style:font-name-asian="Calibri1" style:font-size-asian="10.5pt" style:font-name-complex="Arial1" style:font-size-complex="10.5pt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796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5cm" fo:margin-right="-0.002cm" fo:text-indent="1.249cm" style:auto-text-indent="false"/>
    </style:style>
    <style:style style:name="P11" style:family="paragraph" style:parent-style-name="Standard">
      <style:paragraph-properties fo:margin-left="4.995cm" fo:margin-right="-0.002cm" fo:text-indent="1.249cm" style:auto-text-indent="false"/>
      <style:text-properties fo:color="#222222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left="4.995cm" fo:margin-right="-0.002cm" fo:text-indent="1.249cm" style:auto-text-indent="false" style:page-number="auto"/>
      <style:text-properties fo:color="#222222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-0.002cm" fo:text-indent="0cm" style:auto-text-indent="false"/>
      <style:text-properties fo:color="#222222" style:font-name="Arial" fo:font-size="4pt" fo:font-weight="bold" style:font-size-asian="4pt" style:font-weight-asian="bold" style:font-name-complex="Arial1" style:font-size-complex="4pt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222222" style:font-name="Arial" fo:font-size="4pt" fo:font-weight="bold" style:font-size-asian="4pt" style:font-weight-asian="bold" style:font-name-complex="Arial1" style:font-size-complex="4pt" style:font-weight-complex="bold"/>
    </style:style>
    <style:style style:name="P15" style:family="paragraph" style:parent-style-name="Standard">
      <style:paragraph-properties fo:margin-left="0cm" fo:margin-right="-0.002cm" fo:text-indent="0cm" style:auto-text-indent="false"/>
      <style:text-properties fo:color="#222222" fo:font-size="4pt" fo:font-weight="bold" style:font-size-asian="4pt" style:font-weight-asian="bold" style:font-size-complex="4pt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indent="1.249cm" style:auto-text-indent="fals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-0.041cm" fo:margin-right="0.019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4pt" style:font-size-asian="4pt" style:font-name-complex="Arial1" style:font-size-complex="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rfc-language-tag="es-ES-u-co-trad" fo:language="es" fo:country="ES" style:font-size-asian="11pt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6" style:family="paragraph" style:parent-style-name="Standard" style:list-style-name="WWNum1">
      <style:paragraph-properties fo:margin-top="0.212cm" fo:margin-bottom="0.212cm" loext:contextual-spacing="false" fo:text-align="justify" style:justify-single-word="false">
        <style:tab-stops/>
      </style:paragraph-properties>
    </style:style>
    <style:style style:name="P27" style:family="paragraph" style:parent-style-name="Standard" style:list-style-name="WWNum1">
      <style:paragraph-properties fo:margin-top="0.212cm" fo:margin-bottom="0.212cm" loext:contextual-spacing="false"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4cm" style:auto-text-indent="false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4cm" style:auto-text-indent="false"/>
      <style:text-properties style:font-name="Arial" fo:font-size="11pt" style:rfc-language-tag="es-ES-u-co-trad" fo:language="es" fo:country="ES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4cm" style:auto-text-indent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>
      <loext:graphic-properties draw:fill="solid" draw:fill-color="#ffffff"/>
      <style:paragraph-properties fo:margin-top="0cm" fo:margin-bottom="0.212cm" loext:contextual-spacing="false" fo:text-align="center" style:justify-single-word="false" fo:background-color="#ffffff"/>
    </style:style>
    <style:style style:name="P32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5" style:family="paragraph" style:parent-style-name="Default">
      <style:text-properties fo:font-size="4pt" style:font-size-asian="4pt" style:font-size-complex="4pt"/>
    </style:style>
    <style:style style:name="P36" style:family="paragraph" style:parent-style-name="Default">
      <style:paragraph-properties fo:text-align="justify" style:justify-single-word="false"/>
      <style:text-properties fo:font-size="4pt" style:font-size-asian="4pt" style:font-size-complex="4pt"/>
    </style:style>
    <style:style style:name="P37" style:family="paragraph" style:parent-style-name="Default">
      <style:paragraph-properties fo:margin-left="1.249cm" fo:margin-right="0cm" fo:text-indent="1.249cm" style:auto-text-indent="false"/>
    </style:style>
    <style:style style:name="P38" style:family="paragraph" style:parent-style-name="Text_20_body_20_indent">
      <style:paragraph-properties fo:margin-left="1.886cm" fo:margin-right="0cm" fo:text-indent="0.612cm" style:auto-text-indent="false"/>
    </style:style>
    <style:style style:name="P39" style:family="paragraph" style:parent-style-name="Text_20_body_20_indent">
      <style:paragraph-properties fo:margin-left="1.886cm" fo:margin-right="0cm" fo:text-indent="0.612cm" style:auto-text-indent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P40" style:family="paragraph" style:parent-style-name="Body_20_Text_20_Indent_20_2">
      <style:paragraph-properties fo:margin-left="0cm" fo:margin-right="0cm" fo:margin-top="0.212cm" fo:margin-bottom="0.212cm" loext:contextual-spacing="false" fo:text-indent="1.251cm" style:auto-text-indent="false"/>
    </style:style>
    <style:style style:name="P41" style:family="paragraph" style:parent-style-name="Body_20_Text_20_Indent_20_2">
      <style:paragraph-properties fo:margin-left="0cm" fo:margin-right="0cm" fo:margin-top="0.212cm" fo:margin-bottom="0.212cm" loext:contextual-spacing="false" fo:text-align="start" style:justify-single-word="false" fo:text-indent="1.251cm" style:auto-text-indent="false"/>
    </style:style>
    <style:style style:name="P42" style:family="paragraph" style:parent-style-name="Body_20_Text_20_Indent_20_2">
      <style:paragraph-properties fo:margin-left="3.745cm" fo:margin-right="0cm" fo:margin-top="0.212cm" fo:margin-bottom="0.212cm" loext:contextual-spacing="false" fo:text-align="start" style:justify-single-word="false" fo:text-indent="1.251cm" style:auto-text-indent="false"/>
    </style:style>
    <style:style style:name="P43" style:family="paragraph" style:parent-style-name="Header">
      <style:text-properties fo:language="en" fo:country="GB"/>
    </style:style>
    <style:style style:name="P44" style:family="paragraph" style:parent-style-name="Header">
      <style:paragraph-properties fo:margin-left="0cm" fo:margin-right="-0.123cm" fo:text-align="center" style:justify-single-word="false" fo:text-indent="0cm" style:auto-text-indent="false"/>
    </style:style>
    <style:style style:name="P45" style:family="paragraph" style:parent-style-name="Header">
      <style:paragraph-properties fo:margin-left="0.127cm" fo:margin-right="0.127cm" fo:text-indent="0cm" style:auto-text-indent="false"/>
      <style:text-properties fo:language="en" fo:country="GB" style:text-underline-style="solid" style:text-underline-width="auto" style:text-underline-color="font-color"/>
    </style:style>
    <style:style style:name="T1" style:family="text">
      <style:text-properties fo:color="#222222"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color="#222222" style:font-name="Arial" fo:font-size="11pt" style:font-size-asian="11pt" style:font-name-complex="Arial1" style:font-size-complex="11pt" style:font-style-complex="italic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 style:font-style-complex="italic"/>
    </style:style>
    <style:style style:name="T8" style:family="text">
      <style:text-properties style:font-name="Arial" fo:font-size="11pt" style:font-size-asian="11pt" style:font-name-complex="Arial1" style:font-size-complex="11pt" style:font-weight-complex="bold"/>
    </style:style>
    <style:style style:name="T9" style:family="text">
      <style:text-properties style:font-name="Arial" fo:font-size="11pt" style:rfc-language-tag="es-ES-u-co-trad" fo:language="es" fo:country="ES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rfc-language-tag="es-ES-u-co-trad" fo:language="es" fo:country="ES" style:font-size-asian="11pt" style:font-name-complex="Arial1" style:font-size-complex="11pt"/>
    </style:style>
    <style:style style:name="T11" style:family="text">
      <style:text-properties style:font-name="Arial" fo:font-size="11pt" style:rfc-language-tag="es-ES-u-co-trad" fo:language="es" fo:country="ES" style:font-size-asian="11pt" style:font-name-complex="Arial1" style:font-size-complex="11pt" style:font-style-complex="italic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fo:font-size="11.5pt" fo:font-weight="bold" style:font-size-asian="11.5pt" style:font-weight-asian="bold" style:font-size-complex="11.5pt" style:font-weight-complex="bold"/>
    </style:style>
    <style:style style:name="T14" style:family="text">
      <style:text-properties fo:font-style="normal" style:font-style-asian="normal" style:font-size-complex="11pt"/>
    </style:style>
    <style:style style:name="T15" style:family="text">
      <style:text-properties fo:font-style="normal" fo:font-weight="normal" style:font-style-asian="normal" style:font-weight-asian="normal" style:font-size-complex="11pt"/>
    </style:style>
    <style:style style:name="T16" style:family="text">
      <style:text-properties fo:color="#000000" fo:font-style="normal" fo:font-weight="normal" style:font-style-asian="normal" style:font-weight-asian="normal" style:font-size-complex="11pt" style:font-weight-complex="normal"/>
    </style:style>
    <style:style style:name="T17" style:family="text">
      <style:text-properties fo:color="#000000" fo:font-weight="normal" style:font-weight-asian="normal" style:font-size-complex="11pt" style:font-weight-complex="normal"/>
    </style:style>
    <style:style style:name="T18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000000" style:font-name="Arial" fo:font-size="8pt" style:font-size-asian="8pt" style:font-name-complex="Arial1" style:font-size-complex="8pt"/>
    </style:style>
    <style:style style:name="T21" style:family="text">
      <style:text-properties style:font-size-complex="11pt"/>
    </style:style>
    <style:style style:name="T2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3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4" style:family="text">
      <style:text-properties fo:color="#ff0000" fo:font-size="7pt" fo:font-weight="bold" style:font-size-asian="7pt" style:font-weight-asian="bold" style:font-name-complex="Arial1" style:font-weight-complex="bold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0"><text:span text:style-name="T1">ANUNCIO</text:span></text:p>
      <text:p text:style-name="P13"/>
      <text:p text:style-name="P17"><text:span text:style-name="T4">Tengo bien a comunicarle que con fecha 19 de junio de 2023 se ha dictado p</text:span><text:span text:style-name="T3">or el Alcalde-Presidente, el Decreto nº </text:span><text:span text:style-name="T5">2023-4655</text:span><text:span text:style-name="T3">, cuyo tenor literal es el siguiente:</text:span><text:span text:style-name="T2"> </text:span></text:p>
      <text:p text:style-name="P15"/>
      <text:p text:style-name="P37"><text:span text:style-name="T13">HECHOS Y FUNDAMENTOS DE DERECHO</text:span></text:p>
      <text:p text:style-name="P15"/>
      <text:p text:style-name="P19"><text:span text:style-name="T4">PRIMERO</text:span><text:span text:style-name="T6">.- Que con fecha 19 de junio de 2023, por el Alcalde Presidente, <text:s/>se emite providencia en la que se dispone que por la Jefatura de Recursos Humanos se inicie expediente en orden a nombrar, <text:s text:c="2"/>a </text:span><text:span text:style-name="T4">D. PABLO SOCORRO ARENCIBIA</text:span><text:span text:style-name="T6">, con DNI/NIF – 45331163A, como personal eventual, para ocupar la plaza número 3.001, puesto 3.201, de Técnico Superior <text:s/>de Alto Cargo.</text:span></text:p>
      <text:p text:style-name="P20"><text:span text:style-name="T3">SEGUNDO.-</text:span><text:span text:style-name="T6"> Que examinada la Plantilla de Personal de esta Corporación, así como la Relación de Puestos de Trabajo, actualmente se encuentra vacante y presupuestada la referida plaza.</text:span></text:p>
      <text:p text:style-name="P40"><text:span text:style-name="T14">TERCERO.- </text:span><text:span text:style-name="T15">Con fecha 19 de junio de 2023, se emite por la Intervención Municipal, informe de retención de crédito, número de relación: 202300001475, <text:s/>por importe total de </text:span><text:span text:style-name="T16">34.744,67€,</text:span><text:span text:style-name="T17"> </text:span><text:span text:style-name="T15">a los efectos de hacer frente al coste para el nombramiento como personal eventual de D. Pablo Socorro Arencibia, para ocupar la plaza número 3.001, puesto 3201.</text:span></text:p>
      <text:p text:style-name="P41"><text:span text:style-name="T15">A los precedentes Antecedentes de Hecho le son de aplicación los siguientes; </text:span></text:p>
      <text:p text:style-name="P42"><text:span text:style-name="T14">FUNDAMENTOS DE DERECHO</text:span></text:p>
      <text:p text:style-name="P41"><text:span text:style-name="T14">I.- Normativa de aplicación.</text:span></text:p>
      <text:p text:style-name="P18"><text:span text:style-name="T6">- El artículo 12 del Texto Refundido de la Ley del Estatuto Básico del Empleado Público, aprobado por el Real Decreto Legislativo 5/2015, de 30 de octubre.</text:span></text:p>
      <text:p text:style-name="P18"><text:span text:style-name="T6">- Los artículos 22.2.i), 89, 90, 104 y 104 bis de la Ley 7/1985, de 2 de abril, Reguladora de las Bases del Régimen Local.</text:span></text:p>
      <text:p text:style-name="P32"><text:span text:style-name="T6">- El artículo 176 del Real Decreto Legislativo 781/1986, de 18 de abril, por el que se aprueba el texto Refundido de las disposiciones legales vigentes en materia de Régimen Local.</text:span></text:p>
      <text:p text:style-name="P18"><text:span text:style-name="T6">- Los artículos 41.14 y 50.5 del Reglamento de Organización, Funcionamiento y Régimen Jurídico de las Entidades Locales aprobado por el Real Decreto 2568/1986, de 28 de noviembre.</text:span></text:p>
      <text:p text:style-name="P21"><text:span text:style-name="T4">II.- Consideraciones Jurídicas</text:span></text:p>
      <text:p text:style-name="P18"><text:span text:style-name="T3">PRIMERA.-</text:span><text:span text:style-name="T6"> Que el Régimen Jurídico de este personal eventual se encuentra regulado en los artículos 104 y 104 bis de la Ley de Bases del Régimen Local, en concordancia con el artículo 176 del Real Decreto Legislativo 781/1986, de 18 de abril, por el que se aprueba el Texto Refundido de las disposiciones legales vigentes en materia de Régimen Local, y en el artículo 12 del Texto Refundido de la Ley del Estatuto Básico del Empleado Público, aprobado por el Real Decreto Legislativo 5/2015, de 30 de octubre.</text:span></text:p>
      <text:p text:style-name="P18"><text:span text:style-name="T3">SEGUNDA.-</text:span><text:span text:style-name="T6"> Que el artículo 12 del Texto Refundido de la Ley del Estatuto Básico del Empleado Público, aprobado por el Real Decreto Legislativo 5/2015, de 30 </text:span><text:soft-page-break/><text:span text:style-name="T6">de octubre establece que es personal eventual el que, en virtud de nombramientos y con carácter no permanente, sólo realiza funciones expresamente calificadas como de confianza o asesoramiento especial, siendo retribuido con cargo a los créditos presupuestarios consignados para este fin. </text:span></text:p>
      <text:p text:style-name="P21"><text:span text:style-name="T6">Al personal eventual le será aplicable, en lo que sea adecuado a la naturaleza de su condición, el régimen general de los funcionarios de carrera.</text:span></text:p>
      <text:p text:style-name="P21"><text:span text:style-name="T6">El nombramiento y cese de este personal corresponde, en exclusiva, a la Alcaldía-Presidencia de la Corporación, sin que la competencia sea delegable. Podrán ser cesados o separados libremente, en cualquier momento del mandato de la actual Corporación. El cese tendrá lugar, en todo caso, cuando se produzca el de la autoridad a la que se preste la función de confianza o asesoramiento. </text:span></text:p>
      <text:p text:style-name="P1"/>
      <text:p text:style-name="P4"><text:span text:style-name="T3"><text:tab/>TERCERA.- </text:span><text:span text:style-name="T6">Que el personal eventual solo podrá desempeñar funciones expresamente calificadas de confianza y/o asesoramiento especial, lo que conlleva que este personal no podrá realizar funciones que coincidan con el asesoramiento que corresponde tanto a los funcionarios con habilitación de carácter nacional como a las funciones propias de los funcionarios de la propia Corporación y que, a su vez, correspondan a las Escalas de Administración General o Administración Especial.</text:span></text:p>
      <text:p text:style-name="P22"/>
      <text:p text:style-name="P23"><text:span text:style-name="T6">La condición de personal eventual no podrá constituir mérito para el acceso a la Función Pública o para la promoción interna. </text:span></text:p>
      <text:p text:style-name="Body_20_Text_20_Indent_20_3"><text:span text:style-name="T21">Se le aplica el régimen de incompatibilidades del personal al servicio de las Administraciones Públicas.</text:span></text:p>
      <text:p text:style-name="P21"><text:span text:style-name="T4">CUARTA.- </text:span><text:span text:style-name="T6">Que el nombramiento del personal eventual, las funciones asignadas, el régimen de sus retribuciones y su dedicación se han de publicar en el </text:span><text:span text:style-name="T7">Boletín Oficial de la Provincia</text:span><text:span text:style-name="T6">, y, en el caso de que lo haya, en el propio de la Corporación. </text:span></text:p>
      <text:p text:style-name="P35"/>
      <text:p text:style-name="P16"><text:span text:style-name="T6">Vista la propuesta de resolución PR/2023/5320 de 19 de junio de 2023 fiscalizada favorablemente con fecha de 19 de junio de 2023.</text:span></text:p>
      <text:p text:style-name="P36"/>
      <text:p text:style-name="P16"><text:span text:style-name="T6">Esta Alcaldía, de conformidad con la regulación prevista en el artículo 21 de la Ley 7/1985de 2 de abril Reguladora de las Bases de Régimen Local, modificado por la Ley 57/2003, de16 de diciembre, de Medidas para la Modernización del Gobierno Local y demás disposiciones legales.</text:span></text:p>
      <text:p text:style-name="Default"/>
      <text:p text:style-name="P16"><text:span text:style-name="T4">RESOLUCIÓN</text:span></text:p>
      <text:p text:style-name="P14"/>
      <text:p text:style-name="P5"><text:span text:style-name="T9">PRIMERO.-</text:span><text:span text:style-name="T10"> </text:span><text:span text:style-name="T3">AUTORIZAR Y DISPONER</text:span><text:span text:style-name="T6"> el gasto en relación al nombramiento de personal eventual <text:s/>en la plaza número </text:span><text:span text:style-name="T12">3.001, puesto 3.201</text:span><text:span text:style-name="T6">, por los importes que se detallan a continuación, por importe total bruto de </text:span><text:span text:style-name="T18">34.744,67€, </text:span><text:span text:style-name="T6">con cargo a los documentos contables de retención de crédito, desagregados por conceptos retributivos, que figuran en las siguientes tablas:</text:span></text:p>
      <text:p text:style-name="P2"/>
      <text:p text:style-name="P38"><text:span text:style-name="T22">COSTE DEL 19 DE JUNIO AL 31 DE DICIEMBRE DE 2023:</text:span></text:p>
      <text:p text:style-name="P3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T19">RETRIBUCIÓN MENSUAL</text:span></text:p>
          </table:table-cell>
          <table:table-cell table:style-name="Tabla1.B1" office:value-type="string">
            <text:p text:style-name="P6"><text:span text:style-name="T19">3497,41</text:span></text:p>
          </table:table-cell>
          <table:table-cell table:style-name="Tabla1.C1" office:value-type="string">
            <text:p text:style-name="P6"><text:span text:style-name="T19">202300046244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20">RETRIBUCIÓN 6 MESES+12 días</text:span></text:p>
          </table:table-cell>
          <table:table-cell table:style-name="Tabla1.B2" office:value-type="string">
            <text:p text:style-name="P6"><text:span text:style-name="T20">22383,42</text:span></text:p>
          </table:table-cell>
          <table:table-cell table:style-name="Tabla1.C2" office:value-type="string">
            <text:p text:style-name="P6"><text:span text:style-name="T19">202300046244</text:span></text:p>
          </table:table-cell>
        </table:table-row>
        <table:table-row table:style-name="Tabla1.1">
          <table:table-cell table:style-name="Tabla1.A3" office:value-type="string">
            <text:p text:style-name="Standard"><text:span text:style-name="T20">PAGA EXTRA</text:span></text:p>
          </table:table-cell>
          <table:table-cell table:style-name="Tabla1.B3" office:value-type="string">
            <text:p text:style-name="P6"><text:span text:style-name="T19">3497,41</text:span></text:p>
          </table:table-cell>
          <table:table-cell table:style-name="Tabla1.C3" office:value-type="string">
            <text:p text:style-name="P6"><text:span text:style-name="T19">202300046244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20">PAGA EXTRA 6 meses + 12 días</text:span></text:p>
          </table:table-cell>
          <table:table-cell table:style-name="Tabla1.B2" office:value-type="string">
            <text:p text:style-name="P6"><text:span text:style-name="T20">3730,57</text:span></text:p>
          </table:table-cell>
          <table:table-cell table:style-name="Tabla1.C4" office:value-type="string">
            <text:p text:style-name="P6"><text:span text:style-name="T19">202300046244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9">RETRIBUCIÓN TOTAL </text:span></text:p>
          </table:table-cell>
          <table:table-cell table:style-name="Tabla1.B2" office:value-type="string">
            <text:p text:style-name="P6"><text:span text:style-name="T19">26113,99</text:span></text:p>
          </table:table-cell>
          <table:table-cell table:style-name="Tabla1.C5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Standard"><text:span text:style-name="T20">SEGURIDAD SOCIAL (33,05%)</text:span></text:p>
          </table:table-cell>
          <table:table-cell table:style-name="Tabla1.B2" office:value-type="string">
            <text:p text:style-name="P6"><text:span text:style-name="T20">8630,68</text:span></text:p>
          </table:table-cell>
          <table:table-cell table:style-name="Tabla1.C6" office:value-type="string">
            <text:p text:style-name="P6"><text:span text:style-name="T19">202300046245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19">COSTE TOTAL </text:span></text:p>
          </table:table-cell>
          <table:table-cell table:style-name="Tabla1.B2" office:value-type="string">
            <text:p text:style-name="P6"><text:span text:style-name="T19">34744,67</text:span></text:p>
          </table:table-cell>
          <table:table-cell table:style-name="Tabla1.C7" office:value-type="string">
            <text:p text:style-name="P8"/>
          </table:table-cell>
        </table:table-row>
      </table:table>
      <text:p text:style-name="P24"/>
      <text:p text:style-name="P18"><text:soft-page-break/><text:span text:style-name="T3">SEGUNDO.-</text:span><text:span text:style-name="T6"> Nombrar como personal eventual a</text:span><text:span text:style-name="T3"> D. PABLO SOCORRO ARENCIBIA</text:span><text:span text:style-name="T6">, con </text:span><text:span text:style-name="T3">DNI 45331163A</text:span><text:span text:style-name="T6">, para que ocupe la </text:span><text:span text:style-name="T12">plaza 3.001, puesto 3.201</text:span><text:span text:style-name="T6">, con todos los derechos y obligaciones inherentes al puesto, </text:span><text:span text:style-name="T3">con fecha de efectos del día 19 de junio de 2023</text:span><text:span text:style-name="T6">.</text:span></text:p>
      <text:p text:style-name="P25"><text:span text:style-name="T6">A tal efecto, debe ponerse en conocimiento del interesado:</text:span></text:p>
      <text:list xml:id="list1658131536" text:style-name="WWNum1">
        <text:list-item>
          <text:p text:style-name="P26"><text:span text:style-name="T6">Que el cese no generará en ningún caso derecho a indemnización.</text:span></text:p>
        </text:list-item>
        <text:list-item>
          <text:p text:style-name="P27"><text:span text:style-name="T6">El desempeño del puesto no constituye mérito alguno para el acceso a la función pública.</text:span></text:p>
        </text:list-item>
        <text:list-item>
          <text:p text:style-name="P27"><text:span text:style-name="T6">Las retribuciones correspondientes al puesto son las reseñadas en la Relación de Puestos de Trabajo.</text:span></text:p>
        </text:list-item>
        <text:list-item>
          <text:p text:style-name="P27"><text:span text:style-name="T6">El/la nombrado/a podrá ser cesado o separado libremente por la Alcaldía en cualquier momento del mandato de la actual Corporación. En cualquier caso, este personal eventual cesará automáticamente en todo caso cuando se produzca el cese o expire el mandato de la autoridad a la que presten su función de confianza o asesoramiento.</text:span></text:p>
        </text:list-item>
      </text:list>
      <text:p text:style-name="P28"><text:span text:style-name="T4">TERCERO.- <text:s/></text:span><text:span text:style-name="T6">Dar traslado al Departamento de Nóminas a fin de que se proceda a dar de alta con efectos desde la fecha de la toma de posesión, a D. Pablo Socorro Arencibia, DNI 45331163A.</text:span></text:p>
      <text:p text:style-name="P28"><text:span text:style-name="T3">CUARTO.-</text:span><text:span text:style-name="T6"> Dar Traslado de la resolución que se dicte al <text:s/>interesado </text:span><text:span text:style-name="T10">para que tome posesión del cargo el próximo día 19 de junio de 2023</text:span><text:span text:style-name="T6">, con expresión de los recursos que procedan, así como para que pueda diligenciar las modificaciones que precisare en su actual situación con la que resulta incompatible el presente nombramiento, a la Intervención Municipal de Fondos, para su conocimiento y efectos y, finalmente, a los Servicios Municipales correspondientes a los efectos de su anotación en la ficha y expediente de su razón.</text:span></text:p>
      <text:p text:style-name="P28"><text:span text:style-name="T3">QUINTO.-</text:span><text:span text:style-name="T6"> </text:span><text:span text:style-name="T10">Hacer público este nombramiento en el </text:span><text:span text:style-name="T11">Boletín Oficial de la Provincia</text:span><text:span text:style-name="T10"> de Las Palmas.</text:span></text:p>
      <text:p text:style-name="P28"><text:span text:style-name="T9">SEXTO.-</text:span><text:span text:style-name="T6"> </text:span><text:span text:style-name="T10">Dar cuenta al Pleno en la primera sesión que celebre.</text:span></text:p>
      <text:p text:style-name="P29"/>
      <text:p text:style-name="P7"><text:span text:style-name="T3">En Santa Lucía de Tirajana, a fecha de firma electrónica</text:span></text:p>
      <text:p text:style-name="P3"/>
      <text:p text:style-name="P31"><text:span text:style-name="T3">EL ALCALDE-PRESIDENTE</text:span></text:p>
      <text:p text:style-name="P31"><text:span text:style-name="T3">D. Francisco José García López</text:span></text:p>
      <text:p text:style-name="P30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fo:line-height="0.423cm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a" style:family="paragraph" style:parent-style-name="Standard" style:default-outline-level="">
      <style:paragraph-properties fo:margin-top="0.494cm" fo:margin-bottom="0.494cm" loext:contextual-spacing="false"/>
    </style:style>
    <style:style style:name="parrafo" style:family="paragraph" style:parent-style-name="Standard" style:default-outline-level="">
      <style:paragraph-properties fo:margin-top="0.494cm" fo:margin-bottom="0.494cm" loext:contextual-spacing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orphans="0" fo:widows="0" fo:text-indent="0cm" style:auto-text-indent="false"/>
      <style:text-properties style:rfc-language-tag="es-ES-u-co-trad" fo:language="es" fo:country="ES" style:font-size-complex="10pt"/>
    </style:style>
    <style:style style:name="Block_20_Text" style:display-name="Block Text" style:family="paragraph" style:parent-style-name="Standard" style:default-outline-level="">
      <style:paragraph-properties fo:margin-left="1.501cm" fo:margin-right="2.09cm" fo:text-align="justify" style:justify-single-word="false" fo:text-indent="0cm" style:auto-text-indent="false">
        <style:tab-stops>
          <style:tab-stop style:position="-2cm"/>
          <style:tab-stop style:position="-0.751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753cm"/>
          <style:tab-stop style:position="13.97cm"/>
          <style:tab-stop style:position="16.51cm"/>
          <style:tab-stop style:position="19.05cm"/>
          <style:tab-stop style:position="19.25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Arial" fo:font-family="Arial" style:font-family-generic="roman" style:font-pitch="variable" fo:font-size="10pt" style:rfc-language-tag="es-ES-u-co-trad" fo:language="es" fo:country="ES" style:font-size-asian="10pt" style:font-size-complex="10pt"/>
    </style:style>
    <style:style style:name="verdanaaaaaaaaaaaaaaaaaaaaaaaaaaaaaaaa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family="Verdana" style:font-family-generic="roman" style:font-pitch="variable" fo:font-size="10pt" style:rfc-language-tag="es-ES-u-co-trad" fo:language="es" fo:country="ES" style:font-size-asian="10pt" style:font-size-complex="10pt"/>
    </style:style>
    <style:style style:name="Normal_5f_0" style:display-name="Normal_0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Encabezado_20_Car" style:display-name="Encabezado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Título_20_9_20_Car" style:display-name="Título 9 C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rmal_20__28_Web_29__20_Car" style:display-name="Normal (Web) Car" style:family="text">
      <style:text-properties fo:font-size="12pt" style:font-size-asian="12pt" style:font-size-complex="12pt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roman" style:font-pitch="variable" fo:font-size="10pt" style:rfc-language-tag="es-ES-u-co-trad" fo:language="es" fo:country="ES" style:font-size-asian="10pt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1.5pt" fo:letter-spacing="normal" fo:language="es" fo:country="ES" fo:font-weight="bold" style:font-name-asian="Calibri1" style:font-family-asian="Calibri" style:font-family-generic-asian="system" style:font-pitch-asian="variable" style:font-size-asian="11.5pt" style:font-weight-asian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cm" fo:text-indent="-1.746cm" fo:margin-left="2.9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05cm" fo:margin-left="-1.464cm" fo:margin-top="0cm" fo:margin-bottom="0cm" table:align="left" style:writing-mode="lr-tb"/>
    </style:style>
    <style:style style:name="Tabla2.A" style:family="table-column">
      <style:table-column-properties style:column-width="5.396cm"/>
    </style:style>
    <style:style style:name="Tabla2.B" style:family="table-column">
      <style:table-column-properties style:column-width="13.653cm"/>
    </style:style>
    <style:style style:name="Tabla2.1" style:family="table-row">
      <style:table-row-properties style:min-row-height="2.574cm"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-0.123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fo:language="en" fo:country="GB" style:text-underline-style="solid" style:text-underline-width="auto" style:text-underline-color="font-color"/>
    </style:style>
    <style:style style:name="MP3" style:family="paragraph" style:parent-style-name="Header">
      <style:text-properties fo:language="en" fo:country="GB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75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Imagen 3" text:anchor-type="as-char" svg:width="2.484cm" svg:height="2.484cm" draw:z-index="1"><draw:image xlink:href="Pictures/100002000000012C0000012CBDBC3BC4D895DEED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/>
            </table:table-cell>
          </table:table-row>
        </table:table>
        <text:p text:style-name="MP3"/>
      </style:header>
      <style:header-left>
        <text:p text:style-name="Header"/>
      </style:header-left>
      <style:footer>
        <text:p text:style-name="MP4"><text:span text:style-name="MT1">Ayuntamiento de Santa Lucía de Tirajana</text:span></text:p>
        <text:p text:style-name="MP5"><text:span text:style-name="MT2">Avenida De las Tirajanas 151, Santa Lucía de Tirajana. 35110 (Las Palmas). Tfno. 928727200. Fax: 928727235</text:span>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: Visto que el Oficial Jefe de la Policía Local de este Ayuntamiento se encontrará ausente de la Isla durante los días 06 a 11 de junio, ambos incluidos, quedando la Policía Local sin Jefe de Servicio, lo que resulta de todo punto imposible, requi</dc:title>
    <meta:initial-creator>mariagonzalez</meta:initial-creator>
    <dc:creator>Inma Diaz Suarez</dc:creator>
    <meta:editing-cycles>5</meta:editing-cycles>
    <meta:print-date>2023-06-20T08:23:00</meta:print-date>
    <meta:creation-date>2023-06-20T07:39:00</meta:creation-date>
    <dc:date>2023-06-26T07:55:00</dc:date>
    <meta:editing-duration>PT8M</meta:editing-duration>
    <meta:generator>LibreOffice/6.2.0.3$Windows_X86_64 LibreOffice_project/98c6a8a1c6c7b144ce3cc729e34964b47ce25d62</meta:generator>
    <meta:document-statistic meta:table-count="2" meta:image-count="1" meta:object-count="0" meta:page-count="3" meta:paragraph-count="62" meta:word-count="1200" meta:character-count="7400" meta:non-whitespace-character-count="624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