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58C863BC90A92ED46D.jpg" manifest:media-type="image/jpeg"/>
  <manifest:file-entry manifest:full-path="Pictures/10000000000004C600000397CB00C8ABAF72B190.jpg" manifest:media-type="image/jpeg"/>
  <manifest:file-entry manifest:full-path="Pictures/100000000000013200000027AF0F15DBCBAD4C27.png" manifest:media-type="image/png"/>
  <manifest:file-entry manifest:full-path="Pictures/10000000000004C600000139B8C601D7B6676F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Standard">
      <style:paragraph-properties fo:margin-top="0.032cm" fo:margin-bottom="0.295cm" loext:contextual-spacing="false" fo:line-height="0.323cm" style:page-number="auto" style:vertical-align="baseline"/>
    </style:style>
    <style:style style:name="P3" style:family="paragraph" style:parent-style-name="Standard">
      <style:paragraph-properties fo:margin-top="0.002cm" fo:margin-bottom="0cm" loext:contextual-spacing="false" fo:line-height="0.323cm" style:vertical-align="baseline"/>
    </style:style>
    <style:style style:name="P4" style:family="paragraph" style:parent-style-name="Standard" style:master-page-name="Converted1">
      <style:paragraph-properties fo:margin-left="7.832cm" fo:margin-right="7.696cm" fo:margin-top="0cm" fo:margin-bottom="12.046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top="0.002cm" fo:margin-bottom="12.046cm" loext:contextual-spacing="false" fo:line-height="0.323cm" style:vertical-align="baseline"/>
    </style:style>
    <style:style style:name="P6" style:family="paragraph" style:parent-style-name="Frame_20_contents">
      <style:paragraph-properties fo:margin-left="0cm" fo:margin-right="0.032cm" fo:margin-top="0cm" fo:margin-bottom="1.769cm" loext:contextual-spacing="false" fo:text-indent="0cm" style:auto-text-indent="false" style:vertical-align="baseline"/>
    </style:style>
    <style:style style:name="P7" style:family="paragraph" style:parent-style-name="Frame_20_contents">
      <style:paragraph-properties fo:margin-left="0cm" fo:margin-right="0.021cm" fo:text-indent="0cm" style:auto-text-indent="false" style:vertical-align="baseline"/>
    </style:style>
    <style:style style:name="P8" style:family="paragraph" style:parent-style-name="Frame_20_contents">
      <style:paragraph-properties fo:margin-left="0.011cm" fo:margin-right="0.011cm" fo:margin-top="0.002cm" fo:margin-bottom="0cm" loext:contextual-spacing="false" fo:text-indent="0cm" style:auto-text-indent="false" style:vertical-align="baseli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05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9cm" fo:language="es" fo:country="ES" style:font-name-asian="Arial1" style:font-size-asian="8pt"/>
    </style:style>
    <style:style style:name="T3" style:family="text">
      <style:text-properties fo:color="#0000ff" style:font-name="Arial" fo:font-size="8pt" fo:letter-spacing="-0.009cm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1.115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989898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989898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4/5/23, 10:32</text:span></text:p>
      <text:section text:style-name="Sect1" text:name="TextSection">
        <text:p text:style-name="P1"><draw:frame draw:style-name="fr1" text:anchor-type="char" svg:x="12.116cm" svg:y="1.152cm" svg:width="5.433cm" svg:height="3.251cm" draw:z-index="0"><draw:text-box><text:p text:style-name="P6"><draw:frame draw:style-name="fr3" draw:name="Picture" text:anchor-type="as-char" svg:width="5.401cm" svg:height="1.482cm" draw:z-index="9"><draw:image xlink:href="Pictures/100000000000013F00000058C863BC90A92ED46D.jpg" xlink:type="simple" xlink:show="embed" xlink:actuate="onLoad" loext:mime-type="image/jpeg"/></draw:frame></text:p></draw:text-box></draw:frame></text:p>
      </text:section>
      <text:section text:style-name="Sect1" text:name="Sección1">
        <text:p text:style-name="P3"><draw:frame draw:style-name="fr1" text:anchor-type="char" svg:x="4.516cm" svg:y="4.403cm" svg:width="20.708cm" svg:height="15.561cm" draw:z-index="1"><draw:text-box><text:p text:style-name="P7"><draw:frame draw:style-name="fr3" draw:name="Imagen1" text:anchor-type="as-char" svg:width="20.687cm" svg:height="15.561cm" draw:z-index="10"><draw:image xlink:href="Pictures/10000000000004C600000397CB00C8ABAF72B190.jpg" xlink:type="simple" xlink:show="embed" xlink:actuate="onLoad" loext:mime-type="image/jpeg"/></draw:frame></text:p></draw:text-box></draw:frame><draw:line text:anchor-type="char" draw:z-index="3" draw:style-name="gr1" draw:text-style-name="P9" svg:x1="4.516cm" svg:y1="4.403cm" svg:x2="25.224cm" svg:y2="4.403cm"><text:p/></draw:line><draw:line text:anchor-type="char" draw:z-index="4" draw:style-name="gr1" draw:text-style-name="P9" svg:x1="4.516cm" svg:y1="4.403cm" svg:x2="4.516cm" svg:y2="19.964cm"><text:p/></draw:line><draw:line text:anchor-type="char" draw:z-index="5" draw:style-name="gr1" draw:text-style-name="P9" svg:x1="25.224cm" svg:y1="4.403cm" svg:x2="25.224cm" svg:y2="19.964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  <text:p text:style-name="P4"><draw:frame draw:style-name="fr3" draw:name="Imagen2" text:anchor-type="as-char" svg:width="5.181cm" svg:height="0.661cm" draw:z-index="11"><draw:image xlink:href="Pictures/100000000000013200000027AF0F15DBCBAD4C27.png" xlink:type="simple" xlink:show="embed" xlink:actuate="onLoad" loext:mime-type="image/png"/></draw:frame></text:p>
      <text:section text:style-name="Sect1" text:name="Sección2">
        <text:p text:style-name="P5"><draw:frame draw:style-name="fr2" text:anchor-type="char" svg:x="4.505cm" svg:y="1.023cm" svg:width="20.708cm" svg:height="5.295cm" draw:z-index="2"><draw:text-box><text:p text:style-name="P8"><draw:frame draw:style-name="fr3" draw:name="Imagen3" text:anchor-type="as-char" svg:width="20.687cm" svg:height="5.293cm" draw:z-index="12"><draw:image xlink:href="Pictures/10000000000004C600000139B8C601D7B6676FC2.png" xlink:type="simple" xlink:show="embed" xlink:actuate="onLoad" loext:mime-type="image/png"/></draw:frame></text:p></draw:text-box></draw:frame><draw:line text:anchor-type="char" draw:z-index="6" draw:style-name="gr2" draw:text-style-name="P9" svg:x1="4.505cm" svg:y1="6.318cm" svg:x2="25.213cm" svg:y2="6.318cm"><text:p/></draw:line><draw:line text:anchor-type="char" draw:z-index="7" draw:style-name="gr1" draw:text-style-name="P9" svg:x1="4.505cm" svg:y1="1.023cm" svg:x2="4.505cm" svg:y2="6.318cm"><text:p/></draw:line><draw:line text:anchor-type="char" draw:z-index="8" draw:style-name="gr1" draw:text-style-name="P9" svg:x1="25.213cm" svg:y1="1.023cm" svg:x2="25.213cm" svg:y2="6.318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etter-spacing="-0.009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0.949cm" fo:margin-right="26.855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23cm" fo:margin-bottom="0.198cm" fo:margin-left="4.505cm" fo:margin-right="4.496cm" style:writing-mode="lr-tb" style:layout-grid-color="#c0c0c0" style:layout-grid-lines="19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8:05:00</meta:creation-date>
    <dc:date>2023-06-22T18:05:00</dc:date>
    <meta:editing-duration>P0D</meta:editing-duration>
    <meta:generator>LibreOffice/6.2.0.3$Windows_X86_64 LibreOffice_project/98c6a8a1c6c7b144ce3cc729e34964b47ce25d62</meta:generator>
    <meta:document-statistic meta:table-count="0" meta:image-count="4" meta:object-count="0" meta:page-count="2" meta:paragraph-count="7" meta:word-count="4" meta:character-count="64" meta:non-whitespace-character-count="6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