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.127cm" fo:margin-right="0.127cm" fo:text-indent="0cm" style:auto-text-indent="false"/>
    </style:style>
    <style:style style:name="P2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5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style="normal" style:font-style-asian="normal" style:font-name-complex="Arial"/>
    </style:style>
    <style:style style:name="T9" style:family="text">
      <style:text-properties style:font-name="Arial" fo:font-style="normal" style:font-name-asian="Lucida Sans Unicode" style:font-style-asian="normal" style:font-name-complex="Arial"/>
    </style:style>
    <style:style style:name="T10" style:family="text">
      <style:text-properties style:font-name="Arial" fo:font-style="normal" fo:font-weight="bold" style:font-name-asian="Arial" style:font-style-asian="normal" style:font-weight-asian="bold" style:font-name-complex="Arial" style:font-weight-complex="bold"/>
    </style:style>
    <style:style style:name="T11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anguage="es" fo:country="ES" style:font-size-asian="11pt" style:font-name-complex="Arial" style:font-size-complex="11pt"/>
    </style:style>
    <style:style style:name="T24" style:family="text"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T25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26" style:family="text">
      <style:text-properties style:font-name="Arial" fo:font-size="11pt" fo:language="es" fo:country="ES" style:font-name-asian="Arial" style:font-size-asian="11pt" style:font-name-complex="Arial" style:font-size-complex="11pt" style:font-weight-complex="bold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 style:font-style-complex="italic"/>
    </style:style>
    <style:style style:name="T29" style:family="text">
      <style:text-properties style:font-name="Arial" fo:font-size="11pt" style:font-size-asian="11pt" style:font-name-complex="Arial" style:font-size-complex="11pt" style:font-weight-complex="bold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5" style:family="text">
      <style:text-properties fo:color="#111111" style:font-name="Arial" fo:font-weight="bold" style:font-weight-asian="bold" style:font-name-complex="Arial"/>
    </style:style>
    <style:style style:name="T36" style:family="text">
      <style:text-properties fo:color="#111111" style:font-name="Arial" fo:font-weight="bold" style:font-name-asian="Arial" style:font-weight-asian="bold" style:font-name-complex="Arial"/>
    </style:style>
    <style:style style:name="T37" style:family="text">
      <style:text-properties fo:font-style="normal" style:font-name-asian="Lucida Sans Unicode" style:font-style-asian="normal"/>
    </style:style>
    <style:style style:name="T38" style:family="text">
      <style:text-properties fo:color="#000000" style:font-name="Arial" style:font-name-complex="Arial"/>
    </style:style>
    <style:style style:name="T39" style:family="text">
      <style:text-properties fo:color="#000000" style:font-name="Arial" fo:font-weight="bold" style:font-weight-asian="bold" style:font-name-complex="Arial" style:font-weight-complex="bold"/>
    </style:style>
    <style:style style:name="T4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41" style:family="text">
      <style:text-properties fo:color="#000000" style:font-name="Arial" fo:background-color="#ffffff" loext:char-shading-value="0" style:font-name-complex="Arial"/>
    </style:style>
    <style:style style:name="T4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" style:family="text">
      <style:text-properties fo:color="#000000" style:font-name="Arial" fo:font-size="11pt" fo:language="es" fo:country="ES" style:font-size-asian="11pt" style:font-name-complex="Arial" style:font-size-complex="11pt" style:font-weight-complex="bold"/>
    </style:style>
    <style:style style:name="T4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VOCATORIA SESIÓN PLENO DEL AYUNTAMIENTO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3 de febrero de 2023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5">ORDEN DEL DIA</text:p>
      <text:p text:style-name="P6">I.- PARTE RESOLUTIVA.</text:p>
      <text:p text:style-name="P12"><text:span text:style-name="T6"><text:s/></text:span><text:span text:style-name="T4">1.-</text:span><text:span text:style-name="T2"> Aprobación, si procede, del acta correspondiente a la sesión ordinaria celebrada el 26 de enero de 2023. </text:span></text:p>
      <text:p text:style-name="P2"><text:span text:style-name="T36"><text:s text:c="8"/></text:span><text:span text:style-name="T35">2.-</text:span><text:span text:style-name="Título_20_5_20_Car"><text:span text:style-name="T37"> </text:span></text:span><text:span text:style-name="Emphasis"><text:span text:style-name="T9">Autorización, si procede, de la enajenación del derecho de superficie constituido sobre la finca registral núm. </text:span></text:span><text:span text:style-name="T38">20.952</text:span></text:p>
      <text:p text:style-name="P2"><text:span text:style-name="Emphasis"><text:span text:style-name="T10"><text:s text:c="8"/></text:span></text:span><text:span text:style-name="Emphasis"><text:span text:style-name="T11">3.-</text:span></text:span><text:span text:style-name="Emphasis"><text:span text:style-name="T9"> Autorización, si procede, de la enajenación del derecho de superficie constituido sobre la finca registral núm. </text:span></text:span><text:span text:style-name="T38">20.940.</text:span></text:p>
      <text:p text:style-name="P2"><text:span text:style-name="T40"><text:s text:c="8"/></text:span><text:span text:style-name="T39">4.-</text:span><text:span text:style-name="T38"> </text:span><text:span text:style-name="T2">Aprobación inicial, si procede, de la Ordenanza Municipal sobre Protección y Tenencia de Animales en el término municipal de Santa Lucía de Tirajana</text:span></text:p>
      <text:p text:style-name="P1"><text:span text:style-name="T12"><text:s text:c="7"/></text:span><text:span text:style-name="T4">II.- PARTE DECLARATIVA </text:span></text:p>
      <text:p text:style-name="P21"><text:span text:style-name="T15"><text:s text:c="3"/></text:span><text:span text:style-name="T13">5</text:span><text:span text:style-name="Emphasis"><text:span text:style-name="T17">.-</text:span></text:span><text:span text:style-name="Emphasis"><text:span text:style-name="T18"> Comunicaciones de la Presidencia. </text:span></text:span></text:p>
      <text:p text:style-name="P4"><text:span text:style-name="T6"><text:s text:c="5"/></text:span><text:span text:style-name="T4">- </text:span><text:span text:style-name="T2">Boletines Oficiales y Correspondencia.</text:span></text:p>
      <text:p text:style-name="P4"><text:span text:style-name="T12"><text:s/></text:span><text:span text:style-name="T4">III.- PARTE DE CONTROL Y FISCALIZACIÓN.</text:span></text:p>
      <text:p text:style-name="P4"><text:span text:style-name="T7"><text:s text:c="2"/></text:span><text:span text:style-name="T5">6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8">desde el Decreto nº </text:span></text:span><text:span text:style-name="T41">205/2023 de 17 de <text:s/>enero hasta el Decreto nº 974/2023 de fecha 11 de febrero</text:span><text:span text:style-name="T2">.</text:span></text:p>
      <text:p text:style-name="P23"><text:span text:style-name="T16"><text:s/></text:span><text:span text:style-name="T22"><text:s/></text:span><text:span text:style-name="T20">7</text:span><text:span text:style-name="T14">.-</text:span><text:span text:style-name="T27"> Moción que presentan los Grupos que conforman el Grupo de Gobierno Municipal con motivo del 8 de marzo, Día Internacional de las Mujeres.</text:span></text:p>
      <text:p text:style-name="P25"><text:span text:style-name="T25"><text:s text:c="2"/></text:span><text:span text:style-name="T20">8.-</text:span><text:span text:style-name="T23"> </text:span><text:span text:style-name="T27">Moción que presenta el Grupo Mixto-Podemos </text:span><text:span text:style-name="T28">en relación con la distribución de los espacios publicitarios electorales de forma ecuánime, así como asignación de espacios publicitarios a las candidaturas en la radio y televisión municipal</text:span></text:p>
      <text:p text:style-name="P22"/>
      <text:p text:style-name="P23"><text:soft-page-break/><text:span text:style-name="T15"><text:s text:c="4"/></text:span><text:span text:style-name="T19">9</text:span><text:span text:style-name="T13">.-</text:span><text:span text:style-name="T27"> Moción que presenta el Grupo Municipal Socialista con motivo de la conmemoración del Día Internacional de Las Mujeres-8 de marzo.</text:span></text:p>
      <text:p text:style-name="P23"><text:span text:style-name="T16"><text:s text:c="4"/></text:span><text:span text:style-name="T20">10</text:span><text:span text:style-name="T14">.-</text:span><text:span text:style-name="T27"> Moción que presenta el Grupo Municipal Socialista de apoyo a la propuesta de la Plataforma Ciudadana reivindicativa Centro Histórico de Las Palmas de Gran Canaria para la declaración del Centro Histórico Triana-Vegueta Patrimonio de la Humanidad por la Unesco.</text:span></text:p>
      <text:p text:style-name="P25"><text:span text:style-name="T26"><text:s text:c="3"/></text:span><text:span text:style-name="T19">11.-</text:span><text:span text:style-name="T24"> </text:span><text:span text:style-name="T29">Moción que presenta el Grupo Mixto-Podemos </text:span><text:span text:style-name="T42">con motivo del 8M, </text:span><text:span text:style-name="T43">“</text:span><text:span text:style-name="T42">Día Internacional </text:span><text:span text:style-name="T43">d</text:span><text:span text:style-name="T42">e Las Mujeres</text:span><text:span text:style-name="T43">”</text:span></text:p>
      <text:p text:style-name="P25"><text:span text:style-name="T22"><text:s/></text:span><text:span text:style-name="T16"><text:s/></text:span><text:span text:style-name="T22"><text:s/></text:span><text:span text:style-name="T20">12</text:span><text:span text:style-name="T13">.-</text:span><text:span text:style-name="T27"> Asuntos de urgencia.</text:span></text:p>
      <text:p text:style-name="P23"><text:span text:style-name="T25"><text:s text:c="3"/></text:span><text:span text:style-name="T20">13.-</text:span><text:span text:style-name="T23"> </text:span><text:span text:style-name="T27">Comparecencia de </text:span><text:span text:style-name="T23">D. José Manuel Moreno Pérez.</text:span><text:span text:style-name="T27"> </text:span></text:p>
      <text:p text:style-name="P24"><text:span text:style-name="T15"><text:s text:c="2"/></text:span><text:span text:style-name="T21"><text:s/></text:span><text:span text:style-name="T19">14</text:span><text:span text:style-name="T13">.-</text:span><text:span text:style-name="T27"> Ruegos y Preguntas</text:span></text:p>
      <text:p text:style-name="P13"/>
      <text:p text:style-name="P8"><text:span text:style-name="T4">En Santa Lucía de Tirajana, a fecha de firma electrónica</text:span></text:p>
      <text:p text:style-name="P8"><text:span text:style-name="T4">El Alcalde Presidente</text:span></text:p>
      <text:p text:style-name="P9"><text:span text:style-name="T4">Fdo. Francisco José García Lópe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database-display text:table-name="" text:table-type="table" text:column-name="Destinatarios">TABLÓN DE ANUNCIOS</text:database-display></text:p>
      <text:p text:style-name="P3"><text:database-display text:table-name="" text:table-type="table" text:column-name="PUESTO">Santa Lucía Casco</text:database-display></text:p>
      <text:p text:style-name="P3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2-20T14:13:00</meta:creation-date>
    <dc:creator>Raquel Alvarado</dc:creator>
    <dc:date>2023-02-20T14:13:00</dc:date>
    <meta:print-date>2023-02-20T13:11:00</meta:print-date>
    <meta:editing-cycles>2</meta:editing-cycles>
    <meta:document-statistic meta:table-count="1" meta:image-count="1" meta:object-count="0" meta:page-count="2" meta:paragraph-count="32" meta:word-count="465" meta:character-count="3000" meta:non-whitespace-character-count="2448"/>
    <meta:generator>LibreOffice/6.2.0.3$Windows_X86_64 LibreOffice_project/98c6a8a1c6c7b144ce3cc729e34964b47ce25d62</meta:generator>
  </office:meta>
</office:document-meta>
</file>