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93cm" fo:text-align="end" style:justify-single-word="false" style:vertical-align="baseline"/>
    </style:style>
    <style:style style:name="P2" style:family="paragraph" style:parent-style-name="Standard">
      <style:paragraph-properties fo:line-height="0.474cm" style:vertical-align="baseline"/>
    </style:style>
    <style:style style:name="P3" style:family="paragraph" style:parent-style-name="Standard" style:master-page-name="Standard">
      <style:paragraph-properties fo:margin-top="0.279cm" fo:margin-bottom="0.314cm" loext:contextual-spacing="false" fo:line-height="0.318cm" style:page-number="auto" style:vertical-align="baseline">
        <style:tab-stops>
          <style:tab-stop style:position="16.891cm" style:type="right"/>
        </style:tab-stops>
      </style:paragraph-properties>
    </style:style>
    <style:style style:name="P4" style:family="paragraph" style:parent-style-name="Standard">
      <style:paragraph-properties fo:margin-left="0cm" fo:margin-right="0.127cm" fo:margin-top="0.706cm" fo:margin-bottom="0cm" loext:contextual-spacing="false" fo:line-height="0.467cm" fo:text-align="justify" style:justify-single-word="false" fo:text-indent="0.254cm" style:auto-text-indent="false" style:vertical-align="baseline"/>
    </style:style>
    <style:style style:name="P5" style:family="paragraph" style:parent-style-name="Standard">
      <style:paragraph-properties fo:margin-left="0cm" fo:margin-right="0.127cm" fo:margin-top="0.422cm" fo:margin-bottom="0cm" loext:contextual-spacing="false" fo:line-height="0.467cm" fo:text-align="justify" style:justify-single-word="false" fo:text-indent="0.254cm" style:auto-text-indent="false" style:vertical-align="baseline"/>
    </style:style>
    <style:style style:name="P6" style:family="paragraph" style:parent-style-name="Standard">
      <style:paragraph-properties fo:margin-left="0cm" fo:margin-right="0.127cm" fo:margin-top="0.425cm" fo:margin-bottom="0cm" loext:contextual-spacing="false" fo:line-height="0.467cm" fo:text-align="justify" style:justify-single-word="false" fo:text-indent="0.254cm" style:auto-text-indent="false" style:vertical-align="baseline"/>
    </style:style>
    <style:style style:name="P7" style:family="paragraph" style:parent-style-name="Standard">
      <style:paragraph-properties fo:margin-left="0cm" fo:margin-right="0.127cm" fo:margin-top="0.423cm" fo:margin-bottom="0cm" loext:contextual-spacing="false" fo:line-height="0.466cm" fo:text-align="justify" style:justify-single-word="false" fo:text-indent="0.254cm" style:auto-text-indent="false" style:vertical-align="baseline"/>
    </style:style>
    <style:style style:name="P8" style:family="paragraph" style:parent-style-name="Standard">
      <style:paragraph-properties fo:margin-left="0.254cm" fo:margin-right="0cm" fo:margin-top="0.459cm" fo:margin-bottom="0cm" loext:contextual-spacing="false" fo:line-height="0.43cm" fo:text-indent="0cm" style:auto-text-indent="false" style:vertical-align="baseline"/>
    </style:style>
    <style:style style:name="P9" style:family="paragraph" style:parent-style-name="Standard">
      <style:paragraph-properties fo:margin-left="0.254cm" fo:margin-right="0cm" fo:margin-top="0.45cm" fo:margin-bottom="0cm" loext:contextual-spacing="false" fo:line-height="0.43cm" fo:text-indent="0cm" style:auto-text-indent="false" style:vertical-align="baseline"/>
    </style:style>
    <style:style style:name="P10" style:family="paragraph" style:parent-style-name="Standard">
      <style:paragraph-properties fo:margin-left="0.254cm" fo:margin-right="0cm" fo:margin-top="0.45cm" fo:margin-bottom="0cm" loext:contextual-spacing="false" fo:line-height="0.393cm" fo:text-indent="0cm" style:auto-text-indent="false" style:vertical-align="baseline"/>
    </style:style>
    <style:style style:name="P11" style:family="paragraph" style:parent-style-name="Standard">
      <style:paragraph-properties fo:margin-left="0.254cm" fo:margin-right="0cm" fo:margin-top="0.021cm" fo:margin-bottom="0cm" loext:contextual-spacing="false" fo:line-height="0.43cm" fo:text-indent="0cm" style:auto-text-indent="false" style:vertical-align="baseline"/>
    </style:style>
    <style:style style:name="P12" style:family="paragraph" style:parent-style-name="Standard">
      <style:paragraph-properties fo:margin-top="0.915cm" fo:margin-bottom="0cm" loext:contextual-spacing="false" fo:line-height="0.482cm" fo:text-align="center" style:justify-single-word="false" style:vertical-align="baseline"/>
    </style:style>
    <style:style style:name="P13" style:family="paragraph" style:parent-style-name="Standard">
      <style:paragraph-properties fo:margin-top="0.513cm" fo:margin-bottom="0cm" loext:contextual-spacing="false" fo:line-height="0.474cm" fo:text-align="center" style:justify-single-word="false" style:vertical-align="baseline"/>
    </style:style>
    <style:style style:name="P14" style:family="paragraph" style:parent-style-name="Standard">
      <style:paragraph-properties fo:margin-top="0.035cm" fo:margin-bottom="0cm" loext:contextual-spacing="false" fo:line-height="0.43cm" style:vertical-align="baseline"/>
    </style:style>
    <style:style style:name="P15" style:family="paragraph" style:parent-style-name="Standard">
      <style:paragraph-properties fo:margin-top="0.044cm" fo:margin-bottom="0cm" loext:contextual-spacing="false" fo:line-height="0.43cm" fo:text-align="end" style:justify-single-word="false" style:vertical-align="baseline"/>
    </style:style>
    <style:style style:name="P16" style:family="paragraph" style:parent-style-name="Standard">
      <style:paragraph-properties fo:margin-top="0.917cm" fo:margin-bottom="0cm" loext:contextual-spacing="false" fo:line-height="0.482cm" fo:text-align="center" style:justify-single-word="false" style:vertical-align="baseline"/>
    </style:style>
    <style:style style:name="P17" style:family="paragraph" style:parent-style-name="Standard">
      <style:paragraph-properties fo:margin-top="0.512cm" fo:margin-bottom="0cm" loext:contextual-spacing="false" fo:line-height="0.474cm" fo:text-align="center" style:justify-single-word="false" style:vertical-align="baselin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01c1c" style:font-name="Arial" fo:font-size="7.5pt" fo:language="es" fo:country="ES" fo:font-weight="bold" style:font-name-asian="Arial1" style:font-size-asian="7.5pt" style:font-weight-asian="bold"/>
    </style:style>
    <style:style style:name="T2" style:family="text">
      <style:text-properties fo:color="#201c1c" fo:language="es" fo:country="ES" style:font-name-asian="Times New Roman1"/>
    </style:style>
    <style:style style:name="T3" style:family="text">
      <style:text-properties fo:color="#201c1c" fo:letter-spacing="-0.007cm" fo:language="es" fo:country="ES" style:font-name-asian="Times New Roman1"/>
    </style:style>
    <style:style style:name="T4" style:family="text">
      <style:text-properties fo:color="#201c1c" fo:letter-spacing="0.009cm" fo:language="es" fo:country="ES" style:font-name-asian="Times New Roman1"/>
    </style:style>
    <style:style style:name="T5" style:family="text">
      <style:text-properties fo:color="#201c1c" fo:letter-spacing="-0.005cm" fo:language="es" fo:country="ES" style:font-name-asian="Times New Roman1"/>
    </style:style>
    <style:style style:name="T6" style:family="text">
      <style:text-properties fo:color="#201c1c" fo:font-size="12pt" fo:language="es" fo:country="ES" fo:font-weight="bold" style:font-name-asian="Times New Roman1" style:font-size-asian="12pt" style:font-weight-asian="bold"/>
    </style:style>
    <style:style style:name="T7" style:family="text">
      <style:text-properties fo:color="#201c1c" fo:font-size="11.5pt" fo:letter-spacing="-0.011cm" fo:language="es" fo:country="ES" fo:font-weight="bold" style:font-name-asian="Times New Roman1" style:font-size-asian="11.5pt" style:font-weight-asian="bold"/>
    </style:style>
    <style:style style:name="T8" style:family="text">
      <style:text-properties fo:color="#201c1c" fo:letter-spacing="-0.009cm" fo:language="es" fo:country="ES" style:font-name-asian="Times New Roman1"/>
    </style:style>
    <style:style style:name="T9" style:family="text">
      <style:text-properties fo:color="#0000ff" fo:letter-spacing="-0.007cm" fo:language="es" fo:country="ES" style:text-underline-style="solid" style:text-underline-width="auto" style:text-underline-color="font-color" style:font-name-asian="Times New Roman1"/>
    </style:style>
    <style:style style:name="gr1" style:family="graphic">
      <style:graphic-properties draw:stroke="solid" svg:stroke-width="0.025cm" svg:stroke-color="#201c1c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201c1c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18" svg:x1="1.998cm" svg:y1="2.041cm" svg:x2="18.991cm" svg:y2="2.041cm"><text:p/></draw:line><text:span text:style-name="T1">Boletín Oficial de la Provincia de Las Palmas. Número 54, viernes 6 de mayo de 2022<text:tab/>5193</text:span></text:p>
      <text:p text:style-name="P4"><draw:line text:anchor-type="char" draw:z-index="1" draw:style-name="gr2" draw:text-style-name="P18" svg:x1="1.998cm" svg:y1="2.946cm" svg:x2="18.991cm" svg:y2="2.946cm"><text:p/></draw:line><text:span text:style-name="T2">CUARTO. Del Decreto que se dicte dar traslado al interesado, a fin de que proceda a la toma de posesión como funcionario en Comisión de Servicios en el Ayuntamiento de Santa Lucía de Tirajana, el próximo 9 de mayo de 2022 en el Servicio de Recursos Humanos del Ayuntamiento de Santa Lucía de Tirajana, hasta el día 8 de noviembre de 2022.</text:span></text:p>
      <text:p text:style-name="P5"><text:span text:style-name="T3">QUINTO. Procédase a la publicación de la presente resolución en el Boletín Oficial de la Provincia, en el tablón de anuncios y en la página web municipal </text:span><text:a xlink:type="simple" xlink:href="http://www.santaluciagc.com" text:style-name="ListLabel_20_1" text:visited-style-name="ListLabel_20_1"><text:span text:style-name="T9">www.santaluciagc.com</text:span></text:a><text:span text:style-name="T3">, para general y público conocimiento y, finalmente, dar traslado a la Jefatura correspondiente, así como al Ayuntamiento de San Bartolomé de Tirajana, al departamento de Personal y Nóminas para que proceda a dar de alta en la Seguridad Social al trabajador en cuestión, así como a la Intervención Municipal de Fondos y a la Junta de Personal y, finalmente, a los servicios municipales correspondientes a los efectos de su anotación en la ficha y expediente de su razón.</text:span></text:p>
      <text:p text:style-name="P8"><text:span text:style-name="T4">(...)”</text:span></text:p>
      <text:p text:style-name="P9"><text:span text:style-name="T2">En Santa Lucía de Tirajana, a veintiocho de abril de dos mil veintidós.</text:span></text:p>
      <text:p text:style-name="P10"><text:span text:style-name="T2">EL ALCALDE-PRESIDENTE, Francisco J. García López.</text:span></text:p>
      <text:p text:style-name="P1"><text:span text:style-name="T5">127.299</text:span></text:p>
      <text:p text:style-name="P12"><text:span text:style-name="T6">Secretaría General</text:span></text:p>
      <text:p text:style-name="P13"><text:span text:style-name="T7">ANUNCIO</text:span></text:p>
      <text:p text:style-name="P2"><text:span text:style-name="T7">1.105</text:span></text:p>
      <text:p text:style-name="P11"><text:span text:style-name="T2">Por la presente se hace público que el Ayuntamiento Pleno en sesión ordinaria, celebrada el día 28 de abril</text:span></text:p>
      <text:p text:style-name="P14"><text:span text:style-name="T2">de 2022, acordó aprobar provisionalmente la modificación de la Ordenanza Fiscal Reguladora del Impuesto</text:span></text:p>
      <text:p text:style-name="P14"><text:span text:style-name="T2">sobre el Incremento de Valor de los Terrenos de Naturaleza Urbana (IIVTNU).</text:span></text:p>
      <text:p text:style-name="P6"><text:span text:style-name="T3">De conformidad con lo dispuesto en el artículo 17 del Texto Refundido de la Ley Reguladora de las Haciendas Locales, aprobado por Real Decreto Legislativo 2/2004, de 5 de marzo, se somete el expediente a información pública por un plazo de TREINTA DÍAS, mediante el correspondiente anuncio en el Boletín Oficial de la Provincia de Las Palmas y en un diario de los de máxima difusión de la provincia, comenzando a contar el plazo desde el día siguiente a aquél en que tenga lugar la última de las publicaciones enunciadas anteriormente, pudiendo los interesados en dicho plazo presentar por escrito todas las reclamaciones y sugerencias que estimen oportunas, y si no se formalizase ninguna reclamación o sugerencia, se entenderá definitivamente aprobado el acuerdo de forma automática, sin necesidad de acuerdo plenario.</text:span></text:p>
      <text:p text:style-name="P7"><text:span text:style-name="T2">El expediente podrá ser examinado en la Secretaría General de este Ayuntamiento, de lunes a viernes, en horario de atención al público de 09:00 a 14:00 horas, ubicada en las Oficinas Municipales, sitas en Avenida de las Tirajanas, número 151, Vecindario, Santa Lucía.</text:span></text:p>
      <text:p text:style-name="P8"><text:span text:style-name="T2">En Santa Lucía de Tirajana, a veintinueve de abril de dos mil veintidós.</text:span></text:p>
      <text:p text:style-name="P8"><text:span text:style-name="T2">EL ALCALDE, Francisco José García López.</text:span></text:p>
      <text:p text:style-name="P15"><text:span text:style-name="T5">128.542</text:span></text:p>
      <text:p text:style-name="P16"><text:span text:style-name="T6">Recursos Humanos</text:span></text:p>
      <text:p text:style-name="P17"><text:span text:style-name="T7">ANUNCIO</text:span></text:p>
      <text:p text:style-name="P2"><text:span text:style-name="T7">1.106</text:span></text:p>
      <text:p text:style-name="P11"><text:span text:style-name="T8">Por la presente comunicación se hace público el Decreto de la Alcaldía-Presidencia de este Ilustre Ayuntamiento</text:span></text:p>
      <text:p text:style-name="P14"><text:span text:style-name="T2">número 2527, de fecha 27 de abril de 2022, del siguiente tenor literal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letter-spacing="-0.007cm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cm" fo:margin-left="1.998cm" fo:margin-right="1.854cm" style:writing-mode="lr-tb" style:layout-grid-color="#c0c0c0" style:layout-grid-lines="266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4-24T11:42:00</meta:creation-date>
    <dc:date>2023-04-24T11:42:00</dc:date>
    <meta:editing-duration>PT1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3" meta:word-count="482" meta:character-count="2934" meta:non-whitespace-character-count="247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