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Standard" style:master-page-name="Converted3">
      <style:paragraph-properties style:page-number="auto" style:vertical-align="baseline"/>
    </style:style>
    <style:style style:name="P5" style:family="paragraph" style:parent-style-name="Standard" style:master-page-name="Converted4">
      <style:paragraph-properties style:page-number="auto" style:vertical-align="baseline"/>
    </style:style>
    <style:style style:name="P6" style:family="paragraph" style:parent-style-name="Standard" style:master-page-name="Converted5">
      <style:paragraph-properties style:page-number="auto" style:vertical-align="baseline"/>
    </style:style>
    <style:style style:name="P7" style:family="paragraph" style:parent-style-name="Standard" style:master-page-name="Converted6">
      <style:paragraph-properties style:page-number="auto" style:vertical-align="baseline"/>
    </style:style>
    <style:style style:name="P8" style:family="paragraph" style:parent-style-name="Frame_20_contents">
      <style:paragraph-properties fo:margin-top="0.042cm" fo:margin-bottom="0.06cm" loext:contextual-spacing="false" fo:line-height="0.312cm" style:vertical-align="baseline"/>
    </style:style>
    <style:style style:name="P9" style:family="paragraph" style:parent-style-name="Frame_20_contents">
      <style:paragraph-properties fo:margin-top="0.025cm" fo:margin-bottom="0.034cm" loext:contextual-spacing="false" fo:line-height="0.432cm" style:vertical-align="baseline"/>
    </style:style>
    <style:style style:name="P10" style:family="paragraph" style:parent-style-name="Frame_20_contents">
      <style:paragraph-properties fo:margin-top="0.025cm" fo:margin-bottom="0.049cm" loext:contextual-spacing="false" fo:line-height="0.432cm" style:vertical-align="baseline"/>
    </style:style>
    <style:style style:name="P11" style:family="paragraph" style:parent-style-name="Frame_20_contents">
      <style:paragraph-properties fo:margin-top="0.026cm" fo:margin-bottom="0.041cm" loext:contextual-spacing="false" fo:line-height="0.432cm" style:vertical-align="baseline"/>
    </style:style>
    <style:style style:name="P12" style:family="paragraph" style:parent-style-name="Frame_20_contents">
      <style:paragraph-properties fo:margin-left="0cm" fo:margin-right="0cm" fo:margin-top="0cm" fo:margin-bottom="0.025cm" loext:contextual-spacing="false" fo:line-height="0.496cm" fo:text-indent="0.508cm" style:auto-text-indent="false" style:vertical-align="baseline"/>
    </style:style>
    <style:style style:name="P13" style:family="paragraph" style:parent-style-name="Frame_20_contents">
      <style:paragraph-properties fo:margin-top="0.018cm" fo:margin-bottom="0.034cm" loext:contextual-spacing="false" fo:line-height="0.455cm" fo:text-align="center" style:justify-single-word="false" style:vertical-align="baseline"/>
    </style:style>
    <style:style style:name="P14" style:family="paragraph" style:parent-style-name="Frame_20_contents">
      <style:paragraph-properties fo:margin-top="0.018cm" fo:margin-bottom="0.034cm" loext:contextual-spacing="false" fo:line-height="0.432cm" style:vertical-align="baseline"/>
    </style:style>
    <style:style style:name="P15" style:family="paragraph" style:parent-style-name="Frame_20_contents">
      <style:paragraph-properties fo:margin-top="0.018cm" fo:margin-bottom="0.018cm" loext:contextual-spacing="false" fo:line-height="0.455cm" fo:text-align="center" style:justify-single-word="false" style:vertical-align="baseline"/>
    </style:style>
    <style:style style:name="P16" style:family="paragraph" style:parent-style-name="Frame_20_contents">
      <style:paragraph-properties fo:margin-top="0.018cm" fo:margin-bottom="0.026cm" loext:contextual-spacing="false" fo:line-height="0.455cm" style:vertical-align="baseline"/>
    </style:style>
    <style:style style:name="P17" style:family="paragraph" style:parent-style-name="Frame_20_contents">
      <style:paragraph-properties fo:margin-top="0.026cm" fo:margin-bottom="0.032cm" loext:contextual-spacing="false" fo:line-height="0.432cm" style:vertical-align="baseline"/>
    </style:style>
    <style:style style:name="P18" style:family="paragraph" style:parent-style-name="Frame_20_contents">
      <style:paragraph-properties fo:margin-top="0.026cm" fo:margin-bottom="0.032cm" loext:contextual-spacing="false" fo:line-height="0.432cm" fo:text-align="center" style:justify-single-word="false" style:vertical-align="baseline"/>
    </style:style>
    <style:style style:name="P19" style:family="paragraph" style:parent-style-name="Frame_20_contents">
      <style:paragraph-properties fo:margin-top="0.109cm" fo:margin-bottom="0cm" loext:contextual-spacing="false" fo:line-height="0.381cm" fo:text-align="center" style:justify-single-word="false" style:vertical-align="baseline"/>
    </style:style>
    <style:style style:name="P20" style:family="paragraph" style:parent-style-name="Frame_20_contents">
      <style:paragraph-properties fo:margin-top="0.109cm" fo:margin-bottom="0cm" loext:contextual-spacing="false" fo:line-height="0.33cm" style:vertical-align="baseline"/>
    </style:style>
    <style:style style:name="P21" style:family="paragraph" style:parent-style-name="Frame_20_contents">
      <style:paragraph-properties fo:margin-top="0.109cm" fo:margin-bottom="0cm" loext:contextual-spacing="false" fo:line-height="0.346cm" style:vertical-align="baseline"/>
    </style:style>
    <style:style style:name="P22" style:family="paragraph" style:parent-style-name="Frame_20_contents">
      <style:paragraph-properties fo:margin-left="0cm" fo:margin-right="0cm" fo:margin-top="0cm" fo:margin-bottom="0.032cm" loext:contextual-spacing="false" fo:line-height="0.469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32cm" loext:contextual-spacing="false" fo:line-height="0.457cm" fo:text-align="justify" style:justify-single-word="false" fo:text-indent="0.254cm" style:auto-text-indent="false" style:vertical-align="baseline"/>
    </style:style>
    <style:style style:name="P24" style:family="paragraph" style:parent-style-name="Frame_20_contents">
      <style:paragraph-properties fo:margin-left="0cm" fo:margin-right="0cm" fo:margin-top="0cm" fo:margin-bottom="0.032cm" loext:contextual-spacing="false" fo:line-height="0.473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41cm" loext:contextual-spacing="false" fo:line-height="0.476cm" fo:text-align="justify" style:justify-single-word="false" fo:text-indent="0.254cm" style:auto-text-indent="false" style:vertical-align="baseline"/>
    </style:style>
    <style:style style:name="P26" style:family="paragraph" style:parent-style-name="Frame_20_contents">
      <style:paragraph-properties fo:margin-left="0cm" fo:margin-right="0cm" fo:margin-top="0cm" fo:margin-bottom="0.041cm" loext:contextual-spacing="false" fo:line-height="0.474cm" fo:text-align="justify" style:justify-single-word="false" fo:text-indent="0.254cm" style:auto-text-indent="false" style:vertical-align="baseline"/>
    </style:style>
    <style:style style:name="P27" style:family="paragraph" style:parent-style-name="Frame_20_contents">
      <style:paragraph-properties fo:margin-left="0cm" fo:margin-right="0cm" fo:margin-top="0cm" fo:margin-bottom="0.041cm" loext:contextual-spacing="false" fo:line-height="0.469cm" fo:text-align="justify" style:justify-single-word="false" fo:text-indent="0.254cm" style:auto-text-indent="false" style:vertical-align="baseline"/>
    </style:style>
    <style:style style:name="P28" style:family="paragraph" style:parent-style-name="Frame_20_contents">
      <style:paragraph-properties fo:margin-left="0cm" fo:margin-right="0cm" fo:margin-top="0cm" fo:margin-bottom="0.041cm" loext:contextual-spacing="false" fo:line-height="0.46cm" fo:text-align="justify" style:justify-single-word="false" fo:text-indent="0.254cm" style:auto-text-indent="false" style:vertical-align="baseline"/>
    </style:style>
    <style:style style:name="P29" style:family="paragraph" style:parent-style-name="Frame_20_contents">
      <style:paragraph-properties fo:margin-left="0cm" fo:margin-right="0cm" fo:margin-top="0.012cm" fo:margin-bottom="0.034cm" loext:contextual-spacing="false" fo:line-height="0.487cm" fo:text-align="justify" style:justify-single-word="false" fo:text-indent="0.254cm" style:auto-text-indent="false" style:vertical-align="baseline"/>
    </style:style>
    <style:style style:name="P30"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31" style:family="paragraph" style:parent-style-name="Frame_20_contents">
      <style:paragraph-properties fo:margin-left="0cm" fo:margin-right="0cm" fo:margin-top="0cm" fo:margin-bottom="0.048cm" loext:contextual-spacing="false" fo:line-height="0.473cm" fo:text-align="justify" style:justify-single-word="false" fo:text-indent="0.254cm" style:auto-text-indent="false" style:vertical-align="baseline"/>
    </style:style>
    <style:style style:name="P32" style:family="paragraph" style:parent-style-name="Frame_20_contents">
      <style:paragraph-properties fo:margin-left="0cm" fo:margin-right="0cm" fo:margin-top="0cm" fo:margin-bottom="0.056cm" loext:contextual-spacing="false" fo:line-height="0.466cm" fo:text-align="justify" style:justify-single-word="false" fo:text-indent="0.254cm" style:auto-text-indent="false" style:vertical-align="baseline"/>
    </style:style>
    <style:style style:name="P33" style:family="paragraph" style:parent-style-name="Frame_20_contents">
      <style:paragraph-properties fo:margin-left="0cm" fo:margin-right="0cm" fo:margin-top="0cm" fo:margin-bottom="0.023cm" loext:contextual-spacing="false" fo:line-height="0.462cm" fo:text-align="justify" style:justify-single-word="false" fo:text-indent="0.254cm" style:auto-text-indent="false" style:vertical-align="baseline"/>
    </style:style>
    <style:style style:name="P34" style:family="paragraph" style:parent-style-name="Frame_20_contents">
      <style:paragraph-properties fo:margin-left="0cm" fo:margin-right="0cm" fo:margin-top="0cm" fo:margin-bottom="0.039cm" loext:contextual-spacing="false" fo:line-height="0.469cm" fo:text-align="justify" style:justify-single-word="false" fo:text-indent="0.254cm" style:auto-text-indent="false" style:vertical-align="baseline"/>
    </style:style>
    <style:style style:name="P35" style:family="paragraph" style:parent-style-name="Frame_20_contents">
      <style:paragraph-properties fo:margin-left="0cm" fo:margin-right="0cm" fo:margin-top="0cm" fo:margin-bottom="0.03cm" loext:contextual-spacing="false" fo:line-height="0.471cm" fo:text-align="justify" style:justify-single-word="false" fo:text-indent="0.254cm" style:auto-text-indent="false" style:vertical-align="baseline"/>
    </style:style>
    <style:style style:name="P36" style:family="paragraph" style:parent-style-name="Frame_20_contents">
      <style:paragraph-properties fo:margin-left="0cm" fo:margin-right="0cm" fo:margin-top="0cm" fo:margin-bottom="0.049cm" loext:contextual-spacing="false" fo:line-height="0.469cm" fo:text-align="justify" style:justify-single-word="false" fo:text-indent="0.254cm" style:auto-text-indent="false" style:vertical-align="baseline"/>
    </style:style>
    <style:style style:name="P37" style:family="paragraph" style:parent-style-name="Frame_20_contents">
      <style:paragraph-properties fo:margin-left="0cm" fo:margin-right="0cm" fo:margin-top="0cm" fo:margin-bottom="0.049cm" loext:contextual-spacing="false" fo:line-height="0.467cm" fo:text-align="justify" style:justify-single-word="false" fo:text-indent="0.254cm" style:auto-text-indent="false" style:vertical-align="baseline"/>
    </style:style>
    <style:style style:name="P38" style:family="paragraph" style:parent-style-name="Frame_20_contents">
      <style:paragraph-properties fo:margin-left="0cm" fo:margin-right="0cm" fo:margin-top="0cm" fo:margin-bottom="0.049cm" loext:contextual-spacing="false" fo:line-height="0.466cm" fo:text-align="justify" style:justify-single-word="false" fo:text-indent="0.254cm" style:auto-text-indent="false" style:vertical-align="baseline"/>
    </style:style>
    <style:style style:name="P39" style:family="paragraph" style:parent-style-name="Frame_20_contents">
      <style:paragraph-properties fo:margin-left="0cm" fo:margin-right="0cm" fo:margin-top="0cm" fo:margin-bottom="0.049cm" loext:contextual-spacing="false" fo:line-height="0.494cm" fo:text-align="justify" style:justify-single-word="false" fo:text-indent="0.254cm" style:auto-text-indent="false" style:vertical-align="baseline"/>
    </style:style>
    <style:style style:name="P40" style:family="paragraph" style:parent-style-name="Frame_20_contents">
      <style:paragraph-properties fo:margin-left="0cm" fo:margin-right="0cm" fo:margin-top="0cm" fo:margin-bottom="0.034cm" loext:contextual-spacing="false" fo:line-height="0.473cm" fo:text-align="justify" style:justify-single-word="false" fo:text-indent="0.254cm" style:auto-text-indent="false" style:vertical-align="baseline"/>
    </style:style>
    <style:style style:name="P41" style:family="paragraph" style:parent-style-name="Frame_20_contents">
      <style:paragraph-properties fo:margin-left="0cm" fo:margin-right="0cm" fo:margin-top="0cm" fo:margin-bottom="0.034cm" loext:contextual-spacing="false" fo:line-height="0.469cm" fo:text-align="justify" style:justify-single-word="false" fo:text-indent="0.254cm" style:auto-text-indent="false" style:vertical-align="baseline"/>
    </style:style>
    <style:style style:name="P42" style:family="paragraph" style:parent-style-name="Frame_20_contents">
      <style:paragraph-properties fo:margin-left="0cm" fo:margin-right="0cm" fo:margin-top="0cm" fo:margin-bottom="0.034cm" loext:contextual-spacing="false" fo:line-height="0.476cm" fo:text-align="justify" style:justify-single-word="false" fo:text-indent="0.254cm" style:auto-text-indent="false" style:vertical-align="baseline"/>
    </style:style>
    <style:style style:name="P43" style:family="paragraph" style:parent-style-name="Frame_20_contents">
      <style:paragraph-properties fo:margin-left="0cm" fo:margin-right="0cm" fo:margin-top="0cm" fo:margin-bottom="0.034cm" loext:contextual-spacing="false" fo:line-height="0.467cm" fo:text-align="justify" style:justify-single-word="false" fo:text-indent="0.254cm" style:auto-text-indent="false" style:vertical-align="baseline"/>
    </style:style>
    <style:style style:name="P44" style:family="paragraph" style:parent-style-name="Frame_20_contents">
      <style:paragraph-properties fo:margin-left="0cm" fo:margin-right="0cm" fo:margin-top="0cm" fo:margin-bottom="0.058cm" loext:contextual-spacing="false" fo:line-height="0.478cm" fo:text-align="justify" style:justify-single-word="false" fo:text-indent="0.254cm" style:auto-text-indent="false" style:vertical-align="baseline"/>
    </style:style>
    <style:style style:name="P45" style:family="paragraph" style:parent-style-name="Frame_20_contents">
      <style:paragraph-properties fo:margin-left="0cm" fo:margin-right="0cm" fo:line-height="0.467cm" fo:text-align="justify" style:justify-single-word="false" fo:text-indent="0.254cm" style:auto-text-indent="false" style:vertical-align="baseline"/>
    </style:style>
    <style:style style:name="P46" style:family="paragraph" style:parent-style-name="Frame_20_contents">
      <style:paragraph-properties fo:margin-left="0cm" fo:margin-right="0cm" fo:margin-top="0cm" fo:margin-bottom="0.044cm" loext:contextual-spacing="false" fo:line-height="0.476cm" fo:text-align="justify" style:justify-single-word="false" fo:text-indent="0.254cm" style:auto-text-indent="false" style:vertical-align="baseline"/>
    </style:style>
    <style:style style:name="P47" style:family="paragraph" style:parent-style-name="Frame_20_contents">
      <style:paragraph-properties fo:margin-left="0cm" fo:margin-right="0cm" fo:margin-top="0cm" fo:margin-bottom="0.042cm" loext:contextual-spacing="false" fo:line-height="0.466cm" fo:text-align="justify" style:justify-single-word="false" fo:text-indent="0.254cm" style:auto-text-indent="false" style:vertical-align="baseline"/>
    </style:style>
    <style:style style:name="P48" style:family="paragraph" style:parent-style-name="Frame_20_contents">
      <style:paragraph-properties fo:margin-left="0cm" fo:margin-right="0cm" fo:margin-top="0cm" fo:margin-bottom="0.049cm" loext:contextual-spacing="false" fo:line-height="0.473cm" fo:text-align="justify" style:justify-single-word="false" fo:text-indent="0.381cm" style:auto-text-indent="false" style:vertical-align="baseline"/>
    </style:style>
    <style:style style:name="P49" style:family="paragraph" style:parent-style-name="Frame_20_contents">
      <style:paragraph-properties fo:margin-left="0cm" fo:margin-right="0cm" fo:margin-top="0cm" fo:margin-bottom="0.032cm" loext:contextual-spacing="false" fo:line-height="0.445cm" fo:text-indent="0.381cm" style:auto-text-indent="false" style:vertical-align="baseline"/>
    </style:style>
    <style:style style:name="P50" style:family="paragraph" style:parent-style-name="Frame_20_contents">
      <style:paragraph-properties fo:margin-left="0cm" fo:margin-right="0cm" fo:margin-top="0cm" fo:margin-bottom="0.014cm" loext:contextual-spacing="false" fo:line-height="0.446cm" fo:text-indent="0.381cm" style:auto-text-indent="false" style:vertical-align="baseline"/>
    </style:style>
    <style:style style:name="P51" style:family="paragraph" style:parent-style-name="Frame_20_contents">
      <style:paragraph-properties fo:margin-left="0cm" fo:margin-right="0cm" fo:margin-top="0cm" fo:margin-bottom="0.03cm" loext:contextual-spacing="false" fo:line-height="0.446cm" fo:text-indent="0.381cm" style:auto-text-indent="false" style:vertical-align="baseline"/>
    </style:style>
    <style:style style:name="P52" style:family="paragraph" style:parent-style-name="Frame_20_contents">
      <style:paragraph-properties fo:margin-left="0cm" fo:margin-right="0cm" fo:margin-top="0.018cm" fo:margin-bottom="0.044cm" loext:contextual-spacing="false" fo:line-height="0.439cm" fo:text-indent="0.381cm" style:auto-text-indent="false" style:vertical-align="baseline"/>
    </style:style>
    <style:style style:name="P53" style:family="paragraph" style:parent-style-name="Frame_20_contents">
      <style:paragraph-properties fo:margin-left="0cm" fo:margin-right="0cm" fo:margin-top="0cm" fo:margin-bottom="0.042cm" loext:contextual-spacing="false" fo:line-height="0.43cm" fo:text-indent="0.381cm" style:auto-text-indent="false" style:vertical-align="baseline"/>
    </style:style>
    <style:style style:name="P54" style:family="paragraph" style:parent-style-name="Frame_20_contents">
      <style:paragraph-properties fo:margin-left="0cm" fo:margin-right="0cm" fo:margin-top="0.035cm" fo:margin-bottom="0.041cm" loext:contextual-spacing="false" fo:line-height="0.423cm" fo:text-indent="0.381cm" style:auto-text-indent="false" style:vertical-align="baseline"/>
    </style:style>
    <style:style style:name="P55" style:family="paragraph" style:parent-style-name="Frame_20_contents">
      <style:paragraph-properties fo:margin-top="0.018cm" fo:margin-bottom="0.049cm" loext:contextual-spacing="false" fo:line-height="0.432cm" fo:text-align="center" style:justify-single-word="false" style:vertical-align="baseline"/>
    </style:style>
    <style:style style:name="P56" style:family="paragraph" style:parent-style-name="Frame_20_contents">
      <style:paragraph-properties fo:margin-top="0.018cm" fo:margin-bottom="0.049cm" loext:contextual-spacing="false" fo:line-height="0.432cm" style:vertical-align="baseline"/>
    </style:style>
    <style:style style:name="P57" style:family="paragraph" style:parent-style-name="Frame_20_contents">
      <style:paragraph-properties fo:margin-top="0.034cm" fo:margin-bottom="0.06cm" loext:contextual-spacing="false" fo:line-height="0.312cm" style:vertical-align="baseline"/>
    </style:style>
    <style:style style:name="P58" style:family="paragraph" style:parent-style-name="Frame_20_contents">
      <style:paragraph-properties fo:margin-top="0cm" fo:margin-bottom="0.03cm" loext:contextual-spacing="false" fo:line-height="0.471cm" fo:text-align="justify" style:justify-single-word="false" style:vertical-align="baseline"/>
    </style:style>
    <style:style style:name="P59" style:family="paragraph" style:parent-style-name="Frame_20_contents">
      <style:paragraph-properties fo:margin-top="0cm" fo:margin-bottom="0.03cm" loext:contextual-spacing="false" fo:line-height="0.737cm" fo:text-align="center" style:justify-single-word="false" style:vertical-align="baseline"/>
    </style:style>
    <style:style style:name="P60" style:family="paragraph" style:parent-style-name="Frame_20_contents">
      <style:paragraph-properties fo:margin-top="0cm" fo:margin-bottom="0.03cm" loext:contextual-spacing="false" fo:line-height="0.418cm" style:vertical-align="baseline"/>
    </style:style>
    <style:style style:name="P61" style:family="paragraph" style:parent-style-name="Frame_20_contents">
      <style:paragraph-properties fo:margin-top="0cm" fo:margin-bottom="0.03cm" loext:contextual-spacing="false" fo:line-height="0.446cm" style:vertical-align="baseline"/>
    </style:style>
    <style:style style:name="P62" style:family="paragraph" style:parent-style-name="Frame_20_contents">
      <style:paragraph-properties fo:margin-top="0.067cm" fo:margin-bottom="0.005cm" loext:contextual-spacing="false" fo:line-height="0.434cm" style:vertical-align="baseline"/>
    </style:style>
    <style:style style:name="P63" style:family="paragraph" style:parent-style-name="Frame_20_contents">
      <style:paragraph-properties fo:margin-top="0.025cm" fo:margin-bottom="0.048cm" loext:contextual-spacing="false" fo:line-height="0.434cm" style:vertical-align="baseline"/>
    </style:style>
    <style:style style:name="P64" style:family="paragraph" style:parent-style-name="Frame_20_contents">
      <style:paragraph-properties fo:margin-top="0.026cm" fo:margin-bottom="0.039cm" loext:contextual-spacing="false" fo:line-height="0.434cm" style:vertical-align="baseline"/>
    </style:style>
    <style:style style:name="P65" style:family="paragraph" style:parent-style-name="Frame_20_contents">
      <style:paragraph-properties fo:margin-top="0.018cm" fo:margin-bottom="0.03cm" loext:contextual-spacing="false" fo:line-height="0.434cm" style:vertical-align="baseline"/>
    </style:style>
    <style:style style:name="P66" style:family="paragraph" style:parent-style-name="Frame_20_contents">
      <style:paragraph-properties fo:margin-top="0.025cm" fo:margin-bottom="0.039cm" loext:contextual-spacing="false" fo:line-height="0.434cm" style:vertical-align="baseline"/>
    </style:style>
    <style:style style:name="P67" style:family="paragraph" style:parent-style-name="Frame_20_contents">
      <style:paragraph-properties fo:margin-top="0.076cm" fo:margin-bottom="0.06cm" loext:contextual-spacing="false" fo:line-height="0.312cm" style:vertical-align="baseline"/>
    </style:style>
    <style:style style:name="P68" style:family="paragraph" style:parent-style-name="Frame_20_contents">
      <style:paragraph-properties fo:margin-top="0.018cm" fo:margin-bottom="0.041cm" loext:contextual-spacing="false" fo:line-height="0.432cm" fo:text-align="center" style:justify-single-word="false" style:vertical-align="baseline"/>
    </style:style>
    <style:style style:name="P69" style:family="paragraph" style:parent-style-name="Frame_20_contents">
      <style:paragraph-properties fo:margin-top="0.014cm" fo:margin-bottom="0.053cm" loext:contextual-spacing="false" fo:line-height="0.372cm" style:vertical-align="baseline"/>
    </style:style>
    <style:style style:name="P70" style:family="paragraph" style:parent-style-name="Frame_20_contents">
      <style:paragraph-properties fo:margin-top="0.023cm" fo:margin-bottom="0.053cm" loext:contextual-spacing="false" fo:line-height="0.372cm" style:vertical-align="baseline"/>
    </style:style>
    <style:style style:name="P71" style:family="paragraph" style:parent-style-name="Frame_20_contents">
      <style:paragraph-properties fo:margin-top="0.009cm" fo:margin-bottom="0.044cm" loext:contextual-spacing="false" fo:line-height="0.388cm" style:vertical-align="baseline"/>
    </style:style>
    <style:style style:name="P72" style:family="paragraph" style:parent-style-name="Frame_20_contents">
      <style:paragraph-properties fo:margin-top="0.009cm" fo:margin-bottom="0.044cm" loext:contextual-spacing="false" fo:line-height="0.386cm" style:vertical-align="baseline"/>
    </style:style>
    <style:style style:name="P73" style:family="paragraph" style:parent-style-name="Frame_20_contents">
      <style:paragraph-properties fo:margin-top="0.016cm" fo:margin-bottom="0.044cm" loext:contextual-spacing="false" fo:line-height="0.372cm" style:vertical-align="baseline"/>
    </style:style>
    <style:style style:name="P74" style:family="paragraph" style:parent-style-name="Frame_20_contents">
      <style:paragraph-properties fo:margin-top="0.025cm" fo:margin-bottom="0.044cm" loext:contextual-spacing="false" fo:line-height="0.372cm" style:vertical-align="baseline"/>
    </style:style>
    <style:style style:name="P75" style:family="paragraph" style:parent-style-name="Frame_20_contents">
      <style:paragraph-properties fo:margin-top="0.025cm" fo:margin-bottom="0.044cm" loext:contextual-spacing="false" fo:line-height="0.43cm" fo:text-align="center" style:justify-single-word="false" style:vertical-align="baseline"/>
    </style:style>
    <style:style style:name="P76" style:family="paragraph" style:parent-style-name="Frame_20_contents">
      <style:paragraph-properties fo:margin-top="0.025cm" fo:margin-bottom="0.044cm" loext:contextual-spacing="false" fo:line-height="0.43cm" style:vertical-align="baseline"/>
    </style:style>
    <style:style style:name="P77" style:family="paragraph" style:parent-style-name="Frame_20_contents">
      <style:paragraph-properties fo:margin-top="0.023cm" fo:margin-bottom="0.044cm" loext:contextual-spacing="false" fo:line-height="0.372cm" style:vertical-align="baseline"/>
    </style:style>
    <style:style style:name="P78" style:family="paragraph" style:parent-style-name="Frame_20_contents">
      <style:paragraph-properties fo:margin-top="0cm" fo:margin-bottom="0.071cm" loext:contextual-spacing="false" fo:line-height="0.386cm" style:vertical-align="baseline"/>
    </style:style>
    <style:style style:name="P79" style:family="paragraph" style:parent-style-name="Frame_20_contents">
      <style:paragraph-properties fo:margin-top="0.023cm" fo:margin-bottom="0.06cm" loext:contextual-spacing="false" fo:line-height="0.372cm" style:vertical-align="baseline"/>
    </style:style>
    <style:style style:name="P80" style:family="paragraph" style:parent-style-name="Frame_20_contents">
      <style:paragraph-properties fo:margin-top="0.023cm" fo:margin-bottom="0.037cm" loext:contextual-spacing="false" fo:line-height="0.372cm" style:vertical-align="baseline"/>
    </style:style>
    <style:style style:name="P81" style:family="paragraph" style:parent-style-name="Frame_20_contents">
      <style:paragraph-properties fo:margin-top="0.014cm" fo:margin-bottom="0.062cm" loext:contextual-spacing="false" fo:line-height="0.372cm" style:vertical-align="baseline"/>
    </style:style>
    <style:style style:name="P82" style:family="paragraph" style:parent-style-name="Frame_20_contents">
      <style:paragraph-properties fo:margin-top="0.009cm" fo:margin-bottom="0.037cm" loext:contextual-spacing="false" fo:line-height="0.386cm" style:vertical-align="baseline"/>
    </style:style>
    <style:style style:name="P83" style:family="paragraph" style:parent-style-name="Frame_20_contents">
      <style:paragraph-properties fo:margin-top="0.023cm" fo:margin-bottom="0.062cm" loext:contextual-spacing="false" fo:line-height="0.372cm" style:vertical-align="baseline"/>
    </style:style>
    <style:style style:name="P84" style:family="paragraph" style:parent-style-name="Frame_20_contents">
      <style:paragraph-properties fo:margin-top="0.025cm" fo:margin-bottom="0.051cm" loext:contextual-spacing="false" fo:line-height="0.372cm" style:vertical-align="baseline"/>
    </style:style>
    <style:style style:name="P85" style:family="paragraph" style:parent-style-name="Frame_20_contents">
      <style:paragraph-properties fo:margin-top="0.025cm" fo:margin-bottom="0.051cm" loext:contextual-spacing="false" fo:line-height="0.43cm" style:vertical-align="baseline"/>
    </style:style>
    <style:style style:name="P86" style:family="paragraph" style:parent-style-name="Frame_20_contents">
      <style:paragraph-properties fo:margin-top="0.025cm" fo:margin-bottom="0.051cm" loext:contextual-spacing="false" fo:line-height="0.432cm" style:vertical-align="baseline"/>
    </style:style>
    <style:style style:name="P87" style:family="paragraph" style:parent-style-name="Frame_20_contents">
      <style:paragraph-properties fo:margin-top="0.016cm" fo:margin-bottom="0.069cm" loext:contextual-spacing="false" fo:line-height="0.372cm" style:vertical-align="baseline"/>
    </style:style>
    <style:style style:name="P88" style:family="paragraph" style:parent-style-name="Frame_20_contents">
      <style:paragraph-properties fo:margin-top="0.007cm" fo:margin-bottom="0.044cm" loext:contextual-spacing="false" fo:line-height="0.388cm" style:vertical-align="baseline"/>
    </style:style>
    <style:style style:name="P89" style:family="paragraph" style:parent-style-name="Frame_20_contents">
      <style:paragraph-properties fo:margin-top="0.025cm" fo:margin-bottom="0.06cm" loext:contextual-spacing="false" fo:line-height="0.372cm" style:vertical-align="baseline"/>
    </style:style>
    <style:style style:name="P90" style:family="paragraph" style:parent-style-name="Frame_20_contents">
      <style:paragraph-properties fo:margin-top="0.009cm" fo:margin-bottom="0.06cm" loext:contextual-spacing="false" fo:line-height="0.388cm" style:vertical-align="baseline"/>
    </style:style>
    <style:style style:name="P91" style:family="paragraph" style:parent-style-name="Frame_20_contents">
      <style:paragraph-properties fo:margin-top="0.016cm" fo:margin-bottom="0.053cm" loext:contextual-spacing="false" fo:line-height="0.372cm" style:vertical-align="baseline"/>
    </style:style>
    <style:style style:name="P92" style:family="paragraph" style:parent-style-name="Frame_20_contents">
      <style:paragraph-properties fo:margin-top="0cm" fo:margin-bottom="0.053cm" loext:contextual-spacing="false" fo:line-height="0.388cm" style:vertical-align="baseline"/>
    </style:style>
    <style:style style:name="P93" style:family="paragraph" style:parent-style-name="Frame_20_contents">
      <style:paragraph-properties fo:margin-top="0cm" fo:margin-bottom="0.053cm" loext:contextual-spacing="false" fo:line-height="0.386cm" style:vertical-align="baseline"/>
    </style:style>
    <style:style style:name="P94" style:family="paragraph" style:parent-style-name="Frame_20_contents">
      <style:paragraph-properties fo:margin-top="0.009cm" fo:margin-bottom="0.053cm" loext:contextual-spacing="false" fo:line-height="0.386cm" style:vertical-align="baseline"/>
    </style:style>
    <style:style style:name="P95" style:family="paragraph" style:parent-style-name="Frame_20_contents">
      <style:paragraph-properties fo:margin-top="0cm" fo:margin-bottom="0.032cm" loext:contextual-spacing="false" fo:line-height="0.425cm" fo:text-align="center" style:justify-single-word="false" style:vertical-align="baseline"/>
    </style:style>
    <style:style style:name="P96" style:family="paragraph" style:parent-style-name="Frame_20_contents">
      <style:paragraph-properties fo:margin-top="0.023cm" fo:margin-bottom="0.042cm" loext:contextual-spacing="false" fo:line-height="0.392cm" style:vertical-align="baseline"/>
    </style:style>
    <style:style style:name="P97" style:family="paragraph" style:parent-style-name="Frame_20_contents">
      <style:paragraph-properties fo:margin-top="0.016cm" fo:margin-bottom="0.051cm" loext:contextual-spacing="false" fo:line-height="0.372cm" style:vertical-align="baseline"/>
    </style:style>
    <style:style style:name="P98" style:family="paragraph" style:parent-style-name="Frame_20_contents">
      <style:paragraph-properties fo:margin-top="0.016cm" fo:margin-bottom="0.051cm" loext:contextual-spacing="false" fo:line-height="0.43cm" style:vertical-align="baseline"/>
    </style:style>
    <style:style style:name="P99" style:family="paragraph" style:parent-style-name="Frame_20_contents">
      <style:paragraph-properties fo:margin-top="0.019cm" fo:margin-bottom="0.03cm" loext:contextual-spacing="false" fo:line-height="0.406cm" style:vertical-align="baseline"/>
    </style:style>
    <style:style style:name="P100" style:family="paragraph" style:parent-style-name="Frame_20_contents">
      <style:paragraph-properties fo:margin-top="0.007cm" fo:margin-bottom="0.03cm" loext:contextual-spacing="false" fo:line-height="0.418cm" style:vertical-align="baseline"/>
    </style:style>
    <style:style style:name="P101" style:family="paragraph" style:parent-style-name="Frame_20_contents">
      <style:paragraph-properties fo:margin-top="0cm" fo:margin-bottom="0.005cm" loext:contextual-spacing="false" fo:line-height="0.392cm" style:vertical-align="baseline"/>
    </style:style>
    <style:style style:name="P102" style:family="paragraph" style:parent-style-name="Frame_20_contents">
      <style:paragraph-properties fo:margin-top="0.012cm" fo:margin-bottom="0.039cm" loext:contextual-spacing="false" fo:line-height="0.406cm" style:vertical-align="baseline"/>
    </style:style>
    <style:style style:name="P103" style:family="paragraph" style:parent-style-name="Frame_20_contents">
      <style:paragraph-properties fo:margin-top="0.012cm" fo:margin-bottom="0.014cm" loext:contextual-spacing="false" fo:line-height="0.406cm" style:vertical-align="baseline"/>
    </style:style>
    <style:style style:name="P104" style:family="paragraph" style:parent-style-name="Frame_20_contents">
      <style:paragraph-properties fo:margin-left="0.254cm" fo:margin-right="0cm" fo:margin-top="0cm" fo:margin-bottom="0.023cm" loext:contextual-spacing="false" fo:line-height="0.429cm" fo:text-indent="-0.254cm" style:auto-text-indent="false" style:vertical-align="baseline"/>
    </style:style>
    <style:style style:name="P105" style:family="paragraph" style:parent-style-name="Frame_20_contents">
      <style:paragraph-properties fo:margin-top="0.011cm" fo:margin-bottom="0.023cm" loext:contextual-spacing="false" fo:line-height="0.406cm" style:vertical-align="baseline"/>
    </style:style>
    <style:style style:name="P106" style:family="paragraph" style:parent-style-name="Frame_20_contents">
      <style:paragraph-properties fo:margin-top="0cm" fo:margin-bottom="0.023cm" loext:contextual-spacing="false" fo:line-height="0.425cm" style:vertical-align="baseline"/>
    </style:style>
    <style:style style:name="P107" style:family="paragraph" style:parent-style-name="Frame_20_contents">
      <style:paragraph-properties fo:margin-top="0cm" fo:margin-bottom="0.023cm" loext:contextual-spacing="false" fo:line-height="0.425cm" fo:text-align="center" style:justify-single-word="false" style:vertical-align="baseline"/>
    </style:style>
    <style:style style:name="P108" style:family="paragraph" style:parent-style-name="Frame_20_contents">
      <style:paragraph-properties fo:margin-top="0cm" fo:margin-bottom="0.023cm" loext:contextual-spacing="false" fo:line-height="0.416cm" style:vertical-align="baseline"/>
    </style:style>
    <style:style style:name="P109" style:family="paragraph" style:parent-style-name="Frame_20_contents">
      <style:paragraph-properties fo:margin-top="0.019cm" fo:margin-bottom="0.023cm" loext:contextual-spacing="false" fo:line-height="0.406cm" style:vertical-align="baseline"/>
    </style:style>
    <style:style style:name="P110" style:family="paragraph" style:parent-style-name="Frame_20_contents">
      <style:paragraph-properties fo:margin-top="0.011cm" fo:margin-bottom="0.039cm" loext:contextual-spacing="false" fo:line-height="0.406cm" style:vertical-align="baseline"/>
    </style:style>
    <style:style style:name="P111" style:family="paragraph" style:parent-style-name="Frame_20_contents">
      <style:paragraph-properties fo:margin-top="0.009cm" fo:margin-bottom="0.014cm" loext:contextual-spacing="false" fo:line-height="0.416cm" style:vertical-align="baseline"/>
    </style:style>
    <style:style style:name="P112" style:family="paragraph" style:parent-style-name="Frame_20_contents">
      <style:paragraph-properties fo:margin-top="0.009cm" fo:margin-bottom="0.014cm" loext:contextual-spacing="false" fo:line-height="0.418cm" style:vertical-align="baseline"/>
    </style:style>
    <style:style style:name="P113" style:family="paragraph" style:parent-style-name="Frame_20_contents">
      <style:paragraph-properties fo:margin-top="0.019cm" fo:margin-bottom="0.014cm" loext:contextual-spacing="false" fo:line-height="0.406cm" style:vertical-align="baseline"/>
    </style:style>
    <style:style style:name="P114" style:family="paragraph" style:parent-style-name="Frame_20_contents">
      <style:paragraph-properties fo:margin-top="0.019cm" fo:margin-bottom="0.032cm" loext:contextual-spacing="false" fo:line-height="0.406cm" style:vertical-align="baseline"/>
    </style:style>
    <style:style style:name="P115" style:family="paragraph" style:parent-style-name="Frame_20_contents">
      <style:paragraph-properties fo:margin-top="0.009cm" fo:margin-bottom="0.032cm" loext:contextual-spacing="false" fo:line-height="0.416cm" style:vertical-align="baseline"/>
    </style:style>
    <style:style style:name="P116" style:family="paragraph" style:parent-style-name="Frame_20_contents">
      <style:paragraph-properties fo:margin-left="0.508cm" fo:margin-right="0cm" fo:margin-top="0cm" fo:margin-bottom="0.023cm" loext:contextual-spacing="false" fo:line-height="0.445cm" fo:text-indent="-0.508cm" style:auto-text-indent="false" style:vertical-align="baseline"/>
    </style:style>
    <style:style style:name="P117" style:family="paragraph" style:parent-style-name="Frame_20_contents">
      <style:paragraph-properties fo:margin-left="0.508cm" fo:margin-right="0cm" fo:margin-top="0cm" fo:margin-bottom="0.014cm" loext:contextual-spacing="false" fo:line-height="0.441cm" fo:text-indent="-0.508cm" style:auto-text-indent="false" style:vertical-align="baseline"/>
    </style:style>
    <style:style style:name="P118" style:family="paragraph" style:parent-style-name="Frame_20_contents">
      <style:paragraph-properties fo:margin-left="0.508cm" fo:margin-right="0cm" fo:margin-top="0cm" fo:margin-bottom="0.032cm" loext:contextual-spacing="false" fo:line-height="0.445cm" fo:text-indent="-0.508cm" style:auto-text-indent="false" style:vertical-align="baseline"/>
    </style:style>
    <style:style style:name="P119" style:family="paragraph" style:parent-style-name="Frame_20_contents">
      <style:paragraph-properties fo:margin-left="0.508cm" fo:margin-right="0cm" fo:margin-top="0cm" fo:margin-bottom="0.021cm" loext:contextual-spacing="false" fo:line-height="0.446cm" fo:text-indent="-0.508cm" style:auto-text-indent="false" style:vertical-align="baseline"/>
    </style:style>
    <style:style style:name="P120" style:family="paragraph" style:parent-style-name="Frame_20_contents">
      <style:paragraph-properties fo:margin-left="0.508cm" fo:margin-right="0cm" fo:margin-top="0.018cm" fo:margin-bottom="0.06cm" loext:contextual-spacing="false" fo:line-height="0.439cm" fo:text-indent="-0.508cm" style:auto-text-indent="false" style:vertical-align="baseline"/>
    </style:style>
    <style:style style:name="P121" style:family="paragraph" style:parent-style-name="Frame_20_contents">
      <style:paragraph-properties fo:margin-left="0.508cm" fo:margin-right="0cm" fo:margin-top="0.026cm" fo:margin-bottom="0.053cm" loext:contextual-spacing="false" fo:line-height="0.43cm" fo:text-indent="-0.508cm" style:auto-text-indent="false" style:vertical-align="baseline"/>
    </style:style>
    <style:style style:name="P122" style:family="paragraph" style:parent-style-name="Frame_20_contents">
      <style:paragraph-properties fo:margin-left="0.508cm" fo:margin-right="0cm" fo:margin-top="0cm" fo:margin-bottom="0.018cm" loext:contextual-spacing="false" fo:line-height="0.43cm" fo:text-indent="-0.508cm" style:auto-text-indent="false" style:vertical-align="baseline"/>
    </style:style>
    <style:style style:name="P123" style:family="paragraph" style:parent-style-name="Frame_20_contents">
      <style:paragraph-properties fo:margin-left="0.508cm" fo:margin-right="0cm" fo:margin-top="0.028cm" fo:margin-bottom="0.051cm" loext:contextual-spacing="false" fo:line-height="0.43cm" fo:text-indent="-0.508cm" style:auto-text-indent="false" style:vertical-align="baseline"/>
    </style:style>
    <style:style style:name="P124" style:family="paragraph" style:parent-style-name="Frame_20_contents">
      <style:paragraph-properties fo:margin-top="0.011cm" fo:margin-bottom="0.032cm" loext:contextual-spacing="false" fo:line-height="0.406cm" style:vertical-align="baseline"/>
    </style:style>
    <style:style style:name="P125" style:family="paragraph" style:parent-style-name="Frame_20_contents">
      <style:paragraph-properties fo:margin-top="0.009cm" fo:margin-bottom="0.023cm" loext:contextual-spacing="false" fo:line-height="0.416cm" style:vertical-align="baseline"/>
    </style:style>
    <style:style style:name="P126" style:family="paragraph" style:parent-style-name="Frame_20_contents">
      <style:paragraph-properties fo:margin-top="0.019cm" fo:margin-bottom="0.005cm" loext:contextual-spacing="false" fo:line-height="0.406cm" style:vertical-align="baseline"/>
    </style:style>
    <style:style style:name="P127" style:family="paragraph" style:parent-style-name="Frame_20_contents">
      <style:paragraph-properties fo:margin-top="0.012cm" fo:margin-bottom="0.03cm" loext:contextual-spacing="false" fo:line-height="0.406cm" style:vertical-align="baseline"/>
    </style:style>
    <style:style style:name="P128" style:family="paragraph" style:parent-style-name="Frame_20_contents">
      <style:paragraph-properties fo:margin-top="0.021cm" fo:margin-bottom="0.03cm" loext:contextual-spacing="false" fo:line-height="0.406cm" style:vertical-align="baseline"/>
    </style:style>
    <style:style style:name="P129" style:family="paragraph" style:parent-style-name="Frame_20_contents">
      <style:paragraph-properties fo:margin-top="0.012cm" fo:margin-bottom="0.021cm" loext:contextual-spacing="false" fo:line-height="0.406cm" style:vertical-align="baseline"/>
    </style:style>
    <style:style style:name="P130" style:family="paragraph" style:parent-style-name="Frame_20_contents">
      <style:paragraph-properties fo:margin-top="0.009cm" fo:margin-bottom="0.021cm" loext:contextual-spacing="false" fo:line-height="0.418cm" style:vertical-align="baseline"/>
    </style:style>
    <style:style style:name="P131" style:family="paragraph" style:parent-style-name="Frame_20_contents">
      <style:paragraph-properties fo:margin-top="0.021cm" fo:margin-bottom="0.021cm" loext:contextual-spacing="false" fo:line-height="0.406cm" style:vertical-align="baseline"/>
    </style:style>
    <style:style style:name="P132" style:family="paragraph" style:parent-style-name="Frame_20_contents">
      <style:paragraph-properties fo:margin-top="0.021cm" fo:margin-bottom="0.014cm" loext:contextual-spacing="false" fo:line-height="0.406cm" style:vertical-align="baseline"/>
    </style:style>
    <style:style style:name="P133" style:family="paragraph" style:parent-style-name="Frame_20_contents">
      <style:paragraph-properties fo:margin-top="0.009cm" fo:margin-bottom="0.03cm" loext:contextual-spacing="false" fo:line-height="0.418cm" style:vertical-align="baseline"/>
    </style:style>
    <style:style style:name="P134" style:family="paragraph" style:parent-style-name="Frame_20_contents">
      <style:paragraph-properties fo:margin-top="0.138cm" fo:margin-bottom="0.048cm" loext:contextual-spacing="false" fo:line-height="0.406cm" style:vertical-align="baseline"/>
    </style:style>
    <style:style style:name="P135" style:family="paragraph" style:parent-style-name="Frame_20_contents">
      <style:paragraph-properties fo:margin-top="0.069cm" fo:margin-bottom="0cm" loext:contextual-spacing="false" fo:line-height="0.415cm" style:vertical-align="baseline"/>
    </style:style>
    <style:style style:name="P136" style:family="paragraph" style:parent-style-name="Frame_20_contents">
      <style:paragraph-properties fo:margin-top="0.009cm" fo:margin-bottom="0.041cm" loext:contextual-spacing="false" fo:line-height="0.441cm" fo:text-align="center" style:justify-single-word="false" style:vertical-align="baseline"/>
    </style:style>
    <style:style style:name="P137" style:family="paragraph" style:parent-style-name="Frame_20_contents">
      <style:paragraph-properties fo:margin-top="0.042cm" fo:margin-bottom="0.016cm" loext:contextual-spacing="false" fo:line-height="0.432cm" style:vertical-align="baseline"/>
    </style:style>
    <style:style style:name="P138" style:family="paragraph" style:parent-style-name="Frame_20_contents">
      <style:paragraph-properties fo:margin-top="0.025cm" fo:margin-bottom="0.041cm" loext:contextual-spacing="false" fo:line-height="0.432cm" fo:text-align="center" style:justify-single-word="false" style:vertical-align="baseline"/>
    </style:style>
    <style:style style:name="P139" style:family="paragraph" style:parent-style-name="Frame_20_contents" style:list-style-name="WWNum1">
      <style:paragraph-properties fo:margin-left="0.254cm" fo:margin-right="0cm" fo:margin-top="0cm" fo:margin-bottom="0.032cm" loext:contextual-spacing="false" fo:line-height="0.459cm" fo:text-indent="0cm" style:auto-text-indent="false" style:vertical-align="baseline"/>
    </style:style>
    <style:style style:name="P140" style:family="paragraph" style:parent-style-name="Frame_20_contents" style:list-style-name="WWNum1">
      <style:paragraph-properties fo:margin-left="0.254cm" fo:margin-right="0cm" fo:margin-top="0cm" fo:margin-bottom="0.023cm" loext:contextual-spacing="false" fo:line-height="0.459cm" fo:text-indent="0cm" style:auto-text-indent="false" style:vertical-align="baseline"/>
    </style:style>
    <style:style style:name="P141" style:family="paragraph" style:parent-style-name="Frame_20_contents" style:list-style-name="WWNum1">
      <style:paragraph-properties fo:margin-left="0.254cm" fo:margin-right="0cm" fo:margin-top="0cm" fo:margin-bottom="0.051cm" loext:contextual-spacing="false" fo:line-height="0.457cm" fo:text-indent="0cm" style:auto-text-indent="false" style:vertical-align="baseline"/>
    </style:style>
    <style:style style:name="P142" style:family="paragraph" style:parent-style-name="Frame_20_contents" style:list-style-name="WWNum1">
      <style:paragraph-properties fo:margin-left="0.127cm" fo:margin-right="0cm" fo:margin-top="0cm" fo:margin-bottom="0.049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143" style:family="paragraph" style:parent-style-name="Frame_20_contents" style:list-style-name="WWNum1">
      <style:paragraph-properties fo:margin-left="0.127cm" fo:margin-right="0cm" fo:margin-top="0cm" fo:margin-bottom="0.042cm" loext:contextual-spacing="false" fo:line-height="0.464cm" fo:text-align="justify" style:justify-single-word="false" fo:text-indent="0.254cm" style:auto-text-indent="false" style:vertical-align="baseline">
        <style:tab-stops>
          <style:tab-stop style:position="0.508cm"/>
        </style:tab-stops>
      </style:paragraph-properties>
    </style:style>
    <style:style style:name="P144" style:family="paragraph" style:parent-style-name="Frame_20_contents" style:list-style-name="WWNum1">
      <style:paragraph-properties fo:margin-left="0cm" fo:margin-right="0cm" fo:margin-top="0cm" fo:margin-bottom="0.058cm" loext:contextual-spacing="false" fo:line-height="0.467cm" fo:text-align="justify" style:justify-single-word="false" fo:text-indent="0.381cm" style:auto-text-indent="false" style:vertical-align="baseline">
        <style:tab-stops>
          <style:tab-stop style:position="0.508cm"/>
        </style:tab-stops>
      </style:paragraph-properties>
    </style:style>
    <style:style style:name="P145" style:family="paragraph" style:parent-style-name="Frame_20_contents" style:list-style-name="WWNum1">
      <style:paragraph-properties fo:margin-left="0cm" fo:margin-right="0cm" fo:line-height="0.457cm" fo:text-indent="0cm" style:auto-text-indent="false" style:vertical-align="baseline">
        <style:tab-stops>
          <style:tab-stop style:position="0.254cm"/>
        </style:tab-stops>
      </style:paragraph-properties>
    </style:style>
    <style:style style:name="P146" style:family="paragraph" style:parent-style-name="Frame_20_contents" style:list-style-name="WWNum1">
      <style:paragraph-properties fo:margin-left="0cm" fo:margin-right="0cm" fo:margin-top="0.43cm" fo:margin-bottom="0cm" loext:contextual-spacing="false" fo:line-height="0.474cm" fo:text-indent="0cm" style:auto-text-indent="false" style:vertical-align="baseline">
        <style:tab-stops>
          <style:tab-stop style:position="0.254cm"/>
        </style:tab-stops>
      </style:paragraph-properties>
    </style:style>
    <style:style style:name="P147" style:family="paragraph" style:parent-style-name="Frame_20_contents" style:list-style-name="WWNum1">
      <style:paragraph-properties fo:margin-left="0cm" fo:margin-right="0cm" fo:margin-top="0.432cm" fo:margin-bottom="0.042cm" loext:contextual-spacing="false" fo:line-height="0.474cm" fo:text-indent="0cm" style:auto-text-indent="false" style:vertical-align="baseline">
        <style:tab-stops>
          <style:tab-stop style:position="0.254cm"/>
        </style:tab-stops>
      </style:paragraph-properties>
    </style:style>
    <style:style style:name="P148" style:family="paragraph" style:parent-style-name="Frame_20_contents">
      <style:paragraph-properties fo:margin-top="0cm" fo:margin-bottom="0.042cm" loext:contextual-spacing="false" fo:line-height="0.755cm" fo:text-align="center" style:justify-single-word="false" style:vertical-align="baseline"/>
    </style:style>
    <style:style style:name="P149" style:family="paragraph" style:parent-style-name="Frame_20_contents">
      <style:paragraph-properties fo:margin-top="0.018cm" fo:margin-bottom="0.042cm" loext:contextual-spacing="false" fo:line-height="0.43cm" style:vertical-align="baseline"/>
    </style:style>
    <style:style style:name="P150" style:family="paragraph" style:parent-style-name="Frame_20_contents">
      <style:paragraph-properties fo:margin-top="0.026cm" fo:margin-bottom="0.042cm" loext:contextual-spacing="false" fo:line-height="0.43cm" style:vertical-align="baseline"/>
    </style:style>
    <style:style style:name="P151" style:family="paragraph" style:parent-style-name="Frame_20_contents">
      <style:paragraph-properties fo:margin-top="0.026cm" fo:margin-bottom="0.025cm" loext:contextual-spacing="false" fo:line-height="0.43cm" style:vertical-align="baseline"/>
    </style:style>
    <style:style style:name="P152" style:family="paragraph" style:parent-style-name="Frame_20_contents">
      <style:paragraph-properties fo:margin-top="0.018cm" fo:margin-bottom="0.051cm" loext:contextual-spacing="false" fo:line-height="0.43cm" style:vertical-align="baseline"/>
    </style:style>
    <style:style style:name="P153" style:family="paragraph" style:parent-style-name="Frame_20_contents">
      <style:paragraph-properties fo:margin-top="0.025cm" fo:margin-bottom="0.035cm" loext:contextual-spacing="false" fo:line-height="0.43cm" style:vertical-align="baseline"/>
    </style:style>
    <style:style style:name="P154" style:family="paragraph" style:parent-style-name="Frame_20_contents">
      <style:paragraph-properties fo:margin-top="0cm" fo:margin-bottom="0.026cm" loext:contextual-spacing="false" fo:line-height="0.422cm" style:vertical-align="baseline"/>
    </style:style>
    <style:style style:name="P155" style:family="paragraph" style:parent-style-name="Frame_20_contents">
      <style:paragraph-properties fo:margin-top="0cm" fo:margin-bottom="0.026cm" loext:contextual-spacing="false" fo:line-height="0.415cm" style:vertical-align="baseline"/>
    </style:style>
    <style:style style:name="P156" style:family="paragraph" style:parent-style-name="Frame_20_contents">
      <style:paragraph-properties fo:margin-top="0cm" fo:margin-bottom="0.018cm" loext:contextual-spacing="false" fo:line-height="0.415cm" style:vertical-align="baseline"/>
    </style:style>
    <style:style style:name="P157" style:family="paragraph" style:parent-style-name="Frame_20_contents">
      <style:paragraph-properties fo:margin-top="0cm" fo:margin-bottom="0.018cm" loext:contextual-spacing="false" fo:line-height="0.423cm" fo:text-align="center" style:justify-single-word="false" style:vertical-align="baseline"/>
    </style:style>
    <style:style style:name="P158" style:family="paragraph" style:parent-style-name="Frame_20_contents">
      <style:paragraph-properties fo:margin-top="0cm" fo:margin-bottom="0.018cm" loext:contextual-spacing="false" fo:line-height="0.422cm" style:vertical-align="baseline"/>
    </style:style>
    <style:style style:name="P159" style:family="paragraph" style:parent-style-name="Frame_20_contents">
      <style:paragraph-properties fo:margin-top="0cm" fo:margin-bottom="0.025cm" loext:contextual-spacing="false" fo:line-height="0.415cm" style:vertical-align="baseline"/>
    </style:style>
    <style:style style:name="P160" style:family="paragraph" style:parent-style-name="Frame_20_contents">
      <style:paragraph-properties fo:margin-top="0cm" fo:margin-bottom="0.025cm" loext:contextual-spacing="false" fo:line-height="0.423cm" style:vertical-align="baseline"/>
    </style:style>
    <style:style style:name="P161" style:family="paragraph" style:parent-style-name="Frame_20_contents">
      <style:paragraph-properties fo:margin-top="0.035cm" fo:margin-bottom="0.041cm" loext:contextual-spacing="false" fo:line-height="0.423cm" style:vertical-align="baseline"/>
    </style:style>
    <style:style style:name="P162" style:family="paragraph" style:parent-style-name="Frame_20_contents">
      <style:paragraph-properties fo:margin-top="0cm" fo:margin-bottom="0.007cm" loext:contextual-spacing="false" fo:line-height="0.39cm" style:vertical-align="baseline"/>
    </style:style>
    <style:style style:name="P163" style:family="paragraph" style:parent-style-name="Frame_20_contents">
      <style:paragraph-properties fo:margin-top="0.026cm" fo:margin-bottom="0.023cm" loext:contextual-spacing="false" fo:line-height="0.432cm" style:vertical-align="baseline"/>
    </style:style>
    <style:style style:name="P164" style:family="paragraph" style:parent-style-name="Frame_20_contents">
      <style:paragraph-properties fo:margin-left="1.905cm" fo:margin-right="0cm" fo:margin-top="0cm" fo:margin-bottom="0.03cm" loext:contextual-spacing="false" fo:line-height="0.492cm" fo:text-indent="-1.905cm" style:auto-text-indent="false" style:vertical-align="baseline"/>
    </style:style>
    <style:style style:name="P165" style:family="paragraph" style:parent-style-name="Frame_20_contents">
      <style:paragraph-properties fo:margin-top="0.023cm" fo:margin-bottom="0.028cm" loext:contextual-spacing="false" fo:line-height="0.448cm" fo:text-align="center" style:justify-single-word="false" style:vertical-align="baseline"/>
    </style:style>
    <style:style style:name="P166" style:family="paragraph" style:parent-style-name="Frame_20_contents">
      <style:paragraph-properties fo:margin-top="0.023cm" fo:margin-bottom="0.019cm" loext:contextual-spacing="false" fo:line-height="0.448cm" style:vertical-align="baseline"/>
    </style:style>
    <style:style style:name="P167" style:family="paragraph" style:parent-style-name="Frame_20_contents">
      <style:paragraph-properties fo:margin-top="0.025cm" fo:margin-bottom="0.042cm" loext:contextual-spacing="false" fo:line-height="0.432cm" style:vertical-align="baseline"/>
    </style:style>
    <style:style style:name="P168" style:family="paragraph" style:parent-style-name="Frame_20_contents">
      <style:paragraph-properties fo:margin-top="0cm" fo:margin-bottom="0.049cm" loext:contextual-spacing="false" fo:line-height="0.466cm" fo:text-align="justify" style:justify-single-word="false" style:vertical-align="baseline"/>
    </style:style>
    <style:style style:name="P169" style:family="paragraph" style:parent-style-name="Frame_20_contents">
      <style:paragraph-properties fo:margin-top="0.018cm" fo:margin-bottom="0.023cm" loext:contextual-spacing="false" fo:line-height="0.441cm" fo:text-align="center" style:justify-single-word="false" style:vertical-align="baseline"/>
    </style:style>
    <style:style style:name="P170" style:family="paragraph">
      <loext:graphic-properties draw:fill="solid" draw:fill-color="#ffffff"/>
      <style:paragraph-properties fo:text-align="center"/>
    </style:style>
    <style:style style:name="T1" style:family="text">
      <style:text-properties fo:color="#000000" style:font-name="Arial" fo:font-size="8pt" fo:letter-spacing="-0.026cm" fo:language="es" fo:country="ES" style:font-name-asian="Arial1" style:font-size-asian="8pt"/>
    </style:style>
    <style:style style:name="T2" style:family="text">
      <style:text-properties fo:color="#000000" style:font-name="Arial" fo:font-size="8pt" fo:letter-spacing="-0.002cm" fo:language="es" fo:country="ES" style:font-name-asian="Arial1" style:font-size-asian="8pt"/>
    </style:style>
    <style:style style:name="T3" style:family="text">
      <style:text-properties fo:color="#000000" style:font-name="Arial" fo:font-size="12pt" fo:language="es" fo:country="ES" style:font-name-asian="Arial1" style:font-size-asian="12pt"/>
    </style:style>
    <style:style style:name="T4" style:family="text">
      <style:text-properties fo:color="#000000" fo:letter-spacing="-0.004cm" fo:language="es" fo:country="ES" style:font-name-asian="Times New Roman1"/>
    </style:style>
    <style:style style:name="T5" style:family="text">
      <style:text-properties fo:color="#000000" fo:letter-spacing="-0.028cm" fo:language="es" fo:country="ES" style:font-name-asian="Times New Roman1"/>
    </style:style>
    <style:style style:name="T6" style:family="text">
      <style:text-properties fo:color="#000000" fo:font-size="12pt" fo:letter-spacing="-0.004cm" fo:language="es" fo:country="ES" fo:font-weight="bold" style:font-name-asian="Times New Roman1" style:font-size-asian="12pt" style:font-weight-asian="bold"/>
    </style:style>
    <style:style style:name="T7" style:family="text">
      <style:text-properties fo:color="#000000" fo:font-size="12pt" fo:letter-spacing="-0.009cm" fo:language="es" fo:country="ES" fo:font-weight="bold" style:font-name-asian="Times New Roman1" style:font-size-asian="12pt" style:font-weight-asian="bold"/>
    </style:style>
    <style:style style:name="T8" style:family="text">
      <style:text-properties fo:color="#000000" fo:font-size="12pt" fo:letter-spacing="-0.037cm" fo:language="es" fo:country="ES" fo:font-weight="bold" style:font-name-asian="Times New Roman1" style:font-size-asian="12pt" style:font-weight-asian="bold"/>
    </style:style>
    <style:style style:name="T9" style:family="text">
      <style:text-properties fo:color="#000000" fo:font-size="12pt" fo:letter-spacing="-0.035cm" fo:language="es" fo:country="ES" fo:font-weight="bold" style:font-name-asian="Times New Roman1" style:font-size-asian="12pt" style:font-weight-asian="bold"/>
    </style:style>
    <style:style style:name="T10" style:family="text">
      <style:text-properties fo:color="#000000" fo:font-size="12pt" fo:language="es" fo:country="ES" style:font-name-asian="Times New Roman1" style:font-size-asian="12pt"/>
    </style:style>
    <style:style style:name="T11" style:family="text">
      <style:text-properties fo:color="#000000" fo:letter-spacing="-0.011cm" fo:language="es" fo:country="ES" style:font-name-asian="Times New Roman1"/>
    </style:style>
    <style:style style:name="T12" style:family="text">
      <style:text-properties fo:color="#000000" fo:letter-spacing="-0.018cm" fo:language="es" fo:country="ES" style:font-name-asian="Times New Roman1"/>
    </style:style>
    <style:style style:name="T13" style:family="text">
      <style:text-properties fo:color="#000000" fo:letter-spacing="-0.005cm" fo:language="es" fo:country="ES" style:font-name-asian="Times New Roman1"/>
    </style:style>
    <style:style style:name="T14" style:family="text">
      <style:text-properties fo:color="#000000" fo:language="es" fo:country="ES" style:font-name-asian="Times New Roman1"/>
    </style:style>
    <style:style style:name="T15" style:family="text">
      <style:text-properties fo:color="#000000" fo:letter-spacing="-0.009cm" fo:language="es" fo:country="ES" style:font-name-asian="Times New Roman1"/>
    </style:style>
    <style:style style:name="T16" style:family="text">
      <style:text-properties fo:color="#000000" fo:letter-spacing="-0.014cm" fo:language="es" fo:country="ES" style:font-name-asian="Times New Roman1"/>
    </style:style>
    <style:style style:name="T17" style:family="text">
      <style:text-properties fo:color="#000000" fo:letter-spacing="-0.002cm" fo:language="es" fo:country="ES" style:font-name-asian="Times New Roman1"/>
    </style:style>
    <style:style style:name="T18" style:family="text">
      <style:text-properties fo:color="#000000" fo:letter-spacing="-0.007cm" fo:language="es" fo:country="ES" style:font-name-asian="Times New Roman1"/>
    </style:style>
    <style:style style:name="T19" style:family="text">
      <style:text-properties fo:color="#000000" fo:letter-spacing="-0.025cm" fo:language="es" fo:country="ES" style:font-name-asian="Times New Roman1"/>
    </style:style>
    <style:style style:name="T20" style:family="text">
      <style:text-properties fo:color="#000000" fo:font-size="10pt" fo:letter-spacing="-0.019cm" fo:language="es" fo:country="ES" style:font-name-asian="Times New Roman1" style:font-size-asian="10pt"/>
    </style:style>
    <style:style style:name="T21" style:family="text">
      <style:text-properties fo:color="#000000" fo:font-size="10pt" fo:letter-spacing="-0.021cm" fo:language="es" fo:country="ES" style:font-name-asian="Times New Roman1" style:font-size-asian="10pt"/>
    </style:style>
    <style:style style:name="T22" style:family="text">
      <style:text-properties fo:color="#000000" fo:font-size="10pt" fo:letter-spacing="-0.023cm" fo:language="es" fo:country="ES" style:font-name-asian="Times New Roman1" style:font-size-asian="10pt"/>
    </style:style>
    <style:style style:name="T23" style:family="text">
      <style:text-properties fo:color="#000000" fo:font-size="10pt" fo:letter-spacing="0.011cm" fo:language="es" fo:country="ES" style:font-name-asian="Times New Roman1" style:font-size-asian="10pt"/>
    </style:style>
    <style:style style:name="T24" style:family="text">
      <style:text-properties fo:color="#000000" fo:font-size="10pt" fo:letter-spacing="-0.018cm" fo:language="es" fo:country="ES" style:font-name-asian="Times New Roman1" style:font-size-asian="10pt"/>
    </style:style>
    <style:style style:name="T25" style:family="text">
      <style:text-properties fo:color="#000000" fo:font-size="10pt" fo:letter-spacing="-0.014cm" fo:language="es" fo:country="ES" style:font-name-asian="Times New Roman1" style:font-size-asian="10pt"/>
    </style:style>
    <style:style style:name="T26" style:family="text">
      <style:text-properties fo:color="#000000" fo:font-size="10pt" fo:letter-spacing="-0.03cm" fo:language="es" fo:country="ES" style:font-name-asian="Times New Roman1" style:font-size-asian="10pt"/>
    </style:style>
    <style:style style:name="T27" style:family="text">
      <style:text-properties fo:color="#000000" fo:font-size="10pt" fo:letter-spacing="-0.041cm" fo:language="es" fo:country="ES" style:font-name-asian="Times New Roman1" style:font-size-asian="10pt"/>
    </style:style>
    <style:style style:name="T28" style:family="text">
      <style:text-properties fo:color="#000000" fo:font-size="10pt" fo:letter-spacing="-0.042cm" fo:language="es" fo:country="ES" style:font-name-asian="Times New Roman1" style:font-size-asian="10pt"/>
    </style:style>
    <style:style style:name="T29" style:family="text">
      <style:text-properties fo:color="#000000" fo:font-size="10pt" fo:letter-spacing="-0.016cm" fo:language="es" fo:country="ES" style:font-name-asian="Times New Roman1" style:font-size-asian="10pt"/>
    </style:style>
    <style:style style:name="T30" style:family="text">
      <style:text-properties fo:color="#000000" fo:font-size="10pt" fo:letter-spacing="-0.028cm" fo:language="es" fo:country="ES" style:font-name-asian="Times New Roman1" style:font-size-asian="10pt"/>
    </style:style>
    <style:style style:name="T31" style:family="text">
      <style:text-properties fo:color="#000000" fo:font-size="10pt" fo:letter-spacing="-0.012cm" fo:language="es" fo:country="ES" style:font-name-asian="Times New Roman1" style:font-size-asian="10pt"/>
    </style:style>
    <style:style style:name="T32" style:family="text">
      <style:text-properties fo:color="#000000" fo:font-size="10pt" fo:letter-spacing="-0.039cm" fo:language="es" fo:country="ES" style:font-name-asian="Times New Roman1" style:font-size-asian="10pt"/>
    </style:style>
    <style:style style:name="T33" style:family="text">
      <style:text-properties fo:color="#000000" fo:font-size="10pt" fo:letter-spacing="-0.009cm" fo:language="es" fo:country="ES" style:font-name-asian="Times New Roman1" style:font-size-asian="10pt"/>
    </style:style>
    <style:style style:name="T34" style:family="text">
      <style:text-properties fo:color="#000000" fo:font-size="10pt" fo:letter-spacing="-0.011cm" fo:language="es" fo:country="ES" style:font-name-asian="Times New Roman1" style:font-size-asian="10pt"/>
    </style:style>
    <style:style style:name="T35" style:family="text">
      <style:text-properties fo:color="#000000" fo:font-size="10pt" fo:letter-spacing="-0.037cm" fo:language="es" fo:country="ES" style:font-name-asian="Times New Roman1" style:font-size-asian="10pt"/>
    </style:style>
    <style:style style:name="T36" style:family="text">
      <style:text-properties fo:color="#000000" fo:font-size="10pt" fo:letter-spacing="-0.026cm" fo:language="es" fo:country="ES" style:font-name-asian="Times New Roman1" style:font-size-asian="10pt"/>
    </style:style>
    <style:style style:name="T37" style:family="text">
      <style:text-properties fo:color="#000000" fo:font-size="10pt" fo:letter-spacing="-0.035cm" fo:language="es" fo:country="ES" style:font-name-asian="Times New Roman1" style:font-size-asian="10pt"/>
    </style:style>
    <style:style style:name="T38" style:family="text">
      <style:text-properties fo:color="#000000" fo:font-size="10pt" fo:letter-spacing="-0.007cm" fo:language="es" fo:country="ES" style:font-name-asian="Times New Roman1" style:font-size-asian="10pt"/>
    </style:style>
    <style:style style:name="T39" style:family="text">
      <style:text-properties fo:color="#000000" fo:font-size="10pt" fo:letter-spacing="-0.062cm" fo:language="es" fo:country="ES" style:font-name-asian="Times New Roman1" style:font-size-asian="10pt"/>
    </style:style>
    <style:style style:name="T40" style:family="text">
      <style:text-properties fo:color="#000000" fo:letter-spacing="-0.023cm" fo:language="es" fo:country="ES" style:font-name-asian="Times New Roman1"/>
    </style:style>
    <style:style style:name="T41" style:family="text">
      <style:text-properties fo:color="#000000" fo:font-size="10.5pt" fo:letter-spacing="-0.046cm" fo:language="es" fo:country="ES" style:font-name-asian="Times New Roman1" style:font-size-asian="10.5pt"/>
    </style:style>
    <style:style style:name="T42" style:family="text">
      <style:text-properties fo:color="#000000" fo:font-size="10.5pt" fo:letter-spacing="-0.049cm" fo:language="es" fo:country="ES" style:font-name-asian="Times New Roman1" style:font-size-asian="10.5pt"/>
    </style:style>
    <style:style style:name="T43" style:family="text">
      <style:text-properties fo:color="#000000" fo:font-size="10.5pt" fo:letter-spacing="-0.019cm" fo:language="es" fo:country="ES" style:font-name-asian="Times New Roman1" style:font-size-asian="10.5pt"/>
    </style:style>
    <style:style style:name="T44" style:family="text">
      <style:text-properties fo:color="#000000" fo:font-size="10.5pt" fo:letter-spacing="-0.023cm" fo:language="es" fo:country="ES" style:font-name-asian="Times New Roman1" style:font-size-asian="10.5pt"/>
    </style:style>
    <style:style style:name="T45" style:family="text">
      <style:text-properties fo:color="#000000" fo:font-size="10.5pt" fo:letter-spacing="-0.014cm" fo:language="es" fo:country="ES" style:font-name-asian="Times New Roman1" style:font-size-asian="10.5pt"/>
    </style:style>
    <style:style style:name="T46" style:family="text">
      <style:text-properties fo:color="#000000" fo:font-size="10.5pt" fo:letter-spacing="-0.065cm" fo:language="es" fo:country="ES" style:font-name-asian="Times New Roman1" style:font-size-asian="10.5pt"/>
    </style:style>
    <style:style style:name="T47" style:family="text">
      <style:text-properties fo:color="#000000" fo:font-size="10.5pt" fo:letter-spacing="-0.016cm" fo:language="es" fo:country="ES" style:font-name-asian="Times New Roman1" style:font-size-asian="10.5pt"/>
    </style:style>
    <style:style style:name="T48" style:family="text">
      <style:text-properties fo:color="#000000" fo:font-size="10.5pt" fo:letter-spacing="-0.037cm" fo:language="es" fo:country="ES" style:font-name-asian="Times New Roman1" style:font-size-asian="10.5pt"/>
    </style:style>
    <style:style style:name="T49" style:family="text">
      <style:text-properties fo:color="#000000" fo:font-size="10.5pt" fo:language="es" fo:country="ES" style:font-name-asian="Times New Roman1" style:font-size-asian="10.5pt"/>
    </style:style>
    <style:style style:name="T50" style:family="text">
      <style:text-properties fo:color="#000000" fo:font-size="10.5pt" fo:letter-spacing="0.004cm" fo:language="es" fo:country="ES" style:font-name-asian="Times New Roman1" style:font-size-asian="10.5pt"/>
    </style:style>
    <style:style style:name="T51" style:family="text">
      <style:text-properties fo:color="#000000" fo:font-size="10.5pt" fo:letter-spacing="-0.03cm" fo:language="es" fo:country="ES" style:font-name-asian="Times New Roman1" style:font-size-asian="10.5pt"/>
    </style:style>
    <style:style style:name="T52" style:family="text">
      <style:text-properties fo:color="#000000" fo:font-size="10.5pt" fo:letter-spacing="-0.025cm" fo:language="es" fo:country="ES" style:font-name-asian="Times New Roman1" style:font-size-asian="10.5pt"/>
    </style:style>
    <style:style style:name="T53" style:family="text">
      <style:text-properties fo:color="#000000" fo:font-size="10.5pt" fo:letter-spacing="-0.021cm" fo:language="es" fo:country="ES" style:font-name-asian="Times New Roman1" style:font-size-asian="10.5pt"/>
    </style:style>
    <style:style style:name="T54" style:family="text">
      <style:text-properties fo:color="#000000" fo:font-size="10.5pt" fo:letter-spacing="-0.034cm" fo:language="es" fo:country="ES" style:font-name-asian="Times New Roman1" style:font-size-asian="10.5pt"/>
    </style:style>
    <style:style style:name="T55" style:family="text">
      <style:text-properties fo:color="#000000" fo:font-size="10.5pt" fo:letter-spacing="-0.042cm" fo:language="es" fo:country="ES" style:font-name-asian="Times New Roman1" style:font-size-asian="10.5pt"/>
    </style:style>
    <style:style style:name="T56" style:family="text">
      <style:text-properties fo:color="#000000" fo:font-size="10.5pt" fo:letter-spacing="-0.009cm" fo:language="es" fo:country="ES" style:font-name-asian="Times New Roman1" style:font-size-asian="10.5pt"/>
    </style:style>
    <style:style style:name="T57" style:family="text">
      <style:text-properties fo:color="#000000" fo:font-size="10.5pt" fo:letter-spacing="-0.007cm" fo:language="es" fo:country="ES" style:font-name-asian="Times New Roman1" style:font-size-asian="10.5pt"/>
    </style:style>
    <style:style style:name="T58" style:family="text">
      <style:text-properties fo:color="#000000" fo:font-size="10.5pt" fo:letter-spacing="-0.041cm" fo:language="es" fo:country="ES" style:font-name-asian="Times New Roman1" style:font-size-asian="10.5pt"/>
    </style:style>
    <style:style style:name="T59" style:family="text">
      <style:text-properties fo:color="#000000" fo:font-size="10.5pt" fo:letter-spacing="-0.028cm" fo:language="es" fo:country="ES" style:font-name-asian="Times New Roman1" style:font-size-asian="10.5pt"/>
    </style:style>
    <style:style style:name="T60" style:family="text">
      <style:text-properties fo:color="#000000" fo:font-size="10.5pt" fo:letter-spacing="-0.032cm" fo:language="es" fo:country="ES" style:font-name-asian="Times New Roman1" style:font-size-asian="10.5pt"/>
    </style:style>
    <style:style style:name="T61" style:family="text">
      <style:text-properties fo:color="#000000" fo:font-size="10.5pt" fo:letter-spacing="-0.026cm" fo:language="es" fo:country="ES" style:font-name-asian="Times New Roman1" style:font-size-asian="10.5pt"/>
    </style:style>
    <style:style style:name="T62" style:family="text">
      <style:text-properties fo:color="#000000" fo:font-size="10.5pt" fo:letter-spacing="-0.048cm" fo:language="es" fo:country="ES" style:font-name-asian="Times New Roman1" style:font-size-asian="10.5pt"/>
    </style:style>
    <style:style style:name="T63" style:family="text">
      <style:text-properties fo:color="#000000" fo:font-size="10.5pt" fo:letter-spacing="-0.051cm" fo:language="es" fo:country="ES" style:font-name-asian="Times New Roman1" style:font-size-asian="10.5pt"/>
    </style:style>
    <style:style style:name="T64" style:family="text">
      <style:text-properties fo:color="#000000" fo:font-size="10.5pt" fo:letter-spacing="-0.011cm" fo:language="es" fo:country="ES" style:font-name-asian="Times New Roman1" style:font-size-asian="10.5pt"/>
    </style:style>
    <style:style style:name="T65" style:family="text">
      <style:text-properties fo:color="#000000" fo:font-size="10.5pt" fo:letter-spacing="-0.004cm" fo:language="es" fo:country="ES" style:font-name-asian="Times New Roman1" style:font-size-asian="10.5pt"/>
    </style:style>
    <style:style style:name="T66" style:family="text">
      <style:text-properties fo:color="#000000" fo:letter-spacing="-0.012cm" fo:language="es" fo:country="ES" style:font-name-asian="Times New Roman1"/>
    </style:style>
    <style:style style:name="T67" style:family="text">
      <style:text-properties fo:color="#000000" fo:letter-spacing="-0.016cm" fo:language="es" fo:country="ES" style:font-name-asian="Times New Roman1"/>
    </style:style>
    <style:style style:name="T68" style:family="text">
      <style:text-properties fo:color="#000000" fo:letter-spacing="-0.039cm" fo:language="es" fo:country="ES" style:font-name-asian="Times New Roman1"/>
    </style:style>
    <style:style style:name="T69" style:family="text">
      <style:text-properties fo:color="#000000" fo:letter-spacing="-0.034cm" fo:language="es" fo:country="ES" style:font-name-asian="Times New Roman1"/>
    </style:style>
    <style:style style:name="T70" style:family="text">
      <style:text-properties fo:color="#000000" fo:letter-spacing="-0.041cm" fo:language="es" fo:country="ES" style:font-name-asian="Times New Roman1"/>
    </style:style>
    <style:style style:name="T71" style:family="text">
      <style:text-properties fo:color="#000000" fo:letter-spacing="-0.032cm" fo:language="es" fo:country="ES" style:font-name-asian="Times New Roman1"/>
    </style:style>
    <style:style style:name="T72" style:family="text">
      <style:text-properties fo:color="#000000" fo:letter-spacing="-0.035cm" fo:language="es" fo:country="ES" style:font-name-asian="Times New Roman1"/>
    </style:style>
    <style:style style:name="T73" style:family="text">
      <style:text-properties fo:color="#000000" fo:letter-spacing="-0.042cm" fo:language="es" fo:country="ES" style:font-name-asian="Times New Roman1"/>
    </style:style>
    <style:style style:name="T74" style:family="text">
      <style:text-properties fo:color="#000000" fo:letter-spacing="-0.049cm" fo:language="es" fo:country="ES" style:font-name-asian="Times New Roman1"/>
    </style:style>
    <style:style style:name="T75" style:family="text">
      <style:text-properties fo:color="#000000" fo:letter-spacing="-0.056cm" fo:language="es" fo:country="ES" style:font-name-asian="Times New Roman1"/>
    </style:style>
    <style:style style:name="T76" style:family="text">
      <style:text-properties fo:color="#000000" fo:letter-spacing="-0.044cm" fo:language="es" fo:country="ES" style:font-name-asian="Times New Roman1"/>
    </style:style>
    <style:style style:name="T77" style:family="text">
      <style:text-properties fo:color="#000000" fo:letter-spacing="-0.03cm" fo:language="es" fo:country="ES" style:font-name-asian="Times New Roman1"/>
    </style:style>
    <style:style style:name="T78" style:family="text">
      <style:text-properties fo:color="#000000" fo:letter-spacing="-0.046cm" fo:language="es" fo:country="ES" style:font-name-asian="Times New Roman1"/>
    </style:style>
    <style:style style:name="T79" style:family="text">
      <style:text-properties fo:color="#000000" fo:letter-spacing="-0.037cm" fo:language="es" fo:country="ES" style:font-name-asian="Times New Roman1"/>
    </style:style>
    <style:style style:name="T80" style:family="text">
      <style:text-properties fo:color="#000000" fo:letter-spacing="-0.058cm" fo:language="es" fo:country="ES" style:font-name-asian="Times New Roman1"/>
    </style:style>
    <style:style style:name="T81" style:family="text">
      <style:text-properties fo:color="#000000" fo:letter-spacing="-0.055cm" fo:language="es" fo:country="ES" style:font-name-asian="Times New Roman1"/>
    </style:style>
    <style:style style:name="T82" style:family="text">
      <style:text-properties fo:color="#000000" fo:letter-spacing="-0.021cm" fo:language="es" fo:country="ES" style:font-name-asian="Times New Roman1"/>
    </style:style>
    <style:style style:name="T83" style:family="text">
      <style:text-properties fo:color="#000000" style:font-name="Bookman Old Style" fo:font-size="7pt" fo:letter-spacing="-0.016cm" fo:language="es" fo:country="ES" style:font-name-asian="Bookman Old Style1" style:font-size-asian="7pt"/>
    </style:style>
    <style:style style:name="T84" style:family="text">
      <style:text-properties fo:color="#000000" fo:font-size="11.5pt" fo:language="es" fo:country="ES" fo:font-weight="bold" style:font-name-asian="Times New Roman1" style:font-size-asian="11.5pt" style:font-weight-asian="bold"/>
    </style:style>
    <style:style style:name="T85" style:family="text">
      <style:text-properties fo:color="#000000" fo:font-size="11.5pt" fo:letter-spacing="-0.026cm" fo:language="es" fo:country="ES" fo:font-weight="bold" style:font-name-asian="Times New Roman1" style:font-size-asian="11.5pt" style:font-weight-asian="bold"/>
    </style:style>
    <style:style style:name="T86" style:family="text">
      <style:text-properties fo:color="#000000" fo:font-size="11.5pt" fo:letter-spacing="-0.03cm" fo:language="es" fo:country="ES" fo:font-weight="bold" style:font-name-asian="Times New Roman1" style:font-size-asian="11.5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07cm" svg:y="2.252cm" svg:width="0.684cm" svg:height="0.415cm" draw:z-index="0"><draw:text-box><text:p text:style-name="P8"><text:span text:style-name="T1">9262</text:span></text:p></draw:text-box></draw:frame><draw:frame draw:style-name="fr1" text:anchor-type="char" svg:x="7.56cm" svg:y="2.252cm" svg:width="11.396cm" svg:height="0.415cm" draw:z-index="1"><draw:text-box><text:p text:style-name="P8"><text:span text:style-name="T2">Boletín Oficial de la Provincia de Las Palmas. Número 107, lunes 5 de septiembre de 2022</text:span></text:p></draw:text-box></draw:frame><draw:frame draw:style-name="fr1" text:anchor-type="char" svg:x="2.268cm" svg:y="3.649cm" svg:width="10.017cm" svg:height="0.508cm" draw:z-index="2"><draw:text-box><text:p text:style-name="P9"><text:span text:style-name="T4">En Santa Brígida, a treinta y uno de agosto de dos mil veintidós.</text:span></text:p></draw:text-box></draw:frame><draw:frame draw:style-name="fr1" text:anchor-type="char" svg:x="2.244cm" svg:y="4.547cm" svg:width="9.338cm" svg:height="0.508cm" draw:z-index="3"><draw:text-box><text:p text:style-name="P10"><text:span text:style-name="T4">EL ALCALDE-PRESIDENTE, Miguel Jesús Jorge Blanco.</text:span></text:p></draw:text-box></draw:frame><draw:frame draw:style-name="fr1" text:anchor-type="char" svg:x="17.738cm" svg:y="5.443cm" svg:width="1.261cm" svg:height="0.508cm" draw:z-index="4"><draw:text-box><text:p text:style-name="P11"><text:span text:style-name="T5">186.495</text:span></text:p></draw:text-box></draw:frame><draw:frame draw:style-name="fr1" text:anchor-type="char" svg:x="7.197cm" svg:y="7.264cm" svg:width="6.586cm" svg:height="1.025cm" draw:z-index="5"><draw:text-box><text:p text:style-name="P12"><text:span text:style-name="T6">ILUSTRE AYUNTAMIENTO DE SANTA LUCÍA DE TIRAJANA</text:span></text:p></draw:text-box></draw:frame><draw:frame draw:style-name="fr1" text:anchor-type="char" svg:x="8.721cm" svg:y="8.814cm" svg:width="3.547cm" svg:height="0.508cm" draw:z-index="6"><draw:text-box><text:p text:style-name="P13"><text:span text:style-name="T7">Recursos Humanos</text:span></text:p></draw:text-box></draw:frame><draw:frame draw:style-name="fr1" text:anchor-type="char" svg:x="9.534cm" svg:y="9.821cm" svg:width="1.914cm" svg:height="0.508cm" draw:z-index="7"><draw:text-box><text:p text:style-name="P15"><text:span text:style-name="T8">ANUNCIO</text:span></text:p></draw:text-box></draw:frame><draw:frame draw:style-name="fr1" text:anchor-type="char" svg:x="1.965cm" svg:y="10.296cm" svg:width="0.931cm" svg:height="0.508cm" draw:z-index="8"><draw:text-box><text:p text:style-name="P16"><text:span text:style-name="T9">2.428</text:span></text:p></draw:text-box></draw:frame><draw:frame draw:style-name="fr1" text:anchor-type="char" svg:x="2.268cm" svg:y="10.786cm" svg:width="16.73cm" svg:height="0.508cm" draw:z-index="9"><draw:text-box><text:p text:style-name="P17"><text:span text:style-name="T11">Por la presente comunicación se hace público el Decreto de la Alcaldía-Presidencia de este Ilustre Ayuntamiento,</text:span></text:p></draw:text-box></draw:frame><draw:frame draw:style-name="fr1" text:anchor-type="char" svg:x="1.965cm" svg:y="11.278cm" svg:width="11.15cm" svg:height="0.508cm" draw:z-index="10"><draw:text-box><text:p text:style-name="P10"><text:span text:style-name="T4">número 5411, de fecha 29 de agosto de 2022, del siguiente tenor literal:</text:span></text:p></draw:text-box></draw:frame><draw:frame draw:style-name="fr1" text:anchor-type="char" svg:x="9.5cm" svg:y="12.107cm" svg:width="1.997cm" svg:height="0.508cm" draw:z-index="11"><draw:text-box><text:p text:style-name="P19"><text:span text:style-name="T12">“DECRETO</text:span></text:p></draw:text-box></draw:frame><draw:frame draw:style-name="fr1" text:anchor-type="char" svg:x="2.268cm" svg:y="13.106cm" svg:width="16.612cm" svg:height="0.508cm" draw:z-index="12"><draw:text-box><text:p text:style-name="P14"><text:span text:style-name="T4">Visto el expediente tramitado en relación a la aprobación de la Oferta de Empleo Público para el año 2022.</text:span></text:p></draw:text-box></draw:frame><draw:frame draw:style-name="fr1" text:anchor-type="char" svg:x="2.268cm" svg:y="14.012cm" svg:width="5.352cm" svg:height="0.508cm" draw:z-index="13"><draw:text-box><text:p text:style-name="P9"><text:span text:style-name="T13">Teniendo en cuenta los siguientes:</text:span></text:p></draw:text-box></draw:frame><draw:frame draw:style-name="fr1" text:anchor-type="char" svg:x="8.95cm" svg:y="14.926cm" svg:width="3.064cm" svg:height="0.508cm" draw:z-index="14"><draw:text-box><text:p text:style-name="P18"><text:span text:style-name="T11">ANTECEDENTES</text:span></text:p></draw:text-box></draw:frame><draw:frame draw:style-name="fr1" text:anchor-type="char" svg:x="1.981cm" svg:y="15.841cm" svg:width="17.018cm" svg:height="0.998cm" draw:z-index="15"><draw:text-box><text:p text:style-name="P22"><text:span text:style-name="T14">PRIMERO. Que por Decreto número 2019, de fecha 4 de abril de 2019, se aprueban los Criterios Generales sobre las Ofertas de Empleo Público, en el Ayuntamiento de Santa Lucía.</text:span></text:p></draw:text-box></draw:frame><draw:frame draw:style-name="fr1" text:anchor-type="char" svg:x="1.965cm" svg:y="17.247cm" svg:width="17.052cm" svg:height="1.482cm" draw:z-index="16"><draw:text-box><text:p text:style-name="P25"><text:span text:style-name="T15">SEGUNDO. Que por Acuerdo del Pleno de fecha 27 de enero de 2022, se aprobó definitivamente el Presupuesto General del Ayuntamiento de Santa Lucía, juntamente con la Plantilla del Ejercicio 2022, siendo publicadas íntegramente en el Boletín Oficial de la Provincia de Las Palmas, número 15, de 4 de febrero de 2022.</text:span></text:p></draw:text-box></draw:frame><draw:frame draw:style-name="fr1" text:anchor-type="char" svg:x="1.965cm" svg:y="19.126cm" svg:width="17.06cm" svg:height="1cm" draw:z-index="17"><draw:text-box><text:p text:style-name="P26"><text:span text:style-name="T14">TERCERO. Que con fecha de 25 de marzo de 2022 se emite Providencia por el Concejal Delegado de Recursos Humanos, cuyo tenor literal es el siguiente:</text:span></text:p></draw:text-box></draw:frame><draw:frame draw:style-name="fr1" text:anchor-type="char" svg:x="1.965cm" svg:y="20.489cm" svg:width="17.052cm" svg:height="1.524cm" draw:z-index="18"><draw:text-box><text:p text:style-name="P29"><text:span text:style-name="T14">“Visto el artículo 20 de la Ley 22/2021, de 28 de diciembre, de Presupuestos Generales del Estado para el año 2022, por el que se admite la posibilidad de aprobar Oferta de Empleo Público para personal de nuevo ingreso para el año 2022,</text:span></text:p></draw:text-box></draw:frame><draw:frame draw:style-name="fr1" text:anchor-type="char" svg:x="9.483cm" svg:y="22.419cm" svg:width="2.014cm" svg:height="0.508cm" draw:z-index="19"><draw:text-box><text:p text:style-name="P18"><text:span text:style-name="T16">DISPONGO</text:span></text:p></draw:text-box></draw:frame><draw:frame draw:style-name="fr1" text:anchor-type="char" svg:x="1.965cm" svg:y="23.343cm" svg:width="17.067cm" svg:height="1.473cm" draw:z-index="20"><draw:text-box><text:p text:style-name="P48"><text:span text:style-name="T14">Que por el Servicio de Recursos Humanos se inicie el correspondiente Expediente Administrativo para la aprobación de la Oferta de Empleo Público para el año 2022, de conformidad con lo dispuesto en la Ley de Presupuestos Generales del Estado para el año 2022.”</text:span></text:p></draw:text-box></draw:frame><draw:frame draw:style-name="fr1" text:anchor-type="char" svg:x="1.981cm" svg:y="25.231cm" svg:width="17.052cm" svg:height="0.998cm" draw:z-index="21"><draw:text-box><text:p text:style-name="P27"><text:span text:style-name="T14">CUARTO. Que en la citada Plantilla figuran diversas plazas vacantes dotadas presupuestariamente, cuya cobertura se considera necesaria para el buen funcionamiento de los servicios municipales.</text:span></text:p></draw:text-box></draw:frame><draw:frame draw:style-name="fr1" text:anchor-type="char" svg:x="8.941cm" svg:y="26.628cm" svg:width="3.106cm" svg:height="0.508cm" draw:z-index="22"><draw:text-box><text:p text:style-name="P55"><text:span text:style-name="T11">CONSIDERANDO</text:span></text:p></draw:text-box></draw:frame><draw:frame draw:style-name="fr1" text:anchor-type="char" svg:x="2.268cm" svg:y="27.534cm" svg:width="16.73cm" svg:height="0.508cm" draw:z-index="23"><draw:text-box><text:p text:style-name="P10"><text:span text:style-name="T17">PRIMERO. Con fecha 21 de julio de 2022, se emite informe propuesta por el Jefe de Servicio de Recursos</text:span></text:p></draw:text-box></draw:frame><text:span text:style-name="T3"><text:tab/></text:span><draw:line text:anchor-type="char" draw:z-index="352" draw:style-name="gr1" draw:text-style-name="P170" svg:x1="1.998cm" svg:y1="2.946cm" svg:x2="18.998cm" svg:y2="2.946cm"><text:p/></draw:line><draw:line text:anchor-type="char" draw:z-index="353" draw:style-name="gr2" draw:text-style-name="P170" svg:x1="1.998cm" svg:y1="2.05cm" svg:x2="19cm" svg:y2="2.05cm"><text:p/></draw:line></text:p>
      <text:p text:style-name="P2"><draw:frame draw:style-name="fr1" text:anchor-type="char" svg:x="2.014cm" svg:y="2.252cm" svg:width="11.396cm" svg:height="0.415cm" draw:z-index="24"><draw:text-box><text:p text:style-name="P8"><text:span text:style-name="T2">Boletín Oficial de la Provincia de Las Palmas. Número 107, lunes 5 de septiembre de 2022</text:span></text:p></draw:text-box></draw:frame><draw:frame draw:style-name="fr1" text:anchor-type="char" svg:x="18.27cm" svg:y="2.261cm" svg:width="0.686cm" svg:height="0.415cm" draw:z-index="25"><draw:text-box><text:p text:style-name="P57"><text:span text:style-name="T1">9263</text:span></text:p></draw:text-box></draw:frame><draw:frame draw:style-name="fr1" text:anchor-type="char" svg:x="1.965cm" svg:y="3.649cm" svg:width="17.06cm" svg:height="0.998cm" draw:z-index="26"><draw:text-box><text:p text:style-name="P58"><text:span text:style-name="T14">Humanos, cuyo tenor literal se da por reproducido en aras de evitar innecesarias repeticiones, por el que se hace constar, en relación al cálculo de la tasa de reposición de efectivos:</text:span></text:p></draw:text-box></draw:frame><draw:frame draw:style-name="fr1" text:anchor-type="char" svg:x="2.286cm" svg:y="4.877cm" svg:width="0.855cm" svg:height="0.508cm" draw:z-index="27"><draw:text-box><text:p text:style-name="P62"><text:span text:style-name="T15">“(...)</text:span></text:p></draw:text-box></draw:frame><draw:frame draw:style-name="fr1" text:anchor-type="char" svg:x="2.268cm" svg:y="5.817cm" svg:width="4.006cm" svg:height="0.508cm" draw:z-index="28"><draw:text-box><text:p text:style-name="P63"><text:span text:style-name="T18">En relación al porcentaje:</text:span></text:p></draw:text-box></draw:frame><draw:frame draw:style-name="fr1" text:anchor-type="char" svg:x="2.268cm" svg:y="6.713cm" svg:width="6.646cm" svg:height="0.508cm" draw:z-index="29"><draw:text-box><text:p text:style-name="P64"><text:span text:style-name="T13">El artículo 20 de la LPGE 2022, establece:</text:span></text:p></draw:text-box></draw:frame><draw:frame draw:style-name="fr1" text:anchor-type="char" svg:x="1.972cm" svg:y="7.62cm" svg:width="17.06cm" svg:height="1.457cm" draw:z-index="30"><draw:text-box><text:p text:style-name="P30"><text:span text:style-name="T14">“Uno. 1. La incorporación de personal de nuevo ingreso con una relación indefinida en el sector público, a excepción de los órganos contemplados en el apartado Uno.e) del artículo anterior, se regulará por los criterios señalados en este artículo, sujetándose a las siguientes tasas de reposición de efectivos:</text:span></text:p></draw:text-box></draw:frame><draw:frame draw:style-name="fr1" text:anchor-type="char" svg:x="2.277cm" svg:y="9.474cm" svg:width="15.427cm" svg:height="0.508cm" draw:z-index="31"><draw:text-box><text:p text:style-name="P65"><text:span text:style-name="T4">a) En los sectores prioritarios la tasa será del 120 por cien y en los demás sectores del 110 por cien.</text:span></text:p></draw:text-box></draw:frame><draw:frame draw:style-name="fr1" text:anchor-type="char" svg:x="1.965cm" svg:y="10.363cm" svg:width="17.067cm" svg:height="0.991cm" draw:z-index="32"><draw:text-box><text:p text:style-name="P32"><text:span text:style-name="T14">b) Las entidades locales que tuvieran amortizada su deuda financiera a 31 de diciembre del ejercicio anterior tendrán un 120 por cien de tasa en todos los sectores.</text:span></text:p></draw:text-box></draw:frame><draw:frame draw:style-name="fr1" text:anchor-type="char" svg:x="2.268cm" svg:y="11.735cm" svg:width="14.377cm" svg:height="0.508cm" draw:z-index="33"><draw:text-box><text:p text:style-name="P63"><text:span text:style-name="T4">Por otra parte, en el apartado Uno.4 establece la siguiente especialidad para la Policía Local:</text:span></text:p></draw:text-box></draw:frame><draw:frame draw:style-name="fr1" text:anchor-type="char" svg:x="1.965cm" svg:y="12.64cm" svg:width="17.067cm" svg:height="0.958cm" draw:z-index="34"><draw:text-box><text:p text:style-name="P33"><text:span text:style-name="T14">4. La tasa será del 125 por ciento para las Fuerzas y Cuerpos de Seguridad del Estado, cuerpos de Policía Autonómica y Policías Locales, que se considerarán también sectores prioritarios”</text:span></text:p></draw:text-box></draw:frame><draw:frame draw:style-name="fr1" text:anchor-type="char" svg:x="1.965cm" svg:y="14.021cm" svg:width="17.067cm" svg:height="2.404cm" draw:z-index="35"><draw:text-box><text:p text:style-name="P34"><text:span text:style-name="T13">Según Informe de Fiscalización de la Intervención Municipal de fecha de firma electrónica 29 de abril de 2022, “5. Se ha verificado que NO se cumple con el límite de la tasa de reposición de efectivos de conformidad con lo dispuesto en el artículo 20.1 de la Ley 22/2021, de 28 de diciembre, de Presupuestos Generales del Estado para el año 2022. Dado que los cálculos se han aplicado un porcentaje del 125%, sin embargo, como se explicará a continuación, debió aplicarse el 110% para sectores no prioritarios y el 120% para prioritarios. (...)</text:span></text:p></draw:text-box></draw:frame><draw:frame draw:style-name="fr1" text:anchor-type="char" svg:x="1.965cm" svg:y="16.815cm" svg:width="17.067cm" svg:height="3.81cm" draw:z-index="36"><draw:text-box><text:p text:style-name="P35"><text:span text:style-name="T18">(...) Que en el ejercicio 2021, último liquidado se dio cumplimiento a los principios de la estabilidad presupuestaria, regla de gasto y cumplimiento del límite de deuda pública, tal y como se informó en el informe emitido con ocasión de la aprobación de la liquidación de dichos ejercicios. No obstante, consultada la existencia de posible carga financiera en la Central de Información de Riesgos del Banco de España (CIRBE), se ha podido verificar que según los datos suministrados el Ayuntamiento de Santa Lucía tenía deuda financiera a 31 de diciembre de 2021 derivada de la formalización de una serie de factoring sin recurso por determinados proveedores con diversas financieras sin conocimiento del Ayuntamiento que, al haberse formalizado sin recurso, la carga financiera de las referidas operaciones se traslada al Ayuntamiento. (...)”</text:span></text:p></draw:text-box></draw:frame><draw:frame draw:style-name="fr1" text:anchor-type="char" svg:x="1.965cm" svg:y="21.04cm" svg:width="17.034cm" svg:height="0.991cm" draw:z-index="37"><draw:text-box><text:p text:style-name="P30"><text:span text:style-name="T14">En conclusión, la tasa de reposición para la OPE de 2022 de este Ayuntamiento será del 110 por ciento en todos los sectores, a excepción de la Policía Local, que está fijada en un 125 por ciento.</text:span></text:p></draw:text-box></draw:frame><draw:frame draw:style-name="fr1" text:anchor-type="char" svg:x="2.268cm" svg:y="22.412cm" svg:width="8.264cm" svg:height="0.508cm" draw:z-index="38"><draw:text-box><text:p text:style-name="P66"><text:span text:style-name="T4">En relación a la determinación del número de plazas:</text:span></text:p></draw:text-box></draw:frame><draw:frame draw:style-name="fr1" text:anchor-type="char" svg:x="1.965cm" svg:y="23.308cm" svg:width="17.052cm" svg:height="1.466cm" draw:z-index="39"><draw:text-box><text:p text:style-name="P36"><text:span text:style-name="T14">A los exclusivos efectos del cálculo de la tasa de reposición, se atiende sólo a las situaciones producidas a lo largo del ejercicio presupuestario anterior, y no las existentes en ejercicios anteriores ni las que se produzcan o se prevea que se vayan a producir a lo largo del ejercicio corriente.</text:span></text:p></draw:text-box></draw:frame><draw:frame draw:style-name="fr1" text:anchor-type="char" svg:x="1.965cm" svg:y="25.155cm" svg:width="17.067cm" svg:height="2.887cm" draw:z-index="40"><draw:text-box><text:p text:style-name="P31"><text:span text:style-name="T14">Por tanto, para el cálculo de la tasa de reposición de efectivos de 2022 sólo podrían computar las vacantes que se hayan producido en el ejercicio 2021, por alguna de las siguientes situaciones: jubilación, retiro, fallecimiento, renuncia, declaración en situación de excedencia sin reserva de puesto de trabajo, pérdida de la condición de funcionario de carrera o la extinción del contrato de trabajo o en cualquier otra situación administrativa que no suponga la reserva de puesto de trabajo o la percepción de retribuciones con cargo a la Administración en la que se cesa.</text:span></text:p></draw:text-box></draw:frame><text:span text:style-name="T3"><text:tab/></text:span><draw:line text:anchor-type="char" draw:z-index="354" draw:style-name="gr1" draw:text-style-name="P170" svg:x1="1.998cm" svg:y1="2.946cm" svg:x2="18.998cm" svg:y2="2.946cm"><text:p/></draw:line><draw:line text:anchor-type="char" draw:z-index="355" draw:style-name="gr2" draw:text-style-name="P170" svg:x1="1.998cm" svg:y1="2.05cm" svg:x2="19cm" svg:y2="2.05cm"><text:p/></draw:line></text:p>
      <text:p text:style-name="P3"><draw:frame draw:style-name="fr1" text:anchor-type="char" svg:x="2.007cm" svg:y="2.219cm" svg:width="0.684cm" svg:height="0.457cm" draw:z-index="41"><draw:text-box><text:p text:style-name="P67"><text:span text:style-name="T1">9264</text:span></text:p></draw:text-box></draw:frame><draw:frame draw:style-name="fr1" text:anchor-type="char" svg:x="7.56cm" svg:y="2.219cm" svg:width="11.396cm" svg:height="0.457cm" draw:z-index="42"><draw:text-box><text:p text:style-name="P67"><text:span text:style-name="T2">Boletín Oficial de la Provincia de Las Palmas. Número 107, lunes 5 de septiembre de 2022</text:span></text:p></draw:text-box></draw:frame><draw:frame draw:style-name="fr1" text:anchor-type="char" svg:x="1.965cm" svg:y="3.649cm" svg:width="17.067cm" svg:height="1.473cm" draw:z-index="43"><draw:text-box><text:p text:style-name="P40"><text:span text:style-name="T14">Asimismo, al número anterior deberá restarse el número de empleados fijos que se hubieran incorporado en el referido ejercicio 2021, por cualquier causa, excepto los procedentes de ofertas de empleo público, o reingresado desde situaciones que no conlleven la reserva de puestos de trabajo.</text:span></text:p></draw:text-box></draw:frame><draw:frame draw:style-name="fr1" text:anchor-type="char" svg:x="1.972cm" svg:y="5.521cm" svg:width="17.06cm" svg:height="2.455cm" draw:z-index="44"><draw:text-box><text:p text:style-name="P44"><text:span text:style-name="T14">En base a lo anterior, y de acuerdo con los datos obrantes en el Servicio de Recursos Humanos, se detalla a continuación la relación de empleados/as fijos/as que, durante el ejercicio presupuestario 2021, dejaron de prestar servicios sin reserva de puesto de trabajo, así como la relación de incorporaciones en el referido ejercicio, por cualquier causa, excepto los procedentes de ofertas de empleo público, o reingresado desde situaciones que no conlleven la reserva de puestos de trabajo:</text:span></text:p></draw:text-box></draw:frame><draw:frame draw:style-name="fr1" text:anchor-type="char" svg:x="9.77cm" svg:y="8.373cm" svg:width="1.457cm" svg:height="0.508cm" draw:z-index="45"><draw:text-box><text:p text:style-name="P68"><text:span text:style-name="T19">SUMAN</text:span></text:p></draw:text-box></draw:frame><draw:frame draw:style-name="fr1" text:anchor-type="char" svg:x="9.331cm" svg:y="9.289cm" svg:width="1.346cm" svg:height="0.457cm" draw:z-index="46"><draw:text-box><text:p text:style-name="P69"><text:span text:style-name="T20">GRUPO/</text:span></text:p></draw:text-box></draw:frame><draw:frame draw:style-name="fr1" text:anchor-type="char" svg:x="11.887cm" svg:y="9.28cm" svg:width="1.219cm" svg:height="0.457cm" draw:z-index="47"><draw:text-box><text:p text:style-name="P70"><text:span text:style-name="T21">FECHA</text:span></text:p></draw:text-box></draw:frame><draw:frame draw:style-name="fr1" text:anchor-type="char" svg:x="14.774cm" svg:y="9.28cm" svg:width="1.439cm" svg:height="0.457cm" draw:z-index="48"><draw:text-box><text:p text:style-name="P70"><text:span text:style-name="T22">MOTIVO</text:span></text:p></draw:text-box></draw:frame><draw:frame draw:style-name="fr1" text:anchor-type="char" svg:x="2.15cm" svg:y="9.719cm" svg:width="3.166cm" svg:height="0.459cm" draw:z-index="49"><draw:text-box><text:p text:style-name="P71"><text:span text:style-name="T23">PLAZA VÍNCULO</text:span></text:p></draw:text-box></draw:frame><draw:frame draw:style-name="fr1" text:anchor-type="char" svg:x="5.978cm" svg:y="9.618cm" svg:width="2.048cm" svg:height="0.457cm" draw:z-index="50"><draw:text-box><text:p text:style-name="P20"><text:span text:style-name="T24">CATEGORÍA</text:span></text:p></draw:text-box></draw:frame><draw:frame draw:style-name="fr1" text:anchor-type="char" svg:x="9.035cm" svg:y="9.728cm" svg:width="1.921cm" svg:height="0.457cm" draw:z-index="51"><draw:text-box><text:p text:style-name="P73"><text:span text:style-name="T24">SUBGRUPO</text:span></text:p></draw:text-box></draw:frame><draw:frame draw:style-name="fr1" text:anchor-type="char" svg:x="11.76cm" svg:y="9.719cm" svg:width="1.473cm" svg:height="0.459cm" draw:z-index="52"><draw:text-box><text:p text:style-name="P74"><text:span text:style-name="T20">DE BAJA</text:span></text:p></draw:text-box></draw:frame><draw:frame draw:style-name="fr1" text:anchor-type="char" svg:x="14.478cm" svg:y="9.719cm" svg:width="2.032cm" svg:height="0.459cm" draw:z-index="53"><draw:text-box><text:p text:style-name="P74"><text:span text:style-name="T25">DE LA BAJA</text:span></text:p></draw:text-box></draw:frame><draw:frame draw:style-name="fr1" text:anchor-type="char" svg:x="17.814cm" svg:y="9.719cm" svg:width="0.88cm" svg:height="0.459cm" draw:z-index="54"><draw:text-box><text:p text:style-name="P74"><text:span text:style-name="T26">% TR</text:span></text:p></draw:text-box></draw:frame><draw:frame draw:style-name="fr1" text:anchor-type="char" svg:x="2.395cm" svg:y="10.583cm" svg:width="0.728cm" svg:height="0.457cm" draw:z-index="55"><draw:text-box><text:p text:style-name="P77"><text:span text:style-name="T27">1135</text:span></text:p></draw:text-box></draw:frame><draw:frame draw:style-name="fr1" text:anchor-type="char" svg:x="4.251cm" svg:y="10.583cm" svg:width="0.49cm" svg:height="0.457cm" draw:z-index="56"><draw:text-box><text:p text:style-name="P77"><text:span text:style-name="T28">FC</text:span></text:p></draw:text-box></draw:frame><draw:frame draw:style-name="fr1" text:anchor-type="char" svg:x="6.121cm" svg:y="10.583cm" svg:width="1.753cm" svg:height="0.457cm" draw:z-index="57"><draw:text-box><text:p text:style-name="P77"><text:span text:style-name="T29">AUXILIAR</text:span></text:p></draw:text-box></draw:frame><draw:frame draw:style-name="fr1" text:anchor-type="char" svg:x="9.601cm" svg:y="10.583cm" svg:width="0.796cm" svg:height="0.457cm" draw:z-index="58"><draw:text-box><text:p text:style-name="P77"><text:span text:style-name="T30">C/C2</text:span></text:p></draw:text-box></draw:frame><draw:frame draw:style-name="fr1" text:anchor-type="char" svg:x="11.666cm" svg:y="10.583cm" svg:width="1.635cm" svg:height="0.457cm" draw:z-index="59"><draw:text-box><text:p text:style-name="P77"><text:span text:style-name="T29">31/12/2021</text:span></text:p></draw:text-box></draw:frame><draw:frame draw:style-name="fr1" text:anchor-type="char" svg:x="14.427cm" svg:y="10.592cm" svg:width="2.134cm" svg:height="0.457cm" draw:z-index="60"><draw:text-box><text:p text:style-name="P78"><text:span text:style-name="T31">JUBILACIÓN</text:span></text:p></draw:text-box></draw:frame><draw:frame draw:style-name="fr1" text:anchor-type="char" svg:x="17.932cm" svg:y="10.583cm" svg:width="0.644cm" svg:height="0.457cm" draw:z-index="61"><draw:text-box><text:p text:style-name="P77"><text:span text:style-name="T27">1,10</text:span></text:p></draw:text-box></draw:frame><draw:frame draw:style-name="fr1" text:anchor-type="char" svg:x="5.461cm" svg:y="11.024cm" svg:width="3.066cm" svg:height="0.457cm" draw:z-index="62"><draw:text-box><text:p text:style-name="P79"><text:span text:style-name="T31">ADMINISTRATIVO</text:span></text:p></draw:text-box></draw:frame><draw:frame draw:style-name="fr1" text:anchor-type="char" svg:x="2.395cm" svg:y="11.887cm" svg:width="0.737cm" svg:height="0.457cm" draw:z-index="63"><draw:text-box><text:p text:style-name="P80"><text:span text:style-name="T32">1034</text:span></text:p></draw:text-box></draw:frame><draw:frame draw:style-name="fr1" text:anchor-type="char" svg:x="4.251cm" svg:y="11.887cm" svg:width="0.49cm" svg:height="0.457cm" draw:z-index="64"><draw:text-box><text:p text:style-name="P80"><text:span text:style-name="T28">FC</text:span></text:p></draw:text-box></draw:frame><draw:frame draw:style-name="fr1" text:anchor-type="char" svg:x="6.121cm" svg:y="11.887cm" svg:width="1.753cm" svg:height="0.457cm" draw:z-index="65"><draw:text-box><text:p text:style-name="P80"><text:span text:style-name="T29">AUXILIAR</text:span></text:p></draw:text-box></draw:frame><draw:frame draw:style-name="fr1" text:anchor-type="char" svg:x="9.601cm" svg:y="11.887cm" svg:width="0.796cm" svg:height="0.457cm" draw:z-index="66"><draw:text-box><text:p text:style-name="P80"><text:span text:style-name="T30">C/C2</text:span></text:p></draw:text-box></draw:frame><draw:frame draw:style-name="fr1" text:anchor-type="char" svg:x="11.666cm" svg:y="11.887cm" svg:width="1.635cm" svg:height="0.457cm" draw:z-index="67"><draw:text-box><text:p text:style-name="P80"><text:span text:style-name="T29">22/10/2021</text:span></text:p></draw:text-box></draw:frame><draw:frame draw:style-name="fr1" text:anchor-type="char" svg:x="14.376cm" svg:y="11.896cm" svg:width="2.228cm" svg:height="0.457cm" draw:z-index="68"><draw:text-box><text:p text:style-name="P81"><text:span text:style-name="T29">SS EN OTRAS</text:span></text:p></draw:text-box></draw:frame><draw:frame draw:style-name="fr1" text:anchor-type="char" svg:x="17.932cm" svg:y="11.887cm" svg:width="0.644cm" svg:height="0.457cm" draw:z-index="69"><draw:text-box><text:p text:style-name="P80"><text:span text:style-name="T27">1,10</text:span></text:p></draw:text-box></draw:frame><draw:frame draw:style-name="fr1" text:anchor-type="char" svg:x="5.461cm" svg:y="12.337cm" svg:width="3.066cm" svg:height="0.457cm" draw:z-index="70"><draw:text-box><text:p text:style-name="P77"><text:span text:style-name="T31">ADMINISTRATIVO</text:span></text:p></draw:text-box></draw:frame><draw:frame draw:style-name="fr1" text:anchor-type="char" svg:x="13.725cm" svg:y="12.337cm" svg:width="3.522cm" svg:height="0.457cm" draw:z-index="71"><draw:text-box><text:p text:style-name="P77"><text:span text:style-name="T33">ADMINISTRACIONES</text:span></text:p></draw:text-box></draw:frame><draw:frame draw:style-name="fr1" text:anchor-type="char" svg:x="14.614cm" svg:y="12.776cm" svg:width="1.752cm" svg:height="0.457cm" draw:z-index="72"><draw:text-box><text:p text:style-name="P82"><text:span text:style-name="T29">PÚBLICAS</text:span></text:p></draw:text-box></draw:frame><draw:frame draw:style-name="fr1" text:anchor-type="char" svg:x="2.395cm" svg:y="13.64cm" svg:width="0.728cm" svg:height="0.457cm" draw:z-index="73"><draw:text-box><text:p text:style-name="P83"><text:span text:style-name="T27">1167</text:span></text:p></draw:text-box></draw:frame><draw:frame draw:style-name="fr1" text:anchor-type="char" svg:x="4.251cm" svg:y="13.64cm" svg:width="0.49cm" svg:height="0.457cm" draw:z-index="74"><draw:text-box><text:p text:style-name="P83"><text:span text:style-name="T28">FC</text:span></text:p></draw:text-box></draw:frame><draw:frame draw:style-name="fr1" text:anchor-type="char" svg:x="6.121cm" svg:y="13.64cm" svg:width="1.753cm" svg:height="0.457cm" draw:z-index="75"><draw:text-box><text:p text:style-name="P83"><text:span text:style-name="T29">AUXILIAR</text:span></text:p></draw:text-box></draw:frame><draw:frame draw:style-name="fr1" text:anchor-type="char" svg:x="9.601cm" svg:y="13.64cm" svg:width="0.796cm" svg:height="0.457cm" draw:z-index="76"><draw:text-box><text:p text:style-name="P83"><text:span text:style-name="T30">C/C2</text:span></text:p></draw:text-box></draw:frame><draw:frame draw:style-name="fr1" text:anchor-type="char" svg:x="11.666cm" svg:y="13.64cm" svg:width="1.635cm" svg:height="0.457cm" draw:z-index="77"><draw:text-box><text:p text:style-name="P83"><text:span text:style-name="T29">07/01/2021</text:span></text:p></draw:text-box></draw:frame><draw:frame draw:style-name="fr1" text:anchor-type="char" svg:x="14.376cm" svg:y="13.649cm" svg:width="2.228cm" svg:height="0.457cm" draw:z-index="78"><draw:text-box><text:p text:style-name="P81"><text:span text:style-name="T29">SS EN OTRAS</text:span></text:p></draw:text-box></draw:frame><draw:frame draw:style-name="fr1" text:anchor-type="char" svg:x="17.932cm" svg:y="13.64cm" svg:width="0.644cm" svg:height="0.457cm" draw:z-index="79"><draw:text-box><text:p text:style-name="P83"><text:span text:style-name="T27">1,10</text:span></text:p></draw:text-box></draw:frame><draw:frame draw:style-name="fr1" text:anchor-type="char" svg:x="5.461cm" svg:y="14.079cm" svg:width="3.066cm" svg:height="0.459cm" draw:z-index="80"><draw:text-box><text:p text:style-name="P84"><text:span text:style-name="T31">ADMINISTRATIVO</text:span></text:p></draw:text-box></draw:frame><draw:frame draw:style-name="fr1" text:anchor-type="char" svg:x="13.725cm" svg:y="14.079cm" svg:width="3.522cm" svg:height="0.459cm" draw:z-index="81"><draw:text-box><text:p text:style-name="P84"><text:span text:style-name="T33">ADMINISTRACIONES</text:span></text:p></draw:text-box></draw:frame><draw:frame draw:style-name="fr1" text:anchor-type="char" svg:x="14.614cm" svg:y="14.52cm" svg:width="1.752cm" svg:height="0.457cm" draw:z-index="82"><draw:text-box><text:p text:style-name="P72"><text:span text:style-name="T29">PÚBLICAS</text:span></text:p></draw:text-box></draw:frame><draw:frame draw:style-name="fr1" text:anchor-type="char" svg:x="2.395cm" svg:y="15.385cm" svg:width="0.737cm" svg:height="0.457cm" draw:z-index="83"><draw:text-box><text:p text:style-name="P77"><text:span text:style-name="T32">1236</text:span></text:p></draw:text-box></draw:frame><draw:frame draw:style-name="fr1" text:anchor-type="char" svg:x="4.251cm" svg:y="15.385cm" svg:width="0.49cm" svg:height="0.457cm" draw:z-index="84"><draw:text-box><text:p text:style-name="P77"><text:span text:style-name="T28">FC</text:span></text:p></draw:text-box></draw:frame><draw:frame draw:style-name="fr1" text:anchor-type="char" svg:x="6.121cm" svg:y="15.385cm" svg:width="1.753cm" svg:height="0.457cm" draw:z-index="85"><draw:text-box><text:p text:style-name="P77"><text:span text:style-name="T29">AUXILIAR</text:span></text:p></draw:text-box></draw:frame><draw:frame draw:style-name="fr1" text:anchor-type="char" svg:x="9.601cm" svg:y="15.385cm" svg:width="0.796cm" svg:height="0.457cm" draw:z-index="86"><draw:text-box><text:p text:style-name="P77"><text:span text:style-name="T30">C/C2</text:span></text:p></draw:text-box></draw:frame><draw:frame draw:style-name="fr1" text:anchor-type="char" svg:x="11.666cm" svg:y="15.385cm" svg:width="1.635cm" svg:height="0.457cm" draw:z-index="87"><draw:text-box><text:p text:style-name="P77"><text:span text:style-name="T29">29/04/2021</text:span></text:p></draw:text-box></draw:frame><draw:frame draw:style-name="fr1" text:anchor-type="char" svg:x="14.376cm" svg:y="15.392cm" svg:width="2.228cm" svg:height="0.459cm" draw:z-index="88"><draw:text-box><text:p text:style-name="P87"><text:span text:style-name="T29">SS EN OTRAS</text:span></text:p></draw:text-box></draw:frame><draw:frame draw:style-name="fr1" text:anchor-type="char" svg:x="17.932cm" svg:y="15.385cm" svg:width="0.644cm" svg:height="0.457cm" draw:z-index="89"><draw:text-box><text:p text:style-name="P77"><text:span text:style-name="T27">1,10</text:span></text:p></draw:text-box></draw:frame><draw:frame draw:style-name="fr1" text:anchor-type="char" svg:x="5.283cm" svg:y="15.824cm" svg:width="3.42cm" svg:height="0.457cm" draw:z-index="90"><draw:text-box><text:p text:style-name="P80"><text:span text:style-name="T34">ADMINISTRATIVO/A</text:span></text:p></draw:text-box></draw:frame><draw:frame draw:style-name="fr1" text:anchor-type="char" svg:x="13.725cm" svg:y="15.824cm" svg:width="3.522cm" svg:height="0.457cm" draw:z-index="91"><draw:text-box><text:p text:style-name="P80"><text:span text:style-name="T33">ADMINISTRACIONES</text:span></text:p></draw:text-box></draw:frame><draw:frame draw:style-name="fr1" text:anchor-type="char" svg:x="14.614cm" svg:y="16.274cm" svg:width="1.752cm" svg:height="0.457cm" draw:z-index="92"><draw:text-box><text:p text:style-name="P88"><text:span text:style-name="T29">PÚBLICAS</text:span></text:p></draw:text-box></draw:frame><draw:frame draw:style-name="fr1" text:anchor-type="char" svg:x="2.395cm" svg:y="17.136cm" svg:width="0.737cm" svg:height="0.457cm" draw:z-index="93"><draw:text-box><text:p text:style-name="P77"><text:span text:style-name="T32">1032</text:span></text:p></draw:text-box></draw:frame><draw:frame draw:style-name="fr1" text:anchor-type="char" svg:x="4.251cm" svg:y="17.136cm" svg:width="0.49cm" svg:height="0.457cm" draw:z-index="94"><draw:text-box><text:p text:style-name="P77"><text:span text:style-name="T28">FC</text:span></text:p></draw:text-box></draw:frame><draw:frame draw:style-name="fr1" text:anchor-type="char" svg:x="6.121cm" svg:y="17.136cm" svg:width="1.753cm" svg:height="0.457cm" draw:z-index="95"><draw:text-box><text:p text:style-name="P77"><text:span text:style-name="T29">AUXILIAR</text:span></text:p></draw:text-box></draw:frame><draw:frame draw:style-name="fr1" text:anchor-type="char" svg:x="9.601cm" svg:y="17.136cm" svg:width="0.796cm" svg:height="0.457cm" draw:z-index="96"><draw:text-box><text:p text:style-name="P77"><text:span text:style-name="T30">C/C2</text:span></text:p></draw:text-box></draw:frame><draw:frame draw:style-name="fr1" text:anchor-type="char" svg:x="11.666cm" svg:y="17.136cm" svg:width="1.635cm" svg:height="0.457cm" draw:z-index="97"><draw:text-box><text:p text:style-name="P77"><text:span text:style-name="T29">20/05/2021</text:span></text:p></draw:text-box></draw:frame><draw:frame draw:style-name="fr1" text:anchor-type="char" svg:x="14.333cm" svg:y="17.136cm" svg:width="2.321cm" svg:height="0.457cm" draw:z-index="98"><draw:text-box><text:p text:style-name="P77"><text:span text:style-name="T34">EXCEDENCIA</text:span></text:p></draw:text-box></draw:frame><draw:frame draw:style-name="fr1" text:anchor-type="char" svg:x="17.932cm" svg:y="17.136cm" svg:width="0.644cm" svg:height="0.457cm" draw:z-index="99"><draw:text-box><text:p text:style-name="P77"><text:span text:style-name="T27">1,10</text:span></text:p></draw:text-box></draw:frame><draw:frame draw:style-name="fr1" text:anchor-type="char" svg:x="5.283cm" svg:y="17.577cm" svg:width="3.42cm" svg:height="0.457cm" draw:z-index="100"><draw:text-box><text:p text:style-name="P83"><text:span text:style-name="T34">ADMINISTRATIVO/A</text:span></text:p></draw:text-box></draw:frame><draw:frame draw:style-name="fr1" text:anchor-type="char" svg:x="14.333cm" svg:y="17.577cm" svg:width="2.328cm" svg:height="0.457cm" draw:z-index="101"><draw:text-box><text:p text:style-name="P83"><text:span text:style-name="T29">VOLUNTARIA</text:span></text:p></draw:text-box></draw:frame><draw:frame draw:style-name="fr1" text:anchor-type="char" svg:x="2.395cm" svg:y="18.44cm" svg:width="0.72cm" svg:height="0.459cm" draw:z-index="102"><draw:text-box><text:p text:style-name="P89"><text:span text:style-name="T28">1183</text:span></text:p></draw:text-box></draw:frame><draw:frame draw:style-name="fr1" text:anchor-type="char" svg:x="4.251cm" svg:y="18.44cm" svg:width="0.49cm" svg:height="0.459cm" draw:z-index="103"><draw:text-box><text:p text:style-name="P89"><text:span text:style-name="T28">FC</text:span></text:p></draw:text-box></draw:frame><draw:frame draw:style-name="fr1" text:anchor-type="char" svg:x="5.639cm" svg:y="18.44cm" svg:width="2.718cm" svg:height="0.459cm" draw:z-index="104"><draw:text-box><text:p text:style-name="P90"><text:span text:style-name="T33">POLICÍA LOCAL</text:span></text:p></draw:text-box></draw:frame><draw:frame draw:style-name="fr1" text:anchor-type="char" svg:x="9.601cm" svg:y="18.44cm" svg:width="0.796cm" svg:height="0.459cm" draw:z-index="105"><draw:text-box><text:p text:style-name="P89"><text:span text:style-name="T30">C/C2</text:span></text:p></draw:text-box></draw:frame><draw:frame draw:style-name="fr1" text:anchor-type="char" svg:x="11.666cm" svg:y="18.44cm" svg:width="1.635cm" svg:height="0.459cm" draw:z-index="106"><draw:text-box><text:p text:style-name="P89"><text:span text:style-name="T29">30/04/2021</text:span></text:p></draw:text-box></draw:frame><draw:frame draw:style-name="fr1" text:anchor-type="char" svg:x="14.333cm" svg:y="18.44cm" svg:width="2.321cm" svg:height="0.459cm" draw:z-index="107"><draw:text-box><text:p text:style-name="P89"><text:span text:style-name="T34">EXCEDENCIA</text:span></text:p></draw:text-box></draw:frame><draw:frame draw:style-name="fr1" text:anchor-type="char" svg:x="17.932cm" svg:y="18.44cm" svg:width="0.635cm" svg:height="0.459cm" draw:z-index="108"><draw:text-box><text:p text:style-name="P89"><text:span text:style-name="T28">1,25</text:span></text:p></draw:text-box></draw:frame><draw:frame draw:style-name="fr1" text:anchor-type="char" svg:x="14.333cm" svg:y="18.881cm" svg:width="2.328cm" svg:height="0.457cm" draw:z-index="109"><draw:text-box><text:p text:style-name="P70"><text:span text:style-name="T29">VOLUNTARIA</text:span></text:p></draw:text-box></draw:frame><draw:frame draw:style-name="fr1" text:anchor-type="char" svg:x="2.371cm" svg:y="19.745cm" svg:width="0.744cm" svg:height="0.457cm" draw:z-index="110"><draw:text-box><text:p text:style-name="P70"><text:span text:style-name="T26">2313</text:span></text:p></draw:text-box></draw:frame><draw:frame draw:style-name="fr1" text:anchor-type="char" svg:x="4.258cm" svg:y="19.745cm" svg:width="0.483cm" svg:height="0.457cm" draw:z-index="111"><draw:text-box><text:p text:style-name="P70"><text:span text:style-name="T35">LF</text:span></text:p></draw:text-box></draw:frame><draw:frame draw:style-name="fr1" text:anchor-type="char" svg:x="5.47cm" svg:y="19.752cm" svg:width="3.064cm" svg:height="0.459cm" draw:z-index="112"><draw:text-box><text:p text:style-name="P91"><text:span text:style-name="T34">OFICIAL ALBAÑIL</text:span></text:p></draw:text-box></draw:frame><draw:frame draw:style-name="fr1" text:anchor-type="char" svg:x="9.601cm" svg:y="19.745cm" svg:width="0.796cm" svg:height="0.457cm" draw:z-index="113"><draw:text-box><text:p text:style-name="P70"><text:span text:style-name="T30">C/C2</text:span></text:p></draw:text-box></draw:frame><draw:frame draw:style-name="fr1" text:anchor-type="char" svg:x="11.666cm" svg:y="19.745cm" svg:width="1.635cm" svg:height="0.457cm" draw:z-index="114"><draw:text-box><text:p text:style-name="P70"><text:span text:style-name="T29">21/01/2021</text:span></text:p></draw:text-box></draw:frame><draw:frame draw:style-name="fr1" text:anchor-type="char" svg:x="14.427cm" svg:y="19.752cm" svg:width="2.134cm" svg:height="0.459cm" draw:z-index="115"><draw:text-box><text:p text:style-name="P92"><text:span text:style-name="T31">JUBILACIÓN</text:span></text:p></draw:text-box></draw:frame><draw:frame draw:style-name="fr1" text:anchor-type="char" svg:x="17.932cm" svg:y="19.745cm" svg:width="0.644cm" svg:height="0.457cm" draw:z-index="116"><draw:text-box><text:p text:style-name="P70"><text:span text:style-name="T27">1,10</text:span></text:p></draw:text-box></draw:frame><draw:frame draw:style-name="fr1" text:anchor-type="char" svg:x="2.371cm" svg:y="20.608cm" svg:width="0.753cm" svg:height="0.457cm" draw:z-index="117"><draw:text-box><text:p text:style-name="P70"><text:span text:style-name="T30">2017</text:span></text:p></draw:text-box></draw:frame><draw:frame draw:style-name="fr1" text:anchor-type="char" svg:x="4.258cm" svg:y="20.608cm" svg:width="0.483cm" svg:height="0.457cm" draw:z-index="118"><draw:text-box><text:p text:style-name="P70"><text:span text:style-name="T35">LF</text:span></text:p></draw:text-box></draw:frame><draw:frame draw:style-name="fr1" text:anchor-type="char" svg:x="5.86cm" svg:y="20.608cm" svg:width="2.268cm" svg:height="0.457cm" draw:z-index="119"><draw:text-box><text:p text:style-name="P70"><text:span text:style-name="T25">ENCARGADO</text:span></text:p></draw:text-box></draw:frame><draw:frame draw:style-name="fr1" text:anchor-type="char" svg:x="9.601cm" svg:y="20.608cm" svg:width="0.796cm" svg:height="0.457cm" draw:z-index="120"><draw:text-box><text:p text:style-name="P70"><text:span text:style-name="T30">C/C2</text:span></text:p></draw:text-box></draw:frame><draw:frame draw:style-name="fr1" text:anchor-type="char" svg:x="11.666cm" svg:y="20.608cm" svg:width="1.635cm" svg:height="0.457cm" draw:z-index="121"><draw:text-box><text:p text:style-name="P70"><text:span text:style-name="T29">25/03/2021</text:span></text:p></draw:text-box></draw:frame><draw:frame draw:style-name="fr1" text:anchor-type="char" svg:x="14.427cm" svg:y="20.616cm" svg:width="2.134cm" svg:height="0.457cm" draw:z-index="122"><draw:text-box><text:p text:style-name="P93"><text:span text:style-name="T31">JUBILACIÓN</text:span></text:p></draw:text-box></draw:frame><draw:frame draw:style-name="fr1" text:anchor-type="char" svg:x="17.932cm" svg:y="20.608cm" svg:width="0.644cm" svg:height="0.457cm" draw:z-index="123"><draw:text-box><text:p text:style-name="P70"><text:span text:style-name="T27">1,10</text:span></text:p></draw:text-box></draw:frame><draw:frame draw:style-name="fr1" text:anchor-type="char" svg:x="2.371cm" svg:y="21.472cm" svg:width="0.762cm" svg:height="0.457cm" draw:z-index="124"><draw:text-box><text:p text:style-name="P70"><text:span text:style-name="T36">2142</text:span></text:p></draw:text-box></draw:frame><draw:frame draw:style-name="fr1" text:anchor-type="char" svg:x="4.258cm" svg:y="21.472cm" svg:width="0.483cm" svg:height="0.457cm" draw:z-index="125"><draw:text-box><text:p text:style-name="P70"><text:span text:style-name="T35">LF</text:span></text:p></draw:text-box></draw:frame><draw:frame draw:style-name="fr1" text:anchor-type="char" svg:x="5.436cm" svg:y="21.472cm" svg:width="3.124cm" svg:height="0.457cm" draw:z-index="126"><draw:text-box><text:p text:style-name="P94"><text:span text:style-name="T34">PEÓN JARDINERÍA</text:span></text:p></draw:text-box></draw:frame><draw:frame draw:style-name="fr1" text:anchor-type="char" svg:x="9.737cm" svg:y="21.472cm" svg:width="0.517cm" svg:height="0.457cm" draw:z-index="127"><draw:text-box><text:p text:style-name="P70"><text:span text:style-name="T32">AP</text:span></text:p></draw:text-box></draw:frame><draw:frame draw:style-name="fr1" text:anchor-type="char" svg:x="11.666cm" svg:y="21.472cm" svg:width="1.635cm" svg:height="0.457cm" draw:z-index="128"><draw:text-box><text:p text:style-name="P70"><text:span text:style-name="T29">20/10/2021</text:span></text:p></draw:text-box></draw:frame><draw:frame draw:style-name="fr1" text:anchor-type="char" svg:x="14.427cm" svg:y="21.481cm" svg:width="2.134cm" svg:height="0.457cm" draw:z-index="129"><draw:text-box><text:p text:style-name="P93"><text:span text:style-name="T31">JUBILACIÓN</text:span></text:p></draw:text-box></draw:frame><draw:frame draw:style-name="fr1" text:anchor-type="char" svg:x="17.932cm" svg:y="21.472cm" svg:width="0.644cm" svg:height="0.457cm" draw:z-index="130"><draw:text-box><text:p text:style-name="P70"><text:span text:style-name="T27">1,10</text:span></text:p></draw:text-box></draw:frame><draw:frame draw:style-name="fr1" text:anchor-type="char" svg:x="2.371cm" svg:y="22.343cm" svg:width="0.762cm" svg:height="0.457cm" draw:z-index="131"><draw:text-box><text:p text:style-name="P77"><text:span text:style-name="T36">2119</text:span></text:p></draw:text-box></draw:frame><draw:frame draw:style-name="fr1" text:anchor-type="char" svg:x="4.258cm" svg:y="22.343cm" svg:width="0.483cm" svg:height="0.457cm" draw:z-index="132"><draw:text-box><text:p text:style-name="P77"><text:span text:style-name="T35">LF</text:span></text:p></draw:text-box></draw:frame><draw:frame draw:style-name="fr1" text:anchor-type="char" svg:x="5.207cm" svg:y="22.343cm" svg:width="3.59cm" svg:height="0.457cm" draw:z-index="133"><draw:text-box><text:p text:style-name="P77"><text:span text:style-name="T33">OFICIAL JARDINERIA</text:span></text:p></draw:text-box></draw:frame><draw:frame draw:style-name="fr1" text:anchor-type="char" svg:x="9.601cm" svg:y="22.343cm" svg:width="0.796cm" svg:height="0.457cm" draw:z-index="134"><draw:text-box><text:p text:style-name="P77"><text:span text:style-name="T30">C/C2</text:span></text:p></draw:text-box></draw:frame><draw:frame draw:style-name="fr1" text:anchor-type="char" svg:x="11.693cm" svg:y="22.343cm" svg:width="1.609cm" svg:height="0.457cm" draw:z-index="135"><draw:text-box><text:p text:style-name="P77"><text:span text:style-name="T21">12/09/2021</text:span></text:p></draw:text-box></draw:frame><draw:frame draw:style-name="fr1" text:anchor-type="char" svg:x="14.275cm" svg:y="22.343cm" svg:width="2.429cm" svg:height="0.457cm" draw:z-index="136"><draw:text-box><text:p text:style-name="P77"><text:span text:style-name="T29">INCAPACIDAD</text:span></text:p></draw:text-box></draw:frame><draw:frame draw:style-name="fr1" text:anchor-type="char" svg:x="17.932cm" svg:y="22.343cm" svg:width="0.644cm" svg:height="0.457cm" draw:z-index="137"><draw:text-box><text:p text:style-name="P77"><text:span text:style-name="T27">1,10</text:span></text:p></draw:text-box></draw:frame><draw:frame draw:style-name="fr1" text:anchor-type="char" svg:x="14.275cm" svg:y="22.784cm" svg:width="2.438cm" svg:height="0.457cm" draw:z-index="138"><draw:text-box><text:p text:style-name="P83"><text:span text:style-name="T34">PERMANENTE</text:span></text:p></draw:text-box></draw:frame><draw:frame draw:style-name="fr1" text:anchor-type="char" svg:x="17.847cm" svg:y="23.647cm" svg:width="0.813cm" svg:height="0.459cm" draw:z-index="139"><draw:text-box><text:p text:style-name="P89"><text:span text:style-name="T37">11,15</text:span></text:p></draw:text-box></draw:frame><draw:frame draw:style-name="fr1" text:anchor-type="char" svg:x="9.728cm" svg:y="24.536cm" svg:width="1.533cm" svg:height="0.459cm" draw:z-index="140"><draw:text-box><text:p text:style-name="P95"><text:span text:style-name="T40">RESTAN</text:span></text:p></draw:text-box></draw:frame><draw:frame draw:style-name="fr1" text:anchor-type="char" svg:x="9.331cm" svg:y="25.425cm" svg:width="1.346cm" svg:height="0.459cm" draw:z-index="141"><draw:text-box><text:p text:style-name="P87"><text:span text:style-name="T20">GRUPO/</text:span></text:p></draw:text-box></draw:frame><draw:frame draw:style-name="fr1" text:anchor-type="char" svg:x="11.887cm" svg:y="25.418cm" svg:width="1.219cm" svg:height="0.457cm" draw:z-index="142"><draw:text-box><text:p text:style-name="P77"><text:span text:style-name="T21">FECHA</text:span></text:p></draw:text-box></draw:frame><draw:frame draw:style-name="fr1" text:anchor-type="char" svg:x="14.774cm" svg:y="25.418cm" svg:width="1.439cm" svg:height="0.457cm" draw:z-index="143"><draw:text-box><text:p text:style-name="P77"><text:span text:style-name="T22">MOTIVO</text:span></text:p></draw:text-box></draw:frame><draw:frame draw:style-name="fr1" text:anchor-type="char" svg:x="2.15cm" svg:y="25.857cm" svg:width="3.166cm" svg:height="0.457cm" draw:z-index="144"><draw:text-box><text:p text:style-name="P82"><text:span text:style-name="T23">PLAZA VÍNCULO</text:span></text:p></draw:text-box></draw:frame><draw:frame draw:style-name="fr1" text:anchor-type="char" svg:x="5.978cm" svg:y="25.756cm" svg:width="2.048cm" svg:height="0.457cm" draw:z-index="145"><draw:text-box><text:p text:style-name="P21"><text:span text:style-name="T24">CATEGORÍA</text:span></text:p></draw:text-box></draw:frame><draw:frame draw:style-name="fr1" text:anchor-type="char" svg:x="9.035cm" svg:y="25.866cm" svg:width="1.921cm" svg:height="0.457cm" draw:z-index="146"><draw:text-box><text:p text:style-name="P81"><text:span text:style-name="T24">SUBGRUPO</text:span></text:p></draw:text-box></draw:frame><draw:frame draw:style-name="fr1" text:anchor-type="char" svg:x="11.744cm" svg:y="25.857cm" svg:width="1.506cm" svg:height="0.457cm" draw:z-index="147"><draw:text-box><text:p text:style-name="P80"><text:span text:style-name="T22">DE ALTA</text:span></text:p></draw:text-box></draw:frame><draw:frame draw:style-name="fr1" text:anchor-type="char" svg:x="14.639cm" svg:y="25.857cm" svg:width="1.711cm" svg:height="0.457cm" draw:z-index="148"><draw:text-box><text:p text:style-name="P80"><text:span text:style-name="T21">DEL ALTA</text:span></text:p></draw:text-box></draw:frame><draw:frame draw:style-name="fr1" text:anchor-type="char" svg:x="17.814cm" svg:y="25.857cm" svg:width="0.88cm" svg:height="0.457cm" draw:z-index="149"><draw:text-box><text:p text:style-name="P80"><text:span text:style-name="T26">% TR</text:span></text:p></draw:text-box></draw:frame><draw:frame draw:style-name="fr1" text:anchor-type="char" svg:x="2.395cm" svg:y="26.721cm" svg:width="0.737cm" svg:height="0.457cm" draw:z-index="150"><draw:text-box><text:p text:style-name="P83"><text:span text:style-name="T32">1322</text:span></text:p></draw:text-box></draw:frame><draw:frame draw:style-name="fr1" text:anchor-type="char" svg:x="4.251cm" svg:y="26.721cm" svg:width="0.49cm" svg:height="0.457cm" draw:z-index="151"><draw:text-box><text:p text:style-name="P83"><text:span text:style-name="T28">FC</text:span></text:p></draw:text-box></draw:frame><draw:frame draw:style-name="fr1" text:anchor-type="char" svg:x="6.622cm" svg:y="26.721cm" svg:width="0.744cm" svg:height="0.457cm" draw:z-index="152"><draw:text-box><text:p text:style-name="P83"><text:span text:style-name="T28">TAG</text:span></text:p></draw:text-box></draw:frame><draw:frame draw:style-name="fr1" text:anchor-type="char" svg:x="9.567cm" svg:y="26.721cm" svg:width="0.822cm" svg:height="0.457cm" draw:z-index="153"><draw:text-box><text:p text:style-name="P83"><text:span text:style-name="T30">A/A1</text:span></text:p></draw:text-box></draw:frame><draw:frame draw:style-name="fr1" text:anchor-type="char" svg:x="11.693cm" svg:y="26.721cm" svg:width="1.609cm" svg:height="0.457cm" draw:z-index="154"><draw:text-box><text:p text:style-name="P83"><text:span text:style-name="T21">18/01/2021</text:span></text:p></draw:text-box></draw:frame><draw:frame draw:style-name="fr1" text:anchor-type="char" svg:x="14.115cm" svg:y="26.721cm" svg:width="2.759cm" svg:height="0.457cm" draw:z-index="155"><draw:text-box><text:p text:style-name="P96"><text:span text:style-name="T38">Reincorporación al</text:span></text:p></draw:text-box></draw:frame><draw:frame draw:style-name="fr1" text:anchor-type="char" svg:x="18.068cm" svg:y="26.721cm" svg:width="0.323cm" svg:height="0.457cm" draw:z-index="156"><draw:text-box><text:p text:style-name="P83"><text:span text:style-name="T39">-1</text:span></text:p></draw:text-box></draw:frame><draw:frame draw:style-name="fr1" text:anchor-type="char" svg:x="14.012cm" svg:y="27.169cm" svg:width="2.981cm" svg:height="0.457cm" draw:z-index="157"><draw:text-box><text:p text:style-name="P97"><text:span text:style-name="T33">servicio activo desde</text:span></text:p></draw:text-box></draw:frame><draw:frame draw:style-name="fr1" text:anchor-type="char" svg:x="14.055cm" svg:y="27.61cm" svg:width="2.896cm" svg:height="0.457cm" draw:z-index="158"><draw:text-box><text:p text:style-name="P83"><text:span text:style-name="T38">servicio en otras AP</text:span></text:p></draw:text-box></draw:frame><text:span text:style-name="T3"><text:tab/></text:span><draw:line text:anchor-type="char" draw:z-index="356" draw:style-name="gr1" draw:text-style-name="P170" svg:x1="1.998cm" svg:y1="2.946cm" svg:x2="18.998cm" svg:y2="2.946cm"><text:p/></draw:line><draw:line text:anchor-type="char" draw:z-index="357" draw:style-name="gr2" draw:text-style-name="P170" svg:x1="1.998cm" svg:y1="2.05cm" svg:x2="19cm" svg:y2="2.05cm"><text:p/></draw:line></text:p>
      <text:p text:style-name="P4"><draw:frame draw:style-name="fr1" text:anchor-type="char" svg:x="2.014cm" svg:y="2.252cm" svg:width="11.396cm" svg:height="0.415cm" draw:z-index="159"><draw:text-box><text:p text:style-name="P8"><text:span text:style-name="T2">Boletín Oficial de la Provincia de Las Palmas. Número 107, lunes 5 de septiembre de 2022</text:span></text:p></draw:text-box></draw:frame><draw:frame draw:style-name="fr1" text:anchor-type="char" svg:x="18.27cm" svg:y="2.261cm" svg:width="0.686cm" svg:height="0.415cm" draw:z-index="160"><draw:text-box><text:p text:style-name="P57"><text:span text:style-name="T1">9265</text:span></text:p></draw:text-box></draw:frame><draw:frame draw:style-name="fr1" text:anchor-type="char" svg:x="2.395cm" svg:y="3.658cm" svg:width="0.737cm" svg:height="0.457cm" draw:z-index="161"><draw:text-box><text:p text:style-name="P99"><text:span text:style-name="T41">1074</text:span></text:p></draw:text-box></draw:frame><draw:frame draw:style-name="fr1" text:anchor-type="char" svg:x="4.251cm" svg:y="3.658cm" svg:width="0.49cm" svg:height="0.457cm" draw:z-index="162"><draw:text-box><text:p text:style-name="P99"><text:span text:style-name="T42">FC</text:span></text:p></draw:text-box></draw:frame><draw:frame draw:style-name="fr1" text:anchor-type="char" svg:x="5.639cm" svg:y="3.658cm" svg:width="2.718cm" svg:height="0.457cm" draw:z-index="163"><draw:text-box><text:p text:style-name="P100"><text:span text:style-name="T43">POLICÍA LOCAL</text:span></text:p></draw:text-box></draw:frame><draw:frame draw:style-name="fr1" text:anchor-type="char" svg:x="11.666cm" svg:y="3.658cm" svg:width="1.635cm" svg:height="0.457cm" draw:z-index="164"><draw:text-box><text:p text:style-name="P99"><text:span text:style-name="T44">01/09/2021</text:span></text:p></draw:text-box></draw:frame><draw:frame draw:style-name="fr1" text:anchor-type="char" svg:x="14.115cm" svg:y="3.658cm" svg:width="2.759cm" svg:height="0.457cm" draw:z-index="165"><draw:text-box><text:p text:style-name="P99"><text:span text:style-name="T45">Reincorporación al</text:span></text:p></draw:text-box></draw:frame><draw:frame draw:style-name="fr1" text:anchor-type="char" svg:x="18.068cm" svg:y="3.692cm" svg:width="0.323cm" svg:height="0.415cm" draw:z-index="166"><draw:text-box><text:p text:style-name="P101"><text:span text:style-name="T46">-1</text:span></text:p></draw:text-box></draw:frame><draw:frame draw:style-name="fr1" text:anchor-type="char" svg:x="14.012cm" svg:y="4.089cm" svg:width="2.981cm" svg:height="0.459cm" draw:z-index="167"><draw:text-box><text:p text:style-name="P102"><text:span text:style-name="T47">servicio activo desde</text:span></text:p></draw:text-box></draw:frame><draw:frame draw:style-name="fr1" text:anchor-type="char" svg:x="13.936cm" svg:y="4.521cm" svg:width="3.133cm" svg:height="0.457cm" draw:z-index="168"><draw:text-box><text:p text:style-name="P103"><text:span text:style-name="T45">excedencia voluntaria</text:span></text:p></draw:text-box></draw:frame><draw:frame draw:style-name="fr1" text:anchor-type="char" svg:x="14.148cm" svg:y="5.368cm" svg:width="2.683cm" svg:height="0.889cm" draw:z-index="169"><draw:text-box><text:p text:style-name="P104"><text:span text:style-name="T47">TOTAL TASA DE REPOSICIÓN</text:span></text:p></draw:text-box></draw:frame><draw:frame draw:style-name="fr1" text:anchor-type="char" svg:x="17.907cm" svg:y="5.808cm" svg:width="0.66cm" svg:height="0.457cm" draw:z-index="170"><draw:text-box><text:p text:style-name="P105"><text:span text:style-name="T48">9,15</text:span></text:p></draw:text-box></draw:frame><draw:frame draw:style-name="fr1" text:anchor-type="char" svg:x="1.965cm" svg:y="6.671cm" svg:width="17.067cm" svg:height="1.415cm" draw:z-index="171"><draw:text-box><text:p text:style-name="P23"><text:span text:style-name="T49">Por tanto, atendiendo al porcentaje del 110% de tasa de reposición en todos los sectores, excepto en la Policía Local que se aplica un 125%, el número de plazas totales que se pueden incluir en la Oferta de Empleo Público para el Ejercicio 2022 asciende a nueve (9) plazas (...)</text:span></text:p></draw:text-box></draw:frame><draw:frame draw:style-name="fr1" text:anchor-type="char" svg:x="2.286cm" svg:y="8.518cm" svg:width="15.9cm" svg:height="0.457cm" draw:z-index="172"><draw:text-box><text:p text:style-name="P106"><text:span text:style-name="T50">(...) Por todo ello, se formula la siguiente PROPUESTA DE OFERTA DE EMPLEO PÚBLICO 2022:</text:span></text:p></draw:text-box></draw:frame><draw:frame draw:style-name="fr1" text:anchor-type="char" svg:x="7.299cm" svg:y="9.416cm" svg:width="6.392cm" svg:height="2.244cm" draw:z-index="173"><draw:text-box><text:p text:style-name="P59"><text:span text:style-name="T49">OFERTA DE EMPLEO PÚBLICO 2022 <text:line-break/>FUNCIONARIOS DE CARRERA <text:line-break/>TURNO LIBRE</text:span></text:p></draw:text-box></draw:frame><draw:frame draw:style-name="fr1" text:anchor-type="char" svg:x="2.582cm" svg:y="12.083cm" svg:width="1.346cm" svg:height="0.457cm" draw:z-index="174"><draw:text-box><text:p text:style-name="P105"><text:span text:style-name="T51">GRUPO/</text:span></text:p></draw:text-box></draw:frame><draw:frame draw:style-name="fr1" text:anchor-type="char" svg:x="10.728cm" svg:y="12.074cm" svg:width="1.54cm" svg:height="0.457cm" draw:z-index="175"><draw:text-box><text:p text:style-name="P109"><text:span text:style-name="T52">ESCALA/</text:span></text:p></draw:text-box></draw:frame><draw:frame draw:style-name="fr1" text:anchor-type="char" svg:x="14.707cm" svg:y="12.083cm" svg:width="1.573cm" svg:height="0.457cm" draw:z-index="176"><draw:text-box><text:p text:style-name="P108"><text:span text:style-name="T51">NÚMERO</text:span></text:p></draw:text-box></draw:frame><draw:frame draw:style-name="fr1" text:anchor-type="char" svg:x="17.205cm" svg:y="12.083cm" svg:width="1.573cm" svg:height="0.457cm" draw:z-index="177"><draw:text-box><text:p text:style-name="P108"><text:span text:style-name="T51">NÚMERO</text:span></text:p></draw:text-box></draw:frame><draw:frame draw:style-name="fr1" text:anchor-type="char" svg:x="2.295cm" svg:y="12.548cm" svg:width="1.914cm" svg:height="0.457cm" draw:z-index="178"><draw:text-box><text:p text:style-name="P110"><text:span text:style-name="T51">SUBGRUPO</text:span></text:p></draw:text-box></draw:frame><draw:frame draw:style-name="fr1" text:anchor-type="char" svg:x="5.089cm" svg:y="12.539cm" svg:width="2.819cm" svg:height="0.457cm" draw:z-index="179"><draw:text-box><text:p text:style-name="P111"><text:span text:style-name="T53">DENOMINACIÓN</text:span></text:p></draw:text-box></draw:frame><draw:frame draw:style-name="fr1" text:anchor-type="char" svg:x="10.439cm" svg:y="12.539cm" svg:width="2.117cm" svg:height="0.457cm" draw:z-index="180"><draw:text-box><text:p text:style-name="P113"><text:span text:style-name="T52">SUBESCALA</text:span></text:p></draw:text-box></draw:frame><draw:frame draw:style-name="fr1" text:anchor-type="char" svg:x="14.554cm" svg:y="12.548cm" svg:width="1.863cm" svg:height="0.457cm" draw:z-index="181"><draw:text-box><text:p text:style-name="P110"><text:span text:style-name="T54">VACANTES</text:span></text:p></draw:text-box></draw:frame><draw:frame draw:style-name="fr1" text:anchor-type="char" svg:x="17.111cm" svg:y="12.539cm" svg:width="1.76cm" svg:height="0.457cm" draw:z-index="182"><draw:text-box><text:p text:style-name="P113"><text:span text:style-name="T44">DE PLAZA</text:span></text:p></draw:text-box></draw:frame><draw:frame draw:style-name="fr1" text:anchor-type="char" svg:x="2.854cm" svg:y="13.428cm" svg:width="0.769cm" svg:height="0.457cm" draw:z-index="183"><draw:text-box><text:p text:style-name="P113"><text:span text:style-name="T55">C/C1</text:span></text:p></draw:text-box></draw:frame><draw:frame draw:style-name="fr1" text:anchor-type="char" svg:x="5.14cm" svg:y="13.428cm" svg:width="2.716cm" svg:height="0.457cm" draw:z-index="184"><draw:text-box><text:p text:style-name="P111"><text:span text:style-name="T43">POLICÍA LOCAL</text:span></text:p></draw:text-box></draw:frame><draw:frame draw:style-name="fr1" text:anchor-type="char" svg:x="9.28cm" svg:y="13.428cm" svg:width="4.436cm" svg:height="0.931cm" draw:z-index="185"><draw:text-box><text:p text:style-name="P49"><text:span text:style-name="T56">Administración Especial/ Subescala Servicios Especiales</text:span></text:p></draw:text-box></draw:frame><draw:frame draw:style-name="fr1" text:anchor-type="char" svg:x="15.385cm" svg:y="13.437cm" svg:width="0.212cm" svg:height="0.457cm" draw:z-index="186"><draw:text-box><text:p text:style-name="P110"><text:span text:style-name="T49">3</text:span></text:p></draw:text-box></draw:frame><draw:frame draw:style-name="fr1" text:anchor-type="char" svg:x="17.154cm" svg:y="13.428cm" svg:width="1.702cm" svg:height="0.457cm" draw:z-index="187"><draw:text-box><text:p text:style-name="P113"><text:span text:style-name="T52">1054, 1166,</text:span></text:p></draw:text-box></draw:frame><draw:frame draw:style-name="fr1" text:anchor-type="char" svg:x="17.644cm" svg:y="13.894cm" svg:width="0.72cm" svg:height="0.457cm" draw:z-index="188"><draw:text-box><text:p text:style-name="P114"><text:span text:style-name="T42">1067</text:span></text:p></draw:text-box></draw:frame><draw:frame draw:style-name="fr1" text:anchor-type="char" svg:x="2.819cm" svg:y="14.783cm" svg:width="0.822cm" svg:height="0.457cm" draw:z-index="189"><draw:text-box><text:p text:style-name="P114"><text:span text:style-name="T48">A/A1</text:span></text:p></draw:text-box></draw:frame><draw:frame draw:style-name="fr1" text:anchor-type="char" svg:x="5.419cm" svg:y="14.783cm" svg:width="2.15cm" svg:height="0.457cm" draw:z-index="190"><draw:text-box><text:p text:style-name="P115"><text:span text:style-name="T53">TÉCNICO DE</text:span></text:p></draw:text-box></draw:frame><draw:frame draw:style-name="fr1" text:anchor-type="char" svg:x="9.719cm" svg:y="14.783cm" svg:width="3.565cm" svg:height="0.931cm" draw:z-index="191"><draw:text-box><text:p text:style-name="P116"><text:span text:style-name="T57">Administración General/ Subescala Técnica</text:span></text:p></draw:text-box></draw:frame><draw:frame draw:style-name="fr1" text:anchor-type="char" svg:x="15.385cm" svg:y="14.792cm" svg:width="0.212cm" svg:height="0.457cm" draw:z-index="192"><draw:text-box><text:p text:style-name="P124"><text:span text:style-name="T49">3</text:span></text:p></draw:text-box></draw:frame><draw:frame draw:style-name="fr1" text:anchor-type="char" svg:x="17.593cm" svg:y="14.783cm" svg:width="0.822cm" svg:height="0.457cm" draw:z-index="193"><draw:text-box><text:p text:style-name="P114"><text:span text:style-name="T58">1249,</text:span></text:p></draw:text-box></draw:frame><draw:frame draw:style-name="fr1" text:anchor-type="char" svg:x="4.935cm" svg:y="15.249cm" svg:width="3.126cm" svg:height="0.457cm" draw:z-index="194"><draw:text-box><text:p text:style-name="P125"><text:span text:style-name="T43">ADMINISTRACIÓN</text:span></text:p></draw:text-box></draw:frame><draw:frame draw:style-name="fr1" text:anchor-type="char" svg:x="17.247cm" svg:y="15.249cm" svg:width="1.498cm" svg:height="0.457cm" draw:z-index="195"><draw:text-box><text:p text:style-name="P109"><text:span text:style-name="T51">1324,1331</text:span></text:p></draw:text-box></draw:frame><draw:frame draw:style-name="fr1" text:anchor-type="char" svg:x="5.648cm" svg:y="15.714cm" svg:width="1.7cm" svg:height="0.457cm" draw:z-index="196"><draw:text-box><text:p text:style-name="P113"><text:span text:style-name="T59">GENERAL</text:span></text:p></draw:text-box></draw:frame><draw:frame draw:style-name="fr1" text:anchor-type="char" svg:x="2.819cm" svg:y="16.603cm" svg:width="0.847cm" svg:height="0.457cm" draw:z-index="197"><draw:text-box><text:p text:style-name="P113"><text:span text:style-name="T60">A/A2</text:span></text:p></draw:text-box></draw:frame><draw:frame draw:style-name="fr1" text:anchor-type="char" svg:x="5.697cm" svg:y="16.603cm" svg:width="1.593cm" svg:height="0.457cm" draw:z-index="198"><draw:text-box><text:p text:style-name="P111"><text:span text:style-name="T61">TÉCNICO</text:span></text:p></draw:text-box></draw:frame><draw:frame draw:style-name="fr1" text:anchor-type="char" svg:x="9.719cm" svg:y="16.603cm" svg:width="3.565cm" svg:height="0.914cm" draw:z-index="199"><draw:text-box><text:p text:style-name="P117"><text:span text:style-name="T57">Administración General/ Subescala Gestión</text:span></text:p></draw:text-box></draw:frame><draw:frame draw:style-name="fr1" text:anchor-type="char" svg:x="15.409cm" svg:y="16.603cm" svg:width="0.178cm" svg:height="0.457cm" draw:z-index="200"><draw:text-box><text:p text:style-name="P113"><text:span text:style-name="T49">1</text:span></text:p></draw:text-box></draw:frame><draw:frame draw:style-name="fr1" text:anchor-type="char" svg:x="17.644cm" svg:y="16.603cm" svg:width="0.728cm" svg:height="0.457cm" draw:z-index="201"><draw:text-box><text:p text:style-name="P113"><text:span text:style-name="T62">1364</text:span></text:p></draw:text-box></draw:frame><draw:frame draw:style-name="fr1" text:anchor-type="char" svg:x="5.436cm" svg:y="17.06cm" svg:width="2.124cm" svg:height="0.457cm" draw:z-index="202"><draw:text-box><text:p text:style-name="P111"><text:span text:style-name="T53">DE GESTIÓN</text:span></text:p></draw:text-box></draw:frame><draw:frame draw:style-name="fr1" text:anchor-type="char" svg:x="2.819cm" svg:y="17.949cm" svg:width="0.822cm" svg:height="0.457cm" draw:z-index="203"><draw:text-box><text:p text:style-name="P113"><text:span text:style-name="T48">A/A1</text:span></text:p></draw:text-box></draw:frame><draw:frame draw:style-name="fr1" text:anchor-type="char" svg:x="5.165cm" svg:y="17.949cm" svg:width="2.667cm" svg:height="0.457cm" draw:z-index="204"><draw:text-box><text:p text:style-name="P113"><text:span text:style-name="T43">ARQUITECTO/A</text:span></text:p></draw:text-box></draw:frame><draw:frame draw:style-name="fr1" text:anchor-type="char" svg:x="9.677cm" svg:y="17.949cm" svg:width="3.641cm" svg:height="0.931cm" draw:z-index="205"><draw:text-box><text:p text:style-name="P118"><text:span text:style-name="T57">Administración Especial/ Subescala Técnica</text:span></text:p></draw:text-box></draw:frame><draw:frame draw:style-name="fr1" text:anchor-type="char" svg:x="15.409cm" svg:y="17.949cm" svg:width="0.178cm" svg:height="0.457cm" draw:z-index="206"><draw:text-box><text:p text:style-name="P113"><text:span text:style-name="T49">1</text:span></text:p></draw:text-box></draw:frame><draw:frame draw:style-name="fr1" text:anchor-type="char" svg:x="17.644cm" svg:y="17.949cm" svg:width="0.711cm" svg:height="0.457cm" draw:z-index="207"><draw:text-box><text:p text:style-name="P113"><text:span text:style-name="T63">1113</text:span></text:p></draw:text-box></draw:frame><draw:frame draw:style-name="fr1" text:anchor-type="char" svg:x="2.819cm" svg:y="19.304cm" svg:width="0.847cm" svg:height="0.457cm" draw:z-index="208"><draw:text-box><text:p text:style-name="P126"><text:span text:style-name="T60">A/A2</text:span></text:p></draw:text-box></draw:frame><draw:frame draw:style-name="fr1" text:anchor-type="char" svg:x="5.606cm" svg:y="19.304cm" svg:width="1.785cm" svg:height="0.457cm" draw:z-index="209"><draw:text-box><text:p text:style-name="P126"><text:span text:style-name="T59">ANALISTA</text:span></text:p></draw:text-box></draw:frame><draw:frame draw:style-name="fr1" text:anchor-type="char" svg:x="9.677cm" svg:y="19.304cm" svg:width="3.641cm" svg:height="0.931cm" draw:z-index="210"><draw:text-box><text:p text:style-name="P116"><text:span text:style-name="T57">Administración Especial/ Subescala Técnica</text:span></text:p></draw:text-box></draw:frame><draw:frame draw:style-name="fr1" text:anchor-type="char" svg:x="15.409cm" svg:y="19.304cm" svg:width="0.178cm" svg:height="0.457cm" draw:z-index="211"><draw:text-box><text:p text:style-name="P126"><text:span text:style-name="T49">1</text:span></text:p></draw:text-box></draw:frame><draw:frame draw:style-name="fr1" text:anchor-type="char" svg:x="17.644cm" svg:y="19.304cm" svg:width="0.728cm" svg:height="0.457cm" draw:z-index="212"><draw:text-box><text:p text:style-name="P126"><text:span text:style-name="T62">1142</text:span></text:p></draw:text-box></draw:frame><draw:frame draw:style-name="fr1" text:anchor-type="char" svg:x="5.241cm" svg:y="19.778cm" svg:width="2.506cm" svg:height="0.457cm" draw:z-index="213"><draw:text-box><text:p text:style-name="P108"><text:span text:style-name="T53">INFORMÁTICO</text:span></text:p></draw:text-box></draw:frame><draw:frame draw:style-name="fr1" text:anchor-type="char" svg:x="8.416cm" svg:y="20.735cm" svg:width="4.157cm" svg:height="0.457cm" draw:z-index="214"><draw:text-box><text:p text:style-name="P107"><text:span text:style-name="T49">PROMOCIÓN INTERNA</text:span></text:p></draw:text-box></draw:frame><draw:frame draw:style-name="fr1" text:anchor-type="char" svg:x="2.582cm" svg:y="21.624cm" svg:width="1.346cm" svg:height="0.457cm" draw:z-index="215"><draw:text-box><text:p text:style-name="P127"><text:span text:style-name="T51">GRUPO/</text:span></text:p></draw:text-box></draw:frame><draw:frame draw:style-name="fr1" text:anchor-type="char" svg:x="10.728cm" svg:y="21.615cm" svg:width="1.54cm" svg:height="0.459cm" draw:z-index="216"><draw:text-box><text:p text:style-name="P128"><text:span text:style-name="T52">ESCALA/</text:span></text:p></draw:text-box></draw:frame><draw:frame draw:style-name="fr1" text:anchor-type="char" svg:x="14.707cm" svg:y="21.624cm" svg:width="1.573cm" svg:height="0.457cm" draw:z-index="217"><draw:text-box><text:p text:style-name="P60"><text:span text:style-name="T51">NÚMERO</text:span></text:p></draw:text-box></draw:frame><draw:frame draw:style-name="fr1" text:anchor-type="char" svg:x="17.205cm" svg:y="21.624cm" svg:width="1.573cm" svg:height="0.457cm" draw:z-index="218"><draw:text-box><text:p text:style-name="P60"><text:span text:style-name="T51">NÚMERO</text:span></text:p></draw:text-box></draw:frame><draw:frame draw:style-name="fr1" text:anchor-type="char" svg:x="2.295cm" svg:y="22.089cm" svg:width="1.914cm" svg:height="0.457cm" draw:z-index="219"><draw:text-box><text:p text:style-name="P129"><text:span text:style-name="T51">SUBGRUPO</text:span></text:p></draw:text-box></draw:frame><draw:frame draw:style-name="fr1" text:anchor-type="char" svg:x="5.089cm" svg:y="22.08cm" svg:width="2.819cm" svg:height="0.459cm" draw:z-index="220"><draw:text-box><text:p text:style-name="P130"><text:span text:style-name="T53">DENOMINACIÓN</text:span></text:p></draw:text-box></draw:frame><draw:frame draw:style-name="fr1" text:anchor-type="char" svg:x="10.439cm" svg:y="22.08cm" svg:width="2.117cm" svg:height="0.459cm" draw:z-index="221"><draw:text-box><text:p text:style-name="P131"><text:span text:style-name="T52">SUBESCALA</text:span></text:p></draw:text-box></draw:frame><draw:frame draw:style-name="fr1" text:anchor-type="char" svg:x="14.554cm" svg:y="22.089cm" svg:width="1.863cm" svg:height="0.457cm" draw:z-index="222"><draw:text-box><text:p text:style-name="P129"><text:span text:style-name="T54">VACANTES</text:span></text:p></draw:text-box></draw:frame><draw:frame draw:style-name="fr1" text:anchor-type="char" svg:x="17.111cm" svg:y="22.08cm" svg:width="1.76cm" svg:height="0.459cm" draw:z-index="223"><draw:text-box><text:p text:style-name="P131"><text:span text:style-name="T44">DE PLAZA</text:span></text:p></draw:text-box></draw:frame><draw:frame draw:style-name="fr1" text:anchor-type="char" svg:x="2.854cm" svg:y="22.969cm" svg:width="0.769cm" svg:height="0.459cm" draw:z-index="224"><draw:text-box><text:p text:style-name="P131"><text:span text:style-name="T55">C/C1</text:span></text:p></draw:text-box></draw:frame><draw:frame draw:style-name="fr1" text:anchor-type="char" svg:x="5.495cm" svg:y="22.969cm" svg:width="2.007cm" svg:height="0.459cm" draw:z-index="225"><draw:text-box><text:p text:style-name="P131"><text:span text:style-name="T53">OFICIAL DE</text:span></text:p></draw:text-box></draw:frame><draw:frame draw:style-name="fr1" text:anchor-type="char" svg:x="9.28cm" svg:y="22.969cm" svg:width="4.436cm" svg:height="0.931cm" draw:z-index="226"><draw:text-box><text:p text:style-name="P50"><text:span text:style-name="T56">Administración Especial/ Subescala Servicios Especiales</text:span></text:p></draw:text-box></draw:frame><draw:frame draw:style-name="fr1" text:anchor-type="char" svg:x="15.376cm" svg:y="22.969cm" svg:width="0.236cm" svg:height="0.459cm" draw:z-index="227"><draw:text-box><text:p text:style-name="P131"><text:span text:style-name="T49">4</text:span></text:p></draw:text-box></draw:frame><draw:frame draw:style-name="fr1" text:anchor-type="char" svg:x="17.154cm" svg:y="22.969cm" svg:width="1.702cm" svg:height="0.459cm" draw:z-index="228"><draw:text-box><text:p text:style-name="P131"><text:span text:style-name="T52">1045, 1430,</text:span></text:p></draw:text-box></draw:frame><draw:frame draw:style-name="fr1" text:anchor-type="char" svg:x="5.14cm" svg:y="23.435cm" svg:width="2.716cm" svg:height="0.459cm" draw:z-index="229"><draw:text-box><text:p text:style-name="P112"><text:span text:style-name="T43">POLICÍA LOCAL</text:span></text:p></draw:text-box></draw:frame><draw:frame draw:style-name="fr1" text:anchor-type="char" svg:x="17.205cm" svg:y="23.435cm" svg:width="1.609cm" svg:height="0.459cm" draw:z-index="230"><draw:text-box><text:p text:style-name="P132"><text:span text:style-name="T61">1431, 1432</text:span></text:p></draw:text-box></draw:frame><draw:frame draw:style-name="fr1" text:anchor-type="char" svg:x="2.819cm" svg:y="24.324cm" svg:width="0.847cm" svg:height="0.459cm" draw:z-index="231"><draw:text-box><text:p text:style-name="P132"><text:span text:style-name="T60">A/A2</text:span></text:p></draw:text-box></draw:frame><draw:frame draw:style-name="fr1" text:anchor-type="char" svg:x="5.055cm" svg:y="24.324cm" svg:width="2.886cm" svg:height="0.924cm" draw:z-index="232"><draw:text-box><text:p text:style-name="P61"><text:span text:style-name="T64">INSPECTOR/A DE POLICÍA LOCAL</text:span></text:p></draw:text-box></draw:frame><draw:frame draw:style-name="fr1" text:anchor-type="char" svg:x="9.28cm" svg:y="24.324cm" svg:width="4.436cm" svg:height="0.931cm" draw:z-index="233"><draw:text-box><text:p text:style-name="P51"><text:span text:style-name="T56">Administración Especial/ Subescala Servicios Especiales</text:span></text:p></draw:text-box></draw:frame><draw:frame draw:style-name="fr1" text:anchor-type="char" svg:x="15.409cm" svg:y="24.324cm" svg:width="0.178cm" svg:height="0.459cm" draw:z-index="234"><draw:text-box><text:p text:style-name="P132"><text:span text:style-name="T49">1</text:span></text:p></draw:text-box></draw:frame><draw:frame draw:style-name="fr1" text:anchor-type="char" svg:x="17.644cm" svg:y="24.324cm" svg:width="0.72cm" svg:height="0.459cm" draw:z-index="235"><draw:text-box><text:p text:style-name="P132"><text:span text:style-name="T42">1168</text:span></text:p></draw:text-box></draw:frame><draw:frame draw:style-name="fr1" text:anchor-type="char" svg:x="2.819cm" svg:y="25.679cm" svg:width="0.847cm" svg:height="0.459cm" draw:z-index="236"><draw:text-box><text:p text:style-name="P128"><text:span text:style-name="T60">A/A2</text:span></text:p></draw:text-box></draw:frame><draw:frame draw:style-name="fr1" text:anchor-type="char" svg:x="5.08cm" svg:y="25.679cm" svg:width="2.828cm" svg:height="0.459cm" draw:z-index="237"><draw:text-box><text:p text:style-name="P133"><text:span text:style-name="T43">TÉCNICO MEDIO</text:span></text:p></draw:text-box></draw:frame><draw:frame draw:style-name="fr1" text:anchor-type="char" svg:x="9.719cm" svg:y="25.679cm" svg:width="3.565cm" svg:height="0.931cm" draw:z-index="238"><draw:text-box><text:p text:style-name="P119"><text:span text:style-name="T57">Administración General/ Subescala Técnica</text:span></text:p></draw:text-box></draw:frame><draw:frame draw:style-name="fr1" text:anchor-type="char" svg:x="15.409cm" svg:y="25.679cm" svg:width="0.178cm" svg:height="0.459cm" draw:z-index="239"><draw:text-box><text:p text:style-name="P128"><text:span text:style-name="T49">1</text:span></text:p></draw:text-box></draw:frame><draw:frame draw:style-name="fr1" text:anchor-type="char" svg:x="17.644cm" svg:y="25.679cm" svg:width="0.728cm" svg:height="0.459cm" draw:z-index="240"><draw:text-box><text:p text:style-name="P128"><text:span text:style-name="T62">1362</text:span></text:p></draw:text-box></draw:frame><draw:frame draw:style-name="fr1" text:anchor-type="char" svg:x="5.359cm" svg:y="26.144cm" svg:width="2.279cm" svg:height="0.459cm" draw:z-index="241"><draw:text-box><text:p text:style-name="P131"><text:span text:style-name="T44">DE CONTROL</text:span></text:p></draw:text-box></draw:frame><draw:frame draw:style-name="fr1" text:anchor-type="char" svg:x="4.962cm" svg:y="26.61cm" svg:width="3.064cm" svg:height="0.459cm" draw:z-index="242"><draw:text-box><text:p text:style-name="P132"><text:span text:style-name="T53">PRESUPUESTARIO</text:span></text:p></draw:text-box></draw:frame><draw:frame draw:style-name="fr1" text:anchor-type="char" svg:x="2.286cm" svg:y="27.45cm" svg:width="0.855cm" svg:height="0.593cm" draw:z-index="243"><draw:text-box><text:p text:style-name="P134"><text:span text:style-name="T65">(...)”</text:span></text:p></draw:text-box></draw:frame><text:span text:style-name="T3"><text:tab/></text:span><draw:line text:anchor-type="char" draw:z-index="358" draw:style-name="gr1" draw:text-style-name="P170" svg:x1="1.998cm" svg:y1="2.946cm" svg:x2="18.998cm" svg:y2="2.946cm"><text:p/></draw:line><draw:line text:anchor-type="char" draw:z-index="359" draw:style-name="gr2" draw:text-style-name="P170" svg:x1="1.998cm" svg:y1="2.05cm" svg:x2="19cm" svg:y2="2.05cm"><text:p/></draw:line></text:p>
      <text:p text:style-name="P5"><draw:frame draw:style-name="fr1" text:anchor-type="char" svg:x="2.007cm" svg:y="2.261cm" svg:width="0.684cm" svg:height="0.415cm" draw:z-index="244"><draw:text-box><text:p text:style-name="P57"><text:span text:style-name="T1">9266</text:span></text:p></draw:text-box></draw:frame><draw:frame draw:style-name="fr1" text:anchor-type="char" svg:x="7.56cm" svg:y="2.252cm" svg:width="11.396cm" svg:height="0.415cm" draw:z-index="245"><draw:text-box><text:p text:style-name="P8"><text:span text:style-name="T2">Boletín Oficial de la Provincia de Las Palmas. Número 107, lunes 5 de septiembre de 2022</text:span></text:p></draw:text-box></draw:frame><draw:frame draw:style-name="fr1" text:anchor-type="char" svg:x="1.965cm" svg:y="3.658cm" svg:width="17.067cm" svg:height="0.974cm" draw:z-index="246"><draw:text-box><text:p text:style-name="P28"><text:span text:style-name="T4">SEGUNDO. Con fecha 24 de agosto de 2022, se emite informe de fiscalización favorable por la Interventora municipal, el cual se tiene por reproducido, condicionado a la rectificación que se señala a continuación:</text:span></text:p></draw:text-box></draw:frame><draw:frame draw:style-name="fr1" text:anchor-type="char" svg:x="2.286cm" svg:y="4.978cm" svg:width="0.855cm" svg:height="0.508cm" draw:z-index="247"><draw:text-box><text:p text:style-name="P135"><text:span text:style-name="T15">“(...)</text:span></text:p></draw:text-box></draw:frame><draw:frame draw:style-name="fr1" text:anchor-type="char" svg:x="1.965cm" svg:y="5.909cm" svg:width="17.052cm" svg:height="2.397cm" draw:z-index="248"><draw:text-box><text:p text:style-name="P24"><text:span text:style-name="T18">En base a los antecedentes y fundamentos jurídicos señalados, considerando que, de conformidad con lo dispuesto en el artículo 169.2 TRRL, que tiene carácter básico, “se reservará un 25% (como máximo y como mínimo) para la Subescala Técnica; un 50% (también como máximo y como mínimo) para la Subescala Administrativa; y el sistema de oposición libre para la Auxiliar y Subalterna. De modo que no es posible pactar un 50% como regla general y obligatoria para todos los cuerpos, y además considerarla ampliable.”</text:span></text:p></draw:text-box></draw:frame><draw:frame draw:style-name="fr1" text:anchor-type="char" svg:x="1.965cm" svg:y="8.703cm" svg:width="17.067cm" svg:height="1.931cm" draw:z-index="249"><draw:text-box><text:p text:style-name="P41"><text:span text:style-name="T14">Resulta que debe reservarse necesariamente un 25% de las plazas convocadas de la Subescala Técnica para su provisión por promoción interna, por lo que de las seis plazas incluidas en la OPE correspondientes a la Subescala Técnica, cinco podrán convocarse para su provisión por acceso libre y una deberá reservarse para su provisión por promoción interna.</text:span></text:p></draw:text-box></draw:frame><draw:frame draw:style-name="fr1" text:anchor-type="char" svg:x="1.965cm" svg:y="11.031cm" svg:width="17.067cm" svg:height="2.82cm" draw:z-index="250"><draw:text-box><text:p text:style-name="P45"><text:span text:style-name="T13">Considerando, a mayor abundamiento, que la plaza número 1364 de Técnico de Gestión está afectada actualmente por un proceso de transformación y que, por tanto, no puede ser convocada, debe eliminarse necesariamente dicha plaza de la OPE del 2022 al resultar inviable jurídica y materialmente la inclusión de la misma. Y ello, por conculcar lo previsto en los artículos 134 y 169.2.b) del Real Decreto Legislativo 781/1986, de 18 de abril, por el que se aprueba el Texto Refundido de las disposiciones legales vigentes en materia de Régimen Local, y por estar afectada dicha plaza por la modificación en curso de la actual Plantilla y Relación</text:span></text:p></draw:text-box></draw:frame><draw:frame draw:style-name="fr1" text:anchor-type="char" svg:x="1.972cm" svg:y="13.877cm" svg:width="10.626cm" svg:height="0.508cm" draw:z-index="251"><draw:text-box><text:p text:style-name="P56"><text:span text:style-name="T13">de Puestos de Trabajo del Ayuntamiento de Santa Lucía de Tirajana.</text:span></text:p></draw:text-box></draw:frame><draw:frame draw:style-name="fr1" text:anchor-type="char" svg:x="9.22cm" svg:y="14.774cm" svg:width="2.558cm" svg:height="0.508cm" draw:z-index="252"><draw:text-box><text:p text:style-name="P136"><text:span text:style-name="T66">CONCLUSIÓN</text:span></text:p></draw:text-box></draw:frame><draw:frame draw:style-name="fr1" text:anchor-type="char" svg:x="1.965cm" svg:y="15.663cm" svg:width="17.052cm" svg:height="1.464cm" draw:z-index="253"><draw:text-box><text:p text:style-name="P37"><text:span text:style-name="T18">En base a los antecedentes y fundamentos jurídicos señalados, SE INFORMA FAVORABLEMENTE LA APROBACIÓN DE LA OPE DEL 2022 CON LA RECTIFICACIÓN SEÑALADA ANTERIORMENTE, esto es, con la eliminación de la plaza número 1364 de Técnico de Gestión, por los motivos anteriormente expuestos.</text:span></text:p></draw:text-box></draw:frame><draw:frame draw:style-name="fr1" text:anchor-type="char" svg:x="2.286cm" svg:y="17.492cm" svg:width="0.855cm" svg:height="0.508cm" draw:z-index="254"><draw:text-box><text:p text:style-name="P137"><text:span text:style-name="T15">(...)”</text:span></text:p></draw:text-box></draw:frame><draw:frame draw:style-name="fr1" text:anchor-type="char" svg:x="1.972cm" svg:y="18.406cm" svg:width="17.027cm" svg:height="1.466cm" draw:z-index="255"><draw:text-box><text:p text:style-name="P37"><text:span text:style-name="T66">TERCERO. En Mesa General de Negociación celebrada el día 30 de marzo de 2022, se da cuenta de la aprobación de la Oferta de Empleo Público para el Ejercicio 2022 y se abre la negociación, y en la Mesa General de Negociación celebrada el 19 de julio de 2022, se aprueba la propuesta de la O.P.E. presentada por la Administración.</text:span></text:p></draw:text-box></draw:frame><draw:frame draw:style-name="fr1" text:anchor-type="char" svg:x="8.213cm" svg:y="20.253cm" svg:width="4.572cm" svg:height="0.508cm" draw:z-index="256"><draw:text-box><text:p text:style-name="P138"><text:span text:style-name="T11">NORMATIVA APLICABLE</text:span></text:p></draw:text-box></draw:frame><draw:frame draw:style-name="fr1" text:anchor-type="char" svg:x="2.277cm" svg:y="21.149cm" svg:width="12.633cm" svg:height="0.508cm" draw:z-index="257"><draw:text-box><text:list xml:id="list2772186653" text:style-name="WWNum1"><text:list-item><text:p text:style-name="P139"><text:span text:style-name="T4">Ley 30/1984, de 2 de agosto, de medidas para la reforma de la Función Pública.</text:span></text:p></text:list-item></text:list></draw:text-box></draw:frame><draw:frame draw:style-name="fr1" text:anchor-type="char" svg:x="2.277cm" svg:y="22.047cm" svg:width="14.825cm" svg:height="0.508cm" draw:z-index="258"><draw:text-box><text:list xml:id="list121939749824706" text:continue-numbering="true" text:style-name="WWNum1"><text:list-item><text:p text:style-name="P140"><text:span text:style-name="T4">Ley 7/1985, de 2 de abril, Reguladora de las Bases del Régimen Local (en adelante, LRBRL).</text:span></text:p></text:list-item></text:list></draw:text-box></draw:frame><draw:frame draw:style-name="fr1" text:anchor-type="char" svg:x="1.965cm" svg:y="22.945cm" svg:width="17.034cm" svg:height="0.982cm" draw:z-index="259"><draw:text-box><text:list xml:id="list121940692740099" text:continue-numbering="true" text:style-name="WWNum1"><text:list-item><text:p text:style-name="P142"><text:span text:style-name="T14">Real Decreto Legislativo 781/1986, de 18 de abril, por el que se aprueba el Texto Refundido de las Disposiciones Legales vigentes en materia de Régimen Local.</text:span></text:p></text:list-item></text:list></draw:text-box></draw:frame><draw:frame draw:style-name="fr1" text:anchor-type="char" svg:x="1.972cm" svg:y="24.317cm" svg:width="17.027cm" svg:height="1.464cm" draw:z-index="260"><draw:text-box><text:list xml:id="list121940768779187" text:continue-numbering="true" text:style-name="WWNum1"><text:list-item><text:p text:style-name="P144"><text:span text:style-name="T14">Real Decreto 364/1995, de 10 de marzo, por el que se aprueba el Reglamento General de Ingreso del Personal al servicio de la Administración General del Estado y Provisión de Puestos de Trabajo y Promoción Profesional de los funcionarios civiles de la Administración General del Estado.</text:span></text:p></text:list-item></text:list></draw:text-box></draw:frame><draw:frame draw:style-name="fr1" text:anchor-type="char" svg:x="2.277cm" svg:y="26.162cm" svg:width="12.404cm" svg:height="0.508cm" draw:z-index="261"><draw:text-box><text:list xml:id="list121939621811476" text:continue-numbering="true" text:style-name="WWNum1"><text:list-item><text:p text:style-name="P141"><text:span text:style-name="T4">Ley 3/2007, de 22 de marzo, para la Igualdad Efectiva de Mujeres y Hombres.</text:span></text:p></text:list-item></text:list></draw:text-box></draw:frame><draw:frame draw:style-name="fr1" text:anchor-type="char" svg:x="1.965cm" svg:y="27.06cm" svg:width="17.034cm" svg:height="0.982cm" draw:z-index="262"><draw:text-box><text:list xml:id="list121940519019537" text:continue-numbering="true" text:style-name="WWNum1"><text:list-item><text:p text:style-name="P142"><text:span text:style-name="T14">Real Decreto Legislativo 5/2015, de 30 de octubre, por el que se aprueba el texto refundido de la Ley del Estatuto Básico del Empleado Público (en adelante, TREBEP).</text:span></text:p></text:list-item></text:list></draw:text-box></draw:frame><text:span text:style-name="T3"><text:tab/></text:span><draw:line text:anchor-type="char" draw:z-index="360" draw:style-name="gr1" draw:text-style-name="P170" svg:x1="1.998cm" svg:y1="2.946cm" svg:x2="18.998cm" svg:y2="2.946cm"><text:p/></draw:line><draw:line text:anchor-type="char" draw:z-index="361" draw:style-name="gr2" draw:text-style-name="P170" svg:x1="1.998cm" svg:y1="2.05cm" svg:x2="19cm" svg:y2="2.05cm"><text:p/></draw:line></text:p>
      <text:p text:style-name="P6"><draw:frame draw:style-name="fr1" text:anchor-type="char" svg:x="2.014cm" svg:y="2.252cm" svg:width="11.396cm" svg:height="0.415cm" draw:z-index="263"><draw:text-box><text:p text:style-name="P8"><text:span text:style-name="T2">Boletín Oficial de la Provincia de Las Palmas. Número 107, lunes 5 de septiembre de 2022</text:span></text:p></draw:text-box></draw:frame><draw:frame draw:style-name="fr1" text:anchor-type="char" svg:x="18.27cm" svg:y="2.252cm" svg:width="0.686cm" svg:height="0.415cm" draw:z-index="264"><draw:text-box><text:p text:style-name="P8"><text:span text:style-name="T1">9267</text:span></text:p></draw:text-box></draw:frame><draw:frame draw:style-name="fr1" text:anchor-type="char" svg:x="1.972cm" svg:y="3.649cm" svg:width="17.027cm" svg:height="0.99cm" draw:z-index="265"><draw:text-box><text:list xml:id="list121941497316454" text:continue-numbering="true" text:style-name="WWNum1"><text:list-item><text:p text:style-name="P143"><text:span text:style-name="T14">Ley 51/2003, de 2 de diciembre, de igualdad de oportunidades, no discriminación y accesibilidad universal de las personas con discapacidad.</text:span></text:p></text:list-item></text:list></draw:text-box></draw:frame><draw:frame draw:style-name="fr1" text:anchor-type="char" svg:x="2.277cm" svg:y="5.029cm" svg:width="16.722cm" svg:height="2.32cm" draw:z-index="266"><draw:text-box><text:list xml:id="list121940478864282" text:continue-numbering="true" text:style-name="WWNum1"><text:list-item><text:p text:style-name="P145"><text:span text:style-name="T14">Ley 7/2015, de 1 de abril, de Municipios de Canarias.</text:span></text:p></text:list-item><text:list-item><text:p text:style-name="P146"><text:span text:style-name="T4">Ley 39/2015, de 1 de octubre, de Procedimiento Administrativo Común de las Administraciones Públicas.</text:span></text:p></text:list-item><text:list-item><text:p text:style-name="P147"><text:span text:style-name="T14">Ley 6/2018, de 3 de julio, de Presupuestos Generales del Estado.</text:span></text:p></text:list-item></text:list></draw:text-box></draw:frame><draw:frame draw:style-name="fr1" text:anchor-type="char" svg:x="1.965cm" svg:y="7.747cm" svg:width="17.06cm" svg:height="2.912cm" draw:z-index="267"><draw:text-box><text:p text:style-name="P42"><text:span text:style-name="T11">En virtud de cuanto antecede, teniendo en cuenta la normativa referenciada y la de general y pertinente aplicación, y de conformidad con el Informe Propuesta emitido por el Jefe de Servicio de RRHH, de fecha 21 de julio de 2022, así como con las observaciones efectuadas por la Interventora General en su informe de fiscalización favorable emitido con fecha 24 de agosto de 2022, en uso de las facultades conferidas por la ley 7/1985, de 2 de abril, Reguladora de las Bases del Régimen Local, especialmente por el artículo 21, modificada por Ley 57/2003 de 16 de diciembre, de Medidas para la Modernización del Gobierno Local, esta Alcaldía-Presidencia,</text:span></text:p></draw:text-box></draw:frame><draw:frame draw:style-name="fr1" text:anchor-type="char" svg:x="9.178cm" svg:y="11.058cm" svg:width="2.642cm" svg:height="0.508cm" draw:z-index="268"><draw:text-box><text:p text:style-name="P75"><text:span text:style-name="T67">HA RESUELTO</text:span></text:p></draw:text-box></draw:frame><draw:frame draw:style-name="fr1" text:anchor-type="char" svg:x="1.965cm" svg:y="11.956cm" svg:width="17.052cm" svg:height="2.921cm" draw:z-index="269"><draw:text-box><text:p text:style-name="P46"><text:span text:style-name="T13">PRIMERO. Aprobar la oferta de empleo público del Ilustre Ayuntamiento de Santa Lucía para el año 2022, en los términos que se establecen a continuación y que recoge las necesidades de recursos humanos con asignación presupuestaria que deban proveerse mediante la incorporación de personal de nuevo ingreso, así como la reserva de un siete por ciento de las plazas ofertadas para su cobertura por personas con discapacidad, en las condiciones establecidas legalmente, siempre que superen los procesos selectivos y acrediten la compatibilidad con el desempeño de las funciones:</text:span></text:p></draw:text-box></draw:frame><draw:frame draw:style-name="fr1" text:anchor-type="char" svg:x="7.299cm" svg:y="15.265cm" svg:width="6.392cm" svg:height="2.321cm" draw:z-index="270"><draw:text-box><text:p text:style-name="P148"><text:span text:style-name="T4">OFERTA DE EMPLEO PÚBLICO 2022 <text:line-break/>FUNCIONARIOS DE CARRERA <text:line-break/>TURNO LIBRE</text:span></text:p></draw:text-box></draw:frame><draw:frame draw:style-name="fr1" text:anchor-type="char" svg:x="2.582cm" svg:y="17.967cm" svg:width="1.346cm" svg:height="0.508cm" draw:z-index="271"><draw:text-box><text:p text:style-name="P98"><text:span text:style-name="T68">GRUPO/</text:span></text:p></draw:text-box></draw:frame><draw:frame draw:style-name="fr1" text:anchor-type="char" svg:x="10.728cm" svg:y="17.958cm" svg:width="1.54cm" svg:height="0.508cm" draw:z-index="272"><draw:text-box><text:p text:style-name="P85"><text:span text:style-name="T69">ESCALA/</text:span></text:p></draw:text-box></draw:frame><draw:frame draw:style-name="fr1" text:anchor-type="char" svg:x="14.707cm" svg:y="17.967cm" svg:width="1.573cm" svg:height="0.508cm" draw:z-index="273"><draw:text-box><text:p text:style-name="P98"><text:span text:style-name="T70">NÚMERO</text:span></text:p></draw:text-box></draw:frame><draw:frame draw:style-name="fr1" text:anchor-type="char" svg:x="17.205cm" svg:y="17.967cm" svg:width="1.573cm" svg:height="0.508cm" draw:z-index="274"><draw:text-box><text:p text:style-name="P98"><text:span text:style-name="T70">NÚMERO</text:span></text:p></draw:text-box></draw:frame><draw:frame draw:style-name="fr1" text:anchor-type="char" svg:x="2.295cm" svg:y="18.406cm" svg:width="1.914cm" svg:height="0.508cm" draw:z-index="275"><draw:text-box><text:p text:style-name="P149"><text:span text:style-name="T68">SUBGRUPO</text:span></text:p></draw:text-box></draw:frame><draw:frame draw:style-name="fr1" text:anchor-type="char" svg:x="5.089cm" svg:y="18.397cm" svg:width="2.819cm" svg:height="0.508cm" draw:z-index="276"><draw:text-box><text:p text:style-name="P150"><text:span text:style-name="T71">DENOMINACIÓN</text:span></text:p></draw:text-box></draw:frame><draw:frame draw:style-name="fr1" text:anchor-type="char" svg:x="10.439cm" svg:y="18.397cm" svg:width="2.117cm" svg:height="0.508cm" draw:z-index="277"><draw:text-box><text:p text:style-name="P150"><text:span text:style-name="T72">SUBESCALA</text:span></text:p></draw:text-box></draw:frame><draw:frame draw:style-name="fr1" text:anchor-type="char" svg:x="14.554cm" svg:y="18.406cm" svg:width="1.863cm" svg:height="0.508cm" draw:z-index="278"><draw:text-box><text:p text:style-name="P149"><text:span text:style-name="T73">VACANTES</text:span></text:p></draw:text-box></draw:frame><draw:frame draw:style-name="fr1" text:anchor-type="char" svg:x="17.111cm" svg:y="18.397cm" svg:width="1.76cm" svg:height="0.508cm" draw:z-index="279"><draw:text-box><text:p text:style-name="P150"><text:span text:style-name="T71">DE PLAZA</text:span></text:p></draw:text-box></draw:frame><draw:frame draw:style-name="fr1" text:anchor-type="char" svg:x="2.854cm" svg:y="19.253cm" svg:width="0.769cm" svg:height="0.508cm" draw:z-index="280"><draw:text-box><text:p text:style-name="P151"><text:span text:style-name="T74">C/C1</text:span></text:p></draw:text-box></draw:frame><draw:frame draw:style-name="fr1" text:anchor-type="char" svg:x="5.14cm" svg:y="19.253cm" svg:width="2.716cm" svg:height="0.508cm" draw:z-index="281"><draw:text-box><text:p text:style-name="P151"><text:span text:style-name="T5">POLICÍA LOCAL</text:span></text:p></draw:text-box></draw:frame><draw:frame draw:style-name="fr1" text:anchor-type="char" svg:x="9.28cm" svg:y="19.253cm" svg:width="4.436cm" svg:height="0.958cm" draw:z-index="282"><draw:text-box><text:p text:style-name="P52"><text:span text:style-name="T67">Administración Especial/ Subescala Servicios Especiales</text:span></text:p></draw:text-box></draw:frame><draw:frame draw:style-name="fr1" text:anchor-type="char" svg:x="15.385cm" svg:y="19.262cm" svg:width="0.212cm" svg:height="0.508cm" draw:z-index="283"><draw:text-box><text:p text:style-name="P152"><text:span text:style-name="T14">3</text:span></text:p></draw:text-box></draw:frame><draw:frame draw:style-name="fr1" text:anchor-type="char" svg:x="17.154cm" svg:y="19.253cm" svg:width="1.702cm" svg:height="0.508cm" draw:z-index="284"><draw:text-box><text:p text:style-name="P151"><text:span text:style-name="T71">1054, 1166,</text:span></text:p></draw:text-box></draw:frame><draw:frame draw:style-name="fr1" text:anchor-type="char" svg:x="17.644cm" svg:y="19.694cm" svg:width="0.72cm" svg:height="0.508cm" draw:z-index="285"><draw:text-box><text:p text:style-name="P76"><text:span text:style-name="T75">1067</text:span></text:p></draw:text-box></draw:frame><draw:frame draw:style-name="fr1" text:anchor-type="char" svg:x="2.819cm" svg:y="20.556cm" svg:width="0.822cm" svg:height="0.508cm" draw:z-index="286"><draw:text-box><text:p text:style-name="P150"><text:span text:style-name="T76">A/A1</text:span></text:p></draw:text-box></draw:frame><draw:frame draw:style-name="fr1" text:anchor-type="char" svg:x="5.419cm" svg:y="20.556cm" svg:width="2.15cm" svg:height="0.508cm" draw:z-index="287"><draw:text-box><text:p text:style-name="P150"><text:span text:style-name="T77">TÉCNICO DE</text:span></text:p></draw:text-box></draw:frame><draw:frame draw:style-name="fr1" text:anchor-type="char" svg:x="9.719cm" svg:y="20.556cm" svg:width="3.565cm" svg:height="0.958cm" draw:z-index="288"><draw:text-box><text:p text:style-name="P120"><text:span text:style-name="T16">Administración General/ Subescala Técnica</text:span></text:p></draw:text-box></draw:frame><draw:frame draw:style-name="fr1" text:anchor-type="char" svg:x="15.385cm" svg:y="20.565cm" svg:width="0.212cm" svg:height="0.508cm" draw:z-index="289"><draw:text-box><text:p text:style-name="P149"><text:span text:style-name="T14">3</text:span></text:p></draw:text-box></draw:frame><draw:frame draw:style-name="fr1" text:anchor-type="char" svg:x="17.593cm" svg:y="20.556cm" svg:width="0.822cm" svg:height="0.508cm" draw:z-index="290"><draw:text-box><text:p text:style-name="P150"><text:span text:style-name="T78">1249,</text:span></text:p></draw:text-box></draw:frame><draw:frame draw:style-name="fr1" text:anchor-type="char" svg:x="4.935cm" svg:y="20.997cm" svg:width="3.126cm" svg:height="0.508cm" draw:z-index="291"><draw:text-box><text:p text:style-name="P153"><text:span text:style-name="T77">ADMINISTRACIÓN</text:span></text:p></draw:text-box></draw:frame><draw:frame draw:style-name="fr1" text:anchor-type="char" svg:x="17.247cm" svg:y="20.997cm" svg:width="1.498cm" svg:height="0.508cm" draw:z-index="292"><draw:text-box><text:p text:style-name="P153"><text:span text:style-name="T68">1324,1331</text:span></text:p></draw:text-box></draw:frame><draw:frame draw:style-name="fr1" text:anchor-type="char" svg:x="5.648cm" svg:y="21.438cm" svg:width="1.7cm" svg:height="0.508cm" draw:z-index="293"><draw:text-box><text:p text:style-name="P85"><text:span text:style-name="T79">GENERAL</text:span></text:p></draw:text-box></draw:frame><draw:frame draw:style-name="fr1" text:anchor-type="char" svg:x="2.819cm" svg:y="22.301cm" svg:width="0.822cm" svg:height="0.508cm" draw:z-index="294"><draw:text-box><text:p text:style-name="P151"><text:span text:style-name="T76">A/A1</text:span></text:p></draw:text-box></draw:frame><draw:frame draw:style-name="fr1" text:anchor-type="char" svg:x="5.165cm" svg:y="22.301cm" svg:width="2.667cm" svg:height="0.508cm" draw:z-index="295"><draw:text-box><text:p text:style-name="P151"><text:span text:style-name="T77">ARQUITECTO/A</text:span></text:p></draw:text-box></draw:frame><draw:frame draw:style-name="fr1" text:anchor-type="char" svg:x="9.677cm" svg:y="22.301cm" svg:width="3.641cm" svg:height="0.949cm" draw:z-index="296"><draw:text-box><text:p text:style-name="P121"><text:span text:style-name="T16">Administración Especial/ Subescala Técnica</text:span></text:p></draw:text-box></draw:frame><draw:frame draw:style-name="fr1" text:anchor-type="char" svg:x="15.409cm" svg:y="22.301cm" svg:width="0.178cm" svg:height="0.508cm" draw:z-index="297"><draw:text-box><text:p text:style-name="P151"><text:span text:style-name="T14">1</text:span></text:p></draw:text-box></draw:frame><draw:frame draw:style-name="fr1" text:anchor-type="char" svg:x="17.644cm" svg:y="22.301cm" svg:width="0.711cm" svg:height="0.508cm" draw:z-index="298"><draw:text-box><text:p text:style-name="P151"><text:span text:style-name="T80">1113</text:span></text:p></draw:text-box></draw:frame><draw:frame draw:style-name="fr1" text:anchor-type="char" svg:x="2.819cm" svg:y="23.631cm" svg:width="0.847cm" svg:height="0.457cm" draw:z-index="299"><draw:text-box><text:p text:style-name="P154"><text:span text:style-name="T70">A/A2</text:span></text:p></draw:text-box></draw:frame><draw:frame draw:style-name="fr1" text:anchor-type="char" svg:x="5.606cm" svg:y="23.631cm" svg:width="1.785cm" svg:height="0.457cm" draw:z-index="300"><draw:text-box><text:p text:style-name="P154"><text:span text:style-name="T79">ANALISTA</text:span></text:p></draw:text-box></draw:frame><draw:frame draw:style-name="fr1" text:anchor-type="char" svg:x="9.677cm" svg:y="23.631cm" svg:width="3.641cm" svg:height="0.905cm" draw:z-index="301"><draw:text-box><text:p text:style-name="P122"><text:span text:style-name="T16">Administración Especial/ Subescala Técnica</text:span></text:p></draw:text-box></draw:frame><draw:frame draw:style-name="fr1" text:anchor-type="char" svg:x="15.409cm" svg:y="23.631cm" svg:width="0.178cm" svg:height="0.457cm" draw:z-index="302"><draw:text-box><text:p text:style-name="P154"><text:span text:style-name="T14">1</text:span></text:p></draw:text-box></draw:frame><draw:frame draw:style-name="fr1" text:anchor-type="char" svg:x="17.644cm" svg:y="23.597cm" svg:width="0.728cm" svg:height="0.508cm" draw:z-index="303"><draw:text-box><text:p text:style-name="P85"><text:span text:style-name="T81">1142</text:span></text:p></draw:text-box></draw:frame><draw:frame draw:style-name="fr1" text:anchor-type="char" svg:x="5.241cm" svg:y="24.079cm" svg:width="2.506cm" svg:height="0.457cm" draw:z-index="304"><draw:text-box><text:p text:style-name="P156"><text:span text:style-name="T71">INFORMÁTICO</text:span></text:p></draw:text-box></draw:frame><draw:frame draw:style-name="fr1" text:anchor-type="char" svg:x="8.416cm" svg:y="24.959cm" svg:width="4.157cm" svg:height="0.459cm" draw:z-index="305"><draw:text-box><text:p text:style-name="P157"><text:span text:style-name="T15">PROMOCIÓN INTERNA</text:span></text:p></draw:text-box></draw:frame><draw:frame draw:style-name="fr1" text:anchor-type="char" svg:x="2.582cm" svg:y="25.848cm" svg:width="1.346cm" svg:height="0.459cm" draw:z-index="306"><draw:text-box><text:p text:style-name="P155"><text:span text:style-name="T68">GRUPO/</text:span></text:p></draw:text-box></draw:frame><draw:frame draw:style-name="fr1" text:anchor-type="char" svg:x="10.728cm" svg:y="25.841cm" svg:width="1.54cm" svg:height="0.457cm" draw:z-index="307"><draw:text-box><text:p text:style-name="P154"><text:span text:style-name="T69">ESCALA/</text:span></text:p></draw:text-box></draw:frame><draw:frame draw:style-name="fr1" text:anchor-type="char" svg:x="14.707cm" svg:y="25.848cm" svg:width="1.573cm" svg:height="0.459cm" draw:z-index="308"><draw:text-box><text:p text:style-name="P155"><text:span text:style-name="T70">NÚMERO</text:span></text:p></draw:text-box></draw:frame><draw:frame draw:style-name="fr1" text:anchor-type="char" svg:x="17.205cm" svg:y="25.848cm" svg:width="1.573cm" svg:height="0.459cm" draw:z-index="309"><draw:text-box><text:p text:style-name="P155"><text:span text:style-name="T70">NÚMERO</text:span></text:p></draw:text-box></draw:frame><draw:frame draw:style-name="fr1" text:anchor-type="char" svg:x="2.295cm" svg:y="26.28cm" svg:width="1.914cm" svg:height="0.457cm" draw:z-index="310"><draw:text-box><text:p text:style-name="P159"><text:span text:style-name="T68">SUBGRUPO</text:span></text:p></draw:text-box></draw:frame><draw:frame draw:style-name="fr1" text:anchor-type="char" svg:x="5.089cm" svg:y="26.271cm" svg:width="2.819cm" svg:height="0.459cm" draw:z-index="311"><draw:text-box><text:p text:style-name="P160"><text:span text:style-name="T71">DENOMINACIÓN</text:span></text:p></draw:text-box></draw:frame><draw:frame draw:style-name="fr1" text:anchor-type="char" svg:x="10.439cm" svg:y="26.271cm" svg:width="2.117cm" svg:height="0.459cm" draw:z-index="312"><draw:text-box><text:p text:style-name="P160"><text:span text:style-name="T72">SUBESCALA</text:span></text:p></draw:text-box></draw:frame><draw:frame draw:style-name="fr1" text:anchor-type="char" svg:x="14.554cm" svg:y="26.28cm" svg:width="1.863cm" svg:height="0.457cm" draw:z-index="313"><draw:text-box><text:p text:style-name="P159"><text:span text:style-name="T73">VACANTES</text:span></text:p></draw:text-box></draw:frame><draw:frame draw:style-name="fr1" text:anchor-type="char" svg:x="17.111cm" svg:y="26.271cm" svg:width="1.76cm" svg:height="0.459cm" draw:z-index="314"><draw:text-box><text:p text:style-name="P160"><text:span text:style-name="T71">DE PLAZA</text:span></text:p></draw:text-box></draw:frame><draw:frame draw:style-name="fr1" text:anchor-type="char" svg:x="2.854cm" svg:y="27.136cm" svg:width="0.769cm" svg:height="0.457cm" draw:z-index="315"><draw:text-box><text:p text:style-name="P154"><text:span text:style-name="T74">C/C1</text:span></text:p></draw:text-box></draw:frame><draw:frame draw:style-name="fr1" text:anchor-type="char" svg:x="5.495cm" svg:y="27.136cm" svg:width="2.007cm" svg:height="0.457cm" draw:z-index="316"><draw:text-box><text:p text:style-name="P154"><text:span text:style-name="T77">OFICIAL DE</text:span></text:p></draw:text-box></draw:frame><draw:frame draw:style-name="fr1" text:anchor-type="char" svg:x="9.28cm" svg:y="27.136cm" svg:width="4.436cm" svg:height="0.907cm" draw:z-index="317"><draw:text-box><text:p text:style-name="P53"><text:span text:style-name="T67">Administración Especial/ Subescala Servicios Especiales</text:span></text:p></draw:text-box></draw:frame><draw:frame draw:style-name="fr1" text:anchor-type="char" svg:x="15.376cm" svg:y="27.136cm" svg:width="0.236cm" svg:height="0.457cm" draw:z-index="318"><draw:text-box><text:p text:style-name="P154"><text:span text:style-name="T14">4</text:span></text:p></draw:text-box></draw:frame><draw:frame draw:style-name="fr1" text:anchor-type="char" svg:x="17.154cm" svg:y="27.136cm" svg:width="1.702cm" svg:height="0.457cm" draw:z-index="319"><draw:text-box><text:p text:style-name="P154"><text:span text:style-name="T71">1045, 1430,</text:span></text:p></draw:text-box></draw:frame><draw:frame draw:style-name="fr1" text:anchor-type="char" svg:x="5.14cm" svg:y="27.577cm" svg:width="2.716cm" svg:height="0.457cm" draw:z-index="320"><draw:text-box><text:p text:style-name="P158"><text:span text:style-name="T5">POLICÍA LOCAL</text:span></text:p></draw:text-box></draw:frame><draw:frame draw:style-name="fr1" text:anchor-type="char" svg:x="17.205cm" svg:y="27.577cm" svg:width="1.609cm" svg:height="0.457cm" draw:z-index="321"><draw:text-box><text:p text:style-name="P158"><text:span text:style-name="T69">1431, 1432</text:span></text:p></draw:text-box></draw:frame><text:span text:style-name="T3"><text:tab/></text:span><draw:line text:anchor-type="char" draw:z-index="362" draw:style-name="gr1" draw:text-style-name="P170" svg:x1="1.998cm" svg:y1="2.946cm" svg:x2="18.998cm" svg:y2="2.946cm"><text:p/></draw:line><draw:line text:anchor-type="char" draw:z-index="363" draw:style-name="gr2" draw:text-style-name="P170" svg:x1="1.998cm" svg:y1="2.05cm" svg:x2="19cm" svg:y2="2.05cm"><text:p/></draw:line></text:p>
      <text:p text:style-name="P7"><draw:frame draw:style-name="fr1" text:anchor-type="char" svg:x="2.007cm" svg:y="2.261cm" svg:width="0.684cm" svg:height="0.415cm" draw:z-index="322"><draw:text-box><text:p text:style-name="P57"><text:span text:style-name="T1">9268</text:span></text:p></draw:text-box></draw:frame><draw:frame draw:style-name="fr1" text:anchor-type="char" svg:x="7.56cm" svg:y="2.252cm" svg:width="11.396cm" svg:height="0.415cm" draw:z-index="323"><draw:text-box><text:p text:style-name="P8"><text:span text:style-name="T2">Boletín Oficial de la Provincia de Las Palmas. Número 107, lunes 5 de septiembre de 2022</text:span></text:p></draw:text-box></draw:frame><draw:frame draw:style-name="fr1" text:anchor-type="char" svg:x="2.819cm" svg:y="3.623cm" svg:width="0.847cm" svg:height="0.508cm" draw:z-index="324"><draw:text-box><text:p text:style-name="P17"><text:span text:style-name="T70">A/A2</text:span></text:p></draw:text-box></draw:frame><draw:frame draw:style-name="fr1" text:anchor-type="char" svg:x="5.055cm" svg:y="3.623cm" svg:width="2.886cm" svg:height="0.931cm" draw:z-index="325"><draw:text-box><text:p text:style-name="P161"><text:span text:style-name="T82">INSPECTOR/A DE POLICÍA LOCAL</text:span></text:p></draw:text-box></draw:frame><draw:frame draw:style-name="fr1" text:anchor-type="char" svg:x="9.28cm" svg:y="3.623cm" svg:width="4.436cm" svg:height="0.94cm" draw:z-index="326"><draw:text-box><text:p text:style-name="P54"><text:span text:style-name="T67">Administración Especial/ Subescala Servicios Especiales</text:span></text:p></draw:text-box></draw:frame><draw:frame draw:style-name="fr1" text:anchor-type="char" svg:x="15.409cm" svg:y="3.692cm" svg:width="0.178cm" svg:height="0.415cm" draw:z-index="327"><draw:text-box><text:p text:style-name="P162"><text:span text:style-name="T14">1</text:span></text:p></draw:text-box></draw:frame><draw:frame draw:style-name="fr1" text:anchor-type="char" svg:x="17.644cm" svg:y="3.623cm" svg:width="0.72cm" svg:height="0.508cm" draw:z-index="328"><draw:text-box><text:p text:style-name="P17"><text:span text:style-name="T75">1168</text:span></text:p></draw:text-box></draw:frame><draw:frame draw:style-name="fr1" text:anchor-type="char" svg:x="2.819cm" svg:y="4.902cm" svg:width="0.847cm" svg:height="0.508cm" draw:z-index="329"><draw:text-box><text:p text:style-name="P163"><text:span text:style-name="T70">A/A2</text:span></text:p></draw:text-box></draw:frame><draw:frame draw:style-name="fr1" text:anchor-type="char" svg:x="5.08cm" svg:y="4.902cm" svg:width="2.828cm" svg:height="0.508cm" draw:z-index="330"><draw:text-box><text:p text:style-name="P163"><text:span text:style-name="T77">TÉCNICO MEDIO</text:span></text:p></draw:text-box></draw:frame><draw:frame draw:style-name="fr1" text:anchor-type="char" svg:x="9.719cm" svg:y="4.902cm" svg:width="3.565cm" svg:height="0.949cm" draw:z-index="331"><draw:text-box><text:p text:style-name="P123"><text:span text:style-name="T16">Administración General/ Subescala Técnica</text:span></text:p></draw:text-box></draw:frame><draw:frame draw:style-name="fr1" text:anchor-type="char" svg:x="15.409cm" svg:y="4.902cm" svg:width="0.178cm" svg:height="0.508cm" draw:z-index="332"><draw:text-box><text:p text:style-name="P163"><text:span text:style-name="T14">1</text:span></text:p></draw:text-box></draw:frame><draw:frame draw:style-name="fr1" text:anchor-type="char" svg:x="17.644cm" svg:y="4.902cm" svg:width="0.728cm" svg:height="0.508cm" draw:z-index="333"><draw:text-box><text:p text:style-name="P163"><text:span text:style-name="T81">1362</text:span></text:p></draw:text-box></draw:frame><draw:frame draw:style-name="fr1" text:anchor-type="char" svg:x="5.359cm" svg:y="5.334cm" svg:width="2.279cm" svg:height="0.508cm" draw:z-index="334"><draw:text-box><text:p text:style-name="P86"><text:span text:style-name="T71">DE CONTROL</text:span></text:p></draw:text-box></draw:frame><draw:frame draw:style-name="fr1" text:anchor-type="char" svg:x="4.962cm" svg:y="5.766cm" svg:width="3.064cm" svg:height="0.508cm" draw:z-index="335"><draw:text-box><text:p text:style-name="P10"><text:span text:style-name="T77">PRESUPUESTARIO</text:span></text:p></draw:text-box></draw:frame><draw:frame draw:style-name="fr1" text:anchor-type="char" svg:x="2.286cm" svg:y="6.622cm" svg:width="0.855cm" svg:height="0.508cm" draw:z-index="336"><draw:text-box><text:p text:style-name="P137"><text:span text:style-name="T67">(</text:span><text:span text:style-name="T83">•••</text:span><text:span text:style-name="T67">)”</text:span></text:p></draw:text-box></draw:frame><draw:frame draw:style-name="fr1" text:anchor-type="char" svg:x="1.972cm" svg:y="7.535cm" svg:width="17.027cm" svg:height="0.991cm" draw:z-index="337"><draw:text-box><text:p text:style-name="P47"><text:span text:style-name="T14">SEGUNDO. Remitir la misma a la Administración General del Estado a los efectos de lo establecido en el artículo 56.1 de la Ley 7/1985, de 2 de abril, reguladora de las Bases del Régimen Local.</text:span></text:p></draw:text-box></draw:frame><draw:frame draw:style-name="fr1" text:anchor-type="char" svg:x="1.972cm" svg:y="8.899cm" svg:width="17.027cm" svg:height="0.99cm" draw:z-index="338"><draw:text-box><text:p text:style-name="P38"><text:span text:style-name="T14">TERCERO. Publicar la Oferta de Empleo Pública para el año 2022 en el Boletín Oficial correspondiente, en el Tablón de Anuncios y en la página web del Ayuntamiento.</text:span></text:p></draw:text-box></draw:frame><draw:frame draw:style-name="fr1" text:anchor-type="char" svg:x="2.286cm" svg:y="10.253cm" svg:width="0.855cm" svg:height="0.508cm" draw:z-index="339"><draw:text-box><text:p text:style-name="P137"><text:span text:style-name="T67">(</text:span><text:span text:style-name="T83">•••</text:span><text:span text:style-name="T67">)”</text:span></text:p></draw:text-box></draw:frame><draw:frame draw:style-name="fr1" text:anchor-type="char" svg:x="2.268cm" svg:y="11.167cm" svg:width="10.601cm" svg:height="0.508cm" draw:z-index="340"><draw:text-box><text:p text:style-name="P17"><text:span text:style-name="T4">En Santa Lucía de Tirajana, a treinta de agosto de dos mil veintidós.</text:span></text:p></draw:text-box></draw:frame><draw:frame draw:style-name="fr1" text:anchor-type="char" svg:x="2.268cm" svg:y="12.056cm" svg:width="15.977cm" svg:height="0.508cm" draw:z-index="341"><draw:text-box><text:p text:style-name="P17"><text:span text:style-name="T4">EL ALCALDE-PRESIDENTE POR SUPLENCIA, P.D. 4756, de 25/07/2022, Marcos A. Rufo Torres.</text:span></text:p></draw:text-box></draw:frame><draw:frame draw:style-name="fr1" text:anchor-type="char" svg:x="17.738cm" svg:y="12.742cm" svg:width="1.261cm" svg:height="0.508cm" draw:z-index="342"><draw:text-box><text:p text:style-name="P9"><text:span text:style-name="T5">186.028</text:span></text:p></draw:text-box></draw:frame><draw:frame draw:style-name="fr1" text:anchor-type="char" svg:x="7.747cm" svg:y="14.173cm" svg:width="5.495cm" svg:height="1.025cm" draw:z-index="343"><draw:text-box><text:p text:style-name="P164"><text:span text:style-name="T84">ILUSTRE AYUNTAMIENTO DE TÍAS</text:span></text:p></draw:text-box></draw:frame><draw:frame draw:style-name="fr1" text:anchor-type="char" svg:x="9.534cm" svg:y="15.655cm" svg:width="1.914cm" svg:height="0.508cm" draw:z-index="344"><draw:text-box><text:p text:style-name="P165"><text:span text:style-name="T85">ANUNCIO</text:span></text:p></draw:text-box></draw:frame><draw:frame draw:style-name="fr1" text:anchor-type="char" svg:x="1.965cm" svg:y="16.12cm" svg:width="0.931cm" svg:height="0.508cm" draw:z-index="345"><draw:text-box><text:p text:style-name="P166"><text:span text:style-name="T86">2.429</text:span></text:p></draw:text-box></draw:frame><draw:frame draw:style-name="fr1" text:anchor-type="char" svg:x="2.268cm" svg:y="16.595cm" svg:width="16.757cm" svg:height="0.508cm" draw:z-index="346"><draw:text-box><text:p text:style-name="P167"><text:span text:style-name="T4">Mediante el presente se viene a hacer público el contenido de la aprobación definitiva de la Modificación de</text:span></text:p></draw:text-box></draw:frame><draw:frame draw:style-name="fr1" text:anchor-type="char" svg:x="1.965cm" svg:y="17.069cm" svg:width="17.052cm" svg:height="1.455cm" draw:z-index="347"><draw:text-box><text:p text:style-name="P168"><text:span text:style-name="T14">la Ordenanza Fiscal Reguladora del Impuesto sobre el Incremento del Valor de los Terrenos de Naturaleza Urbana, según redacción dada de conformidad a la aprobación definitiva por el Pleno Corporativo de fecha 21 de junio de 2022, a los efectos de su efectividad y entrada en vigor, cuyo tenor es el siguiente:</text:span></text:p></draw:text-box></draw:frame><draw:frame draw:style-name="fr1" text:anchor-type="char" svg:x="1.965cm" svg:y="18.905cm" svg:width="17.06cm" svg:height="0.991cm" draw:z-index="348"><draw:text-box><text:p text:style-name="P38"><text:span text:style-name="T14">MODIFICACION DE LA ORDENANZA FISCAL REGULADORA DEL IMPUESTO SOBRE EL INCREMENTO DE VALOR DE LOS TERRENOS DE NATURALEZA URBANA.</text:span></text:p></draw:text-box></draw:frame><draw:frame draw:style-name="fr1" text:anchor-type="char" svg:x="9.416cm" svg:y="20.269cm" svg:width="2.447cm" svg:height="0.508cm" draw:z-index="349"><draw:text-box><text:p text:style-name="P169"><text:span text:style-name="T66">PREÁMBULO</text:span></text:p></draw:text-box></draw:frame><draw:frame draw:style-name="fr1" text:anchor-type="char" svg:x="1.972cm" svg:y="21.167cm" svg:width="17.06cm" svg:height="1.464cm" draw:z-index="350"><draw:text-box><text:p text:style-name="P43"><text:span text:style-name="T11">El Real Decreto-Legislativo 2/2004, de 5 de marzo, por el que se aprueba el Texto Refundido de la Ley Reguladora de las Haciendas Locales (en adelante, TRLRHL) dispone en su artículo 59.2 que los ayuntamientos podrán establecer y exigir el Impuesto sobre el Incremento del Valor de los Terrenos de Naturaleza Urbana.</text:span></text:p></draw:text-box></draw:frame><draw:frame draw:style-name="fr1" text:anchor-type="char" svg:x="1.965cm" svg:y="23.047cm" svg:width="17.067cm" svg:height="4.995cm" draw:z-index="351"><draw:text-box><text:p text:style-name="P39"><text:span text:style-name="T15">La modificación propuesta tiene por objeto adaptar la Ordenanza fiscal del impuesto a lo dispuesto en e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Esta norma, que ha sido objeto de convalidación por el Congreso de los Diputados el pasado 2 de diciembre, pretende dar respuesta al mandato del Alto Tribunal de llevar a cabo las modificaciones o adaptaciones pertinentes en el régimen legal del impuesto como consecuencia de la Sentencia 182/2021, de 26 de octubre, que ha venido a declarar la inconstitucionalidad y nulidad de los artículos 107.1, segundo párrafo, 107.2.a) y 107.4 del mencionado texto refundido, dejando un vacío normativo sobre la determinación de la base imponible que impide la liquidación, comprobación, recaudación y revisión de este tributo local y, por tanto, su exigibilidad,</text:span></text:p></draw:text-box></draw:frame><text:span text:style-name="T3"><text:tab/></text:span><draw:line text:anchor-type="char" draw:z-index="364" draw:style-name="gr1" draw:text-style-name="P170" svg:x1="1.998cm" svg:y1="2.946cm" svg:x2="18.998cm" svg:y2="2.946cm"><text:p/></draw:line><draw:line text:anchor-type="char" draw:z-index="365" draw:style-name="gr2" draw:text-style-name="P170"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4cm" fo:language="es" fo:country="ES" style:font-name-asian="Symbol1" style:font-family-asian="Symbol"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9-05T10:01:00</meta:creation-date>
    <dc:date>2022-09-05T10:01:00</dc:date>
    <meta:editing-duration>P0D</meta:editing-duration>
    <meta:generator>LibreOffice/6.2.0.3$Windows_X86_64 LibreOffice_project/98c6a8a1c6c7b144ce3cc729e34964b47ce25d62</meta:generator>
    <meta:document-statistic meta:table-count="0" meta:image-count="0" meta:object-count="0" meta:page-count="7" meta:paragraph-count="361" meta:word-count="2842" meta:character-count="17529" meta:non-whitespace-character-count="1504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