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36cm" fo:text-align="justify" style:justify-single-word="false" style:vertical-align="baseline"/>
    </style:style>
    <style:style style:name="P2" style:family="paragraph" style:parent-style-name="Standard">
      <style:paragraph-properties fo:line-height="0.434cm" style:vertical-align="baseline"/>
    </style:style>
    <style:style style:name="P3" style:family="paragraph" style:parent-style-name="Standard" style:master-page-name="Standard">
      <style:paragraph-properties fo:margin-top="0.321cm" fo:margin-bottom="0.203cm" loext:contextual-spacing="false" fo:line-height="0.288cm" style:page-number="auto" style:vertical-align="baseline">
        <style:tab-stops>
          <style:tab-stop style:position="16.764cm" style:type="right"/>
        </style:tab-stops>
      </style:paragraph-properties>
    </style:style>
    <style:style style:name="P4" style:family="paragraph" style:parent-style-name="Standard" style:master-page-name="Converted2">
      <style:paragraph-properties fo:margin-top="0.321cm" fo:margin-bottom="0.203cm" loext:contextual-spacing="false" fo:line-height="0.288cm" style:page-number="auto" style:vertical-align="baseline">
        <style:tab-stops>
          <style:tab-stop style:position="16.764cm" style:type="right"/>
        </style:tab-stops>
      </style:paragraph-properties>
    </style:style>
    <style:style style:name="P5" style:family="paragraph" style:parent-style-name="Standard">
      <style:paragraph-properties fo:margin-left="0.254cm" fo:margin-right="0cm" fo:margin-top="1.235cm" fo:margin-bottom="0cm" loext:contextual-spacing="false" fo:line-height="0.439cm" fo:text-indent="0cm" style:auto-text-indent="false" style:vertical-align="baseline"/>
    </style:style>
    <style:style style:name="P6" style:family="paragraph" style:parent-style-name="Standard">
      <style:paragraph-properties fo:margin-left="0.254cm" fo:margin-right="0cm" fo:margin-top="0.416cm" fo:margin-bottom="0cm" loext:contextual-spacing="false" fo:line-height="0.439cm" fo:text-indent="0cm" style:auto-text-indent="false" style:vertical-align="baseline"/>
    </style:style>
    <style:style style:name="P7" style:family="paragraph" style:parent-style-name="Standard" style:list-style-name="WWNum1">
      <style:paragraph-properties fo:margin-left="0.254cm" fo:margin-right="0cm" fo:margin-top="0.372cm" fo:margin-bottom="0cm" loext:contextual-spacing="false" fo:line-height="0.483cm" fo:text-indent="0cm" style:auto-text-indent="false" style:vertical-align="baseline">
        <style:tab-stops>
          <style:tab-stop style:position="0.635cm"/>
        </style:tab-stops>
      </style:paragraph-properties>
    </style:style>
    <style:style style:name="P8" style:family="paragraph" style:parent-style-name="Standard">
      <style:paragraph-properties fo:margin-left="0.254cm" fo:margin-right="0cm" fo:margin-top="0.42cm" fo:margin-bottom="0cm" loext:contextual-spacing="false" fo:line-height="0.339cm" fo:text-indent="0cm" style:auto-text-indent="false" style:vertical-align="baseline">
        <style:tab-stops>
          <style:tab-stop style:position="16.764cm" style:type="right"/>
        </style:tab-stops>
      </style:paragraph-properties>
    </style:style>
    <style:style style:name="P9" style:family="paragraph" style:parent-style-name="Standard">
      <style:paragraph-properties fo:margin-left="0.254cm" fo:margin-right="0cm" fo:margin-top="0.42cm" fo:margin-bottom="0cm" loext:contextual-spacing="false" fo:line-height="0.436cm" fo:text-indent="0cm" style:auto-text-indent="false" style:vertical-align="baseline"/>
    </style:style>
    <style:style style:name="P10" style:family="paragraph" style:parent-style-name="Standard">
      <style:paragraph-properties fo:margin-left="0.254cm" fo:margin-right="0cm" fo:margin-top="0.441cm" fo:margin-bottom="0cm" loext:contextual-spacing="false" fo:line-height="0.339cm" fo:text-indent="0cm" style:auto-text-indent="false" style:vertical-align="baseline">
        <style:tab-stops>
          <style:tab-stop style:position="16.764cm" style:type="right"/>
        </style:tab-stops>
      </style:paragraph-properties>
    </style:style>
    <style:style style:name="P11" style:family="paragraph" style:parent-style-name="Standard">
      <style:paragraph-properties fo:margin-left="0.254cm" fo:margin-right="0cm" fo:margin-top="0.427cm" fo:margin-bottom="0cm" loext:contextual-spacing="false" fo:line-height="0.351cm" fo:text-indent="0cm" style:auto-text-indent="false" style:vertical-align="baseline">
        <style:tab-stops>
          <style:tab-stop style:position="16.764cm" style:type="right"/>
        </style:tab-stops>
      </style:paragraph-properties>
    </style:style>
    <style:style style:name="P12" style:family="paragraph" style:parent-style-name="Standard">
      <style:paragraph-properties fo:margin-left="0.254cm" fo:margin-right="0cm" fo:margin-top="0.427cm" fo:margin-bottom="0cm" loext:contextual-spacing="false" fo:line-height="0.353cm" fo:text-indent="0cm" style:auto-text-indent="false" style:vertical-align="baseline">
        <style:tab-stops>
          <style:tab-stop style:position="16.764cm" style:type="right"/>
        </style:tab-stops>
      </style:paragraph-properties>
    </style:style>
    <style:style style:name="P13" style:family="paragraph" style:parent-style-name="Standard">
      <style:paragraph-properties fo:margin-left="0.254cm" fo:margin-right="0cm" fo:margin-top="0.427cm" fo:margin-bottom="0cm" loext:contextual-spacing="false" fo:line-height="0.353cm" fo:text-align="justify" style:justify-single-word="false" fo:text-indent="0cm" style:auto-text-indent="false" style:vertical-align="baseline">
        <style:tab-stops>
          <style:tab-stop style:position="16.764cm" style:type="right"/>
        </style:tab-stops>
      </style:paragraph-properties>
    </style:style>
    <style:style style:name="P14" style:family="paragraph" style:parent-style-name="Standard">
      <style:paragraph-properties fo:margin-left="0.254cm" fo:margin-right="0cm" fo:margin-top="0.427cm" fo:margin-bottom="0cm" loext:contextual-spacing="false" fo:line-height="0.347cm" fo:text-indent="0cm" style:auto-text-indent="false" style:vertical-align="baseline">
        <style:tab-stops>
          <style:tab-stop style:position="16.764cm" style:type="right"/>
        </style:tab-stops>
      </style:paragraph-properties>
    </style:style>
    <style:style style:name="P15" style:family="paragraph" style:parent-style-name="Standard">
      <style:paragraph-properties fo:margin-left="0.254cm" fo:margin-right="0cm" fo:margin-top="0.429cm" fo:margin-bottom="0cm" loext:contextual-spacing="false" fo:line-height="0.351cm" fo:text-indent="0cm" style:auto-text-indent="false" style:vertical-align="baseline">
        <style:tab-stops>
          <style:tab-stop style:position="16.764cm" style:type="right"/>
        </style:tab-stops>
      </style:paragraph-properties>
    </style:style>
    <style:style style:name="P16" style:family="paragraph" style:parent-style-name="Standard">
      <style:paragraph-properties fo:margin-left="0.254cm" fo:margin-right="0cm" fo:margin-top="0.439cm" fo:margin-bottom="0cm" loext:contextual-spacing="false" fo:line-height="0.339cm" fo:text-indent="0cm" style:auto-text-indent="false" style:vertical-align="baseline">
        <style:tab-stops>
          <style:tab-stop style:position="16.764cm" style:type="right"/>
        </style:tab-stops>
      </style:paragraph-properties>
    </style:style>
    <style:style style:name="P17" style:family="paragraph" style:parent-style-name="Standard">
      <style:paragraph-properties fo:margin-left="0.254cm" fo:margin-right="0cm" fo:margin-top="0.439cm" fo:margin-bottom="0cm" loext:contextual-spacing="false" fo:line-height="0.34cm" fo:text-align="justify" style:justify-single-word="false" fo:text-indent="0cm" style:auto-text-indent="false" style:vertical-align="baseline">
        <style:tab-stops>
          <style:tab-stop style:position="16.764cm" style:type="right"/>
        </style:tab-stops>
      </style:paragraph-properties>
    </style:style>
    <style:style style:name="P18" style:family="paragraph" style:parent-style-name="Standard">
      <style:paragraph-properties fo:margin-left="0.254cm" fo:margin-right="0cm" fo:margin-top="0.018cm" fo:margin-bottom="0cm" loext:contextual-spacing="false" fo:line-height="0.339cm" fo:text-indent="0cm" style:auto-text-indent="false" style:vertical-align="baseline"/>
    </style:style>
    <style:style style:name="P19" style:family="paragraph" style:parent-style-name="Standard">
      <style:paragraph-properties fo:margin-left="0.254cm" fo:margin-right="0cm" fo:margin-top="1.217cm" fo:margin-bottom="0cm" loext:contextual-spacing="false" fo:line-height="0.353cm" fo:text-align="justify" style:justify-single-word="false" fo:text-indent="0cm" style:auto-text-indent="false" style:vertical-align="baseline">
        <style:tab-stops>
          <style:tab-stop style:position="16.764cm" style:type="right"/>
        </style:tab-stops>
      </style:paragraph-properties>
    </style:style>
    <style:style style:name="P20" style:family="paragraph" style:parent-style-name="Standard">
      <style:paragraph-properties fo:margin-left="0.254cm" fo:margin-right="0cm" fo:margin-top="0.425cm" fo:margin-bottom="0cm" loext:contextual-spacing="false" fo:line-height="0.355cm" fo:text-align="justify" style:justify-single-word="false" fo:text-indent="0cm" style:auto-text-indent="false" style:vertical-align="baseline">
        <style:tab-stops>
          <style:tab-stop style:position="16.764cm" style:type="right"/>
        </style:tab-stops>
      </style:paragraph-properties>
    </style:style>
    <style:style style:name="P21" style:family="paragraph" style:parent-style-name="Standard">
      <style:paragraph-properties fo:margin-left="0.254cm" fo:margin-right="0cm" fo:margin-top="0.425cm" fo:margin-bottom="0cm" loext:contextual-spacing="false" fo:line-height="0.355cm" fo:text-indent="0cm" style:auto-text-indent="false" style:vertical-align="baseline">
        <style:tab-stops>
          <style:tab-stop style:position="16.764cm" style:type="right"/>
        </style:tab-stops>
      </style:paragraph-properties>
    </style:style>
    <style:style style:name="P22" style:family="paragraph" style:parent-style-name="Standard">
      <style:paragraph-properties fo:margin-left="0.254cm" fo:margin-right="0cm" fo:margin-top="0.425cm" fo:margin-bottom="0cm" loext:contextual-spacing="false" fo:line-height="0.353cm" fo:text-align="justify" style:justify-single-word="false" fo:text-indent="0cm" style:auto-text-indent="false" style:vertical-align="baseline">
        <style:tab-stops>
          <style:tab-stop style:position="16.764cm" style:type="right"/>
        </style:tab-stops>
      </style:paragraph-properties>
    </style:style>
    <style:style style:name="P23" style:family="paragraph" style:parent-style-name="Standard">
      <style:paragraph-properties fo:margin-left="0.254cm" fo:margin-right="0cm" fo:margin-top="0.437cm" fo:margin-bottom="0cm" loext:contextual-spacing="false" fo:line-height="0.34cm" fo:text-align="justify" style:justify-single-word="false" fo:text-indent="0cm" style:auto-text-indent="false" style:vertical-align="baseline">
        <style:tab-stops>
          <style:tab-stop style:position="16.764cm" style:type="right"/>
        </style:tab-stops>
      </style:paragraph-properties>
    </style:style>
    <style:style style:name="P24" style:family="paragraph" style:parent-style-name="Standard">
      <style:paragraph-properties fo:margin-left="0.254cm" fo:margin-right="0cm" fo:margin-top="0.448cm" fo:margin-bottom="0cm" loext:contextual-spacing="false" fo:line-height="0.34cm" fo:text-align="justify" style:justify-single-word="false" fo:text-indent="0cm" style:auto-text-indent="false" style:vertical-align="baseline">
        <style:tab-stops>
          <style:tab-stop style:position="16.764cm" style:type="right"/>
        </style:tab-stops>
      </style:paragraph-properties>
    </style:style>
    <style:style style:name="P25" style:family="paragraph" style:parent-style-name="Standard">
      <style:paragraph-properties fo:margin-left="0.254cm" fo:margin-right="0cm" fo:margin-top="0.423cm" fo:margin-bottom="0cm" loext:contextual-spacing="false" fo:line-height="0.34cm" fo:text-indent="0cm" style:auto-text-indent="false" style:vertical-align="baseline">
        <style:tab-stops>
          <style:tab-stop style:position="16.764cm" style:type="right"/>
        </style:tab-stops>
      </style:paragraph-properties>
    </style:style>
    <style:style style:name="P26" style:family="paragraph" style:parent-style-name="Standard">
      <style:paragraph-properties fo:margin-left="0.254cm" fo:margin-right="0cm" fo:margin-top="0.443cm" fo:margin-bottom="0cm" loext:contextual-spacing="false" fo:line-height="0.436cm" fo:text-indent="0cm" style:auto-text-indent="false" style:vertical-align="baseline"/>
    </style:style>
    <style:style style:name="P27" style:family="paragraph" style:parent-style-name="Standard">
      <style:paragraph-properties fo:margin-left="0.254cm" fo:margin-right="0cm" fo:margin-top="0.418cm" fo:margin-bottom="0cm" loext:contextual-spacing="false" fo:line-height="0.436cm" fo:text-indent="0cm" style:auto-text-indent="false" style:vertical-align="baseline"/>
    </style:style>
    <style:style style:name="P28" style:family="paragraph" style:parent-style-name="Standard">
      <style:paragraph-properties fo:margin-top="0.415cm" fo:margin-bottom="0cm" loext:contextual-spacing="false" fo:line-height="0.439cm" fo:text-align="end" style:justify-single-word="false" style:vertical-align="baseline"/>
    </style:style>
    <style:style style:name="P29" style:family="paragraph" style:parent-style-name="Standard">
      <style:paragraph-properties fo:margin-top="1.272cm" fo:margin-bottom="0cm" loext:contextual-spacing="false" fo:line-height="0.49cm" fo:text-align="center" style:justify-single-word="false" style:vertical-align="baseline"/>
    </style:style>
    <style:style style:name="P30" style:family="paragraph" style:parent-style-name="Standard">
      <style:paragraph-properties fo:margin-left="7.493cm" fo:margin-right="0cm" fo:margin-top="0.466cm" fo:margin-bottom="0cm" loext:contextual-spacing="false" fo:line-height="0.436cm" fo:text-align="justify" style:justify-single-word="false" fo:text-indent="0cm" style:auto-text-indent="false" style:vertical-align="baseline"/>
    </style:style>
    <style:style style:name="P31" style:family="paragraph" style:parent-style-name="Standard">
      <style:paragraph-properties fo:margin-left="0cm" fo:margin-right="0.127cm" fo:margin-top="0.012cm" fo:margin-bottom="0cm" loext:contextual-spacing="false" fo:line-height="0.434cm" fo:text-align="justify" style:justify-single-word="false" fo:text-indent="0.254cm" style:auto-text-indent="false" style:vertical-align="baseline"/>
    </style:style>
    <style:style style:name="P32" style:family="paragraph" style:parent-style-name="Standard">
      <style:paragraph-properties fo:margin-left="0cm" fo:margin-right="0.127cm" fo:margin-top="0.429cm" fo:margin-bottom="0cm" loext:contextual-spacing="false" fo:line-height="0.436cm" fo:text-align="justify" style:justify-single-word="false" fo:text-indent="0.254cm" style:auto-text-indent="false" style:vertical-align="baseline"/>
    </style:style>
    <style:style style:name="P33" style:family="paragraph" style:parent-style-name="Standard">
      <style:paragraph-properties fo:margin-left="0cm" fo:margin-right="0.127cm" fo:margin-top="0.007cm" fo:margin-bottom="0cm" loext:contextual-spacing="false" fo:line-height="0.434cm" fo:text-align="justify" style:justify-single-word="false" fo:text-indent="0.254cm" style:auto-text-indent="false" style:vertical-align="baseline"/>
    </style:style>
    <style:style style:name="P34" style:family="paragraph" style:parent-style-name="Standard">
      <style:paragraph-properties fo:margin-left="0cm" fo:margin-right="0.127cm" fo:margin-top="0.413cm" fo:margin-bottom="0cm" loext:contextual-spacing="false" fo:line-height="0.441cm" fo:text-align="justify" style:justify-single-word="false" fo:text-indent="0.254cm" style:auto-text-indent="false" style:vertical-align="baseline"/>
    </style:style>
    <style:style style:name="P35" style:family="paragraph" style:parent-style-name="Standard">
      <style:paragraph-properties fo:margin-left="0.254cm" fo:margin-right="3.302cm" fo:line-height="0.855cm" fo:text-indent="0cm" style:auto-text-indent="false" style:vertical-align="baseline"/>
    </style:style>
    <style:style style:name="P36" style:family="paragraph" style:parent-style-name="Standard" style:master-page-name="Converted1">
      <style:paragraph-properties fo:margin-left="0.127cm" fo:margin-right="0cm" fo:margin-top="0.321cm" fo:margin-bottom="0.203cm" loext:contextual-spacing="false" fo:line-height="0.288cm" fo:text-indent="0cm" style:auto-text-indent="false" style:page-number="auto" style:vertical-align="baseline">
        <style:tab-stops>
          <style:tab-stop style:position="16.891cm" style:type="right"/>
        </style:tab-stops>
      </style:paragraph-properties>
    </style:style>
    <style:style style:name="P37" style:family="paragraph" style:parent-style-name="Standard">
      <style:paragraph-properties fo:margin-left="0.381cm" fo:margin-right="0cm" fo:margin-top="1.217cm" fo:margin-bottom="0cm" loext:contextual-spacing="false" fo:line-height="0.351cm" fo:text-align="justify" style:justify-single-word="false" fo:text-indent="0cm" style:auto-text-indent="false" style:vertical-align="baseline">
        <style:tab-stops>
          <style:tab-stop style:position="16.764cm" style:type="right"/>
        </style:tab-stops>
      </style:paragraph-properties>
    </style:style>
    <style:style style:name="P38" style:family="paragraph" style:parent-style-name="Standard">
      <style:paragraph-properties fo:margin-left="0.381cm" fo:margin-right="0cm" fo:margin-top="0.429cm" fo:margin-bottom="0cm" loext:contextual-spacing="false" fo:line-height="0.351cm" fo:text-align="justify" style:justify-single-word="false" fo:text-indent="0cm" style:auto-text-indent="false" style:vertical-align="baseline">
        <style:tab-stops>
          <style:tab-stop style:position="16.764cm" style:type="right"/>
        </style:tab-stops>
      </style:paragraph-properties>
    </style:style>
    <style:style style:name="P39" style:family="paragraph" style:parent-style-name="Standard">
      <style:paragraph-properties fo:margin-left="0.381cm" fo:margin-right="0cm" fo:margin-top="0.427cm" fo:margin-bottom="0cm" loext:contextual-spacing="false" fo:line-height="0.353cm" fo:text-align="justify" style:justify-single-word="false" fo:text-indent="0cm" style:auto-text-indent="false" style:vertical-align="baseline">
        <style:tab-stops>
          <style:tab-stop style:position="16.764cm" style:type="right"/>
        </style:tab-stops>
      </style:paragraph-properties>
    </style:style>
    <style:style style:name="P40" style:family="paragraph" style:parent-style-name="Standard">
      <style:paragraph-properties fo:margin-left="0.381cm" fo:margin-right="0cm" fo:margin-top="0.427cm" fo:margin-bottom="0cm" loext:contextual-spacing="false" fo:line-height="0.351cm" fo:text-align="justify" style:justify-single-word="false" fo:text-indent="0cm" style:auto-text-indent="false" style:vertical-align="baseline">
        <style:tab-stops>
          <style:tab-stop style:position="16.764cm" style:type="right"/>
        </style:tab-stops>
      </style:paragraph-properties>
    </style:style>
    <style:style style:name="P41" style:family="paragraph" style:parent-style-name="Standard">
      <style:paragraph-properties fo:margin-left="0.381cm" fo:margin-right="0cm" fo:margin-top="0.441cm" fo:margin-bottom="0cm" loext:contextual-spacing="false" fo:line-height="0.339cm" fo:text-align="justify" style:justify-single-word="false" fo:text-indent="0cm" style:auto-text-indent="false" style:vertical-align="baseline">
        <style:tab-stops>
          <style:tab-stop style:position="16.764cm" style:type="right"/>
        </style:tab-stops>
      </style:paragraph-properties>
    </style:style>
    <style:style style:name="P42" style:family="paragraph" style:parent-style-name="Standard">
      <style:paragraph-properties fo:margin-left="0.381cm" fo:margin-right="0cm" fo:margin-top="0.439cm" fo:margin-bottom="0cm" loext:contextual-spacing="false" fo:line-height="0.339cm" fo:text-align="justify" style:justify-single-word="false" fo:text-indent="0cm" style:auto-text-indent="false" style:vertical-align="baseline">
        <style:tab-stops>
          <style:tab-stop style:position="16.764cm" style:type="right"/>
        </style:tab-stops>
      </style:paragraph-properties>
    </style:style>
    <style:style style:name="P43" style:family="paragraph" style:parent-style-name="Standard">
      <style:paragraph-properties fo:margin-left="0.381cm" fo:margin-right="0cm" fo:margin-top="0.437cm" fo:margin-bottom="0cm" loext:contextual-spacing="false" fo:line-height="0.351cm" fo:text-align="justify" style:justify-single-word="false" fo:text-indent="0cm" style:auto-text-indent="false" style:vertical-align="baseline">
        <style:tab-stops>
          <style:tab-stop style:position="16.764cm" style:type="right"/>
        </style:tab-stops>
      </style:paragraph-properties>
    </style:style>
    <style:style style:name="P44" style:family="paragraph" style:parent-style-name="Standard">
      <style:paragraph-properties fo:margin-left="0.381cm" fo:margin-right="0cm" fo:margin-top="0.418cm" fo:margin-bottom="0cm" loext:contextual-spacing="false" fo:line-height="0.353cm" fo:text-align="justify" style:justify-single-word="false" fo:text-indent="0cm" style:auto-text-indent="false" style:vertical-align="baseline">
        <style:tab-stops>
          <style:tab-stop style:position="16.764cm" style:type="right"/>
        </style:tab-stops>
      </style:paragraph-properties>
    </style:style>
    <style:style style:name="P45" style:family="paragraph" style:parent-style-name="Standard">
      <style:paragraph-properties fo:margin-left="0.381cm" fo:margin-right="0cm" fo:margin-top="0.436cm" fo:margin-bottom="0cm" loext:contextual-spacing="false" fo:line-height="0.353cm" fo:text-align="justify" style:justify-single-word="false" fo:text-indent="0cm" style:auto-text-indent="false" style:vertical-align="baseline">
        <style:tab-stops>
          <style:tab-stop style:position="16.764cm" style:type="right"/>
        </style:tab-stops>
      </style:paragraph-properties>
    </style:style>
    <style:style style:name="P46" style:family="paragraph" style:parent-style-name="Standard">
      <style:paragraph-properties fo:margin-left="0.381cm" fo:margin-right="0cm" fo:margin-top="0.436cm" fo:margin-bottom="0cm" loext:contextual-spacing="false" fo:line-height="0.351cm" fo:text-align="justify" style:justify-single-word="false" fo:text-indent="0cm" style:auto-text-indent="false" style:vertical-align="baseline">
        <style:tab-stops>
          <style:tab-stop style:position="16.764cm" style:type="right"/>
        </style:tab-stops>
      </style:paragraph-properties>
    </style:style>
    <style:style style:name="P47" style:family="paragraph" style:parent-style-name="Standard">
      <style:paragraph-properties fo:margin-left="0.381cm" fo:margin-right="0cm" fo:margin-top="0.42cm" fo:margin-bottom="0cm" loext:contextual-spacing="false" fo:line-height="0.351cm" fo:text-align="justify" style:justify-single-word="false" fo:text-indent="0cm" style:auto-text-indent="false" style:vertical-align="baseline">
        <style:tab-stops>
          <style:tab-stop style:position="16.764cm" style:type="right"/>
        </style:tab-stops>
      </style:paragraph-properties>
    </style:style>
    <style:style style:name="P48" style:family="paragraph" style:parent-style-name="Standard">
      <style:paragraph-properties fo:margin-left="0.254cm" fo:margin-right="1.651cm" fo:margin-top="0.014cm" fo:margin-bottom="0cm" loext:contextual-spacing="false" fo:line-height="0.855cm" fo:text-align="justify" style:justify-single-word="false" fo:text-indent="0cm" style:auto-text-indent="false" style:vertical-align="baseline"/>
    </style:style>
    <style:style style:name="P49" style:family="paragraph" style:parent-style-name="Standard">
      <style:paragraph-properties fo:margin-top="0.42cm" fo:margin-bottom="0cm" loext:contextual-spacing="false" fo:line-height="0.436cm" fo:text-align="end" style:justify-single-word="false" style:vertical-align="baseline"/>
    </style:style>
    <style:style style:name="P50" style:family="paragraph" style:parent-style-name="Standard">
      <style:paragraph-properties fo:margin-top="1.284cm" fo:margin-bottom="0cm" loext:contextual-spacing="false" fo:line-height="0.432cm" fo:text-align="center" style:justify-single-word="false" style:vertical-align="baseline"/>
    </style:style>
    <style:style style:name="P51"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fo:language="es" fo:country="ES" style:font-name-asian="Times New Roman1"/>
    </style:style>
    <style:style style:name="T3" style:family="text">
      <style:text-properties fo:color="#000000" fo:letter-spacing="-0.002cm" fo:language="es" fo:country="ES" style:font-name-asian="Times New Roman1"/>
    </style:style>
    <style:style style:name="T4" style:family="text">
      <style:text-properties fo:color="#000000" fo:font-size="12pt" fo:language="es" fo:country="ES" style:font-name-asian="Times New Roman1" style:font-size-asian="12pt"/>
    </style:style>
    <style:style style:name="T5" style:family="text">
      <style:text-properties fo:color="#000000" fo:font-size="15pt" fo:language="es" fo:country="ES" style:font-name-asian="Times New Roman1" style:font-size-asian="15pt"/>
    </style:style>
    <style:style style:name="T6" style:family="text">
      <style:text-properties fo:color="#000000" fo:font-size="9pt" fo:language="es" fo:country="ES" style:font-name-asian="Times New Roman1" style:font-size-asian="9pt"/>
    </style:style>
    <style:style style:name="T7" style:family="text">
      <style:text-properties fo:color="#000000" fo:letter-spacing="-0.004cm" fo:language="es" fo:country="ES" style:font-name-asian="Times New Roman1"/>
    </style:style>
    <style:style style:name="T8" style:family="text">
      <style:text-properties fo:color="#0000ff" fo:language="es" fo:country="ES" style:text-underline-style="solid" style:text-underline-width="auto" style:text-underline-color="font-color" style:font-name-asian="Times New Roman1"/>
    </style:style>
    <style:style style:name="gr1" style:family="graphic">
      <style:graphic-properties draw:stroke="solid" svg:stroke-width="0.042cm" svg:stroke-color="#231f2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51" svg:x1="1.965cm" svg:y1="1.778cm" svg:x2="18.865cm" svg:y2="1.778cm"><text:p/></draw:line><text:span text:style-name="T1">Boletín Oficial de la Provincia de Las Palmas. Número 158, viernes 30 de diciembre de 2022<text:tab/>18321</text:span></text:p>
      <text:p text:style-name="P5"><draw:line text:anchor-type="char" draw:z-index="1" draw:style-name="gr1" draw:text-style-name="P51" svg:x1="1.965cm" svg:y1="2.565cm" svg:x2="18.865cm" svg:y2="2.565cm"><text:p/></draw:line><text:span text:style-name="T2">Santa Brígida, a veintisiete de diciembre de dos mil veintidós.</text:span></text:p>
      <text:p text:style-name="P6"><text:span text:style-name="T2">EL CONCEJAL DELEGADO PRESIDENCIA, José Manuel Rodríguez Muñoz.</text:span></text:p>
      <text:p text:style-name="P28"><text:span text:style-name="T3">250.889</text:span></text:p>
      <text:p text:style-name="P29"><text:span text:style-name="T4">ILUSTRE AYUNTAMIENTO DE SANTA LUCÍA DE TIRAJANA</text:span></text:p>
      <text:p text:style-name="P30"><text:span text:style-name="T2">ANUNCIO</text:span></text:p>
      <text:p text:style-name="P1"><text:span text:style-name="T3">4.018</text:span></text:p>
      <text:p text:style-name="P31"><text:span text:style-name="T2">El Pleno del Ayuntamiento de Santa Lucía de Tirajana en sesión ordinaria del día 24 de noviembre de 2022, aprobó inicialmente la modificación de las Bases de Ejecución del Presupuesto General del Ayuntamiento de Santa Lucía de Tirajana para el ejercicio 2022, concretamente la Base número 27, y ordenó su publicación conforme a lo dispuesto en el artículo 169 del Texto Refundido de la Ley Reguladora de Haciendas Locales, aprobado por Real Decreto Legislativo 2/2004, de 5 de marzo y el artículo 20 del Real Decreto 500/1990, de 20 de abril, que ha resultado definitivamente aprobada.</text:span></text:p>
      <text:p text:style-name="P35"><text:span text:style-name="T2">Como consecuencia de lo anterior, la citada base queda redactada del siguiente modo: BASE 27. Subvenciones Nominativas.</text:span></text:p>
      <text:p text:style-name="P32"><text:span text:style-name="T5">[...]</text:span><text:span text:style-name="T2">En el Presupuesto General para el ejercicio 2022 se recogen las siguientes subvenciones nominativas, que tienen la consideración de expresamente prorrogables, si al iniciarse el ejercicio económico no hubiese entrado en vigor el presupuesto correspondiente:</text:span></text:p>
      <text:list xml:id="list123056101" text:style-name="WWNum1">
        <text:list-item>
          <text:p text:style-name="P7"><text:span text:style-name="T3">Subvenciones para gastos corrientes:</text:span></text:p>
        </text:list-item>
      </text:list>
      <text:p text:style-name="P8"><text:span text:style-name="T6">BENEFICIARIO<text:tab/>IMPORTE</text:span></text:p>
      <text:p text:style-name="P10"><text:span text:style-name="T6">SUBVENCION A.C.D.R. SANTA LUCIA Y LOS LABRADORES<text:tab/>15.700,00 EUROS</text:span></text:p>
      <text:p text:style-name="P11"><text:span text:style-name="T6">SUBVENCION ASOCIACIÓN DE VECINOS TIRMA<text:tab/>8.000,00 EUROS</text:span></text:p>
      <text:p text:style-name="P15"><text:span text:style-name="T6">SUBVENCION ASOCIACIÓN DE VECINOS BALOS<text:tab/>8.000,00 EUROS</text:span></text:p>
      <text:p text:style-name="P11"><text:span text:style-name="T6">SUBVENCION ASOCIACIÓN DE VECINOS TENEGUIA DE CASA PASTORES<text:tab/>8.000,00 EUROS</text:span></text:p>
      <text:p text:style-name="P15"><text:span text:style-name="T6">SUBVENCION ASOCIACIÓN DE VECINOS POZO IZQUIERDO<text:tab/>8.500,00 EUROS</text:span></text:p>
      <text:p text:style-name="P12"><text:span text:style-name="T6">SUBVENCION ASOCIACIÓN DE VECINOS LA VEREDA DEL BARRIO EL CANARIO<text:tab/>8.000,00 EUROS</text:span></text:p>
      <text:p text:style-name="P11"><text:span text:style-name="T6">SUBVENCION ASOCIACIÓN DE VECINOS CAMINO DE LA MADERA<text:tab/>8.000,00 EUROS</text:span></text:p>
      <text:p text:style-name="P10"><text:span text:style-name="T6">SUBVENCION A.C.D.R. EL ZAGUAN<text:tab/>16.000,00 EUROS</text:span></text:p>
      <text:p text:style-name="P16"><text:span text:style-name="T6">SUBVENCION COLECTIVO CULTURAL EL ALBERCON<text:tab/>7.800,00 EUROS</text:span></text:p>
      <text:p text:style-name="P15"><text:span text:style-name="T6">SUBVENCION ASOCIACIÓN DE VECINOS EL TARO<text:tab/>6.800,00 EUROS</text:span></text:p>
      <text:p text:style-name="P12"><text:span text:style-name="T6">SUBVENCION ASOCIACIÓN DE VECINOS 4 DE JULIO<text:tab/>5.200,00 EUROS</text:span></text:p>
      <text:p text:style-name="P11"><text:span text:style-name="T6">SUBVENCION ASOCIACIÓN DE VECINOS YNIGUADEN DE LA BLANCA-<text:tab/>6.800,00 EUROS</text:span></text:p>
      <text:p text:style-name="P18"><text:span text:style-name="T6">CERCADO BOLAÑOS</text:span></text:p>
      <text:p text:style-name="P14"><text:span text:style-name="T6">SUBVENCION ASOCIACIÓN DE VECINOS ALGODONAL LOS LLANOS<text:tab/>6.800,00 EUROS</text:span></text:p>
      <text:p text:style-name="P36"><draw:line text:anchor-type="char" draw:z-index="2" draw:style-name="gr1" draw:text-style-name="P51" svg:x1="1.919cm" svg:y1="1.778cm" svg:x2="18.836cm" svg:y2="1.778cm"><text:p/></draw:line><text:span text:style-name="T1">18322<text:tab/>Boletín Oficial de la Provincia de Las Palmas. Número 158, viernes 30 de diciembre de 2022</text:span></text:p>
      <text:p text:style-name="P37"><draw:line text:anchor-type="char" draw:z-index="3" draw:style-name="gr1" draw:text-style-name="P51" svg:x1="1.919cm" svg:y1="2.565cm" svg:x2="18.836cm" svg:y2="2.565cm"><text:p/></draw:line><text:span text:style-name="T6">SUBVENCION ASOCIACIÓN DE VECINOS PAREDILLA BEÑESMEN<text:tab/>5.200,00 EUROS</text:span></text:p>
      <text:p text:style-name="P38"><text:span text:style-name="T6">SUBVENCION ASOCIACIÓN DE VECINOS SARDINA<text:tab/>3.500,00 EUROS</text:span></text:p>
      <text:p text:style-name="P39"><text:span text:style-name="T6">SUBVENCION ASOCIACIÓN FAMILIAR ANSITE DE VECINDARIO<text:tab/>3.500,00 EUROS</text:span></text:p>
      <text:p text:style-name="P40"><text:span text:style-name="T6">SUBVENCION ASOCIACIÓN DE VECINOS ORILLA BAJA<text:tab/>3.500,00 EUROS</text:span></text:p>
      <text:p text:style-name="P38"><text:span text:style-name="T6">SUBVENCION ASOCIACIÓN DE VECINOS ERA DEL SURESTE<text:tab/>3.500,00 EUROS</text:span></text:p>
      <text:p text:style-name="P40"><text:span text:style-name="T6">SUBVENCION ASOCIACIÓN DE VECINOS MASIA CATALANA<text:tab/>3.500,00 EUROS</text:span></text:p>
      <text:p text:style-name="P38"><text:span text:style-name="T6">SUBVENCION ASOCIACIÓN DE VECINOS EL ROQUETE<text:tab/>3.500,00 EUROS</text:span></text:p>
      <text:p text:style-name="P39"><text:span text:style-name="T6">SUBVENCION ASOCIACIÓN DE VECINOS CERRUDA<text:tab/>3.500,00 EUROS</text:span></text:p>
      <text:p text:style-name="P40"><text:span text:style-name="T6">SUBVENCION FEDERAC. AA.VV. VENTOLERA DEL SUR DE SANTA LUCÍA<text:tab/>9.500,00 EUROS</text:span></text:p>
      <text:p text:style-name="P41"><text:span text:style-name="T6">SUBVENCION ASOCIACION FIESTA CRUCE DE SARDINA YEDRA<text:tab/>4.500,00 EUROS</text:span></text:p>
      <text:p text:style-name="P42"><text:span text:style-name="T6">SUBVENCION AMPA HATUEY<text:tab/>3.798,00 EUROS</text:span></text:p>
      <text:p text:style-name="P43"><text:span text:style-name="T6">SUBVENCIÓN AMPA LA CIEL<text:tab/>3.528,00 EUROS</text:span></text:p>
      <text:p text:style-name="P44"><text:span text:style-name="T6">SUBVENCIÓN AMPA DEL CEIP ANSITE<text:tab/>3.483,00 EUROS</text:span></text:p>
      <text:p text:style-name="P40"><text:span text:style-name="T6">SUBVENCIÓN AMPA NUEVOS HORIZONTES DEL SURESTE<text:tab/>6.156,00 EUROS</text:span></text:p>
      <text:p text:style-name="P38"><text:span text:style-name="T6">SUBVENCIÓN AMPA CLARITA SANTANA<text:tab/>2.376,00 EUROS</text:span></text:p>
      <text:p text:style-name="P40"><text:span text:style-name="T6">SUBENCIÓN AMPA BARRANCO BALOS<text:tab/>1.800,00 EUROS</text:span></text:p>
      <text:p text:style-name="P38"><text:span text:style-name="T6">SUBVENCIÒN AMPA ADAMA<text:tab/>5.418,00 EUROS</text:span></text:p>
      <text:p text:style-name="P39"><text:span text:style-name="T6">SUBVENCIÓN AMPA ÁGORA<text:tab/>3.780,00 EUROS</text:span></text:p>
      <text:p text:style-name="P40"><text:span text:style-name="T6">SUBVENCIÓN AMPA ACHICUCAS<text:tab/>3.366,00 EUROS</text:span></text:p>
      <text:p text:style-name="P45"><text:span text:style-name="T6">SUBVENCIÓN AMPA CAMINO DE AMURGA<text:tab/>1.350,00 EUROS</text:span></text:p>
      <text:p text:style-name="P40"><text:span text:style-name="T6">SUBVENCIÓN AMPA LA CUCAÑA<text:tab/>2.799,00 EUROS</text:span></text:p>
      <text:p text:style-name="P38"><text:span text:style-name="T6">SUBVENCIÓN AMPA DIDAKE<text:tab/>2.160,00 EUROS</text:span></text:p>
      <text:p text:style-name="P40"><text:span text:style-name="T6">SUBVENCIÓN AMPA LA ALPISPA<text:tab/>2.160,00 EUROS</text:span></text:p>
      <text:p text:style-name="P47"><text:span text:style-name="T6">SUBVENCIÓN AMPA BELCAYMO<text:tab/>1.818,00 EUROS</text:span></text:p>
      <text:p text:style-name="P38"><text:span text:style-name="T6">SUBVENCIÓN AMPA ADAMSITE<text:tab/>8.433,00 EUROS</text:span></text:p>
      <text:p text:style-name="P40"><text:span text:style-name="T6">SUBVENCIÓN AMPA LOS TABAIBALES<text:tab/>5.490,00 EUROS</text:span></text:p>
      <text:p text:style-name="P38"><text:span text:style-name="T6">SUBVENCIÓN AMPA EL BATÈN<text:tab/>12.411,00 EUROS</text:span></text:p>
      <text:p text:style-name="P39"><text:span text:style-name="T6">SUBVENCIÓN AMPA AHOD-DAR DEL I.E.S. GRAN CANARIA<text:tab/>7.092,00 EUROS</text:span></text:p>
      <text:p text:style-name="P46"><text:span text:style-name="T6">SUBVENCIÓN AMPA SARDINA DEL SUR<text:tab/>4.023,00 EUROS</text:span></text:p>
      <text:p text:style-name="P39"><text:span text:style-name="T6">SUBVENCIÓN AMPA LAS SALINAS DE TENEFÉ<text:tab/>3.654,00 EUROS</text:span></text:p>
      <text:p text:style-name="P40"><text:span text:style-name="T6">SUBVENCIÓN AMPA LAS TEDERAS<text:tab/>5.220,00 EUROS</text:span></text:p>
      <text:p text:style-name="P4"><draw:line text:anchor-type="char" draw:z-index="4" draw:style-name="gr1" draw:text-style-name="P51" svg:x1="1.944cm" svg:y1="1.778cm" svg:x2="18.861cm" svg:y2="1.778cm"><text:p/></draw:line><text:span text:style-name="T1">Boletín Oficial de la Provincia de Las Palmas. Número 158, viernes 30 de diciembre de 2022<text:tab/>18323</text:span></text:p>
      <text:p text:style-name="P19"><draw:line text:anchor-type="char" draw:z-index="5" draw:style-name="gr1" draw:text-style-name="P51" svg:x1="1.944cm" svg:y1="2.565cm" svg:x2="18.861cm" svg:y2="2.565cm"><text:p/></draw:line><text:span text:style-name="T6">SUBVENCIÓN AMPA EL ALMACÉN I.E.S. JOSEFINA DE LA TORRE<text:tab/>7.056,00 EUROS</text:span></text:p>
      <text:p text:style-name="P13"><text:span text:style-name="T6">SUBVENCIÓN FEDERACIÓN DE AMPAS FANUESCA<text:tab/>10.000,00 EUROS</text:span></text:p>
      <text:p text:style-name="P20"><text:span text:style-name="T6">SUBVENCION ASOCIACIÓN COMPSI<text:tab/>1.000,00 EUROS</text:span></text:p>
      <text:p text:style-name="P22"><text:span text:style-name="T6">SUBVENCION CRUZ ROJA ESPAÑOLA: ASAMBLEA LOCAL DE STA LUCÍA<text:tab/>7.000,00 EUROS</text:span></text:p>
      <text:p text:style-name="P17"><text:span text:style-name="T6">SUBVENCION CARITAS DE LA ZONA SUR<text:tab/>7.000,00 EUROS</text:span></text:p>
      <text:p text:style-name="P23"><text:span text:style-name="T6">SUBVENCION RADIO ECCA FUNDACION CANARIA<text:tab/>7.000,00 EUROS</text:span></text:p>
      <text:p text:style-name="P13"><text:span text:style-name="T6">SUBVENCION ASOCIACIÓN AFESUR<text:tab/>7.000,00 EUROS</text:span></text:p>
      <text:p text:style-name="P20"><text:span text:style-name="T6">SUBVENCION ASOCIACIÓN ASDOWNSUR<text:tab/>7.000,00 EUROS</text:span></text:p>
      <text:p text:style-name="P22"><text:span text:style-name="T6">SUBVENCION ASOCIACIÓN ADISSUR<text:tab/>7.000,00 EUROS</text:span></text:p>
      <text:p text:style-name="P17"><text:span text:style-name="T6">SUBVENCION FUNDACION CANARIA PEQUEÑO VALIENTE<text:tab/>7.000,00 EUROS</text:span></text:p>
      <text:p text:style-name="P23"><text:span text:style-name="T6">SUBVENCION FUNDACION RANDSTAD<text:tab/>7.000,00 EUROS</text:span></text:p>
      <text:p text:style-name="P24"><text:span text:style-name="T6">SUBVENCION ASOCIACION CANARIA SOCIOSANITARIA TE ACOMPAÑAMOS<text:tab/>7.000,00 EUROS</text:span></text:p>
      <text:p text:style-name="P48"><text:span text:style-name="T2">SUBVENCION A CONGREGACION SAGRADO CORAZON DE JESUS 7.000,00 EUROS * Subvenciones de capital:</text:span></text:p>
      <text:p text:style-name="P25"><text:span text:style-name="T6">BENEFICIARIO<text:tab/>IMPORTE</text:span></text:p>
      <text:p text:style-name="P21"><text:span text:style-name="T6">DIÓCESIS DE CANARIAS (NIF R-3500001-G)<text:tab/>350.000,00 EUROS</text:span></text:p>
      <text:p text:style-name="P26"><text:span text:style-name="T2">Santa Lucía de Tirajana, a veintisiete de diciembre de dos mil veintidós.</text:span></text:p>
      <text:p text:style-name="P27"><text:span text:style-name="T2">EL ALCALDE-PRESIDENTE, Francisco José García López.</text:span></text:p>
      <text:p text:style-name="P49"><text:span text:style-name="T7">251.353</text:span></text:p>
      <text:p text:style-name="P50"><text:span text:style-name="T2">ANUNCIO</text:span></text:p>
      <text:p text:style-name="P2"><text:span text:style-name="T3">4.019</text:span></text:p>
      <text:p text:style-name="P33"><text:span text:style-name="T2">Bases Reguladoras Específicas así como la Convocatoria, por razones de interés público, social y económico en régimen de concurrencia NO completiva destinadas a los trabajadores autónomos y pymes que tienen domicilio fiscal y actividad económica o profesional en el municipio de Santa Lucía de Tirajana, y que además han visto suspendida su actividad económica o bien han sufrido una reducción drástica de su facturación, como consecuencia del Covid-19.</text:span></text:p>
      <text:p text:style-name="P9"><text:span text:style-name="T2">BDNS (Identif.): 665746.</text:span></text:p>
      <text:p text:style-name="P32"><text:span text:style-name="T2">De conformidad con lo previsto en los artículos 17.3.b y 20.8.a de la Ley 38/2003, de 17 de noviembre, General de Subvenciones, se publica el extracto de la convocatoria cuyo texto completo puede consultarse en la Base de Datos Nacional de Subvenciones</text:span></text:p>
      <text:p text:style-name="P9"><text:span text:style-name="T2">(</text:span><text:a xlink:type="simple" xlink:href="https://www.infosubvenciones.es/bdnstrans/GE/es/convocatoria/665746)" text:style-name="ListLabel_20_2" text:visited-style-name="ListLabel_20_2"><text:span text:style-name="T8">https://www.infosubvenciones.es/bdnstrans/GE/es/convocatoria/665746)</text:span></text:a><text:span text:style-name="T2"> </text:span></text:p>
      <text:p text:style-name="P34"><text:span text:style-name="T2">OCTAVO. Establecer, como plazo de resolución y notificación de esta convocatoria, un plazo máximo de SEIS MESES, contados a partir del día siguiente al de finalización de presentación de solicitudes, 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2cm"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1.812cm" fo:margin-left="1.965cm" fo:margin-right="2.134cm" style:writing-mode="lr-tb" style:layout-grid-color="#c0c0c0" style:layout-grid-lines="261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1.494cm" fo:margin-left="1.919cm" fo:margin-right="2.163cm" style:writing-mode="lr-tb" style:layout-grid-color="#c0c0c0" style:layout-grid-lines="264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29cm" fo:margin-bottom="1.353cm" fo:margin-left="1.944cm" fo:margin-right="2.138cm" style:writing-mode="lr-tb" style:layout-grid-color="#c0c0c0" style:layout-grid-lines="26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7T18:26:00</meta:creation-date>
    <dc:date>2023-04-27T18:26:00</dc:date>
    <meta:editing-duration>PT1M</meta:editing-duration>
    <meta:generator>LibreOffice/6.2.0.3$Windows_X86_64 LibreOffice_project/98c6a8a1c6c7b144ce3cc729e34964b47ce25d62</meta:generator>
    <meta:document-statistic meta:table-count="0" meta:image-count="0" meta:object-count="0" meta:page-count="3" meta:paragraph-count="84" meta:word-count="832" meta:character-count="5823" meta:non-whitespace-character-count="507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