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59cm" fo:text-align="justify" style:justify-single-word="false" style:vertical-align="baseline"/>
    </style:style>
    <style:style style:name="P2" style:family="paragraph" style:parent-style-name="Standard" style:master-page-name="Standard">
      <style:paragraph-properties fo:margin-top="0.288cm" fo:margin-bottom="1.005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paragraph-properties fo:margin-top="0.021cm" fo:margin-bottom="1.005cm" loext:contextual-spacing="false" fo:line-height="0.457cm" fo:text-align="justify" style:justify-single-word="false" style:vertical-align="baseline"/>
    </style:style>
    <style:style style:name="P4" style:family="paragraph" style:parent-style-name="Standard">
      <style:paragraph-properties fo:margin-left="0cm" fo:margin-right="0cm" fo:margin-top="0.404cm" fo:margin-bottom="0cm" loext:contextual-spacing="false" fo:line-height="0.483cm" fo:text-align="justify" style:justify-single-word="false" fo:text-indent="0.254cm" style:auto-text-indent="false" style:vertical-align="baseline"/>
    </style:style>
    <style:style style:name="P5" style:family="paragraph" style:parent-style-name="Standard">
      <style:paragraph-properties fo:margin-left="0cm" fo:margin-right="0cm" fo:margin-top="0.404cm" fo:margin-bottom="0cm" loext:contextual-spacing="false" fo:line-height="0.482cm" fo:text-align="justify" style:justify-single-word="false" fo:text-indent="0.254cm" style:auto-text-indent="false" style:vertical-align="baseline"/>
    </style:style>
    <style:style style:name="P6" style:family="paragraph" style:parent-style-name="Standard">
      <style:paragraph-properties fo:margin-left="0cm" fo:margin-right="0cm" fo:margin-top="0.393cm" fo:margin-bottom="0cm" loext:contextual-spacing="false" fo:line-height="0.483cm" fo:text-align="justify" style:justify-single-word="false" fo:text-indent="0.254cm" style:auto-text-indent="false" style:vertical-align="baseline"/>
    </style:style>
    <style:style style:name="P7" style:family="paragraph" style:parent-style-name="Standard">
      <style:paragraph-properties fo:margin-left="0cm" fo:margin-right="0cm" fo:margin-top="0.402cm" fo:margin-bottom="0cm" loext:contextual-spacing="false" fo:line-height="0.483cm" fo:text-align="justify" style:justify-single-word="false" fo:text-indent="0.254cm" style:auto-text-indent="false" style:vertical-align="baseline"/>
    </style:style>
    <style:style style:name="P8" style:family="paragraph" style:parent-style-name="Standard">
      <style:paragraph-properties fo:margin-left="0cm" fo:margin-right="0cm" fo:margin-top="0.395cm" fo:margin-bottom="0cm" loext:contextual-spacing="false" fo:line-height="0.483cm" fo:text-align="justify" style:justify-single-word="false" fo:text-indent="0.254cm" style:auto-text-indent="false" style:vertical-align="baseline"/>
    </style:style>
    <style:style style:name="P9" style:family="paragraph" style:parent-style-name="Standard">
      <style:paragraph-properties fo:margin-left="0cm" fo:margin-right="0cm" fo:margin-top="0.312cm" fo:margin-bottom="0cm" loext:contextual-spacing="false" fo:line-height="0.469cm" fo:text-align="justify" style:justify-single-word="false" fo:text-indent="0.254cm" style:auto-text-indent="false" style:vertical-align="baseline"/>
    </style:style>
    <style:style style:name="P10"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11"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12" style:family="paragraph" style:parent-style-name="Standard">
      <style:paragraph-properties fo:margin-left="0cm" fo:margin-right="0cm" fo:line-height="0.464cm" fo:text-align="justify" style:justify-single-word="false" fo:text-indent="0.254cm" style:auto-text-indent="false" style:vertical-align="baseline"/>
    </style:style>
    <style:style style:name="P13" style:family="paragraph" style:parent-style-name="Standard">
      <style:paragraph-properties fo:margin-left="0cm" fo:margin-right="0cm" fo:margin-top="0.42cm" fo:margin-bottom="0cm" loext:contextual-spacing="false" fo:line-height="0.471cm" fo:text-align="justify" style:justify-single-word="false" fo:text-indent="0.254cm" style:auto-text-indent="false" style:vertical-align="baseline"/>
    </style:style>
    <style:style style:name="P14" style:family="paragraph" style:parent-style-name="Standard">
      <style:paragraph-properties fo:margin-left="0cm" fo:margin-right="0cm" fo:margin-top="0.423cm" fo:margin-bottom="0cm" loext:contextual-spacing="false" fo:line-height="0.457cm" fo:text-align="justify" style:justify-single-word="false" fo:text-indent="0.254cm" style:auto-text-indent="false" style:vertical-align="baseline"/>
    </style:style>
    <style:style style:name="P15" style:family="paragraph" style:parent-style-name="Standard">
      <style:paragraph-properties fo:margin-left="0cm" fo:margin-right="0cm" fo:margin-top="0.423cm" fo:margin-bottom="0cm" loext:contextual-spacing="false" fo:line-height="0.464cm" fo:text-align="justify" style:justify-single-word="false" fo:text-indent="0.254cm" style:auto-text-indent="false" style:vertical-align="baseline"/>
    </style:style>
    <style:style style:name="P16" style:family="paragraph" style:parent-style-name="Standard">
      <style:paragraph-properties fo:margin-left="0cm" fo:margin-right="0cm" fo:margin-top="0cm" fo:margin-bottom="0.355cm" loext:contextual-spacing="false" fo:line-height="0.471cm" fo:text-align="justify" style:justify-single-word="false" fo:text-indent="0.254cm" style:auto-text-indent="false" fo:break-before="column" style:vertical-align="baseline"/>
    </style:style>
    <style:style style:name="P17" style:family="paragraph" style:parent-style-name="Standard">
      <style:paragraph-properties fo:margin-left="0cm" fo:margin-right="0cm" fo:margin-top="0.093cm" fo:margin-bottom="0.466cm" loext:contextual-spacing="false" fo:line-height="0.466cm" fo:text-align="justify" style:justify-single-word="false" fo:text-indent="0.254cm" style:auto-text-indent="false" style:vertical-align="baseline"/>
    </style:style>
    <style:style style:name="P18" style:family="paragraph" style:parent-style-name="Standard">
      <style:paragraph-properties fo:margin-left="0cm" fo:margin-right="0cm" fo:margin-top="0.416cm" fo:margin-bottom="0cm" loext:contextual-spacing="false" fo:line-height="0.482cm" fo:text-align="justify" style:justify-single-word="false" fo:text-indent="0.254cm" style:auto-text-indent="false" style:vertical-align="baseline"/>
    </style:style>
    <style:style style:name="P19" style:family="paragraph" style:parent-style-name="Standard">
      <style:paragraph-properties fo:margin-left="0cm" fo:margin-right="0cm" fo:margin-top="0.415cm" fo:margin-bottom="0cm" loext:contextual-spacing="false" fo:line-height="0.483cm" fo:text-align="justify" style:justify-single-word="false" fo:text-indent="0.254cm" style:auto-text-indent="false" style:vertical-align="baseline"/>
    </style:style>
    <style:style style:name="P20" style:family="paragraph" style:parent-style-name="Standard" style:list-style-name="WWNum1">
      <style:paragraph-properties fo:margin-left="0cm" fo:margin-right="0cm" fo:margin-top="0.404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21" style:family="paragraph" style:parent-style-name="Standard" style:list-style-name="WWNum1">
      <style:paragraph-properties fo:margin-left="0cm" fo:margin-right="0cm" fo:margin-top="0.473cm" fo:margin-bottom="0cm" loext:contextual-spacing="false" fo:line-height="0.434cm" fo:text-align="justify" style:justify-single-word="false" fo:text-indent="0.254cm" style:auto-text-indent="false" style:vertical-align="baseline">
        <style:tab-stops>
          <style:tab-stop style:position="0.635cm"/>
        </style:tab-stops>
      </style:paragraph-properties>
    </style:style>
    <style:style style:name="P22" style:family="paragraph" style:parent-style-name="Standard" style:list-style-name="WWNum2">
      <style:paragraph-properties fo:margin-left="0cm" fo:margin-right="0cm" fo:line-height="0.478cm" fo:text-align="justify" style:justify-single-word="false" fo:text-indent="0cm" style:auto-text-indent="false" style:vertical-align="baseline"/>
    </style:style>
    <style:style style:name="P23" style:family="paragraph" style:parent-style-name="Standard" style:list-style-name="WWNum2">
      <style:paragraph-properties fo:margin-left="0cm" fo:margin-right="0cm" fo:line-height="0.48cm" fo:text-align="justify" style:justify-single-word="false" fo:text-indent="0cm" style:auto-text-indent="false" style:vertical-align="baseline"/>
    </style:style>
    <style:style style:name="P24" style:family="paragraph" style:parent-style-name="Standard">
      <style:paragraph-properties fo:margin-top="0.462cm" fo:margin-bottom="0cm" loext:contextual-spacing="false" fo:line-height="0.434cm" fo:text-align="end" style:justify-single-word="false" style:vertical-align="baseline"/>
    </style:style>
    <style:style style:name="P25" style:family="paragraph" style:parent-style-name="Standard">
      <style:paragraph-properties fo:margin-top="1.616cm" fo:margin-bottom="0cm" loext:contextual-spacing="false" fo:line-height="0.508cm" fo:text-align="center" style:justify-single-word="false" style:vertical-align="baseline"/>
    </style:style>
    <style:style style:name="P26" style:family="paragraph" style:parent-style-name="Standard">
      <style:paragraph-properties fo:margin-top="0.542cm" fo:margin-bottom="0cm" loext:contextual-spacing="false" fo:line-height="0.482cm" fo:text-align="center" style:justify-single-word="false" style:vertical-align="baseline"/>
    </style:style>
    <style:style style:name="P27" style:family="paragraph" style:parent-style-name="Standard">
      <style:paragraph-properties fo:margin-top="0.54cm" fo:margin-bottom="0cm" loext:contextual-spacing="false" fo:line-height="0.457cm" fo:text-align="center" style:justify-single-word="false" style:vertical-align="baseline"/>
    </style:style>
    <style:style style:name="P28" style:family="paragraph" style:parent-style-name="Standard">
      <style:paragraph-properties fo:margin-top="0.076cm" fo:margin-bottom="0cm" loext:contextual-spacing="false" fo:line-height="0.413cm" style:vertical-align="baseline"/>
    </style:style>
    <style:style style:name="P29" style:family="paragraph" style:parent-style-name="Standard">
      <style:paragraph-properties fo:margin-left="0.254cm" fo:margin-right="0cm" fo:margin-top="0.455cm" fo:margin-bottom="0cm" loext:contextual-spacing="false" fo:line-height="0.43cm" fo:text-align="justify" style:justify-single-word="false" fo:text-indent="0cm" style:auto-text-indent="false" style:vertical-align="baseline"/>
    </style:style>
    <style:style style:name="P30" style:family="paragraph" style:parent-style-name="Standard">
      <style:paragraph-properties fo:margin-left="0.254cm" fo:margin-right="0cm" fo:margin-top="0.093cm" fo:margin-bottom="0.355cm" loext:contextual-spacing="false" fo:line-height="0.422cm" fo:text-indent="0cm" style:auto-text-indent="false" style:vertical-align="baseline"/>
    </style:style>
    <style:style style:name="P31" style:family="paragraph" style:parent-style-name="Standard">
      <style:paragraph-properties fo:margin-left="0.254cm" fo:margin-right="0cm" fo:line-height="0.441cm" fo:text-indent="0cm" style:auto-text-indent="false" fo:break-before="column" style:vertical-align="baseline"/>
    </style:style>
    <style:style style:name="P32" style:family="paragraph" style:parent-style-name="Standard">
      <style:paragraph-properties fo:margin-left="0.254cm" fo:margin-right="0cm" fo:margin-top="0.473cm" fo:margin-bottom="0cm" loext:contextual-spacing="false" fo:line-height="0.432cm" fo:text-indent="0cm" style:auto-text-indent="false" style:vertical-align="baseline"/>
    </style:style>
    <style:style style:name="P33"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34" style:family="paragraph" style:parent-style-name="Standard">
      <style:paragraph-properties fo:margin-left="0.254cm" fo:margin-right="0cm" fo:margin-top="0.466cm" fo:margin-bottom="0cm" loext:contextual-spacing="false" fo:line-height="0.43cm" fo:text-indent="0cm" style:auto-text-indent="false" style:vertical-align="baseline"/>
    </style:style>
    <style:style style:name="P35"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36" style:family="paragraph" style:parent-style-name="Standard">
      <style:paragraph-properties fo:margin-left="0.254cm" fo:margin-right="0cm" fo:margin-top="0.464cm" fo:margin-bottom="0cm" loext:contextual-spacing="false" fo:line-height="0.432cm" fo:text-indent="0cm" style:auto-text-indent="false" style:vertical-align="baseline"/>
    </style:style>
    <style:style style:name="P37" style:family="paragraph" style:parent-style-name="Standard" style:master-page-name="Converted1">
      <style:paragraph-properties fo:margin-top="0.288cm" fo:margin-bottom="1.057cm" loext:contextual-spacing="false" fo:line-height="0.302cm" style:page-number="auto" style:vertical-align="baseline">
        <style:tab-stops>
          <style:tab-stop style:position="16.891cm" style:type="right"/>
        </style:tab-stops>
      </style:paragraph-properties>
    </style:style>
    <style:style style:name="P38" style:family="paragraph" style:parent-style-name="Standard">
      <style:paragraph-properties fo:margin-top="0cm" fo:margin-bottom="0.085cm" loext:contextual-spacing="false" fo:line-height="0.363cm" style:vertical-align="baseline"/>
    </style:style>
    <style:style style:name="P39" style:family="paragraph" style:parent-style-name="Standard">
      <style:paragraph-properties fo:margin-left="2.54cm" fo:margin-right="0cm" fo:line-height="0.439cm" fo:text-align="justify" style:justify-single-word="false" fo:text-indent="0cm" style:auto-text-indent="false" style:vertical-align="baseline"/>
    </style:style>
    <style:style style:name="P40" style:family="paragraph" style:parent-style-name="Standard">
      <style:paragraph-properties fo:margin-left="2.159cm" fo:margin-right="0cm" fo:margin-top="0.03cm" fo:margin-bottom="0cm" loext:contextual-spacing="false" fo:line-height="0.467cm" fo:text-align="justify" style:justify-single-word="false" fo:text-indent="-2.159cm" style:auto-text-indent="false" style:vertical-align="baseline">
        <style:tab-stops>
          <style:tab-stop style:position="10.287cm" style:type="right"/>
        </style:tab-stops>
      </style:paragraph-properties>
    </style:style>
    <style:style style:name="P41" style:family="paragraph" style:parent-style-name="Standard">
      <style:paragraph-properties fo:margin-left="2.159cm" fo:margin-right="0cm" fo:margin-top="0.439cm" fo:margin-bottom="0.466cm" loext:contextual-spacing="false" fo:line-height="0.476cm" fo:text-align="justify" style:justify-single-word="false" fo:text-indent="0.381cm" style:auto-text-indent="false" style:vertical-align="baseline"/>
    </style:style>
    <style:style style:name="P42" style:family="paragraph" style:parent-style-name="Frame_20_contents">
      <style:paragraph-properties fo:line-height="0.363cm" style:vertical-align="baseline"/>
    </style:style>
    <style:style style:name="P43" style:family="paragraph" style:parent-style-name="Frame_20_contents">
      <style:paragraph-properties fo:margin-left="3.048cm" fo:margin-right="0cm" fo:line-height="0.497cm" fo:text-indent="-1.143cm" style:auto-text-indent="false" style:vertical-align="baseline"/>
    </style:style>
    <style:style style:name="P44" style:family="paragraph" style:parent-style-name="Frame_20_contents">
      <style:paragraph-properties fo:margin-left="1.397cm" fo:margin-right="0cm" fo:margin-top="0.517cm" fo:margin-bottom="0cm" loext:contextual-spacing="false" fo:line-height="0.508cm" fo:text-indent="1.143cm" style:auto-text-indent="false" style:vertical-align="baseline"/>
    </style:style>
    <style:style style:name="P45" style:family="paragraph" style:parent-style-name="Frame_20_contents">
      <style:paragraph-properties fo:margin-left="3.175cm" fo:margin-right="0cm" fo:margin-top="0.529cm" fo:margin-bottom="0cm" loext:contextual-spacing="false" fo:line-height="0.457cm" fo:text-indent="0cm" style:auto-text-indent="false" style:vertical-align="baseline"/>
    </style:style>
    <style:style style:name="P46" style:family="paragraph" style:parent-style-name="Frame_20_contents">
      <style:paragraph-properties fo:margin-top="0.069cm" fo:margin-bottom="0cm" loext:contextual-spacing="false" fo:line-height="0.434cm" style:vertical-align="baseline"/>
    </style:style>
    <style:style style:name="P47"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etter-spacing="-0.004cm" fo:language="es" fo:country="ES" style:font-name-asian="Times New Roman1"/>
    </style:style>
    <style:style style:name="T4" style:family="text">
      <style:text-properties fo:color="#201c1c" fo:letter-spacing="-0.018cm" fo:language="es" fo:country="ES" style:font-name-asian="Times New Roman1"/>
    </style:style>
    <style:style style:name="T5" style:family="text">
      <style:text-properties fo:color="#201c1c" fo:letter-spacing="-0.014cm" fo:language="es" fo:country="ES" style:font-name-asian="Times New Roman1"/>
    </style:style>
    <style:style style:name="T6" style:family="text">
      <style:text-properties fo:color="#201c1c" fo:letter-spacing="-0.007cm" fo:language="es" fo:country="ES" style:font-name-asian="Times New Roman1"/>
    </style:style>
    <style:style style:name="T7" style:family="text">
      <style:text-properties fo:color="#201c1c" fo:letter-spacing="-0.011cm" fo:language="es" fo:country="ES" style:font-name-asian="Times New Roman1"/>
    </style:style>
    <style:style style:name="T8" style:family="text">
      <style:text-properties fo:color="#201c1c" fo:letter-spacing="-0.012cm" fo:language="es" fo:country="ES" style:font-name-asian="Times New Roman1"/>
    </style:style>
    <style:style style:name="T9" style:family="text">
      <style:text-properties fo:color="#201c1c" fo:letter-spacing="-0.002cm" fo:language="es" fo:country="ES" style:font-name-asian="Times New Roman1"/>
    </style:style>
    <style:style style:name="T10" style:family="text">
      <style:text-properties fo:color="#201c1c" fo:font-size="12pt" fo:language="es" fo:country="ES" fo:font-weight="bold" style:font-name-asian="Times New Roman1" style:font-size-asian="12pt" style:font-weight-asian="bold"/>
    </style:style>
    <style:style style:name="T11" style:family="text">
      <style:text-properties fo:color="#201c1c" fo:font-size="11.5pt" fo:letter-spacing="-0.009cm" fo:language="es" fo:country="ES" fo:font-weight="bold" style:font-name-asian="Times New Roman1" style:font-size-asian="11.5pt" style:font-weight-asian="bold"/>
    </style:style>
    <style:style style:name="T12" style:family="text">
      <style:text-properties fo:color="#201c1c" fo:font-size="11.5pt" fo:letter-spacing="-0.007cm" fo:language="es" fo:country="ES" fo:font-weight="bold" style:font-name-asian="Times New Roman1" style:font-size-asian="11.5pt" style:font-weight-asian="bold"/>
    </style:style>
    <style:style style:name="T13" style:family="text">
      <style:text-properties fo:color="#201c1c" fo:font-size="11.5pt" fo:letter-spacing="-0.011cm" fo:language="es" fo:country="ES" fo:font-weight="bold" style:font-name-asian="Times New Roman1" style:font-size-asian="11.5pt" style:font-weight-asian="bold"/>
    </style:style>
    <style:style style:name="T14" style:family="text">
      <style:text-properties fo:color="#201c1c" fo:font-size="11.5pt" fo:letter-spacing="0.03cm" fo:language="es" fo:country="ES" fo:font-weight="bold" style:font-name-asian="Times New Roman1" style:font-size-asian="11.5pt" style:font-weight-asian="bold"/>
    </style:style>
    <style:style style:name="T15" style:family="text">
      <style:text-properties fo:color="#201c1c" fo:letter-spacing="-0.016cm" fo:language="es" fo:country="ES" style:font-name-asian="Times New Roman1"/>
    </style:style>
    <style:style style:name="T16" style:family="text">
      <style:text-properties fo:color="#201c1c" fo:letter-spacing="0.004cm" fo:language="es" fo:country="ES" style:font-name-asian="Times New Roman1"/>
    </style:style>
    <style:style style:name="T17" style:family="text">
      <style:text-properties fo:color="#0000ff" fo:letter-spacing="-0.007cm" fo:language="es" fo:country="ES" style:text-underline-style="solid" style:text-underline-width="auto" style:text-underline-color="font-color"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text:dont-balance-text-columns="true" style:editable="false">
        <style:columns fo:column-count="2">
          <style:column style:rel-width="32767*" fo:start-indent="0cm" fo:end-indent="0.469cm"/>
          <style:column style:rel-width="32768*" fo:start-indent="0.469cm" fo:end-indent="0cm"/>
        </style:columns>
      </style:section-properties>
    </style:style>
    <style:style style:name="Sect2" style:family="section">
      <style:section-properties style:editable="false">
        <style:columns fo:column-count="2">
          <style:column style:rel-width="32767*" fo:start-indent="0cm" fo:end-indent="0.469cm"/>
          <style:column style:rel-width="32768*" fo:start-indent="0.469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2" draw:style-name="gr1" draw:text-style-name="P47" svg:x1="1.981cm" svg:y1="2.05cm" svg:x2="19.004cm" svg:y2="2.05cm"><text:p/></draw:line><draw:line text:anchor-type="char" draw:z-index="3" draw:style-name="gr1" draw:text-style-name="P47" svg:x1="1.981cm" svg:y1="2.946cm" svg:x2="19.004cm" svg:y2="2.946cm"><text:p/></draw:line><text:span text:style-name="T1">Boletín Oficial de la Provincia de Las Palmas. Número 145, viernes 2 de diciembre de 2022<text:tab/>12985</text:span></text:p>
      <text:section text:style-name="Sect1" text:name="TextSection">
        <text:p text:style-name="P3"><text:span text:style-name="T2">el momento de la declaración o autoliquidación del impuesto.</text:span></text:p>
        <text:p text:style-name="P4"><text:span text:style-name="T3">8. Con respecto a las transmisiones a las que les sean de aplicación el artículo 6.5 de esta ordenanza, la documentación pertinente deberá aportarse en el momento de la declaración o autoliquidación del impuesto.</text:span></text:p>
        <text:p text:style-name="P4"><text:span text:style-name="T2">En caso de aportar la documentación acreditativa correspondiente, le resultará de aplicación la fórmula de cálculo por estimación directa, siempre que le resulte más beneficiosa.</text:span></text:p>
        <text:p text:style-name="P6"><text:span text:style-name="T4">9. Cuando el sujeto pasivo considere que la transmisión o, en su caso, la constitución de derechos reales de goce verificada debe declararse exenta, prescrita o no sujeta, presentará declaración dentro de los plazos señalados en el apartado 6, que deberá cumplir los requisitos y acompañar la documentación pertinente.</text:span></text:p>
        <text:p text:style-name="P4"><text:span text:style-name="T5">Si la administración tributaria considera improcedente lo alegado, practicará liquidación definitiva que notificará al interesado.</text:span></text:p>
        <text:p text:style-name="P7"><text:span text:style-name="T6">10. Con independencia de lo dispuesto en el apartado 1 de este artículo, están igualmente obligados a comunicar al Ayuntamiento la realización del hecho imponible en los mismos plazos que los sujetos pasivos:</text:span></text:p>
        <text:list xml:id="list952806994" text:style-name="WWNum1">
          <text:list-item>
            <text:p text:style-name="P20"><text:span text:style-name="T7">En las transmisiones a título lucrativo, siempre que se hayan producido por negocio jurídico entre vivos, el donante o la persona que constituya o transmita el derecho real de que se trate.</text:span></text:p>
          </text:list-item>
          <text:list-item>
            <text:p text:style-name="P21"><text:span text:style-name="T5">En las transmisiones a título oneroso, el adquirente</text:span></text:p>
          </text:list-item>
        </text:list>
        <text:list xml:id="list3126652029" text:style-name="WWNum2">
          <text:list-item>
            <text:p text:style-name="P22"><text:span text:style-name="T2">la persona a cuyo favor se constituya o transmita el derecho real de que se trate.</text:span></text:p>
          </text:list-item>
        </text:list>
        <text:p text:style-name="P8"><text:span text:style-name="T5">11. Asimismo, los Notarios estarán obligados a remitir al Ayuntamiento, dentro de la primera quincena de cada trimestre, relación o índice comprensivo de todos los documentos por ellos autorizados en el trimestre anterior, en los que se contengan hechos, actos</text:span></text:p>
        <text:list xml:id="list111647483452667" text:continue-numbering="true" text:style-name="WWNum2">
          <text:list-item>
            <text:p text:style-name="P23"><text:span text:style-name="T2">negocios jurídicos que pongan de manifiesto la realización del hecho imponible de este impuesto, con excepción de los actos de última voluntad.</text:span></text:p>
          </text:list-item>
        </text:list>
        <text:p text:style-name="P5"><text:span text:style-name="T7">También estarán obligados a remitir, dentro del mismo plazo, relación de los documentos privados comprensivos de los mismos hechos, actos o negocios </text:span><text:span text:style-name="T2">jurídicos, que les hayan sido presentados para conocimiento o legitimación de firmas.</text:span></text:p>
        <text:p text:style-name="P9"><text:span text:style-name="T2">En la relación o índice que remitan los notarios al Ayuntamiento, éstos deberán hacer constar la referencia catastral de los bienes inmuebles cuando dicha referencia se corresponda con los que sean objeto de transmisión.</text:span></text:p>
        <text:p text:style-name="P10"><text:span text:style-name="T8">Lo prevenido en este apartado se entiende sin perjuicio del deber general de colaboración establecido en la Ley General Tributaria.</text:span></text:p>
        <text:p text:style-name="P11"><text:span text:style-name="T2">La Oliva, a veinticinco de noviembre de dos mil veintidós.</text:span></text:p>
        <text:p text:style-name="P11"><text:span text:style-name="T2">LA REPRESENTANTE LEGAL, Pilar González Segura.</text:span></text:p>
        <text:p text:style-name="P24"><text:span text:style-name="T9">228.738</text:span></text:p>
        <text:p text:style-name="P25"><text:span text:style-name="T10">ILUSTRE AYUNTAMIENTO <text:line-break/>DE SANTA LUCÍA DE TIRAJANA</text:span></text:p>
        <text:p text:style-name="P26"><text:span text:style-name="T10">Intervención</text:span></text:p>
        <text:p text:style-name="P27"><text:span text:style-name="T11">ANUNCIO</text:span></text:p>
        <text:p text:style-name="P28"><text:span text:style-name="T12">3.422</text:span></text:p>
        <text:p text:style-name="P12"><text:span text:style-name="T7">Aprobado inicialmente por el Ayuntamiento Pleno, en sesión ordinaria celebrada el veinticuatro de noviembre de dos mil veintidós, la modificación de las Bases de Ejecución del Presupuesto General del Ayuntamiento de Santa Lucía de Tirajana para el ejercicio económico 2022, de conformidad con lo previsto en el artículo 169 del Texto Refundido de la Ley Reguladora de Haciendas Locales aprobado por Real Decreto Legislativo 2/2004, de 5 de marzo, y el artículo 20 del Real Decreto 500/1990, de 20 de abril, se expone al público el expediente y la documentación preceptiva por plazo de QUINCE DÍAS, contados a partir del día siguiente al de la publicación en el Boletín Oficial de la Provincia de Las Palmas, a los efectos de reclamaciones y alegaciones.</text:span></text:p>
        <text:p text:style-name="P13"><text:span text:style-name="T3">El expediente administrativo podrá ser examinado en horas laborales, quedando a tal fin expuesto en las oficinas municipales sitas en la Avenida de Las Tirajanas, número 151.</text:span></text:p>
        <text:p text:style-name="P29"><text:span text:style-name="T2">En caso de no producirse ninguna reclamación y</text:span></text:p>
      </text:section>
      <text:p text:style-name="P37"><draw:line text:anchor-type="char" draw:z-index="4" draw:style-name="gr1" draw:text-style-name="P47" svg:x1="1.988cm" svg:y1="2.05cm" svg:x2="19.011cm" svg:y2="2.05cm"><text:p/></draw:line><draw:line text:anchor-type="char" draw:z-index="5" draw:style-name="gr1" draw:text-style-name="P47" svg:x1="1.988cm" svg:y1="2.946cm" svg:x2="19.011cm" svg:y2="2.946cm"><text:p/></draw:line><text:span text:style-name="T1">12986<text:tab/>Boletín Oficial de la Provincia de Las Palmas. Número 145, viernes 2 de diciembre de 2022</text:span></text:p>
      <text:section text:style-name="Sect2" text:name="Sección1">
        <text:p text:style-name="P1"><text:span text:style-name="T15">de acuerdo con el texto legal citado, se considerará definitivo el Presupuesto General en la forma inicialmente aprobada.</text:span></text:p>
        <text:p text:style-name="P14"><text:span text:style-name="T2">En Santa Lucía de Tirajana, a veintinueve de noviembre de dos mil veintidós.</text:span></text:p>
        <text:p text:style-name="P16"><text:span text:style-name="T6">Asimismo, se publicará en el portal de transparencia de este Ayuntamiento (</text:span><text:a xlink:type="simple" xlink:href="http://transparencia.telde.es" text:style-name="ListLabel_20_3" text:visited-style-name="ListLabel_20_3"><text:span text:style-name="T17">http://transparencia.telde.es</text:span></text:a><text:span text:style-name="T6">), en http://deportes.telde.es/ así como en la web municipal: (</text:span><text:a xlink:type="simple" xlink:href="http://telde.es" text:style-name="ListLabel_20_3" text:visited-style-name="ListLabel_20_3"><text:span text:style-name="T17">http://telde.es</text:span></text:a><text:span text:style-name="T6">) (artículos 70.2 LRBRL y 131 LPAC).</text:span></text:p>
      </text:section>
      <text:section text:style-name="Sect3" text:name="Sección2">
        <text:p text:style-name="P30"><text:span text:style-name="T9">En Telde, 25 de noviembre de dos mil veintidós.</text:span></text:p>
      </text:section>
      <text:section text:style-name="Sect3" text:name="Sección3">
        <text:p text:style-name="P38"><text:span text:style-name="T16">EL ALCALDE-PRESIDENTE, Francisco José</text:span></text:p>
      </text:section>
      <text:section text:style-name="Sect3" text:name="Sección4">
        <text:p text:style-name="P39"><draw:frame draw:style-name="fr1" text:anchor-type="char" svg:x="2.007cm" svg:y="7.384cm" svg:width="2.175cm" svg:height="0.37cm" draw:z-index="0"><draw:text-box><text:p text:style-name="P42"><text:span text:style-name="T15">García López.</text:span></text:p></draw:text-box></draw:frame><text:span text:style-name="T7">EL CONCEJAL DE GOBIERNO DEL ÁREA DE</text:span></text:p>
        <text:p text:style-name="P40"><text:span text:style-name="T2">230.108<text:tab/>COHESIÓN SOCIAL Y VIVIENDA (Decreto número <text:line-break/>2021-5030 de 17/06/21), Diego Fernando Ojeda Ramos.</text:span></text:p>
        <text:p text:style-name="P41"><draw:frame draw:style-name="fr1" text:anchor-type="char" svg:x="1.824cm" svg:y="9.749cm" svg:width="6.888cm" svg:height="4.039cm" draw:z-index="1"><draw:text-box><text:p text:style-name="P43"><text:span text:style-name="T10">M.I. AYUNTAMIENTO DE TELDE</text:span></text:p><text:p text:style-name="P44"><text:span text:style-name="T10">Área de Gobierno de Cohesión Social y Vivienda</text:span></text:p><text:p text:style-name="P45"><text:span text:style-name="T13">ANUNCIO</text:span></text:p><text:p text:style-name="P46"><text:span text:style-name="T14">3.423</text:span></text:p></draw:text-box></draw:frame><text:span text:style-name="T8">PROYECTO DE ORDENANZA ESPECÍFICA POR LA QUE SE ESTABLECE LAS BASES REGULADORAS PARA LA CONCESIÓN DE SUBVENCIONES EN RÉGIMEN DE CONCURRENCIA COMPETITIVA EN EL MARCO DE LAS COMPETENCIAS DE LA CONCEJALÍA DE ACTIVIDAD FÍSICA Y DEPORTES EN EL MUNICIPIO DE TELDE</text:span></text:p>
      </text:section>
      <text:section text:style-name="Sect1" text:name="Sección5">
        <text:p text:style-name="P17"><text:span text:style-name="T8">Advertido error de publicación de anuncio incompleto de este ayuntamiento en el Boletín Oficial de la Provincia, número 144, de 30.11.22, página 12904 y número orden 3.398, se procede a dejar sin efecto dicho anuncio y a la publicación integra del anuncio a continuación:</text:span></text:p>
        <text:p text:style-name="P15"><text:span text:style-name="T7">Mediante acuerdo del Pleno y como asunto de urgencia celebrado en fecha 29/09/2022, se procedió a la aprobación de la ORDENANZA POR LA QUE SE ESTABLECE LAS “BASES REGULADORAS PARA LA CONCESIÓN DE SUBVENCIONES EN CONCURRENCIA COMPETITIVA, DIRIGIDAS A ENTIDADES DEPORTIVAS SIN ÁNIMO DE LUCRO, DEPORTISTAS INDIVIDUALES Y EVENTOS DEPORTIVOS, DESTINADAS A LA FINANCIACIÓN DE PROYECTOS DEPORTIVOS, EN EL MARCO DE LAS COMPETENCIAS DE LA CONCEJALÍA DE ACTIVIDAD FÍSICA Y DEPORTES EN EL MUNICIPIO DE TELDE”, al no haberse producido ninguna reclamación o sugerencia en el tiempo establecido, se entiende definitivamente adoptado el acuerdo hasta entonces provisional (artículo 49 LRBRL), y se procede a la publicación del texto íntegro de la ordenanza, en el Boletín Oficial de la Provincia de Las Palmas, entrando en vigor transcurridos QUINCE DÍAS HÁBILES desde su publicación, de acuerdo con lo previsto en el artículo 70.2 en relación con el artículo 65. 2 de la Ley 7/1985, de 2 de abril.</text:span></text:p>
        <text:p text:style-name="P31"><text:span text:style-name="T2">ÍNDICE</text:span></text:p>
        <text:p text:style-name="P32"><text:span text:style-name="T2">Título</text:span></text:p>
        <text:p text:style-name="P33"><text:span text:style-name="T2">Preámbulo</text:span></text:p>
        <text:p text:style-name="P35"><text:span text:style-name="T2">Capítulo I. Disposiciones generales</text:span></text:p>
        <text:p text:style-name="P33"><text:span text:style-name="T2">Artículo 1. Objeto</text:span></text:p>
        <text:p text:style-name="P32"><text:span text:style-name="T2">Artículo 2. Entidades y deportistas destinatarios</text:span></text:p>
        <text:p text:style-name="P33"><text:span text:style-name="T2">Artículo 3. Normativa de aplicación</text:span></text:p>
        <text:p text:style-name="P35"><text:span text:style-name="T2">Artículo 4. Financiación</text:span></text:p>
        <text:p text:style-name="P36"><text:span text:style-name="T2">Artículo 5. Subvenciones plurianuales</text:span></text:p>
        <text:p text:style-name="P35"><text:span text:style-name="T2">Artículo 6. Concurrencia competitiva</text:span></text:p>
        <text:p text:style-name="P18"><text:span text:style-name="T2">Artículo 7. Gastos subvencionables y no subvencionables</text:span></text:p>
        <text:p text:style-name="P19"><text:span text:style-name="T2">Artículo 8. Obligaciones específicas de los/las deportistas y entidades beneficiarios/as</text:span></text:p>
        <text:p text:style-name="P33"><text:span text:style-name="T2">Artículo 9. Criterios de valoración</text:span></text:p>
        <text:p text:style-name="P32"><text:span text:style-name="T2">Capítulo II. Procedimiento</text:span></text:p>
        <text:p text:style-name="P34"><text:span text:style-name="T2">Artículo 10. Publicación de la convocatori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normal" fo:language="es" fo:country="ES" style:font-name-asian="Courier New1" style:font-family-asian="'Courier New'" style:font-family-generic-asian="system" style:font-pitch-asian="variable" style:font-size-asian="11pt" style:text-scale="100%"/>
    </style:style>
    <style:style style:name="ListLabel_20_3" style:display-name="ListLabel 3" style:family="text">
      <style:text-properties fo:color="#0000ff" fo:letter-spacing="-0.007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81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2cm" fo:margin-left="1.988cm" fo:margin-right="1.988cm" style:writing-mode="lr-tb" style:layout-grid-color="#c0c0c0" style:layout-grid-lines="266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4-26T10:15:00</meta:creation-date>
    <dc:date>2023-04-26T11:16:46.637000000</dc:date>
    <meta:editing-duration>PT2M26S</meta:editing-duration>
    <meta:generator>LibreOffice/6.2.0.3$Windows_X86_64 LibreOffice_project/98c6a8a1c6c7b144ce3cc729e34964b47ce25d62</meta:generator>
    <meta:document-statistic meta:table-count="0" meta:image-count="0" meta:object-count="0" meta:page-count="2" meta:paragraph-count="56" meta:word-count="1006" meta:character-count="6515" meta:non-whitespace-character-count="556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