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064cm" fo:margin-top="0.27cm" fo:margin-bottom="0.33cm" loext:contextual-spacing="false" fo:line-height="0.31cm" fo:text-indent="0cm" style:auto-text-indent="false" style:page-number="auto" style:vertical-align="baseline">
        <style:tab-stops>
          <style:tab-stop style:position="17.018cm" style:type="right"/>
        </style:tab-stops>
      </style:paragraph-properties>
    </style:style>
    <style:style style:name="P2" style:family="paragraph" style:parent-style-name="Standard">
      <style:paragraph-properties fo:margin-left="0cm" fo:margin-right="0.064cm" fo:margin-top="0.48cm" fo:margin-bottom="0cm" loext:contextual-spacing="false" fo:line-height="0.425cm" fo:text-align="end" style:justify-single-word="false" fo:text-indent="0cm" style:auto-text-indent="false" style:vertical-align="baseline"/>
    </style:style>
    <style:style style:name="P3" style:family="paragraph" style:parent-style-name="Standard">
      <style:paragraph-properties fo:margin-left="0cm" fo:margin-right="0.064cm" fo:margin-top="0.034cm" fo:margin-bottom="0cm" loext:contextual-spacing="false" fo:line-height="0.448cm" fo:text-align="justify" style:justify-single-word="false" fo:text-indent="0cm" style:auto-text-indent="false" style:vertical-align="baseline"/>
    </style:style>
    <style:style style:name="P4" style:family="paragraph" style:parent-style-name="Standard">
      <style:paragraph-properties fo:margin-left="0cm" fo:margin-right="0.064cm" fo:margin-top="0.506cm" fo:margin-bottom="0cm" loext:contextual-spacing="false" fo:line-height="0.425cm" fo:text-align="end" style:justify-single-word="false" fo:text-indent="0cm" style:auto-text-indent="false" style:vertical-align="baseline"/>
    </style:style>
    <style:style style:name="P5" style:family="paragraph" style:parent-style-name="Standard">
      <style:paragraph-properties fo:margin-left="0cm" fo:margin-right="0.064cm" fo:margin-top="0.693cm" fo:margin-bottom="0cm" loext:contextual-spacing="false" fo:line-height="0.48cm" fo:text-align="justify" style:justify-single-word="false" fo:text-indent="0.381cm" style:auto-text-indent="false" style:vertical-align="baseline"/>
    </style:style>
    <style:style style:name="P6" style:family="paragraph" style:parent-style-name="Standard">
      <style:paragraph-properties fo:margin-left="0.381cm" fo:margin-right="0.064cm" fo:margin-top="0.473cm" fo:margin-bottom="0cm" loext:contextual-spacing="false" fo:line-height="0.434cm" fo:text-align="justify" style:justify-single-word="false" fo:text-indent="0cm" style:auto-text-indent="false" style:vertical-align="baseline">
        <style:tab-stops>
          <style:tab-stop style:position="3.937cm"/>
          <style:tab-stop style:position="17.018cm" style:type="right"/>
        </style:tab-stops>
      </style:paragraph-properties>
    </style:style>
    <style:style style:name="P7" style:family="paragraph" style:parent-style-name="Standard">
      <style:paragraph-properties fo:margin-left="0.381cm" fo:margin-right="0.064cm" fo:margin-top="0.473cm" fo:margin-bottom="0cm" loext:contextual-spacing="false" fo:line-height="0.425cm" fo:text-align="justify" style:justify-single-word="false" fo:text-indent="0cm" style:auto-text-indent="false" style:vertical-align="baseline">
        <style:tab-stops>
          <style:tab-stop style:position="3.937cm"/>
          <style:tab-stop style:position="17.018cm" style:type="right"/>
        </style:tab-stops>
      </style:paragraph-properties>
    </style:style>
    <style:style style:name="P8" style:family="paragraph" style:parent-style-name="Standard">
      <style:paragraph-properties fo:margin-left="0.381cm" fo:margin-right="0.064cm" fo:margin-top="0.473cm" fo:margin-bottom="0cm" loext:contextual-spacing="false" fo:line-height="0.425cm" fo:text-indent="0cm" style:auto-text-indent="false" style:vertical-align="baseline">
        <style:tab-stops>
          <style:tab-stop style:position="3.937cm"/>
          <style:tab-stop style:position="17.018cm" style:type="right"/>
        </style:tab-stops>
      </style:paragraph-properties>
    </style:style>
    <style:style style:name="P9" style:family="paragraph" style:parent-style-name="Standard">
      <style:paragraph-properties fo:margin-left="0.381cm" fo:margin-right="0.064cm" fo:margin-top="0.48cm" fo:margin-bottom="0cm" loext:contextual-spacing="false" fo:line-height="0.425cm" fo:text-align="justify" style:justify-single-word="false" fo:text-indent="0cm" style:auto-text-indent="false" style:vertical-align="baseline">
        <style:tab-stops>
          <style:tab-stop style:position="3.937cm"/>
          <style:tab-stop style:position="17.018cm" style:type="right"/>
        </style:tab-stops>
      </style:paragraph-properties>
    </style:style>
    <style:style style:name="P10" style:family="paragraph" style:parent-style-name="Standard">
      <style:paragraph-properties fo:margin-left="0.381cm" fo:margin-right="0.064cm" fo:margin-top="0.48cm" fo:margin-bottom="0cm" loext:contextual-spacing="false" fo:line-height="0.425cm" fo:text-indent="0cm" style:auto-text-indent="false" style:vertical-align="baseline"/>
    </style:style>
    <style:style style:name="P11" style:family="paragraph" style:parent-style-name="Standard">
      <style:paragraph-properties fo:margin-left="0.381cm" fo:margin-right="0.064cm" fo:margin-top="0.482cm" fo:margin-bottom="0cm" loext:contextual-spacing="false" fo:line-height="0.425cm" fo:text-align="justify" style:justify-single-word="false" fo:text-indent="0cm" style:auto-text-indent="false" style:vertical-align="baseline">
        <style:tab-stops>
          <style:tab-stop style:position="3.937cm"/>
          <style:tab-stop style:position="17.018cm" style:type="right"/>
        </style:tab-stops>
      </style:paragraph-properties>
    </style:style>
    <style:style style:name="P12" style:family="paragraph" style:parent-style-name="Standard">
      <style:paragraph-properties fo:margin-left="0.381cm" fo:margin-right="0.064cm" fo:margin-top="0.482cm" fo:margin-bottom="0cm" loext:contextual-spacing="false" fo:line-height="0.425cm" fo:text-indent="0cm" style:auto-text-indent="false" style:vertical-align="baseline"/>
    </style:style>
    <style:style style:name="P13" style:family="paragraph" style:parent-style-name="Standard">
      <style:paragraph-properties fo:margin-left="0.381cm" fo:margin-right="0.064cm" fo:margin-top="0.471cm" fo:margin-bottom="0cm" loext:contextual-spacing="false" fo:line-height="0.434cm" fo:text-indent="0cm" style:auto-text-indent="false" style:vertical-align="baseline">
        <style:tab-stops>
          <style:tab-stop style:position="3.937cm"/>
          <style:tab-stop style:position="17.018cm" style:type="right"/>
        </style:tab-stops>
      </style:paragraph-properties>
    </style:style>
    <style:style style:name="P14" style:family="paragraph" style:parent-style-name="Standard">
      <style:paragraph-properties fo:margin-left="0.381cm" fo:margin-right="0.064cm" fo:margin-top="0.506cm" fo:margin-bottom="0cm" loext:contextual-spacing="false" fo:line-height="0.425cm" fo:text-indent="0cm" style:auto-text-indent="false" style:vertical-align="baseline"/>
    </style:style>
    <style:style style:name="P15" style:family="paragraph" style:parent-style-name="Standard">
      <style:paragraph-properties fo:margin-left="0.381cm" fo:margin-right="0.064cm" fo:line-height="0.907cm" fo:text-indent="3.556cm" style:auto-text-indent="false" style:vertical-align="baseline">
        <style:tab-stops>
          <style:tab-stop style:position="17.018cm" style:type="right"/>
        </style:tab-stops>
      </style:paragraph-properties>
    </style:style>
    <style:style style:name="P16" style:family="paragraph" style:parent-style-name="Standard">
      <style:paragraph-properties fo:margin-left="3.937cm" fo:margin-right="0.064cm" fo:margin-top="0.482cm" fo:margin-bottom="0cm" loext:contextual-spacing="false" fo:line-height="0.425cm" fo:text-indent="0cm" style:auto-text-indent="false" style:vertical-align="baseline">
        <style:tab-stops>
          <style:tab-stop style:position="17.018cm" style:type="right"/>
        </style:tab-stops>
      </style:paragraph-properties>
    </style:style>
    <style:style style:name="P17" style:family="paragraph" style:parent-style-name="Standard">
      <style:paragraph-properties fo:margin-left="7.62cm" fo:margin-right="0.064cm" fo:margin-top="0.947cm" fo:margin-bottom="0cm" loext:contextual-spacing="false" fo:line-height="0.448cm" fo:text-align="justify" style:justify-single-word="false" fo:text-indent="0cm" style:auto-text-indent="false" style:vertical-align="baseline"/>
    </style:style>
    <style:style style:name="P18" style:family="paragraph" style:parent-style-name="Standard">
      <style:paragraph-properties fo:margin-left="0cm" fo:margin-right="0.635cm" fo:line-height="0.506cm" fo:text-align="justify" style:justify-single-word="false" fo:text-indent="0.381cm" style:auto-text-indent="false" style:vertical-align="baseline"/>
    </style:style>
    <style:style style:name="P19" style:family="paragraph" style:parent-style-name="Standard">
      <style:paragraph-properties fo:margin-left="0cm" fo:margin-right="0.635cm" fo:margin-top="0.422cm" fo:margin-bottom="0cm" loext:contextual-spacing="false" fo:line-height="0.512cm" fo:text-align="justify" style:justify-single-word="false" fo:text-indent="0.381cm" style:auto-text-indent="false" style:vertical-align="baseline"/>
    </style:style>
    <style:style style:name="P20"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anguage="es" fo:country="ES" style:font-name-asian="Times New Roman1"/>
    </style:style>
    <style:style style:name="T3" style:family="text">
      <style:text-properties fo:color="#000000" fo:letter-spacing="-0.002cm" fo:language="es" fo:country="ES" style:font-name-asian="Times New Roman1"/>
    </style:style>
    <style:style style:name="T4" style:family="text">
      <style:text-properties fo:color="#000000" fo:letter-spacing="-0.002cm" fo:language="es" fo:country="ES" fo:font-weight="bold" style:font-name-asian="Times New Roman1" style:font-weight-asian="bold"/>
    </style:style>
    <style:style style:name="T5" style:family="text">
      <style:text-properties fo:color="#000000" fo:letter-spacing="-0.005cm" fo:language="es" fo:country="ES" style:font-name-asian="Times New Roman1"/>
    </style:style>
    <style:style style:name="T6" style:family="text">
      <style:text-properties fo:color="#000000" fo:letter-spacing="-0.004cm" fo:language="es" fo:country="ES" fo:font-weight="bold" style:font-name-asian="Times New Roman1" style:font-weight-asian="bold"/>
    </style:style>
    <style:style style:name="T7" style:family="text">
      <style:text-properties fo:color="#000000" fo:letter-spacing="-0.011cm" fo:language="es" fo:country="ES" style:font-name-asian="Times New Roman1"/>
    </style:style>
    <style:style style:name="T8" style:family="text">
      <style:text-properties fo:color="#000000" fo:letter-spacing="-0.007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20" svg:x1="1.965cm" svg:y1="2.05cm" svg:x2="19.001cm" svg:y2="2.05cm"><text:p/></draw:line><text:span text:style-name="T1">Boletín Oficial de la Provincia de Las Palmas. Número 82, viernes 8 de julio de 2022<text:tab/>7333</text:span></text:p>
      <text:p text:style-name="P5"><draw:line text:anchor-type="char" draw:z-index="1" draw:style-name="gr1" draw:text-style-name="P20" svg:x1="1.965cm" svg:y1="2.946cm" svg:x2="19.001cm" svg:y2="2.946cm"><text:p/></draw:line><text:span text:style-name="T2">Se hace público, para general conocimiento, que esta Corporación en sesión ordinaria celebrada el veintiséis de mayo de dos mil veinte y dos, adoptó acuerdo inicial que ha resultado definitivo, al no haberse presentado reclamaciones al mismo, de aprobar el expediente número MC.45.2022 de Modificación de Crédito que afecta al vigente Presupuesto de esta Corporación cuyos créditos resumidos por capítulos son:</text:span></text:p>
      <text:p text:style-name="P6"><text:span text:style-name="T2">CAPÍTULO<text:tab/>DENOMINACIÓN<text:tab/>IMPORTE</text:span></text:p>
      <text:p text:style-name="P9"><text:span text:style-name="T2">2<text:tab/>Gastos corrientes<text:tab/>1.096.900,00 euros</text:span></text:p>
      <text:p text:style-name="P7"><text:span text:style-name="T2">4<text:tab/>Transferencias Corrientes<text:tab/>2.000.000,00 euros</text:span></text:p>
      <text:p text:style-name="P11"><text:span text:style-name="T2">6<text:tab/>Inversiones Reales<text:tab/>10.865.236,53 euros</text:span></text:p>
      <text:p text:style-name="P9"><text:span text:style-name="T2">7<text:tab/>Transferencias de Capital<text:tab/>2.106.000,00 euros</text:span></text:p>
      <text:p text:style-name="P15"><text:span text:style-name="T2">TOTAL<text:tab/>16.068.136,53 euros <text:line-break/>El anterior queda financiado con cargo al Remanente de Tesorería para Gastos Generales:</text:span></text:p>
      <text:p text:style-name="P13"><text:span text:style-name="T2">CAPÍTULO<text:tab/>DENOMINACIÓN<text:tab/>IMPORTE</text:span></text:p>
      <text:p text:style-name="P8"><text:span text:style-name="T2">8<text:tab/>Activos Financieros<text:tab/>16.068.136,53 euros</text:span></text:p>
      <text:p text:style-name="P16"><text:span text:style-name="T2">TOTAL<text:tab/>16.068.136,53 euros</text:span></text:p>
      <text:p text:style-name="P10"><text:span text:style-name="T3">En Santa Lucía, a cuatro de julio de dos mil veintidós.</text:span></text:p>
      <text:p text:style-name="P12"><text:span text:style-name="T2">EL ALCALDE-PRESIDENTE, Francisco José García López.</text:span></text:p>
      <text:p text:style-name="P2"><text:span text:style-name="T5">162.864-B</text:span></text:p>
      <text:p text:style-name="P17"><text:span text:style-name="T4">ANUNCIO</text:span></text:p>
      <text:p text:style-name="P3"><text:span text:style-name="T6">1865</text:span></text:p>
      <text:p text:style-name="P18"><text:span text:style-name="T7">Habiéndose aprobado inicialmente por el Ayuntamiento Pleno, en sesión ordinaria celebrada el día 30 de junio de 2022, el “REGLAMENTO REGULADOR DEL SERVICIO DE APARCAMIENTO SUBTERRÁNEO, DE TITULARIDAD DEL AYUNTAMIENTO DE SANTA LUCÍA DE TIRAJANA, UBICADO EN EL PARQUE DE LA LIBERTAD”;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de forma automática.</text:span></text:p>
      <text:p text:style-name="P19"><text:span text:style-name="T2">El expediente podrá ser examinado en la Secretaría General de este Ayuntamiento, de lunes a viernes en horario de atención al público de 09:00 a 14:00 horas; ubicada en las Oficinas Municipales sitas en Avenida de las Tirajanas, número 151, Vecindario, Santa Lucía.</text:span></text:p>
      <text:p text:style-name="P14"><text:span text:style-name="T3">En Santa Lucía de Tirajana, a cuatro de julio de dos mil veintidós.</text:span></text:p>
      <text:p text:style-name="P14"><text:span text:style-name="T2">EL ALCALDE, Francisco José García López</text:span></text:p>
      <text:p text:style-name="P4"><text:span text:style-name="T8">162.8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65cm" fo:margin-right="1.887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4-24T12:08:00</meta:creation-date>
    <dc:date>2023-04-24T12:08:00</dc:date>
    <meta:editing-duration>PT1M</meta:editing-duration>
    <meta:generator>LibreOffice/6.2.0.3$Windows_X86_64 LibreOffice_project/98c6a8a1c6c7b144ce3cc729e34964b47ce25d62</meta:generator>
    <meta:document-statistic meta:table-count="0" meta:image-count="0" meta:object-count="0" meta:page-count="1" meta:paragraph-count="21" meta:word-count="326" meta:character-count="2161" meta:non-whitespace-character-count="185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