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66cm" fo:text-align="justify" style:justify-single-word="false" style:vertical-align="baseline"/>
    </style:style>
    <style:style style:name="P2" style:family="paragraph" style:parent-style-name="Standard" style:master-page-name="Standard">
      <style:paragraph-properties fo:margin-left="0.127cm" fo:margin-right="0cm" fo:margin-top="0.288cm" fo:margin-bottom="1.057cm" loext:contextual-spacing="false" fo:line-height="0.302cm" fo:text-indent="0cm" style:auto-text-indent="false" style:page-number="auto" style:vertical-align="baseline">
        <style:tab-stops>
          <style:tab-stop style:position="17.018cm" style:type="right"/>
        </style:tab-stops>
      </style:paragraph-properties>
    </style:style>
    <style:style style:name="P3" style:family="paragraph" style:parent-style-name="Standard" style:list-style-name="WWNum1">
      <style:paragraph-properties fo:margin-left="0.254cm" fo:margin-right="0cm" fo:line-height="0.441cm" fo:text-indent="0cm" style:auto-text-indent="false" style:vertical-align="baseline">
        <style:tab-stops>
          <style:tab-stop style:position="0.635cm"/>
        </style:tab-stops>
      </style:paragraph-properties>
    </style:style>
    <style:style style:name="P4" style:family="paragraph" style:parent-style-name="Standard" style:list-style-name="WWNum1">
      <style:paragraph-properties fo:margin-left="0.254cm" fo:margin-right="0cm" fo:margin-top="0.413cm" fo:margin-bottom="0cm" loext:contextual-spacing="false" fo:line-height="0.476cm" fo:text-indent="0cm" style:auto-text-indent="false" style:vertical-align="baseline">
        <style:tab-stops>
          <style:tab-stop style:position="0.635cm"/>
        </style:tab-stops>
      </style:paragraph-properties>
    </style:style>
    <style:style style:name="P5" style:family="paragraph" style:parent-style-name="Standard">
      <style:paragraph-properties fo:margin-left="0.254cm" fo:margin-right="0cm" fo:margin-top="0.457cm" fo:margin-bottom="0cm" loext:contextual-spacing="false" fo:line-height="0.432cm" fo:text-align="justify" style:justify-single-word="false" fo:text-indent="0cm" style:auto-text-indent="false" style:vertical-align="baseline"/>
    </style:style>
    <style:style style:name="P6" style:family="paragraph" style:parent-style-name="Standard">
      <style:paragraph-properties fo:margin-left="0.254cm" fo:margin-right="0cm" fo:margin-top="0.457cm" fo:margin-bottom="0cm" loext:contextual-spacing="false" fo:line-height="0.432cm" fo:text-indent="0cm" style:auto-text-indent="false" style:vertical-align="baseline"/>
    </style:style>
    <style:style style:name="P7" style:family="paragraph" style:parent-style-name="Standard">
      <style:paragraph-properties fo:margin-left="0cm" fo:margin-right="0.127cm" fo:margin-top="0.423cm" fo:margin-bottom="0cm" loext:contextual-spacing="false" fo:line-height="0.466cm" fo:text-align="justify" style:justify-single-word="false" fo:text-indent="0.254cm" style:auto-text-indent="false" style:vertical-align="baseline"/>
    </style:style>
    <style:style style:name="P8" style:family="paragraph" style:parent-style-name="Standard">
      <style:paragraph-properties fo:margin-left="0cm" fo:margin-right="0.127cm" fo:margin-top="0.423cm" fo:margin-bottom="0cm" loext:contextual-spacing="false" fo:line-height="0.464cm" fo:text-align="justify" style:justify-single-word="false" fo:text-indent="0.254cm" style:auto-text-indent="false" style:vertical-align="baseline"/>
    </style:style>
    <style:style style:name="P9" style:family="paragraph" style:parent-style-name="Standard">
      <style:paragraph-properties fo:margin-left="0cm" fo:margin-right="0.127cm" fo:margin-top="0.002cm" fo:margin-bottom="0cm" loext:contextual-spacing="false" fo:line-height="0.466cm" fo:text-align="justify" style:justify-single-word="false" fo:text-indent="0.254cm" style:auto-text-indent="false" style:vertical-align="baseline"/>
    </style:style>
    <style:style style:name="P10" style:family="paragraph" style:parent-style-name="Standard">
      <style:paragraph-properties fo:margin-left="0cm" fo:margin-right="0.127cm" fo:margin-top="0.011cm" fo:margin-bottom="0cm" loext:contextual-spacing="false" fo:line-height="0.466cm" fo:text-align="justify" style:justify-single-word="false" fo:text-indent="0.254cm" style:auto-text-indent="false" style:vertical-align="baseline"/>
    </style:style>
    <style:style style:name="P11" style:family="paragraph" style:parent-style-name="Standard">
      <style:paragraph-properties fo:margin-left="0cm" fo:margin-right="0.127cm" fo:line-height="0.466cm" fo:text-align="justify" style:justify-single-word="false" fo:text-indent="0.254cm" style:auto-text-indent="false" style:vertical-align="baseline"/>
    </style:style>
    <style:style style:name="P12" style:family="paragraph" style:parent-style-name="Standard">
      <style:paragraph-properties fo:margin-left="0cm" fo:margin-right="0.127cm" fo:margin-top="0.305cm" fo:margin-bottom="0cm" loext:contextual-spacing="false" fo:line-height="0.466cm" fo:text-align="justify" style:justify-single-word="false" fo:text-indent="0.254cm" style:auto-text-indent="false" style:vertical-align="baseline"/>
    </style:style>
    <style:style style:name="P13" style:family="paragraph" style:parent-style-name="Standard">
      <style:paragraph-properties fo:margin-top="0.457cm" fo:margin-bottom="0cm" loext:contextual-spacing="false" fo:line-height="0.432cm" fo:text-align="end" style:justify-single-word="false" style:vertical-align="baseline"/>
    </style:style>
    <style:style style:name="P14" style:family="paragraph" style:parent-style-name="Standard">
      <style:paragraph-properties fo:margin-top="0.457cm" fo:margin-bottom="0cm" loext:contextual-spacing="false" fo:line-height="0.43cm" fo:text-align="end" style:justify-single-word="false" style:vertical-align="baseline"/>
    </style:style>
    <style:style style:name="P15" style:family="paragraph" style:parent-style-name="Standard">
      <style:paragraph-properties fo:margin-top="1.312cm" fo:margin-bottom="0cm" loext:contextual-spacing="false" fo:line-height="0.508cm" fo:text-align="center" style:justify-single-word="false" style:vertical-align="baseline"/>
    </style:style>
    <style:style style:name="P16" style:family="paragraph" style:parent-style-name="Standard">
      <style:paragraph-properties fo:margin-top="0.534cm" fo:margin-bottom="0cm" loext:contextual-spacing="false" fo:line-height="0.482cm" fo:text-align="center" style:justify-single-word="false" style:vertical-align="baseline"/>
    </style:style>
    <style:style style:name="P17" style:family="paragraph" style:parent-style-name="Standard">
      <style:paragraph-properties fo:margin-left="3.048cm" fo:margin-right="0cm" fo:margin-top="0.473cm" fo:margin-bottom="0cm" loext:contextual-spacing="false" fo:line-height="0.466cm" fo:text-align="justify" style:justify-single-word="false" fo:text-indent="0cm" style:auto-text-indent="false" style:vertical-align="baseline"/>
    </style:style>
    <style:style style:name="P18" style:family="paragraph" style:parent-style-name="Standard">
      <style:paragraph-properties fo:margin-left="0cm" fo:margin-right="0.127cm" fo:line-height="0.453cm" fo:text-align="justify" style:justify-single-word="false" fo:text-indent="0cm" style:auto-text-indent="false" fo:break-before="column" style:vertical-align="baseline"/>
    </style:style>
    <style:style style:name="P19" style:family="paragraph" style:parent-style-name="Standard">
      <style:paragraph-properties fo:margin-top="1.305cm" fo:margin-bottom="0cm" loext:contextual-spacing="false" fo:line-height="0.515cm" fo:text-align="center" style:justify-single-word="false" style:vertical-align="baseline"/>
    </style:style>
    <style:style style:name="P20" style:family="paragraph" style:parent-style-name="Standard">
      <style:paragraph-properties fo:margin-top="0.474cm" fo:margin-bottom="0cm" loext:contextual-spacing="false" fo:line-height="0.466cm" fo:text-align="center" style:justify-single-word="false" style:vertical-align="baseline"/>
    </style:style>
    <style:style style:name="P21" style:family="paragraph" style:parent-style-name="Standard">
      <style:paragraph-properties fo:margin-top="0.034cm" fo:margin-bottom="0cm" loext:contextual-spacing="false" fo:line-height="0.432cm" style:vertical-align="baseline"/>
    </style:style>
    <style:style style:name="P22" style:family="paragraph" style:parent-style-name="Standard">
      <style:paragraph-properties fo:margin-top="0.041cm" fo:margin-bottom="0cm" loext:contextual-spacing="false" fo:line-height="0.432cm" fo:text-align="end" style:justify-single-word="false" style:vertical-align="baseline"/>
    </style:style>
    <style:style style:name="P23" style:family="paragraph" style:parent-style-name="Standard">
      <style:paragraph-properties fo:margin-top="0.915cm" fo:margin-bottom="0cm" loext:contextual-spacing="false" fo:line-height="0.482cm" fo:text-align="center" style:justify-single-word="false" style:vertical-align="baseline"/>
    </style:style>
    <style:style style:name="P24" style:family="paragraph" style:parent-style-name="Standard">
      <style:paragraph-properties fo:margin-top="0.473cm" fo:margin-bottom="0cm" loext:contextual-spacing="false" fo:line-height="0.466cm" fo:text-align="center" style:justify-single-word="false" style:vertical-align="baseline"/>
    </style:style>
    <style:style style:name="P25"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etter-spacing="-0.002cm" fo:language="es" fo:country="ES" style:font-name-asian="Times New Roman1"/>
    </style:style>
    <style:style style:name="T3" style:family="text">
      <style:text-properties fo:color="#201c1c" fo:letter-spacing="-0.002cm" fo:language="es" fo:country="ES" fo:font-weight="bold" style:font-name-asian="Times New Roman1" style:font-weight-asian="bold"/>
    </style:style>
    <style:style style:name="T4" style:family="text">
      <style:text-properties fo:color="#201c1c" fo:letter-spacing="-0.004cm" fo:language="es" fo:country="ES" style:font-name-asian="Times New Roman1"/>
    </style:style>
    <style:style style:name="T5" style:family="text">
      <style:text-properties fo:color="#201c1c" fo:letter-spacing="-0.004cm" fo:language="es" fo:country="ES" fo:font-weight="bold" style:font-name-asian="Times New Roman1" style:font-weight-asian="bold"/>
    </style:style>
    <style:style style:name="T6" style:family="text">
      <style:text-properties fo:color="#201c1c" fo:letter-spacing="-0.005cm" fo:language="es" fo:country="ES" style:font-name-asian="Times New Roman1"/>
    </style:style>
    <style:style style:name="T7" style:family="text">
      <style:text-properties fo:color="#201c1c" fo:language="es" fo:country="ES" style:font-name-asian="Times New Roman1"/>
    </style:style>
    <style:style style:name="T8" style:family="text">
      <style:text-properties fo:color="#201c1c" fo:language="es" fo:country="ES" fo:font-weight="bold" style:font-name-asian="Times New Roman1" style:font-weight-asian="bold"/>
    </style:style>
    <style:style style:name="T9" style:family="text">
      <style:text-properties fo:color="#201c1c" fo:letter-spacing="0.03cm" fo:language="es" fo:country="ES" style:font-name-asian="Times New Roman1"/>
    </style:style>
    <style:style style:name="T10" style:family="text">
      <style:text-properties fo:color="#201c1c" fo:font-size="12pt" fo:language="es" fo:country="ES" fo:font-weight="bold" style:font-name-asian="Times New Roman1" style:font-size-asian="12pt" style:font-weight-asian="bold"/>
    </style:style>
    <style:style style:name="T11" style:family="text">
      <style:text-properties fo:color="#201c1c" fo:letter-spacing="-0.011cm" fo:language="es" fo:country="ES" style:font-name-asian="Times New Roman1"/>
    </style:style>
    <style:style style:name="T12" style:family="text">
      <style:text-properties fo:color="#201c1c" fo:letter-spacing="-0.007cm" fo:language="es" fo:country="ES" style:font-name-asian="Times New Roman1"/>
    </style:style>
    <style:style style:name="T13" style:family="text">
      <style:text-properties fo:color="#201c1c" fo:letter-spacing="0.028cm" fo:language="es" fo:country="ES" style:font-name-asian="Times New Roman1"/>
    </style:style>
    <style:style style:name="Sect1" style:family="section">
      <style:section-properties text:dont-balance-text-columns="true" style:editable="false">
        <style:columns fo:column-count="2">
          <style:column style:rel-width="32765*" fo:start-indent="0cm" fo:end-indent="0.37cm"/>
          <style:column style:rel-width="32770*" fo:start-indent="0.37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25" svg:x1="1.953cm" svg:y1="2.05cm" svg:x2="19.005cm" svg:y2="2.05cm"><text:p/></draw:line><draw:line text:anchor-type="char" draw:z-index="1" draw:style-name="gr1" draw:text-style-name="P25" svg:x1="1.953cm" svg:y1="2.946cm" svg:x2="19.005cm" svg:y2="2.946cm"><text:p/></draw:line><text:span text:style-name="T1">Boletín Oficial de la Provincia de Las Palmas. Número 29, miércoles 8 de marzo 2023<text:tab/>3159</text:span></text:p>
      <text:section text:style-name="Sect1" text:name="TextSection">
        <text:list xml:id="list1237255485" text:style-name="WWNum1">
          <text:list-item>
            <text:p text:style-name="P3"><text:span text:style-name="T2">Presidente: Miguel Ángel Martín Zurita.</text:span></text:p>
          </text:list-item>
          <text:list-item>
            <text:p text:style-name="P4"><text:span text:style-name="T2">Secretario: Antonio Calvo Hernández.</text:span></text:p>
          </text:list-item>
          <text:list-item>
            <text:p text:style-name="P4"><text:span text:style-name="T4">Vocal 1: Pedro Pablo Monzón Blanco.</text:span></text:p>
          </text:list-item>
          <text:list-item>
            <text:p text:style-name="P4"><text:span text:style-name="T6">Vocal 2: Eva Padrón Sánchez.</text:span></text:p>
          </text:list-item>
          <text:list-item>
            <text:p text:style-name="P4"><text:span text:style-name="T4">Vocal 3: M.ª Luz Sosa Ortega.</text:span></text:p>
          </text:list-item>
        </text:list>
        <text:p text:style-name="P7"><text:span text:style-name="T7">Quinto: Notificar la presente a cuantos figuren interesados, y proceder a la publicación en el BOP, a los efectos previsto legalmente.”</text:span></text:p>
        <text:p text:style-name="P5"><text:span text:style-name="T4">Lo que se hace público para general conocimiento.</text:span></text:p>
        <text:p text:style-name="P7"><text:span text:style-name="T7">En San Bartolomé de Tirajana, a dos de marzo de dos mil veintitrés.</text:span></text:p>
        <text:p text:style-name="P7"><text:span text:style-name="T7">EL CONCEJAL DELEGADO DE LAS ÁREAS DE URBANISMO, Samuel Henríquez Quintana.</text:span></text:p>
        <text:p text:style-name="P13"><text:span text:style-name="T9">73.359</text:span></text:p>
        <text:p text:style-name="P15"><text:span text:style-name="T10">ILUSTRE AYUNTAMIENTO <text:line-break/>DE SANTA LUCÍA DE TIRAJANA</text:span></text:p>
        <text:p text:style-name="P16"><text:span text:style-name="T10">Secretaría General</text:span></text:p>
        <text:p text:style-name="P17"><text:span text:style-name="T8">ANUNCIO</text:span></text:p>
        <text:p text:style-name="P1"><text:span text:style-name="T3">732</text:span></text:p>
        <text:p text:style-name="P9"><text:span text:style-name="T11">Habiéndose aprobado inicialmente por el Ayuntamiento Pleno, en sesión ordinaria celebrada el día 23 de febrero de 2023, la “ORDENANZA MUNICIPAL SOBRE PROTECCIÓN Y TENENCIA DE ANIMALES EN EL TÉRMINO MUNICIPAL DE SANTA LUCÍA DE TIRAJANA”; se somete el Expediente a Información Pública por un plazo de TREINTA DÍAS HÁBILES, a contar desde el día siguiente al de la publicación del correspondiente anuncio en el Boletín Oficial de la Provincia de Las Palmas, pudiendo los interesados en dicho plazo presentar por escrito todas las reclamaciones y/o sugerencias que estimen oportunas; y si no se formalizase ninguna reclamación o sugerencia, se entenderá definitivamente aprobado el acuerdo de forma automática.</text:span></text:p>
        <text:p text:style-name="P8"><text:span text:style-name="T12">El expediente podrá ser examinado en la Secretaría General de este Ayuntamiento, de lunes a viernes en horario de atención al público de 09:00 a 14:00 horas; </text:span></text:p>
        <text:p text:style-name="P18"><text:span text:style-name="T11">ubicada en las Oficinas Municipales sitas en Avenida de las Tirajanas número 151, Vecindario, Santa Lucía.</text:span></text:p>
        <text:p text:style-name="P7"><text:span text:style-name="T7">En Santa Lucía de Tirajana, a uno de marzo de dos mil veintitrés.</text:span></text:p>
        <text:p text:style-name="P6"><text:span text:style-name="T7">EL ALCALDE, Francisco José García López.</text:span></text:p>
        <text:p text:style-name="P13"><text:span text:style-name="T13">72.303</text:span></text:p>
        <text:p text:style-name="P19"><text:span text:style-name="T10">ILUSTRE AYUNTAMIENTO <text:line-break/>DE TEGUISE</text:span></text:p>
        <text:p text:style-name="P16"><text:span text:style-name="T10">Secretaría General</text:span></text:p>
        <text:p text:style-name="P20"><text:span text:style-name="T8">ANUNCIO</text:span></text:p>
        <text:p text:style-name="P1"><text:span text:style-name="T5">733</text:span></text:p>
        <text:p text:style-name="P10"><text:span text:style-name="T11">Aprobado por el Pleno Municipal en sesión de fecha 6 de marzo de 2023 el Expediente de Aprobación de Desafectación del Inmueble Municipal denominado Escuela de Hostelería de Tahíche, Expediente 7409/2022, se expone al público tal y como establece el artículo 8.2 del RD 1372/1986, de 13 de junio, por el que se aprueba el Reglamento de Bienes de la Entidades Locales, de UN MES, como plazo para presentación de alegaciones.</text:span></text:p>
        <text:p text:style-name="P6"><text:span text:style-name="T7">Teguise, a seis de marzo de dos mil veintitrés.</text:span></text:p>
        <text:p text:style-name="P6"><text:span text:style-name="T6">EL ALCALDE PRESIDENTE, Oswaldo Betancort</text:span></text:p>
        <text:p text:style-name="P21"><text:span text:style-name="T2">García.</text:span></text:p>
        <text:p text:style-name="P22"><text:span text:style-name="T9">75.266</text:span></text:p>
        <text:p text:style-name="P23"><text:span text:style-name="T10">Secretaría General</text:span></text:p>
        <text:p text:style-name="P24"><text:span text:style-name="T8">ANUNCIO</text:span></text:p>
        <text:p text:style-name="P1"><text:span text:style-name="T5">734</text:span></text:p>
        <text:p text:style-name="P11"><text:span text:style-name="T12">Aprobado por el Pleno Municipal en sesión de fecha 6 de marzo de 2023 la Modificación Presupuestaria - Transferencia de Crédito 8/2023, Expediente 1649/2023, se expone al público el mismo durante QUINCE DÍAS, como plazo para presentación de alegaciones.</text:span></text:p>
        <text:p text:style-name="P6"><text:span text:style-name="T7">Teguise, a seis de marzo de dos mil veintitrés.</text:span></text:p>
        <text:p text:style-name="P12"><text:span text:style-name="T4">EL ALCALDE PRESIDENTE, Oswaldo Betancort García.</text:span></text:p>
        <text:p text:style-name="P14"><text:span text:style-name="T9">75.26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0.002cm" fo:language="es" fo:country="ES" style:font-name-asian="Symbol1" style:font-family-asian="Symbol"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12cm" fo:margin-left="1.953cm" fo:margin-right="1.995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4-18T17:37:00</meta:creation-date>
    <dc:date>2023-04-18T17:37:00</dc:date>
    <meta:editing-duration>PT1M</meta:editing-duration>
    <meta:generator>LibreOffice/6.2.0.3$Windows_X86_64 LibreOffice_project/98c6a8a1c6c7b144ce3cc729e34964b47ce25d62</meta:generator>
    <meta:document-statistic meta:table-count="0" meta:image-count="0" meta:object-count="0" meta:page-count="1" meta:paragraph-count="37" meta:word-count="437" meta:character-count="2713" meta:non-whitespace-character-count="231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