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11.10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058cm" table:align="left" style:writing-mode="lr-tb"/>
    </style:style>
    <style:style style:name="Tabla2.A" style:family="table-column">
      <style:table-column-properties style:column-width="8.251cm"/>
    </style:style>
    <style:style style:name="Tabla2.B" style:family="table-column">
      <style:table-column-properties style:column-width="1.199cm"/>
    </style:style>
    <style:style style:name="Tabla2.C" style:family="table-column">
      <style:table-column-properties style:column-width="6.608cm"/>
    </style:style>
    <style:style style:name="Tabla2.1" style:family="table-row">
      <style:table-row-properties style:min-row-height="0.06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style:min-row-height="0.656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108cm" table:align="left" style:writing-mode="lr-tb"/>
    </style:style>
    <style:style style:name="Tabla4.A" style:family="table-column">
      <style:table-column-properties style:column-width="5.001cm"/>
    </style:style>
    <style:style style:name="Tabla4.B" style:family="table-column">
      <style:table-column-properties style:column-width="11.107cm"/>
    </style:style>
    <style:style style:name="Tabla4.1" style:family="table-row">
      <style:table-row-properties style:min-row-height="0.309cm" fo:keep-together="auto"/>
    </style:style>
    <style:style style:name="Tabla4.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9" style:family="table-cell">
      <style:table-cell-properties style:vertical-align="middle" fo:padding-left="0.191cm" fo:padding-right="0.191cm" fo:padding-top="0cm" fo:padding-bottom="0cm" fo:border="0.5pt solid #000000" style:writing-mode="lr-tb"/>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3" style:family="table-cell">
      <style:table-cell-properties style:vertical-align="middle" fo:padding-left="0.191cm" fo:padding-right="0.191cm" fo:padding-top="0cm" fo:padding-bottom="0cm" fo:border="0.5pt solid #000000" style:writing-mode="lr-tb"/>
    </style:style>
    <style:style style:name="Tabla4.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A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6.058cm" table:align="left" style:writing-mode="lr-tb"/>
    </style:style>
    <style:style style:name="Tabla5.A" style:family="table-column">
      <style:table-column-properties style:column-width="8.251cm"/>
    </style:style>
    <style:style style:name="Tabla5.B" style:family="table-column">
      <style:table-column-properties style:column-width="1.199cm"/>
    </style:style>
    <style:style style:name="Tabla5.C" style:family="table-column">
      <style:table-column-properties style:column-width="6.608cm"/>
    </style:style>
    <style:style style:name="Tabla5.1" style:family="table-row">
      <style:table-row-properties style:min-row-height="0.041cm" fo:keep-together="auto"/>
    </style:style>
    <style:style style:name="Tabla5.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5.2" style:family="table-row">
      <style:table-row-properties style:min-row-height="0.605cm" fo:keep-together="auto"/>
    </style:style>
    <style:style style:name="Tabla5.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C6"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058cm" table:align="left" style:writing-mode="lr-tb"/>
    </style:style>
    <style:style style:name="Tabla6.A" style:family="table-column">
      <style:table-column-properties style:column-width="8.251cm"/>
    </style:style>
    <style:style style:name="Tabla6.B" style:family="table-column">
      <style:table-column-properties style:column-width="1.199cm"/>
    </style:style>
    <style:style style:name="Tabla6.C" style:family="table-column">
      <style:table-column-properties style:column-width="6.608cm"/>
    </style:style>
    <style:style style:name="Tabla6.1" style:family="table-row">
      <style:table-row-properties style:min-row-height="0.656cm" fo:keep-together="auto"/>
    </style:style>
    <style:style style:name="Tabla6.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6.C1" style:family="table-cell">
      <style:table-cell-properties style:vertical-align="middle" fo:padding-left="0.191cm" fo:padding-right="0.191cm" fo:padding-top="0cm" fo:padding-bottom="0cm" fo:border="6pt ridge #000000" style:writing-mode="lr-tb"/>
    </style:style>
    <style:style style:name="Tabla6.2" style:family="table-row">
      <style:table-row-properties fo:keep-together="auto"/>
    </style:style>
    <style:style style:name="Tabla6.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6.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2"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style>
    <style:style style:name="P3"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6" style:family="paragraph" style:parent-style-name="Standard">
      <style:text-properties style:font-name="Arial" fo:font-size="11pt" style:font-name-asian="Arial" style:font-size-asian="11pt" style:font-name-complex="Arial" style:font-size-complex="11pt" style:font-weight-complex="bold"/>
    </style:style>
    <style:style style:name="P7"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3" style:family="paragraph" style:parent-style-name="Standard">
      <style:paragraph-properties>
        <style:tab-stops>
          <style:tab-stop style:position="0.751cm"/>
        </style:tab-stops>
      </style:paragraph-properties>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paragraph-properties fo:text-align="justify" style:justify-single-word="false">
        <style:tab-stops>
          <style:tab-stop style:position="1.752cm"/>
        </style:tab-stops>
      </style:paragraph-properties>
    </style:style>
    <style:style style:name="P16"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7" style:family="paragraph" style:parent-style-name="Standard">
      <style:paragraph-properties fo:text-align="center" style:justify-single-word="false">
        <style:tab-stops>
          <style:tab-stop style:position="1.501cm"/>
        </style:tab-stops>
      </style:paragraph-properties>
    </style:style>
    <style:style style:name="P1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9"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list-style-name="WW8Num133">
      <style:paragraph-properties fo:margin-left="0cm" fo:margin-right="0cm" fo:text-indent="-0.019cm" style:auto-text-indent="false">
        <style:tab-stops>
          <style:tab-stop style:position="1.501cm"/>
        </style:tab-stops>
      </style:paragraph-properties>
    </style:style>
    <style:style style:name="P21" style:family="paragraph" style:parent-style-name="Standard" style:list-style-name="WW8Num133">
      <style:paragraph-properties fo:margin-left="0cm" fo:margin-right="0cm"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22" style:family="paragraph" style:parent-style-name="Standard">
      <style:paragraph-properties fo:margin-left="0cm" fo:margin-right="0cm" fo:text-align="justify" style:justify-single-word="false" fo:text-indent="1cm" style:auto-text-indent="false" style:text-autospace="none"/>
    </style:style>
    <style:style style:name="P2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8" style:family="paragraph" style:parent-style-name="Standard">
      <style:paragraph-properties fo:margin-left="0cm" fo:margin-right="0cm" fo:text-align="justify" style:justify-single-word="false" fo:text-indent="1cm" style:auto-text-indent="false" style:text-autospace="none"/>
      <style:text-properties style:font-name="Arial" fo:font-size="11pt" style:font-size-asian="11pt" style:font-name-complex="Arial" style:font-size-complex="11pt" style:font-style-complex="italic"/>
    </style:style>
    <style:style style:name="P29"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1pt" fo:font-style="italic" style:font-size-asian="11pt" style:font-style-asian="italic" style:font-name-complex="Arial" style:font-size-complex="11pt" style:font-style-complex="italic"/>
    </style:style>
    <style:style style:name="P30" style:family="paragraph" style:parent-style-name="Standard">
      <style:paragraph-properties fo:margin-left="0cm" fo:margin-right="0cm" fo:text-indent="1cm" style:auto-text-indent="false"/>
    </style:style>
    <style:style style:name="P31" style:family="paragraph" style:parent-style-name="Standard">
      <style:paragraph-properties fo:margin-left="0cm" fo:margin-right="0cm" fo:text-align="justify" style:justify-single-word="false" fo:text-indent="1cm" style:auto-text-indent="false"/>
    </style:style>
    <style:style style:name="P32" style:family="paragraph" style:parent-style-name="Standard">
      <style:paragraph-properties fo:margin-left="0cm" fo:margin-right="0cm" fo:text-align="justify" style:justify-single-word="false" fo:text-indent="1cm" style:auto-text-indent="false" style:text-autospace="none"/>
    </style:style>
    <style:style style:name="P33" style:family="paragraph" style:parent-style-name="Standard">
      <style:paragraph-properties fo:margin-left="0cm" fo:margin-right="0cm" fo:text-align="center" style:justify-single-word="false" fo:text-indent="1cm" style:auto-text-indent="false"/>
    </style:style>
    <style:style style:name="P34" style:family="paragraph" style:parent-style-name="Standard">
      <style:paragraph-properties fo:margin-left="0cm" fo:margin-right="0cm" fo:text-indent="1cm" style:auto-text-indent="false">
        <style:tab-stops>
          <style:tab-stop style:position="9.82cm"/>
        </style:tab-stops>
      </style:paragraph-properties>
    </style:style>
    <style:style style:name="P35"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051cm" fo:text-align="justify" style:justify-single-word="false" fo:orphans="0" fo:widows="0" fo:text-indent="1cm" style:auto-text-indent="false" style:text-autospace="none"/>
    </style:style>
    <style:style style:name="P46" style:family="paragraph" style:parent-style-name="Standard">
      <style:paragraph-properties fo:margin-left="0cm" fo:margin-right="-0.002cm" fo:text-align="justify" style:justify-single-word="false" fo:text-indent="1cm" style:auto-text-indent="false"/>
    </style:style>
    <style:style style:name="P47"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style>
    <style:style style:name="P48"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style>
    <style:style style:name="P49" style:family="paragraph" style:parent-style-name="Standard">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50"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1"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52"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53"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54"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55"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6"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7"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58"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 style:family="paragraph" style:parent-style-name="Standard">
      <style:paragraph-properties fo:margin-left="0cm" fo:margin-right="-0.002cm"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60"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61"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62" style:family="paragraph" style:parent-style-name="Standard">
      <style:paragraph-properties fo:margin-left="0cm" fo:margin-right="-0.002cm" fo:text-align="justify" style:justify-single-word="false" fo:text-indent="1cm" style:auto-text-indent="false">
        <style:tab-stops>
          <style:tab-stop style:position="11.001cm"/>
        </style:tab-stops>
      </style:paragraph-properties>
      <style:text-properties style:font-name="Arial" fo:font-size="10pt" fo:font-style="italic" style:font-name-asian="Calibri" style:font-size-asian="10pt" style:font-style-asian="italic" style:font-name-complex="Arial" style:font-style-complex="italic"/>
    </style:style>
    <style:style style:name="P63" style:family="paragraph" style:parent-style-name="Standard">
      <style:paragraph-properties fo:margin-left="0cm" fo:margin-right="-0.002cm" fo:text-align="justify" style:justify-single-word="false" fo:text-indent="1cm" style:auto-text-indent="false">
        <style:tab-stops>
          <style:tab-stop style:position="11.001cm"/>
        </style:tab-stops>
      </style:paragraph-properties>
      <style:text-properties style:font-name="Arial" fo:font-size="10pt" fo:font-style="italic" style:font-name-asian="Calibri" style:font-size-asian="10pt" style:font-style-asian="italic" style:font-name-complex="Arial" style:font-style-complex="italic" fo:background-color="#ffff00"/>
    </style:style>
    <style:style style:name="P64"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65"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style>
    <style:style style:name="P66" style:family="paragraph" style:parent-style-name="Standard">
      <style:paragraph-properties fo:margin-left="0cm" fo:margin-right="-0.002cm" fo:text-align="center"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67"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68"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style:font-name-asian="Calibri" style:font-size-asian="10pt" style:font-style-asian="italic" style:font-weight-asian="bold" style:font-name-complex="Arial" style:font-size-complex="10pt" style:font-style-complex="italic" fo:background-color="#ffff00"/>
    </style:style>
    <style:style style:name="P69"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70"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style:font-name-asian="Calibri" style:font-size-asian="10pt" style:font-style-asian="italic" style:font-name-complex="Arial" style:font-style-complex="italic" fo:background-color="#ffff00"/>
    </style:style>
    <style:style style:name="P71"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cm" fo:margin-right="-0.002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74"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weight-complex="bold"/>
    </style:style>
    <style:style style:name="P75"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weight-complex="bold" fo:background-color="#ffff00"/>
    </style:style>
    <style:style style:name="P76" style:family="paragraph" style:parent-style-name="Standard">
      <style:paragraph-properties fo:margin-left="0cm" fo:margin-right="-0.002cm" fo:text-align="center" style:justify-single-word="false" fo:text-indent="1cm" style:auto-text-indent="false"/>
    </style:style>
    <style:style style:name="P77" style:family="paragraph" style:parent-style-name="Standard">
      <style:paragraph-properties fo:margin-left="0cm" fo:margin-right="-0.002cm" fo:text-align="justify" style:justify-single-word="false" fo:text-indent="1cm" style:auto-text-indent="false"/>
    </style:style>
    <style:style style:name="P78"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style>
    <style:style style:name="P79" style:family="paragraph" style:parent-style-name="Standard">
      <style:paragraph-properties fo:margin-left="0cm" fo:margin-right="-0.002cm" fo:text-align="justify" style:justify-single-word="false" fo:text-indent="1cm" style:auto-text-indent="false" style:text-autospace="none"/>
    </style:style>
    <style:style style:name="P80" style:family="paragraph" style:parent-style-name="Standard">
      <style:paragraph-properties fo:margin-left="0cm" fo:margin-right="-0.002cm" fo:text-align="justify" style:justify-single-word="false" fo:text-indent="1cm" style:auto-text-indent="false">
        <style:tab-stops>
          <style:tab-stop style:position="15.503cm"/>
        </style:tab-stops>
      </style:paragraph-properties>
    </style:style>
    <style:style style:name="P81" style:family="paragraph" style:parent-style-name="Standard">
      <style:paragraph-properties fo:margin-left="0cm" fo:margin-right="-0.002cm" fo:text-align="justify" style:justify-single-word="false" fo:text-indent="1cm" style:auto-text-indent="false" style:text-autospace="none"/>
      <style:text-properties fo:color="#000000"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002cm" fo:text-align="justify" style:justify-single-word="false" fo:text-indent="1cm" style:auto-text-indent="false"/>
      <style:text-properties fo:color="#000000" style:font-name="Arial" fo:font-size="10pt" fo:font-style="italic" style:font-name-asian="Calibri" style:font-size-asian="10pt" style:font-style-asian="italic" style:font-name-complex="Arial" style:font-style-complex="italic"/>
    </style:style>
    <style:style style:name="P83" style:family="paragraph" style:parent-style-name="Standard">
      <style:paragraph-properties fo:margin-left="0cm" fo:margin-right="-0.002cm" fo:margin-top="0cm" fo:margin-bottom="0.233cm" loext:contextual-spacing="false" fo:text-align="justify" style:justify-single-word="false" fo:text-indent="1cm" style:auto-text-indent="false"/>
    </style:style>
    <style:style style:name="P84" style:family="paragraph" style:parent-style-name="Standard">
      <style:paragraph-properties fo:margin-left="0cm" fo:margin-right="-0.002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85" style:family="paragraph" style:parent-style-name="Standard">
      <style:paragraph-properties fo:margin-left="0cm" fo:margin-right="-0.002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86" style:family="paragraph" style:parent-style-name="Standard">
      <style:paragraph-properties fo:margin-left="0cm" fo:margin-right="-0.002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style:font-size-asian="10pt" style:font-style-asian="italic" style:font-name-complex="Arial" style:font-style-complex="italic" fo:background-color="#ffff00"/>
    </style:style>
    <style:style style:name="P87" style:family="paragraph" style:parent-style-name="Standard">
      <style:paragraph-properties fo:margin-left="0cm" fo:margin-right="-0.002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fo:background-color="#ffffff" style:font-name-asian="Arial" style:font-size-asian="10pt" style:font-style-asian="italic" style:font-weight-asian="bold" style:font-name-complex="Arial" style:font-style-complex="italic"/>
    </style:style>
    <style:style style:name="P88" style:family="paragraph" style:parent-style-name="Standard">
      <style:paragraph-properties fo:margin-left="0cm" fo:margin-right="-0.002cm" fo:margin-top="0cm" fo:margin-bottom="0.279cm" loext:contextual-spacing="false" fo:text-align="justify" style:justify-single-word="false" fo:text-indent="1cm" style:auto-text-indent="false"/>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P89" style:family="paragraph" style:parent-style-name="Standard">
      <style:paragraph-properties fo:margin-left="0cm" fo:margin-right="-0.002cm" fo:margin-top="0cm" fo:margin-bottom="0.279cm" loext:contextual-spacing="false" fo:text-align="justify" style:justify-single-word="false" fo:text-indent="1cm" style:auto-text-indent="false"/>
    </style:style>
    <style:style style:name="P9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91" style:family="paragraph" style:parent-style-name="Standard">
      <style:paragraph-properties fo:margin-left="0cm" fo:margin-right="-0.051cm" fo:text-align="justify" style:justify-single-word="false" fo:text-indent="1.244cm" style:auto-text-indent="false"/>
    </style:style>
    <style:style style:name="P92" style:family="paragraph" style:parent-style-name="Standard">
      <style:paragraph-properties fo:margin-left="0cm" fo:margin-right="-0.004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3" style:family="paragraph" style:parent-style-name="Standard">
      <style:paragraph-properties fo:margin-left="0cm" fo:margin-right="-0.004cm" fo:margin-top="0.212cm" fo:margin-bottom="0.212cm" loext:contextual-spacing="false" fo:text-align="center" style:justify-single-word="false" fo:text-indent="0cm" style:auto-text-indent="false"/>
    </style:style>
    <style:style style:name="P94"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5" style:family="paragraph" style:parent-style-name="Standard">
      <style:paragraph-properties fo:margin-left="0cm" fo:margin-right="-0.004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96" style:family="paragraph" style:parent-style-name="Standard">
      <style:paragraph-properties fo:margin-left="0cm" fo:margin-right="-0.004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97" style:family="paragraph" style:parent-style-name="Standard">
      <style:paragraph-properties fo:margin-left="0cm" fo:margin-right="-0.004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98" style:family="paragraph" style:parent-style-name="Standard">
      <style:paragraph-properties fo:margin-left="0cm" fo:margin-right="-0.004cm" fo:text-indent="0cm" style:auto-text-indent="false"/>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004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00"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01" style:family="paragraph" style:parent-style-name="Standard">
      <style:paragraph-properties fo:margin-left="0cm" fo:margin-right="-0.004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02" style:family="paragraph" style:parent-style-name="Standard">
      <style:paragraph-properties fo:margin-left="0cm" fo:margin-right="-0.004cm" fo:text-align="center" style:justify-single-word="false" fo:text-indent="0cm" style:auto-text-indent="false" style:snap-to-layout-grid="false"/>
      <style:text-properties style:font-name="Arial" fo:font-size="10pt" fo:font-style="italic" style:font-size-asian="10pt" style:font-style-asian="italic" style:font-name-complex="Arial" style:font-style-complex="italic"/>
    </style:style>
    <style:style style:name="P103" style:family="paragraph" style:parent-style-name="Standard">
      <style:paragraph-properties fo:margin-left="0cm" fo:margin-right="-0.004cm" fo:text-align="justify" style:justify-single-word="false" fo:text-indent="0cm" style:auto-text-indent="false"/>
      <style:text-properties style:font-name="Arial" fo:font-size="10pt" fo:font-style="italic" style:font-name-asian="Arial" style:font-size-asian="10pt" style:font-style-asian="italic" style:font-name-complex="Arial" style:font-style-complex="italic"/>
    </style:style>
    <style:style style:name="P104"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05" style:family="paragraph" style:parent-style-name="Standard">
      <style:paragraph-properties fo:margin-left="0cm" fo:margin-right="-0.004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6" style:family="paragraph" style:parent-style-name="Standard">
      <style:paragraph-properties fo:margin-left="0cm" fo:margin-right="-0.004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7" style:family="paragraph" style:parent-style-name="Standard">
      <style:paragraph-properties fo:margin-left="0cm" fo:margin-right="-0.004cm" fo:text-align="justify"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8" style:family="paragraph" style:parent-style-name="Standard">
      <style:paragraph-properties fo:margin-left="0cm" fo:margin-right="-0.004cm" fo:text-indent="0cm" style:auto-text-indent="false"/>
    </style:style>
    <style:style style:name="P109" style:family="paragraph" style:parent-style-name="Standard">
      <style:paragraph-properties fo:margin-left="0cm" fo:margin-right="-0.004cm" fo:text-align="justify" style:justify-single-word="false" fo:text-indent="0cm" style:auto-text-indent="false"/>
    </style:style>
    <style:style style:name="P110" style:family="paragraph" style:parent-style-name="Standard">
      <style:paragraph-properties fo:margin-left="0cm" fo:margin-right="-0.004cm" fo:text-align="justify" style:justify-single-word="false" fo:text-indent="0cm" style:auto-text-indent="false">
        <style:tab-stops>
          <style:tab-stop style:position="0.501cm"/>
        </style:tab-stops>
      </style:paragraph-properties>
    </style:style>
    <style:style style:name="P111"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15.002cm"/>
        </style:tab-stops>
      </style:paragraph-properties>
    </style:style>
    <style:style style:name="P112" style:family="paragraph" style:parent-style-name="Standard">
      <style:paragraph-properties fo:margin-left="0cm" fo:margin-right="-0.004cm" fo:text-align="center" style:justify-single-word="false" fo:text-indent="0cm" style:auto-text-indent="false"/>
    </style:style>
    <style:style style:name="P113" style:family="paragraph" style:parent-style-name="Standard">
      <style:paragraph-properties fo:margin-left="-0.191cm" fo:margin-right="-0.004cm" fo:text-indent="0.191cm" style:auto-text-indent="false"/>
    </style:style>
    <style:style style:name="P114" style:family="paragraph" style:parent-style-name="Standard">
      <style:paragraph-properties fo:margin-left="-0.191cm" fo:margin-right="-0.004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191cm" fo:margin-right="-0.004cm" fo:text-indent="0cm" style:auto-text-indent="false"/>
    </style:style>
    <style:style style:name="P116" style:family="paragraph" style:parent-style-name="Standard">
      <style:paragraph-properties fo:margin-left="-0.191cm" fo:margin-right="-0.004cm" fo:text-align="center" style:justify-single-word="false" fo:text-indent="0cm" style:auto-text-indent="false"/>
    </style:style>
    <style:style style:name="P117" style:family="paragraph" style:parent-style-name="Standard">
      <style:paragraph-properties fo:margin-left="-0.191cm" fo:margin-right="-0.004cm" fo:text-align="justify" style:justify-single-word="false" fo:text-indent="0cm" style:auto-text-indent="false"/>
    </style:style>
    <style:style style:name="P118" style:family="paragraph" style:parent-style-name="Standard">
      <style:paragraph-properties fo:margin-left="-0.441cm" fo:margin-right="-0.004cm" fo:text-align="center" style:justify-single-word="false" fo:text-indent="0cm" style:auto-text-indent="false"/>
    </style:style>
    <style:style style:name="P119" style:family="paragraph" style:parent-style-name="Standard" style:list-style-name="WW8Num63">
      <style:paragraph-properties fo:margin-left="0.635cm" fo:margin-right="-0.004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style>
    <style:style style:name="P120" style:family="paragraph" style:parent-style-name="Standard">
      <style:paragraph-properties fo:margin-left="0.501cm" fo:margin-right="-0.004cm" fo:text-align="justify" style:justify-single-word="false" fo:text-indent="-0.501cm" style:auto-text-indent="false">
        <style:tab-stops>
          <style:tab-stop style:position="0.501cm"/>
          <style:tab-stop style:position="1cm"/>
          <style:tab-stop style:position="15.002cm"/>
        </style:tab-stops>
      </style:paragraph-properties>
    </style:style>
    <style:style style:name="P121" style:family="paragraph" style:parent-style-name="Standard">
      <style:paragraph-properties fo:margin-left="0.501cm" fo:margin-right="-0.004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2" style:family="paragraph" style:parent-style-name="Standard">
      <style:paragraph-properties fo:margin-left="0.501cm" fo:margin-right="-0.004cm" fo:text-align="justify" style:justify-single-word="false" fo:text-indent="0cm" style:auto-text-indent="false">
        <style:tab-stops>
          <style:tab-stop style:position="0.501cm"/>
          <style:tab-stop style:position="1.501cm"/>
          <style:tab-stop style:position="15.002cm"/>
        </style:tab-stops>
      </style:paragraph-properties>
    </style:style>
    <style:style style:name="P123" style:family="paragraph" style:parent-style-name="Standard">
      <style:paragraph-properties fo:margin-left="0.501cm" fo:margin-right="-0.004cm" fo:text-align="justify" style:justify-single-word="false" fo:text-indent="0cm" style:auto-text-indent="false">
        <style:tab-stops>
          <style:tab-stop style:position="0.501cm"/>
          <style:tab-stop style:position="1cm"/>
          <style:tab-stop style:position="15.002cm"/>
        </style:tab-stops>
      </style:paragraph-properties>
    </style:style>
    <style:style style:name="P124" style:family="paragraph" style:parent-style-name="Standard">
      <style:paragraph-properties fo:margin-left="0.501cm" fo:margin-right="-0.004cm" fo:text-align="justify" style:justify-single-word="false" fo:text-indent="1cm" style:auto-text-indent="false">
        <style:tab-stops>
          <style:tab-stop style:position="0.501cm"/>
          <style:tab-stop style:position="1cm"/>
          <style:tab-stop style:position="15.002cm"/>
        </style:tab-stops>
      </style:paragraph-properties>
    </style:style>
    <style:style style:name="P125" style:family="paragraph" style:parent-style-name="Standard">
      <style:paragraph-properties fo:margin-left="0cm" fo:margin-right="-0.004cm" fo:text-align="justify" style:justify-single-word="false" fo:text-indent="1.249cm" style:auto-text-indent="false"/>
    </style:style>
    <style:style style:name="P126"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127" style:family="paragraph" style:parent-style-name="Standard">
      <style:paragraph-properties fo:margin-left="0cm" fo:margin-right="-0.002cm" fo:text-align="justify" style:justify-single-word="false" fo:text-indent="1.251cm" style:auto-text-indent="false"/>
    </style:style>
    <style:style style:name="P128"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29"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name-asian="Arial" style:font-size-asian="10pt" style:font-style-asian="italic" style:font-name-complex="Arial" style:font-style-complex="italic"/>
    </style:style>
    <style:style style:name="P130" style:family="paragraph" style:parent-style-name="Standard">
      <style:paragraph-properties fo:margin-left="0cm" fo:margin-right="-0.002cm" fo:text-align="justify" style:justify-single-word="false" fo:text-indent="1.251cm" style:auto-text-indent="false"/>
    </style:style>
    <style:style style:name="P131" style:family="paragraph" style:parent-style-name="Standard">
      <style:paragraph-properties fo:margin-left="-0.139cm" fo:margin-right="-0.004cm" fo:text-align="justify" style:justify-single-word="false" fo:text-indent="0.139cm" style:auto-text-indent="false"/>
    </style:style>
    <style:style style:name="P132" style:family="paragraph" style:parent-style-name="Standard" style:list-style-name="WW8Num78">
      <style:paragraph-properties fo:margin-left="-0.139cm" fo:margin-right="-0.004cm" fo:text-align="justify" style:justify-single-word="false" fo:text-indent="0cm" style:auto-text-indent="false" fo:padding-left="0cm" fo:padding-right="0cm" fo:padding-top="0cm" fo:padding-bottom="0.035cm" fo:border-left="none" fo:border-right="none" fo:border-top="none" fo:border-bottom="0.74pt solid #000000"/>
    </style:style>
    <style:style style:name="P13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Arial" style:font-size-asian="11pt" style:font-weight-asian="bold" style:font-name-complex="Arial" style:font-size-complex="11pt"/>
    </style:style>
    <style:style style:name="P135" style:family="paragraph" style:parent-style-name="Standard">
      <style:paragraph-properties fo:margin-left="0cm" fo:margin-right="0cm" fo:text-align="justify" style:justify-single-word="false" fo:text-indent="1.27cm" style:auto-text-indent="false"/>
    </style:style>
    <style:style style:name="P136" style:family="paragraph" style:parent-style-name="Standard">
      <style:paragraph-properties fo:margin-left="1.27cm" fo:margin-right="0cm" fo:text-align="justify" style:justify-single-word="false" fo:text-indent="0cm" style:auto-text-indent="false"/>
    </style:style>
    <style:style style:name="P137" style:family="paragraph" style:parent-style-name="Heading_20_3">
      <style:paragraph-properties fo:margin-left="0cm" fo:margin-right="-0.002cm" fo:margin-top="0.332cm" fo:margin-bottom="0.552cm" loext:contextual-spacing="false" fo:text-indent="1cm" style:auto-text-indent="false"/>
    </style:style>
    <style:style style:name="P13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4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4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4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43"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44" style:family="paragraph" style:parent-style-name="Header">
      <style:paragraph-properties fo:margin-left="0.877cm" fo:margin-right="0.127cm" fo:text-indent="-0.501cm" style:auto-text-indent="false"/>
    </style:style>
    <style:style style:name="P145" style:family="paragraph" style:parent-style-name="Header">
      <style:paragraph-properties fo:margin-left="0.127cm" fo:margin-right="0.127cm" fo:text-indent="0cm" style:auto-text-indent="false"/>
    </style:style>
    <style:style style:name="P14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7" style:family="paragraph" style:parent-style-name="Header">
      <style:paragraph-properties fo:margin-left="0.127cm" fo:margin-right="0.127cm" fo:text-align="center" style:justify-single-word="false" fo:text-indent="0cm" style:auto-text-indent="false"/>
    </style:style>
    <style:style style:name="P14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50" style:family="paragraph" style:parent-style-name="Footer">
      <style:text-properties style:font-name="Arial" fo:font-size="11pt" style:font-size-asian="11pt" style:font-name-complex="Arial" style:font-size-complex="11pt"/>
    </style:style>
    <style:style style:name="P151" style:family="paragraph" style:parent-style-name="Footer">
      <style:paragraph-properties fo:text-align="end" style:justify-single-word="false"/>
      <style:text-properties style:font-name="Arial" fo:font-size="11pt" style:font-size-asian="11pt" style:font-name-complex="Arial" style:font-size-complex="11pt"/>
    </style:style>
    <style:style style:name="P152" style:family="paragraph" style:parent-style-name="Sangría_20_3_20_de_20_t._20_independiente">
      <style:paragraph-properties fo:margin-left="0cm" fo:margin-right="-0.002cm" fo:text-indent="1cm" style:auto-text-indent="false"/>
    </style:style>
    <style:style style:name="P153"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154" style:family="paragraph" style:parent-style-name="Sangría_20_3_20_de_20_t._20_independiente">
      <style:paragraph-properties fo:margin-left="0cm" fo:margin-right="-0.002cm" fo:text-indent="1cm" style:auto-text-indent="false"/>
      <style:text-properties style:font-name="Arial" fo:font-size="10pt" fo:font-style="italic" style:font-name-asian="Arial" style:font-size-asian="10pt" style:font-style-asian="italic" style:font-name-complex="Arial" style:font-style-complex="italic" fo:background-color="#ffff00"/>
    </style:style>
    <style:style style:name="P155" style:family="paragraph" style:parent-style-name="Sangría_20_3_20_de_20_t._20_independiente">
      <style:paragraph-properties fo:margin-left="0cm" fo:margin-right="-0.002cm"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6" style:family="paragraph" style:parent-style-name="Sangría_20_3_20_de_20_t._20_independiente">
      <style:paragraph-properties fo:margin-left="0cm" fo:margin-right="-0.002cm" fo:text-indent="1.251cm" style:auto-text-indent="false"/>
    </style:style>
    <style:style style:name="P157" style:family="paragraph" style:parent-style-name="Párrafo_20_de_20_lista" style:list-style-name="WW8Num96">
      <style:paragraph-properties fo:margin-left="0cm" fo:margin-right="-0.002cm" fo:text-align="justify" style:justify-single-word="false" fo:text-indent="1cm" style:auto-text-indent="false"/>
    </style:style>
    <style:style style:name="P158" style:family="paragraph" style:parent-style-name="Párrafo_20_de_20_lista">
      <style:paragraph-properties fo:margin-left="1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59" style:family="paragraph" style:parent-style-name="Párrafo_20_de_20_lista">
      <style:paragraph-properties fo:margin-left="1cm" fo:margin-right="-0.002cm" fo:text-align="justify" style:justify-single-word="false" fo:text-indent="0cm" style:auto-text-indent="false"/>
      <style:text-properties style:font-name="Arial" fo:font-size="11pt" style:font-size-asian="11pt" style:font-name-complex="Arial" style:font-size-complex="11pt" style:font-weight-complex="bold"/>
    </style:style>
    <style:style style:name="P160" style:family="paragraph" style:parent-style-name="Body_20_Text_20_2">
      <style:paragraph-properties fo:margin-left="0cm" fo:margin-right="0cm" fo:text-align="end" style:justify-single-word="false" fo:text-indent="1cm" style:auto-text-indent="false"/>
    </style:style>
    <style:style style:name="P161"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62"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63" style:family="paragraph" style:parent-style-name="Body_20_Text_20_2">
      <style:paragraph-properties fo:padding-left="0.141cm" fo:padding-right="0.141cm" fo:padding-top="0.035cm" fo:padding-bottom="0.035cm" fo:border="0.51pt solid #000000"/>
    </style:style>
    <style:style style:name="P164"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65" style:family="paragraph" style:parent-style-name="_5b_Normal_5d_">
      <style:paragraph-properties fo:margin-left="0cm" fo:margin-right="-0.002cm" fo:margin-top="0cm" fo:margin-bottom="0.23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66" style:family="paragraph" style:parent-style-name="_5b_Normal_5d_">
      <style:paragraph-properties fo:margin-left="0cm" fo:margin-right="-0.002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67"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168"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169"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70"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fo:background-color="#ffff00"/>
    </style:style>
    <style:style style:name="P171"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0pt" fo:letter-spacing="-0.005cm" fo:language="es" fo:country="ES" fo:font-style="italic" fo:font-weight="bold" fo:background-color="#ffffff" style:font-size-asian="10pt" style:font-style-asian="italic" style:font-weight-asian="bold" style:font-name-complex="Arial" style:font-style-complex="italic"/>
    </style:style>
    <style:style style:name="P172"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1pt" style:font-size-asian="11pt" style:font-name-complex="Arial" style:font-size-complex="11pt"/>
    </style:style>
    <style:style style:name="P173"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1pt" style:font-size-asian="11pt" style:font-name-complex="Arial" style:font-size-complex="11pt" style:font-weight-complex="bold"/>
    </style:style>
    <style:style style:name="P174"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text-properties fo:font-size="11pt" fo:letter-spacing="-0.005cm" fo:language="es" fo:country="ES" fo:font-weight="bold" fo:background-color="#ffffff" style:font-size-asian="11pt" style:font-weight-asian="bold" style:font-name-complex="Arial" style:font-size-complex="11pt"/>
    </style:style>
    <style:style style:name="P175" style:family="paragraph" style:parent-style-name="_5b_Normal_5d_" style:list-style-name="WW8Num23">
      <style:paragraph-properties fo:margin-left="0cm" fo:margin-right="-0.002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76" style:family="paragraph" style:parent-style-name="_5b_Normal_5d_" style:list-style-name="WW8Num23">
      <style:paragraph-properties fo:margin-left="0cm" fo:margin-right="-0.002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77" style:family="paragraph" style:parent-style-name="_5b_Normal_5d_" style:list-style-name="L3">
      <style:paragraph-properties fo:margin-left="0cm" fo:margin-right="-0.002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78" style:family="paragraph" style:parent-style-name="_5b_Normal_5d_" style:list-style-name="WW8Num23">
      <style:paragraph-properties fo:margin-left="0cm" fo:margin-right="-0.002cm" fo:text-align="justify" style:justify-single-word="false" fo:hyphenation-ladder-count="no-limit" fo:text-indent="1cm" style:auto-text-indent="false"/>
      <style:text-properties fo:hyphenate="false" fo:hyphenation-remain-char-count="2" fo:hyphenation-push-char-count="2"/>
    </style:style>
    <style:style style:name="P179" style:family="paragraph" style:parent-style-name="_5b_Normal_5d_" style:list-style-name="L3">
      <style:paragraph-properties fo:margin-left="0cm" fo:margin-right="-0.002cm" fo:text-align="justify" style:justify-single-word="false" fo:hyphenation-ladder-count="no-limit" fo:text-indent="1cm" style:auto-text-indent="false"/>
      <style:text-properties fo:hyphenate="false" fo:hyphenation-remain-char-count="2" fo:hyphenation-push-char-count="2"/>
    </style:style>
    <style:style style:name="P18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82"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83"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8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8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18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background-color="#ffff00"/>
    </style:style>
    <style:style style:name="P18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8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18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19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style:font-name-asian="Calibri" style:font-size-asian="10pt" style:font-style-asian="italic" style:font-weight-asian="bold" style:font-name-complex="Arial" style:font-size-complex="10pt" style:font-style-complex="italic" fo:background-color="#ffff00"/>
    </style:style>
    <style:style style:name="P19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192"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tyle="italic" style:font-style-asian="italic" style:font-name-complex="Arial" style:font-size-complex="10pt"/>
    </style:style>
    <style:style style:name="P193"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style>
    <style:style style:name="P194"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weight-complex="bold"/>
    </style:style>
    <style:style style:name="P19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fo:letter-spacing="-0.005cm" fo:font-weight="bold" style:font-size-asian="11pt" style:font-weight-asian="bold" style:font-name-complex="Arial" style:font-size-complex="11pt" fo:background-color="#ffff00"/>
    </style:style>
    <style:style style:name="P19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19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15.503cm"/>
        </style:tab-stops>
      </style:paragraph-properties>
    </style:style>
    <style:style style:name="P198" style:family="paragraph" style:parent-style-name="Sangría_20_3_20_de_20_t._20_independiente2" style:list-style-name="WW8Num86">
      <style:paragraph-properties fo:margin-left="0cm" fo:margin-right="-0.002cm" fo:margin-top="0cm" fo:margin-bottom="0cm" loext:contextual-spacing="false" fo:text-align="justify" style:justify-single-word="false" fo:hyphenation-ladder-count="no-limit" fo:text-indent="1cm" style:auto-text-indent="false"/>
      <style:text-properties fo:hyphenate="false" fo:hyphenation-remain-char-count="2" fo:hyphenation-push-char-count="2"/>
    </style:style>
    <style:style style:name="P199"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00"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201"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0pt" style:font-style-complex="italic"/>
    </style:style>
    <style:style style:name="P202"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03"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style>
    <style:style style:name="T6" style:family="text">
      <style:text-properties fo:font-size="11pt" style:font-size-asian="11pt" style:font-name-complex="Arial" style:font-size-complex="11pt" style:font-weight-complex="bold"/>
    </style:style>
    <style:style style:name="T7" style:family="text">
      <style:text-properties fo:font-size="11pt" style:font-size-asian="11pt" style:font-name-complex="Arial" style:font-size-complex="11pt" style:font-weight-complex="bold"/>
    </style:style>
    <style:style style:name="T8" style:family="text">
      <style:text-properties fo:font-size="11pt" fo:letter-spacing="-0.005cm" fo:font-weight="bold" fo:background-color="#ffffff" loext:char-shading-value="0" style:font-size-asian="11pt" style:font-weight-asian="bold" style:font-name-complex="Arial" style:font-size-complex="11pt"/>
    </style:style>
    <style:style style:name="T9" style:family="text">
      <style:text-properties fo:font-size="11pt" fo:letter-spacing="-0.005cm" fo:background-color="#ffffff" loext:char-shading-value="0" style:font-size-asian="11pt" style:font-name-complex="Arial" style:font-size-complex="11pt" style:font-weight-complex="bold"/>
    </style:style>
    <style:style style:name="T10" style:family="text">
      <style:text-properties fo:font-size="11pt" fo:letter-spacing="-0.005cm" fo:background-color="#ffffff" loext:char-shading-value="0" style:font-size-asian="11pt" style:font-name-complex="Arial" style:font-size-complex="11pt"/>
    </style:style>
    <style:style style:name="T11" style:family="text">
      <style:text-properties fo:font-size="11pt" style:font-name-asian="Calibri" style:font-size-asian="11pt" style:font-name-complex="Arial" style:font-size-complex="11pt" style:font-weight-complex="bold"/>
    </style:style>
    <style:style style:name="T12" style:family="text">
      <style:text-properties fo:font-size="11pt" style:font-name-asian="Calibri" style:font-size-asian="11pt" style:font-name-complex="Arial" style:font-size-complex="11pt" style:font-weight-complex="bold"/>
    </style:style>
    <style:style style:name="T13" style:family="text">
      <style:text-properties fo:font-size="11pt" fo:language="es" fo:country="ES" fo:font-weight="bold" style:font-size-asian="11pt" style:font-weight-asian="bold" style:font-name-complex="Arial" style:font-size-complex="11pt"/>
    </style:style>
    <style:style style:name="T14" style:family="text">
      <style:text-properties fo:font-size="11pt" fo:language="es" fo:country="ES" style:font-size-asian="11pt" style:font-name-complex="Arial" style:font-size-complex="11pt"/>
    </style:style>
    <style:style style:name="T15" style:family="text">
      <style:text-properties fo:font-size="11pt" fo:language="es" fo:country="ES" style:font-size-asian="11pt"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fo:background-color="#ffff00"/>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style-complex="italic"/>
    </style:style>
    <style:style style:name="T22" style:family="text">
      <style:text-properties style:font-name="Arial" fo:font-size="11pt" fo:font-weight="bold" style:font-size-asian="11pt" style:font-weight-asian="bold" style:font-name-complex="Arial" style:font-size-complex="11pt" style:font-style-complex="italic"/>
    </style:style>
    <style:style style:name="T23"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24" style:family="text">
      <style:text-properties style:font-name="Arial" fo:font-size="11pt" fo:font-weight="bold" style:font-name-asian="Arial" style:font-size-asian="11pt" style:font-weight-asian="bold" style:font-name-complex="Arial" style:font-size-complex="11pt"/>
    </style:style>
    <style:style style:name="T25" style:family="text">
      <style:text-properties style:font-name="Arial" fo:font-size="11pt" fo:font-weight="bold" style:font-name-asian="Arial" style:font-size-asian="11pt" style:font-weight-asian="bold" style:font-name-complex="Arial" style:font-size-complex="11pt"/>
    </style:style>
    <style:style style:name="T2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2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28" style:family="text">
      <style:text-properties style:font-name="Arial" fo:font-size="11pt" fo:font-weight="bold" style:font-name-asian="Calibri" style:font-size-asian="11pt" style:font-weight-asian="bold" style:font-name-complex="Arial" style:font-size-complex="11pt"/>
    </style:style>
    <style:style style:name="T29" style:family="text">
      <style:text-properties style:font-name="Arial" fo:font-size="11pt" fo:font-weight="bold" style:font-name-asian="Calibri" style:font-size-asian="11pt" style:font-weight-asian="bold" style:font-name-complex="Arial" style:font-size-complex="11pt"/>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style:font-size-asian="11pt" style:font-name-complex="Arial" style:font-size-complex="11pt" style:font-style-complex="italic"/>
    </style:style>
    <style:style style:name="T32" style:family="text">
      <style:text-properties style:font-name="Arial" fo:font-size="11pt" style:font-size-asian="11pt" style:font-name-complex="Arial" style:font-size-complex="11pt" style:font-style-complex="italic"/>
    </style:style>
    <style:style style:name="T33" style:family="text">
      <style:text-properties style:font-name="Arial" fo:font-size="11pt" style:font-size-asian="11pt" style:font-name-complex="Arial" style:font-size-complex="11pt" style:font-weight-complex="bold"/>
    </style:style>
    <style:style style:name="T34" style:family="text">
      <style:text-properties style:font-name="Arial" fo:font-size="11pt" style:font-size-asian="11pt" style:font-name-complex="Arial" style:font-size-complex="11pt" fo:background-color="#ffff00"/>
    </style:style>
    <style:style style:name="T35" style:family="text">
      <style:text-properties style:font-name="Arial" fo:font-size="11pt" style:font-name-asian="Arial" style:font-size-asian="11pt" style:font-name-complex="Arial" style:font-size-complex="11pt"/>
    </style:style>
    <style:style style:name="T36" style:family="text">
      <style:text-properties style:font-name="Arial" fo:font-size="11pt" style:font-name-asian="Arial" style:font-size-asian="11pt" style:font-name-complex="Arial" style:font-size-complex="11pt" style:font-style-complex="italic"/>
    </style:style>
    <style:style style:name="T37" style:family="text">
      <style:text-properties style:font-name="Arial" fo:font-size="11pt" style:font-name-asian="Arial" style:font-size-asian="11pt" style:font-name-complex="Arial" style:font-size-complex="11pt" style:font-weight-complex="bold"/>
    </style:style>
    <style:style style:name="T38" style:family="text">
      <style:text-properties style:font-name="Arial" fo:font-size="11pt" fo:font-style="normal" style:font-size-asian="11pt" style:font-style-asian="normal" style:font-name-complex="Arial" style:font-size-complex="11pt"/>
    </style:style>
    <style:style style:name="T39" style:family="text">
      <style:text-properties style:font-name="Arial" fo:font-size="11pt" fo:font-style="normal" style:font-size-asian="11pt" style:font-style-asian="normal" style:font-name-complex="Arial" style:font-size-complex="11pt"/>
    </style:style>
    <style:style style:name="T4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41" style:family="text">
      <style:text-properties style:font-name="Arial" fo:font-size="11pt" style:rfc-language-tag="es-ES-u-co-trad" fo:language="es" fo:country="ES" fo:font-weight="bold" style:font-size-asian="11pt" style:font-weight-asian="bold" style:font-name-complex="Arial" style:font-size-complex="11pt"/>
    </style:style>
    <style:style style:name="T42"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43" style:family="text">
      <style:text-properties style:font-name="Arial" fo:font-size="11pt" fo:letter-spacing="-0.005cm" fo:font-weight="bold" loext:char-shading-value="0" style:font-size-asian="11pt" style:font-weight-asian="bold" style:font-name-complex="Arial" style:font-size-complex="11pt" fo:background-color="#ffff00"/>
    </style:style>
    <style:style style:name="T44" style:family="text">
      <style:text-properties style:font-name="Arial" fo:font-size="11pt" style:font-name-asian="Arial Unicode MS" style:font-size-asian="11pt" style:font-name-complex="Arial" style:font-size-complex="11pt"/>
    </style:style>
    <style:style style:name="T4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7" style:family="text">
      <style:text-properties style:font-name="Arial" fo:font-size="11pt" fo:font-style="italic" fo:font-weight="bold" style:font-size-asian="11pt" style:font-style-asian="italic" style:font-weight-asian="bold" style:font-name-complex="Arial" style:font-size-complex="11pt"/>
    </style:style>
    <style:style style:name="T48"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9" style:family="text">
      <style:text-properties style:font-name="Arial" fo:font-size="10pt" fo:letter-spacing="-0.005cm" fo:font-style="italic" style:font-size-asian="10pt" style:font-style-asian="italic" style:font-name-complex="Arial" style:font-style-complex="italic"/>
    </style:style>
    <style:style style:name="T50" style:family="text">
      <style:text-properties style:font-name="Arial" fo:font-size="10pt" fo:letter-spacing="-0.005cm" fo:font-style="italic" style:font-size-asian="10pt" style:font-style-asian="italic" style:font-name-complex="Arial" style:font-size-complex="10pt" style:font-style-complex="italic"/>
    </style:style>
    <style:style style:name="T51"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52" style:family="text">
      <style:text-properties style:font-name="Arial" fo:font-size="10pt" fo:letter-spacing="-0.005cm" fo:font-style="italic" loext:char-shading-value="0" style:font-size-asian="10pt" style:font-style-asian="italic" style:font-name-complex="Arial" style:font-style-complex="italic" fo:background-color="#ffff00"/>
    </style:style>
    <style:style style:name="T53"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54" style:family="text">
      <style:text-properties style:font-name="Arial" fo:font-size="10pt" fo:letter-spacing="-0.005cm" fo:font-style="italic" loext:char-shading-value="0" style:font-name-asian="Calibri" style:font-size-asian="10pt" style:font-style-asian="italic" style:font-name-complex="Arial" style:font-style-complex="italic" fo:background-color="#ffff00"/>
    </style:style>
    <style:style style:name="T55"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56"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57" style:family="text">
      <style:text-properties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58" style:family="text">
      <style:text-properties style:font-name="Arial" fo:font-size="10pt" fo:letter-spacing="-0.005cm" fo:font-style="italic" fo:font-weight="bold" loext:char-shading-value="0" style:font-size-asian="10pt" style:font-style-asian="italic" style:font-weight-asian="bold" style:font-name-complex="Arial" style:font-size-complex="10pt" style:font-style-complex="italic" fo:background-color="#ffff00"/>
    </style:style>
    <style:style style:name="T59"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60" style:family="text">
      <style:text-properties style:font-name="Arial" fo:font-size="10pt" fo:font-style="italic" style:font-size-asian="10pt" style:font-style-asian="italic" style:font-name-complex="Arial" style:font-style-complex="italic"/>
    </style:style>
    <style:style style:name="T61" style:family="text">
      <style:text-properties style:font-name="Arial" fo:font-size="10pt" fo:font-style="italic" style:font-size-asian="10pt" style:font-style-asian="italic" style:font-name-complex="Arial" style:font-style-complex="italic"/>
    </style:style>
    <style:style style:name="T62" style:family="text">
      <style:text-properties style:font-name="Arial" fo:font-size="10pt" fo:font-style="italic" style:font-size-asian="10pt" style:font-style-asian="italic" style:font-name-complex="Arial" style:font-style-complex="italic" style:font-weight-complex="bold"/>
    </style:style>
    <style:style style:name="T63" style:family="text">
      <style:text-properties style:font-name="Arial" fo:font-size="10pt" fo:font-style="italic" style:font-size-asian="10pt" style:font-style-asian="italic" style:font-name-complex="Arial" style:font-style-complex="italic" style:font-weight-complex="bold"/>
    </style:style>
    <style:style style:name="T64" style:family="text">
      <style:text-properties style:font-name="Arial" fo:font-size="10pt" fo:font-style="italic" style:font-size-asian="10pt" style:font-style-asian="italic" style:font-name-complex="Arial" style:font-style-complex="italic" fo:background-color="#ffff00"/>
    </style:style>
    <style:style style:name="T65" style:family="text">
      <style:text-properties style:font-name="Arial" fo:font-size="10pt" fo:font-style="italic" style:font-size-asian="10pt" style:font-style-asian="italic" style:font-name-complex="Arial" style:font-size-complex="10pt" style:font-style-complex="italic"/>
    </style:style>
    <style:style style:name="T66" style:family="text">
      <style:text-properties style:font-name="Arial" fo:font-size="10pt" fo:font-style="italic" style:font-size-asian="10pt" style:font-style-asian="italic" style:font-name-complex="Arial" style:font-size-complex="10pt" style:font-style-complex="italic" fo:background-color="#ffff00"/>
    </style:style>
    <style:style style:name="T67" style:family="text">
      <style:text-properties style:font-name="Arial" fo:font-size="10pt" fo:font-style="italic" style:font-name-asian="Calibri" style:font-size-asian="10pt" style:font-style-asian="italic" style:font-name-complex="Arial" style:font-style-complex="italic"/>
    </style:style>
    <style:style style:name="T68" style:family="text">
      <style:text-properties style:font-name="Arial" fo:font-size="10pt" fo:font-style="italic" style:font-name-asian="Calibri" style:font-size-asian="10pt" style:font-style-asian="italic" style:font-name-complex="Arial" style:font-style-complex="italic"/>
    </style:style>
    <style:style style:name="T69" style:family="text">
      <style:text-properties style:font-name="Arial" fo:font-size="10pt" fo:font-style="italic" style:font-name-asian="Arial" style:font-size-asian="10pt" style:font-style-asian="italic" style:font-name-complex="Arial" style:font-style-complex="italic"/>
    </style:style>
    <style:style style:name="T70" style:family="text">
      <style:text-properties style:font-name="Arial" fo:font-size="10pt" fo:font-style="italic" style:font-name-asian="Arial" style:font-size-asian="10pt" style:font-style-asian="italic" style:font-name-complex="Arial" style:font-style-complex="italic"/>
    </style:style>
    <style:style style:name="T71" style:family="text">
      <style:text-properties style:font-name="Arial" fo:font-size="10pt" fo:font-style="italic" fo:font-weight="bold" style:font-size-asian="10pt" style:font-style-asian="italic" style:font-weight-asian="bold" style:font-name-complex="Arial" style:font-style-complex="italic"/>
    </style:style>
    <style:style style:name="T72"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73"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74" style:family="text">
      <style:text-properties style:font-name="Arial" fo:font-size="10pt" fo:font-style="italic" fo:font-weight="bold" style:font-size-asian="10pt" style:font-style-asian="italic" style:font-weight-asian="bold" style:font-name-complex="Arial" style:font-style-complex="italic"/>
    </style:style>
    <style:style style:name="T7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7"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8"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79"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80"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81"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82" style:family="text">
      <style:text-properties style:font-name="Arial" fo:font-size="10pt" fo:font-style="italic" fo:font-weight="normal" style:font-size-asian="10pt" style:font-style-asian="italic" style:font-weight-asian="normal" style:font-name-complex="Arial" style:font-style-complex="italic"/>
    </style:style>
    <style:style style:name="T8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loext:padding="0cm" loext:border="0.51pt solid #000000"/>
    </style:style>
    <style:style style:name="T8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background-color="#ffff00"/>
    </style:style>
    <style:style style:name="T8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87"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88" style:family="text">
      <style:text-properties style:font-name="Arial" fo:font-size="10pt" fo:letter-spacing="-0.023cm" fo:font-style="italic" fo:font-weight="normal" style:font-size-asian="10pt" style:font-style-asian="italic" style:font-weight-asian="normal" style:font-name-complex="Arial" style:font-style-complex="italic"/>
    </style:style>
    <style:style style:name="T89" style:family="text">
      <style:text-properties style:font-name="Arial" fo:font-size="10pt" fo:letter-spacing="-0.023cm" fo:font-style="italic" fo:font-weight="normal" style:font-size-asian="10pt" style:font-style-asian="italic" style:font-weight-asian="normal" style:font-name-complex="Arial" style:font-style-complex="italic" style:font-weight-complex="normal"/>
    </style:style>
    <style:style style:name="T90"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1"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loext:padding="0cm" loext:border="0.51pt solid #000000"/>
    </style:style>
    <style:style style:name="T92"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93"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4" style:family="text">
      <style:text-properties style:font-name="Arial" fo:font-style="italic" style:font-style-asian="italic" style:font-name-complex="Arial" style:font-size-complex="10pt"/>
    </style:style>
    <style:style style:name="T95" style:family="text">
      <style:text-properties style:font-name="Arial" fo:font-style="italic" style:font-style-asian="italic" style:font-name-complex="Arial" style:font-size-complex="10pt" style:font-style-complex="italic"/>
    </style:style>
    <style:style style:name="T96" style:family="text">
      <style:text-properties style:font-name="Arial" style:text-underline-style="solid" style:text-underline-width="auto" style:text-underline-color="font-color" fo:font-weight="bold" style:font-weight-asian="bold" style:font-size-complex="10pt"/>
    </style:style>
    <style:style style:name="T97" style:family="text">
      <style:text-properties style:font-name="Arial" fo:font-size="8pt" fo:font-style="italic" fo:font-weight="bold" style:font-size-asian="8pt" style:font-style-asian="italic" style:font-weight-asian="bold" style:font-name-complex="Arial" style:font-size-complex="8pt"/>
    </style:style>
    <style:style style:name="T98"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99" style:family="text">
      <style:text-properties style:font-name="Arial" fo:font-size="8pt" fo:font-weight="bold" style:font-size-asian="8pt" style:font-weight-asian="bold" style:font-name-complex="Arial"/>
    </style:style>
    <style:style style:name="T100" style:family="text">
      <style:text-properties style:font-name="Arial" fo:font-size="8pt" style:font-size-asian="8pt" style:font-name-complex="Arial"/>
    </style:style>
    <style:style style:name="T101" style:family="text">
      <style:text-properties style:font-name="Arial" fo:font-size="8pt" style:font-name-asian="Arial" style:font-size-asian="8pt" style:font-name-complex="Arial"/>
    </style:style>
    <style:style style:name="T102" style:family="text">
      <style:text-properties style:font-name="Arial" fo:font-size="8pt" style:text-underline-style="solid" style:text-underline-width="auto" style:text-underline-color="font-color" style:font-size-asian="8pt" style:font-name-complex="Arial"/>
    </style:style>
    <style:style style:name="T103" style:family="text">
      <style:text-properties style:font-name-asian="Arial"/>
    </style:style>
    <style:style style:name="T104" style:family="text">
      <style:text-properties style:font-style-complex="italic"/>
    </style:style>
    <style:style style:name="T105" style:family="text">
      <style:text-properties style:letter-kerning="true" style:language-asian="ar" style:country-asian="SA" style:font-style-complex="italic"/>
    </style:style>
    <style:style style:name="T106" style:family="text">
      <style:text-properties style:rfc-language-tag="es-ES-u-co-trad" fo:language="es" fo:country="ES" fo:font-weight="bold" style:font-weight-asian="bold"/>
    </style:style>
    <style:style style:name="T107" style:family="text">
      <style:text-properties fo:font-size="10pt" fo:letter-spacing="-0.005cm" fo:font-style="italic" style:font-size-asian="10pt" style:font-style-asian="italic" style:font-name-complex="Arial" style:font-style-complex="italic"/>
    </style:style>
    <style:style style:name="T108" style:family="text">
      <style:text-properties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109" style:family="text">
      <style:text-properties fo:font-size="10pt" fo:letter-spacing="-0.005cm" fo:font-style="italic" fo:background-color="#ffffff" loext:char-shading-value="0" style:font-size-asian="10pt" style:font-style-asian="italic" style:font-name-complex="Arial" style:font-style-complex="italic"/>
    </style:style>
    <style:style style:name="T110" style:family="text">
      <style:text-properties fo:font-size="10pt" fo:font-style="italic" style:font-size-asian="10pt" style:font-style-asian="italic" style:font-name-complex="Arial" style:font-style-complex="italic"/>
    </style:style>
    <style:style style:name="T111" style:family="text">
      <style:text-properties fo:font-size="10pt" fo:font-style="italic" style:font-size-asian="10pt" style:font-style-asian="italic" style:font-name-complex="Arial" style:font-style-complex="italic"/>
    </style:style>
    <style:style style:name="T112" style:family="text">
      <style:text-properties fo:font-size="10pt" fo:font-style="italic" style:font-size-asian="10pt" style:font-style-asian="italic" style:font-name-complex="Arial" style:font-style-complex="italic" fo:background-color="#ffff00"/>
    </style:style>
    <style:style style:name="T113" style:family="text">
      <style:text-properties fo:font-size="10pt" fo:font-style="italic" fo:font-weight="bold" style:font-size-asian="10pt" style:font-style-asian="italic" style:font-weight-asian="bold" style:font-name-complex="Arial" style:font-style-complex="italic"/>
    </style:style>
    <style:style style:name="T114" style:family="text">
      <style:text-properties fo:font-size="10pt" fo:font-style="italic" fo:font-weight="bold" style:font-size-asian="10pt" style:font-style-asian="italic" style:font-weight-asian="bold" style:font-name-complex="Arial" style:font-style-complex="italic" style:font-weight-complex="bold"/>
    </style:style>
    <style:style style:name="T115" style:family="text">
      <style:text-properties fo:font-size="10pt" fo:font-style="italic" fo:font-weight="bold" style:font-size-asian="10pt" style:font-style-asian="italic" style:font-weight-asian="bold" style:font-name-complex="Arial" style:font-style-complex="italic" style:font-weight-complex="bold"/>
    </style:style>
    <style:style style:name="T116" style:family="text">
      <style:text-properties fo:font-size="10pt" fo:font-style="italic" fo:font-weight="bold" style:font-size-asian="10pt" style:font-style-asian="italic" style:font-weight-asian="bold" style:font-name-complex="Arial" style:font-style-complex="italic"/>
    </style:style>
    <style:style style:name="T117" style:family="text">
      <style:text-properties fo:font-size="10pt" fo:font-style="italic" fo:font-weight="bold" style:font-name-asian="Calibri" style:font-size-asian="10pt" style:font-style-asian="italic" style:font-weight-asian="bold" style:font-name-complex="Arial" style:font-style-complex="italic"/>
    </style:style>
    <style:style style:name="T118" style:family="text">
      <style:text-properties fo:font-size="10pt" fo:font-style="italic" style:font-name-asian="Calibri" style:font-size-asian="10pt" style:font-style-asian="italic" style:font-name-complex="Arial" style:font-style-complex="italic"/>
    </style:style>
    <style:style style:name="T119" style:family="text">
      <style:text-properties fo:font-size="10pt" fo:font-style="italic" style:font-name-asian="Calibri" style:font-size-asian="10pt" style:font-style-asian="italic" style:font-name-complex="Arial" style:font-style-complex="italic"/>
    </style:style>
    <style:style style:name="T120" style:family="text">
      <style:text-properties fo:font-size="10pt" fo:language="es" fo:country="ES" fo:font-style="italic" style:font-size-asian="10pt" style:font-style-asian="italic" style:font-name-complex="Arial" style:font-style-complex="italic"/>
    </style:style>
    <style:style style:name="T121" style:family="text">
      <style:text-properties fo:font-size="10pt" fo:language="es" fo:country="ES" fo:font-style="italic" style:font-size-asian="10pt" style:font-style-asian="italic" style:font-name-complex="Arial" style:font-style-complex="italic" style:font-weight-complex="bold"/>
    </style:style>
    <style:style style:name="T122" style:family="text">
      <style:text-properties fo:font-size="10pt" fo:language="es" fo:country="ES" fo:font-style="italic" style:font-size-asian="10pt" style:font-style-asian="italic" style:font-name-complex="Arial" style:font-style-complex="italic"/>
    </style:style>
    <style:style style:name="T123" style:family="text">
      <style:text-properties fo:font-size="10pt" fo:language="es" fo:country="ES" fo:font-style="italic" fo:font-weight="bold" style:font-size-asian="10pt" style:font-style-asian="italic" style:font-weight-asian="bold" style:font-name-complex="Arial" style:font-style-complex="italic"/>
    </style:style>
    <style:style style:name="T124" style:family="text">
      <style:text-properties style:font-size-complex="10pt"/>
    </style:style>
    <style:style style:name="T125" style:family="text">
      <style:text-properties style:font-size-complex="10pt" fo:background-color="#ffff00"/>
    </style:style>
    <style:style style:name="T126" style:family="text">
      <style:text-properties fo:color="#000000"/>
    </style:style>
    <style:style style:name="T127" style:family="text">
      <style:text-properties fo:color="#000000" style:font-name="Arial" fo:font-size="11pt" style:font-size-asian="11pt" style:font-name-complex="Arial" style:font-size-complex="11pt"/>
    </style:style>
    <style:style style:name="T128" style:family="text">
      <style:text-properties fo:color="#000000" style:font-name="Arial" fo:font-size="10pt" fo:font-style="italic" style:font-size-asian="10pt" style:font-style-asian="italic" style:font-name-complex="Arial" style:font-style-complex="italic"/>
    </style:style>
    <style:style style:name="T129" style:family="text">
      <style:text-properties fo:color="#000000" style:font-name="Arial" fo:font-size="10pt" fo:font-style="italic" style:font-name-asian="Arial" style:font-size-asian="10pt" style:font-style-asian="italic" style:font-name-complex="Arial" style:font-style-complex="italic"/>
    </style:style>
    <style:style style:name="T130"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31"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32" style:family="text">
      <style:text-properties fo:background-color="#ffff00"/>
    </style:style>
    <style:style style:name="T133" style:family="text">
      <style:text-properties fo:language="es" fo:country="ES" style:font-weight-complex="bold"/>
    </style:style>
    <style:style style:name="T134"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35"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36" style:family="text">
      <style:text-properties fo:color="#222222"/>
    </style:style>
    <style:style style:name="T137"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38" style:family="text">
      <style:text-properties fo:color="#222222" style:font-name="Arial" fo:font-size="10pt" fo:font-style="italic" style:font-size-asian="10pt" style:font-style-asian="italic" style:font-name-complex="Arial" style:font-style-complex="italic"/>
    </style:style>
    <style:style style:name="T139" style:family="text">
      <style:text-properties fo:color="#222222" style:font-name="Arial" fo:font-size="10pt" fo:font-style="italic" style:font-size-asian="10pt" style:font-style-asian="italic" style:font-name-complex="Arial" style:font-size-complex="10pt" style:font-style-complex="italic"/>
    </style:style>
    <style:style style:name="T140" style:family="text">
      <style:text-properties fo:color="#222222" style:font-name="Arial" fo:font-size="10pt" fo:font-style="italic" fo:font-weight="normal" style:font-size-asian="10pt" style:font-style-asian="italic" style:font-weight-asian="normal" style:font-name-complex="Arial" style:font-style-complex="italic"/>
    </style:style>
    <style:style style:name="T141" style:family="text">
      <style:text-properties fo:letter-spacing="-0.023cm" fo:font-weight="normal" style:font-weight-asian="normal" style:font-weight-complex="normal"/>
    </style:style>
    <style:style style:name="T142" style:family="text">
      <style:text-properties style:text-underline-style="solid" style:text-underline-width="auto" style:text-underline-color="font-color" fo:font-weight="bold" style:font-weight-asian="bold"/>
    </style:style>
    <style:style style:name="T143" style:family="text">
      <style:text-properties fo:color="#000080"/>
    </style:style>
    <style:style style:name="T144" style:family="text">
      <style:text-properties fo:font-size="8pt" style:text-underline-style="solid" style:text-underline-width="auto" style:text-underline-color="font-color" style:font-size-asian="8pt"/>
    </style:style>
    <style:style style:name="T145" style:family="text">
      <style:text-properties style:font-name="Humanst521 BT" fo:font-weight="bold" style:font-weight-asian="bold" style:font-name-complex="Humanst521 BT"/>
    </style:style>
    <style:style style:name="T146" style:family="text">
      <style:text-properties style:font-name="Humanst521 BT" fo:font-size="8pt" fo:font-weight="bold" style:font-name-asian="Humanst521 BT" style:font-size-asian="8pt" style:font-weight-asian="bold" style:font-name-complex="Humanst521 BT"/>
    </style:style>
    <style:style style:name="T147"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3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60"><text:span text:style-name="T16"><text:tab/><text:tab/><text:tab/><text:tab/>Exp. Núm 03/2023</text:span></text:p>
      <text:p text:style-name="P161"><text:tab/><text:tab/><text:tab/><text:tab/><text:tab/></text:p>
      <text:p text:style-name="P164"/>
      <text:p text:style-name="P163"><text:span text:style-name="T24"><text:s text:c="9"/></text:span><text:span text:style-name="T16">ACTA DE LA SESIÓN ORDINARIA CELEBRADA POR LA JUNTA DE GOBIERNO, EL DÍA 8 DE FEBRERO DE 2023. </text:span></text:p>
      <text:p text:style-name="P164"/>
      <text:p text:style-name="P161"/>
      <text:p text:style-name="P19">ASISTENTES:</text:p>
      <text:p text:style-name="P19"/>
      <text:list xml:id="list2271308541" text:style-name="WW8Num133">
        <text:list-item>
          <text:p text:style-name="P20"><text:span text:style-name="T31">D. Francisco José García López </text:span><text:span text:style-name="T30">(Presidente)</text:span></text:p>
        </text:list-item>
        <text:list-item>
          <text:p text:style-name="P21">D. Santiago Miguel Rodríguez Hernández</text:p>
        </text:list-item>
        <text:list-item>
          <text:p text:style-name="P20"><text:span text:style-name="T31">D.ª Ana Mª Mayor Alemán</text:span></text:p>
        </text:list-item>
        <text:list-item>
          <text:p text:style-name="P20"><text:span text:style-name="T31">D.ª Antonia María Álvarez Omar</text:span></text:p>
        </text:list-item>
        <text:list-item>
          <text:p text:style-name="P20"><text:span text:style-name="T36"><text:s/></text:span><text:span text:style-name="T31">Dª Minerva Pérez Rodríguez</text:span></text:p>
        </text:list-item>
      </text:list>
      <text:p text:style-name="P1"/>
      <text:p text:style-name="P2"/>
      <text:p text:style-name="P23">SECRETARIA GENERAL ACCIDENTAL </text:p>
      <text:p text:style-name="P6"><text:s text:c="9"/></text:p>
      <text:p text:style-name="P13"><text:span text:style-name="T33">- <text:tab/> <text:s text:c="6"/>Dª Raquel Alvarado Castellano.</text:span></text:p>
      <text:p text:style-name="Standard"><text:span text:style-name="T37"><text:s text:c="3"/></text:span><text:span text:style-name="T35"><text:s text:c="13"/></text:span></text:p>
      <text:p text:style-name="P14"><text:span text:style-name="T30"><text:tab/>En el Salón de Juntas de las Oficinas Municipales del Ayuntamiento de Santa Lucía, en Vecindario, siendo las 9 horas y 18 minutos del día 8 de febrero de 2023, se reúnen bajo la Presidencia del Sr. Alcalde Presidente</text:span><text:span text:style-name="Emphasis"><text:span text:style-name="T38">, D. </text:span></text:span><text:span text:style-name="T31">Francisco José García López</text:span><text:span text:style-name="T30">, los Sres. Teniente de Alcalde, componentes de la Junta de Gobierno</text:span><text:span text:style-name="T33">, citados anteriormente, y </text:span><text:span text:style-name="T30">asistidos por la Secretaria General Accidental (Decreto Nº 3945, de fecha 16 de junio de 2022), </text:span><text:span text:style-name="T33">Dª Raquel Alvarado Castellano</text:span><text:span text:style-name="T30">, al objeto de celebrar sesión ordinaria, en primera convocatoria y tratar de los asuntos incluidos en el orden del día.</text:span></text:p>
      <text:p text:style-name="P3"/>
      <text:p text:style-name="P14"><text:span text:style-name="T30"><text:tab/>Por la Presidencia se excusa la ausencia de </text:span><text:span text:style-name="T31">D. Sergio Vega Almeida, D.ª Ana Mª Gopar Peña</text:span><text:span text:style-name="T30"> </text:span><text:span text:style-name="T31">y D. Roberto Ramírez Vega.</text:span></text:p>
      <text:p text:style-name="P3"/>
      <text:p text:style-name="P15"><text:span text:style-name="T35"><text:s text:c="13"/></text:span><text:span text:style-name="T33">No asiste la Sra. Interventora Municipal, Dª. Noemí Naya Orgeira.</text:span></text:p>
      <text:p text:style-name="P4"/>
      <text:p text:style-name="P5"/>
      <text:p text:style-name="P17"><text:span text:style-name="T16">ORDEN DEL DIA</text:span></text:p>
      <text:p text:style-name="P7"/>
      <text:p text:style-name="P35">I.- PARTE RESOLUTIVA.</text:p>
      <text:p text:style-name="P35"/>
      <text:p text:style-name="P43"><text:bookmark-start text:name="_Hlk94514782"/><text:span text:style-name="T26">1.-</text:span><text:span text:style-name="T16"> APROBACIÓN, SI PROCEDE, DEL ACTA CORRESPONDIENTE A LA SESIÓN ORDINARIA DE FECHA 25 DE ENERO DE 2023.</text:span></text:p>
      <text:p text:style-name="P36"/>
      <text:p text:style-name="P16"><text:span text:style-name="T35"><text:s text:c="10"/></text:span><text:span text:style-name="T30">Por la Presidencia se somete a votación el acta correspondiente a la sesión ordinaria celebrada el 25 de enero de 2023, preguntando si hay alguna observación a la citada acta, sin que ningún Concejal haga uso de la palabra; resulta aprobada por unanimidad de sus miembros presentes (5 votos a favor).</text:span></text:p>
      <text:p text:style-name="P36"><text:soft-page-break/></text:p>
      <text:p text:style-name="P38"/>
      <text:p text:style-name="P43"><text:span text:style-name="T27">2.- ASUNTOS DE URGENCIA SOMETIDOS AL AMPARO DE LOS ARTS. 82.3 Y 91.4 DEL R.O.F.</text:span></text:p>
      <text:p text:style-name="P38"/>
      <text:p text:style-name="P43"><text:span text:style-name="T40">La Presidencia expone que se traen los siguientes asuntos:</text:span></text:p>
      <text:p text:style-name="P41"/>
      <text:p text:style-name="P22"><text:span text:style-name="T16">1.- </text:span><text:span text:style-name="T41">APROBACIÓN, SI PROCEDE, DE LA </text:span><text:span text:style-name="T28">PRIMERA PRÓRROGA DEL EXPEDIENTE DENOMINADO</text:span><text:span text:style-name="T16"> </text:span><text:span text:style-name="T30">“</text:span><text:span text:style-name="T16">SERVICIO DE ANÁLISIS CUANTITATIVO DE DROGAS Y ALCOHOL EN MUESTRAS DE FLUIDO ORAL Y DE SANGRE</text:span><text:span text:style-name="T42">” (EXP</text:span><text:span text:style-name="T28">EDIENTE ADMINISTRATIVO 033/2017)</text:span><text:span text:style-name="T16">. ACUERDOS QUE PROCEDAN.</text:span></text:p>
      <text:p text:style-name="P24"/>
      <text:p text:style-name="P45"><text:span text:style-name="T30">Por la Presidenc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28"/>
      <text:p text:style-name="P46"><text:span text:style-name="T31">“</text:span><text:span text:style-name="T51">Visto que</text:span><text:span text:style-name="T60">, por Decreto núm. <text:s/>1008</text:span><text:span text:style-name="T51"> /2019, de </text:span><text:span text:style-name="T60">fecha 25 de febrero de 2019, del Concejal Delegado <text:s/>del Área de Régimen Interno del Ilustre Ayuntamiento de Santa Lucía de Tirajana, se adjudicó la realización del expediente </text:span><text:span text:style-name="T51">“</text:span><text:span text:style-name="T60">SERVICIO DE ANÁLISIS CUANTITATIVO DE DROGAS Y ALCOHOL EN MUESTRAS DE FLUIDO ORAL Y DE SANGRE</text:span><text:span text:style-name="T51">” (EXP</text:span><text:span text:style-name="T67">EDIENTE ADMINISTRATIVO 033/2017</text:span><text:span text:style-name="T51">) </text:span><text:span text:style-name="T60">a la empresa UNIVERSIDAD DE SANTIAGO DE COMPOSTELA con CIF Q-1518001-A.</text:span></text:p>
      <text:p text:style-name="P50"/>
      <text:p text:style-name="P46"><text:span text:style-name="T60">Visto que, con</text:span><text:span text:style-name="T51"> fecha <text:s/>15 de marzo de 2019, se formalizó el correspondiente contrato administrativo estableciéndose una duración del mismo en </text:span><text:span text:style-name="T60">cuatro (4 ) años y la posibilidad de dos (2) prórrogas adicionales de un (1) año cada una, sin que el plazo de duración total del contrato supere los seis (6) años.</text:span></text:p>
      <text:p text:style-name="P180"/>
      <text:p text:style-name="P152"><text:span text:style-name="T60">Vista la proximidad del vencimiento del contrato de referencia, y que, según el informe emitido por el </text:span><text:span text:style-name="T49">Comisario Jefe de la Policía Local,</text:span><text:span text:style-name="T60"> en calidad de técnico municipal responsable del contrato, procede la tramitación de <text:s/>la prórroga del mismo a los efectos de continuar con su ejecución.</text:span></text:p>
      <text:p text:style-name="P152"><text:span text:style-name="T60">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46"><text:span text:style-name="T69"><text:s text:c="2"/></text:span><text:span text:style-name="T60">Por lo expuesto, y teniendo en cuenta que es necesario adoptar el correspondiente acuerdo por la Junta de Gobierno Local dentro del actual plazo de ejecución del contrato, se justifica la tramitación urgente del expediente para la aprobación de la primera prórroga del servicio denominado “SERVICIO DE ANÁLISIS CUANTITATIVO DE DROGAS Y ALCOHOL EN MUESTRAS DE FLUIDO ORAL Y DE SANGRE</text:span><text:span text:style-name="T51">” (EXP</text:span><text:span text:style-name="T67">EDIENTE ADMINISTRATIVO 033/2017</text:span><text:span text:style-name="T51">).</text:span></text:p>
      <text:p text:style-name="P29"/>
      <text:p text:style-name="P31"><text:span text:style-name="T3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text:span><text:soft-page-break/><text:span text:style-name="T30">se somete a votación su especial declaración de urgencia, que es aprobada</text:span><text:span text:style-name="T16"> </text:span><text:span text:style-name="T30">por unanimidad de los presentes (5 votos), mayoría absoluta legal de sus miembros. </text:span></text:p>
      <text:p text:style-name="P26"/>
      <text:p text:style-name="P140"><text:span text:style-name="T44">A continuación, </text:span><text:span text:style-name="T30">el Sr. Presidente </text:span><text:span text:style-name="T44">expone los términos de la propuesta.</text:span></text:p>
      <text:p text:style-name="P138"/>
      <text:p text:style-name="P140"><text:span text:style-name="T44">Finalizada su exposición, se abre un turno de intervenciones, sin que ninguno de los presentes haga uso de la palabra.</text:span></text:p>
      <text:p text:style-name="P139"/>
      <text:p text:style-name="P91"><text:span text:style-name="T30">Vista la documentación obrante al expediente, y especialmente, el Informe propuesta suscrito por la Jefatura de Servicio de Contratación Administrativa, con el conforme del Sr. Secretario General, que se inserta a continuación:</text:span></text:p>
      <text:p text:style-name="P90"/>
      <text:p text:style-name="P76"><text:span text:style-name="T35"><text:s text:c="10"/></text:span><text:span text:style-name="T30">“</text:span><text:span text:style-name="T71">ANTECEDENTES DE HECHO:</text:span></text:p>
      <text:p text:style-name="P57"/>
      <text:p text:style-name="P46"><text:span text:style-name="T55">PRIMERO.-</text:span><text:span text:style-name="T51"> </text:span><text:span text:style-name="T60">Por <text:s/>Decreto <text:s/>núm. 7518</text:span><text:span text:style-name="T51"> /2017, </text:span><text:span text:style-name="T60">de fecha 20 de octubre de 2017, del Concejal Delegado del Área de Régimen Interno, se inicia el expediente de contratación para la adjudicación del expediente denominado “</text:span><text:span text:style-name="T71">SERVICIO DE ANÁLISIS CUANTITATIVO DE DROGAS Y ALCOHOL EN MUESTRAS DE FLUIDO ORAL Y DE SANGRE</text:span><text:span text:style-name="T55">” (EXP</text:span><text:span text:style-name="T79">EDIENTE ADMINISTRATIVO 033/2017</text:span><text:span text:style-name="T71">)”,</text:span><text:span text:style-name="T60"> mediante tramitación ordinaria y procedimiento abierto y no sujeto a regulación armonizada y regido por el Real Decreto Legislativo 3/2011, de 14 de noviembre, por el que se aprueba el Texto Refundido de la Ley de Contratos del Sector Público.</text:span></text:p>
      <text:p text:style-name="P64"/>
      <text:p text:style-name="P46"><text:span text:style-name="T71">SEGUNDO.-</text:span><text:span text:style-name="T60"> <text:s/></text:span><text:span text:style-name="T51">Que</text:span><text:span text:style-name="T60">,</text:span><text:span text:style-name="T71"> </text:span><text:span text:style-name="T60">por</text:span><text:span text:style-name="T71"> </text:span><text:span text:style-name="T60">Decreto núm. <text:s/>0903</text:span><text:span text:style-name="T51"> /2018, de </text:span><text:span text:style-name="T60">fecha 26 de febrero de 2018, </text:span><text:span text:style-name="T51">del </text:span><text:span text:style-name="T60"><text:s/>Concejal Delegado del Área de Régimen Interno del Ilustre Ayuntamiento de Santa Lucía de Tirajana, se aprobó la realización del expediente </text:span><text:span text:style-name="T55">“</text:span><text:span text:style-name="T71">SERVICIO DE ANÁLISIS CUANTITATIVO DE DROGAS Y ALCOHOL EN MUESTRAS DE FLUIDO ORAL Y DE SANGRE</text:span><text:span text:style-name="T55">” (EXP</text:span><text:span text:style-name="T79">EDIENTE ADMINISTRATIVO 033/2017</text:span><text:span text:style-name="T55">)</text:span><text:span text:style-name="T60">.</text:span></text:p>
      <text:p text:style-name="P65"/>
      <text:p text:style-name="P46"><text:span text:style-name="T55">TERCERO.-</text:span><text:span text:style-name="T51"> <text:s/>Que</text:span><text:span text:style-name="T60">,</text:span><text:span text:style-name="T71"> </text:span><text:span text:style-name="T60">por</text:span><text:span text:style-name="T71"> </text:span><text:span text:style-name="T60">Decreto núm. <text:s/>1008</text:span><text:span text:style-name="T51"> /2019, de </text:span><text:span text:style-name="T60">fecha 25 de febrero de 2019, del Concejal Delegado <text:s/>del Área de Régimen Interno del Ilustre Ayuntamiento de Santa Lucía de Tirajana, se adjudicó la realización del expediente </text:span><text:span text:style-name="T55">“</text:span><text:span text:style-name="T71">SERVICIO DE ANÁLISIS CUANTITATIVO DE DROGAS Y ALCOHOL EN MUESTRAS DE FLUIDO ORAL Y DE SANGRE</text:span><text:span text:style-name="T55">” (EXP</text:span><text:span text:style-name="T79">EDIENTE ADMINISTRATIVO 033/2017</text:span><text:span text:style-name="T55">) </text:span><text:span text:style-name="T60">a la empresa </text:span><text:span text:style-name="T71">UNIVERSIDAD DE SANTIAGO DE COMPOSTELA</text:span><text:span text:style-name="T60"> con </text:span><text:span text:style-name="T71">CIF Q-1518001-A.</text:span></text:p>
      <text:p text:style-name="P58"/>
      <text:p text:style-name="P46"><text:span text:style-name="T71">CUARTO.-</text:span><text:span text:style-name="T60"> Que, con</text:span><text:span text:style-name="T51"> fecha <text:s/>15 de marzo de 2019, se formalizó el correspondiente contrato administrativo estableciéndose una duración del mismo en </text:span><text:span text:style-name="T60">cuatro (4 ) años y la posibilidad de dos (2) prórrogas adicionales de un (1) año cada una, sin que el plazo de duración total del contrato supere los seis (6) años.</text:span></text:p>
      <text:p text:style-name="P182"/>
      <text:p text:style-name="P46"><text:span text:style-name="T71">QUINTO.- </text:span><text:span text:style-name="T60">Que, con fecha 29 de diciembre de 2022, se recibe en el Servicio de Contratación Administrativa, informe emitido por el </text:span><text:span text:style-name="T49">Comisario Jefe de la Policía Local,</text:span><text:span text:style-name="T60"> en calidad de técnico municipal responsable del contrato, que se da por reproducido por obrar en el expediente, pero que en síntesis, se procede a informar favorablemente de la continuidad del servicio</text:span><text:span text:style-name="T71">.</text:span><text:span text:style-name="T60"> <text:s/></text:span></text:p>
      <text:p text:style-name="P50"/>
      <text:p text:style-name="P47"><text:span text:style-name="T71">SEXTO.- </text:span><text:span text:style-name="T60">Que, con fecha 13 de enero de 2023, se emite escrito por el Servicio de Contratación Administrativa, por el que se concede trámite de audiencia de diez (10) días hábiles, a la empresa adjudicataria del contrato de servicios en cuestión</text:span><text:span text:style-name="T71">, <text:s text:c="2"/></text:span><text:span text:style-name="T60">para que presente escrito en el que manifieste su conformidad o no con la primera del contrato.</text:span></text:p>
      <text:p text:style-name="P57"><text:soft-page-break/></text:p>
      <text:p text:style-name="P46"><text:span text:style-name="T75">SÉPTIMO.-</text:span><text:span text:style-name="T60"> Que, con fecha 16 de enero de 2023, registro de entrada número 2023-E-RE-532, respectivamente, <text:s/>la empresa</text:span><text:span text:style-name="T71"> </text:span><text:span text:style-name="T80"><text:s/></text:span><text:span text:style-name="T71">UNIVERSIDAD DE SANTIAGO DE COMPOSTELA,</text:span><text:span text:style-name="T55"> </text:span><text:span text:style-name="T60">presenta escrito manifestando su conformidad con la primera prórroga del servicio en los mismos términos que el contrato suscrito</text:span></text:p>
      <text:p text:style-name="P188"/>
      <text:p text:style-name="P183"/>
      <text:p text:style-name="P196"><text:span text:style-name="T77">OCTAVO</text:span><text:span text:style-name="T65">.- Que, con fecha 17 de enero <text:s/>de 2023, por el Departamento de Intervención se emite Certificado de Retención de Crédito, núm. operación 202300001229, <text:s/>con cargo a la <text:s/>Aplicación Presupuestaria <text:s/>OTROS TRABAJOS REALIZADOS EMPRESAS Y PROFESIO, 1330 2279900 623, </text:span><text:span text:style-name="T50">del estado de gastos del Presupuesto,</text:span><text:span text:style-name="T65"> por importe total de </text:span><text:span text:style-name="T77"><text:s text:c="2"/>DIEZ MIL QUINIENTOS NOVENTA Y TRES EUROS, 10.593,00.- €,</text:span><text:span text:style-name="T65"> con lo que se acredita la existencia de saldo de crédito disponible, quedando retenido el importe que se indica.</text:span></text:p>
      <text:p text:style-name="P180"/>
      <text:p text:style-name="P66">CONSIDERACIONES JURIDICAS</text:p>
      <text:p text:style-name="P67"/>
      <text:p text:style-name="P67">I.- En cuanto a la competencia. </text:p>
      <text:p text:style-name="P190"/>
      <text:p text:style-name="P166"><text:span text:style-name="T110">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text:span><text:span text:style-name="T121">Disposición Transitoria Primera, expedientes iniciados y contratos adjudicados con anterioridad a la entrada en vigor de esta Ley, lo siguiente:</text:span></text:p>
      <text:p text:style-name="P165">(…)</text:p>
      <text:p text:style-name="P83"><text:span text:style-name="T137">1. </text:span><text:span text:style-name="T138">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p text:style-name="P83"><text:span text:style-name="T137">2. </text:span><text:span text:style-name="T138">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85">(…)</text:p>
      <text:p text:style-name="P69"/>
      <text:p text:style-name="P70"/>
      <text:p text:style-name="P46"><text:span text:style-name="T53">Con fecha <text:s/>11 de enero de 2023 se emite informe por el Departamento <text:s/>de Intervención </text:span><text:span text:style-name="T67">sobre el importe de los recursos ordinarios del Presupuesto prorrogado para el 2023, a los efectos de lo dispuesto en la Disposición Adicional Segunda de la </text:span><text:span text:style-name="T62">Ley 9/2017, de 8 de noviembre, de Contratos del Sector Público, por la que se transponen al ordenamiento jurídico español las Directivas del Parlamento Europeo y del Consejo 2014/23/UE y 2014/24/UE, de 26 de febrero de 2014</text:span><text:span text:style-name="T67">, en los siguientes términos:</text:span></text:p>
      <text:p text:style-name="P46"><text:span text:style-name="T69"><text:s/></text:span><text:span text:style-name="T67">“(…)</text:span></text:p>
      <text:p text:style-name="P59"><text:bookmark text:name="_INFORME_ECONÓMICO-FINANCIERO"/><text:s/></text:p>
      <text:p text:style-name="P79"><text:span text:style-name="T129"><text:s/></text:span><text:span text:style-name="T128">El importe de los recursos ordinarios del Presupuesto prorrogado para el 2023 asciende a </text:span><text:span text:style-name="T130">sesenta y uno millones setecientos ochenta y tres mil cuatrocientos cincuenta y tres euros con treinta y seis céntimos </text:span><text:span text:style-name="T128">(61.783.453,36 €), por lo que el 10% de los mismos es de </text:span><text:span text:style-name="T130">seis millones ciento setenta y ocho mil trescientos cuarenta y cinco euros con treinta y tres céntimos de euros </text:span><text:span text:style-name="T128">(6.178.345,33€).</text:span></text:p>
      <text:p text:style-name="P81"><text:soft-page-break/></text:p>
      <text:p text:style-name="P79"><text:span text:style-name="T128">Según la citada D.A. 2ª de la Ley 9/2017, será órgano competente para la contratación el Pleno si el importe a licitar supera los 6.178.345,33 € y será órgano competente el Alcalde si fuera inferior al mismo.</text:span></text:p>
      <text:p text:style-name="P81"/>
      <text:p text:style-name="P46"><text:span text:style-name="T128">Es por lo que se expide el presente a los efectos de cualquier expediente de contratación durante la vigencia del presupuesto prorrogado 2023.</text:span></text:p>
      <text:p text:style-name="P82"/>
      <text:p text:style-name="P61">(…)”.</text:p>
      <text:p text:style-name="P62"/>
      <text:p text:style-name="P154"><text:s/></text:p>
      <text:h text:style-name="P137" text:outline-level="3"><text:span text:style-name="T140">La Disposición adicional segunda, Normas Específicas de contratación en las Entidades Locales, del Real Decreto Legislativo 3/2011, de 14 de noviembre, por el que se aprueba el Texto Refundido de la Ley de Contratos del Sector Público, establece</text:span><text:span text:style-name="T88">:</text:span></text:h>
      <text:p text:style-name="P49">(…)</text:p>
      <text:p text:style-name="P84"/>
      <text:p text:style-name="P83"><text:span text:style-name="T137">1. </text:span><text:span text:style-name="T138">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83"><text:span text:style-name="T138">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83"><text:span text:style-name="T137">2. </text:span><text:span text:style-name="T138">Corresponde al Pleno las competencias como órgano de contratación respecto de los contratos no mencionados en el apartado anterior que celebre la Entidad local.</text:span></text:p>
      <text:p text:style-name="P153">(…)</text:p>
      <text:p text:style-name="P152"><text:span text:style-name="T60">En el Boletín Oficial de la Provincia de Las Palmas número 86, de fecha 17 de julio de 2019, se publicó el acuerdo adoptado por el Ayuntamiento Pleno, en sesión extraordinaria celebrada el 5 de julio de 2019, <text:s/>en relación con las facultades del Ayuntamiento Pleno que se encomiendan a la Junta de Gobierno Local, siendo su parte dispositiva del siguiente tenor literal:</text:span></text:p>
      <text:p text:style-name="P153">(…)</text:p>
      <text:p text:style-name="P152"><text:span text:style-name="T60">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53">(…)</text:p>
      <text:p text:style-name="P152"><text:span text:style-name="T60">Teniendo en cuenta que se trata de un contrato cuya duración es superior a los cuatro años, atendiendo a que se tramita una prórroga, el órgano de contratación competente en el </text:span><text:soft-page-break/><text:span text:style-name="T60">presente expediente es la Junta de Gobierno Local, de conformidad con la delegación de funciones indicada anteriormente.</text:span></text:p>
      <text:p text:style-name="P60"><text:s/></text:p>
      <text:p text:style-name="P197"><text:span text:style-name="T77">II.- En cuanto al procedimiento.</text:span></text:p>
      <text:p text:style-name="P184"/>
      <text:p text:style-name="P197"><text:span text:style-name="T65">Se ha seguido el procedimiento establecido en la </text:span><text:span text:style-name="T139">Real Decreto Legislativo 3/2011, de 14 de noviembre, por el que se aprueba el texto refundido de la Ley de Contratos del Sector Público</text:span><text:span text:style-name="T65">, y en el Real Decreto 1098/2001 de 12 de octubre por el que se aprueba el Reglamento General de la Ley de Contratos de las Administraciones Públicas, en lo que resulta de aplicación. </text:span></text:p>
      <text:p text:style-name="P184"/>
      <text:p text:style-name="P184">III.-En cuanto al fondo.</text:p>
      <text:p text:style-name="P184"/>
      <text:p text:style-name="P196"><text:span text:style-name="T65">Se ha tenido en cuenta la siguiente legislación:</text:span></text:p>
      <text:p text:style-name="P186"/>
      <text:list xml:id="list2363698143" text:style-name="WW8Num23">
        <text:list-item>
          <text:p text:style-name="P175"><text:span text:style-name="T110">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21">Disposición transitoria primera, expedientes iniciados y contratos adjudicados con anterioridad a la entrada en vigor de esta Ley. </text:span></text:p>
        </text:list-item>
        <text:list-item>
          <text:p text:style-name="P175"><text:span text:style-name="T110">Real Decreto Legislativo 3/2011, de 14 de noviembre, por el que se aprueba el Texto Refundido de la Ley de Contratos del Sector Público. (TRLCSP).</text:span></text:p>
        </text:list-item>
        <text:list-item>
          <text:p text:style-name="P178"><text:span text:style-name="T110">Reglamento General de la Ley de Contratos de las Administraciones Públicas aprobado por RD 1098/2001, de 12 de octubre. (RGLCSP).</text:span></text:p>
        </text:list-item>
        <text:list-item>
          <text:p text:style-name="P176">Pliego de Cláusulas Administrativas Particulares (PCAP) y Pliego Prescripciones Técnicas. </text:p>
        </text:list-item>
        <text:list-item>
          <text:p text:style-name="P178"><text:span text:style-name="T110">Ley 39/2015, de 1 de octubre, del Procedimiento Administrativo Común de las Administraciones Públicas. (LPACAP).</text:span></text:p>
        </text:list-item>
        <text:list-item>
          <text:p text:style-name="P176">La restante normativa de general y congruente aplicación. </text:p>
        </text:list-item>
      </text:list>
      <text:p text:style-name="P86"/>
      <text:p text:style-name="P167"><text:span text:style-name="T113">IV.- </text:span><text:span text:style-name="T110">Considerando que la cláusula número diez del PCAP establece que el plazo de duración del contrato será de cuatro (4) <text:s/>años, el cual a su vez será prorrogable por un periodo máximo de dos (2) año más.</text:span></text:p>
      <text:p text:style-name="P87"><text:s/></text:p>
      <text:p text:style-name="P167"><text:span text:style-name="T113">V.-</text:span><text:span text:style-name="T110"> Considerando, asimismo, que en el presente expediente administrativo consta informe del </text:span><text:span text:style-name="T107">Comisario Jefe de la Policía Local,</text:span><text:span text:style-name="T110"> en calidad de técnico municipal responsable del contrato, en el que se informa favorablemente la continuidad del servicio y que, asimismo, consta escrito del adjudicatario, donde manifiesta su conformidad con la primera prórroga del servicio en los mismos términos que el contrato suscrito</text:span><text:span text:style-name="T113">. </text:span></text:p>
      <text:p text:style-name="P169"/>
      <text:p text:style-name="P167"><text:span text:style-name="T113">VI.- </text:span><text:span text:style-name="T110">En virtud de la Disposición Adicional Tercera apartado 8, será preceptivo el informe del Secretario General en relación, entre otros, a las prórrogas de los contratos. </text:span></text:p>
      <text:p text:style-name="P169"/>
      <text:p text:style-name="P48"><text:span text:style-name="T60">Por cuanto antecede, y siguiendo el informe emitido por el </text:span><text:span text:style-name="T49">Comisario Jefe de la Policía Local,</text:span><text:span text:style-name="T60"> en calidad de técnico municipal responsable del contrato, una vez se emita por el Departamento de Intervención, la fiscalización de la propuesta de la primera prórroga <text:s/>de este expediente, se propone que por la Junta de Gobierno Local, en calidad de órgano de contratación, se adopten los acuerdos que procedan.</text:span></text:p>
      <text:p text:style-name="P53"/>
      <text:p text:style-name="P167"><text:soft-page-break/><text:span text:style-name="T113">PRIMERO.-</text:span><text:span text:style-name="T110"> <text:s/></text:span><text:span text:style-name="T113">AUTORIZAR Y DIPONER</text:span><text:span text:style-name="T110"> </text:span><text:span text:style-name="T118"><text:s/>un gasto, para los ejercicios 2023 y 2024, por un importe total máximo <text:s/>de <text:s/></text:span><text:span text:style-name="T113">DIEZ MIL QUINIENTOS NOVENTA Y TRES EUROS, 10.593,00.- €,</text:span><text:span text:style-name="T110"> con cargo a las <text:s/>Aplicación Presupuestaria OTROS TRABAJOS REALIZADOS EMPRESAS Y PROFESIO, 1330 2279900 623, del vigente Presupuesto de Gastos Municipal,</text:span><text:span text:style-name="T114"> </text:span><text:span text:style-name="T110">para financiar la primera <text:s/>prórroga del contrato de servicios denominado “</text:span><text:span text:style-name="T113">SERVICIO DE ANÁLISIS CUANTITATIVO DE DROGAS Y ALCOHOL EN MUESTRAS DE FLUIDO ORAL Y DE SANGRE</text:span><text:span text:style-name="T108">” (EXP</text:span><text:span text:style-name="T117">EDIENTE ADMINISTRATIVO 033/2017</text:span><text:span text:style-name="T113">),</text:span><text:span text:style-name="T110"> de acuerdo con el siguiente régimen financiero periodificado:</text:span></text:p>
      <text:p text:style-name="P169"/>
      <text:p text:style-name="P55">AÑOS: 2023 Y 2024</text:p>
      <text:p text:style-name="P46"><text:span text:style-name="T71">DESTINO:</text:span><text:span text:style-name="T75"> Pago del precio de la prórroga del contrato referido</text:span></text:p>
      <text:p text:style-name="P196"><text:span text:style-name="T77">APLICACIONES:</text:span><text:span text:style-name="T65"> </text:span></text:p>
      <text:p text:style-name="P196"><text:span text:style-name="T65">- OTROS TRABAJOS REALIZADOS EMPRESAS Y PROFESIO, 1330 2279900 623.</text:span></text:p>
      <text:p text:style-name="P55">IMPORTE CON IGIC:</text:p>
      <text:list xml:id="list413136489" text:style-name="WW8Num96">
        <text:list-item>
          <text:p text:style-name="P157"><text:span text:style-name="T77">AÑO 2023: <text:s/>10.593,00.- €</text:span></text:p>
        </text:list-item>
        <text:list-item>
          <text:p text:style-name="P157"><text:span text:style-name="T77">AÑO 2024: 0,00.- €</text:span></text:p>
        </text:list-item>
      </text:list>
      <text:p text:style-name="P46"><text:span text:style-name="T71">TOTAL GASTO:</text:span><text:span text:style-name="T75"> 10.593,00.- <text:s/>€</text:span><text:span text:style-name="T71"> </text:span><text:span text:style-name="T75"><text:s/></text:span></text:p>
      <text:p text:style-name="P183"/>
      <text:p text:style-name="P167"><text:span text:style-name="T123">SEGUND</text:span><text:span text:style-name="T113">O.-</text:span><text:span text:style-name="T110"> </text:span><text:span text:style-name="T113"><text:s/>PRORROGAR</text:span><text:span text:style-name="T110"> por un periodo de </text:span><text:span text:style-name="T114">UN (1) AÑO</text:span><text:span text:style-name="T110"> el contrato de servicios denominado “</text:span><text:span text:style-name="T113">SERVICIO DE ANÁLISIS CUANTITATIVO DE DROGAS Y ALCOHOL EN MUESTRAS DE FLUIDO ORAL Y DE SANGRE</text:span><text:span text:style-name="T108">” (EXP</text:span><text:span text:style-name="T117">EDIENTE ADMINISTRATIVO 033/2017</text:span><text:span text:style-name="T108">), <text:s/>concretamente la primera <text:s/>prórroga, <text:s/></text:span><text:span text:style-name="T118">y adjudicado a la empresa</text:span><text:span text:style-name="T117"> </text:span><text:span text:style-name="T113">UNIVERSIDAD DE SANTIAGO DE COMPOSTELA</text:span><text:span text:style-name="T110"> con </text:span><text:span text:style-name="T113">CIF Q-1518001-A,</text:span><text:span text:style-name="T120"> </text:span><text:span text:style-name="T110">mediante Decreto </text:span><text:span text:style-name="T120">núm. <text:s/>1008</text:span><text:span text:style-name="T109"> /2019, de </text:span><text:span text:style-name="T110">fecha 25 de febrero de 2019, </text:span><text:span text:style-name="T120">de</text:span><text:span text:style-name="T110">l Concejal Delegado <text:s/>del Área de Régimen Interno ; todo ello en los términos previstos en la formalización del contrato de </text:span><text:span text:style-name="T109">15 de marzo de 2019 </text:span><text:span text:style-name="T110">del que forman parte el Pliego de Cláusulas Administrativas Particulares y el Pliego de Prescripciones Técnicas Particulares como anexos inseparables del mismo</text:span><text:span text:style-name="T108">.</text:span></text:p>
      <text:p text:style-name="P171"/>
      <text:p text:style-name="P196"><text:span text:style-name="T77">TERCERO.- TRASLADAR</text:span><text:span text:style-name="T65"> el presente acuerdo a todas las partes interesadas a los efectos oportunos.</text:span><text:span text:style-name="T94">”</text:span></text:p>
      <text:p text:style-name="P192"/>
      <text:p text:style-name="P196"><text:span text:style-name="T31">Visto el Informe emitido por la Sra. Interventora General, cuyo tenor literal es el siguiente:</text:span></text:p>
      <text:p text:style-name="P93"><text:span text:style-name="T30">“</text:span><text:span text:style-name="T90">INFORME DE FISCALIZACIÓN PREVIA LIMITADA</text:span></text:p>
      <text:p text:style-name="P92"><draw:custom-shape text:anchor-type="as-char" draw:z-index="7" draw:style-name="gr1" draw:text-style-name="P203" svg:width="15.2cm" svg:height="0.054cm"><text:p/><draw:enhanced-geometry svg:viewBox="0 0 21600 21600" draw:type="rectangle" draw:enhanced-path="M 0 0 L 21600 0 21600 21600 0 21600 0 0 Z N"/></draw:custom-shape></text:p>
      <text:p text:style-name="P110"><text:span text:style-name="T92">ASUNTO: </text:span><text:span text:style-name="T93">Fiscalización de primera (1ª) prórroga </text:span><text:span text:style-name="T92">del contrato de servicio denominado <text:s/></text:span><text:span text:style-name="T71">“SERVICIO DE ANÁLISIS CUANTITATIVO DE DROGAS Y ALCOHOL EN MUESTRAS DE FLUIDO ORAL Y DE SANGRE” (EXPEDIENTE ADMINISTRATIVO 033/2017)”</text:span></text:p>
      <text:p text:style-name="P105"><draw:custom-shape text:anchor-type="as-char" draw:z-index="6" draw:style-name="gr1" draw:text-style-name="P203" svg:width="15.2cm" svg:height="0.054cm"><text:p/><draw:enhanced-geometry svg:viewBox="0 0 21600 21600" draw:type="rectangle" draw:enhanced-path="M 0 0 L 21600 0 21600 21600 0 21600 0 0 Z N"/></draw:custom-shape></text:p>
      <text:p text:style-name="P110"><text:span text:style-name="T92">REMITENTE:</text:span><text:span text:style-name="T93"> Servicio de Contratación Administrativa </text:span></text:p>
      <text:p text:style-name="P105"><draw:custom-shape text:anchor-type="as-char" draw:z-index="5" draw:style-name="gr1" draw:text-style-name="P203" svg:width="15.2cm" svg:height="0.054cm"><text:p/><draw:enhanced-geometry svg:viewBox="0 0 21600 21600" draw:type="rectangle" draw:enhanced-path="M 0 0 L 21600 0 21600 21600 0 21600 0 0 Z N"/></draw:custom-shape></text:p>
      <text:p text:style-name="P110"><text:span text:style-name="T92">FASE DE EJECUCIÓN DEL GASTO:</text:span><text:span text:style-name="T93"> Autorización y Disposición o compromiso del gasto</text:span><text:span text:style-name="T131"> (AD)</text:span></text:p>
      <text:p text:style-name="P105"><draw:custom-shape text:anchor-type="as-char" draw:z-index="4" draw:style-name="gr1" draw:text-style-name="P203" svg:width="15.2cm" svg:height="0.054cm"><text:p/><draw:enhanced-geometry svg:viewBox="0 0 21600 21600" draw:type="rectangle" draw:enhanced-path="M 0 0 L 21600 0 21600 21600 0 21600 0 0 Z N"/></draw:custom-shape></text:p>
      <text:p text:style-name="P105"/>
      <text:p text:style-name="P110"><text:span text:style-name="T93"><text:tab/><text:tab/></text:span><text:span text:style-name="T92">Visto el expediente de referencia, recibido en esta Intervención Municipal en fecha 20/01/2023 </text:span><text:span text:style-name="T93">(</text:span><text:span text:style-name="T71">PR/2023/442</text:span><text:span text:style-name="T93">)</text:span><text:span text:style-name="T92">; y de conformidad con el artículo 214 del Real Decreto Legislativo 2/2004, de 5 de marzo, por el que se aprueba el Texto Refundido de la Ley Reguladora de las Haciendas Locales, y el artículo 7 y siguientes del Real Decreto 424/2017, de 28 de abril, por el </text:span><text:soft-page-break/><text:span text:style-name="T92">que se regula el régimen jurídico del control interno de las entidades del Sector Público Local, se emite el siguiente, </text:span></text:p>
      <text:p text:style-name="P106">INFORME</text:p>
      <text:p text:style-name="P106"/>
      <table:table table:name="Tabla1" table:style-name="Tabla1">
        <table:table-column table:style-name="Tabla1.A"/>
        <table:table-column table:style-name="Tabla1.B"/>
        <table:table-row table:style-name="Tabla1.1">
          <table:table-cell table:style-name="Tabla1.A1" table:number-columns-spanned="2" office:value-type="string">
            <text:p text:style-name="P112"><text:span text:style-name="T71">DATOS DEL EXPEDIENTE </text:span><text:span text:style-name="T91">GESTIONA </text:span><text:span text:style-name="T84">2966/2022</text:span></text:p>
          </table:table-cell>
          <table:covered-table-cell/>
        </table:table-row>
        <table:table-row table:style-name="Tabla1.2">
          <table:table-cell table:style-name="Tabla1.A2" office:value-type="string">
            <text:p text:style-name="P98">Nombre del Expediente: </text:p>
          </table:table-cell>
          <table:table-cell table:style-name="Tabla1.B2" office:value-type="string">
            <text:p text:style-name="P109"><text:span text:style-name="T71">CONTRATO SERVICIO DE ANÁLISIS CUANTITATIVO DE DROGAS Y ALCOHOL EN MUESTRAS DE FLUIDO ORAL Y DE SANGRE (EXPEDIENTE ADMINISTRATIVO 033/2017)</text:span></text:p>
          </table:table-cell>
        </table:table-row>
        <table:table-row table:style-name="Tabla1.2">
          <table:table-cell table:style-name="Tabla1.A3" office:value-type="string">
            <text:p text:style-name="P98">Tipo de Contrato: </text:p>
          </table:table-cell>
          <table:table-cell table:style-name="Tabla1.B3" office:value-type="string">
            <text:p text:style-name="P107">SERVICIO</text:p>
          </table:table-cell>
        </table:table-row>
        <table:table-row table:style-name="Tabla1.2">
          <table:table-cell table:style-name="Tabla1.A4" office:value-type="string">
            <text:p text:style-name="P99">Procedimiento de Adjudicación</text:p>
          </table:table-cell>
          <table:table-cell table:style-name="Tabla1.B4" office:value-type="string">
            <text:p text:style-name="P109"><text:span text:style-name="T93">ABIERTO (NO SUJETO A REGULACIÓN ARMONIZADA)</text:span></text:p>
          </table:table-cell>
        </table:table-row>
        <table:table-row table:style-name="Tabla1.2">
          <table:table-cell table:style-name="Tabla1.A5" office:value-type="string">
            <text:p text:style-name="P98">Adjudicación del Contrato: </text:p>
          </table:table-cell>
          <table:table-cell table:style-name="Tabla1.B5" office:value-type="string">
            <text:p text:style-name="P109"><text:span text:style-name="T93">DECRETO Nº </text:span><text:span text:style-name="T71">1008/2019</text:span><text:span text:style-name="T93">, DE 25/02/2019, del </text:span><text:span text:style-name="T71">Concejal Delegado deL Área de Régimen Interno del Ayuntamiento de Santa Lucía de Tirajana (Por Decreto nº 4069/2015 de 29-06-2015, publicado en B.OP. <text:s/>Las Palmas nº 86 de 06-07-2015)</text:span></text:p>
          </table:table-cell>
        </table:table-row>
        <table:table-row table:style-name="Tabla1.2">
          <table:table-cell table:style-name="Tabla1.A6" office:value-type="string">
            <text:p text:style-name="P98">Formalización del Contrato: </text:p>
          </table:table-cell>
          <table:table-cell table:style-name="Tabla1.B6" office:value-type="string">
            <text:p text:style-name="P109"><text:span text:style-name="T93">15/03/2019</text:span></text:p>
          </table:table-cell>
        </table:table-row>
        <table:table-row table:style-name="Tabla1.2">
          <table:table-cell table:style-name="Tabla1.A7" office:value-type="string">
            <text:p text:style-name="P98">Entidad adjudicataria: </text:p>
          </table:table-cell>
          <table:table-cell table:style-name="Tabla1.B7" office:value-type="string">
            <text:p text:style-name="P109"><text:span text:style-name="T71">UNIVERSIDAD DE SANTIAGO DE COMPOSTELA</text:span></text:p>
          </table:table-cell>
        </table:table-row>
        <table:table-row table:style-name="Tabla1.2">
          <table:table-cell table:style-name="Tabla1.A8" office:value-type="string">
            <text:p text:style-name="P108"><text:span text:style-name="T60">NIF: </text:span></text:p>
          </table:table-cell>
          <table:table-cell table:style-name="Tabla1.B8" office:value-type="string">
            <text:p text:style-name="P96">Q-1518001-A</text:p>
          </table:table-cell>
        </table:table-row>
        <table:table-row table:style-name="Tabla1.2">
          <table:table-cell table:style-name="Tabla1.A9" office:value-type="string">
            <text:p text:style-name="P108"><text:span text:style-name="T60">Fecha inicio del contrato:</text:span></text:p>
          </table:table-cell>
          <table:table-cell table:style-name="Tabla1.B9" office:value-type="string">
            <text:p text:style-name="P96">16/03/2019 (Cláusula Cuarta del contrato)</text:p>
          </table:table-cell>
        </table:table-row>
        <table:table-row table:style-name="Tabla1.2">
          <table:table-cell table:style-name="Tabla1.A10" office:value-type="string">
            <text:p text:style-name="P98">Responsable del contrato:</text:p>
          </table:table-cell>
          <table:table-cell table:style-name="Tabla1.B10" office:value-type="string">
            <text:p text:style-name="P109"><text:span text:style-name="T71">D. Benito Peña Melián (Por Decreto nº 1385/2022de 09-03-2022) Siendo anteriormente responsable del contrato el Comisario Jefe de la Policía Local, D. José Luis Herrera León.</text:span></text:p>
          </table:table-cell>
        </table:table-row>
        <table:table-row table:style-name="Tabla1.2">
          <table:table-cell table:style-name="Tabla1.A11" office:value-type="string">
            <text:p text:style-name="P113"><text:span text:style-name="T86">Precio del contrato</text:span><text:span text:style-name="T60"> </text:span><text:span text:style-name="T71">(*)</text:span></text:p>
            <text:p text:style-name="P114">Ver observación complementaria</text:p>
          </table:table-cell>
          <table:table-cell table:style-name="Tabla1.B11" office:value-type="string">
            <text:p text:style-name="P109"><text:span text:style-name="T71">IMPORTE SIN IGIC (4 AÑOS) = 39.600,00 € </text:span></text:p>
          </table:table-cell>
        </table:table-row>
        <table:table-row table:style-name="Tabla1.2">
          <table:table-cell table:style-name="Tabla1.A12" office:value-type="string">
            <text:p text:style-name="P98">Duración del contrato:</text:p>
          </table:table-cell>
          <table:table-cell table:style-name="Tabla1.B12" office:value-type="string">
            <text:p text:style-name="P108"><text:span text:style-name="T71">CUATRO</text:span><text:span text:style-name="T93"> (4) AÑOS, CON POSIBILIDAD DE DOS PRÓRROGAS ANUALES</text:span></text:p>
          </table:table-cell>
        </table:table-row>
        <table:table-row table:style-name="Tabla1.2">
          <table:table-cell table:style-name="Tabla1.A13" office:value-type="string">
            <text:p text:style-name="P98">Plazo de ejecución inicial:</text:p>
          </table:table-cell>
          <table:table-cell table:style-name="Tabla1.B13" office:value-type="string">
            <text:p text:style-name="P108"><text:span text:style-name="T71">DESDE EL DÍA 16/03/2019 HASTA EL DÍA 15/03/2023</text:span></text:p>
          </table:table-cell>
        </table:table-row>
        <table:table-row table:style-name="Tabla1.2">
          <table:table-cell table:style-name="Tabla1.A14" office:value-type="string">
            <text:p text:style-name="P98">Plazo de la prórroga:</text:p>
          </table:table-cell>
          <table:table-cell table:style-name="Tabla1.B14" office:value-type="string">
            <text:p text:style-name="P108"><text:span text:style-name="T71">1 AÑO (DESDE 16/03/2023 HASTA 15/03/2024)</text:span></text:p>
          </table:table-cell>
        </table:table-row>
        <table:table-row table:style-name="Tabla1.2">
          <table:table-cell table:style-name="Tabla1.A14" office:value-type="string">
            <text:p text:style-name="P108"><text:span text:style-name="T60">Importe de prórroga: </text:span></text:p>
          </table:table-cell>
          <table:table-cell table:style-name="Tabla1.B14" office:value-type="string">
            <text:p text:style-name="P108"><text:span text:style-name="T71">IMPORTE (SIN IGIC)= 9.900,00 €</text:span></text:p>
            <text:p text:style-name="P108"><text:span text:style-name="T80"><text:s/></text:span><text:span text:style-name="T71">IGIC= 693,00 €</text:span></text:p>
            <text:p text:style-name="P108"><text:span text:style-name="T71">IMPORTE TOTAL= 10.593,00 €</text:span></text:p>
          </table:table-cell>
        </table:table-row>
        <table:table-row table:style-name="Tabla1.2">
          <table:table-cell table:style-name="Tabla1.A16" office:value-type="string">
            <text:p text:style-name="P98">Aplicación presupuestaria:</text:p>
          </table:table-cell>
          <table:table-cell table:style-name="Tabla1.B16" office:value-type="string">
            <text:p text:style-name="P116"><text:span text:style-name="T71">1330-2279900 <text:s/>“Otros Trabajos Realizados Empresas Y Profesionales”</text:span></text:p>
          </table:table-cell>
        </table:table-row>
      </table:table>
      <text:p text:style-name="P9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97">EXTREMOS COMPROBADOS</text:p>
          </table:table-cell>
          <table:covered-table-cell/>
          <table:covered-table-cell/>
        </table:table-row>
        <table:table-row table:style-name="Tabla2.2">
          <table:table-cell table:style-name="Tabla2.A2" office:value-type="string">
            <text:p text:style-name="P118"><text:span text:style-name="T71">BASE 45 DE EJECUCIÓN DEL PRESUPUESTO. EXTREMOS A COMPROBAR EN TODOS LOS EXPEDIENTES.</text:span></text:p>
          </table:table-cell>
          <table:table-cell table:style-name="Tabla2.A2" office:value-type="string">
            <text:p text:style-name="P118"><text:span text:style-name="T80"><text:s text:c="3"/></text:span><text:span text:style-name="T71">SÍ/NO</text:span></text:p>
          </table:table-cell>
          <table:table-cell table:style-name="Tabla2.A1" office:value-type="string">
            <text:p text:style-name="P97">OBSERVACIONES</text:p>
          </table:table-cell>
        </table:table-row>
        <table:table-row table:style-name="Tabla2.3">
          <table:table-cell table:style-name="Tabla2.A3" office:value-type="string">
            <text:p text:style-name="P99">La existencia de crédito adecuado y suficiente para hacer frente al gasto. </text:p>
          </table:table-cell>
          <table:table-cell table:style-name="Tabla2.B3" office:value-type="string">
            <text:p text:style-name="P101">Sí</text:p>
          </table:table-cell>
          <table:table-cell table:style-name="Tabla2.C3" office:value-type="string">
            <text:p text:style-name="P109"><text:span text:style-name="T60">-RC nº 202300001229, de fecha 17/01/2023, importe 10.593,00 €</text:span></text:p>
            <text:p text:style-name="P101">Aplicación presupuestaria</text:p>
            <text:p text:style-name="P112"><text:span text:style-name="T69"><text:s/></text:span><text:span text:style-name="T60">1330-2279900 “otros trabajos realizados empresas y profesionales”</text:span></text:p>
            <text:p text:style-name="P117"><text:span text:style-name="T60">* La prórroga abarca dos ejercicios presupuestarios (2023 y 2024) pero en el informe propuesta se refleja que su ejecución tendrá lugar en su totalidad en </text:span><text:soft-page-break/><text:span text:style-name="T60">el año 2023, con el siguiente desglose:</text:span></text:p>
            <text:p text:style-name="P116"><text:span text:style-name="T60">-AÑO 2023: 10.593,00.- €</text:span></text:p>
            <text:p text:style-name="P116"><text:span text:style-name="T60">- AÑO 2024: 0,00.- €</text:span></text:p>
          </table:table-cell>
        </table:table-row>
        <table:table-row table:style-name="Tabla2.3">
          <table:table-cell table:style-name="Tabla2.A4" office:value-type="string">
            <text:p text:style-name="P99">La ejecutividad de los recursos que financian los gastos. </text:p>
          </table:table-cell>
          <table:table-cell table:style-name="Tabla2.B4" office:value-type="string">
            <text:p text:style-name="P101">Sí</text:p>
          </table:table-cell>
          <table:table-cell table:style-name="Tabla2.C4" office:value-type="string">
            <text:p text:style-name="P103"><text:s/></text:p>
          </table:table-cell>
        </table:table-row>
        <table:table-row table:style-name="Tabla2.3">
          <table:table-cell table:style-name="Tabla2.A5" office:value-type="string">
            <text:p text:style-name="P99">La competencia del órgano al que se somete a aprobación la resolución o acuerdo. <text:s text:c="2"/></text:p>
          </table:table-cell>
          <table:table-cell table:style-name="Tabla2.B5" office:value-type="string">
            <text:p text:style-name="P101">Sí</text:p>
          </table:table-cell>
          <table:table-cell table:style-name="Tabla2.C5" office:value-type="string">
            <text:p text:style-name="P102"/>
            <text:p text:style-name="P112"><text:span text:style-name="T60">La Junta de Gobierno Local</text:span></text:p>
            <text:p text:style-name="P99"/>
            <text:p text:style-name="P109"><text:span text:style-name="T60">1º) Expediente de contratación </text:span><text:span text:style-name="T71">iniciado antes de la entrada en vigor de LCSP-2017</text:span><text:span text:style-name="T60">, <text:s/>se regirán por la normativa anterior.</text:span></text:p>
            <text:p text:style-name="P99"/>
            <text:p text:style-name="P109"><text:span text:style-name="T60">2º) Contrato con duración superior a cuatro años, se tramita su primera prórroga, el órgano de contratación competente es la Junta de Gobierno Local, de conformidad con la delegación de funciones efectuada por Ayuntamiento Pleno, en fecha 05/07/2019 (publicado en BOP Las Palmas nº 86, de fecha 17/07/2019)</text:span></text:p>
          </table:table-cell>
        </table:table-row>
        <table:table-row table:style-name="Tabla2.3">
          <table:table-cell table:style-name="Tabla2.A6" office:value-type="string">
            <text:p text:style-name="P109"><text:span text:style-name="T60">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01">Sí</text:p>
          </table:table-cell>
          <table:table-cell table:style-name="Tabla2.C6" office:value-type="string">
            <text:p text:style-name="P112"><text:span text:style-name="T60">Informe de fecha 20/01/202, emitido por el Sr. Jefe de Servicio de Contratación Administrativa de Santa Lucía de Tirajana</text:span></text:p>
            <text:p text:style-name="P112"><text:span text:style-name="T60">Id. Propuesta: PR/2023/442</text:span></text:p>
          </table:table-cell>
        </table:table-row>
      </table:table>
      <text:p text:style-name="P9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12"><text:span text:style-name="T71">BASE 48.3.1.6 DE EJECUCIÓN DEL PRESUPUESTO.</text:span></text:p>
            <text:p text:style-name="P112"><text:span text:style-name="T71">CONTRATOS DE SERVICIOS. PRÓRROGA </text:span></text:p>
          </table:table-cell>
          <table:table-cell table:style-name="Tabla3.A1" office:value-type="string">
            <text:p text:style-name="P97">SÍ/NO</text:p>
          </table:table-cell>
          <table:table-cell table:style-name="Tabla3.C1" office:value-type="string">
            <text:p text:style-name="P97">OBSERVACIONES</text:p>
          </table:table-cell>
        </table:table-row>
        <table:table-row table:style-name="Tabla3.2">
          <table:table-cell table:style-name="Tabla3.A2" office:value-type="string">
            <text:p text:style-name="P109"><text:span text:style-name="T60">Que está prevista en el pliego de cláusulas administrativas particulares. <text:s text:c="3"/></text:span></text:p>
          </table:table-cell>
          <table:table-cell table:style-name="Tabla3.A2" office:value-type="string">
            <text:p text:style-name="P101">Sí</text:p>
          </table:table-cell>
          <table:table-cell table:style-name="Tabla3.C2" office:value-type="string">
            <text:p text:style-name="P101">CLÁUSULA 10.2 DEL PCAP</text:p>
          </table:table-cell>
        </table:table-row>
        <table:table-row table:style-name="Tabla3.2">
          <table:table-cell table:style-name="Tabla3.A3" office:value-type="string">
            <text:p text:style-name="P109"><text:span text:style-name="T60">Que no se superan los límites de duración previstos por el pliego de cláusulas administrativas particulares o el documento descriptivo. <text:s text:c="3"/></text:span></text:p>
          </table:table-cell>
          <table:table-cell table:style-name="Tabla3.A3" office:value-type="string">
            <text:p text:style-name="P101">Sí</text:p>
          </table:table-cell>
          <table:table-cell table:style-name="Tabla3.C3" office:value-type="string">
            <text:p text:style-name="P101">Se propone la 1ª prórroga</text:p>
          </table:table-cell>
        </table:table-row>
        <table:table-row table:style-name="Tabla3.2">
          <table:table-cell table:style-name="Tabla3.A3" office:value-type="string">
            <text:p text:style-name="P99">Que se acompaña informe del Servicio Jurídico de Contratación y la Secretaría General. </text:p>
          </table:table-cell>
          <table:table-cell table:style-name="Tabla3.A3" office:value-type="string">
            <text:p text:style-name="P101">SÍ</text:p>
          </table:table-cell>
          <table:table-cell table:style-name="Tabla3.C3" office:value-type="string">
            <text:p text:style-name="P112"><text:span text:style-name="T60">Informe de fecha 20/01/2023, emitido conjuntamente por el Sr. Secretario General y el Sr. Jefe de Servicio de Contratación</text:span></text:p>
            <text:p text:style-name="P101"/>
          </table:table-cell>
        </table:table-row>
        <table:table-row table:style-name="Tabla3.2">
          <table:table-cell table:style-name="Tabla3.A3" office:value-type="string">
            <text:p text:style-name="P109"><text:span text:style-name="T60">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span></text:p>
          </table:table-cell>
          <table:table-cell table:style-name="Tabla3.A3" office:value-type="string">
            <text:p text:style-name="P102"/>
          </table:table-cell>
          <table:table-cell table:style-name="Tabla3.C3" office:value-type="string">
            <text:p text:style-name="P112"><text:span text:style-name="T60">No procede en este supuesto</text:span></text:p>
          </table:table-cell>
        </table:table-row>
        <text:soft-page-break/>
        <table:table-row table:style-name="Tabla3.2">
          <table:table-cell table:style-name="Tabla3.A3" office:value-type="string">
            <text:p text:style-name="P109"><text:span text:style-name="T60">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3.A3" office:value-type="string">
            <text:p text:style-name="P102"/>
          </table:table-cell>
          <table:table-cell table:style-name="Tabla3.C3" office:value-type="string">
            <text:p text:style-name="P112"><text:span text:style-name="T60">No procede en este supuesto</text:span></text:p>
          </table:table-cell>
        </table:table-row>
      </table:table>
      <text:p text:style-name="P100"><text:tab/><text:tab/></text:p>
      <text:p text:style-name="P111"><text:span text:style-name="T60"><text:tab/></text:span><text:span text:style-name="T87">OTROS EXTREMOS COMPROBADOS:</text:span></text:p>
      <text:list xml:id="list1721356299" text:style-name="WW8Num63">
        <text:list-item>
          <text:p text:style-name="P119"><text:span text:style-name="T60">Consta en el expediente informe emitido con fecha 29/12/2022 por Comisario Jefe de la Policía Local del Ayuntamiento de Santa Lucía de Tirajana, </text:span><text:span text:style-name="T71">D. José Luis Herrera León, en sentido favorable a la formalización de la prórroga</text:span><text:span text:style-name="T60"> de un año del citado contrato.</text:span></text:p>
        </text:list-item>
        <text:list-item>
          <text:p text:style-name="P119"><text:span text:style-name="T60">Consta en el expediente escrito con registro de entrada número 2023-E-RE532 de la entidad adjudicataria UNIVERSIDAD DE SANTIAGO DE COMPOSTELA, en el que manifiesta su conformidad con la primera prórroga del servicio en los mismos términos que el contrato suscrito.</text:span></text:p>
        </text:list-item>
      </text:list>
      <text:p text:style-name="P100"><text:tab/></text:p>
      <text:p text:style-name="P120"><text:span text:style-name="T71">-<text:tab/>OBSERVACIÓN COMPLEMENTARIA: </text:span><text:span text:style-name="T60">Se recomienda <text:s/>concretar la fecha de inicio y fin de la prórroga en el informe propuesta, es decir, indicar que se propone prorrogar el contrato por un periodo de un (1) año</text:span><text:span text:style-name="T86">, y además añadir desde y hasta la fecha que corresponda.</text:span><text:span text:style-name="T60"> </text:span></text:p>
      <text:p text:style-name="P121"><text:tab/></text:p>
      <text:p text:style-name="P122"><text:span text:style-name="T60"><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21"/>
      <text:p text:style-name="P124"><text:span text:style-name="T60">Visto cuanto antecede, y la normativa de aplicación, se informa favorablemente los documentos y/o extremos comprobados, con las observaciones indicadas”.</text:span></text:p>
      <text:p text:style-name="P200"/>
      <text:p text:style-name="P201"/>
      <text:p text:style-name="P125"><text:span text:style-name="T30">En virtud de lo expuesto, la Junta de Gobierno Local, por unanimidad de los miembros presentes (5 votos), mayoría absoluta legal, acuerda:</text:span></text:p>
      <text:p text:style-name="P126"/>
      <text:p text:style-name="P167"><text:span text:style-name="T2">PRIMERO.-</text:span><text:span text:style-name="T4"> <text:s/></text:span><text:span text:style-name="T6">Autorizar y disponer </text:span><text:span text:style-name="T11"><text:s/>un gasto, para los ejercicios 2023 y 2024, por un importe total máximo <text:s/>de <text:s/></text:span><text:span text:style-name="T6">DIEZ MIL QUINIENTOS NOVENTA Y TRES EUROS, 10.593,00.- €, con cargo a las <text:s/>Aplicación Presupuestaria OTROS TRABAJOS REALIZADOS EMPRESAS Y PROFESIO, 1330 2279900 623, del vigente Presupuesto de Gastos Municipal, para financiar la primera <text:s/>prórroga del contrato de servicios denominado “SERVICIO DE ANÁLISIS CUANTITATIVO DE DROGAS Y ALCOHOL EN MUESTRAS DE FLUIDO ORAL Y DE SANGRE</text:span><text:span text:style-name="T9">” (EXP</text:span><text:span text:style-name="T11">EDIENTE ADMINISTRATIVO 033/2017</text:span><text:span text:style-name="T6">), de acuerdo con el siguiente</text:span><text:span text:style-name="T4"> régimen financiero periodificado:</text:span></text:p>
      <text:p text:style-name="P172"/>
      <text:p text:style-name="P72">AÑOS: 2023 Y 2024</text:p>
      <text:p text:style-name="P72"/>
      <text:p text:style-name="P46"><text:span text:style-name="T16">DESTINO:</text:span><text:span text:style-name="T19"> Pago del precio de la prórroga del contrato referido</text:span></text:p>
      <text:p text:style-name="P71"/>
      <text:p text:style-name="P196"><text:span text:style-name="T16">APLICACIONES:</text:span><text:span text:style-name="T30"> </text:span></text:p>
      <text:p text:style-name="P193"><text:soft-page-break/></text:p>
      <text:p text:style-name="P196"><text:span text:style-name="T30">- OTROS TRABAJOS REALIZADOS EMPRESAS Y PROFESIO, 1330 2279900 623.</text:span></text:p>
      <text:p text:style-name="P72">IMPORTE CON IGIC:</text:p>
      <text:p text:style-name="P72"/>
      <text:list xml:id="list140629147609982" text:continue-list="list413136489" text:style-name="WW8Num96">
        <text:list-item>
          <text:p text:style-name="P157"><text:span text:style-name="T16">AÑO 2023: <text:s/>10.593,00.- €</text:span></text:p>
        </text:list-item>
      </text:list>
      <text:p text:style-name="P158"/>
      <text:list xml:id="list140629483986399" text:continue-numbering="true" text:style-name="WW8Num96">
        <text:list-item>
          <text:p text:style-name="P157"><text:span text:style-name="T16">AÑO 2024: 0,00.- €</text:span></text:p>
        </text:list-item>
      </text:list>
      <text:p text:style-name="P158"/>
      <text:p text:style-name="P46"><text:span text:style-name="T16">TOTAL GASTO:</text:span><text:span text:style-name="T19"> 10.593,00.- <text:s/>€</text:span><text:span text:style-name="T16"> </text:span><text:span text:style-name="T19"><text:s/></text:span></text:p>
      <text:p text:style-name="P73"/>
      <text:p text:style-name="P167"><text:span text:style-name="T13">SEGUND</text:span><text:span text:style-name="T2">O.-</text:span><text:span text:style-name="T4"> </text:span><text:span text:style-name="T2"><text:s/></text:span><text:span text:style-name="T6">Prorrogar por un periodo de UN (1) AÑO el contrato de servicios denominado “SERVICIO DE ANÁLISIS CUANTITATIVO DE DROGAS Y ALCOHOL EN MUESTRAS DE FLUIDO ORAL Y DE SANGRE</text:span><text:span text:style-name="T9">” (EXP</text:span><text:span text:style-name="T11">EDIENTE ADMINISTRATIVO 033/2017</text:span><text:span text:style-name="T9">), <text:s/>concretamente la primera <text:s/>prórroga, <text:s/></text:span><text:span text:style-name="T11">y adjudicado a la empresa </text:span><text:span text:style-name="T6">UNIVERSIDAD DE SANTIAGO DE COMPOSTELA con CIF Q-1518001-A,</text:span><text:span text:style-name="T15"> </text:span><text:span text:style-name="T6">mediante Decreto </text:span><text:span text:style-name="T15">núm. <text:s/>1008</text:span><text:span text:style-name="T9"> /2019, de </text:span><text:span text:style-name="T6">fecha 25 de febrero de 2019, </text:span><text:span text:style-name="T15">de</text:span><text:span text:style-name="T6">l Concejal Delegado <text:s/>del</text:span><text:span text:style-name="T4"> Área de Régimen Interno ; todo ello en los términos previstos en la formalización del contrato de </text:span><text:span text:style-name="T10">15 de marzo de 2019 </text:span><text:span text:style-name="T4">del que forman parte el Pliego de Cláusulas Administrativas Particulares y el Pliego de Prescripciones Técnicas Particulares como anexos inseparables del mismo</text:span><text:span text:style-name="T8">.</text:span></text:p>
      <text:p text:style-name="P174"/>
      <text:p text:style-name="P196"><text:span text:style-name="T16">TERCERO.- </text:span><text:span text:style-name="T33">Trasladar</text:span><text:span text:style-name="T30"> el presente acuerdo a todas las partes interesadas a los efectos oportunos.</text:span></text:p>
      <text:p text:style-name="P41"/>
      <text:p text:style-name="P41"/>
      <text:p text:style-name="P22"><text:span text:style-name="T16">2.- </text:span><text:span text:style-name="T41">APROBACIÓN, SI PROCEDE, DE LA </text:span><text:span text:style-name="T28">PRÓRROGA DEL EXPEDIENTE DENOMINADO</text:span><text:span text:style-name="T16"> </text:span><text:span text:style-name="T30">“</text:span><text:span text:style-name="T16">SERVICIO INTEGRAL DE MANTENIMIENTO CORRECTIVO, EVOLUTIVO Y ADAPTATIVO DE LA APLICACIÓN INFORMATIVA <text:s/>DE LA POLICÍA LOCAL DENOMINADO “ADPOL” (EXPEDIENTE ADMINISTRATIVO 013/2018</text:span><text:span text:style-name="T28">).</text:span><text:span text:style-name="T16"> ACUERDOS QUE PROCEDAN.</text:span></text:p>
      <text:p text:style-name="P24"/>
      <text:p text:style-name="P45"><text:span text:style-name="T30">Por la Presidenc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28"/>
      <text:p text:style-name="P127"><text:span text:style-name="T31">“</text:span><text:span text:style-name="T51">Visto <text:s/>que</text:span><text:span text:style-name="T60">, por Decreto núm. <text:s/></text:span><text:span text:style-name="T51">544 /2019, de </text:span><text:span text:style-name="T60">fecha 8 de febrero de 2019, del Concejal Delegado <text:s/>del Área de Régimen Interno del Ilustre Ayuntamiento de Santa Lucía de Tirajana, se adjudicó la realización del expediente </text:span><text:span text:style-name="T51">“</text:span><text:span text:style-name="T60">SERVICIO INTEGRAL DE MANTENIMIENTO CORRECTIVO, EVOLUTIVO Y ADAPTATIVO DE LA APLICACIÓN INFORMATIVA <text:s/>DE LA POLICÍA LOCAL DENOMINADO “ADPOL” (EXPEDIENTE ADMINISTRATIVO 013/2018</text:span><text:span text:style-name="T51">) </text:span><text:span text:style-name="T60">a la empresa U.T.E. ASESORÍA TELEMÁTICA CANARIAS, S.L. y TÉCNICAS COMPETITIVAS, S.A., con C.I.F. número U-76787449.</text:span></text:p>
      <text:p text:style-name="P128"/>
      <text:p text:style-name="P127"><text:span text:style-name="T60">Visto que, con</text:span><text:span text:style-name="T51"> fecha <text:s/>28 de febrero <text:s/>de 2019, se formalizó el correspondiente contrato administrativo estableciéndose una duración del mismo en </text:span><text:span text:style-name="T60">cuatro (4 ) años y la posibilidad de una </text:span><text:soft-page-break/><text:span text:style-name="T60">(1) prórroga adicional de un (1) año, sin que el plazo de duración total del contrato supere los cinco (5) años.</text:span></text:p>
      <text:p text:style-name="P202"/>
      <text:p text:style-name="P127"><text:span text:style-name="T69"><text:s/></text:span><text:span text:style-name="T60">Vista la proximidad del vencimiento del contrato de referencia, y que, según el informe emitido por el </text:span><text:span text:style-name="T49">Comisario Jefe de la Policía Local,</text:span><text:span text:style-name="T60"> en calidad de técnico municipal responsable del contrato, procede la tramitación de <text:s/>la prórroga del mismo a los efectos de continuar con su ejecución.</text:span></text:p>
      <text:p text:style-name="P128"/>
      <text:p text:style-name="P156"><text:span text:style-name="T60">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129"><text:s/></text:p>
      <text:p text:style-name="P127"><text:span text:style-name="T60">Por lo expuesto, y teniendo en cuenta que es necesario adoptar el correspondiente acuerdo por la Junta de Gobierno Local dentro del actual plazo de ejecución del contrato, se justifica la tramitación urgente del expediente para la aprobación de la primera y única prórroga de, servicios denominado “SERVICIO INTEGRAL DE MANTENIMIENTO CORRECTIVO, EVOLUTIVO Y ADAPTATIVO DE LA APLICACIÓN INFORMATIVA <text:s/>DE LA POLICÍA LOCAL DENOMINADO “ADPOL” (EXPEDIENTE ADMINISTRATIVO 013/2018</text:span><text:span text:style-name="T51">)”. </text:span></text:p>
      <text:p text:style-name="P50"/>
      <text:p text:style-name="P29"/>
      <text:p text:style-name="P31"><text:span text:style-name="T3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6"> </text:span><text:span text:style-name="T30">por unanimidad de los presentes (5 votos), mayoría absoluta legal de sus miembros. </text:span></text:p>
      <text:p text:style-name="P26"/>
      <text:p text:style-name="P140"><text:span text:style-name="T44">A continuación, </text:span><text:span text:style-name="T30">el Sr. Presidente </text:span><text:span text:style-name="T44">expone los términos de la propuesta.</text:span></text:p>
      <text:p text:style-name="P138"/>
      <text:p text:style-name="P140"><text:span text:style-name="T44">Finalizada su exposición, se abre un turno de intervenciones, sin que ninguno de los presentes haga uso de la palabra.</text:span></text:p>
      <text:p text:style-name="P139"/>
      <text:p text:style-name="P91"><text:span text:style-name="T30">Vista la documentación obrante al expediente, y especialmente, el Informe propuesta suscrito por la Jefatura de Servicio de Contratación Administrativa, con el conforme del Sr. Secretario General, que se inserta a continuación:</text:span></text:p>
      <text:p text:style-name="P90"/>
      <text:p text:style-name="P76"><text:span text:style-name="T35"><text:s text:c="10"/></text:span><text:span text:style-name="T30">“</text:span><text:span text:style-name="T71">ANTECEDENTES DE HECHO:</text:span></text:p>
      <text:p text:style-name="P55"/>
      <text:p text:style-name="P47"><text:span text:style-name="T55">PRIMERO.-</text:span><text:span text:style-name="T51"> </text:span><text:span text:style-name="T60">Por <text:s/>Decreto <text:s/>núm. </text:span><text:span text:style-name="T51">4886 /2018 </text:span><text:span text:style-name="T60">del Concejal Delegado del Área de Régimen Interno, de fecha 16 de agosto de 2018, se inicia el expediente de contratación para la adjudicación del expediente denominado “</text:span><text:span text:style-name="T71">SERVICIO INTEGRAL DE MANTENIMIENTO CORRECTIVO, EVOLUTIVO Y ADAPTATIVO DE LA APLICACIÓN INFORMATIVA <text:s/>DE LA POLICÍA LOCAL DENOMINADO “ADPOL” (EXPEDIENTE ADMINISTRATIVO 013/2018)”,</text:span><text:span text:style-name="T60"> mediante tramitación ordinaria y procedimiento abierto y no sujeto a regulación armonizada.</text:span></text:p>
      <text:p text:style-name="P65"/>
      <text:p text:style-name="P46"><text:span text:style-name="T71">SEGUNDO.-</text:span><text:span text:style-name="T60"> <text:s/></text:span><text:span text:style-name="T51">Que</text:span><text:span text:style-name="T60">,</text:span><text:span text:style-name="T71"> </text:span><text:span text:style-name="T60">por</text:span><text:span text:style-name="T71"> </text:span><text:span text:style-name="T60">Decreto núm. <text:s/></text:span><text:span text:style-name="T51">5592 /2018, de </text:span><text:span text:style-name="T60">fecha 25 de septiembre de 2018, </text:span><text:span text:style-name="T51">del </text:span><text:span text:style-name="T60"><text:s/>Concejal Delegado del Área de Régimen Interno del Ilustre Ayuntamiento de Santa Lucía de </text:span><text:soft-page-break/><text:span text:style-name="T60">Tirajana, se aprobó la realización del expediente </text:span><text:span text:style-name="T55">“</text:span><text:span text:style-name="T71">SERVICIO INTEGRAL DE MANTENIMIENTO CORRECTIVO, EVOLUTIVO Y ADAPTATIVO DE LA APLICACIÓN INFORMATIVA <text:s/>DE LA POLICÍA LOCAL DENOMINADO “ADPOL” (EXPEDIENTE ADMINISTRATIVO 013/2018</text:span><text:span text:style-name="T55">)</text:span><text:span text:style-name="T60">.</text:span></text:p>
      <text:p text:style-name="P65"/>
      <text:p text:style-name="P46"><text:span text:style-name="T55">TERCERO.-</text:span><text:span text:style-name="T51"> <text:s/>Que</text:span><text:span text:style-name="T60">,</text:span><text:span text:style-name="T71"> </text:span><text:span text:style-name="T60">por</text:span><text:span text:style-name="T71"> </text:span><text:span text:style-name="T60">Decreto núm. <text:s/></text:span><text:span text:style-name="T51">544 /2019, de </text:span><text:span text:style-name="T60">fecha 8 de febrero de 2019, del Concejal Delegado <text:s/>del Área de Régimen Interno del Ilustre Ayuntamiento de Santa Lucía de Tirajana, se adjudicó la realización del expediente </text:span><text:span text:style-name="T55">“</text:span><text:span text:style-name="T71">SERVICIO INTEGRAL DE MANTENIMIENTO CORRECTIVO, EVOLUTIVO Y ADAPTATIVO DE LA APLICACIÓN INFORMATIVA <text:s/>DE LA POLICÍA LOCAL DENOMINADO “ADPOL” (EXPEDIENTE ADMINISTRATIVO 013/2018</text:span><text:span text:style-name="T55">) </text:span><text:span text:style-name="T60">a la empresa </text:span><text:span text:style-name="T71">U.T.E. ASESORÍA TELEMÁTICA CANARIAS, S.L. y TÉCNICAS COMPETITIVAS</text:span><text:span text:style-name="T60">, </text:span><text:span text:style-name="T71">S.A., </text:span><text:span text:style-name="T60">con C.I.F. número</text:span><text:span text:style-name="T71"> U-76787449.</text:span></text:p>
      <text:p text:style-name="P155"/>
      <text:p text:style-name="P46"><text:span text:style-name="T71">CUARTO.-</text:span><text:span text:style-name="T60"> Que, con</text:span><text:span text:style-name="T51"> fecha <text:s/>28 de febrero <text:s/>de 2019, se formalizó el correspondiente contrato administrativo estableciéndose una duración del mismo en </text:span><text:span text:style-name="T60">cuatro (4 ) años y la posibilidad de una (1) prórroga adicional de un (1) año, sin que el plazo de duración total del contrato supere los cinco (5) años.</text:span></text:p>
      <text:p text:style-name="P180"/>
      <text:p text:style-name="P46"><text:span text:style-name="T71">QUINTO.- </text:span><text:span text:style-name="T60">Que, con fecha 26 de diciembre de 2022, se recibe en el Servicio de Contratación Administrativa, informe emitido por el </text:span><text:span text:style-name="T49">Comisario Jefe de la Policía Local,</text:span><text:span text:style-name="T60"> en calidad de técnico municipal responsable del contrato, que se da por reproducido por obrar en el expediente, pero que en síntesis, se procede a informar favorablemente de la continuidad del servicio</text:span><text:span text:style-name="T71">.</text:span><text:span text:style-name="T60"> <text:s/></text:span></text:p>
      <text:p text:style-name="P52"/>
      <text:p text:style-name="P47"><text:span text:style-name="T71">SEXTO.- </text:span><text:span text:style-name="T60">Que, con fecha 12 de enero de 2023, se emite escrito por el Servicio de Contratación Administrativa, por el que se concede trámite de audiencia de diez (10) días hábiles, a la empresa adjudicataria del contrato de servicios en cuestión</text:span><text:span text:style-name="T71">, <text:s text:c="2"/></text:span><text:span text:style-name="T60">para que presente escrito en el que manifieste su conformidad o no con la primera y única prórroga del contrato.</text:span></text:p>
      <text:p text:style-name="P56"/>
      <text:p text:style-name="P57"/>
      <text:p text:style-name="P46"><text:span text:style-name="T75">SÉPTIMO.-</text:span><text:span text:style-name="T60"> Que, con fecha 17 de enero de 2023, registro de entrada número 2023-E-RE-602, respectivamente, <text:s/>la empresa</text:span><text:span text:style-name="T71"> </text:span><text:span text:style-name="T80"><text:s/></text:span><text:span text:style-name="T60">empresa </text:span><text:span text:style-name="T71">U.T.E. ASESORÍA TELEMÁTICA CANARIAS, S.L. y TÉCNICAS COMPETITIVAS</text:span><text:span text:style-name="T60">, </text:span><text:span text:style-name="T71">S.A.,</text:span><text:span text:style-name="T55"> </text:span><text:span text:style-name="T60">presenta escrito manifestando su conformidad con la primera y única prórroga del servicio en los mismos términos que el contrato suscrito</text:span></text:p>
      <text:p text:style-name="P189"/>
      <text:p text:style-name="P196"><text:span text:style-name="T77">OCTAVO</text:span><text:span text:style-name="T65">.- Que, con fecha 17 de enero <text:s/>de 2023, por el Departamento de Intervención se emite <text:s/>los Certificados de Retención de Crédito que a continuación se indican, <text:s/></text:span><text:span text:style-name="T50">del estado de gastos del Presupuesto,</text:span><text:span text:style-name="T65"> por importe total de </text:span><text:span text:style-name="T77"><text:s text:c="2"/>VEINTICINCO MIL CIENTO CINCUENTA Y OCHO EUROS CON TREINTA Y OCHO CÉNTIMOS, 25.158,38.- €,</text:span><text:span text:style-name="T65"> con lo que se acredita la existencia de saldo de crédito disponible, quedando retenido el importe que se reseña.</text:span></text:p>
      <text:p text:style-name="P180"/>
      <text:list xml:id="list3160379475" text:style-name="WW8Num86">
        <text:list-item>
          <text:p text:style-name="P198"><text:span text:style-name="T65">RC, núm. operación: 202300001225, por importe de <text:s/>12.579,19.- €, y con cargo a la <text:s/>Aplicación Presupuestaria <text:s/>OTROS TRABAJOS REALIZADOS EMPRESAS Y PROFESIO, 1320 2279900 623.</text:span></text:p>
        </text:list-item>
      </text:list>
      <text:p text:style-name="P180"/>
      <text:list xml:id="list140630514691693" text:continue-numbering="true" text:style-name="WW8Num86">
        <text:list-item>
          <text:p text:style-name="P198"><text:span text:style-name="T65">RCFUT1, núm. operación: 202300001226, por importe de <text:s/>12.579,19.- €, y con cargo a la <text:s/>Aplicación Presupuestaria <text:s/>OTROS TRABAJOS REALIZADOS EMPRESAS Y PROFESIO, 1320 2279900 623.</text:span></text:p>
        </text:list-item>
      </text:list>
      <text:p text:style-name="P182"/>
      <text:p text:style-name="P66">CONSIDERACIONES JURIDICAS</text:p>
      <text:p text:style-name="P67"/>
      <text:p text:style-name="P48"><text:span text:style-name="T59">I.- En cuanto a la competencia. </text:span></text:p>
      <text:p text:style-name="P191"><text:soft-page-break/></text:p>
      <text:p text:style-name="P68"/>
      <text:p text:style-name="P46"><text:span text:style-name="T53">Con fecha <text:s/>11 de enero de 2023 se emite informe por el Departamento <text:s/>de Intervención </text:span><text:span text:style-name="T67">sobre el importe de los recursos ordinarios del Presupuesto prorrogado para el 2023, a los efectos de lo dispuesto en la Disposición Adicional Segunda de la </text:span><text:span text:style-name="T62">Ley 9/2017, de 8 de noviembre, de Contratos del Sector Público, por la que se transponen al ordenamiento jurídico español las Directivas del Parlamento Europeo y del Consejo 2014/23/UE y 2014/24/UE, de 26 de febrero de 2014</text:span><text:span text:style-name="T67">, en los siguientes términos:</text:span></text:p>
      <text:p text:style-name="P46"><text:span text:style-name="T69"><text:s/></text:span><text:span text:style-name="T67">“(…)</text:span></text:p>
      <text:p text:style-name="P59"><text:s/></text:p>
      <text:p text:style-name="P79"><text:span text:style-name="T129"><text:s/></text:span><text:span text:style-name="T128">El importe de los recursos ordinarios del Presupuesto prorrogado para el 2023 asciende a </text:span><text:span text:style-name="T130">sesenta y uno millones setecientos ochenta y tres mil cuatrocientos cincuenta y tres euros con treinta y seis céntimos </text:span><text:span text:style-name="T128">(61.783.453,36 €), por lo que el 10% de los mismos es de </text:span><text:span text:style-name="T130">seis millones ciento setenta y ocho mil trescientos cuarenta y cinco euros con treinta y tres céntimos de euros </text:span><text:span text:style-name="T128">(6.178.345,33€).</text:span></text:p>
      <text:p text:style-name="P81"/>
      <text:p text:style-name="P79"><text:span text:style-name="T128">Según la citada D.A. 2ª de la Ley 9/2017, será órgano competente para la contratación el Pleno si el importe a licitar supera los 6.178.345,33 € y será órgano competente el Alcalde si fuera inferior al mismo.</text:span></text:p>
      <text:p text:style-name="P81"/>
      <text:p text:style-name="P46"><text:span text:style-name="T128">Es por lo que se expide el presente a los efectos de cualquier expediente de contratación durante la vigencia del presupuesto prorrogado 2023.</text:span></text:p>
      <text:p text:style-name="P82"/>
      <text:p text:style-name="P46"><text:span text:style-name="T67">(…)”.</text:span></text:p>
      <text:p text:style-name="P63"/>
      <text:p text:style-name="P154"><text:s/></text:p>
      <text:h text:style-name="P137" text:outline-level="3"><text:span text:style-name="T140">La Disposición adicional segunda, Competencia en materia de contratación en las Entidades Locales, de la </text:span><text:span text:style-name="T82">Ley 9/2017, de 8 de noviembre, de Contratos del Sector Público</text:span><text:span text:style-name="T60">, </text:span><text:span text:style-name="T140"><text:s/>establece</text:span><text:span text:style-name="T88">:</text:span></text:h>
      <text:p text:style-name="P49">(…)</text:p>
      <text:p text:style-name="P88"/>
      <text:p text:style-name="P89"><text:span text:style-name="T137">1. </text:span><text:span text:style-name="T13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89"><text:span text:style-name="T137">2. </text:span><text:span text:style-name="T138">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52"><text:span text:style-name="T69"><text:s/></text:span><text:span text:style-name="T60">(…)</text:span></text:p>
      <text:p text:style-name="P152"><text:soft-page-break/><text:span text:style-name="T60">En el Boletín Oficial de la Provincia de Las Palmas número 86, de fecha 17 de julio de 2019, se publicó el acuerdo adoptado por el Ayuntamiento Pleno, en sesión extraordinaria celebrada el 5 de julio de 2019, <text:s/>en relación con las facultades del Ayuntamiento Pleno que se encomiendan a la Junta de Gobierno Local, siendo su parte dispositiva del siguiente tenor literal:</text:span></text:p>
      <text:p text:style-name="P153">(…)</text:p>
      <text:p text:style-name="P152"><text:span text:style-name="T60">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53">(…)</text:p>
      <text:p text:style-name="P152"><text:span text:style-name="T60">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60"><text:s/></text:p>
      <text:p text:style-name="P184">II.- En cuanto al procedimiento.</text:p>
      <text:p text:style-name="P185"/>
      <text:p text:style-name="P197"><text:span text:style-name="T65">Se ha seguido el procedimiento establecido en la Ley 9/2017, de 8 de noviembre, de Contratos del Sector Público, por la que se transponen al ordenamiento jurídico español las Directivas del Parlamento Europeo y del Consejo 2014/23/UE y 2014/24/UE, de 26 de febrero de 2014, y en el Real Decreto 1098/2001 de 12 de octubre por el que se aprueba el Reglamento General de la Ley de Contratos de las Administraciones Públicas, en lo que resulta de aplicación</text:span></text:p>
      <text:p text:style-name="P185"/>
      <text:p text:style-name="P184">III.-En cuanto al fondo.</text:p>
      <text:p text:style-name="P185"/>
      <text:p text:style-name="P180">Se ha tenido en cuenta la siguiente legislación:</text:p>
      <text:p text:style-name="P187"/>
      <text:list xml:id="list143021116" text:style-name="L3">
        <text:list-item>
          <text:p text:style-name="P177"><text:s/>Artículo 25 de la Ley 7/1985 de 2 de abril de Régimen Local así como art. 11 <text:s/>de la Ley 7/2015 de 1 de abril de Municipios de Canarias.</text:p>
        </text:list-item>
        <text:list-item>
          <text:p text:style-name="P179"><text:span text:style-name="T110">Ley 9/2017, de 8 de noviembre, de Contratos del Sector Público, por la que se trasponen al ordenamiento jurídico español las Directivas del Parlamento Europeo y del consejo 2014/23/UE y 2014/24/UE, de 26 de febrero de 2014.</text:span></text:p>
        </text:list-item>
        <text:list-item>
          <text:p text:style-name="P179"><text:span text:style-name="T110">Reglamento General de la Ley de Contratos de las Administraciones Públicas aprobado por RD 1098/2001, de 12 de octubre. (RGLCSP).</text:span></text:p>
        </text:list-item>
        <text:list-item>
          <text:p text:style-name="P179"><text:span text:style-name="T110">Ley 39/2015, de 1 de octubre, del Procedimiento Administrativo Común de las Administraciones Públicas. (LPACAP).</text:span></text:p>
        </text:list-item>
        <text:list-item>
          <text:p text:style-name="P177">Demás normativa de general y pertinente aplicación. </text:p>
        </text:list-item>
      </text:list>
      <text:p text:style-name="P86"/>
      <text:p text:style-name="P167"><text:span text:style-name="T113">IV.- </text:span><text:span text:style-name="T110">Considerando que la cláusula número diez del PCAP establece que el plazo de duración del contrato será de cuatro (4) <text:s/>años, el cual a su vez será prorrogable por un periodo máximo de un (1) año más.</text:span></text:p>
      <text:p text:style-name="P87"><text:s/></text:p>
      <text:p text:style-name="P167"><text:span text:style-name="T113">V.-</text:span><text:span text:style-name="T110"> Considerando, asimismo, que en el presente expediente administrativo consta informe del </text:span><text:span text:style-name="T107">Comisario Jefe de la Policía Local,</text:span><text:span text:style-name="T110"> en calidad de técnico municipal responsable del contrato, en el que se informa favorablemente la continuidad del servicio y que, asimismo, consta escrito del adjudicatario, donde manifiesta su conformidad con la primera y única prórroga del servicio en los mismos términos que el contrato suscrito</text:span><text:span text:style-name="T113">. </text:span></text:p>
      <text:p text:style-name="P170"/>
      <text:p text:style-name="P167"><text:soft-page-break/><text:span text:style-name="T113">VI.- </text:span><text:span text:style-name="T110">En virtud de la Disposición Adicional Tercera apartado 8, será preceptivo el informe del Secretario General en relación, entre otros, a las prórrogas de los contratos. </text:span></text:p>
      <text:p text:style-name="P169"/>
      <text:p text:style-name="P48"><text:span text:style-name="T60">Por cuanto antecede, y siguiendo el informe emitido por el </text:span><text:span text:style-name="T49">Comisario Jefe de la Policía Local,</text:span><text:span text:style-name="T60"> en calidad de técnico municipal responsable del contrato, una vez se emita por el Departamento de Intervención, la fiscalización de la propuesta de la primera y única prórroga <text:s/>de este expediente, se propone que por la Junta de Gobierno Local, en calidad de órgano de contratación, se adopten los acuerdos oportunos. </text:span></text:p>
      <text:p text:style-name="P51"/>
      <text:p text:style-name="P181"/>
      <text:p text:style-name="P167"><text:span text:style-name="T113">PRIMERO.-</text:span><text:span text:style-name="T110"> <text:s/></text:span><text:span text:style-name="T113">AUTORIZAR Y DIPONER</text:span><text:span text:style-name="T110"> </text:span><text:span text:style-name="T118"><text:s/>un gasto, para los ejercicios 2023 y 2024, por un importe total máximo <text:s/>de <text:s/></text:span><text:span text:style-name="T113">VEINTICINCO MIL CIENTO CINCUENTA Y OCHO EUROS CON TREINTA Y OCHO CÉNTIMOS, 25.158,38.- €,</text:span><text:span text:style-name="T110"> con cargo a las <text:s/>Aplicaciones Presupuestarias siguientes del vigente Presupuesto de Gastos Municipal,</text:span><text:span text:style-name="T114"> </text:span><text:span text:style-name="T110">para financiar la primera y única prórroga del contrato de servicios denominado “</text:span><text:span text:style-name="T113">SERVICIO INTEGRAL DE MANTENIMIENTO CORRECTIVO, EVOLUTIVO Y ADAPTATIVO DE LA APLICACIÓN INFORMATIVA <text:s/>DE LA POLICÍA LOCAL DENOMINADO “ADPOL” (EXPEDIENTE ADMINISTRATIVO 013/2018),</text:span><text:span text:style-name="T110"> de acuerdo con el siguiente régimen financiero periodificado:</text:span></text:p>
      <text:p text:style-name="P169"/>
      <text:p text:style-name="P55">AÑOS: 2023 Y 2024</text:p>
      <text:p text:style-name="P46"><text:span text:style-name="T71">DESTINO:</text:span><text:span text:style-name="T75"> Pago del precio de la prórroga del contrato referido</text:span></text:p>
      <text:p text:style-name="P196"><text:span text:style-name="T77">APLICACIONES:</text:span><text:span text:style-name="T65"> </text:span></text:p>
      <text:p text:style-name="P196"><text:span text:style-name="T65">- OTROS TRABAJOS REALIZADOS EMPRESAS Y PROFESIO, 1320 2279900 623.</text:span></text:p>
      <text:p text:style-name="P55">IMPORTE CON IGIC:</text:p>
      <text:list xml:id="list140628805090634" text:continue-list="list140629483986399" text:style-name="WW8Num96">
        <text:list-item>
          <text:p text:style-name="P157"><text:span text:style-name="T77">AÑO 2023: 12.579,19.- €</text:span></text:p>
        </text:list-item>
        <text:list-item>
          <text:p text:style-name="P157"><text:span text:style-name="T77">AÑO 2024: 12.579,19.- €</text:span></text:p>
        </text:list-item>
      </text:list>
      <text:p text:style-name="P46"><text:span text:style-name="T71">TOTAL GASTO:</text:span><text:span text:style-name="T75"> 25.158,38.- <text:s/>€</text:span><text:span text:style-name="T71"> </text:span><text:span text:style-name="T75"><text:s/></text:span></text:p>
      <text:p text:style-name="P183"/>
      <text:p text:style-name="P54"/>
      <text:p text:style-name="P167"><text:span text:style-name="T123">SEGUND</text:span><text:span text:style-name="T113">O.-</text:span><text:span text:style-name="T110"> </text:span><text:span text:style-name="T113"><text:s/>PRORROGAR</text:span><text:span text:style-name="T110"> por un periodo de </text:span><text:span text:style-name="T114">UN (1) AÑO</text:span><text:span text:style-name="T110"> el contrato de servicios denominado “</text:span><text:span text:style-name="T113">SERVICIO INTEGRAL DE MANTENIMIENTO CORRECTIVO, EVOLUTIVO Y ADAPTATIVO DE LA APLICACIÓN INFORMATIVA <text:s/>DE LA POLICÍA LOCAL DENOMINADO “ADPOL” (EXPEDIENTE ADMINISTRATIVO 013/2018</text:span><text:span text:style-name="T108">), <text:s/>concretamente la primera y única prórroga, <text:s/></text:span><text:span text:style-name="T118">y adjudicado a la empresa</text:span><text:span text:style-name="T117"> </text:span><text:span text:style-name="T123">U</text:span><text:span text:style-name="T113">.T.E. ASESORÍA TELEMÁTICA CANARIAS, S.L. y TÉCNICAS COMPETITIVAS</text:span><text:span text:style-name="T110">, </text:span><text:span text:style-name="T113">S.A., </text:span><text:span text:style-name="T110">con C.I.F. número</text:span><text:span text:style-name="T113"> U-76787449,</text:span><text:span text:style-name="T120"> </text:span><text:span text:style-name="T110">mediante Decreto </text:span><text:span text:style-name="T120">núm. <text:s/></text:span><text:span text:style-name="T109">544 /2019, de </text:span><text:span text:style-name="T110">fecha 8 de febrero de 2019, </text:span><text:span text:style-name="T120">de</text:span><text:span text:style-name="T110">l Concejal Delegado <text:s/>del Área de Régimen Interno ; todo ello en los términos previstos en la formalización del contrato de </text:span><text:span text:style-name="T109">28 de febrero de 2019 </text:span><text:span text:style-name="T110">del que forman parte el Pliego de Cláusulas Administrativas Particulares y el Pliego de Prescripciones Técnicas Particulares como anexos inseparables del mismo</text:span><text:span text:style-name="T108">.</text:span></text:p>
      <text:p text:style-name="P189"/>
      <text:p text:style-name="P196"><text:span text:style-name="T77">TERCERO.- TRASLADAR</text:span><text:span text:style-name="T65"> el presente acuerdo a todas las partes interesadas a los efectos oportunos.</text:span><text:span text:style-name="T94">”</text:span></text:p>
      <text:p text:style-name="P192"/>
      <text:p text:style-name="P196"><text:span text:style-name="T31">Visto el Informe emitido por la Sra. Interventora General, cuyo tenor literal es el siguiente:</text:span></text:p>
      <text:p text:style-name="P93"><text:span text:style-name="T30">“</text:span><text:span text:style-name="T90">INFORME DE FISCALIZACIÓN PREVIA LIMITADA</text:span></text:p>
      <text:p text:style-name="P92"><draw:custom-shape text:anchor-type="as-char" draw:z-index="3" draw:style-name="gr1" draw:text-style-name="P203" svg:width="15.2cm" svg:height="0.054cm"><text:p/><draw:enhanced-geometry svg:viewBox="0 0 21600 21600" draw:type="rectangle" draw:enhanced-path="M 0 0 L 21600 0 21600 21600 0 21600 0 0 Z N"/></draw:custom-shape></text:p>
      <text:p text:style-name="P110"><text:span text:style-name="T92">ASUNTO: </text:span><text:span text:style-name="T93">Fiscalización de primera (1ª) y única prórroga </text:span><text:span text:style-name="T92">del contrato denominado <text:s/>“</text:span><text:span text:style-name="T71">SERVICIO INTEGRAL DE MANTENIMIENTO CORRECTIVO, EVOLUTIVO Y ADAPTATIVO </text:span><text:soft-page-break/><text:span text:style-name="T71">DE LA APLICACIÓN INFORMATIVA DE LA POLICÍA LOCAL DENOMINADO “ADPOL”. (EXP. ADMINISTRATIVO 013 /2018)</text:span></text:p>
      <text:p text:style-name="P105"><draw:custom-shape text:anchor-type="as-char" draw:z-index="2" draw:style-name="gr1" draw:text-style-name="P203" svg:width="15.2cm" svg:height="0.054cm"><text:p/><draw:enhanced-geometry svg:viewBox="0 0 21600 21600" draw:type="rectangle" draw:enhanced-path="M 0 0 L 21600 0 21600 21600 0 21600 0 0 Z N"/></draw:custom-shape></text:p>
      <text:p text:style-name="P110"><text:span text:style-name="T92">REMITENTE:</text:span><text:span text:style-name="T93"> Servicio de Contratación Administrativa </text:span></text:p>
      <text:p text:style-name="P105"><draw:custom-shape text:anchor-type="as-char" draw:z-index="1" draw:style-name="gr1" draw:text-style-name="P203" svg:width="15.2cm" svg:height="0.054cm"><text:p/><draw:enhanced-geometry svg:viewBox="0 0 21600 21600" draw:type="rectangle" draw:enhanced-path="M 0 0 L 21600 0 21600 21600 0 21600 0 0 Z N"/></draw:custom-shape></text:p>
      <text:p text:style-name="P110"><text:span text:style-name="T92">FASE DE EJECUCIÓN DEL GASTO:</text:span><text:span text:style-name="T93"> Autorización y Disposición o compromiso del gasto</text:span><text:span text:style-name="T131"> (AD)</text:span></text:p>
      <text:p text:style-name="P105"><draw:custom-shape text:anchor-type="as-char" draw:z-index="0" draw:style-name="gr1" draw:text-style-name="P203" svg:width="15.2cm" svg:height="0.054cm"><text:p/><draw:enhanced-geometry svg:viewBox="0 0 21600 21600" draw:type="rectangle" draw:enhanced-path="M 0 0 L 21600 0 21600 21600 0 21600 0 0 Z N"/></draw:custom-shape></text:p>
      <text:p text:style-name="P105"/>
      <text:p text:style-name="P110"><text:span text:style-name="T93"><text:tab/><text:tab/></text:span><text:span text:style-name="T92">Visto el expediente de referencia, recibido en esta Intervención Municipal en fecha 20/01/2023 </text:span><text:span text:style-name="T93">(</text:span><text:span text:style-name="T71">PR/2023/441</text:span><text:span text:style-name="T93">)</text:span><text:span text:style-name="T92">;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106">INFORME</text:p>
      <text:p text:style-name="P106"/>
      <table:table table:name="Tabla4" table:style-name="Tabla4">
        <table:table-column table:style-name="Tabla4.A"/>
        <table:table-column table:style-name="Tabla4.B"/>
        <table:table-row table:style-name="Tabla4.1">
          <table:table-cell table:style-name="Tabla4.A1" table:number-columns-spanned="2" office:value-type="string">
            <text:p text:style-name="P112"><text:span text:style-name="T71">DATOS DEL EXPEDIENTE </text:span><text:span text:style-name="T91">GESTIONA </text:span><text:span text:style-name="T84">2963/2022</text:span></text:p>
          </table:table-cell>
          <table:covered-table-cell/>
        </table:table-row>
        <table:table-row table:style-name="Tabla4.2">
          <table:table-cell table:style-name="Tabla4.A2" office:value-type="string">
            <text:p text:style-name="P98">Nombre del Expediente: </text:p>
          </table:table-cell>
          <table:table-cell table:style-name="Tabla4.B2" office:value-type="string">
            <text:p text:style-name="P109"><text:span text:style-name="T71">CONTRATO SERVICIO INTEGRAL DE MANTENIMIENTO CORRECTIVO, EVOLUTIVO Y ADAPTATIVO DE LA APLICACIÓN INFORMATIVA DE LA POLICÍA LOCAL DENOMINADO “ADPOL”. (013 /2018)</text:span></text:p>
          </table:table-cell>
        </table:table-row>
        <table:table-row table:style-name="Tabla4.2">
          <table:table-cell table:style-name="Tabla4.A3" office:value-type="string">
            <text:p text:style-name="P98">Tipo de Contrato: </text:p>
          </table:table-cell>
          <table:table-cell table:style-name="Tabla4.B3" office:value-type="string">
            <text:p text:style-name="P107">SERVICIO</text:p>
          </table:table-cell>
        </table:table-row>
        <table:table-row table:style-name="Tabla4.2">
          <table:table-cell table:style-name="Tabla4.A4" office:value-type="string">
            <text:p text:style-name="P99">Procedimiento de Adjudicación</text:p>
          </table:table-cell>
          <table:table-cell table:style-name="Tabla4.B4" office:value-type="string">
            <text:p text:style-name="P109"><text:span text:style-name="T93">ABIERTO (NO SUJETO A REGULACIÓN ARMONIZADA)</text:span></text:p>
          </table:table-cell>
        </table:table-row>
        <table:table-row table:style-name="Tabla4.2">
          <table:table-cell table:style-name="Tabla4.A5" office:value-type="string">
            <text:p text:style-name="P108"><text:span text:style-name="T60">Adjudicación del Contrato: </text:span></text:p>
          </table:table-cell>
          <table:table-cell table:style-name="Tabla4.B5" office:value-type="string">
            <text:p text:style-name="P109"><text:span text:style-name="T71">DECRETO NÚM. 544/2019, DE FECHA 8 DE FEBRERO DE 2019, DEL CONCEJAL DELEGADO DEL ÁREA DE RÉGIMEN INTERNO DEL ILUSTRE AYUNTAMIENTO DE SANTA LUCÍA DE TIRAJANA</text:span></text:p>
          </table:table-cell>
        </table:table-row>
        <table:table-row table:style-name="Tabla4.2">
          <table:table-cell table:style-name="Tabla4.A6" office:value-type="string">
            <text:p text:style-name="P98">Formalización del Contrato: </text:p>
          </table:table-cell>
          <table:table-cell table:style-name="Tabla4.B6" office:value-type="string">
            <text:p text:style-name="P109"><text:span text:style-name="T93">28/02/2019</text:span></text:p>
          </table:table-cell>
        </table:table-row>
        <table:table-row table:style-name="Tabla4.2">
          <table:table-cell table:style-name="Tabla4.A7" office:value-type="string">
            <text:p text:style-name="P98">Entidad adjudicataria: </text:p>
          </table:table-cell>
          <table:table-cell table:style-name="Tabla4.B7" office:value-type="string">
            <text:p text:style-name="P109"><text:span text:style-name="T71">U.T.E. ASESORÍA TELEMÁTICA CANARIAS, S.L. y TÉCNICAS COMPETITIVAS, S.A.</text:span></text:p>
          </table:table-cell>
        </table:table-row>
        <table:table-row table:style-name="Tabla4.2">
          <table:table-cell table:style-name="Tabla4.A8" office:value-type="string">
            <text:p text:style-name="P108"><text:span text:style-name="T60">NIF: </text:span></text:p>
          </table:table-cell>
          <table:table-cell table:style-name="Tabla4.B8" office:value-type="string">
            <text:p text:style-name="P96">U-76787449</text:p>
          </table:table-cell>
        </table:table-row>
        <table:table-row table:style-name="Tabla4.2">
          <table:table-cell table:style-name="Tabla4.A9" office:value-type="string">
            <text:p text:style-name="P98">Fecha inicio del contrato:</text:p>
          </table:table-cell>
          <table:table-cell table:style-name="Tabla4.B9" office:value-type="string">
            <text:p text:style-name="P109"><text:span text:style-name="T71">28/02/2019 (Cláusula Cuarta del contrato)</text:span></text:p>
          </table:table-cell>
        </table:table-row>
        <table:table-row table:style-name="Tabla4.2">
          <table:table-cell table:style-name="Tabla4.A10" office:value-type="string">
            <text:p text:style-name="P98">Responsable del contrato:</text:p>
          </table:table-cell>
          <table:table-cell table:style-name="Tabla4.B10" office:value-type="string">
            <text:p text:style-name="P109"><text:span text:style-name="T71">D. Benito Peña Melián (Por Decreto nº 1385/2022de 09-03-2022) Siendo anteriormente responsable del contrato el Comisario Jefe de la Policía Local, D. José Luis Herrera León.</text:span></text:p>
          </table:table-cell>
        </table:table-row>
        <table:table-row table:style-name="Tabla4.2">
          <table:table-cell table:style-name="Tabla4.A11" office:value-type="string">
            <text:p text:style-name="P113"><text:span text:style-name="T86">Precio del contrato</text:span><text:span text:style-name="T60"> </text:span><text:span text:style-name="T71">(*)</text:span></text:p>
            <text:p text:style-name="P114">Ver observación complementaria</text:p>
          </table:table-cell>
          <table:table-cell table:style-name="Tabla4.B11" office:value-type="string">
            <text:p text:style-name="P109"><text:span text:style-name="T71">IMPORTE </text:span><text:span text:style-name="T83">SIN IGIC</text:span><text:span text:style-name="T71"> (4 AÑOS) = 94.050,00€ € </text:span></text:p>
            <text:p text:style-name="P109"><text:span text:style-name="T71">(Importe anual sin IGIC = 23.512,50 €)</text:span></text:p>
          </table:table-cell>
        </table:table-row>
        <table:table-row table:style-name="Tabla4.2">
          <table:table-cell table:style-name="Tabla4.A12" office:value-type="string">
            <text:p text:style-name="P98">Duración del contrato:</text:p>
          </table:table-cell>
          <table:table-cell table:style-name="Tabla4.B12" office:value-type="string">
            <text:p text:style-name="P108"><text:span text:style-name="T71">CUATRO</text:span><text:span text:style-name="T93"> (4) AÑOS, CON POSIBILIDAD DE UNA (1) PRÓRROGA ANUAL</text:span></text:p>
          </table:table-cell>
        </table:table-row>
        <table:table-row table:style-name="Tabla4.2">
          <table:table-cell table:style-name="Tabla4.A13" office:value-type="string">
            <text:p text:style-name="P98">Plazo de ejecución inicial:</text:p>
          </table:table-cell>
          <table:table-cell table:style-name="Tabla4.B13" office:value-type="string">
            <text:p text:style-name="P108"><text:span text:style-name="T71">DESDE EL DÍA 28/02/2019 HASTA EL DÍA 28/02/2023</text:span></text:p>
          </table:table-cell>
        </table:table-row>
        <table:table-row table:style-name="Tabla4.2">
          <table:table-cell table:style-name="Tabla4.A14" office:value-type="string">
            <text:p text:style-name="P98">Plazo de la prórroga:</text:p>
          </table:table-cell>
          <table:table-cell table:style-name="Tabla4.B14" office:value-type="string">
            <text:p text:style-name="P95">1 AÑO </text:p>
          </table:table-cell>
        </table:table-row>
        <table:table-row table:style-name="Tabla4.2">
          <table:table-cell table:style-name="Tabla4.A14" office:value-type="string">
            <text:p text:style-name="P108"><text:span text:style-name="T60">Importe de prórroga: </text:span></text:p>
          </table:table-cell>
          <table:table-cell table:style-name="Tabla4.B14" office:value-type="string">
            <text:p text:style-name="P108"><text:span text:style-name="T71">IMPORTE (SIN IGIC)= 23.512,50 €</text:span></text:p>
            <text:p text:style-name="P108"><text:span text:style-name="T80"><text:s/></text:span><text:span text:style-name="T71">IGIC= 1.645,88 €</text:span></text:p>
            <text:p text:style-name="P108"><text:span text:style-name="T71">IMPORTE TOTAL= 25.158,38 €</text:span></text:p>
          </table:table-cell>
        </table:table-row>
        <table:table-row table:style-name="Tabla4.2">
          <table:table-cell table:style-name="Tabla4.A16" office:value-type="string">
            <text:p text:style-name="P98">Aplicación presupuestaria:</text:p>
          </table:table-cell>
          <table:table-cell table:style-name="Tabla4.B16" office:value-type="string">
            <text:p text:style-name="P116"><text:span text:style-name="T71">1320-2279900 <text:s/>“Otros Trabajos Realizados Empresas Y Profesionales”</text:span></text:p>
          </table:table-cell>
        </table:table-row>
      </table:table>
      <text:p text:style-name="P98"><text:soft-page-break/></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97">EXTREMOS COMPROBADOS</text:p>
          </table:table-cell>
          <table:covered-table-cell/>
          <table:covered-table-cell/>
        </table:table-row>
        <table:table-row table:style-name="Tabla5.2">
          <table:table-cell table:style-name="Tabla5.A2" office:value-type="string">
            <text:p text:style-name="P118"><text:span text:style-name="T71">BASE 45 DE EJECUCIÓN DEL PRESUPUESTO. EXTREMOS A COMPROBAR EN TODOS LOS EXPEDIENTES.</text:span></text:p>
          </table:table-cell>
          <table:table-cell table:style-name="Tabla5.A2" office:value-type="string">
            <text:p text:style-name="P118"><text:span text:style-name="T80"><text:s text:c="3"/></text:span><text:span text:style-name="T71">SÍ/NO</text:span></text:p>
          </table:table-cell>
          <table:table-cell table:style-name="Tabla5.A1" office:value-type="string">
            <text:p text:style-name="P97">OBSERVACIONES</text:p>
          </table:table-cell>
        </table:table-row>
        <table:table-row table:style-name="Tabla5.3">
          <table:table-cell table:style-name="Tabla5.A3" office:value-type="string">
            <text:p text:style-name="P99">La existencia de crédito adecuado y suficiente para hacer frente al gasto. </text:p>
          </table:table-cell>
          <table:table-cell table:style-name="Tabla5.B3" office:value-type="string">
            <text:p text:style-name="P101">Sí</text:p>
          </table:table-cell>
          <table:table-cell table:style-name="Tabla5.C3" office:value-type="string">
            <text:p text:style-name="P131"><text:span text:style-name="T60">- RC nº 202300001225, por importe de 12.579,19.- €, de fecha 17/01/2023.</text:span></text:p>
            <text:list xml:id="list2721594604" text:style-name="WW8Num78">
              <text:list-item>
                <text:p text:style-name="P132"><text:span text:style-name="T69"><text:s/></text:span><text:span text:style-name="T60">RC nº 202300001226, por importe de 12.579,19.- €, de fecha 17/01/2023.</text:span></text:p>
              </text:list-item>
            </text:list>
            <text:p text:style-name="P115"><text:span text:style-name="T80"><text:s text:c="6"/></text:span><text:span text:style-name="T71">IMPORTE TOTAL= 25.158,38 €</text:span></text:p>
          </table:table-cell>
        </table:table-row>
        <table:table-row table:style-name="Tabla5.3">
          <table:table-cell table:style-name="Tabla5.A4" office:value-type="string">
            <text:p text:style-name="P99">La ejecutividad de los recursos que financian los gastos. </text:p>
          </table:table-cell>
          <table:table-cell table:style-name="Tabla5.B4" office:value-type="string">
            <text:p text:style-name="P101">Sí</text:p>
          </table:table-cell>
          <table:table-cell table:style-name="Tabla5.C4" office:value-type="string">
            <text:p text:style-name="P103"><text:s/></text:p>
          </table:table-cell>
        </table:table-row>
        <table:table-row table:style-name="Tabla5.3">
          <table:table-cell table:style-name="Tabla5.A5" office:value-type="string">
            <text:p text:style-name="P99">La competencia del órgano al que se somete a aprobación la resolución o acuerdo. <text:s text:c="2"/></text:p>
          </table:table-cell>
          <table:table-cell table:style-name="Tabla5.B5" office:value-type="string">
            <text:p text:style-name="P101">Sí</text:p>
          </table:table-cell>
          <table:table-cell table:style-name="Tabla5.C5" office:value-type="string">
            <text:p text:style-name="P112"><text:span text:style-name="T86">La Junta de Gobierno Local</text:span></text:p>
            <text:p text:style-name="P109"><text:span text:style-name="T60">1º) Expediente de contratación </text:span><text:span text:style-name="T71">iniciado antes de la entrada en vigor de LCSP-2017</text:span><text:span text:style-name="T60">, <text:s/>se regirán por la normativa anterior.</text:span></text:p>
            <text:p text:style-name="P99"/>
            <text:p text:style-name="P109"><text:span text:style-name="T60">2º) Contrato con duración superior a cuatro años, se tramita su primera prórroga, el órgano de contratación competente es la Junta de Gobierno Local.</text:span></text:p>
          </table:table-cell>
        </table:table-row>
        <table:table-row table:style-name="Tabla5.3">
          <table:table-cell table:style-name="Tabla5.A6" office:value-type="string">
            <text:p text:style-name="P109"><text:span text:style-name="T60">Que figura en el expediente informe propuesta favorable del departamento gestor en cumplimiento de lo dispuesto en el art. 172 y 175 del ROF, en relación al acuerdo o resolución que se propone adoptar. </text:span></text:p>
          </table:table-cell>
          <table:table-cell table:style-name="Tabla5.B6" office:value-type="string">
            <text:p text:style-name="P101">Sí</text:p>
          </table:table-cell>
          <table:table-cell table:style-name="Tabla5.C6" office:value-type="string">
            <text:p text:style-name="P112"><text:span text:style-name="T60">Informe de fecha 20/01/202, emitido por el Sr. Jefe de Servicio de Contratación Administrativa de Santa Lucía de Tirajana</text:span></text:p>
            <text:p text:style-name="P112"><text:span text:style-name="T60">Id. Propuesta: PR/2023/441</text:span></text:p>
          </table:table-cell>
        </table:table-row>
      </table:table>
      <text:p text:style-name="P9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12"><text:span text:style-name="T71">BASE 48.3.1.6 DE EJECUCIÓN DEL PRESUPUESTO.</text:span></text:p>
            <text:p text:style-name="P97">CONTRATOS DE SERVICIOS. PRÓRROGA </text:p>
          </table:table-cell>
          <table:table-cell table:style-name="Tabla6.A1" office:value-type="string">
            <text:p text:style-name="P114">SÍ/NO</text:p>
          </table:table-cell>
          <table:table-cell table:style-name="Tabla6.C1" office:value-type="string">
            <text:p text:style-name="P97">OBSERVACIONES</text:p>
          </table:table-cell>
        </table:table-row>
        <table:table-row table:style-name="Tabla6.2">
          <table:table-cell table:style-name="Tabla6.A2" office:value-type="string">
            <text:p text:style-name="P109"><text:span text:style-name="T60">Que está prevista en el pliego de cláusulas administrativas particulares. <text:s text:c="3"/></text:span></text:p>
          </table:table-cell>
          <table:table-cell table:style-name="Tabla6.A2" office:value-type="string">
            <text:p text:style-name="P101">Sí</text:p>
          </table:table-cell>
          <table:table-cell table:style-name="Tabla6.C2" office:value-type="string">
            <text:p text:style-name="P112"><text:span text:style-name="T60">CLÁUSULA 10.2 DEL PCAP</text:span></text:p>
          </table:table-cell>
        </table:table-row>
        <table:table-row table:style-name="Tabla6.2">
          <table:table-cell table:style-name="Tabla6.A3" office:value-type="string">
            <text:p text:style-name="P109"><text:span text:style-name="T60">Que no se superan los límites de duración previstos por el pliego de cláusulas administrativas particulares o el documento descriptivo. <text:s text:c="3"/></text:span></text:p>
          </table:table-cell>
          <table:table-cell table:style-name="Tabla6.A3" office:value-type="string">
            <text:p text:style-name="P101">Sí</text:p>
          </table:table-cell>
          <table:table-cell table:style-name="Tabla6.C3" office:value-type="string">
            <text:p text:style-name="P112"><text:span text:style-name="T60">Se propone la 1ª prórroga y única prórroga prevista en el PCAP</text:span></text:p>
          </table:table-cell>
        </table:table-row>
        <table:table-row table:style-name="Tabla6.2">
          <table:table-cell table:style-name="Tabla6.A3" office:value-type="string">
            <text:p text:style-name="P109"><text:span text:style-name="T60">Que se acompaña informe del Servicio Jurídico de Contratación y la Secretaría General. </text:span></text:p>
          </table:table-cell>
          <table:table-cell table:style-name="Tabla6.A3" office:value-type="string">
            <text:p text:style-name="P101">SÍ</text:p>
          </table:table-cell>
          <table:table-cell table:style-name="Tabla6.C3" office:value-type="string">
            <text:p text:style-name="P112"><text:span text:style-name="T60">Informe de fecha 20/01/2023, emitido conjuntamente por el Sr. Secretario General y el Sr. Jefe de Servicio de Contratación</text:span></text:p>
          </table:table-cell>
        </table:table-row>
        <table:table-row table:style-name="Tabla6.2">
          <table:table-cell table:style-name="Tabla6.A3" office:value-type="string">
            <text:p text:style-name="P109"><text:span text:style-name="T60">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text:span><text:soft-page-break/><text:span text:style-name="T60">precepto. </text:span></text:p>
          </table:table-cell>
          <table:table-cell table:style-name="Tabla6.A3" office:value-type="string">
            <text:p text:style-name="P102"/>
          </table:table-cell>
          <table:table-cell table:style-name="Tabla6.C3" office:value-type="string">
            <text:p text:style-name="P112"><text:span text:style-name="T60">No procede en este supuesto</text:span></text:p>
          </table:table-cell>
        </table:table-row>
        <table:table-row table:style-name="Tabla6.2">
          <table:table-cell table:style-name="Tabla6.A3" office:value-type="string">
            <text:p text:style-name="P109"><text:span text:style-name="T60">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6.A3" office:value-type="string">
            <text:p text:style-name="P102"/>
          </table:table-cell>
          <table:table-cell table:style-name="Tabla6.C3" office:value-type="string">
            <text:p text:style-name="P112"><text:span text:style-name="T60">No procede en este supuesto</text:span></text:p>
          </table:table-cell>
        </table:table-row>
      </table:table>
      <text:p text:style-name="P100"><text:tab/><text:tab/></text:p>
      <text:p text:style-name="P100"/>
      <text:p text:style-name="P111"><text:span text:style-name="T60"><text:tab/></text:span><text:span text:style-name="T87">OTROS EXTREMOS COMPROBADOS:</text:span></text:p>
      <text:p text:style-name="P104"/>
      <text:list xml:id="list140630743550092" text:continue-list="list1721356299" text:style-name="WW8Num63">
        <text:list-item>
          <text:p text:style-name="P119"><text:span text:style-name="T60">Consta en el expediente informe emitido con fecha 26/12/2022 por Comisario Jefe de la Policía Local del Ayuntamiento de Santa Lucía de Tirajana, </text:span><text:span text:style-name="T71">D. José Luis Herrera León, en sentido favorable a la formalización de la prórroga</text:span><text:span text:style-name="T60"> de un año del citado contrato.</text:span></text:p>
        </text:list-item>
        <text:list-item>
          <text:p text:style-name="P119"><text:span text:style-name="T60">Consta en el expediente escrito con registro de entrada número 2023-E-RE602, respectivamente, la <text:s/>entidad U.T.E. ASESORÍA TELEMÁTICA CANARIAS, S.L. y TÉCNICAS COMPETITIVAS, S.A., en el que manifiesta su conformidad con la primera y única prórroga prevista en el PCAP del servicio en los mismos términos que el contrato suscrito.</text:span></text:p>
        </text:list-item>
      </text:list>
      <text:p text:style-name="P100"><text:tab/></text:p>
      <text:p text:style-name="P120"><text:span text:style-name="T71">-<text:tab/>OBSERVACIÓN COMPLEMENTARIA: </text:span><text:span text:style-name="T60">Se recomienda <text:s/>concretar la fecha de inicio y fin de la prórroga en el informe propuesta, es decir, indicar que se propone prorrogar el contrato por un periodo de un (1) año</text:span><text:span text:style-name="T86">, y además añadir desde y hasta la fecha que corresponda.</text:span><text:span text:style-name="T60"> </text:span></text:p>
      <text:p text:style-name="P94"/>
      <text:p text:style-name="P123"><text:span text:style-name="T60"><text:tab/><text:tab/><text:tab/></text:span></text:p>
      <text:p text:style-name="P122"><text:span text:style-name="T60"><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121"/>
      <text:p text:style-name="P124"><text:span text:style-name="T60">Visto cuanto antecede, y la normativa de aplicación, </text:span><text:span text:style-name="T83">se informa favorablemente</text:span><text:span text:style-name="T60"> los documentos y/o extremos comprobados, con las observaciones indicadas.”.</text:span></text:p>
      <text:p text:style-name="P199"/>
      <text:p text:style-name="P125"><text:span text:style-name="T30">En virtud de lo expuesto, la Junta de Gobierno Local, por unanimidad de los miembros presentes (5 votos), mayoría absoluta legal, acuerda:</text:span></text:p>
      <text:p text:style-name="P181"/>
      <text:p text:style-name="P167"><text:span text:style-name="T2">PRIMERO.-</text:span><text:span text:style-name="T4"> <text:s/></text:span><text:span text:style-name="T6">Autorizar y disponer </text:span><text:span text:style-name="T11"><text:s/>un gasto, para los ejercicios 2023 y 2024, por un importe total máximo <text:s/>de <text:s/></text:span><text:span text:style-name="T6">VEINTICINCO MIL CIENTO CINCUENTA Y OCHO EUROS CON TREINTA Y OCHO CÉNTIMOS, 25.158,38.- €, con cargo a las <text:s/>Aplicaciones Presupuestarias siguientes del vigente Presupuesto de Gastos Municipal, para financiar la primera y única prórroga del contrato de servicios denominado “SERVICIO INTEGRAL DE MANTENIMIENTO CORRECTIVO, EVOLUTIVO Y ADAPTATIVO DE LA APLICACIÓN INFORMATIVA <text:s/>DE LA POLICÍA LOCAL DENOMINADO “ADPOL” (EXPEDIENTE ADMINISTRATIVO 013/2018), de acuerdo con el siguiente régimen financiero periodificado:</text:span></text:p>
      <text:p text:style-name="P173"/>
      <text:p text:style-name="P74"><text:soft-page-break/>AÑOS: 2023 Y 2024</text:p>
      <text:p text:style-name="P74"/>
      <text:p text:style-name="P46"><text:span text:style-name="T33">DESTINO: Pago del precio de la prórroga del contrato referido</text:span></text:p>
      <text:p text:style-name="P74"/>
      <text:p text:style-name="P196"><text:span text:style-name="T33">APLICACIONES: </text:span></text:p>
      <text:p text:style-name="P194">- OTROS TRABAJOS REALIZADOS EMPRESAS Y PROFESIO, 1320 2279900 623.</text:p>
      <text:p text:style-name="P74">IMPORTE CON IGIC:</text:p>
      <text:p text:style-name="P74"/>
      <text:list xml:id="list140630233587695" text:continue-list="list140628805090634" text:style-name="WW8Num96">
        <text:list-item>
          <text:p text:style-name="P157"><text:span text:style-name="T33">AÑO 2023: 12.579,19.- €</text:span></text:p>
        </text:list-item>
      </text:list>
      <text:p text:style-name="P159"/>
      <text:list xml:id="list140630850859224" text:continue-numbering="true" text:style-name="WW8Num96">
        <text:list-item>
          <text:p text:style-name="P157"><text:span text:style-name="T33">AÑO 2024: 12.579,19.- €</text:span></text:p>
        </text:list-item>
      </text:list>
      <text:p text:style-name="P159"/>
      <text:p text:style-name="P46"><text:span text:style-name="T33">TOTAL GASTO: 25.158,38.- <text:s/>€ <text:s/></text:span></text:p>
      <text:p text:style-name="P194"/>
      <text:p text:style-name="P75"/>
      <text:p text:style-name="P167"><text:span text:style-name="T13">SEGUND</text:span><text:span text:style-name="T2">O.-</text:span><text:span text:style-name="T4"> </text:span><text:span text:style-name="T2"><text:s/></text:span><text:span text:style-name="T6">Prorrogar por un periodo de UN (1) AÑO el contrato de servicios denominado “SERVICIO INTEGRAL DE MANTENIMIENTO CORRECTIVO, EVOLUTIVO Y ADAPTATIVO DE LA APLICACIÓN INFORMATIVA <text:s/>DE LA POLICÍA LOCAL DENOMINADO “ADPOL” (EXPEDIENTE ADMINISTRATIVO 013/2018</text:span><text:span text:style-name="T9">), <text:s/>concretamente la primera y única prórroga, <text:s/></text:span><text:span text:style-name="T11">y adjudicado a la empresa </text:span><text:span text:style-name="T15">U</text:span><text:span text:style-name="T6">.T.E. ASESORÍA TELEMÁTICA CANARIAS, S.L. y TÉCNICAS COMPETITIVAS, S.A., con C.I.F. número U-76787449,</text:span><text:span text:style-name="T15"> </text:span><text:span text:style-name="T6">mediante Decreto </text:span><text:span text:style-name="T15">núm. <text:s/></text:span><text:span text:style-name="T9">544 /2019, de </text:span><text:span text:style-name="T6">fecha 8 de febrero de 2019, </text:span><text:span text:style-name="T15">de</text:span><text:span text:style-name="T6">l Concejal Delegado <text:s/>del Área de Régimen Interno ; todo ello en los términos previstos en la formalización del contrato de </text:span><text:span text:style-name="T9">28 de febrero de 2019 </text:span><text:span text:style-name="T6">del que forman parte el Pliego de Cláusulas Administrativas</text:span><text:span text:style-name="T4"> Particulares y el Pliego de Prescripciones Técnicas Particulares como anexos inseparables del mismo</text:span><text:span text:style-name="T8">.</text:span></text:p>
      <text:p text:style-name="P195"/>
      <text:p text:style-name="P31"><text:span text:style-name="T16">TERCERO.- </text:span><text:span text:style-name="T33">Trasladar </text:span><text:span text:style-name="T30">el presente acuerdo a todas las partes interesadas a los efectos oportunos</text:span></text:p>
      <text:p text:style-name="P38"/>
      <text:p text:style-name="P12"/>
      <text:p text:style-name="P9"><text:tab/><text:tab/>II.- PARTE DECLARATIVA</text:p>
      <text:p text:style-name="P9"/>
      <text:p text:style-name="P44"><text:span text:style-name="T27">3.- </text:span><text:span text:style-name="T23">COMUNICACIONES DE LA PRESIDENCIA.- </text:span></text:p>
      <text:p text:style-name="P37"/>
      <text:p text:style-name="P41">No hubo.</text:p>
      <text:p text:style-name="P39"/>
      <text:p text:style-name="P135"><text:span text:style-name="T24"><text:s text:c="9"/></text:span><text:span text:style-name="T16">- BOLETINES OFICIALES Y CORRESPONDENCIA</text:span></text:p>
      <text:p text:style-name="P133"/>
      <text:p text:style-name="P41">No hubo.</text:p>
      <text:p text:style-name="P134"><text:s/></text:p>
      <text:p text:style-name="P133"><text:tab/></text:p>
      <text:p text:style-name="P18"><text:span text:style-name="T16"><text:tab/><text:tab/>III.- PARTE DE CONTROL Y FISCALIZACIÓN</text:span></text:p>
      <text:p text:style-name="P10"/>
      <text:p text:style-name="P18"><text:span text:style-name="T16"><text:tab/> <text:s/>4</text:span><text:span text:style-name="T45">.-</text:span><text:span text:style-name="T48"> </text:span><text:span text:style-name="T23">FUNCIONES FISCALIZADORAS A LAS QUE SE REFIERE EL ART. 46.2 DE LA LEY 7/85.:</text:span></text:p>
      <text:p text:style-name="P11"><text:soft-page-break/></text:p>
      <text:p text:style-name="P136"><text:span text:style-name="T24"><text:s text:c="8"/></text:span><text:span text:style-name="T16">- MOCIONES,</text:span><text:span text:style-name="T21"> RUEGOS Y PREGUNTAS</text:span><text:span text:style-name="T46">.</text:span></text:p>
      <text:p text:style-name="P8"><text:bookmark-end text:name="_Hlk94514782"/></text:p>
      <text:p text:style-name="P41">No hubo.</text:p>
      <text:p text:style-name="P12"/>
      <text:p text:style-name="P9"><text:tab/></text:p>
      <text:p text:style-name="P31"><text:span text:style-name="T16">FIN DE LA SESIÓN</text:span><text:span text:style-name="T30">.- Y no habiendo más asuntos que tratar, por la Presidencia se levanta la </text:span><text:span text:style-name="T33">sesión, siendo las 9 </text:span><text:span text:style-name="T30">horas y 24 minutos, de todo lo cual como Secretaria General Accidental, doy fe.</text:span></text:p>
      <text:p text:style-name="P27"/>
      <text:p text:style-name="P33"><text:span text:style-name="T16">En Santa Lucía de Tirajana, a <text:s/>fecha de firma electrónica</text:span></text:p>
      <text:p text:style-name="P25"/>
      <text:p text:style-name="P31"><text:span text:style-name="T24"><text:s text:c="17"/></text:span><text:span text:style-name="T16">VºB<text:tab/> <text:s text:c="47"/></text:span></text:p>
      <text:p text:style-name="P30"><text:span text:style-name="T24"><text:s text:c="2"/></text:span><text:span text:style-name="T16">El Alcalde Presidente <text:s text:c="32"/>La Secretaria General Accidental</text:span></text:p>
      <text:p text:style-name="P34"><text:span text:style-name="T24"><text:s text:c="16"/></text:span><text:span text:style-name="T47"><text:tab/> <text:s text:c="48"/></text:span><text:span text:style-name="T16"><text:s text:c="3"/></text:span><text:span text:style-name="T19">Fdo. </text:span><text:span text:style-name="Emphasis"><text:span text:style-name="T38"><text:s/></text:span></text:span><text:span text:style-name="T21">Francisco José García López</text:span><text:span text:style-name="T19"> <text:s text:c="20"/>Fdo. </text:span><text:span text:style-name="T16">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082090409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92"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2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2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2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24">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8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8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8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8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3"/>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4">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082090409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93">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19">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35">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8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76">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3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5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88">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23">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7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2">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34"/>
    <style:style style:name="Lista_20_con_20_viñetas6" style:display-name="Lista con viñetas6" style:family="paragraph" style:parent-style-name="Lista_20_con_20_viñetas" style:list-style-name="WW8Num2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18">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65">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4">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5">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21"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2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1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7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7z4"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weight="bold"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ize="11pt" fo:letter-spacing="-0.002cm"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40z1"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ar" style:country-complex="SA" style:text-scale="100%"/>
    </style:style>
    <style:style style:name="WW8Num40z2" style:family="text">
      <style:text-properties fo:language="es" fo:country="ES" style:language-complex="ar" style:country-complex="SA"/>
    </style:style>
    <style:style style:name="WW8Num41z0" style:family="text">
      <style:text-properties fo:font-weight="bold" style:font-weight-asian="bold"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style="normal" fo:font-weight="bold" style:font-style-asian="normal" style:font-weight-asian="bold" style:font-style-complex="normal"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4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4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55z4" style:family="text"/>
    <style:style style:name="WW8Num55z5" style:family="text">
      <style:text-properties fo:font-weight="bold" style:font-weight-asian="bold"/>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Times New Roman" style:font-family-complex="'Times New Roman'" style:font-family-generic-complex="roman" style:font-pitch-complex="variabl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tyle="normal" fo:font-weight="bold" style:font-style-asian="normal" style:font-weight-asian="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rebuchet MS" fo:font-family="'Trebuchet MS'" style:font-family-generic="swiss" style:font-pitch="variable" fo:font-size="12pt" fo:font-style="normal" fo:font-weight="normal" style:font-name-asian="Trebuchet MS" style:font-family-asian="'Trebuchet MS'" style:font-family-generic-asian="swiss" style:font-pitch-asian="variable" style:font-size-asian="12pt" style:font-style-asian="normal" style:font-weight-asian="normal" style:font-name-complex="Trebuchet MS" style:font-family-complex="'Trebuchet MS'" style:font-family-generic-complex="swiss" style:font-pitch-complex="variable" style:font-size-complex="12pt" style:font-style-complex="normal" style:font-weight-complex="normal" style:text-scale="98%"/>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font-size="10pt" fo:font-weight="normal" style:font-size-asian="10pt" style:font-weight-asian="normal" style:font-size-complex="10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style style:name="WW8Num99z0" style:family="text"/>
    <style:style style:name="WW8Num99z1" style:family="text">
      <style:text-properties fo:font-weight="bold" style:font-weight-asian="bold"/>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fo:font-weight="bold" style:font-weight-asian="bold"/>
    </style:style>
    <style:style style:name="WW8Num108z0" style:family="text">
      <style:text-properties fo:color="#000000"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Calibri" fo:font-family="Calibri" style:font-family-generic="swiss" style:font-pitch="variable" fo:font-size="11pt" fo:letter-spacing="-0.002cm"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111z1" style:family="text">
      <style:text-properties style:font-name="Times New Roman" fo:font-family="'Times New Roman'" style:font-family-generic="roman" style:font-pitch="variable" fo:font-size="11pt" fo:letter-spacing="-0.002cm"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11z2" style:family="text">
      <style:text-properties fo:language="es" fo:country="ES" style:language-complex="ar" style:country-complex="SA"/>
    </style:style>
    <style:style style:name="WW8Num112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13z0" style:family="text">
      <style:text-properties style:font-name="Trebuchet MS" fo:font-family="'Trebuchet MS'" style:font-family-generic="swiss" style:font-pitch="variable" fo:font-size="12pt" fo:font-style="normal" fo:font-weight="normal" style:font-name-asian="Trebuchet MS" style:font-family-asian="'Trebuchet MS'" style:font-family-generic-asian="swiss" style:font-pitch-asian="variable" style:font-size-asian="12pt" style:font-style-asian="normal" style:font-weight-asian="normal" style:font-name-complex="Trebuchet MS" style:font-family-complex="'Trebuchet MS'" style:font-family-generic-complex="swiss" style:font-pitch-complex="variable" style:font-size-complex="12pt" style:font-style-complex="normal" style:font-weight-complex="normal" style:text-scale="98%"/>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fo:font-weight="bold" style:font-weight-asian="bold" style:font-weight-complex="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fo:font-variant="normal" fo:text-transform="none" style:text-line-through-style="none" style:text-line-through-type="none" style:text-position="0% 100%" fo:font-size="11pt" style:font-size-asian="11pt" text:display="true"/>
    </style:style>
    <style:style style:name="WW8Num124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Trebuchet MS" fo:font-family="'Trebuchet MS'" style:font-family-generic="swiss" style:font-pitch="variable" fo:font-size="12pt" fo:font-style="normal" fo:font-weight="normal" style:font-name-asian="Trebuchet MS" style:font-family-asian="'Trebuchet MS'" style:font-family-generic-asian="swiss" style:font-pitch-asian="variable" style:font-size-asian="12pt" style:font-style-asian="normal" style:font-weight-asian="normal" style:font-name-complex="Trebuchet MS" style:font-family-complex="'Trebuchet MS'" style:font-family-generic-complex="swiss" style:font-pitch-complex="variable" style:font-size-complex="12pt" style:font-style-complex="normal" style:font-weight-complex="normal" style:text-scale="98%"/>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fo:font-weight="bold" style:font-weight-asian="bold"/>
    </style:style>
    <style:style style:name="WW8Num138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15z5" style:family="text"/>
    <style:style style:name="WW8Num34z7" style:family="text"/>
    <style:style style:name="Fuente_20_de_20_párrafo_20_predeter.10" style:display-name="Fuente de párrafo predeter.10"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45z5" style:family="text"/>
    <style:style style:name="WW8Num19z8"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7z1" style:num-format="1" text:display-levels="2">
        <style:list-level-properties text:list-level-position-and-space-mode="label-alignment">
          <style:list-level-label-alignment text:label-followed-by="listtab"/>
        </style:list-level-properties>
      </text:list-level-style-number>
      <text:list-level-style-number text:level="3" text:style-name="WW8Num27z2" style:num-format="1" text:display-levels="3">
        <style:list-level-properties text:list-level-position-and-space-mode="label-alignment">
          <style:list-level-label-alignment text:label-followed-by="listtab"/>
        </style:list-level-properties>
      </text:list-level-style-number>
      <text:list-level-style-number text:level="4" text:style-name="WW8Num27z3"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36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501cm" fo:margin-left="1.452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635cm" fo:margin-left="2.722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fo:text-indent="-0.635cm" fo:margin-left="2.716cm"/>
        </style:list-level-properties>
        <style:text-properties style:font-name="Liberation Serif"/>
      </text:list-level-style-bullet>
      <text:list-level-style-bullet text:level="4" text:style-name="WW8Num40z2" style:num-suffix="." text:bullet-char="•">
        <style:list-level-properties text:list-level-position-and-space-mode="label-alignment">
          <style:list-level-label-alignment text:label-followed-by="listtab" fo:text-indent="-0.635cm" fo:margin-left="4.63cm"/>
        </style:list-level-properties>
        <style:text-properties style:font-name="Liberation Serif"/>
      </text:list-level-style-bullet>
      <text:list-level-style-bullet text:level="5" text:style-name="WW8Num40z2" style:num-suffix="." text:bullet-char="•">
        <style:list-level-properties text:list-level-position-and-space-mode="label-alignment">
          <style:list-level-label-alignment text:label-followed-by="listtab" fo:text-indent="-0.635cm" fo:margin-left="6.546cm"/>
        </style:list-level-properties>
        <style:text-properties style:font-name="Liberation Serif"/>
      </text:list-level-style-bullet>
      <text:list-level-style-bullet text:level="6" text:style-name="WW8Num40z2" style:num-suffix="." text:bullet-char="•">
        <style:list-level-properties text:list-level-position-and-space-mode="label-alignment">
          <style:list-level-label-alignment text:label-followed-by="listtab" fo:text-indent="-0.635cm" fo:margin-left="8.46cm"/>
        </style:list-level-properties>
        <style:text-properties style:font-name="Liberation Serif"/>
      </text:list-level-style-bullet>
      <text:list-level-style-bullet text:level="7" text:style-name="WW8Num40z2" style:num-suffix="." text:bullet-char="•">
        <style:list-level-properties text:list-level-position-and-space-mode="label-alignment">
          <style:list-level-label-alignment text:label-followed-by="listtab" fo:text-indent="-0.635cm" fo:margin-left="10.375cm"/>
        </style:list-level-properties>
        <style:text-properties style:font-name="Liberation Serif"/>
      </text:list-level-style-bullet>
      <text:list-level-style-bullet text:level="8" text:style-name="WW8Num40z2" style:num-suffix="." text:bullet-char="•">
        <style:list-level-properties text:list-level-position-and-space-mode="label-alignment">
          <style:list-level-label-alignment text:label-followed-by="listtab" fo:text-indent="-0.635cm" fo:margin-left="12.289cm"/>
        </style:list-level-properties>
        <style:text-properties style:font-name="Liberation Serif"/>
      </text:list-level-style-bullet>
      <text:list-level-style-bullet text:level="9" text:style-name="WW8Num40z2" style:num-suffix="." text:bullet-char="•">
        <style:list-level-properties text:list-level-position-and-space-mode="label-alignment">
          <style:list-level-label-alignment text:label-followed-by="listtab" fo:text-indent="-0.635cm" fo:margin-left="14.2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format="1" text:display-levels="2">
        <style:list-level-properties text:list-level-position-and-space-mode="label-alignment">
          <style:list-level-label-alignment text:label-followed-by="listtab" fo:text-indent="-0.635cm" fo:margin-left="0.365cm"/>
        </style:list-level-properties>
      </text:list-level-style-number>
      <text:list-level-style-number text:level="3" text:style-name="WW8Num43z0"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2.5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27cm"/>
        </style:list-level-properties>
        <style:text-properties style:font-name="Century Gothic"/>
      </text:list-level-style-bullet>
      <text:list-level-style-bullet text:level="2" text:style-name="WW8Num4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bullet text:level="2" text:style-name="WW8Num4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47z2" style:num-suffix="." style:num-format="1">
        <style:list-level-properties text:list-level-position-and-space-mode="label-alignment">
          <style:list-level-label-alignment text:label-followed-by="listtab"/>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number text:level="2" text:style-name="WW8Num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2z0"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52z0"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text:style-name="WW8Num52z0"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52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52z0" style:num-format="1" text:display-levels="7">
        <style:list-level-properties text:list-level-position-and-space-mode="label-alignment">
          <style:list-level-label-alignment text:label-followed-by="listtab" fo:text-indent="-1.905cm" fo:margin-left="4.096cm"/>
        </style:list-level-properties>
      </text:list-level-style-number>
      <text:list-level-style-number text:level="8" text:style-name="WW8Num52z0"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text:style-name="WW8Num52z0" style:num-format="1" text:display-levels="9">
        <style:list-level-properties text:list-level-position-and-space-mode="label-alignment">
          <style:list-level-label-alignment text:label-followed-by="listtab" fo:text-indent="-2.5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number text:level="5" text:style-name="WW8Num55z4"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fo:text-indent="-0.635cm" fo:margin-left="7.62cm"/>
        </style:list-level-properties>
      </text:list-level-style-number>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27cm"/>
        </style:list-level-properties>
        <style:text-properties style:font-name="Century Gothic"/>
      </text:list-level-style-bullet>
      <text:list-level-style-bullet text:level="2" text:style-name="WW8Num57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887cm"/>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935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68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68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68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6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0.27cm"/>
        </style:list-level-properties>
        <style:text-properties style:font-name="Century Gothic"/>
      </text:list-level-style-bullet>
      <text:list-level-style-bullet text:level="2" text:style-name="WW8Num7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7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8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8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88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8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0.27cm"/>
        </style:list-level-properties>
        <style:text-properties style:font-name="Arial"/>
      </text:list-level-style-bullet>
      <text:list-level-style-bullet text:level="2" text:style-name="WW8Num94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98z0" style:num-format="1" text:display-levels="2">
        <style:list-level-properties text:list-level-position-and-space-mode="label-alignment">
          <style:list-level-label-alignment text:label-followed-by="listtab" fo:text-indent="-0.635cm" fo:margin-left="0.365cm"/>
        </style:list-level-properties>
      </text:list-level-style-number>
      <text:list-level-style-number text:level="3" text:style-name="WW8Num98z0"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98z0"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text:style-name="WW8Num98z0"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98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98z0"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text:style-name="WW8Num98z0"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text:style-name="WW8Num98z0" style:num-format="1" text:display-levels="9">
        <style:list-level-properties text:list-level-position-and-space-mode="label-alignment">
          <style:list-level-label-alignment text:label-followed-by="listtab" fo:text-indent="-2.5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9z0"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99z0"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text:style-name="WW8Num99z0"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99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99z0"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text:style-name="WW8Num99z0"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text:style-name="WW8Num99z0" style:num-format="1" text:display-levels="9">
        <style:list-level-properties text:list-level-position-and-space-mode="label-alignment">
          <style:list-level-label-alignment text:label-followed-by="listtab" fo:text-indent="-2.5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714cm" fo:margin-left="0.28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0.635cm"/>
        </style:list-level-properties>
        <style:text-properties style:font-name="Book Antiqua"/>
      </text:list-level-style-bullet>
      <text:list-level-style-bullet text:level="2" text:style-name="WW8Num10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7z0" style:num-format="1" text:start-value="2" text:display-levels="2">
        <style:list-level-properties text:list-level-position-and-space-mode="label-alignment">
          <style:list-level-label-alignment text:label-followed-by="listtab" fo:text-indent="-0.635cm" fo:margin-left="0.365cm"/>
        </style:list-level-properties>
      </text:list-level-style-number>
      <text:list-level-style-number text:level="3" text:style-name="WW8Num107z0"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107z0" style:num-format="1" text:display-levels="4">
        <style:list-level-properties text:list-level-position-and-space-mode="label-alignment">
          <style:list-level-label-alignment text:label-followed-by="listtab" fo:text-indent="-1.27cm" fo:margin-left="1.73cm"/>
        </style:list-level-properties>
      </text:list-level-style-number>
      <text:list-level-style-number text:level="5" text:style-name="WW8Num107z0"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107z0" style:num-format="1" text:display-levels="6">
        <style:list-level-properties text:list-level-position-and-space-mode="label-alignment">
          <style:list-level-label-alignment text:label-followed-by="listtab" fo:text-indent="-1.905cm" fo:margin-left="3.096cm"/>
        </style:list-level-properties>
      </text:list-level-style-number>
      <text:list-level-style-number text:level="7" text:style-name="WW8Num107z0"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text:style-name="WW8Num107z0" style:num-format="1" text:display-levels="8">
        <style:list-level-properties text:list-level-position-and-space-mode="label-alignment">
          <style:list-level-label-alignment text:label-followed-by="listtab" fo:text-indent="-2.54cm" fo:margin-left="4.461cm"/>
        </style:list-level-properties>
      </text:list-level-style-number>
      <text:list-level-style-number text:level="9" text:style-name="WW8Num107z0" style:num-format="1" text:display-levels="9">
        <style:list-level-properties text:list-level-position-and-space-mode="label-alignment">
          <style:list-level-label-alignment text:label-followed-by="listtab" fo:text-indent="-2.5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09z0" style:num-format="1" text:start-value="2" text:display-levels="2">
        <style:list-level-properties text:list-level-position-and-space-mode="label-alignment">
          <style:list-level-label-alignment text:label-followed-by="listtab" fo:text-indent="-0.635cm" fo:margin-left="0.365cm"/>
        </style:list-level-properties>
      </text:list-level-style-number>
      <text:list-level-style-number text:level="3" text:style-name="WW8Num109z0" style:num-format="1" text:display-levels="3">
        <style:list-level-properties text:list-level-position-and-space-mode="label-alignment">
          <style:list-level-label-alignment text:label-followed-by="listtab" fo:text-indent="-1.27cm" fo:margin-left="0.27cm"/>
        </style:list-level-properties>
      </text:list-level-style-number>
      <text:list-level-style-number text:level="4" text:style-name="WW8Num109z0" style:num-format="1" text:display-levels="4">
        <style:list-level-properties text:list-level-position-and-space-mode="label-alignment">
          <style:list-level-label-alignment text:label-followed-by="listtab" fo:text-indent="-1.27cm" fo:margin-left="0.27cm"/>
        </style:list-level-properties>
      </text:list-level-style-number>
      <text:list-level-style-number text:level="5" text:style-name="WW8Num109z0" style:num-format="1" text:display-levels="5">
        <style:list-level-properties text:list-level-position-and-space-mode="label-alignment">
          <style:list-level-label-alignment text:label-followed-by="listtab" fo:text-indent="-1.905cm" fo:margin-left="0.905cm"/>
        </style:list-level-properties>
      </text:list-level-style-number>
      <text:list-level-style-number text:level="6" text:style-name="WW8Num109z0" style:num-format="1" text:display-levels="6">
        <style:list-level-properties text:list-level-position-and-space-mode="label-alignment">
          <style:list-level-label-alignment text:label-followed-by="listtab" fo:text-indent="-1.905cm" fo:margin-left="0.905cm"/>
        </style:list-level-properties>
      </text:list-level-style-number>
      <text:list-level-style-number text:level="7" text:style-name="WW8Num109z0" style:num-format="1" text:display-levels="7">
        <style:list-level-properties text:list-level-position-and-space-mode="label-alignment">
          <style:list-level-label-alignment text:label-followed-by="listtab" fo:text-indent="-2.54cm" fo:margin-left="1.54cm"/>
        </style:list-level-properties>
      </text:list-level-style-number>
      <text:list-level-style-number text:level="8" text:style-name="WW8Num109z0" style:num-format="1" text:display-levels="8">
        <style:list-level-properties text:list-level-position-and-space-mode="label-alignment">
          <style:list-level-label-alignment text:label-followed-by="listtab" fo:text-indent="-2.54cm" fo:margin-left="1.54cm"/>
        </style:list-level-properties>
      </text:list-level-style-number>
      <text:list-level-style-number text:level="9" text:style-name="WW8Num109z0" style:num-format="1" text:display-levels="9">
        <style:list-level-properties text:list-level-position-and-space-mode="label-alignment">
          <style:list-level-label-alignment text:label-followed-by="listtab" fo:text-indent="-2.54cm" fo:margin-left="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501cm" fo:margin-left="0.953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501cm" fo:margin-left="2.45cm"/>
        </style:list-level-properties>
      </text:list-level-style-number>
      <text:list-level-style-bullet text:level="3" text:style-name="WW8Num111z2" style:num-suffix="." text:bullet-char="•">
        <style:list-level-properties text:list-level-position-and-space-mode="label-alignment">
          <style:list-level-label-alignment text:label-followed-by="listtab" fo:text-indent="-0.501cm" fo:margin-left="4.166cm"/>
        </style:list-level-properties>
        <style:text-properties style:font-name="Liberation Serif"/>
      </text:list-level-style-bullet>
      <text:list-level-style-bullet text:level="4" text:style-name="WW8Num111z2" style:num-suffix="." text:bullet-char="•">
        <style:list-level-properties text:list-level-position-and-space-mode="label-alignment">
          <style:list-level-label-alignment text:label-followed-by="listtab" fo:text-indent="-0.501cm" fo:margin-left="5.9cm"/>
        </style:list-level-properties>
        <style:text-properties style:font-name="Liberation Serif"/>
      </text:list-level-style-bullet>
      <text:list-level-style-bullet text:level="5" text:style-name="WW8Num111z2" style:num-suffix="." text:bullet-char="•">
        <style:list-level-properties text:list-level-position-and-space-mode="label-alignment">
          <style:list-level-label-alignment text:label-followed-by="listtab" fo:text-indent="-0.501cm" fo:margin-left="7.634cm"/>
        </style:list-level-properties>
        <style:text-properties style:font-name="Liberation Serif"/>
      </text:list-level-style-bullet>
      <text:list-level-style-bullet text:level="6" text:style-name="WW8Num111z2" style:num-suffix="." text:bullet-char="•">
        <style:list-level-properties text:list-level-position-and-space-mode="label-alignment">
          <style:list-level-label-alignment text:label-followed-by="listtab" fo:text-indent="-0.501cm" fo:margin-left="9.366cm"/>
        </style:list-level-properties>
        <style:text-properties style:font-name="Liberation Serif"/>
      </text:list-level-style-bullet>
      <text:list-level-style-bullet text:level="7" text:style-name="WW8Num111z2" style:num-suffix="." text:bullet-char="•">
        <style:list-level-properties text:list-level-position-and-space-mode="label-alignment">
          <style:list-level-label-alignment text:label-followed-by="listtab" fo:text-indent="-0.501cm" fo:margin-left="11.1cm"/>
        </style:list-level-properties>
        <style:text-properties style:font-name="Liberation Serif"/>
      </text:list-level-style-bullet>
      <text:list-level-style-bullet text:level="8" text:style-name="WW8Num111z2" style:num-suffix="." text:bullet-char="•">
        <style:list-level-properties text:list-level-position-and-space-mode="label-alignment">
          <style:list-level-label-alignment text:label-followed-by="listtab" fo:text-indent="-0.501cm" fo:margin-left="12.834cm"/>
        </style:list-level-properties>
        <style:text-properties style:font-name="Liberation Serif"/>
      </text:list-level-style-bullet>
      <text:list-level-style-bullet text:level="9" text:style-name="WW8Num111z2" style:num-suffix="." text:bullet-char="•">
        <style:list-level-properties text:list-level-position-and-space-mode="label-alignment">
          <style:list-level-label-alignment text:label-followed-by="listtab" fo:text-indent="-0.501cm" fo:margin-left="14.5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margin-left="0.303cm"/>
        </style:list-level-properties>
        <style:text-properties style:font-name="Book Antiqua"/>
      </text:list-level-style-bullet>
      <text:list-level-style-bullet text:level="2" text:style-name="WW8Num112z0" style:num-suffix="." text:bullet-char="o">
        <style:list-level-properties text:list-level-position-and-space-mode="label-alignment">
          <style:list-level-label-alignment text:label-followed-by="listtab" fo:margin-left="1.905cm"/>
        </style:list-level-properties>
        <style:text-properties style:font-name="Book Antiqua"/>
      </text:list-level-style-bullet>
      <text:list-level-style-bullet text:level="3" text:style-name="WW8Num112z0" style:num-suffix="." text:bullet-char="▪">
        <style:list-level-properties text:list-level-position-and-space-mode="label-alignment">
          <style:list-level-label-alignment text:label-followed-by="listtab" fo:margin-left="3.175cm"/>
        </style:list-level-properties>
        <style:text-properties style:font-name="Book Antiqua"/>
      </text:list-level-style-bullet>
      <text:list-level-style-bullet text:level="4" text:style-name="WW8Num112z0" style:num-suffix="." text:bullet-char="•">
        <style:list-level-properties text:list-level-position-and-space-mode="label-alignment">
          <style:list-level-label-alignment text:label-followed-by="listtab" fo:margin-left="4.445cm"/>
        </style:list-level-properties>
        <style:text-properties style:font-name="Book Antiqua"/>
      </text:list-level-style-bullet>
      <text:list-level-style-bullet text:level="5" text:style-name="WW8Num112z0" style:num-suffix="." text:bullet-char="o">
        <style:list-level-properties text:list-level-position-and-space-mode="label-alignment">
          <style:list-level-label-alignment text:label-followed-by="listtab" fo:margin-left="5.715cm"/>
        </style:list-level-properties>
        <style:text-properties style:font-name="Book Antiqua"/>
      </text:list-level-style-bullet>
      <text:list-level-style-bullet text:level="6" text:style-name="WW8Num112z0" style:num-suffix="." text:bullet-char="▪">
        <style:list-level-properties text:list-level-position-and-space-mode="label-alignment">
          <style:list-level-label-alignment text:label-followed-by="listtab" fo:margin-left="6.985cm"/>
        </style:list-level-properties>
        <style:text-properties style:font-name="Book Antiqua"/>
      </text:list-level-style-bullet>
      <text:list-level-style-bullet text:level="7" text:style-name="WW8Num112z0" style:num-suffix="." text:bullet-char="•">
        <style:list-level-properties text:list-level-position-and-space-mode="label-alignment">
          <style:list-level-label-alignment text:label-followed-by="listtab" fo:margin-left="8.255cm"/>
        </style:list-level-properties>
        <style:text-properties style:font-name="Book Antiqua"/>
      </text:list-level-style-bullet>
      <text:list-level-style-bullet text:level="8" text:style-name="WW8Num112z0" style:num-suffix="." text:bullet-char="o">
        <style:list-level-properties text:list-level-position-and-space-mode="label-alignment">
          <style:list-level-label-alignment text:label-followed-by="listtab" fo:margin-left="9.525cm"/>
        </style:list-level-properties>
        <style:text-properties style:font-name="Book Antiqua"/>
      </text:list-level-style-bullet>
      <text:list-level-style-bullet text:level="9" text:style-name="WW8Num112z0" style:num-suffix="." text:bullet-char="▪">
        <style:list-level-properties text:list-level-position-and-space-mode="label-alignment">
          <style:list-level-label-alignment text:label-followed-by="listtab" fo:margin-left="10.795cm"/>
        </style:list-level-properties>
        <style:text-properties style:font-name="Book Antiqu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2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2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2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2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3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7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7" style:family="table">
      <style:table-properties style:width="18.253cm" fo:margin-left="-0.123cm" table:align="left" style:writing-mode="lr-tb"/>
    </style:style>
    <style:style style:name="Tabla7.A" style:family="table-column">
      <style:table-column-properties style:column-width="4.145cm"/>
    </style:style>
    <style:style style:name="Tabla7.B" style:family="table-column">
      <style:table-column-properties style:column-width="14.108cm"/>
    </style:style>
    <style:style style:name="Tabla7.1" style:family="table-row">
      <style:table-row-properties style:min-row-height="3.501cm" fo:keep-together="auto"/>
    </style:style>
    <style:style style:name="Tabla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 1" text:anchor-type="char" svg:x="0.182cm" svg:y="-0.187cm" svg:width="3.485cm" svg:height="4.048cm" draw:z-index="18"><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7.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02-08T15:20:00</meta:creation-date>
    <dc:creator>Raquel Alvarado</dc:creator>
    <dc:date>2023-02-08T15:28:00</dc:date>
    <meta:print-date>2022-12-29T09:04:00</meta:print-date>
    <meta:editing-cycles>9</meta:editing-cycles>
    <meta:editing-duration>PT8M</meta:editing-duration>
    <meta:document-statistic meta:table-count="7" meta:image-count="1" meta:object-count="0" meta:page-count="21" meta:paragraph-count="399" meta:word-count="7883" meta:character-count="50555" meta:non-whitespace-character-count="42389"/>
    <meta:generator>LibreOffice/6.2.0.3$Windows_X86_64 LibreOffice_project/98c6a8a1c6c7b144ce3cc729e34964b47ce25d62</meta:generator>
  </office:meta>
</office:document-meta>
</file>