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C0000012CBDBC3BC4D895DE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 Unicode MS" svg:font-family="'Liberation Sans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 style:font-size-complex="11pt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fo:font-style="italic" fo:font-weight="bold" style:font-style-asian="italic" style:font-weight-asian="bold" style:font-size-complex="11pt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fo:font-style="italic" style:font-style-asian="italic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87cm"/>
          <style:tab-stop style:position="8.001cm" style:type="center"/>
          <style:tab-stop style:position="11.00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ff0000" fo:font-style="italic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0000" fo:font-style="italic" style:font-style-asian="italic" style:font-size-complex="11pt" style:font-style-complex="italic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-complex="Arial1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font-style="italic" fo:font-weight="bold" style:font-style-asian="italic" style:font-weight-asian="bold" style:font-size-complex="11pt" style:font-style-complex="italic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font-style="italic" style:font-style-asian="italic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font-style="italic" style:font-style-asian="italic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00" fo:font-style="italic" style:font-style-asian="italic" style:font-name-complex="Arial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ff0000" style:rfc-language-tag="es-ES-u-co-trad" fo:language="es" fo:country="ES" style:font-size-complex="11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0" style:family="paragraph" style:parent-style-name="Title">
      <style:text-properties fo:color="#000000" style:font-name="Arial" fo:font-weight="normal" style:font-weight-asian="normal" style:font-name-complex="Arial1" style:font-size-complex="11pt"/>
    </style:style>
    <style:style style:name="P21" style:family="paragraph" style:parent-style-name="Title" style:master-page-name="Standard">
      <style:paragraph-properties style:page-number="auto"/>
    </style:style>
    <style:style style:name="P22" style:family="paragraph" style:parent-style-name="List_20_Paragraph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</style:style>
    <style:style style:name="T1" style:family="text">
      <style:text-properties fo:color="#000000" style:font-name="Arial" style:font-name-complex="Arial1" style:font-size-complex="11pt"/>
    </style:style>
    <style:style style:name="T2" style:family="text">
      <style:text-properties fo:color="#000000" style:font-name="Arial" fo:font-size="11pt" style:font-size-asian="11pt" style:font-name-complex="Arial1" style:font-size-complex="11pt"/>
    </style:style>
    <style:style style:name="T3" style:family="text">
      <style:text-properties fo:color="#000000" style:font-name="Arial" fo:font-size="11pt" fo:language="es" fo:country="ES" style:font-size-asian="11pt" style:font-name-complex="Arial1" style:font-size-complex="11pt"/>
    </style:style>
    <style:style style:name="T4" style:family="text">
      <style:text-properties fo:color="#000000" style:font-name="Arial" fo:font-size="11pt" fo:language="es" fo:country="ES" fo:font-weight="bold" style:font-size-asian="11pt" style:font-weight-asian="bold" style:font-name-complex="Arial1" style:font-size-complex="11pt"/>
    </style:style>
    <style:style style:name="T5" style:family="text">
      <style:text-properties fo:color="#000000" fo:font-style="italic" style:font-style-asian="italic" style:font-name-complex="Arial1" style:font-size-complex="11pt" style:font-weight-complex="bold"/>
    </style:style>
    <style:style style:name="T6" style:family="text">
      <style:text-properties fo:color="#000000" fo:font-style="italic" style:font-style-asian="italic" style:font-name-complex="Arial1" style:font-size-complex="11pt"/>
    </style:style>
    <style:style style:name="T7" style:family="text">
      <style:text-properties fo:color="#000000" fo:font-style="italic" style:font-style-asian="italic" style:font-size-complex="11pt"/>
    </style:style>
    <style:style style:name="T8" style:family="text">
      <style:text-properties fo:color="#000000" fo:font-style="italic" style:font-style-asian="italic" style:font-size-complex="11pt" style:font-style-complex="italic"/>
    </style:style>
    <style:style style:name="T9" style:family="text">
      <style:text-properties fo:color="#000000" fo:font-style="italic" fo:font-weight="bold" style:font-style-asian="italic" style:font-weight-asian="bold" style:font-size-complex="11pt"/>
    </style:style>
    <style:style style:name="T10" style:family="text">
      <style:text-properties fo:color="#000000" fo:font-style="italic" fo:font-weight="bold" style:font-style-asian="italic" style:font-weight-asian="bold" style:font-size-complex="11pt" style:font-weight-complex="bold"/>
    </style:style>
    <style:style style:name="T11" style:family="text">
      <style:text-properties fo:color="#000000" fo:font-style="italic" fo:font-weight="bold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00" fo:font-style="italic" fo:font-weight="bold" fo:background-color="#ffffff" loext:char-shading-value="0" style:font-style-asian="italic" style:font-weight-asian="bold" style:font-size-complex="11pt" style:font-weight-complex="bold"/>
    </style:style>
    <style:style style:name="T1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/>
    </style:style>
    <style:style style:name="T1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1" style:font-size-complex="11pt"/>
    </style:style>
    <style:style style:name="T16" style:family="text">
      <style:text-properties fo:color="#000000" fo:font-style="italic" style:text-underline-style="solid" style:text-underline-width="auto" style:text-underline-color="font-color" style:font-style-asian="italic" style:font-size-complex="11pt"/>
    </style:style>
    <style:style style:name="T17" style:family="text">
      <style:text-properties fo:color="#000000" fo:font-style="italic" fo:background-color="#ffffff" loext:char-shading-value="0" style:font-style-asian="italic" style:font-size-complex="11pt"/>
    </style:style>
    <style:style style:name="T18" style:family="text">
      <style:text-properties fo:color="#000000" style:rfc-language-tag="es-ES-u-co-trad" fo:language="es" fo:country="ES" fo:font-style="italic" style:font-style-asian="italic" style:font-size-complex="11pt"/>
    </style:style>
    <style:style style:name="T19" style:family="text">
      <style:text-properties fo:color="#000000" style:font-name-complex="Arial1" style:font-size-complex="11pt"/>
    </style:style>
    <style:style style:name="T20" style:family="text">
      <style:text-properties fo:font-style="italic" style:font-style-asian="italic" style:font-size-complex="11pt"/>
    </style:style>
    <style:style style:name="T21" style:family="text">
      <style:text-properties fo:font-style="italic" style:font-style-asian="italic" style:font-size-complex="11pt" style:font-weight-complex="bold"/>
    </style:style>
    <style:style style:name="T22" style:family="text">
      <style:text-properties fo:font-style="italic" style:font-style-asian="italic" style:font-size-complex="11pt" style:font-style-complex="italic"/>
    </style:style>
    <style:style style:name="T23" style:family="text">
      <style:text-properties fo:font-style="italic" fo:font-weight="bold" style:font-style-asian="italic" style:font-weight-asian="bold" style:font-size-complex="11pt"/>
    </style:style>
    <style:style style:name="T24" style:family="text">
      <style:text-properties fo:font-style="italic" fo:font-weight="bold" style:font-style-asian="italic" style:font-weight-asian="bold" style:font-size-complex="11pt" style:font-weight-complex="bold"/>
    </style:style>
    <style:style style:name="T25" style:family="text">
      <style:text-properties fo:font-style="italic" fo:font-weight="bold" style:font-style-asian="italic" style:font-weight-asian="bold" style:font-size-complex="11pt" style:font-style-complex="italic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27" style:family="text">
      <style:text-properties fo:color="#ff0000" fo:font-style="italic" style:font-style-asian="italic" style:font-size-complex="11pt"/>
    </style:style>
    <style:style style:name="T28" style:family="text">
      <style:text-properties fo:color="#ff0000" fo:font-style="italic" fo:font-weight="bold" style:font-style-asian="italic" style:font-weight-asian="bold" style:font-size-complex="11pt" style:font-style-complex="italic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NUNCIO</text:span></text:p>
      <text:p text:style-name="P20"/>
      <text:p text:style-name="P22"><text:span text:style-name="T2">Se hace público, que por el Alcalde Presidente del Ayuntamiento de Santa Lucía de Tirajana, ha dictado Decreto</text:span><text:span text:style-name="T3"> número </text:span><text:span text:style-name="T4">2023-1902</text:span><text:span text:style-name="T3"> de fecha </text:span><text:span text:style-name="T4">15/03/2023</text:span><text:span text:style-name="T3"> </text:span><text:span text:style-name="T2">con el siguiente tenor literal:</text:span></text:p>
      <text:p text:style-name="P10"/>
      <text:p text:style-name="P4"><text:span text:style-name="T5">“</text:span><text:span text:style-name="T21">Mediante Resolución</text:span><text:span text:style-name="T20"> Decreto </text:span><text:span text:style-name="T23">2022-7591</text:span><text:span text:style-name="T20"> de fecha </text:span><text:span text:style-name="T23">30/12/2022</text:span><text:span text:style-name="T24">, del</text:span><text:span text:style-name="T23"> </text:span><text:span text:style-name="T20">Sr. Alcalde Presidente, se aprobó las Bases Reguladoras y la Convocatoria de Subvenciones destinada a paliar el impacto económico derivado de la crisis sanitaria producida por el covid-19 en trabajadores autónomos y pymes del municipio,</text:span><text:span text:style-name="T22"> </text:span><text:span text:style-name="Ninguno"><text:span text:style-name="T22">con número de Boletín Oficial de la Provincia de Las Palmas, </text:span></text:span><text:span text:style-name="Ninguno"><text:span text:style-name="T25">número 3 de fecha viernes 6 de enero de 2023.</text:span></text:span></text:p>
      <text:p text:style-name="P6"/>
      <text:p text:style-name="P4"><text:span text:style-name="T21">Mediante Resolución</text:span><text:span text:style-name="T20"> </text:span><text:span text:style-name="T7">Decreto </text:span><text:span text:style-name="T9">2023_0143</text:span><text:span text:style-name="T7"> de fecha </text:span><text:span text:style-name="T9">13/01/2023</text:span><text:span text:style-name="T20"> </text:span><text:span text:style-name="T23"><text:s/>del </text:span><text:span text:style-name="T20">Sr. Alcalde Presidente se aprobó la <text:s/></text:span><text:span text:style-name="T10">Suscripción del Convenio</text:span><text:span text:style-name="T9"> Regulador</text:span><text:span text:style-name="T7"> para la gestión de las subvenciones <text:s/>destinada a paliar el impacto económico derivado de la crisis sanitaria producida por el covid-19 en trabajadores autónomos y pymes del municipio a la entidad </text:span><text:span text:style-name="T8">Cámara Oficial de Comercio, Industria, Servicios y Navegación de Gran Canaria</text:span><text:span text:style-name="T9"> </text:span><text:span text:style-name="T7">con NIF </text:span><text:span text:style-name="T9">Q3573002G,</text:span><text:span text:style-name="T7"> con cargo a la aplicación presupuestaria </text:span><text:span text:style-name="T9">4310-4700000 </text:span><text:span text:style-name="T7">del Presupuesto del Gasto denominada</text:span><text:span text:style-name="T9"> APOYO A PYMES Y AUTÓNOMOS </text:span><text:span text:style-name="T7">por un importe de</text:span><text:span text:style-name="T9"> 230.000,00 €.</text:span></text:p>
      <text:p text:style-name="P1"/>
      <text:p text:style-name="P11"><text:span text:style-name="T8">Estableciendo un plazo de <text:s/>presentación de solicitudes en la sede electrónica de la Cámara Oficial de Comercio, Industria, Servicios y Navegación de Gran Canaria </text:span><text:a xlink:type="simple" xlink:href="https://sede.camaragrancanaria.org/" text:style-name="ListLabel_20_59" text:visited-style-name="ListLabel_20_59"><text:span text:style-name="Internet_20_link"><text:span text:style-name="T22">https://sede.camaragrancanaria.org/</text:span></text:span></text:a><text:span text:style-name="T22"> </text:span><text:span text:style-name="T8">de solicitudes <text:s/>y la documentación requerida en la base sexta con respecto a la Convocatoria que </text:span><text:span text:style-name="T13">será de TREINTA DÍAS NATURALES</text:span><text:span text:style-name="T8">, a contar a partir del día siguiente a la fecha de finalización de exposición pública de las Bases reguladoras publicadas en el Boletín Oficial de la Provincia. Comenzando el plazo </text:span><text:span text:style-name="T13">de presentación a partir el día 7 de febrero hasta el 6 de marzo de 2023.</text:span></text:p>
      <text:p text:style-name="P12"/>
      <text:p text:style-name="P11"><text:span text:style-name="T20">Visto que </text:span><text:span text:style-name="T9">la</text:span><text:span text:style-name="T22"> </text:span><text:span text:style-name="T25">Cámara Oficial de Comercio, Industria, Servicios y Navegación de Gran Canaria</text:span><text:span text:style-name="T22"> con NIF </text:span><text:span text:style-name="T25">Q3573002G</text:span><text:span text:style-name="T9"> </text:span><text:span text:style-name="T7">con registro de entrada nº </text:span><text:span text:style-name="T9">2023-E-RE-3373 de fecha 02/03/2023 comunicando que:</text:span></text:p>
      <text:p text:style-name="P4"><text:span text:style-name="T22">“Dicha adaptación provocó el retraso en la apertura de la fase de solicitud, por lo que se decidió el traslado de su comienzo del </text:span><text:span text:style-name="T26">07/02/2023 al 13/02/2023</text:span><text:span text:style-name="T22">, fecha en la que la sede electrónica se encontraría en condiciones de cumplir con las bases de la convocatoria y funcionar con total seguridad, y en la que de hecho se apertura finalmente la fase de solicitud de la convocatoria”.</text:span></text:p>
      <text:p text:style-name="P13"/>
      <text:p text:style-name="P11"><text:span text:style-name="T7">Visto que la </text:span><text:bookmark-start text:name="_Hlk78961236"/><text:span text:style-name="T9">la</text:span><text:span text:style-name="T22"> </text:span><text:span text:style-name="T25">Cámara Oficial de Comercio, Industria, Servicios y Navegación de Gran Canaria</text:span><text:bookmark-end text:name="_Hlk78961236"/><text:span text:style-name="T22"> con NIF </text:span><text:span text:style-name="T25">Q3573002G</text:span><text:span text:style-name="T23"> </text:span><text:span text:style-name="T20">con registro de entrada nº </text:span><text:span text:style-name="T23">2023-E-RE-4181 </text:span><text:span text:style-name="T20">de fecha </text:span><text:span text:style-name="T23">14/03/2023</text:span><text:span text:style-name="T20">, estimando que:</text:span></text:p>
      <text:p text:style-name="P11"><text:span text:style-name="T22">“Teniendo en cuenta los datos anteriores la media diaria de solicitudes recibidas es 31,64, que se incrementa hasta alcanzar los 39,78 si contemplamos tan solo los días laborables.</text:span></text:p>
      <text:p text:style-name="P11"><text:span text:style-name="T22">Actualmente de aprobarse la totalidad de solicitudes presentadas, a fecha 09/03/2023 la cuantía a conceder sería de 1.343.000,00 €. Extrapolando la media diaria hasta el 14/03/2023, fecha de finalización de la fase de solicitud, se alcanzaría la cifra de 915 solicitudes, que supondría alcanzar el 1.603.000,00 € de concesiones, que se traduciría en un remanente no aplicado de 167.000,00 €.</text:span></text:p>
      <text:p text:style-name="P11"><text:span text:style-name="T22">Estos cálculos se basan en la ponderación de los datos obtenidos hasta la fecha, pero que podrían incrementarse o disminuir en la realidad”.</text:span></text:p>
      <text:p text:style-name="P8"><text:soft-page-break/><text:span text:style-name="T9">Visto la Base Sexta apartado 6.1 cuyo tenor literal es el siguiente:</text:span></text:p>
      <text:p text:style-name="P2"/>
      <text:p text:style-name="P8"><text:span text:style-name="T9">“(…) 6.1. PLAZO DE PRESENTACIÓN.</text:span></text:p>
      <text:p text:style-name="P3"/>
      <text:p text:style-name="P8"><text:span text:style-name="T7">Si se produjera una interrupción no planificada en el funcionamiento de la sede electrónica de la Cámara Oficial de Comercio, Industria, Servicios y Navegación de Gran Canaria durante el último día establecido para la presentación de las solicitudes, o si el número de beneficiarios no agota el crédito presupuestario disponible, </text:span><text:span text:style-name="T16">se podrá ampliar o abrir otro plazo</text:span><text:span text:style-name="T7"> para la presentación de solicitudes de subvención. “</text:span></text:p>
      <text:p text:style-name="P14"/>
      <text:p text:style-name="P11"><text:span text:style-name="T21">Concurren motivos que aconsejan una ampliación del plazo inicialmente establecido para la presentación de solicitudes correspondientes a las subvenciones reguladas mediante Decreto 2022-7591 de fecha 30 de diciembre </text:span><text:span text:style-name="Ninguno"><text:span text:style-name="T21">con número de Boletín Oficial de la Provincia de Las Palmas, número 3 de fecha viernes 6 de enero de 2023, como consecuencia de mantener la </text:span></text:span><text:span text:style-name="T20">fecha de finalización de la fase de solicitud, se alcanzaría la cifra de 915 solicitudes, que supondría alcanzar el 1.603.000,00 € de concesiones, que se traduciría en un remanente no aplicado de 167.000,00 €.</text:span></text:p>
      <text:p text:style-name="P11"><text:span text:style-name="T20">Considerando necesario admitir las solicitudes presentadas con fecha posterior al 7 de marzo de 2023, así como de ampliar el plazo de presentación de solicitudes hasta el 31 de marzo de 2023.</text:span></text:p>
      <text:p text:style-name="P7"/>
      <text:p text:style-name="P4"><text:span text:style-name="T7">Teniendo en cuenta los antecedentes expositivos y que constan en el expediente número</text:span><text:span text:style-name="T9"> 326//2022</text:span><text:span text:style-name="T7">, se consideran las siguientes consideraciones Jurídicas:</text:span></text:p>
      <text:p text:style-name="P1"/>
      <text:p text:style-name="P11"><text:span text:style-name="T12">Única</text:span><text:span text:style-name="T17">.- De acuerdo con el artículo 32.1 de la Ley 39/2015, de 1 de octubre, del Procedimiento Administrativo Común de las Administraciones Públicas establece que, salvo precepto en contrario, podrá conceder de oficio o a petición de los interesados, una ampliación de los plazos establecidos, que no exceda de la mitad de los mismos, si las circunstancias lo aconsejan y con ello no se perjudican derechos de tercero.</text:span></text:p>
      <text:p text:style-name="P4"><text:span text:style-name="T5">Vista la Propuesta de resolución PR/2023/2214 de 14 de febrero de 2023.</text:span></text:p>
      <text:p text:style-name="P16"/>
      <text:p text:style-name="P5"><text:span text:style-name="T7">Esta Alcaldía, de conformidad con la regulación prevista en el artículo 21 de la Ley 7/1985 de 2 de abril Reguladora de las Bases de Régimen Local, modificado por la Ley 57/2003, de 16 de diciembre, de Medidas para la Modernización del Gobierno Local y demás disposiciones legales, </text:span><text:span text:style-name="T9">HA <text:s/>RESUELTO:</text:span></text:p>
      <text:p text:style-name="P17"/>
      <text:p text:style-name="P4"><text:span text:style-name="T11">PRIMERO.-</text:span><text:span text:style-name="T8"> Ampliar el plazo de presentación de solicitudes para la concesión de subvenciones </text:span><text:span text:style-name="T20">destinada a paliar el impacto económico derivado de la crisis sanitaria producida por el covid-19 en trabajadores autónomos y pymes del municipio, reguladas por el Decreto 2022-7591 de 30 de diciembre de 2022 donde se aprobó las Bases Reguladoras y la Convocatoria mediante publicación </text:span><text:span text:style-name="Ninguno"><text:span text:style-name="T25">número 3 de fecha viernes 6 de enero de 2023</text:span></text:span><text:span text:style-name="T20">, </text:span><text:span text:style-name="T8">desde el </text:span><text:span text:style-name="T14">7 de marzo de 2023 hasta el 31 de marzo de 2023</text:span><text:span text:style-name="T8"> ambos inclusive.</text:span><text:span text:style-name="T20"> </text:span></text:p>
      <text:p text:style-name="P15"/>
      <text:p text:style-name="P11"><text:span text:style-name="T24">SEGUNDO.- </text:span><text:span text:style-name="T7">Publicar la presente resolución en la Base de Datos Nacional, en la Página Web del Ayuntamiento de Santa Lucía de Tirajana, en el Tablón de Anuncios, y <text:s/>en el Boletín Oficial de la Provincia de Las Palmas, para el conocimiento de las personas y entidades interesadas.”</text:span></text:p>
      <text:p text:style-name="P9"><text:span text:style-name="T19">Santa Lucía de Tirajana, a fecha firma electrónica.</text:span></text:p>
      <text:p text:style-name="P9"><text:span text:style-name="T19">El Alcalde 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 Unicode MS" svg:font-family="'Liberation Sans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1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family-generic="swiss" style:font-pitch="variable" fo:font-weight="bold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envelope_20_return" style:display-name="envelope return" style:family="paragraph" style:parent-style-name="Standard" style:default-outline-level="">
      <style:text-properties fo:font-style="italic" style:font-style-asian="italic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loext:contextual-spacing="false"/>
    </style:style>
    <style:style style:name="Header_20_and_20_Footer" style:display-name="Header and Footer" style:family="paragraph" style:parent-style-name="Standard" style:default-outline-level="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árrafo_20_de_20_lista3" style:display-name="Párrafo de lista3" style:family="paragraph" style:parent-style-name="Standard" style:default-outline-level="">
      <style:paragraph-properties fo:margin-left="1.27cm" fo:margin-right="0cm" fo:orphans="2" fo:widows="2" fo:text-indent="0cm" style:auto-text-indent="false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es" style:country-asian="ES" style:font-name-complex="Arial Unicode MS1" style:font-family-complex="'Arial Unicode MS'" style:font-family-generic-complex="system" style:font-pitch-complex="variable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style:font-name="Arial Narrow" fo:font-family="'Arial Narrow'" style:font-family-generic="roman" style:font-pitch="variable" style:rfc-language-tag="es-ES-u-co-trad" fo:language="es" fo:country="E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-complex="Mangal" style:font-family-complex="Mang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ítulo_20_Car" style:display-name="Título Car" style:family="text">
      <style:text-properties style:font-name="Arial Narrow" fo:font-family="'Arial Narrow'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Párrafo_20_de_20_lista_20_Car" style:display-name="Párrafo de lista Car" style:family="text">
      <style:text-properties fo:font-size="12pt" style:font-size-asian="12pt" style:language-asian="zh" style:country-asian="CN" style:font-size-complex="12pt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angría_20_de_20_texto_20_normal_20_Car" style:display-name="Sangría de texto normal Car" style:family="text">
      <style:text-properties style:font-name="Arial" fo:font-family="Arial" style:font-family-generic="roman" style:font-pitch="variable" fo:font-size="11pt" style:font-name-asian="DejaVu Sans" style:font-family-asian="'DejaVu Sans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inguno" style:family="text">
      <style:text-properties style:rfc-language-tag="es-ES-u-co-trad" fo:language="es" fo:country="ES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mbria Math" style:font-family-asian="'Cambria Math'" style:font-family-generic-asian="system" style:font-pitch-asian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 fo:font-weight="bold" style:font-weight-asian="bold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1pt" fo:font-weight="bold" style:font-name-asian="Arial Unicode MS1" style:font-family-asian="'Arial Unicode MS'" style:font-family-generic-asian="system" style:font-pitch-asian="variable" style:font-size-asian="11pt" style:font-weight-asian="bold" style:font-size-complex="11pt"/>
    </style:style>
    <style:style style:name="ListLabel_20_43" style:display-name="ListLabel 43" style:family="text">
      <style:text-properties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fo:font-style="italic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221cm" fo:text-indent="-0.63cm" fo:margin-left="2.2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pre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3" style:num-prefix="-" text:bullet-char="-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1.388cm" fo:margin-left="0cm" fo:margin-right="0cm" fo:margin-top="1.2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width="2.561cm" svg:height="2.561cm" draw:z-index="1"><draw:image xlink:href="Pictures/100002000000012C0000012CBDBC3BC4D895DEED.png" xlink:type="simple" xlink:show="embed" xlink:actuate="onLoad" loext:mime-type="image/png"/></draw:frame></text:p>
      </style:header>
      <style:footer>
        <text:p text:style-name="MP1"><text:span text:style-name="MT1">Ayuntamiento de Santa Lucía de Tirajana</text:span></text:p>
        <text:p text:style-name="MP2"><text:span text:style-name="MT2">Avenida De las Tirajanas 151, Santa Lucía de Tirajana. 35110 (Las Palmas). Tfno. 928727200. Fax: 92872723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print-date>2023-02-14T19:11:00</meta:print-date>
    <meta:creation-date>2023-03-17T14:45:00</meta:creation-date>
    <dc:date>2023-03-17T14:45:00</dc:date>
    <meta:editing-duration>PT1M</meta:editing-duration>
    <meta:generator>LibreOffice/6.2.0.3$Windows_X86_64 LibreOffice_project/98c6a8a1c6c7b144ce3cc729e34964b47ce25d62</meta:generator>
    <meta:document-statistic meta:table-count="0" meta:image-count="1" meta:object-count="0" meta:page-count="2" meta:paragraph-count="27" meta:word-count="1021" meta:character-count="6422" meta:non-whitespace-character-count="541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