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78cm" fo:margin-left="0cm" fo:margin-top="0cm" fo:margin-bottom="0cm" table:align="left" style:writing-mode="lr-tb"/>
    </style:style>
    <style:style style:name="Tabla1.A" style:family="table-column">
      <style:table-column-properties style:column-width="16.476cm"/>
    </style:style>
    <style:style style:name="Tabla1.B" style:family="table-column">
      <style:table-column-properties style:column-width="1.302cm"/>
    </style:style>
    <style:style style:name="Tabla1.1" style:family="table-row">
      <style:table-row-properties style:row-height="9.703cm" fo:keep-together="auto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fo:padding="0cm" fo:border="none" style:writing-mode="lr-tb"/>
    </style:style>
    <style:style style:name="Tabla2" style:family="table">
      <style:table-properties style:width="17.78cm" fo:margin-left="0cm" fo:margin-top="0cm" fo:margin-bottom="0cm" table:align="left" style:writing-mode="lr-tb"/>
    </style:style>
    <style:style style:name="Tabla2.A" style:family="table-column">
      <style:table-column-properties style:column-width="16.018cm"/>
    </style:style>
    <style:style style:name="Tabla2.B" style:family="table-column">
      <style:table-column-properties style:column-width="1.76cm"/>
    </style:style>
    <style:style style:name="Tabla2.1" style:family="table-row">
      <style:table-row-properties style:row-height="0.143cm" fo:keep-together="auto"/>
    </style:style>
    <style:style style:name="Tabla2.A1" style:family="table-cell">
      <style:table-cell-properties fo:padding="0cm" fo:border-left="none" fo:border-right="none" fo:border-top="none" fo:border-bottom="0.85pt solid #000000"/>
    </style:style>
    <style:style style:name="Tabla2.B1" style:family="table-cell">
      <style:table-cell-properties fo:padding="0cm" fo:border-left="none" fo:border-right="none" fo:border-top="none" fo:border-bottom="0.75pt solid #000000"/>
    </style:style>
    <style:style style:name="Tabla2.2" style:family="table-row">
      <style:table-row-properties style:row-height="1.371cm" fo:keep-together="auto"/>
    </style:style>
    <style:style style:name="Tabla2.A2" style:family="table-cell">
      <style:table-cell-properties style:vertical-align="bottom" fo:padding="0cm" fo:border-left="none" fo:border-right="none" fo:border-top="0.85pt solid #000000" fo:border-bottom="none"/>
    </style:style>
    <style:style style:name="Tabla2.B2" style:family="table-cell">
      <style:table-cell-properties fo:padding="0cm" fo:border-left="none" fo:border-right="none" fo:border-top="0.75pt solid #000000" fo:border-bottom="none"/>
    </style:style>
    <style:style style:name="Tabla3" style:family="table">
      <style:table-properties style:width="17.78cm" fo:margin-left="0cm" fo:margin-top="0cm" fo:margin-bottom="0cm" table:align="left" style:writing-mode="lr-tb"/>
    </style:style>
    <style:style style:name="Tabla3.A" style:family="table-column">
      <style:table-column-properties style:column-width="16.581cm"/>
    </style:style>
    <style:style style:name="Tabla3.B" style:family="table-column">
      <style:table-column-properties style:column-width="1.198cm"/>
    </style:style>
    <style:style style:name="Tabla3.1" style:family="table-row">
      <style:table-row-properties style:row-height="3.598cm" fo:keep-together="auto"/>
    </style:style>
    <style:style style:name="Tabla3.A1" style:family="table-cell">
      <style:table-cell-properties fo:padding="0cm" fo:border-left="none" fo:border-right="none" fo:border-top="none" fo:border-bottom="0.85pt solid #cccccc"/>
    </style:style>
    <style:style style:name="Tabla3.B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Tabla3.2" style:family="table-row">
      <style:table-row-properties style:row-height="5.325cm" fo:keep-together="auto"/>
    </style:style>
    <style:style style:name="Tabla3.A2" style:family="table-cell">
      <style:table-cell-properties fo:padding="0cm" fo:border-left="none" fo:border-right="none" fo:border-top="0.85pt solid #cccccc" fo:border-bottom="none"/>
    </style:style>
    <style:style style:name="Tabla3.B2" style:family="table-cell">
      <style:table-cell-properties style:vertical-align="bottom" fo:padding="0cm" fo:border-left="none" fo:border-right="none" fo:border-top="0.75pt solid #000000" fo:border-bottom="none" style:writing-mode="lr-tb"/>
    </style:style>
    <style:style style:name="Tabla4" style:family="table">
      <style:table-properties style:width="17.78cm" fo:margin-left="0cm" fo:margin-top="0cm" fo:margin-bottom="0cm" table:align="left" style:writing-mode="lr-tb"/>
    </style:style>
    <style:style style:name="Tabla4.A" style:family="table-column">
      <style:table-column-properties style:column-width="16.125cm"/>
    </style:style>
    <style:style style:name="Tabla4.B" style:family="table-column">
      <style:table-column-properties style:column-width="1.653cm"/>
    </style:style>
    <style:style style:name="Tabla4.1" style:family="table-row">
      <style:table-row-properties style:row-height="0.143cm" fo:keep-together="auto"/>
    </style:style>
    <style:style style:name="Tabla4.A1" style:family="table-cell">
      <style:table-cell-properties fo:padding="0cm" fo:border-left="none" fo:border-right="none" fo:border-top="none" fo:border-bottom="0.85pt solid #000000"/>
    </style:style>
    <style:style style:name="Tabla4.B1" style:family="table-cell">
      <style:table-cell-properties fo:padding="0cm" fo:border-left="none" fo:border-right="none" fo:border-top="none" fo:border-bottom="0.75pt solid #000000"/>
    </style:style>
    <style:style style:name="Tabla4.2" style:family="table-row">
      <style:table-row-properties style:row-height="1.371cm" fo:keep-together="auto"/>
    </style:style>
    <style:style style:name="Tabla4.A2" style:family="table-cell">
      <style:table-cell-properties style:vertical-align="bottom" fo:padding="0cm" fo:border-left="none" fo:border-right="none" fo:border-top="0.85pt solid #000000" fo:border-bottom="none"/>
    </style:style>
    <style:style style:name="Tabla4.B2" style:family="table-cell">
      <style:table-cell-properties fo:padding="0cm" fo:border-left="none" fo:border-right="none" fo:border-top="0.75pt solid #000000" fo:border-bottom="none"/>
    </style:style>
    <style:style style:name="Tabla5" style:family="table">
      <style:table-properties style:width="17.653cm" fo:margin-left="0.127cm" fo:margin-top="0cm" fo:margin-bottom="0cm" table:align="left" style:writing-mode="lr-tb"/>
    </style:style>
    <style:style style:name="Tabla5.A" style:family="table-column">
      <style:table-column-properties style:column-width="16.025cm"/>
    </style:style>
    <style:style style:name="Tabla5.B" style:family="table-column">
      <style:table-column-properties style:column-width="1.626cm"/>
    </style:style>
    <style:style style:name="Tabla5.1" style:family="table-row">
      <style:table-row-properties style:row-height="0.143cm" fo:keep-together="auto"/>
    </style:style>
    <style:style style:name="Tabla5.A1" style:family="table-cell">
      <style:table-cell-properties fo:padding="0cm" fo:border-left="none" fo:border-right="none" fo:border-top="none" fo:border-bottom="0.85pt solid #000000"/>
    </style:style>
    <style:style style:name="Tabla5.B1" style:family="table-cell">
      <style:table-cell-properties fo:padding="0cm" fo:border-left="none" fo:border-right="none" fo:border-top="none" fo:border-bottom="0.75pt solid #000000"/>
    </style:style>
    <style:style style:name="Tabla5.2" style:family="table-row">
      <style:table-row-properties style:row-height="1.371cm" fo:keep-together="auto"/>
    </style:style>
    <style:style style:name="Tabla5.A2" style:family="table-cell">
      <style:table-cell-properties style:vertical-align="bottom" fo:padding="0cm" fo:border-left="none" fo:border-right="none" fo:border-top="0.85pt solid #000000" fo:border-bottom="none"/>
    </style:style>
    <style:style style:name="Tabla5.B2" style:family="table-cell">
      <style:table-cell-properties fo:padding="0cm" fo:border-left="none" fo:border-right="none" fo:border-top="0.75pt solid #000000" fo:border-bottom="none"/>
    </style:style>
    <style:style style:name="P1" style:family="paragraph" style:parent-style-name="Standard">
      <style:paragraph-properties fo:line-height="0.542cm" fo:text-align="justify" style:justify-single-word="false" style:vertical-align="baseline"/>
    </style:style>
    <style:style style:name="P2" style:family="paragraph" style:parent-style-name="Standard">
      <style:text-properties style:text-rotation-angle="90" style:text-rotation-scale="line-height"/>
    </style:style>
    <style:style style:name="P3" style:family="paragraph" style:parent-style-name="Standard" style:master-page-name="Standard">
      <style:paragraph-properties fo:margin-left="10.855cm" fo:margin-right="1.76cm" fo:margin-top="0cm" fo:margin-bottom="0.69cm" loext:contextual-spacing="false" fo:line-height="0.783cm" fo:text-align="center" style:justify-single-word="false" fo:text-indent="0cm" style:auto-text-indent="false" style:page-number="auto" fo:padding-left="0cm" fo:padding-right="0cm" fo:padding-top="0.67cm" fo:padding-bottom="0.6cm" fo:border="0.85pt solid #cccccc" style:vertical-align="baseline"/>
    </style:style>
    <style:style style:name="P4" style:family="paragraph" style:parent-style-name="Standard">
      <style:paragraph-properties fo:margin-top="0.004cm" fo:margin-bottom="0cm" loext:contextual-spacing="false" fo:line-height="0.439cm" style:vertical-align="baseline"/>
    </style:style>
    <style:style style:name="P5" style:family="paragraph" style:parent-style-name="Standard">
      <style:paragraph-properties fo:margin-top="0.021cm" fo:margin-bottom="0cm" loext:contextual-spacing="false" fo:line-height="0.543cm" style:vertical-align="baseline"/>
    </style:style>
    <style:style style:name="P6" style:family="paragraph" style:parent-style-name="Standard">
      <style:paragraph-properties fo:margin-top="0.534cm" fo:margin-bottom="0.467cm" loext:contextual-spacing="false" fo:line-height="0.439cm" style:vertical-align="baseline"/>
    </style:style>
    <style:style style:name="P7" style:family="paragraph" style:parent-style-name="Standard">
      <style:paragraph-properties fo:margin-left="0.254cm" fo:margin-right="1.76cm" fo:margin-top="0cm" fo:margin-bottom="0.374cm" loext:contextual-spacing="false" fo:line-height="0.483cm" fo:text-indent="0cm" style:auto-text-indent="false" fo:padding-left="0.247cm" fo:padding-right="0cm" fo:padding-top="0.247cm" fo:padding-bottom="0.212cm" fo:border="0.85pt solid #cccccc" style:vertical-align="baseline"/>
    </style:style>
    <style:style style:name="P8" style:family="paragraph" style:parent-style-name="Standard">
      <style:paragraph-properties fo:margin-left="0cm" fo:margin-right="1.778cm" fo:margin-top="0.004cm" fo:margin-bottom="0cm" loext:contextual-spacing="false" fo:line-height="0.543cm" fo:text-align="justify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0cm" fo:margin-right="1.778cm" fo:margin-top="0.42cm" fo:margin-bottom="0cm" loext:contextual-spacing="false" fo:line-height="0.547cm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1.778cm" fo:margin-top="0.416cm" fo:margin-bottom="0cm" loext:contextual-spacing="false" fo:line-height="0.547cm" fo:text-align="justify" style:justify-single-word="false" fo:text-indent="0.381cm" style:auto-text-indent="false" style:vertical-align="baseline"/>
    </style:style>
    <style:style style:name="P11" style:family="paragraph" style:parent-style-name="Standard">
      <style:paragraph-properties fo:margin-top="0.517cm" fo:margin-bottom="0.415cm" loext:contextual-spacing="false" fo:line-height="0.448cm" style:vertical-align="baseline">
        <style:tab-stops>
          <style:tab-stop style:position="0.762cm"/>
        </style:tab-stops>
      </style:paragraph-properties>
    </style:style>
    <style:style style:name="P12" style:family="paragraph" style:parent-style-name="Standard">
      <style:paragraph-properties fo:margin-top="0.092cm" fo:margin-bottom="0cm" loext:contextual-spacing="false" fo:line-height="0.035cm"/>
    </style:style>
    <style:style style:name="P13" style:family="paragraph" style:parent-style-name="Standard">
      <style:paragraph-properties fo:margin-left="0cm" fo:margin-right="0.445cm" fo:line-height="0.415cm" fo:text-align="end" style:justify-single-word="false" fo:text-indent="0cm" style:auto-text-indent="false" style:vertical-align="baseline">
        <style:tab-stops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0cm" fo:margin-right="0.445cm" fo:line-height="0.547cm" fo:text-align="justify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0.445cm" fo:margin-top="0.517cm" fo:margin-bottom="0cm" loext:contextual-spacing="false" fo:line-height="0.448cm" fo:text-align="end" style:justify-single-word="false" fo:text-indent="0cm" style:auto-text-indent="false" style:vertical-align="baseline">
        <style:tab-stops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margin-left="0cm" fo:margin-right="11.878cm" fo:margin-top="0.102cm" fo:margin-bottom="0cm" loext:contextual-spacing="false" fo:line-height="0.448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445cm" fo:margin-top="0.42cm" fo:margin-bottom="0cm" loext:contextual-spacing="false" fo:line-height="0.543cm" fo:text-align="justify" style:justify-single-word="false" fo:text-indent="0.254cm" style:auto-text-indent="false" style:vertical-align="baseline"/>
    </style:style>
    <style:style style:name="P18" style:family="paragraph" style:parent-style-name="Standard" style:list-style-name="WWNum1">
      <style:paragraph-properties fo:margin-left="0cm" fo:margin-right="0.445cm" fo:margin-top="0.429cm" fo:margin-bottom="0cm" loext:contextual-spacing="false" fo:line-height="0.547cm" fo:text-align="justify" style:justify-single-word="false" fo:text-indent="0.254cm" style:auto-text-indent="false" style:vertical-align="baseline">
        <style:tab-stops>
          <style:tab-stop style:position="0.508cm"/>
        </style:tab-stops>
      </style:paragraph-properties>
    </style:style>
    <style:style style:name="P19" style:family="paragraph" style:parent-style-name="Standard" style:list-style-name="WWNum1">
      <style:paragraph-properties fo:margin-left="0cm" fo:margin-right="0.445cm" fo:margin-top="0.422cm" fo:margin-bottom="1.032cm" loext:contextual-spacing="false" fo:line-height="0.547cm" fo:text-align="justify" style:justify-single-word="false" fo:text-indent="0.254cm" style:auto-text-indent="false" style:vertical-align="baseline">
        <style:tab-stops>
          <style:tab-stop style:position="0.508cm"/>
        </style:tab-stops>
      </style:paragraph-properties>
    </style:style>
    <style:style style:name="P20" style:family="paragraph" style:parent-style-name="Standard">
      <style:paragraph-properties fo:margin-top="0.448cm" fo:margin-bottom="0cm" loext:contextual-spacing="false" fo:line-height="0.169cm" style:vertical-align="baseline"/>
      <style:text-properties style:text-rotation-angle="90" style:text-rotation-scale="line-height"/>
    </style:style>
    <style:style style:name="P21" style:family="paragraph" style:parent-style-name="Standard">
      <style:paragraph-properties fo:margin-top="0.042cm" fo:margin-bottom="0cm" loext:contextual-spacing="false" fo:line-height="0.212cm" style:vertical-align="baseline"/>
      <style:text-properties style:text-rotation-angle="90" style:text-rotation-scale="line-height"/>
    </style:style>
    <style:style style:name="P22" style:family="paragraph" style:parent-style-name="Standard">
      <style:paragraph-properties fo:margin-top="0cm" fo:margin-bottom="0.194cm" loext:contextual-spacing="false" fo:line-height="0.212cm" style:vertical-align="baseline"/>
      <style:text-properties style:text-rotation-angle="90" style:text-rotation-scale="line-height"/>
    </style:style>
    <style:style style:name="P23" style:family="paragraph" style:parent-style-name="Standard">
      <style:paragraph-properties fo:margin-top="0cm" fo:margin-bottom="0.143cm" loext:contextual-spacing="false" fo:line-height="0.035cm"/>
    </style:style>
    <style:style style:name="P24" style:family="paragraph" style:parent-style-name="Standard">
      <style:paragraph-properties fo:margin-top="0.377cm" fo:margin-bottom="0cm" loext:contextual-spacing="false" fo:line-height="0.362cm" fo:text-align="center" style:justify-single-word="false" style:vertical-align="baseline"/>
    </style:style>
    <style:style style:name="P25" style:family="paragraph" style:parent-style-name="Standard">
      <style:paragraph-properties fo:margin-top="0.289cm" fo:margin-bottom="0.028cm" loext:contextual-spacing="false" fo:line-height="0.307cm" fo:text-align="center" style:justify-single-word="false" style:vertical-align="baseline"/>
    </style:style>
    <style:style style:name="P26" style:family="paragraph" style:parent-style-name="Standard">
      <style:paragraph-properties fo:margin-top="1.39cm" fo:margin-bottom="0cm" loext:contextual-spacing="false" fo:line-height="0.543cm" fo:text-align="justify" style:justify-single-word="false" style:vertical-align="baseline"/>
    </style:style>
    <style:style style:name="P27" style:family="paragraph" style:parent-style-name="Standard">
      <style:paragraph-properties fo:margin-left="0cm" fo:margin-right="0cm" fo:margin-top="0.422cm" fo:margin-bottom="0cm" loext:contextual-spacing="false" fo:line-height="0.543cm" fo:text-align="justify" style:justify-single-word="false" fo:text-indent="0.508cm" style:auto-text-indent="false" style:vertical-align="baseline"/>
    </style:style>
    <style:style style:name="P28" style:family="paragraph" style:parent-style-name="Standard">
      <style:paragraph-properties fo:margin-left="0cm" fo:margin-right="0cm" fo:margin-top="0.425cm" fo:margin-bottom="0cm" loext:contextual-spacing="false" fo:line-height="0.543cm" fo:text-align="justify" style:justify-single-word="false" fo:text-indent="0.508cm" style:auto-text-indent="false" style:vertical-align="baseline"/>
    </style:style>
    <style:style style:name="P29" style:family="paragraph" style:parent-style-name="Standard">
      <style:paragraph-properties fo:margin-top="0.42cm" fo:margin-bottom="0cm" loext:contextual-spacing="false" fo:line-height="0.543cm" fo:text-align="justify" style:justify-single-word="false" style:vertical-align="baseline"/>
    </style:style>
    <style:style style:name="P30" style:family="paragraph" style:parent-style-name="Standard">
      <style:paragraph-properties fo:margin-top="1.496cm" fo:margin-bottom="0cm" loext:contextual-spacing="false" fo:line-height="0.439cm" style:vertical-align="baseline"/>
    </style:style>
    <style:style style:name="P31" style:family="paragraph" style:parent-style-name="Standard">
      <style:paragraph-properties fo:margin-top="0cm" fo:margin-bottom="0.45cm" loext:contextual-spacing="false" fo:line-height="0.542cm" fo:text-align="justify" style:justify-single-word="false" style:vertical-align="baseline"/>
    </style:style>
    <style:style style:name="P32" style:family="paragraph" style:parent-style-name="Standard">
      <style:paragraph-properties fo:margin-left="0.127cm" fo:margin-right="0cm" fo:margin-top="0cm" fo:margin-bottom="0.383cm" loext:contextual-spacing="false" fo:line-height="0.494cm" fo:text-indent="0cm" style:auto-text-indent="false" fo:padding-left="0.106cm" fo:padding-right="0cm" fo:padding-top="0.212cm" fo:padding-bottom="0.212cm" fo:border="0.85pt solid #cccccc" style:vertical-align="baseline"/>
    </style:style>
    <style:style style:name="P33" style:family="paragraph" style:parent-style-name="Standard" style:master-page-name="Converted2">
      <style:paragraph-properties fo:margin-left="0.127cm" fo:margin-right="0cm" fo:margin-top="0.004cm" fo:margin-bottom="0cm" loext:contextual-spacing="false" fo:line-height="0.437cm" fo:text-indent="0cm" style:auto-text-indent="false" style:page-number="auto" style:vertical-align="baseline">
        <style:tab-stops>
          <style:tab-stop style:position="16.129cm" style:type="right"/>
        </style:tab-stops>
      </style:paragraph-properties>
    </style:style>
    <style:style style:name="P34" style:family="paragraph" style:parent-style-name="Standard">
      <style:paragraph-properties fo:margin-left="0.127cm" fo:margin-right="0cm" fo:margin-top="0.527cm" fo:margin-bottom="0cm" loext:contextual-spacing="false" fo:line-height="0.437cm" fo:text-indent="0cm" style:auto-text-indent="false" style:vertical-align="baselin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.127cm" fo:margin-right="0cm" fo:margin-top="0.527cm" fo:margin-bottom="0cm" loext:contextual-spacing="false" fo:line-height="0.437cm" fo:text-indent="0cm" style:auto-text-indent="false" style:vertical-align="baseline">
        <style:tab-stops>
          <style:tab-stop style:position="16.129cm" style:type="right"/>
        </style:tab-stops>
      </style:paragraph-properties>
    </style:style>
    <style:style style:name="P36" style:family="paragraph" style:parent-style-name="Standard">
      <style:paragraph-properties fo:margin-left="0.127cm" fo:margin-right="0cm" fo:margin-top="0.104cm" fo:margin-bottom="0cm" loext:contextual-spacing="false" fo:line-height="0.437cm" fo:text-indent="0cm" style:auto-text-indent="false" style:vertical-align="baseline"/>
    </style:style>
    <style:style style:name="P37" style:family="paragraph" style:parent-style-name="Standard">
      <style:paragraph-properties fo:margin-left="0.127cm" fo:margin-right="0cm" fo:margin-top="0.28cm" fo:margin-bottom="0cm" loext:contextual-spacing="false" fo:line-height="0.483cm" fo:text-indent="0cm" style:auto-text-indent="false" style:vertical-align="baseline"/>
    </style:style>
    <style:style style:name="P38" style:family="paragraph" style:parent-style-name="Standard">
      <style:paragraph-properties fo:margin-left="0cm" fo:margin-right="0cm" fo:line-height="0.547cm" fo:text-align="justify" style:justify-single-word="false" fo:text-indent="0.762cm" style:auto-text-indent="false" style:vertical-align="baseline"/>
    </style:style>
    <style:style style:name="P39" style:family="paragraph" style:parent-style-name="Standard">
      <style:paragraph-properties fo:margin-left="0cm" fo:margin-right="0cm" fo:margin-top="0.434cm" fo:margin-bottom="2.431cm" loext:contextual-spacing="false" fo:line-height="0.543cm" fo:text-align="justify" style:justify-single-word="false" fo:text-indent="1.524cm" style:auto-text-indent="false" style:vertical-align="baseline"/>
    </style:style>
    <style:style style:name="P40" style:family="paragraph" style:parent-style-name="Standard">
      <style:paragraph-properties fo:margin-top="0.397cm" fo:margin-bottom="0cm" loext:contextual-spacing="false" fo:line-height="0.362cm" fo:text-align="center" style:justify-single-word="false" style:vertical-align="baseline"/>
    </style:style>
    <style:style style:name="P41" style:family="paragraph" style:parent-style-name="Standard">
      <style:paragraph-properties fo:margin-top="0.289cm" fo:margin-bottom="0cm" loext:contextual-spacing="false" fo:line-height="0.307cm" fo:text-align="center" style:justify-single-word="false" style:vertical-align="baseline"/>
    </style:style>
    <style:style style:name="P42" style:family="paragraph" style:parent-style-name="Standard" style:master-page-name="Converted1">
      <style:paragraph-properties fo:line-height="0.54cm" fo:text-align="justify" style:justify-single-word="false" style:page-number="auto" style:vertical-align="baseline"/>
    </style:style>
    <style:style style:name="P43" style:family="paragraph" style:parent-style-name="Standard">
      <style:paragraph-properties fo:margin-left="0.127cm" fo:margin-right="1.651cm" fo:line-height="0.542cm" fo:text-align="justify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.127cm" fo:margin-right="1.651cm" fo:margin-top="0.009cm" fo:margin-bottom="0cm" loext:contextual-spacing="false" fo:line-height="0.542cm" fo:text-align="justify" style:justify-single-word="false" fo:text-indent="0cm" style:auto-text-indent="false" style:vertical-align="baseline"/>
    </style:style>
    <style:style style:name="P45" style:family="paragraph" style:parent-style-name="Standard" style:master-page-name="Converted3">
      <style:paragraph-properties fo:margin-left="0.127cm" fo:margin-right="1.651cm" fo:line-height="0.54cm" fo:text-align="justify" style:justify-single-word="false" fo:text-indent="0cm" style:auto-text-indent="false" style:page-number="auto" style:vertical-align="baseline"/>
    </style:style>
    <style:style style:name="P46" style:family="paragraph" style:parent-style-name="Standard">
      <style:paragraph-properties fo:margin-left="0.127cm" fo:margin-right="1.651cm" fo:margin-top="0.422cm" fo:margin-bottom="0cm" loext:contextual-spacing="false" fo:line-height="0.543cm" fo:text-align="justify" style:justify-single-word="false" fo:text-indent="2.286cm" style:auto-text-indent="false" style:vertical-align="baseline"/>
    </style:style>
    <style:style style:name="P47" style:family="paragraph" style:parent-style-name="Standard">
      <style:paragraph-properties fo:margin-left="0.127cm" fo:margin-right="1.651cm" fo:margin-top="0.425cm" fo:margin-bottom="0cm" loext:contextual-spacing="false" fo:line-height="0.542cm" fo:text-align="justify" style:justify-single-word="false" fo:text-indent="0.762cm" style:auto-text-indent="false" style:vertical-align="baseline"/>
    </style:style>
    <style:style style:name="P48" style:family="paragraph" style:parent-style-name="Standard">
      <style:paragraph-properties fo:margin-left="0.127cm" fo:margin-right="1.651cm" fo:margin-top="0.43cm" fo:margin-bottom="0.534cm" loext:contextual-spacing="false" fo:line-height="0.547cm" fo:text-align="justify" style:justify-single-word="false" fo:text-indent="1.143cm" style:auto-text-indent="false" style:vertical-align="baseline"/>
    </style:style>
    <style:style style:name="P49" style:family="paragraph" style:parent-style-name="Standard">
      <style:paragraph-properties fo:margin-left="0.127cm" fo:margin-right="0.445cm" fo:margin-top="0cm" fo:margin-bottom="0.459cm" loext:contextual-spacing="false" fo:line-height="0.522cm" fo:text-align="justify" style:justify-single-word="false" fo:text-indent="0.889cm" style:auto-text-indent="false" style:vertical-align="baseline"/>
    </style:style>
    <style:style style:name="P50" style:family="paragraph" style:parent-style-name="Standard">
      <style:paragraph-properties fo:margin-top="0.453cm" fo:margin-bottom="0cm" loext:contextual-spacing="false" fo:line-height="0.169cm" style:vertical-align="baseline"/>
      <style:text-properties style:text-rotation-angle="90" style:text-rotation-scale="line-height"/>
    </style:style>
    <style:style style:name="P51" style:family="paragraph" style:parent-style-name="Standard">
      <style:paragraph-properties fo:margin-top="0cm" fo:margin-bottom="0.093cm" loext:contextual-spacing="false" fo:line-height="0.212cm" style:vertical-align="baseline"/>
      <style:text-properties style:text-rotation-angle="90" style:text-rotation-scale="line-height"/>
    </style:style>
    <style:style style:name="P52" style:family="paragraph" style:parent-style-name="Standard">
      <style:paragraph-properties fo:margin-left="0.127cm" fo:margin-right="0.445cm" fo:margin-top="0.646cm" fo:margin-bottom="0.095cm" loext:contextual-spacing="false" fo:line-height="0.543cm" fo:text-align="justify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top="0.706cm" fo:margin-bottom="0cm" loext:contextual-spacing="false" fo:line-height="0.448cm" fo:text-align="center" style:justify-single-word="false" style:vertical-align="baseline"/>
    </style:style>
    <style:style style:name="P54" style:family="paragraph" style:parent-style-name="Frame_20_contents">
      <style:paragraph-properties fo:line-height="0.203cm" style:vertical-align="baseline"/>
    </style:style>
    <style:style style:name="P55" style:family="paragraph" style:parent-style-name="Frame_20_contents">
      <style:paragraph-properties fo:margin-top="0.035cm" fo:margin-bottom="0cm" loext:contextual-spacing="false" fo:line-height="0.169cm" style:vertical-align="baseline"/>
    </style:style>
    <style:style style:name="P56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57" style:family="paragraph" style:parent-style-name="Frame_20_contents">
      <style:paragraph-properties fo:margin-left="0.127cm" fo:margin-right="0cm" fo:margin-top="17.059cm" fo:margin-bottom="0cm" loext:contextual-spacing="false" fo:line-height="0.169cm" fo:text-indent="0cm" style:auto-text-indent="false" style:vertical-align="baseline"/>
    </style:style>
    <style:style style:name="P58" style:family="paragraph" style:parent-style-name="Frame_20_contents">
      <style:paragraph-properties fo:margin-left="0.127cm" fo:margin-right="0cm" fo:margin-top="0.042cm" fo:margin-bottom="0cm" loext:contextual-spacing="false" fo:line-height="0.212cm" fo:text-indent="0cm" style:auto-text-indent="false" style:vertical-align="baseline"/>
    </style:style>
    <style:style style:name="P59" style:family="paragraph" style:parent-style-name="Frame_20_contents">
      <style:paragraph-properties fo:margin-left="0.127cm" fo:margin-right="0cm" fo:margin-top="0cm" fo:margin-bottom="0.067cm" loext:contextual-spacing="false" fo:line-height="0.212cm" fo:text-indent="0cm" style:auto-text-indent="false" style:vertical-align="baseline"/>
    </style:style>
    <style:style style:name="P6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19pt" fo:letter-spacing="0.007cm" fo:language="es" fo:country="ES" style:font-name-asian="Arial1" style:font-size-asian="19pt"/>
    </style:style>
    <style:style style:name="T2" style:family="text">
      <style:text-properties fo:color="#000000" style:font-name="Arial" fo:language="es" fo:country="ES" fo:font-weight="bold" style:font-name-asian="Arial1" style:font-weight-asian="bold"/>
    </style:style>
    <style:style style:name="T3" style:family="text">
      <style:text-properties fo:color="#000000" style:font-name="Arial" fo:language="es" fo:country="ES" style:font-name-asian="Arial1"/>
    </style:style>
    <style:style style:name="T4" style:family="text">
      <style:text-properties fo:color="#000000" style:font-name="Arial" fo:font-size="12pt" fo:language="es" fo:country="ES" fo:font-weight="bold" style:font-name-asian="Arial1" style:font-size-asian="12pt" style:font-weight-asian="bold"/>
    </style:style>
    <style:style style:name="T5" style:family="text">
      <style:text-properties fo:color="#000000" style:font-name="Arial" fo:font-size="12pt" fo:language="es" fo:country="ES" fo:font-style="italic" style:font-name-asian="Arial1" style:font-size-asian="12pt" style:font-style-asian="italic"/>
    </style:style>
    <style:style style:name="T6" style:family="text">
      <style:text-properties fo:color="#000000" style:font-name="Arial" fo:font-size="12pt" fo:letter-spacing="-0.018cm" fo:language="es" fo:country="ES" fo:font-style="italic" style:font-name-asian="Arial1" style:font-size-asian="12pt" style:font-style-asian="italic"/>
    </style:style>
    <style:style style:name="T7" style:family="text">
      <style:text-properties fo:color="#000000" style:font-name="Arial" fo:font-size="12pt" fo:letter-spacing="-0.004cm" fo:language="es" fo:country="ES" fo:font-style="italic" style:font-name-asian="Arial1" style:font-size-asian="12pt" style:font-style-asian="italic"/>
    </style:style>
    <style:style style:name="T8" style:family="text">
      <style:text-properties fo:color="#000000" style:font-name="Arial" fo:font-size="12pt" fo:letter-spacing="-0.021cm" fo:language="es" fo:country="ES" fo:font-style="italic" style:font-name-asian="Arial1" style:font-size-asian="12pt" style:font-style-asian="italic"/>
    </style:style>
    <style:style style:name="T9" style:family="text">
      <style:text-properties fo:color="#000000" style:font-name="Arial" fo:font-size="12pt" fo:letter-spacing="-0.002cm" fo:language="es" fo:country="ES" fo:font-weight="bold" style:font-name-asian="Arial1" style:font-size-asian="12pt" style:font-weight-asian="bold"/>
    </style:style>
    <style:style style:name="T10" style:family="text">
      <style:text-properties fo:color="#000000" style:font-name="Arial" fo:letter-spacing="-0.018cm" fo:language="es" fo:country="ES" style:font-name-asian="Arial1"/>
    </style:style>
    <style:style style:name="T11" style:family="text">
      <style:text-properties fo:color="#000000" style:font-name="Arial" fo:letter-spacing="-0.004cm" fo:language="es" fo:country="ES" style:font-name-asian="Arial1"/>
    </style:style>
    <style:style style:name="T12" style:family="text">
      <style:text-properties fo:color="#000000" style:font-name="Arial" fo:font-size="6pt" fo:language="es" fo:country="ES" style:font-name-asian="Arial1" style:font-size-asian="6pt"/>
    </style:style>
    <style:style style:name="T13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4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5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6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7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18" style:family="text">
      <style:text-properties fo:color="#000000" style:font-name="Arial" fo:font-size="7.5pt" fo:language="es" fo:country="ES" style:font-name-asian="Arial1" style:font-size-asian="7.5pt"/>
    </style:style>
    <style:style style:name="T19" style:family="text">
      <style:text-properties fo:color="#000000" style:font-name="Arial" fo:letter-spacing="0.002cm" fo:language="es" fo:country="ES" style:font-name-asian="Arial1"/>
    </style:style>
    <style:style style:name="T20" style:family="text">
      <style:text-properties fo:color="#000000" style:font-name="Arial" fo:letter-spacing="0.004cm" fo:language="es" fo:country="ES" style:font-name-asian="Arial1"/>
    </style:style>
    <style:style style:name="T21" style:family="text">
      <style:text-properties fo:color="#000000" style:font-name="Arial" fo:letter-spacing="-0.007cm" fo:language="es" fo:country="ES" fo:font-weight="bold" style:font-name-asian="Arial1" style:font-weight-asian="bold"/>
    </style:style>
    <style:style style:name="T22" style:family="text">
      <style:text-properties fo:color="#000000" style:font-name="Arial" fo:letter-spacing="-0.007cm" fo:language="es" fo:country="ES" style:font-name-asian="Arial1"/>
    </style:style>
    <style:style style:name="T23" style:family="text">
      <style:text-properties fo:color="#000000" style:font-name="Arial" fo:font-size="12.5pt" fo:letter-spacing="-0.007cm" fo:language="es" fo:country="ES" fo:font-style="italic" style:font-name-asian="Arial1" style:font-size-asian="12.5pt" style:font-style-asian="italic"/>
    </style:style>
    <style:style style:name="T24" style:family="text">
      <style:text-properties fo:color="#000000" style:font-name="Arial" fo:letter-spacing="-0.002cm" fo:language="es" fo:country="ES" style:font-name-asian="Arial1"/>
    </style:style>
    <style:style style:name="T25" style:family="text">
      <style:text-properties fo:color="#000000" style:font-name="Arial" fo:letter-spacing="-0.005cm" fo:language="es" fo:country="ES" style:font-name-asian="Arial1"/>
    </style:style>
    <style:style style:name="T26" style:family="text">
      <style:text-properties fo:color="#000000" style:font-name="Tahoma" fo:font-size="10pt" fo:language="es" fo:country="ES" style:font-name-asian="Tahoma1" style:font-size-asian="10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ECRETO</text:span></text:p>
      <text:p text:style-name="P4"><draw:frame draw:style-name="fr1" text:anchor-type="char" svg:x="1.05cm" svg:y="3.877cm" svg:width="1.042cm" svg:height="16.461cm" draw:z-index="0"><draw:text-box><text:p text:style-name="Frame_20_contents"/></draw:text-box></draw:frame><draw:line text:anchor-type="char" draw:z-index="4" draw:style-name="gr1" draw:text-style-name="P60" svg:x1="1.05cm" svg:y1="3.877cm" svg:x2="2.092cm" svg:y2="3.877cm"><text:p/></draw:line><draw:line text:anchor-type="char" draw:z-index="5" draw:style-name="gr1" draw:text-style-name="P60" svg:x1="1.05cm" svg:y1="12.023cm" svg:x2="2.092cm" svg:y2="12.023cm"><text:p/></draw:line><draw:line text:anchor-type="char" draw:z-index="6" draw:style-name="gr1" draw:text-style-name="P60" svg:x1="1.05cm" svg:y1="3.877cm" svg:x2="1.05cm" svg:y2="12.023cm"><text:p/></draw:line><draw:line text:anchor-type="char" draw:z-index="7" draw:style-name="gr1" draw:text-style-name="P60" svg:x1="2.092cm" svg:y1="3.877cm" svg:x2="2.092cm" svg:y2="12.023cm"><text:p/></draw:line><draw:line text:anchor-type="char" draw:z-index="8" draw:style-name="gr1" draw:text-style-name="P60" svg:x1="1.05cm" svg:y1="12.183cm" svg:x2="2.092cm" svg:y2="12.183cm"><text:p/></draw:line><draw:line text:anchor-type="char" draw:z-index="9" draw:style-name="gr1" draw:text-style-name="P60" svg:x1="1.05cm" svg:y1="20.338cm" svg:x2="2.092cm" svg:y2="20.338cm"><text:p/></draw:line><draw:line text:anchor-type="char" draw:z-index="10" draw:style-name="gr1" draw:text-style-name="P60" svg:x1="1.05cm" svg:y1="12.183cm" svg:x2="1.05cm" svg:y2="20.337cm"><text:p/></draw:line><draw:line text:anchor-type="char" draw:z-index="11" draw:style-name="gr1" draw:text-style-name="P60" svg:x1="2.092cm" svg:y1="12.183cm" svg:x2="2.092cm" svg:y2="20.337cm"><text:p/></draw:line><text:span text:style-name="T2">Expediente nº: </text:span><text:span text:style-name="T3">7446/2023</text:span></text:p>
      <text:p text:style-name="P5"><text:span text:style-name="T2">Resolución con número y fecha establecidos al margen <text:line-break/>Procedimiento: </text:span><text:span text:style-name="T3">Delegaciones y Avocaciones de Competencias <text:line-break/></text:span><text:span text:style-name="T2">Fecha de iniciación: </text:span><text:span text:style-name="T3">09/03/2023</text:span></text:p>
      <text:p text:style-name="P6"><text:span text:style-name="T2">Alcaldía-Presidencia</text:span></text:p>
      <text:p text:style-name="P7"><text:span text:style-name="T4">HECHOS Y FUNDAMENTOS DE DERECHO</text:span></text:p>
      <text:p text:style-name="P8"><text:span text:style-name="T3">Visto que por Decreto de esta Alcaldía Presidencia N</text:span><text:span text:style-name="T26">° </text:span><text:span text:style-name="T3">8035/2021, de fecha 15 de octubre de 2021, se efectuaron las delegaciones de las atribuciones de esta Alcaldía y, entre otros, en los/as Concejales/as que a continuación se citan, y para las concretas materias que se señalan:</text:span></text:p>
      <text:p text:style-name="P9"><text:span text:style-name="T3">-<text:tab/></text:span><text:span text:style-name="T5">Concejal Delegado de Ordenación del Territorio: D. Santiago Miguel Rodríguez Hernández.</text:span></text:p>
      <text:p text:style-name="P10"><text:span text:style-name="T5">Asimismo, al Sr. Rodríguez Hernández se le delegaron las atribuciones de la Alcaldía respecto de los siguientes proyectos o asuntos concretos: “Parking de La Libertad” y “Mercado de Sabores”.</text:span></text:p>
      <text:p text:style-name="P11"><text:span text:style-name="T10">-<text:tab/></text:span><text:span text:style-name="T6">Concejal-Delegado de Deportes y Recursos Humanos: D. Pedro Sánchez Vega.</text:span>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3">-<text:tab/></text:span><text:span text:style-name="T5">Concejala-Delegada Servicios Sociales, Mayores, Infancia, Familia, Atención a las</text:span></text:p>
            <text:p text:style-name="P14"><text:span text:style-name="T5">Drogodependencias, Atención a Enfermos de Cáncer y Familiares, Estadística, Vivienda y Padrón Municipal: Dª Antonia María Álvarez Omar.</text:span></text:p>
            <text:p text:style-name="P15"><text:span text:style-name="T11">-<text:tab/></text:span><text:span text:style-name="T7">Concejala-Delegada de Juventud, Turismo, Transparencia, Litoral y Contratación: D.ª</text:span></text:p>
            <text:p text:style-name="P16"><text:span text:style-name="T8">Ana María Mayor Alemán.</text:span></text:p>
            <text:p text:style-name="P17"><text:span text:style-name="T3">Teniendo en cuenta que el citado decreto fue modificado puntualmente por Decreto N</text:span><text:span text:style-name="T26">° </text:span><text:span text:style-name="T3">8142, de fecha 19 de octubre de 2021, estableciéndose la distribución de las delegaciones en la forma siguiente, con la misma extensión y límites ya determinados en el Decreto N</text:span><text:span text:style-name="T26">° </text:span><text:span text:style-name="T3">8035/2021:</text:span></text:p>
            <text:list xml:id="list3870723996" text:style-name="WWNum1">
              <text:list-item>
                <text:p text:style-name="P18"><text:span text:style-name="T5">Concejal-Delegado de Recogida de Residuos, Limpieza Viaria y Agua: D. José Manuel Moreno Pérez.</text:span></text:p>
              </text:list-item>
              <text:list-item>
                <text:p text:style-name="P19"><text:span text:style-name="T5">Concejala-Delegada de Juventud, Turismo, Transparencia, Litoral, Asesoría Jurídica y Contratación: D.ª Ana María Mayor Alemán.</text:span></text:p>
              </text:list-item>
            </text:list>
          </table:table-cell>
          <table:table-cell table:style-name="Tabla1.B1" office:value-type="string">
            <text:p text:style-name="P20"><text:span text:style-name="T12">Cód. Validación: 9D72EMMR2CP2WA5YTFTDZ9HQ4</text:span></text:p>
            <text:p text:style-name="P21"><text:span text:style-name="T12">Verificación: https://santaluciadetirajana.sedelectronica.es/</text:span></text:p>
            <text:p text:style-name="P22"><text:span text:style-name="T12">Documento firmado electrónicamente desde la plataforma esPublico Gestiona | Página 1 de 4</text:span></text:p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/>
          </table:table-cell>
          <table:table-cell table:style-name="Tabla2.B1" table:number-rows-spanned="2" office:value-type="string">
            <text:p text:style-name="Standard"/>
          </table:table-cell>
        </table:table-row>
        <table:table-row table:style-name="Tabla2.2">
          <table:table-cell table:style-name="Tabla2.A2" office:value-type="string">
            <text:p text:style-name="P24"><text:span text:style-name="T17">Ayuntamiento de Santa Lucía de Tirajana</text:span></text:p>
            <text:p text:style-name="P25"><text:span text:style-name="T18">Avenida De las Tirajanas 151, Santa Lucía de Tirajana. 35110 (Las Palmas). Tfno. 928727200. Fax: 928727235</text:span></text:p>
          </table:table-cell>
          <table:covered-table-cell/>
        </table:table-row>
      </table:table>
      <text:p text:style-name="P42"><text:span text:style-name="T3">Considerando que las delegaciones pueden ser revocadas en cualquier momento por el órgano que la haya conferido, a tenor de lo dispuesto en el artículo 9.6 de la Ley 40/2015,</text:span></text:p>
      <text:p text:style-name="P1"><text:span text:style-name="T19">de 1 de octubre, de Régimen Jurídico del Sector Público y que el art. 114.3 del Real Decreto 2568/1986, de 28 de noviembre, por el que se aprueba el Reglamento de Organización, Funcionamiento y Régimen Jurídico de las Entidades Locales, establece que la revocación o modificación de las delegaciones habrá de adoptarse con las mismas formalidades que las exigidas para su otorgamiento.</text:span></text:p>
      <text:p text:style-name="P26"><text:span text:style-name="T3">De conformidad con el artículo 21.3 de la Ley 7/1985 de 2 de abril, Reguladora de las Bases del Régimen Local (LBRL), el Alcalde puede delegar el ejercicio de sus atribuciones a los Concejales. Asimismo, el artículo 32.5 de la Ley 7/2015, de 1 de abril, de los Municipios de Canarias (LMC), establece que los actos dictados por delegación del Alcalde adoptarán la forma de decreto en el que se señalará expresamente tal circunstancia.</text:span></text:p>
      <text:p text:style-name="P27"><text:span text:style-name="T3">Considerando lo dispuesto en el artículo 30 del Reglamento Orgánico del Ayuntamiento de Santa Lucía.</text:span></text:p>
      <text:p text:style-name="P29"><text:span text:style-name="T20">Teniendo en cuenta, asimismo, lo dispuesto en el artículo 21.3 de la LBRL y 31.2 de la LMC.</text:span></text:p>
      <text:p text:style-name="P28"><text:span text:style-name="T3">De acuerdo con lo expuesto, y en virtud de las atribuciones legales de esta Alcaldía Presidencia, </text:span><text:span text:style-name="T2">RESUELVO:</text:span></text:p>
      <text:p text:style-name="P30"><text:span text:style-name="T19">Esta Alcaldía, de conformidad con la regulación prevista en el artículo 21 de la Ley 7/1985</text:span></text:p>
      <text:p text:style-name="P31"><draw:frame draw:style-name="fr1" text:anchor-type="char" svg:x="18.838cm" svg:y="18.482cm" svg:width="1.217cm" svg:height="10.192cm" draw:z-index="1"><draw:text-box><text:p text:style-name="Frame_20_contents"/></draw:text-box></draw:frame><draw:frame draw:style-name="fr1" text:anchor-type="char" svg:x="19.378cm" svg:y="18.482cm" svg:width="0.677cm" svg:height="8.789cm" draw:z-index="2"><draw:text-box><text:p text:style-name="P55"><text:span text:style-name="T14">Cód. Validación: 9D72EMMR2CP2WA5YTFTDZ9HQ4</text:span></text:p><text:p text:style-name="P56"><text:span text:style-name="T13">Verificación: https://santaluciadetirajana.sedelectronica.es/</text:span></text:p><text:p text:style-name="P54"><text:span text:style-name="T16">Documento firmado electrónicamente desde la plataforma esPublico Gestiona | Página 2 de 4</text:span></text:p></draw:text-box></draw:frame><text:span text:style-name="T3">de 2 de abril Reguladora de las Bases de Régimen Local, modificado por la Ley 57/2003, de 16 de diciembre, de Medidas para la Modernización del Gobierno Local y demás disposiciones legales.</text:span></text:p>
      <text:p text:style-name="P32"><text:span text:style-name="T9">RESOLUCIÓN</text:span></text:p>
      <text:p text:style-name="P38"><text:span text:style-name="T21">PRIMERO.- </text:span><text:span text:style-name="T22">Revocar y dejar sin efecto la delegación efectuada en su momento a favor de Dª Antonia María Álvarez Omar, quien deja de ser Concejala-Delegada de “</text:span><text:span text:style-name="T23">Servicios Sociales, Mayores, Infancia, Familia, Atención a las Drogodependencias, Atención a Enfermos de Cáncer y Familiares, Estadística, Vivienda y Padrón Municipal</text:span><text:span text:style-name="T22">”.</text:span></text:p>
      <text:p text:style-name="P39"><text:span text:style-name="T2">SEGUNDO.-. </text:span><text:span text:style-name="T3">Delegar en los/as Concejales/as que a continuación se citan y para las concretas materias que se señalan a continuación, las atribuciones que correspondan a la Alcaldía respecto de las mismas, y con la misma extensión y límites ya determinados en el Decreto de la Alcaldía Presidencia Nº 8035/2021, de fecha 15 de octubre de 2021,</text:span></text:p>
      <text:p text:style-name="P40"><draw:line text:anchor-type="char" draw:z-index="12" draw:style-name="gr2" draw:text-style-name="P60" svg:x1="2.498cm" svg:y1="27.593cm" svg:x2="18.551cm" svg:y2="27.593cm"><text:p/></draw:line><text:span text:style-name="T17">Ayuntamiento de Santa Lucía de Tirajana</text:span></text:p>
      <text:p text:style-name="P41"><text:span text:style-name="T18">Avenida De las Tirajanas 151, Santa Lucía de Tirajana. 35110 (Las Palmas). Tfno. 928727200. Fax: 928727235</text:span></text:p>
      <text:p text:style-name="P33"><text:span text:style-name="T3">-<text:tab/>Concejal Delegado Servicios Sociales, Mayores, Infancia, Familia, Atención a las</text:span></text:p>
      <text:p text:style-name="P43"><text:span text:style-name="T3">Drogodependencias, Atención a Enfermos de Cáncer y Familiares: D. Santiago Miguel Rodríguez Hernández.</text:span></text:p>
      <text:p text:style-name="P34"><text:span text:style-name="T24">-<text:tab/>Concejal-Delegado de Vivienda: D. Pedro Sánchez Vega.</text:span></text:p>
      <text:p text:style-name="P35"><text:span text:style-name="T3">-<text:tab/>Concejala-Delegada de Estadística y Padrón Municipal: D.ª Ana María Mayor</text:span></text:p>
      <text:p text:style-name="P36"><text:span text:style-name="T11">Alemán.</text:span></text:p>
      <text:p text:style-name="P46"><text:span text:style-name="T3">En su consecuencia, la distribución de las delegaciones en los/as citados/as Concejales/as, queda establecida como se dirá:</text:span></text:p>
      <text:p text:style-name="P35"><text:span text:style-name="T3">-<text:tab/>Concejal Delegado de Ordenación del Territorio, Servicios Sociales, Mayores,</text:span></text:p>
      <text:p text:style-name="P44"><text:span text:style-name="T3">Infancia, Familia, Atención a las Drogodependencias, Atención a Enfermos de Cáncer y Familiares: D. Santiago Miguel Rodríguez Hernández.</text:span></text:p>
      <text:p text:style-name="P47"><text:span text:style-name="T3">Asimismo, mantener la delegación de atribuciones de la Alcaldía en el Sr. Concejal: D. Santiago Miguel Rodríguez Hernández, respecto de los siguientes proyectos o asuntos concretos: “Parking de La Libertad” y “Mercado de Sabores”.</text:span></text:p>
      <text:p text:style-name="P35"><text:span text:style-name="T3">-<text:tab/>Concejal-Delegado de Deportes, Recursos Humanos y Vivienda: D. Pedro Sánchez</text:span></text:p>
      <text:p text:style-name="P36"><text:span text:style-name="T25">Vega.</text:span></text:p>
      <text:p text:style-name="P35"><text:span text:style-name="T3">-<text:tab/>Concejala-Delegada de Juventud, Turismo, Transparencia, Litoral, Asesoría Jurídica,</text:span></text:p>
      <text:p text:style-name="P36"><text:span text:style-name="T3">Contratación, Estadística y Padrón Municipal: D.ª Ana María Mayor Alemán.</text:span></text:p>
      <text:p text:style-name="P48"><text:span text:style-name="T2">TERCERO.- </text:span><text:span text:style-name="T3">Mantener inalterable en todos sus términos el resto del contenido del Decreto de Alcaldía Presidencia N</text:span><text:span text:style-name="T26">° </text:span><text:span text:style-name="T3">8035/2021, de fecha 15 de octubre de 2021, así como el Decreto N</text:span><text:span text:style-name="T26">° </text:span><text:span text:style-name="T3">8142, de fecha 19 de octubre de 2021, </text:span><text:span text:style-name="T5">en lo que no contradiga ni se oponga a lo acordado en este acto.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9"><text:span text:style-name="T2">CUARTO.- </text:span><text:span text:style-name="T3">Se transcribirá la presente Resolución al Libro de Decretos, se notificará personalmente a los Concejales Delegados, se dará cuenta al Pleno de la Corporación Municipal en la primera sesión que celebre y se publicará en el “Boletín Oficial” de la provincia, sin perjuicio de su plena efectividad desde el día de su fecha y sin perjuicio del régimen de aceptación previsto en el artículo 31.1 del Reglamento Orgánico de este Ayuntamiento.</text:span></text:p>
          </table:table-cell>
          <table:table-cell table:style-name="Tabla3.B1" table:number-rows-spanned="2" office:value-type="string">
            <text:p text:style-name="P50"><text:span text:style-name="T12">Cód. Validación: 9D72EMMR2CP2WA5YTFTDZ9HQ4</text:span></text:p>
            <text:p text:style-name="P21"><text:span text:style-name="T12">Verificación: https://santaluciadetirajana.sedelectronica.es/</text:span></text:p>
            <text:p text:style-name="P51"><text:span text:style-name="T12">Documento firmado electrónicamente desde la plataforma esPublico Gestiona | Página 3 de 4</text:span></text:p>
          </table:table-cell>
        </table:table-row>
        <table:table-row table:style-name="Tabla3.2">
          <table:table-cell table:style-name="Tabla3.A2" office:value-type="string">
            <text:p text:style-name="P37"><text:span text:style-name="T4">RECURSOS/ALEGACIONES</text:span></text:p>
            <text:p text:style-name="P52"><text:span text:style-name="T3">Contra este Decreto, que pone fin a la vía administrativa, se podrá interponer por los interesados RECURSO POTESTATIVO DE REPOSICIÓN ante el mismo órgano que ha dictado el presente acto, en el plazo de un mes a contar desde el siguiente al de la recepción de la presente notificación, según establece el artículo 123.1 de la Ley 39/2015, de 1 de octubre, del Procedimiento Administrativo Común de las Administraciones Públicas. Asimismo, se podrá impugnar directamente el citado Decreto mediante la interposición de RECURSO CONTENCIOSO ADMINISTRATIVO ante el Juzgado de lo Contencioso</text:span></text:p>
          </table:table-cell>
          <table:covered-table-cell/>
        </table:table-row>
      </table:table>
      <text:p text:style-name="P2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Standard"/>
          </table:table-cell>
          <table:table-cell table:style-name="Tabla4.B1" table:number-rows-spanned="2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P24"><text:span text:style-name="T17">Ayuntamiento de Santa Lucía de Tirajana</text:span></text:p>
            <text:p text:style-name="P25"><text:span text:style-name="T18">Avenida De las Tirajanas 151, Santa Lucía de Tirajana. 35110 (Las Palmas). Tfno. 928727200. Fax: 928727235</text:span></text:p>
          </table:table-cell>
          <table:covered-table-cell/>
        </table:table-row>
      </table:table>
      <text:p text:style-name="P45"><draw:frame draw:style-name="fr1" text:anchor-type="char" svg:x="2.355cm" svg:y="6.327cm" svg:width="17.78cm" svg:height="21.123cm" draw:z-index="3"><draw:text-box><text:p text:style-name="P57"><text:span text:style-name="T14">Cód. Validación: 9D72EMMR2CP2WA5YTFTDZ9HQ4</text:span></text:p><text:p text:style-name="P58"><text:span text:style-name="T13">Verificación: https://santaluciadetirajana.sedelectronica.es/</text:span></text:p><text:p text:style-name="P59"><text:span text:style-name="T13">Documento firmado electrónicamente desde la plataforma esPublico Gestiona | Página 4 de 4</text:span></text:p></draw:text-box></draw:frame><text:span text:style-name="T3">Administrativo de Las Palmas de Gran Canaria, en el plazo de dos meses a contar desde el día siguiente al de la recepción de la presente notificación, de conformidad con lo dispuesto en el artículo 46.1 de la Ley 29/1998, de 13 de julio, reguladora de la Jurisdicción Contencioso administrativa, sin perjuicio de cuantos otros recursos se consideren oportunos y resulten procedentes.</text:span></text:p>
      <text:p text:style-name="P53"><text:span text:style-name="T2">DOCUMENTO FIRMADO ELECTRÓNICAMENTE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Standard"/>
          </table:table-cell>
          <table:table-cell table:style-name="Tabla5.B1" table:number-rows-spanned="2" office:value-type="string">
            <text:p text:style-name="Standard"/>
          </table:table-cell>
        </table:table-row>
        <table:table-row table:style-name="Tabla5.2">
          <table:table-cell table:style-name="Tabla5.A2" office:value-type="string">
            <text:p text:style-name="P24"><text:span text:style-name="T17">Ayuntamiento de Santa Lucía de Tirajana</text:span></text:p>
            <text:p text:style-name="P25"><text:span text:style-name="T18">Avenida De las Tirajanas 151, Santa Lucía de Tirajana. 35110 (Las Palmas). Tfno. 928727200. Fax: 92872723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2pt" fo:letter-spacing="normal" fo:language="es" fo:country="ES" fo:font-style="italic" style:font-name-asian="Symbol1" style:font-family-asian="Symbol" style:font-family-generic-asian="system" style:font-pitch-asian="variable" style:font-size-asian="12pt" style:font-style-asian="italic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316cm" fo:margin-left="2.489cm" fo:margin-right="0.737cm" style:writing-mode="lr-tb" style:layout-grid-color="#c0c0c0" style:layout-grid-lines="28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0.316cm" fo:margin-left="2.498cm" fo:margin-right="2.457cm" style:writing-mode="lr-tb" style:layout-grid-color="#c0c0c0" style:layout-grid-lines="28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4cm" fo:margin-bottom="0.316cm" fo:margin-left="2.379cm" fo:margin-right="0.847cm" style:writing-mode="lr-tb" style:layout-grid-color="#c0c0c0" style:layout-grid-lines="28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4cm" fo:margin-bottom="0.316cm" fo:margin-left="2.355cm" fo:margin-right="0.871cm" style:writing-mode="lr-tb" style:layout-grid-color="#c0c0c0" style:layout-grid-lines="28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3-21T15:25:00</meta:creation-date>
    <dc:date>2023-03-21T15:25:00</dc:date>
    <meta:editing-duration>PT1M</meta:editing-duration>
    <meta:generator>LibreOffice/6.2.0.3$Windows_X86_64 LibreOffice_project/98c6a8a1c6c7b144ce3cc729e34964b47ce25d62</meta:generator>
    <meta:document-statistic meta:table-count="5" meta:image-count="0" meta:object-count="0" meta:page-count="4" meta:paragraph-count="66" meta:word-count="1206" meta:character-count="8156" meta:non-whitespace-character-count="701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