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7.009cm" fo:margin-top="0cm" fo:margin-bottom="0cm" table:align="right" style:writing-mode="lr-tb"/>
    </style:style>
    <style:style style:name="Tabla1.A" style:family="table-column">
      <style:table-column-properties style:column-width="15.681cm"/>
    </style:style>
    <style:style style:name="Tabla1.B" style:family="table-column">
      <style:table-column-properties style:column-width="1.326cm"/>
    </style:style>
    <style:style style:name="Tabla1.1" style:family="table-row">
      <style:table-row-properties style:row-height="8.998cm" fo:keep-together="auto"/>
    </style:style>
    <style:style style:name="Tabla1.A1" style:family="table-cell">
      <style:table-cell-properties fo:padding="0cm" fo:border="none"/>
    </style:style>
    <style:style style:name="Tabla1.B1" style:family="table-cell">
      <style:table-cell-properties fo:padding="0cm" fo:border="none" style:writing-mode="lr-tb"/>
    </style:style>
    <style:style style:name="Tabla2" style:family="table">
      <style:table-properties style:width="17.78cm" fo:margin-left="0cm" fo:margin-top="0cm" fo:margin-bottom="0cm" table:align="left" style:writing-mode="lr-tb"/>
    </style:style>
    <style:style style:name="Tabla2.A" style:family="table-column">
      <style:table-column-properties style:column-width="16.009cm"/>
    </style:style>
    <style:style style:name="Tabla2.B" style:family="table-column">
      <style:table-column-properties style:column-width="1.769cm"/>
    </style:style>
    <style:style style:name="Tabla2.1" style:family="table-row">
      <style:table-row-properties style:row-height="0.143cm" fo:keep-together="auto"/>
    </style:style>
    <style:style style:name="Tabla2.A1" style:family="table-cell">
      <style:table-cell-properties fo:padding="0cm" fo:border-left="none" fo:border-right="none" fo:border-top="none" fo:border-bottom="0.85pt solid #000000"/>
    </style:style>
    <style:style style:name="Tabla2.B1" style:family="table-cell">
      <style:table-cell-properties fo:padding="0cm" fo:border-left="none" fo:border-right="none" fo:border-top="none" fo:border-bottom="0.75pt solid #000000"/>
    </style:style>
    <style:style style:name="Tabla2.2" style:family="table-row">
      <style:table-row-properties style:row-height="1.371cm" fo:keep-together="auto"/>
    </style:style>
    <style:style style:name="Tabla2.A2" style:family="table-cell">
      <style:table-cell-properties style:vertical-align="bottom" fo:padding="0cm" fo:border-left="none" fo:border-right="none" fo:border-top="0.85pt solid #000000" fo:border-bottom="none"/>
    </style:style>
    <style:style style:name="Tabla2.B2" style:family="table-cell">
      <style:table-cell-properties fo:padding="0cm" fo:border-left="none" fo:border-right="none" fo:border-top="0.75pt solid #000000" fo:border-bottom="none"/>
    </style:style>
    <style:style style:name="Tabla3" style:family="table">
      <style:table-properties style:width="17.78cm" fo:margin-left="0cm" fo:margin-top="0cm" fo:margin-bottom="0cm" table:align="left" style:writing-mode="lr-tb"/>
    </style:style>
    <style:style style:name="Tabla3.A" style:family="table-column">
      <style:table-column-properties style:column-width="16.575cm"/>
    </style:style>
    <style:style style:name="Tabla3.B" style:family="table-column">
      <style:table-column-properties style:column-width="1.203cm"/>
    </style:style>
    <style:style style:name="Tabla3.1" style:family="table-row">
      <style:table-row-properties style:row-height="9.264cm" fo:keep-together="auto"/>
    </style:style>
    <style:style style:name="Tabla3.A1" style:family="table-cell">
      <style:table-cell-properties fo:padding="0cm" fo:border="none"/>
    </style:style>
    <style:style style:name="Tabla3.B1" style:family="table-cell">
      <style:table-cell-properties style:vertical-align="bottom" fo:padding="0cm" fo:border="none" style:writing-mode="lr-tb"/>
    </style:style>
    <style:style style:name="Tabla4" style:family="table">
      <style:table-properties style:width="17.78cm" fo:margin-left="0cm" fo:margin-top="0cm" fo:margin-bottom="0cm" table:align="left" style:writing-mode="lr-tb"/>
    </style:style>
    <style:style style:name="Tabla4.A" style:family="table-column">
      <style:table-column-properties style:column-width="16.125cm"/>
    </style:style>
    <style:style style:name="Tabla4.B" style:family="table-column">
      <style:table-column-properties style:column-width="1.653cm"/>
    </style:style>
    <style:style style:name="Tabla4.1" style:family="table-row">
      <style:table-row-properties style:row-height="0.143cm" fo:keep-together="auto"/>
    </style:style>
    <style:style style:name="Tabla4.A1" style:family="table-cell">
      <style:table-cell-properties fo:padding="0cm" fo:border-left="none" fo:border-right="none" fo:border-top="none" fo:border-bottom="0.85pt solid #000000"/>
    </style:style>
    <style:style style:name="Tabla4.B1" style:family="table-cell">
      <style:table-cell-properties fo:padding="0cm" fo:border-left="none" fo:border-right="none" fo:border-top="none" fo:border-bottom="0.75pt solid #000000"/>
    </style:style>
    <style:style style:name="Tabla4.2" style:family="table-row">
      <style:table-row-properties style:row-height="1.371cm" fo:keep-together="auto"/>
    </style:style>
    <style:style style:name="Tabla4.A2" style:family="table-cell">
      <style:table-cell-properties style:vertical-align="bottom" fo:padding="0cm" fo:border-left="none" fo:border-right="none" fo:border-top="0.85pt solid #000000" fo:border-bottom="none"/>
    </style:style>
    <style:style style:name="Tabla4.B2" style:family="table-cell">
      <style:table-cell-properties fo:padding="0cm" fo:border-left="none" fo:border-right="none" fo:border-top="0.75pt solid #000000" fo:border-bottom="none"/>
    </style:style>
    <style:style style:name="Tabla5" style:family="table">
      <style:table-properties style:width="16.002cm" fo:margin-left="0.019cm" fo:margin-top="0cm" fo:margin-bottom="0cm" table:align="left" style:writing-mode="lr-tb"/>
    </style:style>
    <style:style style:name="Tabla5.A" style:family="table-column">
      <style:table-column-properties style:column-width="1.752cm"/>
    </style:style>
    <style:style style:name="Tabla5.B" style:family="table-column">
      <style:table-column-properties style:column-width="2.819cm"/>
    </style:style>
    <style:style style:name="Tabla5.C" style:family="table-column">
      <style:table-column-properties style:column-width="3.438cm"/>
    </style:style>
    <style:style style:name="Tabla5.D" style:family="table-column">
      <style:table-column-properties style:column-width="3.395cm"/>
    </style:style>
    <style:style style:name="Tabla5.E" style:family="table-column">
      <style:table-column-properties style:column-width="2.099cm"/>
    </style:style>
    <style:style style:name="Tabla5.F" style:family="table-column">
      <style:table-column-properties style:column-width="2.498cm"/>
    </style:style>
    <style:style style:name="Tabla5.1" style:family="table-row">
      <style:table-row-properties style:row-height="1.261cm" fo:keep-together="auto"/>
    </style:style>
    <style:style style:name="Tabla5.A1" style:family="table-cell">
      <style:table-cell-properties fo:padding-left="0.016cm" fo:padding-right="0.016cm" fo:padding-top="0cm" fo:padding-bottom="0cm" fo:border-left="0.85pt solid #000000" fo:border-right="0.85pt solid #000000" fo:border-top="none" fo:border-bottom="0.85pt solid #000000"/>
    </style:style>
    <style:style style:name="Tabla5.2" style:family="table-row">
      <style:table-row-properties style:row-height="1.829cm" fo:keep-together="auto"/>
    </style:style>
    <style:style style:name="Tabla5.A2" style:family="table-cell">
      <style:table-cell-properties fo:padding-left="0.016cm" fo:padding-right="0.016cm" fo:padding-top="0cm" fo:padding-bottom="0cm" fo:border="0.85pt solid #000000"/>
    </style:style>
    <style:style style:name="Tabla5.3" style:family="table-row">
      <style:table-row-properties style:row-height="1.295cm" fo:keep-together="auto"/>
    </style:style>
    <style:style style:name="Tabla5.4" style:family="table-row">
      <style:table-row-properties style:row-height="0.771cm" fo:keep-together="auto"/>
    </style:style>
    <style:style style:name="Tabla5.A4" style:family="table-cell">
      <style:table-cell-properties style:vertical-align="middle" fo:padding-left="0.016cm" fo:padding-right="0.016cm" fo:padding-top="0cm" fo:padding-bottom="0cm" fo:border="0.85pt solid #000000"/>
    </style:style>
    <style:style style:name="Tabla5.6" style:family="table-row">
      <style:table-row-properties style:row-height="1.296cm" fo:keep-together="auto"/>
    </style:style>
    <style:style style:name="Tabla5.9" style:family="table-row">
      <style:table-row-properties style:row-height="1.82cm" fo:keep-together="auto"/>
    </style:style>
    <style:style style:name="Tabla5.16" style:family="table-row">
      <style:table-row-properties style:row-height="1.304cm" fo:keep-together="auto"/>
    </style:style>
    <style:style style:name="Tabla5.18" style:family="table-row">
      <style:table-row-properties style:row-height="1.196cm" fo:keep-together="auto"/>
    </style:style>
    <style:style style:name="Tabla5.A18" style:family="table-cell">
      <style:table-cell-properties fo:padding-left="0.016cm" fo:padding-right="0.016cm" fo:padding-top="0cm" fo:padding-bottom="0cm" fo:border-left="0.85pt solid #000000" fo:border-right="0.85pt solid #000000" fo:border-top="0.85pt solid #000000" fo:border-bottom="none"/>
    </style:style>
    <style:style style:name="Tabla5.B18" style:family="table-cell">
      <style:table-cell-properties fo:padding-left="0.016cm" fo:padding-right="0.016cm" fo:padding-top="0cm" fo:padding-bottom="0cm" fo:border-left="0.85pt solid #000000" fo:border-right="0.85pt solid #000000" fo:border-top="0.85pt solid #000000" fo:border-bottom="none"/>
    </style:style>
    <style:style style:name="Tabla5.C18" style:family="table-cell">
      <style:table-cell-properties fo:padding-left="0.016cm" fo:padding-right="0.016cm" fo:padding-top="0cm" fo:padding-bottom="0cm" fo:border-left="0.85pt solid #000000" fo:border-right="0.85pt solid #000000" fo:border-top="0.85pt solid #000000" fo:border-bottom="none"/>
    </style:style>
    <style:style style:name="Tabla5.D18" style:family="table-cell">
      <style:table-cell-properties fo:padding-left="0.016cm" fo:padding-right="0.016cm" fo:padding-top="0cm" fo:padding-bottom="0cm" fo:border-left="0.85pt solid #000000" fo:border-right="0.85pt solid #000000" fo:border-top="0.85pt solid #000000" fo:border-bottom="none"/>
    </style:style>
    <style:style style:name="Tabla5.E18" style:family="table-cell">
      <style:table-cell-properties fo:padding-left="0.016cm" fo:padding-right="0.016cm" fo:padding-top="0cm" fo:padding-bottom="0cm" fo:border-left="0.85pt solid #000000" fo:border-right="0.85pt solid #000000" fo:border-top="0.85pt solid #000000" fo:border-bottom="none"/>
    </style:style>
    <style:style style:name="Tabla5.F18" style:family="table-cell">
      <style:table-cell-properties fo:padding-left="0.016cm" fo:padding-right="0.016cm" fo:padding-top="0cm" fo:padding-bottom="0cm" fo:border-left="0.85pt solid #000000" fo:border-right="0.85pt solid #000000" fo:border-top="0.85pt solid #000000" fo:border-bottom="none"/>
    </style:style>
    <style:style style:name="Tabla6" style:family="table">
      <style:table-properties style:width="16.002cm" fo:margin-left="0.025cm" fo:margin-top="0cm" fo:margin-bottom="0cm" table:align="left" style:writing-mode="lr-tb"/>
    </style:style>
    <style:style style:name="Tabla6.A" style:family="table-column">
      <style:table-column-properties style:column-width="1.752cm"/>
    </style:style>
    <style:style style:name="Tabla6.B" style:family="table-column">
      <style:table-column-properties style:column-width="2.819cm"/>
    </style:style>
    <style:style style:name="Tabla6.C" style:family="table-column">
      <style:table-column-properties style:column-width="3.438cm"/>
    </style:style>
    <style:style style:name="Tabla6.D" style:family="table-column">
      <style:table-column-properties style:column-width="3.395cm"/>
    </style:style>
    <style:style style:name="Tabla6.E" style:family="table-column">
      <style:table-column-properties style:column-width="2.099cm"/>
    </style:style>
    <style:style style:name="Tabla6.F" style:family="table-column">
      <style:table-column-properties style:column-width="2.498cm"/>
    </style:style>
    <style:style style:name="Tabla6.1" style:family="table-row">
      <style:table-row-properties style:row-height="0.686cm" fo:keep-together="auto"/>
    </style:style>
    <style:style style:name="Tabla6.A1" style:family="table-cell">
      <style:table-cell-properties fo:padding-left="0.016cm" fo:padding-right="0.016cm" fo:padding-top="0cm" fo:padding-bottom="0cm" fo:border-left="0.85pt solid #000000" fo:border-right="0.85pt solid #000000" fo:border-top="none" fo:border-bottom="0.85pt solid #000000"/>
    </style:style>
    <style:style style:name="Tabla6.C1" style:family="table-cell">
      <style:table-cell-properties style:vertical-align="middle" fo:padding-left="0.016cm" fo:padding-right="0.016cm" fo:padding-top="0cm" fo:padding-bottom="0cm" fo:border-left="0.85pt solid #000000" fo:border-right="0.85pt solid #000000" fo:border-top="none" fo:border-bottom="0.85pt solid #000000"/>
    </style:style>
    <style:style style:name="Tabla6.2" style:family="table-row">
      <style:table-row-properties style:row-height="1.295cm" fo:keep-together="auto"/>
    </style:style>
    <style:style style:name="Tabla6.A2" style:family="table-cell">
      <style:table-cell-properties fo:padding-left="0.016cm" fo:padding-right="0.016cm" fo:padding-top="0cm" fo:padding-bottom="0cm" fo:border="0.85pt solid #000000"/>
    </style:style>
    <style:style style:name="Tabla6.B2" style:family="table-cell">
      <style:table-cell-properties fo:padding-left="0.016cm" fo:padding-right="0.016cm" fo:padding-top="0cm" fo:padding-bottom="0cm" fo:border="0.85pt solid #000000"/>
    </style:style>
    <style:style style:name="Tabla6.C2" style:family="table-cell">
      <style:table-cell-properties fo:padding-left="0.016cm" fo:padding-right="0.016cm" fo:padding-top="0cm" fo:padding-bottom="0cm" fo:border="0.85pt solid #000000"/>
    </style:style>
    <style:style style:name="Tabla6.D2" style:family="table-cell">
      <style:table-cell-properties fo:padding-left="0.016cm" fo:padding-right="0.016cm" fo:padding-top="0cm" fo:padding-bottom="0cm" fo:border="0.85pt solid #000000"/>
    </style:style>
    <style:style style:name="Tabla6.E2" style:family="table-cell">
      <style:table-cell-properties fo:padding-left="0.016cm" fo:padding-right="0.016cm" fo:padding-top="0cm" fo:padding-bottom="0cm" fo:border="0.85pt solid #000000"/>
    </style:style>
    <style:style style:name="Tabla6.F2" style:family="table-cell">
      <style:table-cell-properties fo:padding-left="0.016cm" fo:padding-right="0.016cm" fo:padding-top="0cm" fo:padding-bottom="0cm" fo:border="0.85pt solid #000000"/>
    </style:style>
    <style:style style:name="Tabla6.A3" style:family="table-cell">
      <style:table-cell-properties fo:padding-left="0.016cm" fo:padding-right="0.016cm" fo:padding-top="0cm" fo:padding-bottom="0cm" fo:border="0.85pt solid #000000"/>
    </style:style>
    <style:style style:name="Tabla6.B3" style:family="table-cell">
      <style:table-cell-properties fo:padding-left="0.016cm" fo:padding-right="0.016cm" fo:padding-top="0cm" fo:padding-bottom="0cm" fo:border="0.85pt solid #000000"/>
    </style:style>
    <style:style style:name="Tabla6.C3" style:family="table-cell">
      <style:table-cell-properties fo:padding-left="0.016cm" fo:padding-right="0.016cm" fo:padding-top="0cm" fo:padding-bottom="0cm" fo:border="0.85pt solid #000000"/>
    </style:style>
    <style:style style:name="Tabla6.D3" style:family="table-cell">
      <style:table-cell-properties fo:padding-left="0.016cm" fo:padding-right="0.016cm" fo:padding-top="0cm" fo:padding-bottom="0cm" fo:border="0.85pt solid #000000"/>
    </style:style>
    <style:style style:name="Tabla6.E3" style:family="table-cell">
      <style:table-cell-properties fo:padding-left="0.016cm" fo:padding-right="0.016cm" fo:padding-top="0cm" fo:padding-bottom="0cm" fo:border="0.85pt solid #000000"/>
    </style:style>
    <style:style style:name="Tabla6.F3" style:family="table-cell">
      <style:table-cell-properties fo:padding-left="0.016cm" fo:padding-right="0.016cm" fo:padding-top="0cm" fo:padding-bottom="0cm" fo:border="0.85pt solid #000000"/>
    </style:style>
    <style:style style:name="Tabla6.4" style:family="table-row">
      <style:table-row-properties style:row-height="1.296cm" fo:keep-together="auto"/>
    </style:style>
    <style:style style:name="Tabla6.A4" style:family="table-cell">
      <style:table-cell-properties fo:padding-left="0.016cm" fo:padding-right="0.016cm" fo:padding-top="0cm" fo:padding-bottom="0cm" fo:border="0.85pt solid #000000"/>
    </style:style>
    <style:style style:name="Tabla6.B4" style:family="table-cell">
      <style:table-cell-properties fo:padding-left="0.016cm" fo:padding-right="0.016cm" fo:padding-top="0cm" fo:padding-bottom="0cm" fo:border="0.85pt solid #000000"/>
    </style:style>
    <style:style style:name="Tabla6.C4" style:family="table-cell">
      <style:table-cell-properties fo:padding-left="0.016cm" fo:padding-right="0.016cm" fo:padding-top="0cm" fo:padding-bottom="0cm" fo:border="0.85pt solid #000000"/>
    </style:style>
    <style:style style:name="Tabla6.D4" style:family="table-cell">
      <style:table-cell-properties fo:padding-left="0.016cm" fo:padding-right="0.016cm" fo:padding-top="0cm" fo:padding-bottom="0cm" fo:border="0.85pt solid #000000"/>
    </style:style>
    <style:style style:name="Tabla6.E4" style:family="table-cell">
      <style:table-cell-properties fo:padding-left="0.016cm" fo:padding-right="0.016cm" fo:padding-top="0cm" fo:padding-bottom="0cm" fo:border="0.85pt solid #000000"/>
    </style:style>
    <style:style style:name="Tabla6.F4" style:family="table-cell">
      <style:table-cell-properties fo:padding-left="0.016cm" fo:padding-right="0.016cm" fo:padding-top="0cm" fo:padding-bottom="0cm" fo:border="0.85pt solid #000000"/>
    </style:style>
    <style:style style:name="Tabla6.5" style:family="table-row">
      <style:table-row-properties style:row-height="1.905cm" fo:keep-together="auto"/>
    </style:style>
    <style:style style:name="Tabla6.A5" style:family="table-cell">
      <style:table-cell-properties fo:padding-left="0.016cm" fo:padding-right="0.016cm" fo:padding-top="0cm" fo:padding-bottom="0cm" fo:border="0.85pt solid #000000"/>
    </style:style>
    <style:style style:name="Tabla6.B5" style:family="table-cell">
      <style:table-cell-properties fo:padding-left="0.016cm" fo:padding-right="0.016cm" fo:padding-top="0cm" fo:padding-bottom="0cm" fo:border="0.85pt solid #000000"/>
    </style:style>
    <style:style style:name="Tabla6.C5" style:family="table-cell">
      <style:table-cell-properties fo:padding-left="0.016cm" fo:padding-right="0.016cm" fo:padding-top="0cm" fo:padding-bottom="0cm" fo:border="0.85pt solid #000000"/>
    </style:style>
    <style:style style:name="Tabla6.D5" style:family="table-cell">
      <style:table-cell-properties fo:padding-left="0.016cm" fo:padding-right="0.016cm" fo:padding-top="0cm" fo:padding-bottom="0cm" fo:border="0.85pt solid #000000"/>
    </style:style>
    <style:style style:name="Tabla6.E5" style:family="table-cell">
      <style:table-cell-properties fo:padding-left="0.016cm" fo:padding-right="0.016cm" fo:padding-top="0cm" fo:padding-bottom="0cm" fo:border="0.85pt solid #000000"/>
    </style:style>
    <style:style style:name="Tabla6.F5" style:family="table-cell">
      <style:table-cell-properties fo:padding-left="0.016cm" fo:padding-right="0.016cm" fo:padding-top="0cm" fo:padding-bottom="0cm" fo:border="0.85pt solid #000000"/>
    </style:style>
    <style:style style:name="Tabla7" style:family="table">
      <style:table-properties style:width="16.051cm" fo:margin-left="0cm" fo:margin-top="0cm" fo:margin-bottom="0cm" table:align="left" style:writing-mode="lr-tb"/>
    </style:style>
    <style:style style:name="Tabla7.A" style:family="table-column">
      <style:table-column-properties style:column-width="0.651cm"/>
    </style:style>
    <style:style style:name="Tabla7.B" style:family="table-column">
      <style:table-column-properties style:column-width="15.399cm"/>
    </style:style>
    <style:style style:name="Tabla7.1" style:family="table-row">
      <style:table-row-properties style:row-height="0.496cm" fo:keep-together="auto"/>
    </style:style>
    <style:style style:name="Tabla7.A1" style:family="table-cell">
      <style:table-cell-properties fo:padding="0cm" fo:border="none"/>
    </style:style>
    <style:style style:name="Tabla7.B1" style:family="table-cell">
      <style:table-cell-properties style:vertical-align="middle" fo:padding="0cm" fo:border="none"/>
    </style:style>
    <style:style style:name="Tabla8" style:family="table">
      <style:table-properties style:width="17.78cm" fo:margin-left="0cm" fo:margin-top="0cm" fo:margin-bottom="0cm" table:align="left" style:writing-mode="lr-tb"/>
    </style:style>
    <style:style style:name="Tabla8.A" style:family="table-column">
      <style:table-column-properties style:column-width="16.009cm"/>
    </style:style>
    <style:style style:name="Tabla8.B" style:family="table-column">
      <style:table-column-properties style:column-width="1.769cm"/>
    </style:style>
    <style:style style:name="Tabla8.1" style:family="table-row">
      <style:table-row-properties style:row-height="0.143cm" fo:keep-together="auto"/>
    </style:style>
    <style:style style:name="Tabla8.A1" style:family="table-cell">
      <style:table-cell-properties fo:padding="0cm" fo:border-left="none" fo:border-right="none" fo:border-top="none" fo:border-bottom="0.85pt solid #000000"/>
    </style:style>
    <style:style style:name="Tabla8.B1" style:family="table-cell">
      <style:table-cell-properties fo:padding="0cm" fo:border-left="none" fo:border-right="none" fo:border-top="none" fo:border-bottom="0.75pt solid #000000"/>
    </style:style>
    <style:style style:name="Tabla8.2" style:family="table-row">
      <style:table-row-properties style:row-height="1.371cm" fo:keep-together="auto"/>
    </style:style>
    <style:style style:name="Tabla8.A2" style:family="table-cell">
      <style:table-cell-properties style:vertical-align="bottom" fo:padding="0cm" fo:border-left="none" fo:border-right="none" fo:border-top="0.85pt solid #000000" fo:border-bottom="none"/>
    </style:style>
    <style:style style:name="Tabla8.B2" style:family="table-cell">
      <style:table-cell-properties fo:padding="0cm" fo:border-left="none" fo:border-right="none" fo:border-top="0.75pt solid #000000" fo:border-bottom="none"/>
    </style:style>
    <style:style style:name="Tabla9" style:family="table">
      <style:table-properties style:width="17.78cm" fo:margin-left="0cm" fo:margin-top="0cm" fo:margin-bottom="0cm" table:align="left" style:writing-mode="lr-tb"/>
    </style:style>
    <style:style style:name="Tabla9.A" style:family="table-column">
      <style:table-column-properties style:column-width="16.009cm"/>
    </style:style>
    <style:style style:name="Tabla9.B" style:family="table-column">
      <style:table-column-properties style:column-width="1.769cm"/>
    </style:style>
    <style:style style:name="Tabla9.1" style:family="table-row">
      <style:table-row-properties style:row-height="0.143cm" fo:keep-together="auto"/>
    </style:style>
    <style:style style:name="Tabla9.A1" style:family="table-cell">
      <style:table-cell-properties fo:padding="0cm" fo:border-left="none" fo:border-right="none" fo:border-top="none" fo:border-bottom="0.85pt solid #000000"/>
    </style:style>
    <style:style style:name="Tabla9.B1" style:family="table-cell">
      <style:table-cell-properties fo:padding="0cm" fo:border-left="none" fo:border-right="none" fo:border-top="none" fo:border-bottom="0.75pt solid #000000"/>
    </style:style>
    <style:style style:name="Tabla9.2" style:family="table-row">
      <style:table-row-properties style:row-height="1.371cm" fo:keep-together="auto"/>
    </style:style>
    <style:style style:name="Tabla9.A2" style:family="table-cell">
      <style:table-cell-properties style:vertical-align="bottom" fo:padding="0cm" fo:border-left="none" fo:border-right="none" fo:border-top="0.85pt solid #000000" fo:border-bottom="none"/>
    </style:style>
    <style:style style:name="Tabla9.B2" style:family="table-cell">
      <style:table-cell-properties fo:padding="0cm" fo:border-left="none" fo:border-right="none" fo:border-top="0.75pt solid #000000" fo:border-bottom="none"/>
    </style:style>
    <style:style style:name="Tabla10" style:family="table">
      <style:table-properties style:width="16.051cm" fo:margin-left="0cm" fo:margin-top="0cm" fo:margin-bottom="0cm" table:align="left" style:writing-mode="lr-tb"/>
    </style:style>
    <style:style style:name="Tabla10.A" style:family="table-column">
      <style:table-column-properties style:column-width="0.644cm"/>
    </style:style>
    <style:style style:name="Tabla10.B" style:family="table-column">
      <style:table-column-properties style:column-width="15.406cm"/>
    </style:style>
    <style:style style:name="Tabla10.1" style:family="table-row">
      <style:table-row-properties style:row-height="4.255cm" fo:keep-together="auto"/>
    </style:style>
    <style:style style:name="Tabla10.A1" style:family="table-cell">
      <style:table-cell-properties fo:padding="0cm" fo:border="none"/>
    </style:style>
    <style:style style:name="Tabla11" style:family="table">
      <style:table-properties style:width="16.002cm" fo:margin-left="0.019cm" fo:margin-top="0cm" fo:margin-bottom="0cm" table:align="left" style:writing-mode="lr-tb"/>
    </style:style>
    <style:style style:name="Tabla11.A" style:family="table-column">
      <style:table-column-properties style:column-width="4.276cm"/>
    </style:style>
    <style:style style:name="Tabla11.B" style:family="table-column">
      <style:table-column-properties style:column-width="1.954cm"/>
    </style:style>
    <style:style style:name="Tabla11.C" style:family="table-column">
      <style:table-column-properties style:column-width="6.408cm"/>
    </style:style>
    <style:style style:name="Tabla11.D" style:family="table-column">
      <style:table-column-properties style:column-width="3.362cm"/>
    </style:style>
    <style:style style:name="Tabla11.1" style:family="table-row">
      <style:table-row-properties style:row-height="1.194cm" fo:keep-together="auto"/>
    </style:style>
    <style:style style:name="Tabla11.A1" style:family="table-cell">
      <style:table-cell-properties fo:padding-left="0.016cm" fo:padding-right="0.016cm" fo:padding-top="0cm" fo:padding-bottom="0cm" fo:border-left="0.85pt solid #000000" fo:border-right="0.85pt solid #000000" fo:border-top="0.85pt solid #000000" fo:border-bottom="none"/>
    </style:style>
    <style:style style:name="Tabla11.2" style:family="table-row">
      <style:table-row-properties style:row-height="0.651cm" fo:keep-together="auto"/>
    </style:style>
    <style:style style:name="Tabla11.A2" style:family="table-cell">
      <style:table-cell-properties fo:padding-left="0.016cm" fo:padding-right="0.016cm" fo:padding-top="0cm" fo:padding-bottom="0cm" fo:border-left="0.85pt solid #000000" fo:border-right="0.85pt solid #000000" fo:border-top="none" fo:border-bottom="0.85pt solid #000000"/>
    </style:style>
    <style:style style:name="Tabla11.D2" style:family="table-cell">
      <style:table-cell-properties style:vertical-align="middle" fo:padding-left="0.016cm" fo:padding-right="0.016cm" fo:padding-top="0cm" fo:padding-bottom="0cm" fo:border-left="0.85pt solid #000000" fo:border-right="0.85pt solid #000000" fo:border-top="none" fo:border-bottom="0.85pt solid #000000"/>
    </style:style>
    <style:style style:name="Tabla11.3" style:family="table-row">
      <style:table-row-properties style:row-height="0.644cm" fo:keep-together="auto"/>
    </style:style>
    <style:style style:name="Tabla11.A3" style:family="table-cell">
      <style:table-cell-properties style:vertical-align="middle" fo:padding-left="0.016cm" fo:padding-right="0.016cm" fo:padding-top="0cm" fo:padding-bottom="0cm" fo:border-left="0.85pt solid #000000" fo:border-right="0.85pt solid #000000" fo:border-top="0.85pt solid #000000" fo:border-bottom="none"/>
    </style:style>
    <style:style style:name="Tabla11.4" style:family="table-row">
      <style:table-row-properties style:row-height="0.67cm" fo:keep-together="auto"/>
    </style:style>
    <style:style style:name="Tabla12" style:family="table">
      <style:table-properties style:width="16.002cm" fo:margin-left="0.019cm" fo:margin-top="0cm" fo:margin-bottom="0cm" table:align="left" style:writing-mode="lr-tb"/>
    </style:style>
    <style:style style:name="Tabla12.A" style:family="table-column">
      <style:table-column-properties style:column-width="2.515cm"/>
    </style:style>
    <style:style style:name="Tabla12.B" style:family="table-column">
      <style:table-column-properties style:column-width="2.623cm"/>
    </style:style>
    <style:style style:name="Tabla12.C" style:family="table-column">
      <style:table-column-properties style:column-width="1.972cm"/>
    </style:style>
    <style:style style:name="Tabla12.D" style:family="table-column">
      <style:table-column-properties style:column-width="1.669cm"/>
    </style:style>
    <style:style style:name="Tabla12.E" style:family="table-column">
      <style:table-column-properties style:column-width="2.462cm"/>
    </style:style>
    <style:style style:name="Tabla12.F" style:family="table-column">
      <style:table-column-properties style:column-width="2.295cm"/>
    </style:style>
    <style:style style:name="Tabla12.G" style:family="table-column">
      <style:table-column-properties style:column-width="2.464cm"/>
    </style:style>
    <style:style style:name="Tabla12.1" style:family="table-row">
      <style:table-row-properties style:row-height="0.796cm" fo:keep-together="auto"/>
    </style:style>
    <style:style style:name="Tabla12.A1" style:family="table-cell">
      <style:table-cell-properties style:vertical-align="middle" fo:padding-left="0.016cm" fo:padding-right="0.016cm" fo:padding-top="0cm" fo:padding-bottom="0cm" fo:border="0.85pt solid #000000"/>
    </style:style>
    <style:style style:name="Tabla12.2" style:family="table-row">
      <style:table-row-properties style:row-height="0.797cm" fo:keep-together="auto"/>
    </style:style>
    <style:style style:name="Tabla13" style:family="table">
      <style:table-properties style:width="16.002cm" fo:margin-left="0.019cm" fo:margin-top="0cm" fo:margin-bottom="0cm" table:align="left" style:writing-mode="lr-tb"/>
    </style:style>
    <style:style style:name="Tabla13.A" style:family="table-column">
      <style:table-column-properties style:column-width="2.515cm"/>
    </style:style>
    <style:style style:name="Tabla13.B" style:family="table-column">
      <style:table-column-properties style:column-width="2.623cm"/>
    </style:style>
    <style:style style:name="Tabla13.C" style:family="table-column">
      <style:table-column-properties style:column-width="1.972cm"/>
    </style:style>
    <style:style style:name="Tabla13.D" style:family="table-column">
      <style:table-column-properties style:column-width="1.669cm"/>
    </style:style>
    <style:style style:name="Tabla13.E" style:family="table-column">
      <style:table-column-properties style:column-width="2.462cm"/>
    </style:style>
    <style:style style:name="Tabla13.F" style:family="table-column">
      <style:table-column-properties style:column-width="2.295cm"/>
    </style:style>
    <style:style style:name="Tabla13.G" style:family="table-column">
      <style:table-column-properties style:column-width="2.464cm"/>
    </style:style>
    <style:style style:name="Tabla13.1" style:family="table-row">
      <style:table-row-properties style:row-height="0.796cm" fo:keep-together="auto"/>
    </style:style>
    <style:style style:name="Tabla13.A1" style:family="table-cell">
      <style:table-cell-properties style:vertical-align="middle" fo:padding-left="0.016cm" fo:padding-right="0.016cm" fo:padding-top="0cm" fo:padding-bottom="0cm" fo:border="0.85pt solid #000000"/>
    </style:style>
    <style:style style:name="Tabla14" style:family="table">
      <style:table-properties style:width="16.002cm" fo:margin-left="0.009cm" fo:margin-top="0cm" fo:margin-bottom="0cm" table:align="left" style:writing-mode="lr-tb"/>
    </style:style>
    <style:style style:name="Tabla14.A" style:family="table-column">
      <style:table-column-properties style:column-width="13.691cm"/>
    </style:style>
    <style:style style:name="Tabla14.B" style:family="table-column">
      <style:table-column-properties style:column-width="1.674cm"/>
    </style:style>
    <style:style style:name="Tabla14.C" style:family="table-column">
      <style:table-column-properties style:column-width="0.637cm"/>
    </style:style>
    <style:style style:name="Tabla14.1" style:family="table-row">
      <style:table-row-properties style:row-height="0.804cm" fo:keep-together="auto"/>
    </style:style>
    <style:style style:name="Tabla14.A1" style:family="table-cell">
      <style:table-cell-properties style:vertical-align="middle" fo:padding-left="0.016cm" fo:padding-right="0.016cm" fo:padding-top="0cm" fo:padding-bottom="0cm" fo:border="0.85pt solid #000000"/>
    </style:style>
    <style:style style:name="Tabla14.2" style:family="table-row">
      <style:table-row-properties style:row-height="0.796cm" fo:keep-together="auto"/>
    </style:style>
    <style:style style:name="Tabla14.B2"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14.C2"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14.3" style:family="table-row">
      <style:table-row-properties style:row-height="0.788cm" fo:keep-together="auto"/>
    </style:style>
    <style:style style:name="Tabla14.4" style:family="table-row">
      <style:table-row-properties style:row-height="0.769cm" fo:keep-together="auto"/>
    </style:style>
    <style:style style:name="Tabla14.5" style:family="table-row">
      <style:table-row-properties style:row-height="0.762cm" fo:keep-together="auto"/>
    </style:style>
    <style:style style:name="Tabla14.C5" style:family="table-cell">
      <style:table-cell-properties fo:padding-left="0.016cm" fo:padding-right="0.016cm" fo:padding-top="0cm" fo:padding-bottom="0cm" fo:border-left="none" fo:border-right="0.85pt solid #000000" fo:border-top="0.85pt solid #000000" fo:border-bottom="0.85pt solid #000000"/>
    </style:style>
    <style:style style:name="Tabla14.6" style:family="table-row">
      <style:table-row-properties style:row-height="0.771cm" fo:keep-together="auto"/>
    </style:style>
    <style:style style:name="Tabla14.A6" style:family="table-cell">
      <style:table-cell-properties fo:padding-left="0.016cm" fo:padding-right="0.016cm" fo:padding-top="0cm" fo:padding-bottom="0cm" fo:border="0.85pt solid #000000"/>
    </style:style>
    <style:style style:name="Tabla14.B6" style:family="table-cell">
      <style:table-cell-properties fo:padding-left="0.016cm" fo:padding-right="0.016cm" fo:padding-top="0cm" fo:padding-bottom="0cm" fo:border-left="0.85pt solid #000000" fo:border-right="none" fo:border-top="0.85pt solid #000000" fo:border-bottom="0.85pt solid #000000"/>
    </style:style>
    <style:style style:name="Tabla14.C6" style:family="table-cell">
      <style:table-cell-properties fo:padding-left="0.016cm" fo:padding-right="0.016cm" fo:padding-top="0cm" fo:padding-bottom="0cm" fo:border-left="none" fo:border-right="0.85pt solid #000000" fo:border-top="0.85pt solid #000000" fo:border-bottom="0.85pt solid #000000"/>
    </style:style>
    <style:style style:name="Tabla15" style:family="table">
      <style:table-properties style:width="17.78cm" fo:margin-left="0cm" fo:margin-top="0cm" fo:margin-bottom="0cm" table:align="left" style:writing-mode="lr-tb"/>
    </style:style>
    <style:style style:name="Tabla15.A" style:family="table-column">
      <style:table-column-properties style:column-width="16.468cm"/>
    </style:style>
    <style:style style:name="Tabla15.B" style:family="table-column">
      <style:table-column-properties style:column-width="1.311cm"/>
    </style:style>
    <style:style style:name="Tabla15.1" style:family="table-row">
      <style:table-row-properties style:row-height="9.125cm" fo:keep-together="auto"/>
    </style:style>
    <style:style style:name="Tabla15.A1" style:family="table-cell">
      <style:table-cell-properties fo:padding="0cm" fo:border="none"/>
    </style:style>
    <style:style style:name="Tabla15.B1" style:family="table-cell">
      <style:table-cell-properties fo:padding="0cm" fo:border="none" style:writing-mode="lr-tb"/>
    </style:style>
    <style:style style:name="Tabla16" style:family="table">
      <style:table-properties style:width="17.78cm" fo:margin-left="0cm" fo:margin-top="0cm" fo:margin-bottom="0cm" table:align="left" style:writing-mode="lr-tb"/>
    </style:style>
    <style:style style:name="Tabla16.A" style:family="table-column">
      <style:table-column-properties style:column-width="16.018cm"/>
    </style:style>
    <style:style style:name="Tabla16.B" style:family="table-column">
      <style:table-column-properties style:column-width="1.76cm"/>
    </style:style>
    <style:style style:name="Tabla16.1" style:family="table-row">
      <style:table-row-properties style:row-height="0.143cm" fo:keep-together="auto"/>
    </style:style>
    <style:style style:name="Tabla16.A1" style:family="table-cell">
      <style:table-cell-properties fo:padding="0cm" fo:border-left="none" fo:border-right="none" fo:border-top="none" fo:border-bottom="0.85pt solid #000000"/>
    </style:style>
    <style:style style:name="Tabla16.B1" style:family="table-cell">
      <style:table-cell-properties fo:padding="0cm" fo:border-left="none" fo:border-right="none" fo:border-top="none" fo:border-bottom="0.75pt solid #000000"/>
    </style:style>
    <style:style style:name="Tabla16.2" style:family="table-row">
      <style:table-row-properties style:row-height="1.371cm" fo:keep-together="auto"/>
    </style:style>
    <style:style style:name="Tabla16.A2" style:family="table-cell">
      <style:table-cell-properties style:vertical-align="bottom" fo:padding="0cm" fo:border-left="none" fo:border-right="none" fo:border-top="0.85pt solid #000000" fo:border-bottom="none"/>
    </style:style>
    <style:style style:name="Tabla16.B2" style:family="table-cell">
      <style:table-cell-properties fo:padding="0cm" fo:border-left="none" fo:border-right="none" fo:border-top="0.75pt solid #000000" fo:border-bottom="none"/>
    </style:style>
    <style:style style:name="Tabla17" style:family="table">
      <style:table-properties style:width="16.917cm" fo:margin-left="0.025cm" fo:margin-top="0cm" fo:margin-bottom="0cm" table:align="left" style:writing-mode="lr-tb"/>
    </style:style>
    <style:style style:name="Tabla17.A" style:family="table-column">
      <style:table-column-properties style:column-width="1.854cm"/>
    </style:style>
    <style:style style:name="Tabla17.B" style:family="table-column">
      <style:table-column-properties style:column-width="1.896cm"/>
    </style:style>
    <style:style style:name="Tabla17.C" style:family="table-column">
      <style:table-column-properties style:column-width="3.498cm"/>
    </style:style>
    <style:style style:name="Tabla17.D" style:family="table-column">
      <style:table-column-properties style:column-width="1.55cm"/>
    </style:style>
    <style:style style:name="Tabla17.E" style:family="table-column">
      <style:table-column-properties style:column-width="1.245cm"/>
    </style:style>
    <style:style style:name="Tabla17.F" style:family="table-column">
      <style:table-column-properties style:column-width="1.87cm"/>
    </style:style>
    <style:style style:name="Tabla17.G" style:family="table-column">
      <style:table-column-properties style:column-width="1.863cm"/>
    </style:style>
    <style:style style:name="Tabla17.H" style:family="table-column">
      <style:table-column-properties style:column-width="1.573cm"/>
    </style:style>
    <style:style style:name="Tabla17.I" style:family="table-column">
      <style:table-column-properties style:column-width="1.566cm"/>
    </style:style>
    <style:style style:name="Tabla17.1" style:family="table-row">
      <style:table-row-properties style:row-height="0.72cm" fo:keep-together="auto"/>
    </style:style>
    <style:style style:name="Tabla17.A1" style:family="table-cell">
      <style:table-cell-properties style:vertical-align="bottom" fo:padding-left="0.011cm" fo:padding-right="0.011cm" fo:padding-top="0cm" fo:padding-bottom="0cm" fo:border="0.6pt solid #000000"/>
    </style:style>
    <style:style style:name="Tabla17.F1" style:family="table-cell">
      <style:table-cell-properties fo:padding-left="0.011cm" fo:padding-right="0.011cm" fo:padding-top="0cm" fo:padding-bottom="0cm" fo:border="0.6pt solid #000000"/>
    </style:style>
    <style:style style:name="Tabla17.H1" style:family="table-cell">
      <style:table-cell-properties fo:padding-left="0.011cm" fo:padding-right="0.011cm" fo:padding-top="0cm" fo:padding-bottom="0cm" fo:border="0.6pt solid #000000"/>
    </style:style>
    <style:style style:name="Tabla17.I1" style:family="table-cell">
      <style:table-cell-properties fo:padding-left="0.011cm" fo:padding-right="0.011cm" fo:padding-top="0cm" fo:padding-bottom="0cm" fo:border="0.6pt solid #000000"/>
    </style:style>
    <style:style style:name="Tabla17.2" style:family="table-row">
      <style:table-row-properties style:row-height="0.991cm" fo:keep-together="auto"/>
    </style:style>
    <style:style style:name="Tabla17.3" style:family="table-row">
      <style:table-row-properties style:row-height="0.998cm" fo:keep-together="auto"/>
    </style:style>
    <style:style style:name="Tabla17.4" style:family="table-row">
      <style:table-row-properties style:row-height="0.584cm" fo:keep-together="auto"/>
    </style:style>
    <style:style style:name="Tabla17.I4" style:family="table-cell">
      <style:table-cell-properties fo:padding-left="0.011cm" fo:padding-right="0.011cm" fo:padding-top="0cm" fo:padding-bottom="0cm" fo:border="0.6pt solid #000000"/>
    </style:style>
    <style:style style:name="Tabla17.5" style:family="table-row">
      <style:table-row-properties style:row-height="1cm" fo:keep-together="auto"/>
    </style:style>
    <style:style style:name="Tabla17.8" style:family="table-row">
      <style:table-row-properties style:row-height="0.684cm" fo:keep-together="auto"/>
    </style:style>
    <style:style style:name="Tabla17.9" style:family="table-row">
      <style:table-row-properties style:row-height="0.677cm" fo:keep-together="auto"/>
    </style:style>
    <style:style style:name="Tabla17.13" style:family="table-row">
      <style:table-row-properties style:row-height="0.686cm" fo:keep-together="auto"/>
    </style:style>
    <style:style style:name="Tabla17.16" style:family="table-row">
      <style:table-row-properties style:row-height="0.474cm" fo:keep-together="auto"/>
    </style:style>
    <style:style style:name="Tabla17.A16" style:family="table-cell">
      <style:table-cell-properties style:vertical-align="middle" fo:padding-left="0.011cm" fo:padding-right="0.011cm" fo:padding-top="0cm" fo:padding-bottom="0cm" fo:border="0.6pt solid #000000"/>
    </style:style>
    <style:style style:name="Tabla17.E16" style:family="table-cell">
      <style:table-cell-properties fo:padding-left="0.011cm" fo:padding-right="0.011cm" fo:padding-top="0cm" fo:padding-bottom="0cm" fo:border="0.6pt solid #000000"/>
    </style:style>
    <style:style style:name="Tabla17.F16" style:family="table-cell">
      <style:table-cell-properties fo:padding-left="0.011cm" fo:padding-right="0.011cm" fo:padding-top="0cm" fo:padding-bottom="0cm" fo:border="0.6pt solid #000000"/>
    </style:style>
    <style:style style:name="Tabla17.I16" style:family="table-cell">
      <style:table-cell-properties fo:padding-left="0.011cm" fo:padding-right="0.011cm" fo:padding-top="0cm" fo:padding-bottom="0cm" fo:border="0.6pt solid #000000"/>
    </style:style>
    <style:style style:name="Tabla18" style:family="table">
      <style:table-properties style:width="12.718cm" fo:margin-left="0.034cm" fo:margin-top="0cm" fo:margin-bottom="0cm" table:align="left" style:writing-mode="lr-tb"/>
    </style:style>
    <style:style style:name="Tabla18.A" style:family="table-column">
      <style:table-column-properties style:column-width="10.59cm"/>
    </style:style>
    <style:style style:name="Tabla18.B" style:family="table-column">
      <style:table-column-properties style:column-width="1.753cm"/>
    </style:style>
    <style:style style:name="Tabla18.C" style:family="table-column">
      <style:table-column-properties style:column-width="0.374cm"/>
    </style:style>
    <style:style style:name="Tabla18.1" style:family="table-row">
      <style:table-row-properties style:row-height="0.584cm" fo:keep-together="auto"/>
    </style:style>
    <style:style style:name="Tabla18.A1" style:family="table-cell">
      <style:table-cell-properties style:vertical-align="middle" fo:background-color="#d8d8d8" fo:padding-left="0.011cm" fo:padding-right="0.011cm" fo:padding-top="0cm" fo:padding-bottom="0cm" fo:border="0.6pt solid #000000">
        <style:background-image/>
      </style:table-cell-properties>
    </style:style>
    <style:style style:name="Tabla18.B1" style:family="table-cell">
      <style:table-cell-properties style:vertical-align="middle" fo:background-color="#d8d8d8" fo:padding-left="0.011cm" fo:padding-right="0.011cm" fo:padding-top="0cm" fo:padding-bottom="0cm" fo:border-left="0.6pt solid #000000" fo:border-right="none" fo:border-top="none" fo:border-bottom="0.6pt solid #000000">
        <style:background-image/>
      </style:table-cell-properties>
    </style:style>
    <style:style style:name="Tabla18.C1" style:family="table-cell">
      <style:table-cell-properties fo:background-color="#d8d8d8" fo:padding-left="0.011cm" fo:padding-right="0.011cm" fo:padding-top="0cm" fo:padding-bottom="0cm" fo:border-left="none" fo:border-right="0.6pt solid #000000" fo:border-top="none" fo:border-bottom="0.6pt solid #000000">
        <style:background-image/>
      </style:table-cell-properties>
    </style:style>
    <style:style style:name="Tabla18.2" style:family="table-row">
      <style:table-row-properties style:row-height="0.559cm" fo:keep-together="auto"/>
    </style:style>
    <style:style style:name="Tabla18.A2" style:family="table-cell">
      <style:table-cell-properties style:vertical-align="middle" fo:padding-left="0.011cm" fo:padding-right="0.011cm" fo:padding-top="0cm" fo:padding-bottom="0cm" fo:border="0.6pt solid #000000"/>
    </style:style>
    <style:style style:name="Tabla18.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8.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8.3" style:family="table-row">
      <style:table-row-properties style:row-height="0.55cm" fo:keep-together="auto"/>
    </style:style>
    <style:style style:name="Tabla18.A3" style:family="table-cell">
      <style:table-cell-properties style:vertical-align="middle" fo:padding-left="0.011cm" fo:padding-right="0.011cm" fo:padding-top="0cm" fo:padding-bottom="0cm" fo:border="0.6pt solid #000000"/>
    </style:style>
    <style:style style:name="Tabla18.B3"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8.C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8.A4" style:family="table-cell">
      <style:table-cell-properties fo:padding-left="0.011cm" fo:padding-right="0.011cm" fo:padding-top="0cm" fo:padding-bottom="0cm" fo:border="0.6pt solid #000000"/>
    </style:style>
    <style:style style:name="Tabla18.B4" style:family="table-cell">
      <style:table-cell-properties fo:padding-left="0.011cm" fo:padding-right="0.011cm" fo:padding-top="0cm" fo:padding-bottom="0cm" fo:border-left="0.6pt solid #000000" fo:border-right="none" fo:border-top="0.6pt solid #000000" fo:border-bottom="0.6pt solid #000000"/>
    </style:style>
    <style:style style:name="Tabla18.C4" style:family="table-cell">
      <style:table-cell-properties fo:padding-left="0.011cm" fo:padding-right="0.011cm" fo:padding-top="0cm" fo:padding-bottom="0cm" fo:border-left="none" fo:border-right="0.6pt solid #000000" fo:border-top="0.6pt solid #000000" fo:border-bottom="0.6pt solid #000000"/>
    </style:style>
    <style:style style:name="Tabla18.5" style:family="table-row">
      <style:table-row-properties style:row-height="0.542cm" fo:keep-together="auto"/>
    </style:style>
    <style:style style:name="Tabla18.A5" style:family="table-cell">
      <style:table-cell-properties style:vertical-align="middle" fo:padding-left="0.011cm" fo:padding-right="0.011cm" fo:padding-top="0cm" fo:padding-bottom="0cm" fo:border="0.6pt solid #000000"/>
    </style:style>
    <style:style style:name="Tabla18.B5"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8.C5"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8.A6" style:family="table-cell">
      <style:table-cell-properties style:vertical-align="middle" fo:padding-left="0.011cm" fo:padding-right="0.011cm" fo:padding-top="0cm" fo:padding-bottom="0cm" fo:border="0.6pt solid #000000"/>
    </style:style>
    <style:style style:name="Tabla18.B6"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8.C6"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8.7" style:family="table-row">
      <style:table-row-properties style:row-height="0.492cm" fo:keep-together="auto"/>
    </style:style>
    <style:style style:name="Tabla18.B7" style:family="table-cell">
      <style:table-cell-properties style:vertical-align="middle" fo:background-color="#d8d8d8" fo:padding-left="0.011cm" fo:padding-right="0.011cm" fo:padding-top="0cm" fo:padding-bottom="0cm" fo:border-left="0.6pt solid #000000" fo:border-right="none" fo:border-top="0.6pt solid #000000" fo:border-bottom="0.6pt solid #000000">
        <style:background-image/>
      </style:table-cell-properties>
    </style:style>
    <style:style style:name="Tabla18.C7" style:family="table-cell">
      <style:table-cell-properties style:vertical-align="middle" fo:background-color="#d8d8d8" fo:padding-left="0.011cm" fo:padding-right="0.011cm" fo:padding-top="0cm" fo:padding-bottom="0cm" fo:border-left="none" fo:border-right="0.6pt solid #000000" fo:border-top="0.6pt solid #000000" fo:border-bottom="0.6pt solid #000000">
        <style:background-image/>
      </style:table-cell-properties>
    </style:style>
    <style:style style:name="Tabla18.A8" style:family="table-cell">
      <style:table-cell-properties style:vertical-align="middle" fo:padding-left="0.011cm" fo:padding-right="0.011cm" fo:padding-top="0cm" fo:padding-bottom="0cm" fo:border="0.6pt solid #000000"/>
    </style:style>
    <style:style style:name="Tabla18.B8"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8.C8"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8.A9" style:family="table-cell">
      <style:table-cell-properties style:vertical-align="middle" fo:padding-left="0.011cm" fo:padding-right="0.011cm" fo:padding-top="0cm" fo:padding-bottom="0cm" fo:border="0.6pt solid #000000"/>
    </style:style>
    <style:style style:name="Tabla18.B9"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8.C9"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8.A10" style:family="table-cell">
      <style:table-cell-properties fo:padding-left="0.011cm" fo:padding-right="0.011cm" fo:padding-top="0cm" fo:padding-bottom="0cm" fo:border="0.6pt solid #000000"/>
    </style:style>
    <style:style style:name="Tabla18.B10" style:family="table-cell">
      <style:table-cell-properties fo:padding-left="0.011cm" fo:padding-right="0.011cm" fo:padding-top="0cm" fo:padding-bottom="0cm" fo:border-left="0.6pt solid #000000" fo:border-right="none" fo:border-top="0.6pt solid #000000" fo:border-bottom="0.6pt solid #000000"/>
    </style:style>
    <style:style style:name="Tabla18.C10" style:family="table-cell">
      <style:table-cell-properties fo:padding-left="0.011cm" fo:padding-right="0.011cm" fo:padding-top="0cm" fo:padding-bottom="0cm" fo:border-left="none" fo:border-right="0.6pt solid #000000" fo:border-top="0.6pt solid #000000" fo:border-bottom="0.6pt solid #000000"/>
    </style:style>
    <style:style style:name="Tabla18.A11" style:family="table-cell">
      <style:table-cell-properties style:vertical-align="middle" fo:padding-left="0.011cm" fo:padding-right="0.011cm" fo:padding-top="0cm" fo:padding-bottom="0cm" fo:border="0.6pt solid #000000"/>
    </style:style>
    <style:style style:name="Tabla18.B11"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8.C11"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P1" style:family="paragraph" style:parent-style-name="Standard">
      <style:text-properties fo:font-size="1pt" style:font-size-asian="1pt"/>
    </style:style>
    <style:style style:name="P2" style:family="paragraph" style:parent-style-name="Standard">
      <style:paragraph-properties style:vertical-align="baseline"/>
    </style:style>
    <style:style style:name="P3" style:family="paragraph" style:parent-style-name="Standard">
      <style:paragraph-properties fo:line-height="0.543cm" fo:text-align="justify" style:justify-single-word="false" style:vertical-align="baseline"/>
    </style:style>
    <style:style style:name="P4" style:family="paragraph" style:parent-style-name="Standard">
      <style:paragraph-properties fo:line-height="0.342cm" fo:text-align="center" style:justify-single-word="false" style:vertical-align="baseline"/>
    </style:style>
    <style:style style:name="P5" style:family="paragraph" style:parent-style-name="Standard" style:master-page-name="Standard">
      <style:paragraph-properties fo:margin-left="11.252cm" fo:margin-right="0.33cm" fo:margin-top="0cm" fo:margin-bottom="0.586cm" loext:contextual-spacing="false" fo:line-height="0.783cm" fo:text-align="center" style:justify-single-word="false" fo:text-indent="0cm" style:auto-text-indent="false" style:page-number="auto" fo:padding-left="0cm" fo:padding-right="0cm" fo:padding-top="0.67cm" fo:padding-bottom="0.6cm" fo:border="0.85pt solid #cccccc" style:vertical-align="baseline"/>
    </style:style>
    <style:style style:name="P6" style:family="paragraph" style:parent-style-name="Standard">
      <style:paragraph-properties fo:margin-left="0.381cm" fo:margin-right="0cm" fo:margin-top="0.108cm" fo:margin-bottom="0cm" loext:contextual-spacing="false" fo:line-height="0.441cm" fo:text-indent="0cm" style:auto-text-indent="false" style:vertical-align="baseline"/>
    </style:style>
    <style:style style:name="P7" style:family="paragraph" style:parent-style-name="Standard">
      <style:paragraph-properties fo:margin-left="0.381cm" fo:margin-right="0cm" fo:line-height="0.55cm" fo:text-indent="0cm" style:auto-text-indent="false" style:vertical-align="baseline"/>
    </style:style>
    <style:style style:name="P8" style:family="paragraph" style:parent-style-name="Standard">
      <style:paragraph-properties fo:margin-left="0.381cm" fo:margin-right="0cm" fo:margin-top="0.533cm" fo:margin-bottom="0.466cm" loext:contextual-spacing="false" fo:line-height="0.441cm" fo:text-indent="0cm" style:auto-text-indent="false" style:vertical-align="baseline"/>
    </style:style>
    <style:style style:name="P9" style:family="paragraph" style:parent-style-name="Standard">
      <style:paragraph-properties fo:margin-left="0.66cm" fo:margin-right="0.33cm" fo:margin-top="0cm" fo:margin-bottom="0.37cm" loext:contextual-spacing="false" fo:line-height="0.483cm" fo:text-indent="0cm" style:auto-text-indent="false" fo:padding-left="0.247cm" fo:padding-right="0cm" fo:padding-top="0.247cm" fo:padding-bottom="0.212cm" fo:border="0.85pt solid #cccccc" style:vertical-align="baseline"/>
    </style:style>
    <style:style style:name="P10" style:family="paragraph" style:parent-style-name="Standard">
      <style:paragraph-properties fo:margin-left="0.381cm" fo:margin-right="0.254cm" fo:margin-top="0.011cm" fo:margin-bottom="0cm" loext:contextual-spacing="false" fo:line-height="0.549cm" fo:text-align="justify" style:justify-single-word="false" fo:text-indent="0.127cm" style:auto-text-indent="false" style:vertical-align="baseline"/>
    </style:style>
    <style:style style:name="P11" style:family="paragraph" style:parent-style-name="Standard">
      <style:paragraph-properties fo:margin-left="0.381cm" fo:margin-right="0.254cm" fo:margin-top="0.416cm" fo:margin-bottom="0cm" loext:contextual-spacing="false" fo:line-height="0.545cm" fo:text-align="justify" style:justify-single-word="false" fo:text-indent="0.127cm" style:auto-text-indent="false" style:vertical-align="baseline"/>
    </style:style>
    <style:style style:name="P12" style:family="paragraph" style:parent-style-name="Standard">
      <style:paragraph-properties fo:margin-left="0.381cm" fo:margin-right="0.254cm" fo:margin-top="0.425cm" fo:margin-bottom="0cm" loext:contextual-spacing="false" fo:line-height="0.547cm" fo:text-align="justify" style:justify-single-word="false" fo:text-indent="0cm" style:auto-text-indent="false" style:vertical-align="baseline"/>
    </style:style>
    <style:style style:name="P13" style:family="paragraph" style:parent-style-name="Standard">
      <style:paragraph-properties fo:margin-left="0.381cm" fo:margin-right="0.254cm" fo:margin-top="0.415cm" fo:margin-bottom="0cm" loext:contextual-spacing="false" fo:line-height="0.55cm" fo:text-align="justify" style:justify-single-word="false" fo:text-indent="0cm" style:auto-text-indent="false" style:vertical-align="baseline"/>
    </style:style>
    <style:style style:name="P14" style:family="paragraph" style:parent-style-name="Standard">
      <style:paragraph-properties fo:margin-left="0.381cm" fo:margin-right="0.254cm" fo:margin-top="0.416cm" fo:margin-bottom="0.933cm" loext:contextual-spacing="false" fo:line-height="0.545cm" fo:text-align="justify" style:justify-single-word="false" fo:text-indent="0cm" style:auto-text-indent="false" style:vertical-align="baseline"/>
    </style:style>
    <style:style style:name="P15" style:family="paragraph" style:parent-style-name="Standard">
      <style:paragraph-properties fo:margin-top="0.397cm" fo:margin-bottom="0cm" loext:contextual-spacing="false" fo:line-height="0.362cm" fo:text-align="center" style:justify-single-word="false" style:vertical-align="baseline"/>
    </style:style>
    <style:style style:name="P16" style:family="paragraph" style:parent-style-name="Standard">
      <style:paragraph-properties fo:margin-top="0.397cm" fo:margin-bottom="0cm" loext:contextual-spacing="false" fo:line-height="0.263cm" style:vertical-align="baseline">
        <style:tab-stops>
          <style:tab-stop style:position="0.889cm" style:type="char" style:char=","/>
        </style:tab-stops>
      </style:paragraph-properties>
    </style:style>
    <style:style style:name="P17" style:family="paragraph" style:parent-style-name="Standard">
      <style:paragraph-properties fo:margin-top="0.397cm" fo:margin-bottom="0cm" loext:contextual-spacing="false" fo:line-height="0.263cm" style:vertical-align="baseline">
        <style:tab-stops>
          <style:tab-stop style:position="0.508cm" style:type="char" style:char=","/>
        </style:tab-stops>
      </style:paragraph-properties>
    </style:style>
    <style:style style:name="P18" style:family="paragraph" style:parent-style-name="Standard">
      <style:paragraph-properties fo:margin-top="0.397cm" fo:margin-bottom="0cm" loext:contextual-spacing="false" fo:line-height="0.263cm" style:vertical-align="baseline">
        <style:tab-stops>
          <style:tab-stop style:position="1.143cm" style:type="char" style:char=","/>
        </style:tab-stops>
      </style:paragraph-properties>
    </style:style>
    <style:style style:name="P19" style:family="paragraph" style:parent-style-name="Standard">
      <style:paragraph-properties fo:margin-top="0.397cm" fo:margin-bottom="0cm" loext:contextual-spacing="false" fo:line-height="0.272cm" style:vertical-align="baseline">
        <style:tab-stops>
          <style:tab-stop style:position="0.889cm" style:type="char" style:char=","/>
        </style:tab-stops>
      </style:paragraph-properties>
    </style:style>
    <style:style style:name="P20" style:family="paragraph" style:parent-style-name="Standard">
      <style:paragraph-properties fo:margin-top="0.397cm" fo:margin-bottom="0cm" loext:contextual-spacing="false" fo:line-height="0.272cm" style:vertical-align="baseline">
        <style:tab-stops>
          <style:tab-stop style:position="0.508cm" style:type="char" style:char=","/>
        </style:tab-stops>
      </style:paragraph-properties>
    </style:style>
    <style:style style:name="P21" style:family="paragraph" style:parent-style-name="Standard">
      <style:paragraph-properties fo:margin-top="0.397cm" fo:margin-bottom="0cm" loext:contextual-spacing="false" fo:line-height="0.272cm" style:vertical-align="baseline">
        <style:tab-stops>
          <style:tab-stop style:position="1.143cm" style:type="char" style:char=","/>
        </style:tab-stops>
      </style:paragraph-properties>
    </style:style>
    <style:style style:name="P22" style:family="paragraph" style:parent-style-name="Standard">
      <style:paragraph-properties fo:margin-top="0.397cm" fo:margin-bottom="0cm" loext:contextual-spacing="false" fo:line-height="0.254cm" style:vertical-align="baseline">
        <style:tab-stops>
          <style:tab-stop style:position="0.889cm" style:type="char" style:char=","/>
        </style:tab-stops>
      </style:paragraph-properties>
    </style:style>
    <style:style style:name="P23" style:family="paragraph" style:parent-style-name="Standard">
      <style:paragraph-properties fo:margin-top="0.397cm" fo:margin-bottom="0cm" loext:contextual-spacing="false" fo:line-height="0.254cm" style:vertical-align="baseline">
        <style:tab-stops>
          <style:tab-stop style:position="0.508cm" style:type="char" style:char=","/>
        </style:tab-stops>
      </style:paragraph-properties>
    </style:style>
    <style:style style:name="P24" style:family="paragraph" style:parent-style-name="Standard">
      <style:paragraph-properties fo:margin-top="0.397cm" fo:margin-bottom="0cm" loext:contextual-spacing="false" fo:line-height="0.254cm" style:vertical-align="baseline">
        <style:tab-stops>
          <style:tab-stop style:position="1.143cm" style:type="char" style:char=","/>
        </style:tab-stops>
      </style:paragraph-properties>
    </style:style>
    <style:style style:name="P25" style:family="paragraph" style:parent-style-name="Standard">
      <style:paragraph-properties fo:margin-top="0.289cm" fo:margin-bottom="0cm" loext:contextual-spacing="false" fo:line-height="0.307cm" fo:text-align="center" style:justify-single-word="false" style:vertical-align="baseline"/>
    </style:style>
    <style:style style:name="P26" style:family="paragraph" style:parent-style-name="Standard">
      <style:paragraph-properties fo:margin-left="0cm" fo:margin-right="1.778cm" fo:margin-top="0.432cm" fo:margin-bottom="0cm" loext:contextual-spacing="false" fo:line-height="0.547cm" fo:text-align="justify" style:justify-single-word="false" fo:text-indent="0cm" style:auto-text-indent="false" style:vertical-align="baseline"/>
    </style:style>
    <style:style style:name="P27" style:family="paragraph" style:parent-style-name="Standard">
      <style:paragraph-properties fo:margin-left="0cm" fo:margin-right="1.778cm" fo:margin-top="0.422cm" fo:margin-bottom="0cm" loext:contextual-spacing="false" fo:line-height="0.543cm" fo:text-align="justify" style:justify-single-word="false" fo:text-indent="0cm" style:auto-text-indent="false" style:vertical-align="baseline"/>
    </style:style>
    <style:style style:name="P28" style:family="paragraph" style:parent-style-name="Standard">
      <style:paragraph-properties fo:margin-left="0cm" fo:margin-right="1.778cm" fo:margin-top="0.434cm" fo:margin-bottom="0cm" loext:contextual-spacing="false" fo:line-height="0.54cm" fo:text-align="justify" style:justify-single-word="false" fo:text-indent="0cm" style:auto-text-indent="false" style:vertical-align="baseline"/>
    </style:style>
    <style:style style:name="P29" style:family="paragraph" style:parent-style-name="Standard">
      <style:paragraph-properties fo:margin-left="0cm" fo:margin-right="1.778cm" fo:margin-top="0.434cm" fo:margin-bottom="0cm" loext:contextual-spacing="false" fo:line-height="0.543cm" fo:text-align="justify" style:justify-single-word="false" fo:text-indent="0cm" style:auto-text-indent="false" style:vertical-align="baseline"/>
    </style:style>
    <style:style style:name="P30" style:family="paragraph" style:parent-style-name="Standard" style:master-page-name="Converted1">
      <style:paragraph-properties fo:margin-left="0cm" fo:margin-right="1.778cm" fo:line-height="0.51cm" fo:text-align="justify" style:justify-single-word="false" fo:text-indent="0cm" style:auto-text-indent="false" style:page-number="auto" style:vertical-align="baseline"/>
    </style:style>
    <style:style style:name="P31" style:family="paragraph" style:parent-style-name="Standard">
      <style:paragraph-properties fo:margin-left="0cm" fo:margin-right="1.778cm" fo:margin-top="0cm" fo:margin-bottom="1.388cm" loext:contextual-spacing="false" fo:line-height="0.965cm" fo:text-indent="0cm" style:auto-text-indent="false" style:vertical-align="baseline"/>
    </style:style>
    <style:style style:name="P32" style:family="paragraph" style:parent-style-name="Standard" style:master-page-name="Converted6">
      <style:paragraph-properties fo:margin-left="0cm" fo:margin-right="1.778cm" fo:margin-top="1.963cm" fo:margin-bottom="0cm" loext:contextual-spacing="false" fo:line-height="0.542cm" fo:text-align="justify" style:justify-single-word="false" fo:text-indent="0cm" style:auto-text-indent="false" style:page-number="auto" style:vertical-align="baseline"/>
    </style:style>
    <style:style style:name="P33" style:family="paragraph" style:parent-style-name="Standard">
      <style:paragraph-properties fo:margin-left="0cm" fo:margin-right="1.778cm" fo:margin-top="0.423cm" fo:margin-bottom="0cm" loext:contextual-spacing="false" fo:line-height="0.542cm" fo:text-align="justify" style:justify-single-word="false" fo:text-indent="0cm" style:auto-text-indent="false" style:vertical-align="baseline"/>
    </style:style>
    <style:style style:name="P34" style:family="paragraph" style:parent-style-name="Standard">
      <style:paragraph-properties fo:margin-left="0cm" fo:margin-right="1.778cm" fo:margin-top="0.423cm" fo:margin-bottom="0cm" loext:contextual-spacing="false" fo:line-height="0.545cm" fo:text-align="justify" style:justify-single-word="false" fo:text-indent="0cm" style:auto-text-indent="false" style:vertical-align="baseline"/>
    </style:style>
    <style:style style:name="P35" style:family="paragraph" style:parent-style-name="Standard">
      <style:paragraph-properties fo:margin-left="0cm" fo:margin-right="1.778cm" fo:margin-top="0.415cm" fo:margin-bottom="0cm" loext:contextual-spacing="false" fo:line-height="0.55cm" fo:text-align="justify" style:justify-single-word="false" fo:text-indent="0cm" style:auto-text-indent="false" style:vertical-align="baseline"/>
    </style:style>
    <style:style style:name="P36" style:family="paragraph" style:parent-style-name="Standard">
      <style:paragraph-properties fo:margin-left="0cm" fo:margin-right="1.778cm" fo:margin-top="0.416cm" fo:margin-bottom="0cm" loext:contextual-spacing="false" fo:line-height="0.55cm" fo:text-align="justify" style:justify-single-word="false" fo:text-indent="0cm" style:auto-text-indent="false" style:vertical-align="baseline"/>
    </style:style>
    <style:style style:name="P37" style:family="paragraph" style:parent-style-name="Standard">
      <style:paragraph-properties fo:margin-left="0cm" fo:margin-right="1.778cm" fo:margin-top="0.406cm" fo:margin-bottom="0cm" loext:contextual-spacing="false" fo:line-height="0.559cm" fo:text-align="justify" style:justify-single-word="false" fo:text-indent="0cm" style:auto-text-indent="false" style:vertical-align="baseline"/>
    </style:style>
    <style:style style:name="P38" style:family="paragraph" style:parent-style-name="Standard" style:master-page-name="Converted9">
      <style:paragraph-properties fo:margin-left="0cm" fo:margin-right="1.778cm" fo:margin-top="1.965cm" fo:margin-bottom="0cm" loext:contextual-spacing="false" fo:line-height="0.543cm" fo:text-align="justify" style:justify-single-word="false" fo:text-indent="0cm" style:auto-text-indent="false" style:page-number="auto" style:vertical-align="baseline"/>
    </style:style>
    <style:style style:name="P39" style:family="paragraph" style:parent-style-name="Standard">
      <style:paragraph-properties fo:margin-left="0cm" fo:margin-right="1.778cm" fo:margin-top="0.425cm" fo:margin-bottom="0cm" loext:contextual-spacing="false" fo:line-height="0.543cm" fo:text-align="justify" style:justify-single-word="false" fo:text-indent="0cm" style:auto-text-indent="false" style:vertical-align="baseline"/>
    </style:style>
    <style:style style:name="P40" style:family="paragraph" style:parent-style-name="Standard">
      <style:paragraph-properties fo:margin-left="0cm" fo:margin-right="1.778cm" fo:margin-top="0.436cm" fo:margin-bottom="0cm" loext:contextual-spacing="false" fo:line-height="0.542cm" fo:text-align="justify" style:justify-single-word="false" fo:text-indent="0cm" style:auto-text-indent="false" style:vertical-align="baseline"/>
    </style:style>
    <style:style style:name="P41" style:family="paragraph" style:parent-style-name="Standard" style:master-page-name="Converted18">
      <style:paragraph-properties fo:margin-left="0cm" fo:margin-right="1.778cm" fo:margin-top="0.072cm" fo:margin-bottom="1.365cm" loext:contextual-spacing="false" fo:line-height="0.543cm" fo:text-align="justify" style:justify-single-word="false" fo:text-indent="0cm" style:auto-text-indent="false" style:page-number="auto" style:vertical-align="baseline"/>
    </style:style>
    <style:style style:name="P42" style:family="paragraph" style:parent-style-name="Standard">
      <style:paragraph-properties fo:margin-top="0.522cm" fo:margin-bottom="0cm" loext:contextual-spacing="false" fo:line-height="0.443cm" style:vertical-align="baseline"/>
    </style:style>
    <style:style style:name="P43" style:family="paragraph" style:parent-style-name="Standard">
      <style:paragraph-properties fo:margin-top="0.531cm" fo:margin-bottom="0cm" loext:contextual-spacing="false" fo:line-height="0.443cm" style:vertical-align="baseline"/>
    </style:style>
    <style:style style:name="P44" style:family="paragraph" style:parent-style-name="Standard">
      <style:paragraph-properties fo:margin-top="0.346cm" fo:margin-bottom="0cm" loext:contextual-spacing="false" fo:line-height="0.035cm"/>
    </style:style>
    <style:style style:name="P45" style:family="paragraph" style:parent-style-name="Standard">
      <style:paragraph-properties fo:margin-top="0.141cm" fo:margin-bottom="0cm" loext:contextual-spacing="false" fo:line-height="0.443cm" style:vertical-align="baseline"/>
    </style:style>
    <style:style style:name="P46" style:family="paragraph" style:parent-style-name="Standard">
      <style:paragraph-properties fo:margin-left="0cm" fo:margin-right="0.445cm" fo:margin-top="0.423cm" fo:margin-bottom="0cm" loext:contextual-spacing="false" fo:line-height="0.542cm" fo:text-align="justify" style:justify-single-word="false" fo:text-indent="0cm" style:auto-text-indent="false" style:vertical-align="baseline"/>
    </style:style>
    <style:style style:name="P47" style:family="paragraph" style:parent-style-name="Standard">
      <style:paragraph-properties fo:margin-left="0cm" fo:margin-right="0.445cm" fo:margin-top="0.423cm" fo:margin-bottom="0.981cm" loext:contextual-spacing="false" fo:line-height="0.542cm" fo:text-align="justify" style:justify-single-word="false" fo:text-indent="0cm" style:auto-text-indent="false" style:vertical-align="baseline"/>
    </style:style>
    <style:style style:name="P48" style:family="paragraph" style:parent-style-name="Standard">
      <style:paragraph-properties fo:margin-left="0cm" fo:margin-right="0.445cm" fo:line-height="0.531cm" fo:text-align="justify" style:justify-single-word="false" fo:text-indent="0cm" style:auto-text-indent="false" style:vertical-align="baseline"/>
    </style:style>
    <style:style style:name="P49" style:family="paragraph" style:parent-style-name="Standard">
      <style:paragraph-properties fo:margin-top="0.524cm" fo:margin-bottom="0cm" loext:contextual-spacing="false" fo:line-height="0.443cm" style:vertical-align="baseline"/>
    </style:style>
    <style:style style:name="P50" style:family="paragraph" style:parent-style-name="Standard">
      <style:paragraph-properties fo:margin-top="0.462cm" fo:margin-bottom="0cm" loext:contextual-spacing="false" fo:line-height="0.178cm" style:vertical-align="baseline"/>
      <style:text-properties style:text-rotation-angle="90" style:text-rotation-scale="line-height"/>
    </style:style>
    <style:style style:name="P51" style:family="paragraph" style:parent-style-name="Standard">
      <style:paragraph-properties fo:margin-top="0.034cm" fo:margin-bottom="0cm" loext:contextual-spacing="false" fo:line-height="0.212cm" style:vertical-align="baseline"/>
      <style:text-properties style:text-rotation-angle="90" style:text-rotation-scale="line-height"/>
    </style:style>
    <style:style style:name="P52" style:family="paragraph" style:parent-style-name="Standard">
      <style:paragraph-properties fo:margin-top="0cm" fo:margin-bottom="0.22cm" loext:contextual-spacing="false" fo:line-height="0.212cm" style:vertical-align="baseline"/>
      <style:text-properties style:text-rotation-angle="90" style:text-rotation-scale="line-height"/>
    </style:style>
    <style:style style:name="P53" style:family="paragraph" style:parent-style-name="Standard">
      <style:paragraph-properties fo:margin-top="0cm" fo:margin-bottom="0.092cm" loext:contextual-spacing="false" fo:line-height="0.035cm"/>
    </style:style>
    <style:style style:name="P54" style:family="paragraph" style:parent-style-name="Standard">
      <style:paragraph-properties fo:margin-top="0.377cm" fo:margin-bottom="0cm" loext:contextual-spacing="false" fo:line-height="0.362cm" fo:text-align="center" style:justify-single-word="false" style:vertical-align="baseline"/>
    </style:style>
    <style:style style:name="P55" style:family="paragraph" style:parent-style-name="Standard">
      <style:paragraph-properties fo:margin-top="0.289cm" fo:margin-bottom="0.028cm" loext:contextual-spacing="false" fo:line-height="0.307cm" fo:text-align="center" style:justify-single-word="false" style:vertical-align="baseline"/>
    </style:style>
    <style:style style:name="P56" style:family="paragraph" style:parent-style-name="Standard" style:master-page-name="Converted2">
      <style:paragraph-properties fo:margin-left="0cm" fo:margin-right="1.651cm" fo:margin-top="1.96cm" fo:margin-bottom="0.517cm" loext:contextual-spacing="false" fo:line-height="0.547cm" fo:text-indent="0cm" style:auto-text-indent="false" style:page-number="auto" style:vertical-align="baseline"/>
    </style:style>
    <style:style style:name="P57" style:family="paragraph" style:parent-style-name="Standard">
      <style:paragraph-properties fo:margin-left="0.127cm" fo:margin-right="0cm" fo:margin-top="0.004cm" fo:margin-bottom="0cm" loext:contextual-spacing="false" fo:line-height="0.441cm" fo:text-align="justify" style:justify-single-word="false" fo:text-indent="0cm" style:auto-text-indent="false" style:vertical-align="baseline"/>
    </style:style>
    <style:style style:name="P58" style:family="paragraph" style:parent-style-name="Standard">
      <style:paragraph-properties fo:margin-left="0.127cm" fo:margin-right="0cm" fo:margin-top="0cm" fo:margin-bottom="0.148cm" loext:contextual-spacing="false" fo:line-height="0.547cm" fo:text-indent="0cm" style:auto-text-indent="false" style:vertical-align="baseline"/>
    </style:style>
    <style:style style:name="P59" style:family="paragraph" style:parent-style-name="Standard">
      <style:paragraph-properties fo:margin-left="0.127cm" fo:margin-right="0cm" fo:margin-top="0.092cm" fo:margin-bottom="0.707cm" loext:contextual-spacing="false" fo:line-height="0.445cm" fo:text-indent="0cm" style:auto-text-indent="false" style:vertical-align="baseline"/>
    </style:style>
    <style:style style:name="P60" style:family="paragraph" style:parent-style-name="Standard">
      <style:paragraph-properties fo:margin-left="0.127cm" fo:margin-right="0cm" fo:margin-top="0.178cm" fo:margin-bottom="1.212cm" loext:contextual-spacing="false" fo:line-height="0.422cm" fo:text-indent="0cm" style:auto-text-indent="false" style:vertical-align="baseline"/>
    </style:style>
    <style:style style:name="P61" style:family="paragraph" style:parent-style-name="Standard">
      <style:paragraph-properties fo:margin-left="0.127cm" fo:margin-right="0cm" fo:margin-top="0.178cm" fo:margin-bottom="0cm" loext:contextual-spacing="false" fo:line-height="0.432cm" fo:text-indent="0cm" style:auto-text-indent="false" style:vertical-align="baseline">
        <style:tab-stops>
          <style:tab-stop style:position="1.778cm"/>
          <style:tab-stop style:position="3.302cm" style:type="right"/>
        </style:tab-stops>
      </style:paragraph-properties>
    </style:style>
    <style:style style:name="P62" style:family="paragraph" style:parent-style-name="Standard">
      <style:paragraph-properties fo:margin-left="0.127cm" fo:margin-right="0cm" fo:margin-top="0cm" fo:margin-bottom="0.153cm" loext:contextual-spacing="false" fo:line-height="0.524cm" fo:text-indent="0cm" style:auto-text-indent="false" style:vertical-align="baseline">
        <style:tab-stops>
          <style:tab-stop style:position="3.302cm" style:type="right"/>
        </style:tab-stops>
      </style:paragraph-properties>
    </style:style>
    <style:style style:name="P63" style:family="paragraph" style:parent-style-name="Standard">
      <style:paragraph-properties fo:margin-left="0.127cm" fo:margin-right="0cm" fo:margin-top="0.169cm" fo:margin-bottom="0.686cm" loext:contextual-spacing="false" fo:line-height="0.422cm" fo:text-indent="0cm" style:auto-text-indent="false" style:vertical-align="baseline"/>
    </style:style>
    <style:style style:name="P64" style:family="paragraph" style:parent-style-name="Standard">
      <style:paragraph-properties fo:margin-left="0.127cm" fo:margin-right="0cm" fo:margin-top="0.169cm" fo:margin-bottom="0cm" loext:contextual-spacing="false" fo:line-height="0.422cm" fo:text-indent="0cm" style:auto-text-indent="false" style:vertical-align="baseline">
        <style:tab-stops>
          <style:tab-stop style:position="3.302cm" style:type="right"/>
        </style:tab-stops>
      </style:paragraph-properties>
    </style:style>
    <style:style style:name="P65" style:family="paragraph" style:parent-style-name="Standard">
      <style:paragraph-properties fo:margin-left="0.127cm" fo:margin-right="0cm" fo:margin-top="0.111cm" fo:margin-bottom="0.153cm" loext:contextual-spacing="false" fo:line-height="0.422cm" fo:text-indent="0cm" style:auto-text-indent="false" style:vertical-align="baseline"/>
    </style:style>
    <style:style style:name="P66" style:family="paragraph" style:parent-style-name="Standard">
      <style:paragraph-properties fo:margin-left="0.127cm" fo:margin-right="0cm" fo:margin-top="0.178cm" fo:margin-bottom="0.171cm" loext:contextual-spacing="false" fo:line-height="0.422cm" fo:text-indent="0cm" style:auto-text-indent="false" style:vertical-align="baseline"/>
    </style:style>
    <style:style style:name="P67" style:family="paragraph" style:parent-style-name="Standard">
      <style:paragraph-properties fo:margin-left="0.127cm" fo:margin-right="0cm" fo:margin-top="0.169cm" fo:margin-bottom="0.679cm" loext:contextual-spacing="false" fo:line-height="0.422cm" fo:text-indent="0cm" style:auto-text-indent="false" style:vertical-align="baseline"/>
    </style:style>
    <style:style style:name="P68" style:family="paragraph" style:parent-style-name="Standard">
      <style:paragraph-properties fo:margin-left="0.127cm" fo:margin-right="0cm" fo:margin-top="0.058cm" fo:margin-bottom="0.146cm" loext:contextual-spacing="false" fo:line-height="0.533cm" fo:text-indent="0cm" style:auto-text-indent="false" style:vertical-align="baseline"/>
    </style:style>
    <style:style style:name="P69" style:family="paragraph" style:parent-style-name="Standard">
      <style:paragraph-properties fo:margin-left="0.127cm" fo:margin-right="0cm" fo:margin-top="0.169cm" fo:margin-bottom="0.704cm" loext:contextual-spacing="false" fo:line-height="0.422cm" fo:text-indent="0cm" style:auto-text-indent="false" style:vertical-align="baseline"/>
    </style:style>
    <style:style style:name="P70" style:family="paragraph" style:parent-style-name="Standard">
      <style:paragraph-properties fo:margin-left="0.127cm" fo:margin-right="0cm" fo:margin-top="0.056cm" fo:margin-bottom="0.169cm" loext:contextual-spacing="false" fo:line-height="0.534cm" fo:text-indent="0cm" style:auto-text-indent="false" style:vertical-align="baseline"/>
    </style:style>
    <style:style style:name="P71" style:family="paragraph" style:parent-style-name="Standard">
      <style:paragraph-properties fo:margin-left="0.127cm" fo:margin-right="0cm" fo:margin-top="0.169cm" fo:margin-bottom="0.677cm" loext:contextual-spacing="false" fo:line-height="0.422cm" fo:text-indent="0cm" style:auto-text-indent="false" style:vertical-align="baseline"/>
    </style:style>
    <style:style style:name="P72" style:family="paragraph" style:parent-style-name="Standard">
      <style:paragraph-properties fo:margin-left="0.127cm" fo:margin-right="0cm" fo:margin-top="0.058cm" fo:margin-bottom="0.145cm" loext:contextual-spacing="false" fo:line-height="0.533cm" fo:text-indent="0cm" style:auto-text-indent="false" style:vertical-align="baseline"/>
    </style:style>
    <style:style style:name="P73" style:family="paragraph" style:parent-style-name="Standard">
      <style:paragraph-properties fo:margin-left="0.127cm" fo:margin-right="0cm" fo:margin-top="0.178cm" fo:margin-bottom="1.229cm" loext:contextual-spacing="false" fo:line-height="0.422cm" fo:text-indent="0cm" style:auto-text-indent="false" style:vertical-align="baseline"/>
    </style:style>
    <style:style style:name="P74" style:family="paragraph" style:parent-style-name="Standard">
      <style:paragraph-properties fo:margin-left="0.127cm" fo:margin-right="0cm" fo:margin-top="0.169cm" fo:margin-bottom="1.212cm" loext:contextual-spacing="false" fo:line-height="0.422cm" fo:text-indent="0cm" style:auto-text-indent="false" style:vertical-align="baseline"/>
    </style:style>
    <style:style style:name="P75" style:family="paragraph" style:parent-style-name="Standard">
      <style:paragraph-properties fo:margin-left="0.127cm" fo:margin-right="0cm" fo:margin-top="0.178cm" fo:margin-bottom="0.679cm" loext:contextual-spacing="false" fo:line-height="0.422cm" fo:text-indent="0cm" style:auto-text-indent="false" style:vertical-align="baseline"/>
    </style:style>
    <style:style style:name="P76" style:family="paragraph" style:parent-style-name="Standard">
      <style:paragraph-properties fo:margin-left="0.127cm" fo:margin-right="0cm" fo:margin-top="0.076cm" fo:margin-bottom="0.155cm" loext:contextual-spacing="false" fo:line-height="0.524cm" fo:text-indent="0cm" style:auto-text-indent="false" style:vertical-align="baseline"/>
    </style:style>
    <style:style style:name="P77" style:family="paragraph" style:parent-style-name="Standard">
      <style:paragraph-properties fo:margin-left="0.127cm" fo:margin-right="0cm" fo:margin-top="0.176cm" fo:margin-bottom="0.679cm" loext:contextual-spacing="false" fo:line-height="0.422cm" fo:text-indent="0cm" style:auto-text-indent="false" style:vertical-align="baseline"/>
    </style:style>
    <style:style style:name="P78" style:family="paragraph" style:parent-style-name="Standard">
      <style:paragraph-properties fo:margin-left="0.127cm" fo:margin-right="0cm" fo:margin-top="0.072cm" fo:margin-bottom="0.153cm" loext:contextual-spacing="false" fo:line-height="0.526cm" fo:text-indent="0cm" style:auto-text-indent="false" style:vertical-align="baseline"/>
    </style:style>
    <style:style style:name="P79" style:family="paragraph" style:parent-style-name="Standard">
      <style:paragraph-properties fo:margin-left="0.127cm" fo:margin-right="0cm" fo:margin-top="0.178cm" fo:margin-bottom="0.677cm" loext:contextual-spacing="false" fo:line-height="0.422cm" fo:text-indent="0cm" style:auto-text-indent="false" style:vertical-align="baseline"/>
    </style:style>
    <style:style style:name="P80" style:family="paragraph" style:parent-style-name="Standard">
      <style:paragraph-properties fo:margin-left="0.127cm" fo:margin-right="0cm" fo:margin-top="0.076cm" fo:margin-bottom="0.153cm" loext:contextual-spacing="false" fo:line-height="0.524cm" fo:text-indent="0cm" style:auto-text-indent="false" style:vertical-align="baseline"/>
    </style:style>
    <style:style style:name="P81" style:family="paragraph" style:parent-style-name="Standard">
      <style:paragraph-properties fo:margin-left="0.127cm" fo:margin-right="0cm" fo:margin-top="0.074cm" fo:margin-bottom="0.153cm" loext:contextual-spacing="false" fo:line-height="0.526cm" fo:text-indent="0cm" style:auto-text-indent="false" style:vertical-align="baseline"/>
    </style:style>
    <style:style style:name="P82" style:family="paragraph" style:parent-style-name="Standard">
      <style:paragraph-properties fo:margin-left="0.127cm" fo:margin-right="0cm" fo:margin-top="0.176cm" fo:margin-bottom="0.706cm" loext:contextual-spacing="false" fo:line-height="0.422cm" fo:text-indent="0cm" style:auto-text-indent="false" style:vertical-align="baseline"/>
    </style:style>
    <style:style style:name="P83" style:family="paragraph" style:parent-style-name="Standard">
      <style:paragraph-properties fo:margin-left="0.127cm" fo:margin-right="0cm" fo:margin-top="0.064cm" fo:margin-bottom="0.171cm" loext:contextual-spacing="false" fo:line-height="0.534cm" fo:text-indent="0cm" style:auto-text-indent="false" style:vertical-align="baseline"/>
    </style:style>
    <style:style style:name="P84" style:family="paragraph" style:parent-style-name="Standard">
      <style:paragraph-properties fo:margin-left="0.127cm" fo:margin-right="0cm" fo:margin-top="0.169cm" fo:margin-bottom="0.603cm" loext:contextual-spacing="false" fo:line-height="0.422cm" fo:text-indent="0cm" style:auto-text-indent="false" style:vertical-align="baseline"/>
    </style:style>
    <style:style style:name="P85" style:family="paragraph" style:parent-style-name="Standard">
      <style:paragraph-properties fo:margin-left="0.127cm" fo:margin-right="0cm" fo:margin-top="0.086cm" fo:margin-bottom="0.157cm" loext:contextual-spacing="false" fo:line-height="0.526cm" fo:text-indent="0cm" style:auto-text-indent="false" style:vertical-align="baseline"/>
    </style:style>
    <style:style style:name="P86" style:family="paragraph" style:parent-style-name="Standard">
      <style:paragraph-properties fo:margin-left="0.127cm" fo:margin-right="0cm" fo:margin-top="0.09cm" fo:margin-bottom="0.132cm" loext:contextual-spacing="false" fo:line-height="0.524cm" fo:text-indent="0cm" style:auto-text-indent="false" style:vertical-align="baseline"/>
    </style:style>
    <style:style style:name="P87" style:family="paragraph" style:parent-style-name="Standard">
      <style:paragraph-properties fo:margin-left="0.127cm" fo:margin-right="0cm" fo:margin-top="0.178cm" fo:margin-bottom="0.656cm" loext:contextual-spacing="false" fo:line-height="0.436cm" fo:text-indent="0cm" style:auto-text-indent="false" style:vertical-align="baseline"/>
    </style:style>
    <style:style style:name="P88" style:family="paragraph" style:parent-style-name="Standard">
      <style:paragraph-properties fo:margin-left="0.127cm" fo:margin-right="0cm" fo:margin-top="0.088cm" fo:margin-bottom="0.155cm" loext:contextual-spacing="false" fo:line-height="0.526cm" fo:text-indent="0cm" style:auto-text-indent="false" style:vertical-align="baseline"/>
    </style:style>
    <style:style style:name="P89" style:family="paragraph" style:parent-style-name="Standard">
      <style:paragraph-properties fo:margin-left="0.127cm" fo:margin-right="0cm" fo:margin-top="0.178cm" fo:margin-bottom="0.681cm" loext:contextual-spacing="false" fo:line-height="0.436cm" fo:text-indent="0cm" style:auto-text-indent="false" style:vertical-align="baseline"/>
    </style:style>
    <style:style style:name="P90" style:family="paragraph" style:parent-style-name="Standard">
      <style:paragraph-properties fo:margin-left="0.127cm" fo:margin-right="0cm" fo:margin-top="0.176cm" fo:margin-bottom="0cm" loext:contextual-spacing="false" fo:line-height="0.445cm" fo:text-indent="0cm" style:auto-text-indent="false" style:vertical-align="baseline">
        <style:tab-stops>
          <style:tab-stop style:position="3.302cm" style:type="right"/>
        </style:tab-stops>
      </style:paragraph-properties>
    </style:style>
    <style:style style:name="P91" style:family="paragraph" style:parent-style-name="Standard">
      <style:paragraph-properties fo:margin-left="0.127cm" fo:margin-right="0cm" fo:margin-top="0.115cm" fo:margin-bottom="0cm" loext:contextual-spacing="false" fo:line-height="0.445cm" fo:text-indent="0cm" style:auto-text-indent="false" style:vertical-align="baseline">
        <style:tab-stops>
          <style:tab-stop style:position="3.302cm" style:type="right"/>
        </style:tab-stops>
      </style:paragraph-properties>
    </style:style>
    <style:style style:name="P92" style:family="paragraph" style:parent-style-name="Standard">
      <style:paragraph-properties fo:margin-left="0.127cm" fo:margin-right="0cm" fo:margin-top="0.106cm" fo:margin-bottom="0.173cm" loext:contextual-spacing="false" fo:line-height="0.445cm" fo:text-indent="0cm" style:auto-text-indent="false" style:vertical-align="baseline"/>
    </style:style>
    <style:style style:name="P93" style:family="paragraph" style:parent-style-name="Standard" style:master-page-name="Converted5">
      <style:paragraph-properties fo:margin-left="0.127cm" fo:margin-right="0cm" fo:margin-top="0.176cm" fo:margin-bottom="1.282cm" loext:contextual-spacing="false" fo:line-height="0.445cm" fo:text-indent="0cm" style:auto-text-indent="false" style:page-number="auto" style:vertical-align="baseline"/>
    </style:style>
    <style:style style:name="P94" style:family="paragraph" style:parent-style-name="Standard">
      <style:paragraph-properties fo:margin-left="0.127cm" fo:margin-right="0cm" fo:margin-top="0cm" fo:margin-bottom="0.032cm" loext:contextual-spacing="false" fo:line-height="0.524cm" fo:text-align="justify" style:justify-single-word="false" fo:text-indent="0cm" style:auto-text-indent="false" style:vertical-align="baseline"/>
    </style:style>
    <style:style style:name="P95" style:family="paragraph" style:parent-style-name="Standard">
      <style:paragraph-properties fo:margin-left="0.127cm" fo:margin-right="0cm" fo:margin-top="0.111cm" fo:margin-bottom="0.018cm" loext:contextual-spacing="false" fo:line-height="0.524cm" fo:text-indent="0cm" style:auto-text-indent="false" style:vertical-align="baseline"/>
    </style:style>
    <style:style style:name="P96" style:family="paragraph" style:parent-style-name="Standard">
      <style:paragraph-properties fo:margin-left="0.127cm" fo:margin-right="0cm" fo:margin-top="0.196cm" fo:margin-bottom="0cm" loext:contextual-spacing="false" fo:line-height="0.439cm" fo:text-indent="0cm" style:auto-text-indent="false" style:vertical-align="baseline">
        <style:tab-stops>
          <style:tab-stop style:position="3.175cm" style:type="right"/>
        </style:tab-stops>
      </style:paragraph-properties>
    </style:style>
    <style:style style:name="P97" style:family="paragraph" style:parent-style-name="Standard">
      <style:paragraph-properties fo:margin-left="0.127cm" fo:margin-right="0cm" fo:margin-top="0.085cm" fo:margin-bottom="0.018cm" loext:contextual-spacing="false" fo:line-height="0.439cm" fo:text-indent="0cm" style:auto-text-indent="false" style:vertical-align="baseline">
        <style:tab-stops>
          <style:tab-stop style:position="3.175cm" style:type="right"/>
        </style:tab-stops>
      </style:paragraph-properties>
    </style:style>
    <style:style style:name="P98" style:family="paragraph" style:parent-style-name="Standard">
      <style:paragraph-properties fo:margin-left="0.127cm" fo:margin-right="0cm" fo:margin-top="0.171cm" fo:margin-bottom="0.018cm" loext:contextual-spacing="false" fo:line-height="0.439cm" fo:text-indent="0cm" style:auto-text-indent="false" style:vertical-align="baseline"/>
    </style:style>
    <style:style style:name="P99" style:family="paragraph" style:parent-style-name="Standard">
      <style:paragraph-properties fo:margin-left="0.127cm" fo:margin-right="0cm" fo:margin-top="0.191cm" fo:margin-bottom="0.145cm" loext:contextual-spacing="false" fo:line-height="0.452cm" fo:text-indent="0cm" style:auto-text-indent="false" style:vertical-align="baseline"/>
    </style:style>
    <style:style style:name="P100" style:family="paragraph" style:parent-style-name="Standard">
      <style:paragraph-properties fo:margin-left="0.127cm" fo:margin-right="0cm" fo:margin-top="0.175cm" fo:margin-bottom="0.153cm" loext:contextual-spacing="false" fo:line-height="0.452cm" fo:text-indent="0cm" style:auto-text-indent="false" style:vertical-align="baseline"/>
    </style:style>
    <style:style style:name="P101" style:family="paragraph" style:parent-style-name="Standard">
      <style:paragraph-properties fo:margin-left="0.127cm" fo:margin-right="0cm" fo:margin-top="0.173cm" fo:margin-bottom="0.153cm" loext:contextual-spacing="false" fo:line-height="0.452cm" fo:text-indent="0cm" style:auto-text-indent="false" style:vertical-align="baseline"/>
    </style:style>
    <style:style style:name="P102" style:family="paragraph" style:parent-style-name="Standard">
      <style:paragraph-properties fo:margin-left="0.127cm" fo:margin-right="0cm" fo:margin-top="0.526cm" fo:margin-bottom="1.42cm" loext:contextual-spacing="false" fo:line-height="0.443cm" fo:text-indent="0cm" style:auto-text-indent="false" style:vertical-align="baseline"/>
    </style:style>
    <style:style style:name="P103" style:family="paragraph" style:parent-style-name="Standard">
      <style:paragraph-properties fo:margin-left="0.127cm" fo:margin-right="0cm" fo:margin-top="0.162cm" fo:margin-bottom="0cm" loext:contextual-spacing="false" fo:line-height="0.277cm" fo:text-indent="0cm" style:auto-text-indent="false" style:vertical-align="baseline"/>
    </style:style>
    <style:style style:name="P104" style:family="paragraph" style:parent-style-name="Standard">
      <style:paragraph-properties fo:margin-left="0.127cm" fo:margin-right="0cm" fo:margin-top="0.432cm" fo:margin-bottom="0cm" loext:contextual-spacing="false" fo:line-height="0.279cm" fo:text-indent="0cm" style:auto-text-indent="false" style:vertical-align="baseline"/>
    </style:style>
    <style:style style:name="P105" style:family="paragraph" style:parent-style-name="Standard">
      <style:paragraph-properties fo:margin-left="0.127cm" fo:margin-right="0cm" fo:margin-top="0.441cm" fo:margin-bottom="0cm" loext:contextual-spacing="false" fo:line-height="0.273cm" fo:text-indent="0cm" style:auto-text-indent="false" style:vertical-align="baseline"/>
    </style:style>
    <style:style style:name="P106" style:family="paragraph" style:parent-style-name="Standard">
      <style:paragraph-properties fo:margin-left="0.127cm" fo:margin-right="0cm" fo:line-height="0.273cm" fo:text-indent="0cm" style:auto-text-indent="false" style:vertical-align="baseline"/>
    </style:style>
    <style:style style:name="P107" style:family="paragraph" style:parent-style-name="Standard">
      <style:paragraph-properties fo:margin-left="0.127cm" fo:margin-right="0cm" fo:margin-top="0.423cm" fo:margin-bottom="0cm" loext:contextual-spacing="false" fo:line-height="0.279cm" fo:text-indent="0cm" style:auto-text-indent="false" style:vertical-align="baseline"/>
    </style:style>
    <style:style style:name="P108" style:family="paragraph" style:parent-style-name="Standard">
      <style:paragraph-properties fo:margin-left="0.127cm" fo:margin-right="0cm" fo:margin-top="0.423cm" fo:margin-bottom="0cm" loext:contextual-spacing="false" fo:line-height="0.286cm" fo:text-indent="0cm" style:auto-text-indent="false" style:vertical-align="baseline"/>
    </style:style>
    <style:style style:name="P109" style:family="paragraph" style:parent-style-name="Standard">
      <style:paragraph-properties fo:margin-left="0.127cm" fo:margin-right="0cm" fo:margin-top="0.429cm" fo:margin-bottom="0cm" loext:contextual-spacing="false" fo:line-height="0.28cm" fo:text-indent="0cm" style:auto-text-indent="false" style:vertical-align="baseline"/>
    </style:style>
    <style:style style:name="P110" style:family="paragraph" style:parent-style-name="Standard">
      <style:paragraph-properties fo:margin-left="0.127cm" fo:margin-right="0cm" fo:margin-top="0.143cm" fo:margin-bottom="0cm" loext:contextual-spacing="false" fo:line-height="0.416cm" fo:text-indent="0cm" style:auto-text-indent="false" style:vertical-align="baseline"/>
    </style:style>
    <style:style style:name="P111" style:family="paragraph" style:parent-style-name="Standard">
      <style:paragraph-properties fo:margin-left="0.127cm" fo:margin-right="0cm" fo:margin-top="0.127cm" fo:margin-bottom="0cm" loext:contextual-spacing="false" fo:line-height="0.406cm" fo:text-indent="0cm" style:auto-text-indent="false" style:vertical-align="baseline"/>
    </style:style>
    <style:style style:name="P112" style:family="paragraph" style:parent-style-name="Standard">
      <style:paragraph-properties fo:margin-left="0.127cm" fo:margin-right="0cm" fo:margin-top="0.118cm" fo:margin-bottom="0cm" loext:contextual-spacing="false" fo:line-height="0.415cm" fo:text-indent="0cm" style:auto-text-indent="false" style:vertical-align="baseline"/>
    </style:style>
    <style:style style:name="P113" style:family="paragraph" style:parent-style-name="Standard">
      <style:paragraph-properties fo:margin-left="0.127cm" fo:margin-right="0cm" fo:margin-top="0.109cm" fo:margin-bottom="0cm" loext:contextual-spacing="false" fo:line-height="0.415cm" fo:text-indent="0cm" style:auto-text-indent="false" style:vertical-align="baseline"/>
    </style:style>
    <style:style style:name="P114" style:family="paragraph" style:parent-style-name="Standard">
      <style:paragraph-properties fo:margin-left="0.127cm" fo:margin-right="0cm" fo:margin-top="0.109cm" fo:margin-bottom="0.005cm" loext:contextual-spacing="false" fo:line-height="0.427cm" fo:text-indent="0cm" style:auto-text-indent="false" style:vertical-align="baseline"/>
    </style:style>
    <style:style style:name="P115" style:family="paragraph" style:parent-style-name="Standard">
      <style:paragraph-properties fo:margin-left="0.127cm" fo:margin-right="0cm" fo:margin-top="0.058cm" fo:margin-bottom="0cm" loext:contextual-spacing="false" fo:line-height="0.416cm" fo:text-indent="0cm" style:auto-text-indent="false" style:vertical-align="baseline"/>
    </style:style>
    <style:style style:name="P116" style:family="paragraph" style:parent-style-name="Standard">
      <style:paragraph-properties fo:margin-left="0.127cm" fo:margin-right="0cm" fo:margin-top="0.109cm" fo:margin-bottom="0.014cm" loext:contextual-spacing="false" fo:line-height="0.427cm" fo:text-indent="0cm" style:auto-text-indent="false" style:vertical-align="baseline"/>
    </style:style>
    <style:style style:name="P117" style:family="paragraph" style:parent-style-name="Standard">
      <style:paragraph-properties fo:margin-left="0.127cm" fo:margin-right="1.651cm" fo:margin-top="0.413cm" fo:margin-bottom="0cm" loext:contextual-spacing="false" fo:line-height="0.547cm" fo:text-align="justify" style:justify-single-word="false" fo:text-indent="0cm" style:auto-text-indent="false" style:vertical-align="baseline"/>
    </style:style>
    <style:style style:name="P118" style:family="paragraph" style:parent-style-name="Standard">
      <style:paragraph-properties fo:margin-left="0.127cm" fo:margin-right="1.651cm" fo:margin-top="0.443cm" fo:margin-bottom="0cm" loext:contextual-spacing="false" fo:line-height="0.547cm" fo:text-align="justify" style:justify-single-word="false" fo:text-indent="0cm" style:auto-text-indent="false" style:vertical-align="baseline"/>
    </style:style>
    <style:style style:name="P119" style:family="paragraph" style:parent-style-name="Standard">
      <style:paragraph-properties fo:margin-left="0.127cm" fo:margin-right="1.651cm" fo:margin-top="0.42cm" fo:margin-bottom="0cm" loext:contextual-spacing="false" fo:line-height="0.547cm" fo:text-align="justify" style:justify-single-word="false" fo:text-indent="0cm" style:auto-text-indent="false" style:vertical-align="baseline"/>
    </style:style>
    <style:style style:name="P120" style:family="paragraph" style:parent-style-name="Standard">
      <style:paragraph-properties fo:margin-left="0.127cm" fo:margin-right="1.651cm" fo:margin-top="0.429cm" fo:margin-bottom="0cm" loext:contextual-spacing="false" fo:line-height="0.547cm" fo:text-align="justify" style:justify-single-word="false" fo:text-indent="0cm" style:auto-text-indent="false" style:vertical-align="baseline"/>
    </style:style>
    <style:style style:name="P121" style:family="paragraph" style:parent-style-name="Standard">
      <style:paragraph-properties fo:margin-left="0.127cm" fo:margin-right="1.651cm" fo:margin-top="0.427cm" fo:margin-bottom="0cm" loext:contextual-spacing="false" fo:line-height="0.547cm" fo:text-align="justify" style:justify-single-word="false" fo:text-indent="0cm" style:auto-text-indent="false" style:vertical-align="baseline"/>
    </style:style>
    <style:style style:name="P122" style:family="paragraph" style:parent-style-name="Standard">
      <style:paragraph-properties fo:margin-left="0.127cm" fo:margin-right="1.651cm" fo:margin-top="0.425cm" fo:margin-bottom="0.397cm" loext:contextual-spacing="false" fo:line-height="0.547cm" fo:text-align="justify" style:justify-single-word="false" fo:text-indent="0cm" style:auto-text-indent="false" style:vertical-align="baseline"/>
    </style:style>
    <style:style style:name="P123" style:family="paragraph" style:parent-style-name="Standard">
      <style:paragraph-properties fo:margin-top="0.092cm" fo:margin-bottom="0cm" loext:contextual-spacing="false" fo:line-height="0.035cm"/>
    </style:style>
    <style:style style:name="P124" style:family="paragraph" style:parent-style-name="Standard">
      <style:paragraph-properties fo:margin-left="0.127cm" fo:margin-right="0.508cm" fo:line-height="0.508cm" fo:text-align="justify" style:justify-single-word="false" fo:text-indent="0cm" style:auto-text-indent="false" style:vertical-align="baseline"/>
    </style:style>
    <style:style style:name="P125" style:family="paragraph" style:parent-style-name="Standard">
      <style:paragraph-properties fo:margin-left="0.127cm" fo:margin-right="0.508cm" fo:margin-top="0.42cm" fo:margin-bottom="0cm" loext:contextual-spacing="false" fo:line-height="0.547cm" fo:text-align="justify" style:justify-single-word="false" fo:text-indent="0cm" style:auto-text-indent="false" style:vertical-align="baseline"/>
    </style:style>
    <style:style style:name="P126" style:family="paragraph" style:parent-style-name="Standard">
      <style:paragraph-properties fo:margin-left="0.127cm" fo:margin-right="0.508cm" fo:margin-top="0.423cm" fo:margin-bottom="0cm" loext:contextual-spacing="false" fo:line-height="0.547cm" fo:text-align="justify" style:justify-single-word="false" fo:text-indent="0cm" style:auto-text-indent="false" style:vertical-align="baseline"/>
    </style:style>
    <style:style style:name="P127" style:family="paragraph" style:parent-style-name="Standard">
      <style:paragraph-properties fo:margin-left="0.127cm" fo:margin-right="0.508cm" fo:margin-top="0.432cm" fo:margin-bottom="0.429cm" loext:contextual-spacing="false" fo:line-height="0.547cm" fo:text-align="justify" style:justify-single-word="false" fo:text-indent="0cm" style:auto-text-indent="false" style:vertical-align="baseline"/>
    </style:style>
    <style:style style:name="P128" style:family="paragraph" style:parent-style-name="Standard">
      <style:paragraph-properties fo:margin-top="0.457cm" fo:margin-bottom="0cm" loext:contextual-spacing="false" fo:line-height="0.178cm" style:vertical-align="baseline"/>
      <style:text-properties style:text-rotation-angle="90" style:text-rotation-scale="line-height"/>
    </style:style>
    <style:style style:name="P129" style:family="paragraph" style:parent-style-name="Standard">
      <style:paragraph-properties fo:margin-top="0cm" fo:margin-bottom="0.093cm" loext:contextual-spacing="false" fo:line-height="0.212cm" style:vertical-align="baseline"/>
      <style:text-properties style:text-rotation-angle="90" style:text-rotation-scale="line-height"/>
    </style:style>
    <style:style style:name="P130" style:family="paragraph" style:parent-style-name="Standard">
      <style:paragraph-properties fo:margin-top="0cm" fo:margin-bottom="0.143cm" loext:contextual-spacing="false" fo:line-height="0.035cm"/>
    </style:style>
    <style:style style:name="P131" style:family="paragraph" style:parent-style-name="Standard">
      <style:paragraph-properties fo:margin-top="0.415cm" fo:margin-bottom="0cm" loext:contextual-spacing="false" fo:line-height="0.55cm" fo:text-align="justify" style:justify-single-word="false" style:vertical-align="baseline"/>
    </style:style>
    <style:style style:name="P132" style:family="paragraph" style:parent-style-name="Standard">
      <style:paragraph-properties fo:margin-top="0.415cm" fo:margin-bottom="0cm" loext:contextual-spacing="false" fo:line-height="0.545cm" fo:text-align="justify" style:justify-single-word="false" style:vertical-align="baseline"/>
    </style:style>
    <style:style style:name="P133" style:family="paragraph" style:parent-style-name="Standard">
      <style:paragraph-properties fo:margin-top="0.415cm" fo:margin-bottom="0cm" loext:contextual-spacing="false" fo:line-height="0.353cm" fo:text-align="center" style:justify-single-word="false" style:vertical-align="baseline"/>
    </style:style>
    <style:style style:name="P134" style:family="paragraph" style:parent-style-name="Standard">
      <style:paragraph-properties fo:margin-top="0.423cm" fo:margin-bottom="0cm" loext:contextual-spacing="false" fo:line-height="0.55cm" fo:text-align="justify" style:justify-single-word="false" style:vertical-align="baseline"/>
    </style:style>
    <style:style style:name="P135" style:family="paragraph" style:parent-style-name="Standard">
      <style:paragraph-properties fo:margin-top="0.423cm" fo:margin-bottom="0cm" loext:contextual-spacing="false" fo:line-height="0.542cm" fo:text-align="justify" style:justify-single-word="false" style:vertical-align="baseline"/>
    </style:style>
    <style:style style:name="P136" style:family="paragraph" style:parent-style-name="Standard">
      <style:paragraph-properties fo:margin-top="0.423cm" fo:margin-bottom="0cm" loext:contextual-spacing="false" fo:line-height="0.545cm" fo:text-align="justify" style:justify-single-word="false" style:vertical-align="baseline"/>
    </style:style>
    <style:style style:name="P137" style:family="paragraph" style:parent-style-name="Standard">
      <style:paragraph-properties fo:margin-top="0.416cm" fo:margin-bottom="0cm" loext:contextual-spacing="false" fo:line-height="0.55cm" fo:text-align="justify" style:justify-single-word="false" style:vertical-align="baseline"/>
    </style:style>
    <style:style style:name="P138" style:family="paragraph" style:parent-style-name="Standard">
      <style:paragraph-properties fo:margin-top="0.416cm" fo:margin-bottom="0cm" loext:contextual-spacing="false" fo:line-height="0.545cm" fo:text-align="justify" style:justify-single-word="false" style:vertical-align="baseline"/>
    </style:style>
    <style:style style:name="P139" style:family="paragraph" style:parent-style-name="Standard">
      <style:paragraph-properties fo:margin-top="0.427cm" fo:margin-bottom="0cm" loext:contextual-spacing="false" fo:line-height="0.547cm" fo:text-align="justify" style:justify-single-word="false" style:vertical-align="baseline"/>
    </style:style>
    <style:style style:name="P140" style:family="paragraph" style:parent-style-name="Standard">
      <style:paragraph-properties fo:margin-top="0.427cm" fo:margin-bottom="0cm" loext:contextual-spacing="false" fo:line-height="0.545cm" fo:text-align="justify" style:justify-single-word="false" style:vertical-align="baseline"/>
    </style:style>
    <style:style style:name="P141" style:family="paragraph" style:parent-style-name="Standard">
      <style:paragraph-properties fo:margin-top="0.427cm" fo:margin-bottom="0cm" loext:contextual-spacing="false" fo:line-height="0.543cm" fo:text-align="justify" style:justify-single-word="false" style:vertical-align="baseline"/>
    </style:style>
    <style:style style:name="P142" style:family="paragraph" style:parent-style-name="Standard">
      <style:paragraph-properties fo:margin-top="0.425cm" fo:margin-bottom="0cm" loext:contextual-spacing="false" fo:line-height="0.543cm" fo:text-align="justify" style:justify-single-word="false" style:vertical-align="baseline"/>
    </style:style>
    <style:style style:name="P143" style:family="paragraph" style:parent-style-name="Standard">
      <style:paragraph-properties fo:margin-top="0.425cm" fo:margin-bottom="0cm" loext:contextual-spacing="false" fo:line-height="0.542cm" fo:text-align="justify" style:justify-single-word="false" style:vertical-align="baseline"/>
    </style:style>
    <style:style style:name="P144" style:family="paragraph" style:parent-style-name="Standard">
      <style:paragraph-properties fo:margin-top="0.425cm" fo:margin-bottom="0cm" loext:contextual-spacing="false" fo:line-height="0.545cm" fo:text-align="justify" style:justify-single-word="false" style:vertical-align="baseline"/>
    </style:style>
    <style:style style:name="P145" style:family="paragraph" style:parent-style-name="Standard">
      <style:paragraph-properties fo:margin-top="0.425cm" fo:margin-bottom="0cm" loext:contextual-spacing="false" fo:line-height="0.547cm" style:vertical-align="baseline"/>
    </style:style>
    <style:style style:name="P146" style:family="paragraph" style:parent-style-name="Standard">
      <style:paragraph-properties fo:margin-top="0.425cm" fo:margin-bottom="0cm" loext:contextual-spacing="false" fo:line-height="0.547cm" fo:text-align="justify" style:justify-single-word="false" style:vertical-align="baseline"/>
    </style:style>
    <style:style style:name="P147" style:family="paragraph" style:parent-style-name="Standard">
      <style:paragraph-properties fo:margin-top="0cm" fo:margin-bottom="0.355cm" loext:contextual-spacing="false" fo:line-height="0.445cm" fo:padding-left="0cm" fo:padding-right="0cm" fo:padding-top="0.176cm" fo:padding-bottom="0.953cm" fo:border-left="none" fo:border-right="none" fo:border-top="0.85pt solid #cccccc" fo:border-bottom="0.85pt solid #000000" style:vertical-align="baseline">
        <style:tab-stops>
          <style:tab-stop style:position="8.128cm"/>
          <style:tab-stop style:position="15.875cm" style:type="right"/>
        </style:tab-stops>
      </style:paragraph-properties>
    </style:style>
    <style:style style:name="P148" style:family="paragraph" style:parent-style-name="Standard">
      <style:paragraph-properties fo:margin-top="0.004cm" fo:margin-bottom="0cm" loext:contextual-spacing="false" fo:line-height="0.362cm" fo:text-align="center" style:justify-single-word="false" style:vertical-align="baseline"/>
    </style:style>
    <style:style style:name="P149" style:family="paragraph" style:parent-style-name="Standard" style:master-page-name="Converted3">
      <style:paragraph-properties fo:line-height="0.531cm" fo:text-align="justify" style:justify-single-word="false" style:page-number="auto" style:vertical-align="baseline"/>
    </style:style>
    <style:style style:name="P150" style:family="paragraph" style:parent-style-name="Standard">
      <style:paragraph-properties fo:margin-top="0.178cm" fo:margin-bottom="1.212cm" loext:contextual-spacing="false" fo:line-height="0.422cm" fo:text-align="center" style:justify-single-word="false" style:vertical-align="baseline"/>
    </style:style>
    <style:style style:name="P151" style:family="paragraph" style:parent-style-name="Standard">
      <style:paragraph-properties fo:margin-left="0.118cm" fo:margin-right="0cm" fo:margin-top="0.178cm" fo:margin-bottom="1.212cm" loext:contextual-spacing="false" fo:line-height="0.422cm" fo:text-indent="0cm" style:auto-text-indent="false" style:vertical-align="baseline"/>
    </style:style>
    <style:style style:name="P152" style:family="paragraph" style:parent-style-name="Standard">
      <style:paragraph-properties fo:margin-left="0.118cm" fo:margin-right="0cm" fo:margin-top="0.169cm" fo:margin-bottom="0.686cm" loext:contextual-spacing="false" fo:line-height="0.422cm" fo:text-indent="0cm" style:auto-text-indent="false" style:vertical-align="baseline"/>
    </style:style>
    <style:style style:name="P153" style:family="paragraph" style:parent-style-name="Standard">
      <style:paragraph-properties fo:margin-left="0.118cm" fo:margin-right="0cm" fo:margin-top="0.178cm" fo:margin-bottom="0.171cm" loext:contextual-spacing="false" fo:line-height="0.422cm" fo:text-indent="0cm" style:auto-text-indent="false" style:vertical-align="baseline"/>
    </style:style>
    <style:style style:name="P154" style:family="paragraph" style:parent-style-name="Standard">
      <style:paragraph-properties fo:margin-left="0.118cm" fo:margin-right="0cm" fo:margin-top="0.169cm" fo:margin-bottom="0.679cm" loext:contextual-spacing="false" fo:line-height="0.422cm" fo:text-indent="0cm" style:auto-text-indent="false" style:vertical-align="baseline"/>
    </style:style>
    <style:style style:name="P155" style:family="paragraph" style:parent-style-name="Standard">
      <style:paragraph-properties fo:margin-left="0.118cm" fo:margin-right="0cm" fo:margin-top="0.169cm" fo:margin-bottom="0.704cm" loext:contextual-spacing="false" fo:line-height="0.422cm" fo:text-indent="0cm" style:auto-text-indent="false" style:vertical-align="baseline"/>
    </style:style>
    <style:style style:name="P156" style:family="paragraph" style:parent-style-name="Standard">
      <style:paragraph-properties fo:margin-left="0.118cm" fo:margin-right="0cm" fo:margin-top="0.169cm" fo:margin-bottom="0.677cm" loext:contextual-spacing="false" fo:line-height="0.422cm" fo:text-indent="0cm" style:auto-text-indent="false" style:vertical-align="baseline"/>
    </style:style>
    <style:style style:name="P157" style:family="paragraph" style:parent-style-name="Standard">
      <style:paragraph-properties fo:margin-left="0.118cm" fo:margin-right="0cm" fo:margin-top="0.178cm" fo:margin-bottom="1.229cm" loext:contextual-spacing="false" fo:line-height="0.422cm" fo:text-indent="0cm" style:auto-text-indent="false" style:vertical-align="baseline"/>
    </style:style>
    <style:style style:name="P158" style:family="paragraph" style:parent-style-name="Standard">
      <style:paragraph-properties fo:margin-left="0.118cm" fo:margin-right="0cm" fo:margin-top="0.169cm" fo:margin-bottom="1.212cm" loext:contextual-spacing="false" fo:line-height="0.422cm" fo:text-indent="0cm" style:auto-text-indent="false" style:vertical-align="baseline"/>
    </style:style>
    <style:style style:name="P159" style:family="paragraph" style:parent-style-name="Standard">
      <style:paragraph-properties fo:margin-left="0.118cm" fo:margin-right="0cm" fo:margin-top="0.178cm" fo:margin-bottom="0.679cm" loext:contextual-spacing="false" fo:line-height="0.422cm" fo:text-indent="0cm" style:auto-text-indent="false" style:vertical-align="baseline"/>
    </style:style>
    <style:style style:name="P160" style:family="paragraph" style:parent-style-name="Standard">
      <style:paragraph-properties fo:margin-left="0.118cm" fo:margin-right="0cm" fo:margin-top="0.176cm" fo:margin-bottom="0.679cm" loext:contextual-spacing="false" fo:line-height="0.422cm" fo:text-indent="0cm" style:auto-text-indent="false" style:vertical-align="baseline"/>
    </style:style>
    <style:style style:name="P161" style:family="paragraph" style:parent-style-name="Standard">
      <style:paragraph-properties fo:margin-left="0.118cm" fo:margin-right="0cm" fo:margin-top="0.178cm" fo:margin-bottom="0.677cm" loext:contextual-spacing="false" fo:line-height="0.422cm" fo:text-indent="0cm" style:auto-text-indent="false" style:vertical-align="baseline"/>
    </style:style>
    <style:style style:name="P162" style:family="paragraph" style:parent-style-name="Standard">
      <style:paragraph-properties fo:margin-left="0.118cm" fo:margin-right="0cm" fo:margin-top="0.176cm" fo:margin-bottom="0.706cm" loext:contextual-spacing="false" fo:line-height="0.422cm" fo:text-indent="0cm" style:auto-text-indent="false" style:vertical-align="baseline"/>
    </style:style>
    <style:style style:name="P163" style:family="paragraph" style:parent-style-name="Standard">
      <style:paragraph-properties fo:margin-left="0.118cm" fo:margin-right="0cm" fo:margin-top="0.169cm" fo:margin-bottom="0.603cm" loext:contextual-spacing="false" fo:line-height="0.422cm" fo:text-indent="0cm" style:auto-text-indent="false" style:vertical-align="baseline"/>
    </style:style>
    <style:style style:name="P164" style:family="paragraph" style:parent-style-name="Standard">
      <style:paragraph-properties fo:margin-left="0.118cm" fo:margin-right="0cm" fo:margin-top="0.194cm" fo:margin-bottom="0.15cm" loext:contextual-spacing="false" fo:line-height="0.443cm" fo:text-indent="0cm" style:auto-text-indent="false" style:vertical-align="baseline"/>
    </style:style>
    <style:style style:name="P165" style:family="paragraph" style:parent-style-name="Standard">
      <style:paragraph-properties fo:margin-left="0.118cm" fo:margin-right="0cm" fo:margin-top="0.176cm" fo:margin-bottom="0.176cm" loext:contextual-spacing="false" fo:line-height="0.443cm" fo:text-indent="0cm" style:auto-text-indent="false" style:vertical-align="baseline"/>
    </style:style>
    <style:style style:name="P166" style:family="paragraph" style:parent-style-name="Standard">
      <style:paragraph-properties fo:margin-left="0.118cm" fo:margin-right="0cm" fo:margin-top="0.178cm" fo:margin-bottom="0.166cm" loext:contextual-spacing="false" fo:line-height="0.443cm" fo:text-indent="0cm" style:auto-text-indent="false" style:vertical-align="baseline"/>
    </style:style>
    <style:style style:name="P167" style:family="paragraph" style:parent-style-name="Standard">
      <style:paragraph-properties fo:margin-left="0.118cm" fo:margin-right="0cm" fo:margin-top="0.176cm" fo:margin-bottom="0.145cm" loext:contextual-spacing="false" fo:line-height="0.439cm" fo:text-indent="0cm" style:auto-text-indent="false" style:vertical-align="baseline"/>
    </style:style>
    <style:style style:name="P168" style:family="paragraph" style:parent-style-name="Standard">
      <style:paragraph-properties fo:margin-left="0.118cm" fo:margin-right="0cm" fo:margin-top="0.169cm" fo:margin-bottom="0.145cm" loext:contextual-spacing="false" fo:line-height="0.439cm" fo:text-indent="0cm" style:auto-text-indent="false" style:vertical-align="baseline"/>
    </style:style>
    <style:style style:name="P169" style:family="paragraph" style:parent-style-name="Standard">
      <style:paragraph-properties fo:margin-left="0.118cm" fo:margin-right="0cm" fo:margin-top="0.178cm" fo:margin-bottom="0.175cm" loext:contextual-spacing="false" fo:line-height="0.443cm" fo:text-indent="0cm" style:auto-text-indent="false" style:vertical-align="baseline"/>
    </style:style>
    <style:style style:name="P170" style:family="paragraph" style:parent-style-name="Standard">
      <style:paragraph-properties fo:margin-top="0.169cm" fo:margin-bottom="0.686cm" loext:contextual-spacing="false" fo:line-height="0.422cm" fo:text-align="center" style:justify-single-word="false" style:vertical-align="baseline"/>
    </style:style>
    <style:style style:name="P171" style:family="paragraph" style:parent-style-name="Standard">
      <style:paragraph-properties fo:margin-top="0.178cm" fo:margin-bottom="0.171cm" loext:contextual-spacing="false" fo:line-height="0.422cm" fo:text-align="center" style:justify-single-word="false" style:vertical-align="baseline"/>
    </style:style>
    <style:style style:name="P172" style:family="paragraph" style:parent-style-name="Standard">
      <style:paragraph-properties fo:margin-left="0.109cm" fo:margin-right="0cm" fo:margin-top="0.178cm" fo:margin-bottom="0.171cm" loext:contextual-spacing="false" fo:line-height="0.422cm" fo:text-indent="0cm" style:auto-text-indent="false" style:vertical-align="baseline"/>
    </style:style>
    <style:style style:name="P173" style:family="paragraph" style:parent-style-name="Standard">
      <style:paragraph-properties fo:margin-left="0.109cm" fo:margin-right="0cm" fo:margin-top="0.169cm" fo:margin-bottom="0.593cm" loext:contextual-spacing="false" fo:line-height="0.432cm" fo:text-indent="0cm" style:auto-text-indent="false" style:vertical-align="baseline"/>
    </style:style>
    <style:style style:name="P174" style:family="paragraph" style:parent-style-name="Standard">
      <style:paragraph-properties fo:margin-top="0.169cm" fo:margin-bottom="0.679cm" loext:contextual-spacing="false" fo:line-height="0.422cm" fo:text-align="center" style:justify-single-word="false" style:vertical-align="baseline"/>
    </style:style>
    <style:style style:name="P175" style:family="paragraph" style:parent-style-name="Standard">
      <style:paragraph-properties fo:margin-top="0.169cm" fo:margin-bottom="0.704cm" loext:contextual-spacing="false" fo:line-height="0.422cm" fo:text-align="center" style:justify-single-word="false" style:vertical-align="baseline"/>
    </style:style>
    <style:style style:name="P176" style:family="paragraph" style:parent-style-name="Standard">
      <style:paragraph-properties fo:margin-top="0.169cm" fo:margin-bottom="0.677cm" loext:contextual-spacing="false" fo:line-height="0.422cm" fo:text-align="center" style:justify-single-word="false" style:vertical-align="baseline"/>
    </style:style>
    <style:style style:name="P177" style:family="paragraph" style:parent-style-name="Standard">
      <style:paragraph-properties fo:margin-top="0.178cm" fo:margin-bottom="1.229cm" loext:contextual-spacing="false" fo:line-height="0.422cm" fo:text-align="center" style:justify-single-word="false" style:vertical-align="baseline"/>
    </style:style>
    <style:style style:name="P178" style:family="paragraph" style:parent-style-name="Standard">
      <style:paragraph-properties fo:margin-left="0.127cm" fo:margin-right="0.826cm" fo:margin-top="0.071cm" fo:margin-bottom="0.171cm" loext:contextual-spacing="false" fo:line-height="0.529cm" fo:text-indent="0cm" style:auto-text-indent="false" style:vertical-align="baseline"/>
    </style:style>
    <style:style style:name="P179" style:family="paragraph" style:parent-style-name="Standard">
      <style:paragraph-properties fo:margin-left="0.127cm" fo:margin-right="0.826cm" fo:margin-top="0.062cm" fo:margin-bottom="0.153cm" loext:contextual-spacing="false" fo:line-height="0.529cm" fo:text-indent="0cm" style:auto-text-indent="false" style:vertical-align="baseline"/>
    </style:style>
    <style:style style:name="P180" style:family="paragraph" style:parent-style-name="Standard">
      <style:paragraph-properties fo:margin-left="0.127cm" fo:margin-right="0.826cm" fo:margin-top="0.071cm" fo:margin-bottom="0.153cm" loext:contextual-spacing="false" fo:line-height="0.529cm" fo:text-indent="0cm" style:auto-text-indent="false" style:vertical-align="baseline"/>
    </style:style>
    <style:style style:name="P181" style:family="paragraph" style:parent-style-name="Standard">
      <style:paragraph-properties fo:margin-top="0.169cm" fo:margin-bottom="1.212cm" loext:contextual-spacing="false" fo:line-height="0.422cm" fo:text-align="center" style:justify-single-word="false" style:vertical-align="baseline"/>
    </style:style>
    <style:style style:name="P182" style:family="paragraph" style:parent-style-name="Standard">
      <style:paragraph-properties fo:margin-top="0.178cm" fo:margin-bottom="0.679cm" loext:contextual-spacing="false" fo:line-height="0.422cm" fo:text-align="center" style:justify-single-word="false" style:vertical-align="baseline"/>
    </style:style>
    <style:style style:name="P183" style:family="paragraph" style:parent-style-name="Standard">
      <style:paragraph-properties fo:margin-top="0.176cm" fo:margin-bottom="0.679cm" loext:contextual-spacing="false" fo:line-height="0.422cm" fo:text-align="center" style:justify-single-word="false" style:vertical-align="baseline"/>
    </style:style>
    <style:style style:name="P184" style:family="paragraph" style:parent-style-name="Standard">
      <style:paragraph-properties fo:margin-top="0.178cm" fo:margin-bottom="0.677cm" loext:contextual-spacing="false" fo:line-height="0.422cm" fo:text-align="center" style:justify-single-word="false" style:vertical-align="baseline"/>
    </style:style>
    <style:style style:name="P185" style:family="paragraph" style:parent-style-name="Standard">
      <style:paragraph-properties fo:margin-top="0.176cm" fo:margin-bottom="0.706cm" loext:contextual-spacing="false" fo:line-height="0.422cm" fo:text-align="center" style:justify-single-word="false" style:vertical-align="baseline"/>
    </style:style>
    <style:style style:name="P186" style:family="paragraph" style:parent-style-name="Standard">
      <style:paragraph-properties fo:margin-top="0.169cm" fo:margin-bottom="0.603cm" loext:contextual-spacing="false" fo:line-height="0.422cm" fo:text-align="center" style:justify-single-word="false" style:vertical-align="baseline"/>
    </style:style>
    <style:style style:name="P187" style:family="paragraph" style:parent-style-name="Standard">
      <style:paragraph-properties fo:margin-top="0cm" fo:margin-bottom="0.282cm" loext:contextual-spacing="false" fo:line-height="0.035cm"/>
    </style:style>
    <style:style style:name="P188" style:family="paragraph" style:parent-style-name="Standard" style:master-page-name="Converted4">
      <style:paragraph-properties style:page-number="auto"/>
      <style:text-properties fo:font-size="1pt" style:font-size-asian="1pt"/>
    </style:style>
    <style:style style:name="P189" style:family="paragraph" style:parent-style-name="Standard">
      <style:paragraph-properties fo:margin-left="0.093cm" fo:margin-right="0cm" fo:margin-top="0.092cm" fo:margin-bottom="0.157cm" loext:contextual-spacing="false" fo:line-height="0.436cm" fo:text-indent="0cm" style:auto-text-indent="false" style:vertical-align="baseline"/>
    </style:style>
    <style:style style:name="P190" style:family="paragraph" style:parent-style-name="Standard">
      <style:paragraph-properties fo:margin-left="0.093cm" fo:margin-right="0cm" fo:margin-top="0.171cm" fo:margin-bottom="0.018cm" loext:contextual-spacing="false" fo:line-height="0.439cm" fo:text-indent="0cm" style:auto-text-indent="false" style:vertical-align="baseline"/>
    </style:style>
    <style:style style:name="P191" style:family="paragraph" style:parent-style-name="Standard">
      <style:paragraph-properties fo:margin-left="0.093cm" fo:margin-right="0cm" fo:margin-top="0.06cm" fo:margin-bottom="0.169cm" loext:contextual-spacing="false" fo:line-height="0.439cm" fo:text-indent="0cm" style:auto-text-indent="false" style:vertical-align="baseline"/>
    </style:style>
    <style:style style:name="P192" style:family="paragraph" style:parent-style-name="Standard">
      <style:paragraph-properties fo:margin-top="0.176cm" fo:margin-bottom="0.683cm" loext:contextual-spacing="false" fo:line-height="0.436cm" fo:text-align="center" style:justify-single-word="false" style:vertical-align="baseline"/>
    </style:style>
    <style:style style:name="P193" style:family="paragraph" style:parent-style-name="Standard">
      <style:paragraph-properties fo:margin-top="0.176cm" fo:margin-bottom="0.683cm" loext:contextual-spacing="false" fo:line-height="0.436cm" style:vertical-align="baseline">
        <style:tab-stops>
          <style:tab-stop style:position="0.508cm" style:type="char" style:char=","/>
        </style:tab-stops>
      </style:paragraph-properties>
    </style:style>
    <style:style style:name="P194" style:family="paragraph" style:parent-style-name="Standard">
      <style:paragraph-properties fo:margin-top="0.178cm" fo:margin-bottom="0.656cm" loext:contextual-spacing="false" fo:line-height="0.436cm" fo:text-align="center" style:justify-single-word="false" style:vertical-align="baseline"/>
    </style:style>
    <style:style style:name="P195" style:family="paragraph" style:parent-style-name="Standard">
      <style:paragraph-properties fo:margin-top="0.178cm" fo:margin-bottom="0.656cm" loext:contextual-spacing="false" fo:line-height="0.436cm" style:vertical-align="baseline">
        <style:tab-stops>
          <style:tab-stop style:position="0.508cm" style:type="char" style:char=","/>
        </style:tab-stops>
      </style:paragraph-properties>
    </style:style>
    <style:style style:name="P196" style:family="paragraph" style:parent-style-name="Standard">
      <style:paragraph-properties fo:margin-top="0.178cm" fo:margin-bottom="0.681cm" loext:contextual-spacing="false" fo:line-height="0.436cm" fo:text-align="center" style:justify-single-word="false" style:vertical-align="baseline"/>
    </style:style>
    <style:style style:name="P197" style:family="paragraph" style:parent-style-name="Standard">
      <style:paragraph-properties fo:margin-top="0.178cm" fo:margin-bottom="0.681cm" loext:contextual-spacing="false" fo:line-height="0.436cm" style:vertical-align="baseline">
        <style:tab-stops>
          <style:tab-stop style:position="0.508cm" style:type="char" style:char=","/>
        </style:tab-stops>
      </style:paragraph-properties>
    </style:style>
    <style:style style:name="P198" style:family="paragraph" style:parent-style-name="Standard">
      <style:paragraph-properties fo:margin-top="0cm" fo:margin-bottom="1.519cm" loext:contextual-spacing="false" fo:line-height="0.035cm"/>
    </style:style>
    <style:style style:name="P199" style:family="paragraph" style:parent-style-name="Standard">
      <style:paragraph-properties fo:margin-top="0.42cm" fo:margin-bottom="0cm" loext:contextual-spacing="false" fo:line-height="0.549cm" fo:text-align="justify" style:justify-single-word="false" style:vertical-align="baseline"/>
    </style:style>
    <style:style style:name="P200" style:family="paragraph" style:parent-style-name="Standard">
      <style:paragraph-properties fo:margin-top="0.42cm" fo:margin-bottom="0cm" loext:contextual-spacing="false" fo:line-height="0.545cm" fo:text-align="justify" style:justify-single-word="false" style:vertical-align="baseline"/>
    </style:style>
    <style:style style:name="P201" style:family="paragraph" style:parent-style-name="Standard">
      <style:paragraph-properties fo:margin-top="0.42cm" fo:margin-bottom="0cm" loext:contextual-spacing="false" fo:line-height="0.547cm" fo:text-align="justify" style:justify-single-word="false" style:vertical-align="baseline"/>
    </style:style>
    <style:style style:name="P202" style:family="paragraph" style:parent-style-name="Standard">
      <style:paragraph-properties fo:margin-top="0.413cm" fo:margin-bottom="0cm" loext:contextual-spacing="false" fo:line-height="0.549cm" fo:text-align="justify" style:justify-single-word="false" style:vertical-align="baseline"/>
    </style:style>
    <style:style style:name="P203" style:family="paragraph" style:parent-style-name="Standard">
      <style:paragraph-properties fo:margin-top="0.413cm" fo:margin-bottom="0cm" loext:contextual-spacing="false" fo:line-height="0.545cm" fo:text-align="justify" style:justify-single-word="false" style:vertical-align="baseline"/>
    </style:style>
    <style:style style:name="P204" style:family="paragraph" style:parent-style-name="Standard">
      <style:paragraph-properties fo:margin-top="0.429cm" fo:margin-bottom="0cm" loext:contextual-spacing="false" fo:line-height="0.549cm" fo:text-align="justify" style:justify-single-word="false" style:vertical-align="baseline"/>
    </style:style>
    <style:style style:name="P205" style:family="paragraph" style:parent-style-name="Standard">
      <style:paragraph-properties fo:margin-top="0.429cm" fo:margin-bottom="0cm" loext:contextual-spacing="false" fo:line-height="0.545cm" fo:text-align="justify" style:justify-single-word="false" style:vertical-align="baseline"/>
    </style:style>
    <style:style style:name="P206" style:family="paragraph" style:parent-style-name="Standard">
      <style:paragraph-properties fo:margin-top="0.411cm" fo:margin-bottom="0cm" loext:contextual-spacing="false" fo:line-height="0.549cm" fo:text-align="justify" style:justify-single-word="false" style:vertical-align="baseline"/>
    </style:style>
    <style:style style:name="P207" style:family="paragraph" style:parent-style-name="Standard">
      <style:paragraph-properties fo:margin-top="0.413cm" fo:margin-bottom="0.513cm" loext:contextual-spacing="false" fo:line-height="0.549cm" fo:text-align="justify" style:justify-single-word="false" style:vertical-align="baseline"/>
    </style:style>
    <style:style style:name="P208" style:family="paragraph" style:parent-style-name="Standard">
      <style:paragraph-properties fo:margin-left="0cm" fo:margin-right="1.685cm" fo:margin-top="0cm" fo:margin-bottom="0.055cm" loext:contextual-spacing="false" fo:line-height="0.436cm" fo:text-align="end" style:justify-single-word="false" fo:text-indent="0cm" style:auto-text-indent="false" style:vertical-align="baseline"/>
    </style:style>
    <style:style style:name="P209" style:family="paragraph" style:parent-style-name="Standard">
      <style:paragraph-properties fo:margin-top="0cm" fo:margin-bottom="0.917cm" loext:contextual-spacing="false" fo:line-height="0.035cm"/>
    </style:style>
    <style:style style:name="P210" style:family="paragraph" style:parent-style-name="Standard">
      <style:paragraph-properties fo:margin-top="0.415cm" fo:margin-bottom="0.423cm" loext:contextual-spacing="false" fo:line-height="0.55cm" fo:text-align="justify" style:justify-single-word="false" style:vertical-align="baseline"/>
    </style:style>
    <style:style style:name="P211" style:family="paragraph" style:parent-style-name="Standard">
      <style:paragraph-properties fo:margin-left="0cm" fo:margin-right="0cm" fo:line-height="0.55cm" fo:text-align="justify" style:justify-single-word="false" fo:text-indent="0.254cm" style:auto-text-indent="false" style:vertical-align="baseline"/>
    </style:style>
    <style:style style:name="P212" style:family="paragraph" style:parent-style-name="Standard">
      <style:paragraph-properties fo:margin-left="0cm" fo:margin-right="0cm" fo:margin-top="0.429cm" fo:margin-bottom="0cm" loext:contextual-spacing="false" fo:line-height="0.542cm" fo:text-align="justify" style:justify-single-word="false" fo:text-indent="0.254cm" style:auto-text-indent="false" style:vertical-align="baseline"/>
    </style:style>
    <style:style style:name="P213" style:family="paragraph" style:parent-style-name="Standard">
      <style:paragraph-properties fo:margin-left="0cm" fo:margin-right="0cm" fo:margin-top="0.418cm" fo:margin-bottom="0cm" loext:contextual-spacing="false" fo:line-height="0.543cm" fo:text-align="justify" style:justify-single-word="false" fo:text-indent="0.254cm" style:auto-text-indent="false" style:vertical-align="baseline"/>
    </style:style>
    <style:style style:name="P214" style:family="paragraph" style:parent-style-name="Standard">
      <style:paragraph-properties fo:margin-left="0cm" fo:margin-right="0cm" fo:margin-top="0.002cm" fo:margin-bottom="0cm" loext:contextual-spacing="false" fo:line-height="0.543cm" fo:text-align="justify" style:justify-single-word="false" fo:text-indent="0.254cm" style:auto-text-indent="false" style:vertical-align="baseline"/>
    </style:style>
    <style:style style:name="P215" style:family="paragraph" style:parent-style-name="Standard">
      <style:paragraph-properties fo:margin-left="0cm" fo:margin-right="0cm" fo:margin-top="0.439cm" fo:margin-bottom="0.594cm" loext:contextual-spacing="false" fo:line-height="0.542cm" fo:text-align="justify" style:justify-single-word="false" fo:text-indent="0.254cm" style:auto-text-indent="false" style:vertical-align="baseline"/>
    </style:style>
    <style:style style:name="P216" style:family="paragraph" style:parent-style-name="Standard">
      <style:paragraph-properties fo:margin-left="0cm" fo:margin-right="0cm" fo:margin-top="0.032cm" fo:margin-bottom="0cm" loext:contextual-spacing="false" fo:line-height="0.545cm" fo:text-align="justify" style:justify-single-word="false" fo:text-indent="0.254cm" style:auto-text-indent="false" style:vertical-align="baseline"/>
    </style:style>
    <style:style style:name="P217" style:family="paragraph" style:parent-style-name="Standard">
      <style:paragraph-properties fo:margin-top="0.534cm" fo:margin-bottom="0cm" loext:contextual-spacing="false" fo:line-height="0.432cm" style:vertical-align="baseline"/>
    </style:style>
    <style:style style:name="P218" style:family="paragraph" style:parent-style-name="Standard">
      <style:paragraph-properties fo:margin-top="0.423cm" fo:margin-bottom="1.058cm" loext:contextual-spacing="false" fo:line-height="0.542cm" fo:text-align="justify" style:justify-single-word="false" style:vertical-align="baseline"/>
    </style:style>
    <style:style style:name="P219" style:family="paragraph" style:parent-style-name="Standard" style:master-page-name="Converted7">
      <style:paragraph-properties fo:margin-top="2.071cm" fo:margin-bottom="0.425cm" loext:contextual-spacing="false" fo:line-height="0.439cm" style:page-number="auto" style:vertical-align="baseline"/>
    </style:style>
    <style:style style:name="P220" style:family="paragraph" style:parent-style-name="Standard">
      <style:paragraph-properties fo:margin-top="0.422cm" fo:margin-bottom="0cm" loext:contextual-spacing="false" fo:line-height="0.545cm" fo:text-align="justify" style:justify-single-word="false" style:vertical-align="baseline"/>
    </style:style>
    <style:style style:name="P221" style:family="paragraph" style:parent-style-name="Standard">
      <style:paragraph-properties fo:margin-top="0.437cm" fo:margin-bottom="0cm" loext:contextual-spacing="false" fo:line-height="0.545cm" fo:text-align="justify" style:justify-single-word="false" style:vertical-align="baseline"/>
    </style:style>
    <style:style style:name="P222" style:family="paragraph" style:parent-style-name="Standard">
      <style:paragraph-properties fo:margin-top="0.437cm" fo:margin-bottom="0cm" loext:contextual-spacing="false" fo:line-height="0.543cm" fo:text-align="justify" style:justify-single-word="false" style:vertical-align="baseline"/>
    </style:style>
    <style:style style:name="P223" style:family="paragraph" style:parent-style-name="Standard">
      <style:paragraph-properties fo:margin-top="0.422cm" fo:margin-bottom="0.725cm" loext:contextual-spacing="false" fo:line-height="0.545cm" fo:text-align="justify" style:justify-single-word="false" style:vertical-align="baseline"/>
    </style:style>
    <style:style style:name="P224" style:family="paragraph" style:parent-style-name="Standard" style:master-page-name="Converted8">
      <style:paragraph-properties fo:margin-left="0.762cm" fo:margin-right="0cm" fo:line-height="0.54cm" fo:text-align="justify" style:justify-single-word="false" fo:text-indent="0cm" style:auto-text-indent="false" style:page-number="auto" style:vertical-align="baseline"/>
    </style:style>
    <style:style style:name="P225" style:family="paragraph" style:parent-style-name="Standard" style:master-page-name="Converted10">
      <style:paragraph-properties fo:margin-left="0.762cm" fo:margin-right="0cm" fo:margin-top="0cm" fo:margin-bottom="0.42cm" loext:contextual-spacing="false" fo:line-height="0.54cm" fo:text-align="justify" style:justify-single-word="false" fo:text-indent="0cm" style:auto-text-indent="false" style:page-number="auto" style:vertical-align="baseline"/>
    </style:style>
    <style:style style:name="P226" style:family="paragraph" style:parent-style-name="Standard">
      <style:paragraph-properties fo:margin-top="0.422cm" fo:margin-bottom="0.416cm" loext:contextual-spacing="false" fo:line-height="0.543cm" fo:text-align="justify" style:justify-single-word="false" style:vertical-align="baseline"/>
    </style:style>
    <style:style style:name="P227" style:family="paragraph" style:parent-style-name="Standard">
      <style:paragraph-properties fo:margin-top="0.436cm" fo:margin-bottom="0cm" loext:contextual-spacing="false" fo:line-height="0.543cm" fo:text-align="justify" style:justify-single-word="false" style:vertical-align="baseline"/>
    </style:style>
    <style:style style:name="P228" style:family="paragraph" style:parent-style-name="Standard">
      <style:paragraph-properties fo:margin-top="0.508cm" fo:margin-bottom="1.584cm" loext:contextual-spacing="false" fo:line-height="0.459cm" style:vertical-align="baseline"/>
    </style:style>
    <style:style style:name="P229" style:family="paragraph" style:parent-style-name="Standard">
      <style:paragraph-properties fo:margin-top="0.002cm" fo:margin-bottom="0cm" loext:contextual-spacing="false" fo:line-height="0.965cm" style:vertical-align="baseline"/>
    </style:style>
    <style:style style:name="P230" style:family="paragraph" style:parent-style-name="Standard">
      <style:paragraph-properties fo:margin-top="0.002cm" fo:margin-bottom="0cm" loext:contextual-spacing="false" fo:line-height="0.543cm" fo:text-align="justify" style:justify-single-word="false" style:vertical-align="baseline"/>
    </style:style>
    <style:style style:name="P231" style:family="paragraph" style:parent-style-name="Standard">
      <style:paragraph-properties fo:margin-top="0.434cm" fo:margin-bottom="0cm" loext:contextual-spacing="false" fo:line-height="0.542cm" fo:text-align="justify" style:justify-single-word="false" style:vertical-align="baseline"/>
    </style:style>
    <style:style style:name="P232" style:family="paragraph" style:parent-style-name="Standard">
      <style:paragraph-properties fo:margin-top="0.434cm" fo:margin-bottom="0cm" loext:contextual-spacing="false" fo:line-height="0.545cm" fo:text-align="justify" style:justify-single-word="false" style:vertical-align="baseline"/>
    </style:style>
    <style:style style:name="P233" style:family="paragraph" style:parent-style-name="Standard">
      <style:paragraph-properties fo:margin-top="0.434cm" fo:margin-bottom="0cm" loext:contextual-spacing="false" fo:line-height="0.547cm" fo:text-align="justify" style:justify-single-word="false" style:vertical-align="baseline"/>
    </style:style>
    <style:style style:name="P234" style:family="paragraph" style:parent-style-name="Standard">
      <style:paragraph-properties fo:margin-top="0.434cm" fo:margin-bottom="0.39cm" loext:contextual-spacing="false" fo:line-height="0.542cm" fo:text-align="justify" style:justify-single-word="false" style:vertical-align="baseline"/>
    </style:style>
    <style:style style:name="P235" style:family="paragraph" style:parent-style-name="Standard">
      <style:paragraph-properties fo:margin-top="0cm" fo:margin-bottom="0.346cm" loext:contextual-spacing="false" fo:line-height="0.035cm"/>
    </style:style>
    <style:style style:name="P236" style:family="paragraph" style:parent-style-name="Standard">
      <style:paragraph-properties fo:margin-left="0cm" fo:margin-right="0cm" fo:margin-top="0.464cm" fo:margin-bottom="1.363cm" loext:contextual-spacing="false" fo:line-height="0.543cm" fo:text-align="justify" style:justify-single-word="false" fo:text-indent="0.127cm" style:auto-text-indent="false" style:vertical-align="baseline"/>
    </style:style>
    <style:style style:name="P237" style:family="paragraph" style:parent-style-name="Standard">
      <style:paragraph-properties fo:margin-left="0cm" fo:margin-right="0cm" fo:margin-top="0.439cm" fo:margin-bottom="0cm" loext:contextual-spacing="false" fo:line-height="0.545cm" fo:text-align="justify" style:justify-single-word="false" fo:text-indent="0.127cm" style:auto-text-indent="false" style:vertical-align="baseline"/>
    </style:style>
    <style:style style:name="P238" style:family="paragraph" style:parent-style-name="Standard">
      <style:paragraph-properties fo:margin-left="0cm" fo:margin-right="0cm" fo:margin-top="0.439cm" fo:margin-bottom="0cm" loext:contextual-spacing="false" fo:line-height="0.547cm" fo:text-align="justify" style:justify-single-word="false" fo:text-indent="0.127cm" style:auto-text-indent="false" style:vertical-align="baseline"/>
    </style:style>
    <style:style style:name="P239" style:family="paragraph" style:parent-style-name="Standard">
      <style:paragraph-properties fo:margin-left="0cm" fo:margin-right="0cm" fo:margin-top="0.432cm" fo:margin-bottom="0cm" loext:contextual-spacing="false" fo:line-height="0.542cm" fo:text-align="justify" style:justify-single-word="false" fo:text-indent="0.127cm" style:auto-text-indent="false" style:vertical-align="baseline"/>
    </style:style>
    <style:style style:name="P240" style:family="paragraph" style:parent-style-name="Standard">
      <style:paragraph-properties fo:margin-left="0cm" fo:margin-right="0cm" fo:margin-top="0.443cm" fo:margin-bottom="1.355cm" loext:contextual-spacing="false" fo:line-height="0.542cm" fo:text-align="justify" style:justify-single-word="false" fo:text-indent="0.127cm" style:auto-text-indent="false" style:vertical-align="baseline"/>
    </style:style>
    <style:style style:name="P241" style:family="paragraph" style:parent-style-name="Standard">
      <style:paragraph-properties fo:margin-left="0cm" fo:margin-right="0cm" fo:margin-top="0.432cm" fo:margin-bottom="1.355cm" loext:contextual-spacing="false" fo:line-height="0.543cm" fo:text-align="justify" style:justify-single-word="false" fo:text-indent="0.127cm" style:auto-text-indent="false" style:vertical-align="baseline"/>
    </style:style>
    <style:style style:name="P242" style:family="paragraph" style:parent-style-name="Standard">
      <style:paragraph-properties fo:margin-left="0cm" fo:margin-right="0cm" fo:margin-top="0.418cm" fo:margin-bottom="0cm" loext:contextual-spacing="false" fo:line-height="0.55cm" fo:text-indent="0.127cm" style:auto-text-indent="false" style:vertical-align="baseline"/>
    </style:style>
    <style:style style:name="P243" style:family="paragraph" style:parent-style-name="Standard">
      <style:paragraph-properties fo:margin-left="0cm" fo:margin-right="0cm" fo:margin-top="0.413cm" fo:margin-bottom="0cm" loext:contextual-spacing="false" fo:line-height="0.547cm" fo:text-align="justify" style:justify-single-word="false" fo:text-indent="0.127cm" style:auto-text-indent="false" style:vertical-align="baseline"/>
    </style:style>
    <style:style style:name="P244" style:family="paragraph" style:parent-style-name="Standard" style:master-page-name="Converted16">
      <style:paragraph-properties fo:margin-left="0cm" fo:margin-right="0cm" fo:line-height="0.545cm" fo:text-align="justify" style:justify-single-word="false" fo:text-indent="0.127cm" style:auto-text-indent="false" style:page-number="auto" style:vertical-align="baseline"/>
    </style:style>
    <style:style style:name="P245" style:family="paragraph" style:parent-style-name="Standard">
      <style:paragraph-properties fo:margin-left="0.127cm" fo:margin-right="0.127cm" fo:margin-top="0.111cm" fo:margin-bottom="0.018cm" loext:contextual-spacing="false" fo:line-height="0.524cm" fo:text-align="justify" style:justify-single-word="false" fo:text-indent="0cm" style:auto-text-indent="false" style:vertical-align="baseline"/>
    </style:style>
    <style:style style:name="P246" style:family="paragraph" style:parent-style-name="Standard">
      <style:paragraph-properties fo:margin-left="0.12cm" fo:margin-right="0cm" fo:margin-top="0.06cm" fo:margin-bottom="0.145cm" loext:contextual-spacing="false" fo:line-height="0.439cm" fo:text-indent="0cm" style:auto-text-indent="false" style:vertical-align="baseline"/>
    </style:style>
    <style:style style:name="P247" style:family="paragraph" style:parent-style-name="Standard">
      <style:paragraph-properties fo:margin-left="0.12cm" fo:margin-right="0cm" fo:margin-top="0.171cm" fo:margin-bottom="0.018cm" loext:contextual-spacing="false" fo:line-height="0.439cm" fo:text-indent="0cm" style:auto-text-indent="false" style:vertical-align="baseline"/>
    </style:style>
    <style:style style:name="P248" style:family="paragraph" style:parent-style-name="Standard">
      <style:paragraph-properties fo:margin-left="0.12cm" fo:margin-right="0cm" fo:margin-top="0.441cm" fo:margin-bottom="0cm" loext:contextual-spacing="false" fo:line-height="0.277cm" fo:text-indent="0cm" style:auto-text-indent="false" style:vertical-align="baseline"/>
    </style:style>
    <style:style style:name="P249" style:family="paragraph" style:parent-style-name="Standard">
      <style:paragraph-properties fo:margin-left="0.12cm" fo:margin-right="0cm" fo:margin-top="0.302cm" fo:margin-bottom="0cm" loext:contextual-spacing="false" fo:line-height="0.273cm" fo:text-indent="0cm" style:auto-text-indent="false" style:vertical-align="baseline"/>
    </style:style>
    <style:style style:name="P250" style:family="paragraph" style:parent-style-name="Standard">
      <style:paragraph-properties fo:margin-left="0.12cm" fo:margin-right="0cm" fo:margin-top="0.718cm" fo:margin-bottom="0cm" loext:contextual-spacing="false" fo:line-height="0.263cm" fo:text-indent="0cm" style:auto-text-indent="false" style:vertical-align="baseline"/>
    </style:style>
    <style:style style:name="P251" style:family="paragraph" style:parent-style-name="Standard">
      <style:paragraph-properties fo:margin-left="0.12cm" fo:margin-right="0cm" fo:margin-top="0.716cm" fo:margin-bottom="0.007cm" loext:contextual-spacing="false" fo:line-height="0.273cm" fo:text-indent="0cm" style:auto-text-indent="false" style:vertical-align="baseline"/>
    </style:style>
    <style:style style:name="P252" style:family="paragraph" style:parent-style-name="Standard">
      <style:paragraph-properties fo:margin-left="0.12cm" fo:margin-right="0cm" fo:margin-top="0.709cm" fo:margin-bottom="0.007cm" loext:contextual-spacing="false" fo:line-height="0.273cm" fo:text-indent="0cm" style:auto-text-indent="false" style:vertical-align="baseline"/>
    </style:style>
    <style:style style:name="P253" style:family="paragraph" style:parent-style-name="Standard">
      <style:paragraph-properties fo:margin-left="0.12cm" fo:margin-right="0cm" fo:margin-top="0.404cm" fo:margin-bottom="0cm" loext:contextual-spacing="false" fo:line-height="0.254cm" fo:text-indent="0cm" style:auto-text-indent="false" style:vertical-align="baseline"/>
    </style:style>
    <style:style style:name="P254" style:family="paragraph" style:parent-style-name="Standard">
      <style:paragraph-properties fo:margin-left="0.12cm" fo:margin-right="0cm" fo:margin-top="0.404cm" fo:margin-bottom="0cm" loext:contextual-spacing="false" fo:line-height="0.265cm" fo:text-indent="0cm" style:auto-text-indent="false" style:vertical-align="baseline"/>
    </style:style>
    <style:style style:name="P255" style:family="paragraph" style:parent-style-name="Standard">
      <style:paragraph-properties fo:margin-left="0.12cm" fo:margin-right="0cm" fo:margin-top="0.397cm" fo:margin-bottom="0cm" loext:contextual-spacing="false" fo:line-height="0.263cm" fo:text-indent="0cm" style:auto-text-indent="false" style:vertical-align="baseline"/>
    </style:style>
    <style:style style:name="P256" style:family="paragraph" style:parent-style-name="Standard">
      <style:paragraph-properties fo:margin-left="0.12cm" fo:margin-right="0cm" fo:margin-top="0.397cm" fo:margin-bottom="0cm" loext:contextual-spacing="false" fo:line-height="0.272cm" fo:text-indent="0cm" style:auto-text-indent="false" style:vertical-align="baseline"/>
    </style:style>
    <style:style style:name="P257" style:family="paragraph" style:parent-style-name="Standard">
      <style:paragraph-properties fo:margin-left="0.12cm" fo:margin-right="0cm" fo:margin-top="0.397cm" fo:margin-bottom="0cm" loext:contextual-spacing="false" fo:line-height="0.254cm" fo:text-indent="0cm" style:auto-text-indent="false" style:vertical-align="baseline"/>
    </style:style>
    <style:style style:name="P258" style:family="paragraph" style:parent-style-name="Standard">
      <style:paragraph-properties fo:margin-left="0.12cm" fo:margin-right="0cm" fo:margin-top="0.395cm" fo:margin-bottom="0cm" loext:contextual-spacing="false" fo:line-height="0.273cm" fo:text-indent="0cm" style:auto-text-indent="false" style:vertical-align="baseline"/>
    </style:style>
    <style:style style:name="P259" style:family="paragraph" style:parent-style-name="Standard">
      <style:paragraph-properties fo:margin-left="0.12cm" fo:margin-right="0cm" fo:margin-top="0.395cm" fo:margin-bottom="0cm" loext:contextual-spacing="false" fo:line-height="0.282cm" fo:text-indent="0cm" style:auto-text-indent="false" style:vertical-align="baseline"/>
    </style:style>
    <style:style style:name="P260" style:family="paragraph" style:parent-style-name="Standard">
      <style:paragraph-properties fo:margin-top="0cm" fo:margin-bottom="0.543cm" loext:contextual-spacing="false" fo:line-height="0.035cm"/>
    </style:style>
    <style:style style:name="P261" style:family="paragraph" style:parent-style-name="Standard">
      <style:paragraph-properties fo:margin-top="0cm" fo:margin-bottom="0.815cm" loext:contextual-spacing="false" fo:line-height="0.547cm" fo:text-align="justify" style:justify-single-word="false" style:vertical-align="baseline"/>
    </style:style>
    <style:style style:name="P262" style:family="paragraph" style:parent-style-name="Standard" style:master-page-name="Converted11">
      <style:paragraph-properties fo:margin-top="0.086cm" fo:margin-bottom="0.028cm" loext:contextual-spacing="false" fo:line-height="0.545cm" fo:text-align="justify" style:justify-single-word="false" style:page-number="auto" style:vertical-align="baseline"/>
    </style:style>
    <style:style style:name="P263" style:family="paragraph" style:parent-style-name="Standard">
      <style:paragraph-properties fo:margin-top="0.42cm" fo:margin-bottom="0.84cm" loext:contextual-spacing="false" fo:line-height="0.545cm" fo:text-align="justify" style:justify-single-word="false" style:vertical-align="baseline"/>
    </style:style>
    <style:style style:name="P264" style:family="paragraph" style:parent-style-name="Standard">
      <style:paragraph-properties fo:margin-top="0.418cm" fo:margin-bottom="0cm" loext:contextual-spacing="false" fo:line-height="0.545cm" fo:text-align="justify" style:justify-single-word="false" style:vertical-align="baseline"/>
    </style:style>
    <style:style style:name="P265" style:family="paragraph" style:parent-style-name="Standard">
      <style:paragraph-properties fo:margin-left="0.136cm" fo:margin-right="0cm" fo:margin-top="0.191cm" fo:margin-bottom="0.145cm" loext:contextual-spacing="false" fo:line-height="0.452cm" fo:text-indent="0cm" style:auto-text-indent="false" style:vertical-align="baseline"/>
    </style:style>
    <style:style style:name="P266" style:family="paragraph" style:parent-style-name="Standard">
      <style:paragraph-properties fo:margin-left="0.136cm" fo:margin-right="0cm" fo:margin-top="0.175cm" fo:margin-bottom="0.153cm" loext:contextual-spacing="false" fo:line-height="0.452cm" fo:text-indent="0cm" style:auto-text-indent="false" style:vertical-align="baseline"/>
    </style:style>
    <style:style style:name="P267" style:family="paragraph" style:parent-style-name="Standard">
      <style:paragraph-properties fo:margin-left="0.136cm" fo:margin-right="0cm" fo:margin-top="0.173cm" fo:margin-bottom="0.153cm" loext:contextual-spacing="false" fo:line-height="0.452cm" fo:text-indent="0cm" style:auto-text-indent="false" style:vertical-align="baseline"/>
    </style:style>
    <style:style style:name="P268" style:family="paragraph" style:parent-style-name="Standard">
      <style:paragraph-properties fo:margin-left="0.134cm" fo:margin-right="0cm" fo:margin-top="0.191cm" fo:margin-bottom="0.145cm" loext:contextual-spacing="false" fo:line-height="0.452cm" fo:text-indent="0cm" style:auto-text-indent="false" style:vertical-align="baseline"/>
    </style:style>
    <style:style style:name="P269" style:family="paragraph" style:parent-style-name="Standard">
      <style:paragraph-properties fo:margin-left="0.134cm" fo:margin-right="0cm" fo:margin-top="0.175cm" fo:margin-bottom="0.153cm" loext:contextual-spacing="false" fo:line-height="0.452cm" fo:text-indent="0cm" style:auto-text-indent="false" style:vertical-align="baseline"/>
    </style:style>
    <style:style style:name="P270" style:family="paragraph" style:parent-style-name="Standard">
      <style:paragraph-properties fo:margin-left="0.134cm" fo:margin-right="0cm" fo:margin-top="0.173cm" fo:margin-bottom="0.153cm" loext:contextual-spacing="false" fo:line-height="0.452cm" fo:text-indent="0cm" style:auto-text-indent="false" style:vertical-align="baseline"/>
    </style:style>
    <style:style style:name="P271" style:family="paragraph" style:parent-style-name="Standard">
      <style:paragraph-properties fo:margin-left="0.152cm" fo:margin-right="0cm" fo:margin-top="0.191cm" fo:margin-bottom="0.145cm" loext:contextual-spacing="false" fo:line-height="0.452cm" fo:text-indent="0cm" style:auto-text-indent="false" style:vertical-align="baseline"/>
    </style:style>
    <style:style style:name="P272" style:family="paragraph" style:parent-style-name="Standard">
      <style:paragraph-properties fo:margin-left="0.152cm" fo:margin-right="0cm" fo:margin-top="0.175cm" fo:margin-bottom="0.153cm" loext:contextual-spacing="false" fo:line-height="0.452cm" fo:text-indent="0cm" style:auto-text-indent="false" style:vertical-align="baseline"/>
    </style:style>
    <style:style style:name="P273" style:family="paragraph" style:parent-style-name="Standard">
      <style:paragraph-properties fo:margin-left="0.152cm" fo:margin-right="0cm" fo:margin-top="0.173cm" fo:margin-bottom="0.153cm" loext:contextual-spacing="false" fo:line-height="0.452cm" fo:text-indent="0cm" style:auto-text-indent="false" style:vertical-align="baseline"/>
    </style:style>
    <style:style style:name="P274" style:family="paragraph" style:parent-style-name="Standard">
      <style:paragraph-properties fo:margin-left="0cm" fo:margin-right="0.575cm" fo:margin-top="0.191cm" fo:margin-bottom="0.145cm" loext:contextual-spacing="false" fo:line-height="0.452cm" fo:text-align="end" style:justify-single-word="false" fo:text-indent="0cm" style:auto-text-indent="false" style:vertical-align="baseline"/>
    </style:style>
    <style:style style:name="P275" style:family="paragraph" style:parent-style-name="Standard">
      <style:paragraph-properties fo:margin-left="0cm" fo:margin-right="0.575cm" fo:margin-top="0.175cm" fo:margin-bottom="0.153cm" loext:contextual-spacing="false" fo:line-height="0.452cm" fo:text-align="end" style:justify-single-word="false" fo:text-indent="0cm" style:auto-text-indent="false" style:vertical-align="baseline"/>
    </style:style>
    <style:style style:name="P276" style:family="paragraph" style:parent-style-name="Standard">
      <style:paragraph-properties fo:margin-left="0cm" fo:margin-right="0.575cm" fo:margin-top="0.173cm" fo:margin-bottom="0.153cm" loext:contextual-spacing="false" fo:line-height="0.452cm" fo:text-align="end" style:justify-single-word="false" fo:text-indent="0cm" style:auto-text-indent="false" style:vertical-align="baseline"/>
    </style:style>
    <style:style style:name="P277" style:family="paragraph" style:parent-style-name="Standard">
      <style:paragraph-properties fo:margin-top="0cm" fo:margin-bottom="1.57cm" loext:contextual-spacing="false" fo:line-height="0.035cm"/>
    </style:style>
    <style:style style:name="P278" style:family="paragraph" style:parent-style-name="Standard">
      <style:paragraph-properties fo:margin-top="0.037cm" fo:margin-bottom="0cm" loext:contextual-spacing="false" fo:line-height="0.455cm" style:vertical-align="baseline"/>
    </style:style>
    <style:style style:name="P279" style:family="paragraph" style:parent-style-name="Standard" style:master-page-name="Converted12">
      <style:paragraph-properties fo:line-height="0.542cm" fo:text-align="justify" style:justify-single-word="false" style:page-number="auto" style:vertical-align="baseline"/>
    </style:style>
    <style:style style:name="P280" style:family="paragraph" style:parent-style-name="Standard">
      <style:paragraph-properties fo:margin-top="0cm" fo:margin-bottom="1.563cm" loext:contextual-spacing="false" fo:line-height="0.035cm"/>
    </style:style>
    <style:style style:name="P281" style:family="paragraph" style:parent-style-name="Standard">
      <style:paragraph-properties fo:margin-top="0.425cm" fo:margin-bottom="1.723cm" loext:contextual-spacing="false" fo:line-height="0.547cm" fo:text-align="justify" style:justify-single-word="false" style:vertical-align="baseline"/>
    </style:style>
    <style:style style:name="P282" style:family="paragraph" style:parent-style-name="Standard" style:master-page-name="Converted13">
      <style:paragraph-properties fo:line-height="0.54cm" fo:text-align="justify" style:justify-single-word="false" style:page-number="auto" style:vertical-align="baseline"/>
    </style:style>
    <style:style style:name="P283" style:family="paragraph" style:parent-style-name="Standard">
      <style:paragraph-properties fo:margin-top="0.43cm" fo:margin-bottom="0cm" loext:contextual-spacing="false" fo:line-height="0.542cm" style:vertical-align="baseline"/>
    </style:style>
    <style:style style:name="P284" style:family="paragraph" style:parent-style-name="Standard">
      <style:paragraph-properties fo:margin-top="0.43cm" fo:margin-bottom="0cm" loext:contextual-spacing="false" fo:line-height="0.542cm" fo:text-align="justify" style:justify-single-word="false" style:vertical-align="baseline"/>
    </style:style>
    <style:style style:name="P285" style:family="paragraph" style:parent-style-name="Standard">
      <style:paragraph-properties fo:margin-left="0cm" fo:margin-right="0cm" fo:margin-top="0.443cm" fo:margin-bottom="0cm" loext:contextual-spacing="false" fo:line-height="0.542cm" fo:text-align="justify" style:justify-single-word="false" fo:text-indent="1.143cm" style:auto-text-indent="false" style:vertical-align="baseline"/>
    </style:style>
    <style:style style:name="P286" style:family="paragraph" style:parent-style-name="Standard">
      <style:paragraph-properties fo:margin-top="0.432cm" fo:margin-bottom="0cm" loext:contextual-spacing="false" fo:line-height="0.55cm" style:vertical-align="baseline"/>
    </style:style>
    <style:style style:name="P287" style:family="paragraph" style:parent-style-name="Standard">
      <style:paragraph-properties fo:margin-top="0.432cm" fo:margin-bottom="0cm" loext:contextual-spacing="false" fo:line-height="0.542cm" fo:text-align="justify" style:justify-single-word="false" style:vertical-align="baseline"/>
    </style:style>
    <style:style style:name="P288" style:family="paragraph" style:parent-style-name="Standard">
      <style:paragraph-properties fo:margin-left="0cm" fo:margin-right="0.127cm" fo:margin-top="0.43cm" fo:margin-bottom="0cm" loext:contextual-spacing="false" fo:line-height="0.55cm" fo:text-align="justify" style:justify-single-word="false" fo:text-indent="0cm" style:auto-text-indent="false" style:vertical-align="baseline"/>
    </style:style>
    <style:style style:name="P289" style:family="paragraph" style:parent-style-name="Standard">
      <style:paragraph-properties fo:margin-left="0cm" fo:margin-right="0.127cm" fo:margin-top="0.422cm" fo:margin-bottom="0cm" loext:contextual-spacing="false" fo:line-height="0.543cm" fo:text-align="justify" style:justify-single-word="false" fo:text-indent="0cm" style:auto-text-indent="false" style:vertical-align="baseline"/>
    </style:style>
    <style:style style:name="P290" style:family="paragraph" style:parent-style-name="Standard" style:master-page-name="Converted19">
      <style:paragraph-properties fo:margin-left="0cm" fo:margin-right="0.127cm" fo:margin-top="0.021cm" fo:margin-bottom="0.797cm" loext:contextual-spacing="false" fo:line-height="0.49cm" fo:text-align="justify" style:justify-single-word="false" fo:text-indent="0cm" style:auto-text-indent="false" style:page-number="auto" style:vertical-align="baseline"/>
    </style:style>
    <style:style style:name="P291" style:family="paragraph" style:parent-style-name="Standard">
      <style:paragraph-properties fo:margin-left="0cm" fo:margin-right="0.127cm" fo:margin-top="0.441cm" fo:margin-bottom="0cm" loext:contextual-spacing="false" fo:line-height="0.277cm" fo:text-align="end" style:justify-single-word="false" fo:text-indent="0cm" style:auto-text-indent="false" style:vertical-align="baseline"/>
    </style:style>
    <style:style style:name="P292" style:family="paragraph" style:parent-style-name="Standard">
      <style:paragraph-properties fo:margin-left="0cm" fo:margin-right="0.127cm" fo:margin-top="0.709cm" fo:margin-bottom="0.007cm" loext:contextual-spacing="false" fo:line-height="0.273cm" fo:text-align="end" style:justify-single-word="false" fo:text-indent="0cm" style:auto-text-indent="false" style:vertical-align="baseline"/>
    </style:style>
    <style:style style:name="P293" style:family="paragraph" style:parent-style-name="Standard">
      <style:paragraph-properties fo:margin-left="0cm" fo:margin-right="0.127cm" fo:margin-top="0.716cm" fo:margin-bottom="0cm" loext:contextual-spacing="false" fo:line-height="0.273cm" fo:text-align="end" style:justify-single-word="false" fo:text-indent="0cm" style:auto-text-indent="false" style:vertical-align="baseline"/>
    </style:style>
    <style:style style:name="P294" style:family="paragraph" style:parent-style-name="Standard">
      <style:paragraph-properties fo:margin-left="0cm" fo:margin-right="0.127cm" fo:margin-top="0.302cm" fo:margin-bottom="0cm" loext:contextual-spacing="false" fo:line-height="0.273cm" fo:text-align="end" style:justify-single-word="false" fo:text-indent="0cm" style:auto-text-indent="false" style:vertical-align="baseline"/>
    </style:style>
    <style:style style:name="P295" style:family="paragraph" style:parent-style-name="Standard">
      <style:paragraph-properties fo:margin-left="0cm" fo:margin-right="0.127cm" fo:margin-top="0.718cm" fo:margin-bottom="0cm" loext:contextual-spacing="false" fo:line-height="0.263cm" fo:text-align="end" style:justify-single-word="false" fo:text-indent="0cm" style:auto-text-indent="false" style:vertical-align="baseline"/>
    </style:style>
    <style:style style:name="P296" style:family="paragraph" style:parent-style-name="Standard">
      <style:paragraph-properties fo:margin-left="0cm" fo:margin-right="0.127cm" fo:margin-top="0.716cm" fo:margin-bottom="0.007cm" loext:contextual-spacing="false" fo:line-height="0.273cm" fo:text-align="end" style:justify-single-word="false" fo:text-indent="0cm" style:auto-text-indent="false" style:vertical-align="baseline"/>
    </style:style>
    <style:style style:name="P297" style:family="paragraph" style:parent-style-name="Standard">
      <style:paragraph-properties fo:margin-left="0cm" fo:margin-right="0.127cm" fo:margin-top="0.404cm" fo:margin-bottom="0cm" loext:contextual-spacing="false" fo:line-height="0.254cm" fo:text-align="end" style:justify-single-word="false" fo:text-indent="0cm" style:auto-text-indent="false" style:vertical-align="baseline"/>
    </style:style>
    <style:style style:name="P298" style:family="paragraph" style:parent-style-name="Standard">
      <style:paragraph-properties fo:margin-left="0cm" fo:margin-right="0.127cm" fo:margin-top="0.404cm" fo:margin-bottom="0cm" loext:contextual-spacing="false" fo:line-height="0.265cm" fo:text-align="end" style:justify-single-word="false" fo:text-indent="0cm" style:auto-text-indent="false" style:vertical-align="baseline"/>
    </style:style>
    <style:style style:name="P299" style:family="paragraph" style:parent-style-name="Standard">
      <style:paragraph-properties fo:margin-left="0cm" fo:margin-right="0.127cm" fo:margin-top="0.397cm" fo:margin-bottom="0cm" loext:contextual-spacing="false" fo:line-height="0.263cm" fo:text-align="end" style:justify-single-word="false" fo:text-indent="0cm" style:auto-text-indent="false" style:vertical-align="baseline"/>
    </style:style>
    <style:style style:name="P300" style:family="paragraph" style:parent-style-name="Standard">
      <style:paragraph-properties fo:margin-left="0cm" fo:margin-right="0.127cm" fo:margin-top="0.397cm" fo:margin-bottom="0cm" loext:contextual-spacing="false" fo:line-height="0.272cm" fo:text-align="end" style:justify-single-word="false" fo:text-indent="0cm" style:auto-text-indent="false" style:vertical-align="baseline"/>
    </style:style>
    <style:style style:name="P301" style:family="paragraph" style:parent-style-name="Standard">
      <style:paragraph-properties fo:margin-left="0cm" fo:margin-right="0.127cm" fo:margin-top="0.397cm" fo:margin-bottom="0cm" loext:contextual-spacing="false" fo:line-height="0.254cm" fo:text-align="end" style:justify-single-word="false" fo:text-indent="0cm" style:auto-text-indent="false" style:vertical-align="baseline"/>
    </style:style>
    <style:style style:name="P302" style:family="paragraph" style:parent-style-name="Standard">
      <style:paragraph-properties fo:margin-left="0cm" fo:margin-right="0.127cm" fo:margin-top="0.395cm" fo:margin-bottom="0cm" loext:contextual-spacing="false" fo:line-height="0.273cm" fo:text-align="end" style:justify-single-word="false" fo:text-indent="0cm" style:auto-text-indent="false" style:vertical-align="baseline"/>
    </style:style>
    <style:style style:name="P303" style:family="paragraph" style:parent-style-name="Standard">
      <style:paragraph-properties fo:margin-left="0cm" fo:margin-right="0.127cm" fo:margin-top="0.395cm" fo:margin-bottom="0.009cm" loext:contextual-spacing="false" fo:line-height="0.273cm" fo:text-align="end" style:justify-single-word="false" fo:text-indent="0cm" style:auto-text-indent="false" style:vertical-align="baseline"/>
    </style:style>
    <style:style style:name="P304" style:family="paragraph" style:parent-style-name="Standard">
      <style:paragraph-properties fo:margin-top="0.427cm" fo:margin-bottom="0.48cm" loext:contextual-spacing="false" fo:line-height="0.55cm" fo:text-align="justify" style:justify-single-word="false" style:vertical-align="baseline"/>
    </style:style>
    <style:style style:name="P305" style:family="paragraph" style:parent-style-name="Standard" style:master-page-name="Converted14">
      <style:paragraph-properties fo:line-height="0.549cm" fo:text-align="justify" style:justify-single-word="false" style:page-number="auto" style:vertical-align="baseline"/>
    </style:style>
    <style:style style:name="P306" style:family="paragraph" style:parent-style-name="Standard" style:master-page-name="Converted15">
      <style:paragraph-properties fo:margin-top="0.081cm" fo:margin-bottom="0.028cm" loext:contextual-spacing="false" fo:line-height="0.549cm" fo:text-align="justify" style:justify-single-word="false" style:page-number="auto" style:vertical-align="baseline"/>
    </style:style>
    <style:style style:name="P307" style:family="paragraph" style:parent-style-name="Standard">
      <style:paragraph-properties fo:margin-top="0.441cm" fo:margin-bottom="0cm" loext:contextual-spacing="false" fo:line-height="0.549cm" style:vertical-align="baseline"/>
    </style:style>
    <style:style style:name="P308" style:family="paragraph" style:parent-style-name="Standard">
      <style:paragraph-properties fo:margin-left="0cm" fo:margin-right="0cm" fo:margin-top="0.423cm" fo:margin-bottom="0cm" loext:contextual-spacing="false" fo:line-height="0.549cm" fo:text-align="justify" style:justify-single-word="false" fo:text-indent="0.381cm" style:auto-text-indent="false" style:vertical-align="baseline"/>
    </style:style>
    <style:style style:name="P309" style:family="paragraph" style:parent-style-name="Standard">
      <style:paragraph-properties fo:margin-top="0.443cm" fo:margin-bottom="1.706cm" loext:contextual-spacing="false" fo:line-height="0.542cm" fo:text-align="justify" style:justify-single-word="false" style:vertical-align="baseline"/>
    </style:style>
    <style:style style:name="P310" style:family="paragraph" style:parent-style-name="Standard">
      <style:paragraph-properties fo:margin-top="1.399cm" fo:margin-bottom="0cm" loext:contextual-spacing="false" fo:line-height="0.542cm" fo:text-align="justify" style:justify-single-word="false" style:vertical-align="baseline"/>
    </style:style>
    <style:style style:name="P311" style:family="paragraph" style:parent-style-name="Standard" style:list-style-name="WWNum1">
      <style:paragraph-properties fo:margin-left="0cm" fo:margin-right="0cm" fo:margin-top="0.423cm" fo:margin-bottom="0cm" loext:contextual-spacing="false" fo:line-height="0.542cm" fo:text-align="justify" style:justify-single-word="false" fo:text-indent="0cm" style:auto-text-indent="false" style:vertical-align="baseline">
        <style:tab-stops>
          <style:tab-stop style:position="16.002cm" style:type="right"/>
        </style:tab-stops>
      </style:paragraph-properties>
    </style:style>
    <style:style style:name="P312" style:family="paragraph" style:parent-style-name="Standard" style:list-style-name="WWNum1">
      <style:paragraph-properties fo:margin-left="0cm" fo:margin-right="0cm" fo:margin-top="0.425cm" fo:margin-bottom="0cm" loext:contextual-spacing="false" fo:line-height="0.542cm" fo:text-align="justify" style:justify-single-word="false" fo:text-indent="0cm" style:auto-text-indent="false" style:vertical-align="baseline">
        <style:tab-stops>
          <style:tab-stop style:position="0.762cm"/>
        </style:tab-stops>
      </style:paragraph-properties>
    </style:style>
    <style:style style:name="P313" style:family="paragraph" style:parent-style-name="Standard">
      <style:paragraph-properties fo:margin-top="0.423cm" fo:margin-bottom="0.755cm" loext:contextual-spacing="false" fo:line-height="0.542cm" fo:text-align="justify" style:justify-single-word="false" style:vertical-align="baseline"/>
    </style:style>
    <style:style style:name="P314" style:family="paragraph" style:parent-style-name="Standard">
      <style:paragraph-properties fo:margin-top="0.409cm" fo:margin-bottom="0cm" loext:contextual-spacing="false" fo:line-height="0.545cm" fo:text-align="justify" style:justify-single-word="false" style:vertical-align="baseline"/>
    </style:style>
    <style:style style:name="P315" style:family="paragraph" style:parent-style-name="Standard">
      <style:paragraph-properties fo:margin-top="1.379cm" fo:margin-bottom="0cm" loext:contextual-spacing="false" fo:line-height="0.545cm" fo:text-align="justify" style:justify-single-word="false" style:vertical-align="baseline"/>
    </style:style>
    <style:style style:name="P316" style:family="paragraph" style:parent-style-name="Standard">
      <style:paragraph-properties fo:margin-top="0.411cm" fo:margin-bottom="0.437cm" loext:contextual-spacing="false" fo:line-height="0.545cm" fo:text-align="justify" style:justify-single-word="false" style:vertical-align="baseline"/>
    </style:style>
    <style:style style:name="P317" style:family="paragraph" style:parent-style-name="Standard">
      <style:paragraph-properties fo:margin-left="0.254cm" fo:margin-right="0cm" fo:margin-top="0cm" fo:margin-bottom="0.383cm" loext:contextual-spacing="false" fo:line-height="0.492cm" fo:text-indent="0cm" style:auto-text-indent="false" fo:padding-left="0.247cm" fo:padding-right="0cm" fo:padding-top="0.212cm" fo:padding-bottom="0.212cm" fo:border="0.85pt solid #cccccc" style:vertical-align="baseline"/>
    </style:style>
    <style:style style:name="P318" style:family="paragraph" style:parent-style-name="Standard">
      <style:paragraph-properties fo:margin-top="0.443cm" fo:margin-bottom="0.515cm" loext:contextual-spacing="false" fo:line-height="0.545cm" fo:text-align="justify" style:justify-single-word="false" style:vertical-align="baseline"/>
    </style:style>
    <style:style style:name="P319" style:family="paragraph" style:parent-style-name="Standard" style:master-page-name="Converted17">
      <style:paragraph-properties fo:line-height="0.542cm" fo:text-align="justify" style:justify-single-word="false" style:page-number="auto" style:vertical-align="baseline"/>
    </style:style>
    <style:style style:name="P320" style:family="paragraph" style:parent-style-name="Standard">
      <style:paragraph-properties fo:margin-top="0.176cm" fo:margin-bottom="0.176cm" loext:contextual-spacing="false" fo:line-height="0.443cm" fo:text-align="center" style:justify-single-word="false" style:vertical-align="baseline"/>
    </style:style>
    <style:style style:name="P321" style:family="paragraph" style:parent-style-name="Standard">
      <style:paragraph-properties fo:margin-top="0.178cm" fo:margin-bottom="0.166cm" loext:contextual-spacing="false" fo:line-height="0.443cm" fo:text-align="center" style:justify-single-word="false" style:vertical-align="baseline"/>
    </style:style>
    <style:style style:name="P322" style:family="paragraph" style:parent-style-name="Standard">
      <style:paragraph-properties fo:margin-top="0.176cm" fo:margin-bottom="0.145cm" loext:contextual-spacing="false" fo:line-height="0.439cm" fo:text-align="center" style:justify-single-word="false" style:vertical-align="baseline"/>
    </style:style>
    <style:style style:name="P323" style:family="paragraph" style:parent-style-name="Standard">
      <style:paragraph-properties fo:margin-top="0.178cm" fo:margin-bottom="0.175cm" loext:contextual-spacing="false" fo:line-height="0.443cm" fo:text-align="center" style:justify-single-word="false" style:vertical-align="baseline"/>
    </style:style>
    <style:style style:name="P324" style:family="paragraph" style:parent-style-name="Standard">
      <style:paragraph-properties fo:margin-top="0cm" fo:margin-bottom="0.552cm" loext:contextual-spacing="false" fo:line-height="0.035cm"/>
    </style:style>
    <style:style style:name="P325" style:family="paragraph" style:parent-style-name="Standard">
      <style:paragraph-properties fo:margin-left="0cm" fo:margin-right="1.778cm" fo:margin-top="0.002cm" fo:margin-bottom="0cm" loext:contextual-spacing="false" fo:line-height="0.543cm" fo:text-indent="0.127cm" style:auto-text-indent="false" style:vertical-align="baseline"/>
    </style:style>
    <style:style style:name="P326" style:family="paragraph" style:parent-style-name="Standard">
      <style:paragraph-properties fo:margin-left="0cm" fo:margin-right="1.778cm" fo:margin-top="0.429cm" fo:margin-bottom="0cm" loext:contextual-spacing="false" fo:line-height="0.543cm" fo:text-indent="0.127cm" style:auto-text-indent="false" style:vertical-align="baseline"/>
    </style:style>
    <style:style style:name="P327" style:family="paragraph" style:parent-style-name="Standard">
      <style:paragraph-properties fo:margin-left="0.254cm" fo:margin-right="1.76cm" fo:margin-top="0cm" fo:margin-bottom="0.385cm" loext:contextual-spacing="false" fo:line-height="0.483cm" fo:text-indent="0cm" style:auto-text-indent="false" fo:padding-left="0.247cm" fo:padding-right="0cm" fo:padding-top="0.247cm" fo:padding-bottom="0.176cm" fo:border="0.85pt solid #cccccc" style:vertical-align="baseline"/>
    </style:style>
    <style:style style:name="P328" style:family="paragraph" style:parent-style-name="Standard">
      <style:paragraph-properties fo:margin-left="3.683cm" fo:margin-right="0cm" fo:margin-top="0.695cm" fo:margin-bottom="1.58cm" loext:contextual-spacing="false" fo:line-height="0.452cm" fo:text-indent="0cm" style:auto-text-indent="false" style:vertical-align="baseline"/>
    </style:style>
    <style:style style:name="P329" style:family="paragraph" style:parent-style-name="Standard">
      <style:paragraph-properties fo:margin-top="0cm" fo:margin-bottom="0.194cm" loext:contextual-spacing="false" fo:line-height="0.212cm" style:vertical-align="baseline"/>
      <style:text-properties style:text-rotation-angle="90" style:text-rotation-scale="line-height"/>
    </style:style>
    <style:style style:name="P330" style:family="paragraph" style:parent-style-name="Standard">
      <style:paragraph-properties fo:margin-left="0.445cm" fo:margin-right="0cm" fo:margin-top="0.441cm" fo:margin-bottom="0cm" loext:contextual-spacing="false" fo:line-height="0.277cm" fo:text-indent="0cm" style:auto-text-indent="false" style:vertical-align="baseline"/>
    </style:style>
    <style:style style:name="P331" style:family="paragraph" style:parent-style-name="Standard">
      <style:paragraph-properties fo:margin-left="0.129cm" fo:margin-right="0cm" fo:margin-top="0.441cm" fo:margin-bottom="0cm" loext:contextual-spacing="false" fo:line-height="0.277cm" fo:text-indent="0cm" style:auto-text-indent="false" style:vertical-align="baseline"/>
    </style:style>
    <style:style style:name="P332" style:family="paragraph" style:parent-style-name="Standard">
      <style:paragraph-properties fo:margin-left="0.129cm" fo:margin-right="0cm" fo:margin-top="0.709cm" fo:margin-bottom="0.007cm" loext:contextual-spacing="false" fo:line-height="0.273cm" fo:text-indent="0cm" style:auto-text-indent="false" style:vertical-align="baseline"/>
    </style:style>
    <style:style style:name="P333" style:family="paragraph" style:parent-style-name="Standard">
      <style:paragraph-properties fo:margin-left="0.129cm" fo:margin-right="0cm" fo:margin-top="0.404cm" fo:margin-bottom="0cm" loext:contextual-spacing="false" fo:line-height="0.254cm" fo:text-indent="0cm" style:auto-text-indent="false" style:vertical-align="baseline"/>
    </style:style>
    <style:style style:name="P334" style:family="paragraph" style:parent-style-name="Standard">
      <style:paragraph-properties fo:margin-left="0.129cm" fo:margin-right="0cm" fo:margin-top="0.404cm" fo:margin-bottom="0cm" loext:contextual-spacing="false" fo:line-height="0.265cm" fo:text-indent="0cm" style:auto-text-indent="false" style:vertical-align="baseline"/>
    </style:style>
    <style:style style:name="P335" style:family="paragraph" style:parent-style-name="Standard">
      <style:paragraph-properties fo:margin-left="0.129cm" fo:margin-right="0cm" fo:margin-top="0.397cm" fo:margin-bottom="0cm" loext:contextual-spacing="false" fo:line-height="0.263cm" fo:text-indent="0cm" style:auto-text-indent="false" style:vertical-align="baseline"/>
    </style:style>
    <style:style style:name="P336" style:family="paragraph" style:parent-style-name="Standard">
      <style:paragraph-properties fo:margin-left="0.129cm" fo:margin-right="0cm" fo:margin-top="0.397cm" fo:margin-bottom="0cm" loext:contextual-spacing="false" fo:line-height="0.272cm" fo:text-indent="0cm" style:auto-text-indent="false" style:vertical-align="baseline"/>
    </style:style>
    <style:style style:name="P337" style:family="paragraph" style:parent-style-name="Standard">
      <style:paragraph-properties fo:margin-left="0.129cm" fo:margin-right="0cm" fo:margin-top="0.397cm" fo:margin-bottom="0cm" loext:contextual-spacing="false" fo:line-height="0.254cm" fo:text-indent="0cm" style:auto-text-indent="false" style:vertical-align="baseline"/>
    </style:style>
    <style:style style:name="P338" style:family="paragraph" style:parent-style-name="Standard">
      <style:paragraph-properties fo:margin-left="0.129cm" fo:margin-right="0cm" fo:margin-top="0.395cm" fo:margin-bottom="0cm" loext:contextual-spacing="false" fo:line-height="0.273cm" fo:text-indent="0cm" style:auto-text-indent="false" style:vertical-align="baseline"/>
    </style:style>
    <style:style style:name="P339" style:family="paragraph" style:parent-style-name="Standard">
      <style:paragraph-properties fo:margin-left="0.129cm" fo:margin-right="0cm" fo:margin-top="0.395cm" fo:margin-bottom="0.009cm" loext:contextual-spacing="false" fo:line-height="0.273cm" fo:text-indent="0cm" style:auto-text-indent="false" style:vertical-align="baseline"/>
    </style:style>
    <style:style style:name="P340" style:family="paragraph" style:parent-style-name="Standard">
      <style:paragraph-properties fo:margin-left="0cm" fo:margin-right="0.443cm" fo:margin-top="0.441cm" fo:margin-bottom="0cm" loext:contextual-spacing="false" fo:line-height="0.277cm" fo:text-align="end" style:justify-single-word="false" fo:text-indent="0cm" style:auto-text-indent="false" style:vertical-align="baseline"/>
    </style:style>
    <style:style style:name="P341" style:family="paragraph" style:parent-style-name="Standard">
      <style:paragraph-properties fo:margin-left="0cm" fo:margin-right="0.252cm" fo:margin-top="0.709cm" fo:margin-bottom="0.007cm" loext:contextual-spacing="false" fo:line-height="0.273cm" fo:text-align="end" style:justify-single-word="false" fo:text-indent="0cm" style:auto-text-indent="false" style:vertical-align="baseline"/>
    </style:style>
    <style:style style:name="P342" style:family="paragraph" style:parent-style-name="Standard">
      <style:paragraph-properties fo:margin-left="0cm" fo:margin-right="0.252cm" fo:margin-top="0.716cm" fo:margin-bottom="0cm" loext:contextual-spacing="false" fo:line-height="0.273cm" fo:text-align="end" style:justify-single-word="false" fo:text-indent="0cm" style:auto-text-indent="false" style:vertical-align="baseline"/>
    </style:style>
    <style:style style:name="P343" style:family="paragraph" style:parent-style-name="Standard">
      <style:paragraph-properties fo:margin-left="0cm" fo:margin-right="0.252cm" fo:margin-top="0.302cm" fo:margin-bottom="0cm" loext:contextual-spacing="false" fo:line-height="0.273cm" fo:text-align="end" style:justify-single-word="false" fo:text-indent="0cm" style:auto-text-indent="false" style:vertical-align="baseline"/>
    </style:style>
    <style:style style:name="P344" style:family="paragraph" style:parent-style-name="Standard">
      <style:paragraph-properties fo:margin-left="0cm" fo:margin-right="0.252cm" fo:margin-top="0.718cm" fo:margin-bottom="0cm" loext:contextual-spacing="false" fo:line-height="0.263cm" fo:text-align="end" style:justify-single-word="false" fo:text-indent="0cm" style:auto-text-indent="false" style:vertical-align="baseline"/>
    </style:style>
    <style:style style:name="P345" style:family="paragraph" style:parent-style-name="Standard">
      <style:paragraph-properties fo:margin-left="0cm" fo:margin-right="0.252cm" fo:margin-top="0.716cm" fo:margin-bottom="0.007cm" loext:contextual-spacing="false" fo:line-height="0.273cm" fo:text-align="end" style:justify-single-word="false" fo:text-indent="0cm" style:auto-text-indent="false" style:vertical-align="baseline"/>
    </style:style>
    <style:style style:name="P346" style:family="paragraph" style:parent-style-name="Standard">
      <style:paragraph-properties fo:margin-left="0cm" fo:margin-right="0.252cm" fo:margin-top="0.404cm" fo:margin-bottom="0cm" loext:contextual-spacing="false" fo:line-height="0.254cm" fo:text-align="end" style:justify-single-word="false" fo:text-indent="0cm" style:auto-text-indent="false" style:vertical-align="baseline"/>
    </style:style>
    <style:style style:name="P347" style:family="paragraph" style:parent-style-name="Standard">
      <style:paragraph-properties fo:margin-left="0cm" fo:margin-right="0.252cm" fo:margin-top="0.404cm" fo:margin-bottom="0cm" loext:contextual-spacing="false" fo:line-height="0.265cm" fo:text-align="end" style:justify-single-word="false" fo:text-indent="0cm" style:auto-text-indent="false" style:vertical-align="baseline"/>
    </style:style>
    <style:style style:name="P348" style:family="paragraph" style:parent-style-name="Standard">
      <style:paragraph-properties fo:margin-left="0cm" fo:margin-right="0.252cm" fo:margin-top="0.397cm" fo:margin-bottom="0cm" loext:contextual-spacing="false" fo:line-height="0.263cm" fo:text-align="end" style:justify-single-word="false" fo:text-indent="0cm" style:auto-text-indent="false" style:vertical-align="baseline"/>
    </style:style>
    <style:style style:name="P349" style:family="paragraph" style:parent-style-name="Standard">
      <style:paragraph-properties fo:margin-left="0cm" fo:margin-right="0.252cm" fo:margin-top="0.397cm" fo:margin-bottom="0cm" loext:contextual-spacing="false" fo:line-height="0.272cm" fo:text-align="end" style:justify-single-word="false" fo:text-indent="0cm" style:auto-text-indent="false" style:vertical-align="baseline"/>
    </style:style>
    <style:style style:name="P350" style:family="paragraph" style:parent-style-name="Standard">
      <style:paragraph-properties fo:margin-left="0cm" fo:margin-right="0.252cm" fo:margin-top="0.397cm" fo:margin-bottom="0cm" loext:contextual-spacing="false" fo:line-height="0.254cm" fo:text-align="end" style:justify-single-word="false" fo:text-indent="0cm" style:auto-text-indent="false" style:vertical-align="baseline"/>
    </style:style>
    <style:style style:name="P351" style:family="paragraph" style:parent-style-name="Standard">
      <style:paragraph-properties fo:margin-left="0cm" fo:margin-right="0.252cm" fo:margin-top="0.395cm" fo:margin-bottom="0cm" loext:contextual-spacing="false" fo:line-height="0.273cm" fo:text-align="end" style:justify-single-word="false" fo:text-indent="0cm" style:auto-text-indent="false" style:vertical-align="baseline"/>
    </style:style>
    <style:style style:name="P352" style:family="paragraph" style:parent-style-name="Standard">
      <style:paragraph-properties fo:margin-left="0cm" fo:margin-right="0.252cm" fo:margin-top="0.395cm" fo:margin-bottom="0.009cm" loext:contextual-spacing="false" fo:line-height="0.273cm" fo:text-align="end" style:justify-single-word="false" fo:text-indent="0cm" style:auto-text-indent="false" style:vertical-align="baseline"/>
    </style:style>
    <style:style style:name="P353" style:family="paragraph" style:parent-style-name="Standard">
      <style:paragraph-properties fo:margin-top="0.709cm" fo:margin-bottom="0.007cm" loext:contextual-spacing="false" fo:line-height="0.273cm" fo:text-align="center" style:justify-single-word="false" style:vertical-align="baseline"/>
    </style:style>
    <style:style style:name="P354" style:family="paragraph" style:parent-style-name="Standard">
      <style:paragraph-properties fo:margin-top="0.709cm" fo:margin-bottom="0.007cm" loext:contextual-spacing="false" fo:line-height="0.273cm" style:vertical-align="baseline">
        <style:tab-stops>
          <style:tab-stop style:position="0.889cm" style:type="char" style:char=","/>
        </style:tab-stops>
      </style:paragraph-properties>
    </style:style>
    <style:style style:name="P355" style:family="paragraph" style:parent-style-name="Standard">
      <style:paragraph-properties fo:margin-top="0.709cm" fo:margin-bottom="0.007cm" loext:contextual-spacing="false" fo:line-height="0.273cm" style:vertical-align="baseline">
        <style:tab-stops>
          <style:tab-stop style:position="0.508cm" style:type="char" style:char=","/>
        </style:tab-stops>
      </style:paragraph-properties>
    </style:style>
    <style:style style:name="P356" style:family="paragraph" style:parent-style-name="Standard">
      <style:paragraph-properties fo:margin-top="0.709cm" fo:margin-bottom="0.007cm" loext:contextual-spacing="false" fo:line-height="0.273cm" style:vertical-align="baseline">
        <style:tab-stops>
          <style:tab-stop style:position="1.143cm" style:type="char" style:char=","/>
        </style:tab-stops>
      </style:paragraph-properties>
    </style:style>
    <style:style style:name="P357" style:family="paragraph" style:parent-style-name="Standard">
      <style:paragraph-properties fo:margin-left="0.064cm" fo:margin-right="0cm" fo:margin-top="0.422cm" fo:margin-bottom="0.007cm" loext:contextual-spacing="false" fo:line-height="0.28cm" fo:text-indent="0cm" style:auto-text-indent="false" style:vertical-align="baseline"/>
    </style:style>
    <style:style style:name="P358" style:family="paragraph" style:parent-style-name="Standard">
      <style:paragraph-properties fo:margin-top="0.716cm" fo:margin-bottom="0cm" loext:contextual-spacing="false" fo:line-height="0.273cm" fo:text-align="center" style:justify-single-word="false" style:vertical-align="baseline"/>
    </style:style>
    <style:style style:name="P359" style:family="paragraph" style:parent-style-name="Standard">
      <style:paragraph-properties fo:margin-top="0.716cm" fo:margin-bottom="0cm" loext:contextual-spacing="false" fo:line-height="0.273cm" style:vertical-align="baseline">
        <style:tab-stops>
          <style:tab-stop style:position="0.889cm" style:type="char" style:char=","/>
        </style:tab-stops>
      </style:paragraph-properties>
    </style:style>
    <style:style style:name="P360" style:family="paragraph" style:parent-style-name="Standard">
      <style:paragraph-properties fo:margin-top="0.716cm" fo:margin-bottom="0cm" loext:contextual-spacing="false" fo:line-height="0.273cm" style:vertical-align="baseline">
        <style:tab-stops>
          <style:tab-stop style:position="0.508cm" style:type="char" style:char=","/>
        </style:tab-stops>
      </style:paragraph-properties>
    </style:style>
    <style:style style:name="P361" style:family="paragraph" style:parent-style-name="Standard">
      <style:paragraph-properties fo:margin-top="0.716cm" fo:margin-bottom="0cm" loext:contextual-spacing="false" fo:line-height="0.273cm" style:vertical-align="baseline">
        <style:tab-stops>
          <style:tab-stop style:position="1.143cm" style:type="char" style:char=","/>
        </style:tab-stops>
      </style:paragraph-properties>
    </style:style>
    <style:style style:name="P362" style:family="paragraph" style:parent-style-name="Standard">
      <style:paragraph-properties fo:margin-top="0.302cm" fo:margin-bottom="0cm" loext:contextual-spacing="false" fo:line-height="0.273cm" fo:text-align="center" style:justify-single-word="false" style:vertical-align="baseline"/>
    </style:style>
    <style:style style:name="P363" style:family="paragraph" style:parent-style-name="Standard">
      <style:paragraph-properties fo:margin-top="0.302cm" fo:margin-bottom="0cm" loext:contextual-spacing="false" fo:line-height="0.273cm" style:vertical-align="baseline">
        <style:tab-stops>
          <style:tab-stop style:position="0.889cm" style:type="char" style:char=","/>
        </style:tab-stops>
      </style:paragraph-properties>
    </style:style>
    <style:style style:name="P364" style:family="paragraph" style:parent-style-name="Standard">
      <style:paragraph-properties fo:margin-top="0.302cm" fo:margin-bottom="0cm" loext:contextual-spacing="false" fo:line-height="0.273cm" style:vertical-align="baseline">
        <style:tab-stops>
          <style:tab-stop style:position="0.508cm" style:type="char" style:char=","/>
        </style:tab-stops>
      </style:paragraph-properties>
    </style:style>
    <style:style style:name="P365" style:family="paragraph" style:parent-style-name="Standard">
      <style:paragraph-properties fo:margin-top="0.302cm" fo:margin-bottom="0cm" loext:contextual-spacing="false" fo:line-height="0.273cm" style:vertical-align="baseline">
        <style:tab-stops>
          <style:tab-stop style:position="1.143cm" style:type="char" style:char=","/>
        </style:tab-stops>
      </style:paragraph-properties>
    </style:style>
    <style:style style:name="P366" style:family="paragraph" style:parent-style-name="Standard">
      <style:paragraph-properties fo:margin-top="0.718cm" fo:margin-bottom="0cm" loext:contextual-spacing="false" fo:line-height="0.263cm" fo:text-align="center" style:justify-single-word="false" style:vertical-align="baseline"/>
    </style:style>
    <style:style style:name="P367" style:family="paragraph" style:parent-style-name="Standard">
      <style:paragraph-properties fo:margin-top="0.718cm" fo:margin-bottom="0cm" loext:contextual-spacing="false" fo:line-height="0.263cm" style:vertical-align="baseline">
        <style:tab-stops>
          <style:tab-stop style:position="0.889cm" style:type="char" style:char=","/>
        </style:tab-stops>
      </style:paragraph-properties>
    </style:style>
    <style:style style:name="P368" style:family="paragraph" style:parent-style-name="Standard">
      <style:paragraph-properties fo:margin-top="0.718cm" fo:margin-bottom="0cm" loext:contextual-spacing="false" fo:line-height="0.263cm" style:vertical-align="baseline">
        <style:tab-stops>
          <style:tab-stop style:position="0.508cm" style:type="char" style:char=","/>
        </style:tab-stops>
      </style:paragraph-properties>
    </style:style>
    <style:style style:name="P369" style:family="paragraph" style:parent-style-name="Standard">
      <style:paragraph-properties fo:margin-top="0.718cm" fo:margin-bottom="0cm" loext:contextual-spacing="false" fo:line-height="0.263cm" style:vertical-align="baseline">
        <style:tab-stops>
          <style:tab-stop style:position="1.143cm" style:type="char" style:char=","/>
        </style:tab-stops>
      </style:paragraph-properties>
    </style:style>
    <style:style style:name="P370" style:family="paragraph" style:parent-style-name="Standard">
      <style:paragraph-properties fo:margin-top="0.716cm" fo:margin-bottom="0.007cm" loext:contextual-spacing="false" fo:line-height="0.273cm" fo:text-align="center" style:justify-single-word="false" style:vertical-align="baseline"/>
    </style:style>
    <style:style style:name="P371" style:family="paragraph" style:parent-style-name="Standard">
      <style:paragraph-properties fo:margin-top="0.716cm" fo:margin-bottom="0.007cm" loext:contextual-spacing="false" fo:line-height="0.273cm" style:vertical-align="baseline">
        <style:tab-stops>
          <style:tab-stop style:position="0.889cm" style:type="char" style:char=","/>
        </style:tab-stops>
      </style:paragraph-properties>
    </style:style>
    <style:style style:name="P372" style:family="paragraph" style:parent-style-name="Standard">
      <style:paragraph-properties fo:margin-top="0.716cm" fo:margin-bottom="0.007cm" loext:contextual-spacing="false" fo:line-height="0.273cm" style:vertical-align="baseline">
        <style:tab-stops>
          <style:tab-stop style:position="0.508cm" style:type="char" style:char=","/>
        </style:tab-stops>
      </style:paragraph-properties>
    </style:style>
    <style:style style:name="P373" style:family="paragraph" style:parent-style-name="Standard">
      <style:paragraph-properties fo:margin-top="0.716cm" fo:margin-bottom="0.007cm" loext:contextual-spacing="false" fo:line-height="0.273cm" style:vertical-align="baseline">
        <style:tab-stops>
          <style:tab-stop style:position="1.143cm" style:type="char" style:char=","/>
        </style:tab-stops>
      </style:paragraph-properties>
    </style:style>
    <style:style style:name="P374" style:family="paragraph" style:parent-style-name="Standard">
      <style:paragraph-properties fo:margin-top="0.404cm" fo:margin-bottom="0cm" loext:contextual-spacing="false" fo:line-height="0.254cm" style:vertical-align="baseline">
        <style:tab-stops>
          <style:tab-stop style:position="0.889cm" style:type="char" style:char=","/>
        </style:tab-stops>
      </style:paragraph-properties>
    </style:style>
    <style:style style:name="P375" style:family="paragraph" style:parent-style-name="Standard">
      <style:paragraph-properties fo:margin-top="0.404cm" fo:margin-bottom="0cm" loext:contextual-spacing="false" fo:line-height="0.254cm" style:vertical-align="baseline">
        <style:tab-stops>
          <style:tab-stop style:position="0.508cm" style:type="char" style:char=","/>
        </style:tab-stops>
      </style:paragraph-properties>
    </style:style>
    <style:style style:name="P376" style:family="paragraph" style:parent-style-name="Standard">
      <style:paragraph-properties fo:margin-top="0.404cm" fo:margin-bottom="0cm" loext:contextual-spacing="false" fo:line-height="0.254cm" style:vertical-align="baseline">
        <style:tab-stops>
          <style:tab-stop style:position="1.143cm" style:type="char" style:char=","/>
        </style:tab-stops>
      </style:paragraph-properties>
    </style:style>
    <style:style style:name="P377" style:family="paragraph" style:parent-style-name="Standard">
      <style:paragraph-properties fo:margin-top="0.404cm" fo:margin-bottom="0cm" loext:contextual-spacing="false" fo:line-height="0.265cm" style:vertical-align="baseline">
        <style:tab-stops>
          <style:tab-stop style:position="0.889cm" style:type="char" style:char=","/>
        </style:tab-stops>
      </style:paragraph-properties>
    </style:style>
    <style:style style:name="P378" style:family="paragraph" style:parent-style-name="Standard">
      <style:paragraph-properties fo:margin-top="0.404cm" fo:margin-bottom="0cm" loext:contextual-spacing="false" fo:line-height="0.265cm" style:vertical-align="baseline">
        <style:tab-stops>
          <style:tab-stop style:position="0.508cm" style:type="char" style:char=","/>
        </style:tab-stops>
      </style:paragraph-properties>
    </style:style>
    <style:style style:name="P379" style:family="paragraph" style:parent-style-name="Standard">
      <style:paragraph-properties fo:margin-top="0.404cm" fo:margin-bottom="0cm" loext:contextual-spacing="false" fo:line-height="0.265cm" style:vertical-align="baseline">
        <style:tab-stops>
          <style:tab-stop style:position="1.143cm" style:type="char" style:char=","/>
        </style:tab-stops>
      </style:paragraph-properties>
    </style:style>
    <style:style style:name="P380" style:family="paragraph" style:parent-style-name="Standard">
      <style:paragraph-properties fo:margin-top="0.395cm" fo:margin-bottom="0cm" loext:contextual-spacing="false" fo:line-height="0.273cm" style:vertical-align="baseline">
        <style:tab-stops>
          <style:tab-stop style:position="0.889cm" style:type="char" style:char=","/>
        </style:tab-stops>
      </style:paragraph-properties>
    </style:style>
    <style:style style:name="P381" style:family="paragraph" style:parent-style-name="Standard">
      <style:paragraph-properties fo:margin-top="0.395cm" fo:margin-bottom="0cm" loext:contextual-spacing="false" fo:line-height="0.273cm" style:vertical-align="baseline">
        <style:tab-stops>
          <style:tab-stop style:position="0.508cm" style:type="char" style:char=","/>
        </style:tab-stops>
      </style:paragraph-properties>
    </style:style>
    <style:style style:name="P382" style:family="paragraph" style:parent-style-name="Standard">
      <style:paragraph-properties fo:margin-top="0.395cm" fo:margin-bottom="0cm" loext:contextual-spacing="false" fo:line-height="0.273cm" style:vertical-align="baseline">
        <style:tab-stops>
          <style:tab-stop style:position="1.143cm" style:type="char" style:char=","/>
        </style:tab-stops>
      </style:paragraph-properties>
    </style:style>
    <style:style style:name="P383" style:family="paragraph" style:parent-style-name="Standard">
      <style:paragraph-properties fo:margin-top="0.395cm" fo:margin-bottom="0.009cm" loext:contextual-spacing="false" fo:line-height="0.273cm" style:vertical-align="baseline">
        <style:tab-stops>
          <style:tab-stop style:position="0.889cm" style:type="char" style:char=","/>
        </style:tab-stops>
      </style:paragraph-properties>
    </style:style>
    <style:style style:name="P384" style:family="paragraph" style:parent-style-name="Standard">
      <style:paragraph-properties fo:margin-top="0.395cm" fo:margin-bottom="0.009cm" loext:contextual-spacing="false" fo:line-height="0.273cm" style:vertical-align="baseline">
        <style:tab-stops>
          <style:tab-stop style:position="0.508cm" style:type="char" style:char=","/>
        </style:tab-stops>
      </style:paragraph-properties>
    </style:style>
    <style:style style:name="P385" style:family="paragraph" style:parent-style-name="Standard">
      <style:paragraph-properties fo:margin-top="0.395cm" fo:margin-bottom="0.009cm" loext:contextual-spacing="false" fo:line-height="0.273cm" style:vertical-align="baseline">
        <style:tab-stops>
          <style:tab-stop style:position="1.143cm" style:type="char" style:char=","/>
        </style:tab-stops>
      </style:paragraph-properties>
    </style:style>
    <style:style style:name="P386" style:family="paragraph" style:parent-style-name="Standard">
      <style:paragraph-properties fo:margin-left="0cm" fo:margin-right="6.602cm" fo:margin-top="0.196cm" fo:margin-bottom="0cm" loext:contextual-spacing="false" fo:line-height="0.261cm" fo:text-align="end" style:justify-single-word="false" fo:text-indent="0cm" style:auto-text-indent="false" style:vertical-align="baseline"/>
    </style:style>
    <style:style style:name="P387" style:family="paragraph" style:parent-style-name="Standard">
      <style:paragraph-properties fo:margin-top="0.196cm" fo:margin-bottom="0cm" loext:contextual-spacing="false" fo:line-height="0.261cm" fo:text-align="center" style:justify-single-word="false" style:vertical-align="baseline"/>
    </style:style>
    <style:style style:name="P388" style:family="paragraph" style:parent-style-name="Standard">
      <style:paragraph-properties fo:margin-top="0cm" fo:margin-bottom="0.811cm" loext:contextual-spacing="false" fo:line-height="0.035cm"/>
    </style:style>
    <style:style style:name="P389" style:family="paragraph" style:parent-style-name="Standard">
      <style:paragraph-properties fo:margin-left="0cm" fo:margin-right="0.041cm" fo:margin-top="0.183cm" fo:margin-bottom="0cm" loext:contextual-spacing="false" fo:line-height="0.376cm" fo:text-align="end" style:justify-single-word="false" fo:text-indent="0cm" style:auto-text-indent="false" style:vertical-align="baseline"/>
    </style:style>
    <style:style style:name="P390" style:family="paragraph" style:parent-style-name="Standard">
      <style:paragraph-properties fo:margin-top="0.127cm" fo:margin-bottom="0cm" loext:contextual-spacing="false" fo:line-height="0.406cm" style:vertical-align="baseline">
        <style:tab-stops>
          <style:tab-stop style:position="1.143cm" style:type="char" style:char=","/>
        </style:tab-stops>
      </style:paragraph-properties>
    </style:style>
    <style:style style:name="P391" style:family="paragraph" style:parent-style-name="Standard">
      <style:paragraph-properties fo:margin-top="0.127cm" fo:margin-bottom="0cm" loext:contextual-spacing="false" fo:line-height="0.406cm" fo:text-align="center" style:justify-single-word="false" style:vertical-align="baseline"/>
    </style:style>
    <style:style style:name="P392" style:family="paragraph" style:parent-style-name="Standard">
      <style:paragraph-properties fo:margin-top="0.118cm" fo:margin-bottom="0cm" loext:contextual-spacing="false" fo:line-height="0.415cm" style:vertical-align="baseline">
        <style:tab-stops>
          <style:tab-stop style:position="1.143cm" style:type="char" style:char=","/>
        </style:tab-stops>
      </style:paragraph-properties>
    </style:style>
    <style:style style:name="P393" style:family="paragraph" style:parent-style-name="Standard">
      <style:paragraph-properties fo:margin-top="0.118cm" fo:margin-bottom="0cm" loext:contextual-spacing="false" fo:line-height="0.415cm" fo:text-align="center" style:justify-single-word="false" style:vertical-align="baseline"/>
    </style:style>
    <style:style style:name="P394" style:family="paragraph" style:parent-style-name="Standard">
      <style:paragraph-properties fo:margin-top="0.109cm" fo:margin-bottom="0cm" loext:contextual-spacing="false" fo:line-height="0.415cm" style:vertical-align="baseline">
        <style:tab-stops>
          <style:tab-stop style:position="1.143cm" style:type="char" style:char=","/>
        </style:tab-stops>
      </style:paragraph-properties>
    </style:style>
    <style:style style:name="P395" style:family="paragraph" style:parent-style-name="Standard">
      <style:paragraph-properties fo:margin-top="0.109cm" fo:margin-bottom="0cm" loext:contextual-spacing="false" fo:line-height="0.415cm" fo:text-align="center" style:justify-single-word="false" style:vertical-align="baseline"/>
    </style:style>
    <style:style style:name="P396" style:family="paragraph" style:parent-style-name="Standard">
      <style:paragraph-properties fo:margin-top="0.109cm" fo:margin-bottom="0.005cm" loext:contextual-spacing="false" fo:line-height="0.427cm" style:vertical-align="baseline">
        <style:tab-stops>
          <style:tab-stop style:position="1.143cm" style:type="char" style:char=","/>
        </style:tab-stops>
      </style:paragraph-properties>
    </style:style>
    <style:style style:name="P397" style:family="paragraph" style:parent-style-name="Standard">
      <style:paragraph-properties fo:margin-top="0.109cm" fo:margin-bottom="0.005cm" loext:contextual-spacing="false" fo:line-height="0.427cm" fo:text-align="center" style:justify-single-word="false" style:vertical-align="baseline"/>
    </style:style>
    <style:style style:name="P398" style:family="paragraph" style:parent-style-name="Standard">
      <style:paragraph-properties fo:margin-top="0.058cm" fo:margin-bottom="0cm" loext:contextual-spacing="false" fo:line-height="0.416cm" style:vertical-align="baseline">
        <style:tab-stops>
          <style:tab-stop style:position="1.143cm" style:type="char" style:char=","/>
        </style:tab-stops>
      </style:paragraph-properties>
    </style:style>
    <style:style style:name="P399" style:family="paragraph" style:parent-style-name="Standard">
      <style:paragraph-properties fo:margin-top="0.058cm" fo:margin-bottom="0cm" loext:contextual-spacing="false" fo:line-height="0.416cm" fo:text-align="center" style:justify-single-word="false" style:vertical-align="baseline"/>
    </style:style>
    <style:style style:name="P400" style:family="paragraph" style:parent-style-name="Standard">
      <style:paragraph-properties fo:margin-top="0.109cm" fo:margin-bottom="0.014cm" loext:contextual-spacing="false" fo:line-height="0.427cm" style:vertical-align="baseline">
        <style:tab-stops>
          <style:tab-stop style:position="1.143cm" style:type="char" style:char=","/>
        </style:tab-stops>
      </style:paragraph-properties>
    </style:style>
    <style:style style:name="P401" style:family="paragraph" style:parent-style-name="Standard">
      <style:paragraph-properties fo:margin-top="0.109cm" fo:margin-bottom="0.014cm" loext:contextual-spacing="false" fo:line-height="0.427cm" fo:text-align="center" style:justify-single-word="false" style:vertical-align="baseline"/>
    </style:style>
    <style:style style:name="P402" style:family="paragraph" style:parent-style-name="Standard">
      <style:paragraph-properties fo:margin-top="0cm" fo:margin-bottom="2.034cm" loext:contextual-spacing="false" fo:line-height="0.035cm"/>
    </style:style>
    <style:style style:name="P403" style:family="paragraph" style:parent-style-name="Frame_20_contents">
      <style:paragraph-properties fo:line-height="0.203cm" style:vertical-align="baseline"/>
    </style:style>
    <style:style style:name="P404" style:family="paragraph" style:parent-style-name="Frame_20_contents">
      <style:paragraph-properties fo:margin-top="0.041cm" fo:margin-bottom="0cm" loext:contextual-spacing="false" fo:line-height="0.178cm" style:vertical-align="baseline"/>
    </style:style>
    <style:style style:name="P405" style:family="paragraph" style:parent-style-name="Frame_20_contents">
      <style:paragraph-properties fo:margin-top="0.034cm" fo:margin-bottom="0cm" loext:contextual-spacing="false" fo:line-height="0.212cm" style:vertical-align="baseline"/>
    </style:style>
    <style:style style:name="P406" style:family="paragraph" style:parent-style-name="Frame_20_contents">
      <style:paragraph-properties fo:margin-left="0.127cm" fo:margin-right="0cm" fo:margin-top="0.905cm" fo:margin-bottom="0cm" loext:contextual-spacing="false" fo:line-height="0.178cm" fo:text-indent="0cm" style:auto-text-indent="false" style:vertical-align="baseline"/>
    </style:style>
    <style:style style:name="P407" style:family="paragraph" style:parent-style-name="Frame_20_contents">
      <style:paragraph-properties fo:margin-left="0.127cm" fo:margin-right="0cm" fo:margin-top="0.034cm" fo:margin-bottom="0cm" loext:contextual-spacing="false" fo:line-height="0.212cm" fo:text-indent="0cm" style:auto-text-indent="false" style:vertical-align="baseline"/>
    </style:style>
    <style:style style:name="P408" style:family="paragraph" style:parent-style-name="Frame_20_contents">
      <style:paragraph-properties fo:margin-left="0.127cm" fo:margin-right="0cm" fo:margin-top="0cm" fo:margin-bottom="0.22cm" loext:contextual-spacing="false" fo:line-height="0.212cm" fo:text-indent="0cm" style:auto-text-indent="false" style:vertical-align="baseline"/>
    </style:style>
    <style:style style:name="P409" style:family="paragraph" style:parent-style-name="Frame_20_contents">
      <style:paragraph-properties fo:margin-left="0.127cm" fo:margin-right="0cm" fo:margin-top="0.896cm" fo:margin-bottom="0cm" loext:contextual-spacing="false" fo:line-height="0.178cm" fo:text-indent="0cm" style:auto-text-indent="false" style:vertical-align="baseline"/>
    </style:style>
    <style:style style:name="P410"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language="es" fo:country="ES" fo:font-style="italic" style:font-name-asian="Arial1" style:font-style-asian="italic"/>
    </style:style>
    <style:style style:name="T5" style:family="text">
      <style:text-properties fo:color="#000000" style:font-name="Arial" fo:font-size="12pt" fo:language="es" fo:country="ES" fo:font-weight="bold" style:font-name-asian="Arial1" style:font-size-asian="12pt" style:font-weight-asian="bold"/>
    </style:style>
    <style:style style:name="T6" style:family="text">
      <style:text-properties fo:color="#000000" style:font-name="Arial" fo:font-size="12pt" fo:language="es" fo:country="ES" style:font-name-asian="Arial1" style:font-size-asian="12pt"/>
    </style:style>
    <style:style style:name="T7" style:family="text">
      <style:text-properties fo:color="#000000" style:font-name="Arial" fo:font-size="12pt" fo:language="es" fo:country="ES" fo:font-style="italic" style:font-name-asian="Arial1" style:font-size-asian="12pt" style:font-style-asian="italic"/>
    </style:style>
    <style:style style:name="T8" style:family="text">
      <style:text-properties fo:color="#000000" style:font-name="Arial" fo:font-size="12pt" fo:letter-spacing="-0.011cm" fo:language="es" fo:country="ES" fo:font-style="italic" style:font-name-asian="Arial1" style:font-size-asian="12pt" style:font-style-asian="italic"/>
    </style:style>
    <style:style style:name="T9" style:family="text">
      <style:text-properties fo:color="#000000" style:font-name="Arial" fo:font-size="12pt" fo:letter-spacing="-0.009cm" fo:language="es" fo:country="ES" fo:font-style="italic" style:font-name-asian="Arial1" style:font-size-asian="12pt" style:font-style-asian="italic"/>
    </style:style>
    <style:style style:name="T10" style:family="text">
      <style:text-properties fo:color="#000000" style:font-name="Arial" fo:font-size="12pt" fo:letter-spacing="-0.016cm" fo:language="es" fo:country="ES" fo:font-style="italic" style:font-name-asian="Arial1" style:font-size-asian="12pt" style:font-style-asian="italic"/>
    </style:style>
    <style:style style:name="T11" style:family="text">
      <style:text-properties fo:color="#000000" style:font-name="Arial" fo:font-size="12pt" fo:letter-spacing="-0.019cm" fo:language="es" fo:country="ES" fo:font-style="italic" style:font-name-asian="Arial1" style:font-size-asian="12pt" style:font-style-asian="italic"/>
    </style:style>
    <style:style style:name="T12" style:family="text">
      <style:text-properties fo:color="#000000" style:font-name="Arial" fo:font-size="12pt" fo:letter-spacing="-0.014cm" fo:language="es" fo:country="ES" fo:font-style="italic" style:font-name-asian="Arial1" style:font-size-asian="12pt" style:font-style-asian="italic"/>
    </style:style>
    <style:style style:name="T13" style:family="text">
      <style:text-properties fo:color="#000000" style:font-name="Arial" fo:font-size="12pt" fo:letter-spacing="-0.012cm" fo:language="es" fo:country="ES" fo:font-style="italic" style:font-name-asian="Arial1" style:font-size-asian="12pt" style:font-style-asian="italic"/>
    </style:style>
    <style:style style:name="T14" style:family="text">
      <style:text-properties fo:color="#000000" style:font-name="Arial" fo:font-size="12pt" fo:letter-spacing="-0.007cm" fo:language="es" fo:country="ES" fo:font-style="italic" style:font-name-asian="Arial1" style:font-size-asian="12pt" style:font-style-asian="italic"/>
    </style:style>
    <style:style style:name="T15" style:family="text">
      <style:text-properties fo:color="#000000" style:font-name="Arial" fo:font-size="12pt" fo:letter-spacing="-0.005cm" fo:language="es" fo:country="ES" fo:font-weight="bold" style:font-name-asian="Arial1" style:font-size-asian="12pt" style:font-weight-asian="bold"/>
    </style:style>
    <style:style style:name="T16" style:family="text">
      <style:text-properties fo:color="#000000" style:font-name="Arial" fo:font-size="6pt" fo:letter-spacing="-0.002cm" fo:language="es" fo:country="ES" style:font-name-asian="Arial1" style:font-size-asian="6pt" style:text-rotation-angle="90" style:text-rotation-scale="line-height"/>
    </style:style>
    <style:style style:name="T17" style:family="text">
      <style:text-properties fo:color="#000000" style:font-name="Arial" fo:font-size="6pt" fo:letter-spacing="-0.002cm" fo:language="es" fo:country="ES" style:font-name-asian="Arial1" style:font-size-asian="6pt"/>
    </style:style>
    <style:style style:name="T18" style:family="text">
      <style:text-properties fo:color="#000000" style:font-name="Arial" fo:font-size="6pt" fo:language="es" fo:country="ES" style:font-name-asian="Arial1" style:font-size-asian="6pt" style:text-rotation-angle="90" style:text-rotation-scale="line-height"/>
    </style:style>
    <style:style style:name="T19" style:family="text">
      <style:text-properties fo:color="#000000" style:font-name="Arial" fo:font-size="6pt" fo:language="es" fo:country="ES" style:font-name-asian="Arial1" style:font-size-asian="6pt"/>
    </style:style>
    <style:style style:name="T20" style:family="text">
      <style:text-properties fo:color="#000000" style:font-name="Arial" fo:font-size="6pt" fo:letter-spacing="-0.004cm" fo:language="es" fo:country="ES" style:font-name-asian="Arial1" style:font-size-asian="6pt" style:text-rotation-angle="90" style:text-rotation-scale="line-height"/>
    </style:style>
    <style:style style:name="T21" style:family="text">
      <style:text-properties fo:color="#000000" style:font-name="Arial" fo:font-size="6pt" fo:letter-spacing="-0.004cm" fo:language="es" fo:country="ES" style:font-name-asian="Arial1" style:font-size-asian="6pt"/>
    </style:style>
    <style:style style:name="T22" style:family="text">
      <style:text-properties fo:color="#000000" style:font-name="Arial" fo:font-size="9pt" fo:language="es" fo:country="ES" fo:font-weight="bold" style:font-name-asian="Arial1" style:font-size-asian="9pt" style:font-weight-asian="bold"/>
    </style:style>
    <style:style style:name="T23" style:family="text">
      <style:text-properties fo:color="#000000" style:font-name="Arial" fo:font-size="7.5pt" fo:language="es" fo:country="ES" style:font-name-asian="Arial1" style:font-size-asian="7.5pt"/>
    </style:style>
    <style:style style:name="T24" style:family="text">
      <style:text-properties fo:color="#000000" style:font-name="Arial" fo:font-size="7.5pt" fo:language="es" fo:country="ES" fo:font-style="italic" style:font-name-asian="Arial1" style:font-size-asian="7.5pt" style:font-style-asian="italic"/>
    </style:style>
    <style:style style:name="T25" style:family="text">
      <style:text-properties fo:color="#000000" style:font-name="Arial" fo:font-size="7.5pt" fo:letter-spacing="-0.004cm" fo:language="es" fo:country="ES" fo:font-weight="bold" style:font-name-asian="Arial1" style:font-size-asian="7.5pt" style:font-weight-asian="bold"/>
    </style:style>
    <style:style style:name="T26" style:family="text">
      <style:text-properties fo:color="#000000" style:font-name="Arial" fo:letter-spacing="-0.005cm" fo:language="es" fo:country="ES" style:font-name-asian="Arial1"/>
    </style:style>
    <style:style style:name="T27" style:family="text">
      <style:text-properties fo:color="#000000" style:font-name="Arial" fo:letter-spacing="-0.004cm" fo:language="es" fo:country="ES" style:font-name-asian="Arial1"/>
    </style:style>
    <style:style style:name="T28" style:family="text">
      <style:text-properties fo:color="#000000" style:font-name="Arial" fo:letter-spacing="-0.011cm" fo:language="es" fo:country="ES" style:font-name-asian="Arial1"/>
    </style:style>
    <style:style style:name="T29" style:family="text">
      <style:text-properties fo:color="#000000" style:font-name="Arial" fo:letter-spacing="-0.009cm" fo:language="es" fo:country="ES" style:font-name-asian="Arial1"/>
    </style:style>
    <style:style style:name="T30" style:family="text">
      <style:text-properties fo:color="#000000" style:font-name="Arial" fo:letter-spacing="-0.002cm" fo:language="es" fo:country="ES" fo:font-weight="bold" style:font-name-asian="Arial1" style:font-weight-asian="bold"/>
    </style:style>
    <style:style style:name="T31" style:family="text">
      <style:text-properties fo:color="#000000" style:font-name="Arial" fo:letter-spacing="-0.002cm" fo:language="es" fo:country="ES" fo:font-style="italic" style:font-name-asian="Arial1" style:font-style-asian="italic"/>
    </style:style>
    <style:style style:name="T32" style:family="text">
      <style:text-properties fo:color="#000000" style:font-name="Arial" fo:letter-spacing="-0.002cm" fo:language="es" fo:country="ES" style:font-name-asian="Arial1"/>
    </style:style>
    <style:style style:name="T33" style:family="text">
      <style:text-properties fo:color="#000000" style:font-name="Arial" fo:font-size="11.5pt" fo:letter-spacing="-0.016cm" fo:language="es" fo:country="ES" fo:font-style="italic" fo:font-weight="bold" style:font-name-asian="Arial1" style:font-size-asian="11.5pt" style:font-style-asian="italic" style:font-weight-asian="bold"/>
    </style:style>
    <style:style style:name="T34" style:family="text">
      <style:text-properties fo:color="#000000" style:font-name="Arial" fo:font-size="11.5pt" fo:letter-spacing="-0.019cm" fo:language="es" fo:country="ES" fo:font-style="italic" fo:font-weight="bold" style:font-name-asian="Arial1" style:font-size-asian="11.5pt" style:font-style-asian="italic" style:font-weight-asian="bold"/>
    </style:style>
    <style:style style:name="T35" style:family="text">
      <style:text-properties fo:color="#000000" style:font-name="Arial" fo:font-size="11.5pt" fo:letter-spacing="-0.014cm" fo:language="es" fo:country="ES" fo:font-style="italic" fo:font-weight="bold" style:font-name-asian="Arial1" style:font-size-asian="11.5pt" style:font-style-asian="italic" style:font-weight-asian="bold"/>
    </style:style>
    <style:style style:name="T36" style:family="text">
      <style:text-properties fo:color="#000000" style:font-name="Arial" fo:font-size="11.5pt" fo:language="es" fo:country="ES" fo:font-style="italic" fo:font-weight="bold" style:font-name-asian="Arial1" style:font-size-asian="11.5pt" style:font-style-asian="italic" style:font-weight-asian="bold"/>
    </style:style>
    <style:style style:name="T37" style:family="text">
      <style:text-properties fo:color="#000000" style:font-name="Arial" fo:font-size="11.5pt" fo:letter-spacing="-0.012cm" fo:language="es" fo:country="ES" fo:font-style="italic" fo:font-weight="bold" style:font-name-asian="Arial1" style:font-size-asian="11.5pt" style:font-style-asian="italic" style:font-weight-asian="bold"/>
    </style:style>
    <style:style style:name="T38" style:family="text">
      <style:text-properties fo:color="#000000" style:font-name="Arial" fo:font-size="11.5pt" fo:letter-spacing="-0.007cm" fo:language="es" fo:country="ES" fo:font-weight="bold" style:font-name-asian="Arial1" style:font-size-asian="11.5pt" style:font-weight-asian="bold"/>
    </style:style>
    <style:style style:name="T39" style:family="text">
      <style:text-properties fo:color="#000000" style:font-name="Arial" fo:font-size="11.5pt" fo:letter-spacing="-0.007cm" fo:language="es" fo:country="ES" style:font-name-asian="Arial1" style:font-size-asian="11.5pt"/>
    </style:style>
    <style:style style:name="T40" style:family="text">
      <style:text-properties fo:color="#000000" style:font-name="Arial" fo:letter-spacing="0.011cm" fo:language="es" fo:country="ES" fo:font-weight="bold" style:font-name-asian="Arial1" style:font-weight-asian="bold"/>
    </style:style>
    <style:style style:name="T41" style:family="text">
      <style:text-properties fo:color="#000000" style:font-name="Arial" fo:letter-spacing="0.011cm" fo:language="es" fo:country="ES" style:font-name-asian="Arial1"/>
    </style:style>
    <style:style style:name="T42" style:family="text">
      <style:text-properties fo:color="#000000" style:font-name="Arial" fo:letter-spacing="0.005cm" fo:language="es" fo:country="ES" fo:font-weight="bold" style:font-name-asian="Arial1" style:font-weight-asian="bold"/>
    </style:style>
    <style:style style:name="T43" style:family="text">
      <style:text-properties fo:color="#000000" style:font-name="Arial" fo:letter-spacing="0.005cm" fo:language="es" fo:country="ES" style:font-name-asian="Arial1"/>
    </style:style>
    <style:style style:name="T44" style:family="text">
      <style:text-properties fo:color="#000000" style:font-name="Arial" fo:letter-spacing="0.018cm" fo:language="es" fo:country="ES" fo:font-weight="bold" style:font-name-asian="Arial1" style:font-weight-asian="bold"/>
    </style:style>
    <style:style style:name="T45" style:family="text">
      <style:text-properties fo:color="#000000" style:font-name="Arial" fo:letter-spacing="0.018cm" fo:language="es" fo:country="ES" style:font-name-asian="Arial1"/>
    </style:style>
    <style:style style:name="T46" style:family="text">
      <style:text-properties fo:color="#000000" style:font-name="Arial" fo:letter-spacing="-0.007cm" fo:language="es" fo:country="ES" fo:font-weight="bold" style:font-name-asian="Arial1" style:font-weight-asian="bold"/>
    </style:style>
    <style:style style:name="T47" style:family="text">
      <style:text-properties fo:color="#000000" style:font-name="Arial" fo:letter-spacing="-0.007cm" fo:language="es" fo:country="ES" style:font-name-asian="Arial1"/>
    </style:style>
    <style:style style:name="T48" style:family="text">
      <style:text-properties fo:color="#000000" style:font-name="Arial" fo:font-size="10.5pt" fo:letter-spacing="0.007cm" fo:language="es" fo:country="ES" fo:font-weight="bold" style:font-name-asian="Arial1" style:font-size-asian="10.5pt" style:font-weight-asian="bold"/>
    </style:style>
    <style:style style:name="T49" style:family="text">
      <style:text-properties fo:color="#000000" style:font-name="Arial" fo:font-size="10.5pt" fo:language="es" fo:country="ES" fo:font-weight="bold" style:font-name-asian="Arial1" style:font-size-asian="10.5pt" style:font-weight-asian="bold"/>
    </style:style>
    <style:style style:name="T50" style:family="text">
      <style:text-properties fo:color="#000000" style:font-name="Arial" fo:font-size="10.5pt" fo:letter-spacing="-0.004cm" fo:language="es" fo:country="ES" fo:font-weight="bold" style:font-name-asian="Arial1" style:font-size-asian="10.5pt" style:font-weight-asian="bold"/>
    </style:style>
    <style:style style:name="T51" style:family="text">
      <style:text-properties fo:color="#000000" style:font-name="Arial" fo:letter-spacing="0.004cm" fo:language="es" fo:country="ES" style:font-name-asian="Arial1"/>
    </style:style>
    <style:style style:name="T52" style:family="text">
      <style:text-properties fo:color="#000000" style:font-name="Arial" fo:font-size="12.5pt" fo:letter-spacing="-0.019cm" fo:language="es" fo:country="ES" fo:font-style="italic" style:font-name-asian="Arial1" style:font-size-asian="12.5pt" style:font-style-asian="italic"/>
    </style:style>
    <style:style style:name="T53" style:family="text">
      <style:text-properties fo:color="#000000" style:font-name="Arial" fo:font-size="7pt" fo:language="es" fo:country="ES" fo:font-weight="bold" style:font-name-asian="Arial1" style:font-size-asian="7pt" style:font-weight-asian="bold"/>
    </style:style>
    <style:style style:name="T54" style:family="text">
      <style:text-properties fo:color="#000000" style:font-name="Arial" fo:font-size="7pt" fo:language="es" fo:country="ES" style:font-name-asian="Arial1" style:font-size-asian="7pt"/>
    </style:style>
    <style:style style:name="T55" style:family="text">
      <style:text-properties fo:color="#000000" style:font-name="Arial" fo:font-size="7pt" fo:letter-spacing="0.005cm" fo:language="es" fo:country="ES" fo:font-weight="bold" style:font-name-asian="Arial1" style:font-size-asian="7pt" style:font-weight-asian="bold"/>
    </style:style>
    <style:style style:name="T56" style:family="text">
      <style:text-properties fo:color="#000000" style:font-name="Arial" fo:font-size="8pt" fo:language="es" fo:country="ES" style:font-name-asian="Arial1" style:font-size-asian="8pt"/>
    </style:style>
    <style:style style:name="T57" style:family="text">
      <style:text-properties fo:color="#000000" style:font-name="Tahoma" fo:font-size="10pt" fo:language="es" fo:country="ES" style:font-name-asian="Tahoma1" style:font-size-asian="10pt"/>
    </style:style>
    <style:style style:name="T58" style:family="text">
      <style:text-properties fo:color="#000000" style:font-name="Tahoma" fo:font-size="10pt" fo:letter-spacing="-0.007cm" fo:language="es" fo:country="ES" style:font-name-asian="Tahoma1" style:font-size-asian="10pt"/>
    </style:style>
    <style:style style:name="T59" style:family="text">
      <style:text-properties fo:color="#000000" style:font-name="Tahoma" fo:font-size="10.5pt" fo:letter-spacing="-0.002cm" fo:language="es" fo:country="ES" fo:font-style="italic" style:font-name-asian="Tahoma1" style:font-size-asian="10.5pt" style:font-style-asian="italic"/>
    </style:style>
    <style:style style:name="T60" style:family="text">
      <style:text-properties fo:color="#000000" style:font-name="Tahoma" fo:font-size="10.5pt" fo:language="es" fo:country="ES" fo:font-style="italic" style:font-name-asian="Tahoma1" style:font-size-asian="10.5pt" style:font-style-asian="italic"/>
    </style:style>
    <style:style style:name="T61" style:family="text">
      <style:text-properties fo:color="#000000" style:font-name="Tahoma" fo:font-size="10.5pt" fo:language="es" fo:country="ES" style:font-name-asian="Tahoma1" style:font-size-asian="10.5pt"/>
    </style:style>
    <style:style style:name="T62" style:family="text">
      <style:text-properties fo:color="#000000" style:font-name="Tahoma" fo:font-size="10.5pt" fo:letter-spacing="-0.014cm" fo:language="es" fo:country="ES" fo:font-style="italic" style:font-name-asian="Tahoma1" style:font-size-asian="10.5pt" style:font-style-asian="italic"/>
    </style:style>
    <style:style style:name="T63" style:family="text">
      <style:text-properties fo:color="#000000" style:font-name="Tahoma" fo:font-size="10.5pt" fo:letter-spacing="-0.012cm" fo:language="es" fo:country="ES" fo:font-style="italic" style:font-name-asian="Tahoma1" style:font-size-asian="10.5pt" style:font-style-asian="italic"/>
    </style:style>
    <style:style style:name="T64" style:family="text">
      <style:text-properties fo:color="#000000" style:font-name="Tahoma" fo:font-size="10.5pt" fo:letter-spacing="-0.016cm" fo:language="es" fo:country="ES" fo:font-style="italic" style:font-name-asian="Tahoma1" style:font-size-asian="10.5pt" style:font-style-asian="italic"/>
    </style:style>
    <style:style style:name="T65" style:family="text">
      <style:text-properties fo:color="#000000" style:font-name="Verdana" fo:font-size="9.5pt" fo:letter-spacing="-0.016cm" fo:language="es" fo:country="ES" fo:font-style="italic" style:font-name-asian="Verdana1" style:font-size-asian="9.5pt" style:font-style-asian="italic"/>
    </style:style>
    <style:style style:name="T66" style:family="text">
      <style:text-properties fo:color="#000000" style:font-name="Verdana" fo:font-size="9.5pt" fo:language="es" fo:country="ES" style:font-name-asian="Verdana1" style:font-size-asian="9.5pt"/>
    </style:style>
    <style:style style:name="T67" style:family="text">
      <style:text-properties fo:color="#000000" style:font-name="Verdana" fo:font-size="9.5pt" fo:language="es" fo:country="ES" fo:font-weight="bold" style:font-name-asian="Verdana1" style:font-size-asian="9.5pt" style:font-weight-asian="bold"/>
    </style:style>
    <style:style style:name="T68" style:family="text">
      <style:text-properties fo:color="#000000" style:font-name="Calibri" fo:language="es" fo:country="ES" fo:font-weight="bold" style:font-name-asian="Calibri1" style:font-weight-asian="bold"/>
    </style:style>
    <style:style style:name="T69" style:family="text">
      <style:text-properties fo:color="#000000" fo:font-size="10pt" fo:language="es" fo:country="ES" fo:font-weight="bold" style:font-name-asian="Times New Roman1" style:font-size-asian="10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cccccc"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cccccc"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34cm" svg:stroke-color="#ccccc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text:anchor-type="char" svg:x="1.05cm" svg:y="3.877cm" svg:width="1.042cm" svg:height="16.461cm" draw:z-index="0"><draw:text-box><text:p text:style-name="Frame_20_contents"/></draw:text-box></draw:frame><draw:line text:anchor-type="char" draw:z-index="35" draw:style-name="gr1" draw:text-style-name="P410" svg:x1="1.05cm" svg:y1="3.877cm" svg:x2="2.092cm" svg:y2="3.877cm"><text:p/></draw:line><draw:line text:anchor-type="char" draw:z-index="36" draw:style-name="gr1" draw:text-style-name="P410" svg:x1="1.05cm" svg:y1="12.023cm" svg:x2="2.092cm" svg:y2="12.023cm"><text:p/></draw:line><draw:line text:anchor-type="char" draw:z-index="37" draw:style-name="gr1" draw:text-style-name="P410" svg:x1="1.05cm" svg:y1="3.877cm" svg:x2="1.05cm" svg:y2="12.023cm"><text:p/></draw:line><draw:line text:anchor-type="char" draw:z-index="38" draw:style-name="gr1" draw:text-style-name="P410" svg:x1="2.092cm" svg:y1="3.877cm" svg:x2="2.092cm" svg:y2="12.023cm"><text:p/></draw:line><draw:line text:anchor-type="char" draw:z-index="39" draw:style-name="gr1" draw:text-style-name="P410" svg:x1="1.05cm" svg:y1="12.183cm" svg:x2="2.092cm" svg:y2="12.183cm"><text:p/></draw:line><draw:line text:anchor-type="char" draw:z-index="40" draw:style-name="gr1" draw:text-style-name="P410" svg:x1="1.05cm" svg:y1="20.338cm" svg:x2="2.092cm" svg:y2="20.338cm"><text:p/></draw:line><draw:line text:anchor-type="char" draw:z-index="41" draw:style-name="gr1" draw:text-style-name="P410" svg:x1="1.05cm" svg:y1="12.183cm" svg:x2="1.05cm" svg:y2="20.337cm"><text:p/></draw:line><draw:line text:anchor-type="char" draw:z-index="42" draw:style-name="gr1" draw:text-style-name="P410" svg:x1="2.092cm" svg:y1="12.183cm" svg:x2="2.092cm" svg:y2="20.337cm"><text:p/></draw:line><text:span text:style-name="T1">DECRETO</text:span></text:p>
      <text:p text:style-name="P6"><text:span text:style-name="T2">Expediente nº: </text:span><text:span text:style-name="T3">3048/2022</text:span></text:p>
      <text:p text:style-name="P7"><text:span text:style-name="T2">Resolución con número y fecha establecidos al margen <text:line-break/>Procedimiento: </text:span><text:span text:style-name="T3">Subvenciones Directas o Nominativas <text:line-break/></text:span><text:span text:style-name="T2">Fecha de iniciación: </text:span><text:span text:style-name="T3">24/11/2022</text:span></text:p>
      <text:p text:style-name="P8"><text:span text:style-name="T2">Alcaldía-Presidencia</text:span></text:p>
      <text:p text:style-name="P9"><text:span text:style-name="T5">HECHOS Y FUNDAMENTOS DE DERECHO</text:span></text:p>
      <text:p text:style-name="P10"><text:span text:style-name="T3">Vista la instancia presentada por la entidad </text:span><text:span text:style-name="T2">JUNTA DE PERSONAL DEL AYUNTAMIENTO DE SANTA LUCÍA </text:span><text:span text:style-name="T3">con NIF </text:span><text:span text:style-name="T2">G35973601 </text:span><text:span text:style-name="T3">con registro de entrada </text:span><text:span text:style-name="T2">38326 </text:span><text:span text:style-name="T3">de fecha </text:span><text:span text:style-name="T2">29/11/2018 </text:span><text:span text:style-name="T3">, en relación al expediente número </text:span><text:span text:style-name="T2">3048/2022 (2.2/2018), </text:span><text:span text:style-name="T3">mediante la cual se presenta, en tiempo y forma, la documentación relativa a la justificación de la subvención a las </text:span><text:span text:style-name="T2">Organizaciones Sindicales, </text:span><text:span text:style-name="T3">aprobado el convenio tipo mediante Decreto de 3040/2018, de fecha 28 de mayo de 2018.</text:span></text:p>
      <text:p text:style-name="P11"><text:span text:style-name="T2">Primero.- </text:span><text:span text:style-name="T3">Visto que el Presupuesto General del Ayuntamiento de Santa Lucía de Tirajana, sus Bases de Ejecución que por Decreto de Alcaldía n</text:span><text:span text:style-name="T57">° </text:span><text:span text:style-name="T3">0016/2018, de fecha 04 de enero de 2018, se prorrogó el Presupuesto General Municipal y las Bases de Ejecución del ejercicio 2017 para el ejercicio 2018, se aprobaron definitivamente en sesión Plenaria el día 31 de mayo de 2018(BOP núm. 57, viernes 20 de julio de 2018).</text:span></text:p>
      <text:p text:style-name="P12"><text:span text:style-name="T2">Segundo.- </text:span><text:span text:style-name="T3">Visto que por Decreto de Alcaldía n</text:span><text:span text:style-name="T57">° </text:span><text:span text:style-name="T2">2264/2018 </text:span><text:span text:style-name="T3">, de fecha </text:span><text:span text:style-name="T2">25 de abril de 2018</text:span><text:span text:style-name="T3">, resultó la aprobación del Plan Estratégico de Subvenciones del Ayuntamiento de Santa Lucía correspondiente al ejercicio del 2018.</text:span></text:p>
      <text:p text:style-name="P13"><draw:frame draw:style-name="fr1" text:anchor-type="char" svg:x="18.838cm" svg:y="18.364cm" svg:width="1.217cm" svg:height="10.31cm" draw:z-index="1"><draw:text-box><text:p text:style-name="Frame_20_contents"/></draw:text-box></draw:frame><draw:frame draw:style-name="fr1" text:anchor-type="char" svg:x="19.373cm" svg:y="18.364cm" svg:width="0.683cm" svg:height="8.908cm" draw:z-index="2"><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1 de 20</text:span></text:p></draw:text-box></draw:frame><text:span text:style-name="T2">Tercero.- </text:span><text:span text:style-name="T3">Visto que por Decreto de Alcaldía n</text:span><text:span text:style-name="T57">° </text:span><text:span text:style-name="T2">3040/2018, </text:span><text:span text:style-name="T3">de fecha </text:span><text:span text:style-name="T2">28 de mayo de 2018</text:span><text:span text:style-name="T3">, se aprobó el Convenio Tipo para la concesión de las subvenciones a las </text:span><text:span text:style-name="T2">Organizaciones Sindicales</text:span><text:span text:style-name="T3">, en régimen de adjudicación directa, publicado en la página Web del Ayuntamiento de Santa Lucía de Tirajana, cuyo tenor literal se da por reproducido.</text:span></text:p>
      <text:p text:style-name="P12"><text:span text:style-name="T2">Cuarto- </text:span><text:span text:style-name="T3">Vistos los documentos acreditativos de la Entidad de estar al corriente en las obligaciones tributarias con el Estado, con la Seguridad Social, con la Hacienda Autonómica de Canarias y con el Ayuntamiento de Santa Lucía de Tirajana.</text:span></text:p>
      <text:p text:style-name="P14"><text:span text:style-name="T2">Quinto.- </text:span><text:span text:style-name="T3">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que sin la entrega del abono</text:span></text:p>
      <text:p text:style-name="P15"><draw:line text:anchor-type="char" draw:z-index="43" draw:style-name="gr2" draw:text-style-name="P410" svg:x1="2.498cm" svg:y1="27.593cm" svg:x2="18.511cm" svg:y2="27.593cm"><text:p/></draw:line><text:span text:style-name="T22">Ayuntamiento de Santa Lucía de Tirajana</text:span></text:p>
      <text:p text:style-name="P25"><text:span text:style-name="T23">Avenida De las Tirajanas 151, Santa Lucía de Tirajana. 35110 (Las Palmas). Tfno. 928727200. Fax: 928727235</text:span></text:p>
      <text:p text:style-name="P30"><text:span text:style-name="T3">anticipado de la subvención no podrá realizar el desarrollo de las actividades programadas en relación a este proyecto, tal y como se recoge en el Convenio Regulador de la concesión de subvenciones, en la cláusula octava, forma de abono”.</text:span></text:p>
      <text:p text:style-name="P42"><text:span text:style-name="T2">Sexto</text:span><text:span text:style-name="T3">.- Visto que constan en el expediente los siguientes documentos:</text:span></text:p>
      <text:p text:style-name="P26"><text:span text:style-name="T3">Instancia presentada por la </text:span><text:span text:style-name="T2">Junta de Personal Ayuntamiento de Santa Lucía</text:span><text:span text:style-name="T3">, con NIF </text:span><text:span text:style-name="T2">G35973601, </text:span><text:span text:style-name="T3">con registro de entradas número 14.203 de fecha 3 de mayo de 2018, y número 17.706, de fecha 01 de junio de 2018, por medio de la cual solicita que el Ayuntamiento de Santa Lucía realice los trámites para la concesión de la subvención por un importe de </text:span><text:span text:style-name="T2">SEIS MIL OCHOCIENTOS EUROS (6.800,00€).</text:span></text:p>
      <text:p text:style-name="P43"><text:span text:style-name="T26">N.I.F. de la Entidad.</text:span></text:p>
      <text:p text:style-name="P42"><text:span text:style-name="T27">D.N.I. del representante de la entidad.</text:span></text:p>
      <text:p text:style-name="P27"><text:span text:style-name="T3">Certificado del Secretario de la composición de la Junta Directiva con el visto bueno del Presidente (Anexo II)</text:span></text:p>
      <text:p text:style-name="P42"><text:span text:style-name="T27">Declaración de la presidenta.</text:span></text:p>
      <text:p text:style-name="P28"><text:span text:style-name="T3">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Anexo III).</text:span></text:p>
      <text:p text:style-name="P44"/>
      <table:table table:name="Tabla1" table:style-name="Tabla1">
        <table:table-column table:style-name="Tabla1.A"/>
        <table:table-column table:style-name="Tabla1.B"/>
        <table:table-row table:style-name="Tabla1.1">
          <table:table-cell table:style-name="Tabla1.A1" office:value-type="string">
            <text:p text:style-name="P45"><text:span text:style-name="T3">Acta de constitución de la Junta Personal de fecha 15/07/2015.</text:span></text:p>
            <text:p text:style-name="P42"><text:span text:style-name="T3">Acta de la Junta Personal de fecha 30/07/2015.</text:span></text:p>
            <text:p text:style-name="P42"><text:span text:style-name="T3">Acta de la Junta Personal de fecha 19/09/2016.</text:span></text:p>
            <text:p text:style-name="P46"><text:span text:style-name="T3">Proyecto y presupuesto de gastos e ingresos para la solicitud de la subvención. Anexo IV.</text:span></text:p>
            <text:p text:style-name="P49"><text:span text:style-name="T3">Proyecto en el que se reflejan las actividades.</text:span></text:p>
            <text:p text:style-name="P46"><text:span text:style-name="T3">Certificado acreditativo de estar al corriente de sus Obligaciones Fiscales frente a la Agencia Tributaria Canaria.</text:span></text:p>
            <text:p text:style-name="P47"><text:span text:style-name="T3">Certificado acreditativo de estar al corriente de sus Obligaciones Fiscales frente a Agencia Tributaria Estatal.</text:span></text:p>
          </table:table-cell>
          <table:table-cell table:style-name="Tabla1.B1" office:value-type="string">
            <text:p text:style-name="P50"><text:span text:style-name="T19">Cód. Validación: 3CXLHX764QMKMW7HQA3M9CD6T</text:span></text:p>
            <text:p text:style-name="P51"><text:span text:style-name="T19">Verificación: https://santaluciadetirajana.sedelectronica.es/</text:span></text:p>
            <text:p text:style-name="P52"><text:span text:style-name="T21">Documento firmado electrónicamente desde la plataforma esPublico Gestiona | Página 2 de 20</text:span></text:p>
          </table:table-cell>
        </table:table-row>
      </table:table>
      <text:p text:style-name="P53"/>
      <table:table table:name="Tabla2" table:style-name="Tabla2">
        <table:table-column table:style-name="Tabla2.A"/>
        <table:table-column table:style-name="Tabla2.B"/>
        <table:table-row table:style-name="Tabla2.1">
          <table:table-cell table:style-name="Tabla2.A1" office:value-type="string">
            <text:p text:style-name="Standard"/>
          </table:table-cell>
          <table:table-cell table:style-name="Tabla2.B1" table:number-rows-spanned="2" office:value-type="string">
            <text:p text:style-name="Standard"/>
          </table:table-cell>
        </table:table-row>
        <table:table-row table:style-name="Tabla2.2">
          <table:table-cell table:style-name="Tabla2.A2" office:value-type="string">
            <text:p text:style-name="P54"><text:span text:style-name="T22">Ayuntamiento de Santa Lucía de Tirajana</text:span></text:p>
            <text:p text:style-name="P55"><text:span text:style-name="T23">Avenida De las Tirajanas 151, Santa Lucía de Tirajana. 35110 (Las Palmas). Tfno. 928727200. Fax: 928727235</text:span></text:p>
          </table:table-cell>
          <table:covered-table-cell/>
        </table:table-row>
      </table:table>
      <text:p text:style-name="P56"><text:span text:style-name="T3">Certificado acreditativo de estar al corriente de sus obligaciones fiscales frente a la Seguridad Social**.**</text:span></text:p>
      <text:p text:style-name="P57"><text:span text:style-name="T3">- Informe no deudor de las Obligaciones Fiscales con el Iltre. Ayuntamiento de Santa Lucía.</text:span></text:p>
      <text:p text:style-name="P117"><text:span text:style-name="T3">- Documento de Retención de Crédito del Presupuesto de Gastos del ejercicio 2018, emitido por la Sra. Interventora de fecha 03/04/2018, certificando que existe saldo de crédito disponible, aplicación presupuestaria </text:span><text:span text:style-name="T2">2210-4800001, </text:span><text:span text:style-name="T3">denominada </text:span><text:span text:style-name="T2">SUBVENCIÓN JUNTA DE PERSONAL, </text:span><text:span text:style-name="T3">por importe de </text:span><text:span text:style-name="T2">SEIS MIL OCHOCIENTOS EUROS (6.800,00€).</text:span></text:p>
      <text:p text:style-name="P118"><text:span text:style-name="T3">- Documentación presentada por la sede electrónica por la entidad </text:span><text:span text:style-name="T2">Junta de Personal Ayuntamiento de Santa Lucía</text:span><text:span text:style-name="T3">, con NIF </text:span><text:span text:style-name="T2">G35973601, </text:span><text:span text:style-name="T3">con registro de entrada n</text:span><text:span text:style-name="T57">° </text:span><text:span text:style-name="T2">17706 </text:span><text:span text:style-name="T3">de fecha </text:span><text:span text:style-name="T2">01/06/2018:</text:span></text:p>
      <text:p text:style-name="P119"><text:span text:style-name="T3">Certificado acreditativo de estar al corriente de sus Obligaciones Fiscales frente a Agencia Tributaria Estatal.</text:span></text:p>
      <text:p text:style-name="P120"><text:span text:style-name="T2">Séptimo.- </text:span><text:span text:style-name="T3">Visto que por Decreto de Alcaldía n</text:span><text:span text:style-name="T57">° </text:span><text:span text:style-name="T3">1854/2018 de fecha 06 de abril de 2018, se informa que está justificada la subvención concedida a la Junta de Personal Ayuntamiento de Santa Lucía en el ejercicio </text:span><text:span text:style-name="T2">2017</text:span><text:span text:style-name="T3">, por importe de **SEIS MIL OCHOCIENTOS EUROS (6.800,00€)**para la realización de las actividades.</text:span></text:p>
      <text:p text:style-name="P121"><text:span text:style-name="T2">Octavo.- </text:span><text:span text:style-name="T3">Visto el Informe de la Jefa de Servicio de Subvenciones de fecha </text:span><text:span text:style-name="T2">1 de junio de 2018, </text:span><text:span text:style-name="T3">en el que se informa favorablemente la autorización y disposición de la concesión de la subvención, que consta en el expediente.</text:span></text:p>
      <text:p text:style-name="P122"><text:span text:style-name="T2">Noveno.- </text:span><text:span text:style-name="T3">Visto el informe de Fiscalización Previa Limitada (A-D), emitido por la Intervención Municipal de fecha </text:span><text:span text:style-name="T2">4 de junio de 2018</text:span><text:span text:style-name="T3">, en el que se fiscaliza favorablemente, que consta en el expediente.</text:span></text:p>
      <text:p text:style-name="P123"/>
      <table:table table:name="Tabla3" table:style-name="Tabla3">
        <table:table-column table:style-name="Tabla3.A"/>
        <table:table-column table:style-name="Tabla3.B"/>
        <table:table-row table:style-name="Tabla3.1">
          <table:table-cell table:style-name="Tabla3.A1" office:value-type="string">
            <text:p text:style-name="P124"><text:span text:style-name="T2">Décimo.- </text:span><text:span text:style-name="T3">Visto que por Decreto de la Alcaldía n</text:span><text:span text:style-name="T57">° </text:span><text:span text:style-name="T2">3255/2018 de fecha 8 de junio de 2018 </text:span><text:span text:style-name="T3">se aprobó la concesión de la subvención a la </text:span><text:span text:style-name="T2">JUNTA DE PERSONAL DEL AYUNTAMIENTO DE SANTA LUCÍA.</text:span></text:p>
            <text:p text:style-name="P125"><text:span text:style-name="T2">Undécimo.- </text:span><text:span text:style-name="T3">Visto el anuncio de fecha </text:span><text:span text:style-name="T2">12 de junio de 2018 </text:span><text:span text:style-name="T3">del Decreto de Alcaldía n</text:span><text:span text:style-name="T57">° </text:span><text:span text:style-name="T3">núm. 3255/2018, de fecha 8 de junio de 2018.</text:span></text:p>
            <text:p text:style-name="P126"><text:span text:style-name="T2">Duodécimo.- </text:span><text:span text:style-name="T3">Visto el documento de Autorizado y Dispuesto sobre RC (AD) emitido por la Intervención Municipal, con fecha </text:span><text:span text:style-name="T2">21 de junio de 2018.</text:span></text:p>
            <text:p text:style-name="P127"><text:span text:style-name="T2">Decimotercero.- </text:span><text:span text:style-name="T3">Visto que con fecha </text:span><text:span text:style-name="T2">21 de junio de 2018</text:span><text:span text:style-name="T3">, se suscribió el Convenio Regulador de colaboración con la sección sindical </text:span><text:span text:style-name="T2">JUNTA DE PERSONAL DEL AYUNTAMIENTO DE SANTA LUCÍA </text:span><text:span text:style-name="T3">con </text:span><text:span text:style-name="T2">NIF G35973601 </text:span><text:span text:style-name="T3">por un importe de </text:span><text:span text:style-name="T2">6.800,00€, </text:span><text:span text:style-name="T3">para la financiación de los gastos que deriven de la realización de las actividades relacionadas con el ejercicio de sus funciones y lo establecido en los artículos 6G y 51 del acuerdo regulador de la condiciones de trabajo del personal funcionario del Ilustre Ayuntamiento de Santa Lucía, con cargo a la aplicación presupuestaria </text:span><text:span text:style-name="T2">2210-4800001</text:span></text:p>
          </table:table-cell>
          <table:table-cell table:style-name="Tabla3.B1" office:value-type="string">
            <text:p text:style-name="P128"><text:span text:style-name="T19">Cód. Validación: 3CXLHX764QMKMW7HQA3M9CD6T</text:span></text:p>
            <text:p text:style-name="P51"><text:span text:style-name="T19">Verificación: https://santaluciadetirajana.sedelectronica.es/</text:span></text:p>
            <text:p text:style-name="P129"><text:span text:style-name="T19">Documento firmado electrónicamente desde la plataforma esPublico Gestiona | Página 3 de 20</text:span></text:p>
          </table:table-cell>
        </table:table-row>
      </table:table>
      <text:p text:style-name="P130"/>
      <table:table table:name="Tabla4" table:style-name="Tabla4">
        <table:table-column table:style-name="Tabla4.A"/>
        <table:table-column table:style-name="Tabla4.B"/>
        <table:table-row table:style-name="Tabla4.1">
          <table:table-cell table:style-name="Tabla4.A1" office:value-type="string">
            <text:p text:style-name="Standard"/>
          </table:table-cell>
          <table:table-cell table:style-name="Tabla4.B1" table:number-rows-spanned="2" office:value-type="string">
            <text:p text:style-name="Standard"/>
          </table:table-cell>
        </table:table-row>
        <table:table-row table:style-name="Tabla4.2">
          <table:table-cell table:style-name="Tabla4.A2" office:value-type="string">
            <text:p text:style-name="P54"><text:span text:style-name="T22">Ayuntamiento de Santa Lucía de Tirajana</text:span></text:p>
            <text:p text:style-name="P55"><text:span text:style-name="T23">Avenida De las Tirajanas 151, Santa Lucía de Tirajana. 35110 (Las Palmas). Tfno. 928727200. Fax: 928727235</text:span></text:p>
          </table:table-cell>
          <table:covered-table-cell/>
        </table:table-row>
      </table:table>
      <text:p text:style-name="P149"><text:span text:style-name="T3">denominada </text:span><text:span text:style-name="T2">SUBVENCIÓN JUNTA PERSONAL, </text:span><text:span text:style-name="T3">en la que se establecen las condiciones y compromisos aplicables a la citada subvención.</text:span></text:p>
      <text:p text:style-name="P131"><text:span text:style-name="T2">Decimocuarto.- </text:span><text:span text:style-name="T3">Visto el Informe de la Jefa de Servicio de Subvenciones de fecha </text:span><text:span text:style-name="T2">28 de junio de 2018, </text:span><text:span text:style-name="T3">en el que se informa favorablemente el reconocimiento de la obligación y ordenación del pago de la subvención, que consta en el expediente.</text:span></text:p>
      <text:p text:style-name="P134"><text:span text:style-name="T2">Decimoquinto.- </text:span><text:span text:style-name="T3">Visto el informe de Fiscalización Previa Limitada del reconocimiento de la obligación (O), emitido por la Intervención Municipal de fecha </text:span><text:span text:style-name="T2">13 de julio de 2018</text:span><text:span text:style-name="T3">, en el que se fiscaliza favorablemente, que consta en el expediente.</text:span></text:p>
      <text:p text:style-name="P137"><text:span text:style-name="T2">Decimosexto.- </text:span><text:span text:style-name="T3">Visto que por Decreto de Alcaldía núm. </text:span><text:span text:style-name="T2">4295/2018, de fecha 24 de julio de 2018, </text:span><text:span text:style-name="T3">se aprobó reconocer la obligación y ordenación del pago, toda vez que ha sido concedida la subvención y suscrito el Convenio.</text:span></text:p>
      <text:p text:style-name="P131"><text:span text:style-name="T2">Decimoséptimo.- </text:span><text:span text:style-name="T3">Visto el anuncio de fecha </text:span><text:span text:style-name="T2">28 de junio de 2018 </text:span><text:span text:style-name="T3">del Decreto de Alcaldía nº núm. 4295/2018, de fecha 24 de julio de 2018.</text:span></text:p>
      <text:p text:style-name="P134"><text:span text:style-name="T2">Decimoctavo.- </text:span><text:span text:style-name="T3">Visto el documento de ordenación del pago (P) emitido por la Intervención Municipal, con fecha </text:span><text:span text:style-name="T2">25 de julio de 2018.</text:span></text:p>
      <text:p text:style-name="P139"><text:span text:style-name="T2">Decimonoveno.- </text:span><text:span text:style-name="T3">Visto que la entidad </text:span><text:span text:style-name="T2">JUNTA DE PERSONAL DEL AYUNTAMIENTO DE SANTA LUCÍA </text:span><text:span text:style-name="T3">con </text:span><text:span text:style-name="T2">NIF G35973601 </text:span><text:span text:style-name="T3">con registro de entrada en el Ayuntamiento de Santa Lucía núm. </text:span><text:span text:style-name="T2">38326 </text:span><text:span text:style-name="T3">de fecha </text:span><text:span text:style-name="T2">29/11/2018 </text:span><text:span text:style-name="T3">se presentó, en tiempo y forma, la documentación para la justificación, cuenta justificativa, de la subvención concedida, incluyendo la relación de las siguientes facturas y justificantes de pago y acreditando la publicidad de conformidad con la Cláusula Novena del Convenio regulador., aportando la siguiente documentación:</text:span></text:p>
      <text:p text:style-name="P142"><draw:frame draw:style-name="fr1" text:anchor-type="char" svg:x="18.838cm" svg:y="18.364cm" svg:width="1.217cm" svg:height="10.31cm" draw:z-index="3"><draw:text-box><text:p text:style-name="Frame_20_contents"/></draw:text-box></draw:frame><draw:frame draw:style-name="fr1" text:anchor-type="char" svg:x="19.373cm" svg:y="18.364cm" svg:width="0.683cm" svg:height="8.908cm" draw:z-index="4"><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4 de 20</text:span></text:p></draw:text-box></draw:frame><text:span text:style-name="T3">Declaración responsable del representante legal acerca de la justificación y/o si ha recibido o no otras subvenciones que pudieran concurrir a la financiación de estos mismos fines, y que los documentos justificativos del gasto se han aplicado a la actividad subvencionada y que tal actividad ha sido realizada. (Anexo VI) de fecha 20 de noviembre de 2018.</text:span></text:p>
      <text:p text:style-name="P135"><text:span text:style-name="T3">Memoria explicativa de las actividades realizadas conforme al proyecto presentado, los gastos subvencionados y la publicidad, de fecha 20 de noviembre de 2018.</text:span></text:p>
      <text:p text:style-name="P143"><text:span text:style-name="T3">Acta de sesión extraordinaria de la Junta de Personal Ayuntamiento de Santa Lucía, de fecha 20 de noviembre de 2018.</text:span></text:p>
      <text:p text:style-name="P31"><text:span text:style-name="T27">Relación de justificantes de gasto (Anexo VII), de fecha 29 de noviembre2018. Las facturas originales con sus correspondientes justificantes de pago.</text:span></text:p>
      <text:p text:style-name="P147"><text:span text:style-name="T2">Fecha Núm. Factura Entidad<text:tab/>Total<text:tab/>Importe Justificante</text:span></text:p>
      <text:p text:style-name="P148"><draw:line text:anchor-type="char" draw:z-index="44" draw:style-name="gr3" draw:text-style-name="P410" svg:x1="18.491cm" svg:y1="26.026cm" svg:x2="18.491cm" svg:y2="27.204cm"><text:p/></draw:line><draw:line text:anchor-type="char" draw:z-index="45" draw:style-name="gr4" draw:text-style-name="P410" svg:x1="2.503cm" svg:y1="26.044cm" svg:x2="2.503cm" svg:y2="27.205cm"><text:p/></draw:line><draw:line text:anchor-type="char" draw:z-index="46" draw:style-name="gr5" draw:text-style-name="P410" svg:x1="4.251cm" svg:y1="26.044cm" svg:x2="4.251cm" svg:y2="27.205cm"><text:p/></draw:line><draw:line text:anchor-type="char" draw:z-index="47" draw:style-name="gr5" draw:text-style-name="P410" svg:x1="7.07cm" svg:y1="26.044cm" svg:x2="7.07cm" svg:y2="27.205cm"><text:p/></draw:line><draw:line text:anchor-type="char" draw:z-index="48" draw:style-name="gr5" draw:text-style-name="P410" svg:x1="10.507cm" svg:y1="26.044cm" svg:x2="10.507cm" svg:y2="27.205cm"><text:p/></draw:line><draw:line text:anchor-type="char" draw:z-index="49" draw:style-name="gr5" draw:text-style-name="P410" svg:x1="13.903cm" svg:y1="26.044cm" svg:x2="13.903cm" svg:y2="27.205cm"><text:p/></draw:line><draw:line text:anchor-type="char" draw:z-index="50" draw:style-name="gr5" draw:text-style-name="P410" svg:x1="16.002cm" svg:y1="26.044cm" svg:x2="16.002cm" svg:y2="27.205cm"><text:p/></draw:line><text:span text:style-name="T22">Ayuntamiento de Santa Lucía de Tirajana</text:span></text:p>
      <text:p text:style-name="P55"><text:span text:style-name="T23">Avenida De las Tirajanas 151, Santa Lucía de Tirajana. 35110 (Las Palmas). Tfno. 928727200. Fax: 928727235</text:span></text:p>
      <text:p text:style-name="P188"><draw:frame draw:style-name="fr1" text:anchor-type="char" svg:x="18.838cm" svg:y="18.364cm" svg:width="1.217cm" svg:height="10.31cm" draw:z-index="5"><draw:text-box><text:p text:style-name="Frame_20_contents"/></draw:text-box></draw:frame><draw:frame draw:style-name="fr1" text:anchor-type="char" svg:x="18.838cm" svg:y="18.364cm" svg:width="1.217cm" svg:height="10.31cm" draw:z-index="6"><draw:text-box><text:p text:style-name="Frame_20_contents"/></draw:text-box></draw:frame><draw:frame draw:style-name="fr1" text:anchor-type="char" svg:x="19.373cm" svg:y="18.364cm" svg:width="0.683cm" svg:height="8.908cm" draw:z-index="7"><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5 de 20</text:span></text:p></draw:text-box></draw:frame></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text:span text:style-name="T6"><text:s/></text:span></text:p>
          </table:table-cell>
          <table:table-cell table:style-name="Tabla5.A1" office:value-type="string">
            <text:p text:style-name="P2"><text:span text:style-name="T6"><text:s/></text:span></text:p>
          </table:table-cell>
          <table:table-cell table:style-name="Tabla5.A1" office:value-type="string">
            <text:p text:style-name="P2"><text:span text:style-name="T6"><text:s/></text:span></text:p>
          </table:table-cell>
          <table:table-cell table:style-name="Tabla5.A1" office:value-type="string">
            <text:p text:style-name="P58"><text:span text:style-name="T2">Factura=Importe + IGIC</text:span></text:p>
          </table:table-cell>
          <table:table-cell table:style-name="Tabla5.A1" office:value-type="string">
            <text:p text:style-name="P58"><text:span text:style-name="T2">líquido. Pago</text:span></text:p>
          </table:table-cell>
          <table:table-cell table:style-name="Tabla5.A1" office:value-type="string">
            <text:p text:style-name="P59"><text:span text:style-name="T2">de pago</text:span></text:p>
          </table:table-cell>
        </table:table-row>
        <table:table-row table:style-name="Tabla5.2">
          <table:table-cell table:style-name="Tabla5.A2" office:value-type="string">
            <text:p text:style-name="P150"><text:span text:style-name="T3">01.08.18</text:span></text:p>
          </table:table-cell>
          <table:table-cell table:style-name="Tabla5.A2" office:value-type="string">
            <text:p text:style-name="P60"><text:span text:style-name="T3">000144</text:span></text:p>
          </table:table-cell>
          <table:table-cell table:style-name="Tabla5.A2" office:value-type="string">
            <text:p text:style-name="P61"><text:span text:style-name="T3">Jujora<text:tab/>S.L.<text:tab/>-</text:span></text:p>
            <text:p text:style-name="P62"><text:span text:style-name="T3">Restaurante<text:tab/>Gril <text:line-break/>Aeroclub</text:span></text:p>
          </table:table-cell>
          <table:table-cell table:style-name="Tabla5.A2" office:value-type="string">
            <text:p text:style-name="P151"><text:span text:style-name="T3">3.819,90 €</text:span></text:p>
          </table:table-cell>
          <table:table-cell table:style-name="Tabla5.A2" office:value-type="string">
            <text:p text:style-name="P151"><text:span text:style-name="T3">3.819,90 €</text:span></text:p>
          </table:table-cell>
          <table:table-cell table:style-name="Tabla5.A2" office:value-type="string">
            <text:p text:style-name="P60"><text:span text:style-name="T3">Talón</text:span></text:p>
          </table:table-cell>
        </table:table-row>
        <table:table-row table:style-name="Tabla5.3">
          <table:table-cell table:style-name="Tabla5.A2" office:value-type="string">
            <text:p text:style-name="P170"><text:span text:style-name="T3">25.05.18</text:span></text:p>
          </table:table-cell>
          <table:table-cell table:style-name="Tabla5.A2" office:value-type="string">
            <text:p text:style-name="P63"><text:span text:style-name="T3">123</text:span></text:p>
          </table:table-cell>
          <table:table-cell table:style-name="Tabla5.A2" office:value-type="string">
            <text:p text:style-name="P64"><text:span text:style-name="T3">Oliverio<text:tab/>José</text:span></text:p>
            <text:p text:style-name="P65"><text:span text:style-name="T3">Acosta Sánchez</text:span></text:p>
          </table:table-cell>
          <table:table-cell table:style-name="Tabla5.A2" office:value-type="string">
            <text:p text:style-name="P152"><text:span text:style-name="T3">528,00 €</text:span></text:p>
          </table:table-cell>
          <table:table-cell table:style-name="Tabla5.A2" office:value-type="string">
            <text:p text:style-name="P152"><text:span text:style-name="T3">528,00 €</text:span></text:p>
          </table:table-cell>
          <table:table-cell table:style-name="Tabla5.A2" office:value-type="string">
            <text:p text:style-name="P63"><text:span text:style-name="T3">Recibo</text:span></text:p>
          </table:table-cell>
        </table:table-row>
        <table:table-row table:style-name="Tabla5.4">
          <table:table-cell table:style-name="Tabla5.A4" office:value-type="string">
            <text:p text:style-name="P171"><text:span text:style-name="T3">31.05.18</text:span></text:p>
          </table:table-cell>
          <table:table-cell table:style-name="Tabla5.A4" office:value-type="string">
            <text:p text:style-name="P66"><text:span text:style-name="T3">123/18</text:span></text:p>
          </table:table-cell>
          <table:table-cell table:style-name="Tabla5.A4" office:value-type="string">
            <text:p text:style-name="P172"><text:span text:style-name="T3">Damasi S.C.P.</text:span></text:p>
          </table:table-cell>
          <table:table-cell table:style-name="Tabla5.A4" office:value-type="string">
            <text:p text:style-name="P153"><text:span text:style-name="T3">192,60 €</text:span></text:p>
          </table:table-cell>
          <table:table-cell table:style-name="Tabla5.A4" office:value-type="string">
            <text:p text:style-name="P153"><text:span text:style-name="T3">192,60 €</text:span></text:p>
          </table:table-cell>
          <table:table-cell table:style-name="Tabla5.A4" office:value-type="string">
            <text:p text:style-name="P66"><text:span text:style-name="T3">Recibo</text:span></text:p>
          </table:table-cell>
        </table:table-row>
        <table:table-row table:style-name="Tabla5.3">
          <table:table-cell table:style-name="Tabla5.A2" office:value-type="string">
            <text:p text:style-name="P174"><text:span text:style-name="T3">26.03.18</text:span></text:p>
          </table:table-cell>
          <table:table-cell table:style-name="Tabla5.A2" office:value-type="string">
            <text:p text:style-name="P67"><text:span text:style-name="T3">18/226</text:span></text:p>
          </table:table-cell>
          <table:table-cell table:style-name="Tabla5.A2" office:value-type="string">
            <text:p text:style-name="P68"><text:span text:style-name="T3">Autobuses Hernández S.L.</text:span></text:p>
          </table:table-cell>
          <table:table-cell table:style-name="Tabla5.A2" office:value-type="string">
            <text:p text:style-name="P154"><text:span text:style-name="T3">187,25 €</text:span></text:p>
          </table:table-cell>
          <table:table-cell table:style-name="Tabla5.A2" office:value-type="string">
            <text:p text:style-name="P154"><text:span text:style-name="T3">187,25 €</text:span></text:p>
          </table:table-cell>
          <table:table-cell table:style-name="Tabla5.A2" office:value-type="string">
            <text:p text:style-name="P67"><text:span text:style-name="T3">Recibo</text:span></text:p>
          </table:table-cell>
        </table:table-row>
        <table:table-row table:style-name="Tabla5.6">
          <table:table-cell table:style-name="Tabla5.A2" office:value-type="string">
            <text:p text:style-name="P175"><text:span text:style-name="T3">10.07.18</text:span></text:p>
          </table:table-cell>
          <table:table-cell table:style-name="Tabla5.A2" office:value-type="string">
            <text:p text:style-name="P69"><text:span text:style-name="T3">18/682</text:span></text:p>
          </table:table-cell>
          <table:table-cell table:style-name="Tabla5.A2" office:value-type="string">
            <text:p text:style-name="P70"><text:span text:style-name="T3">Autobuses Hernández S.L.</text:span></text:p>
          </table:table-cell>
          <table:table-cell table:style-name="Tabla5.A2" office:value-type="string">
            <text:p text:style-name="P155"><text:span text:style-name="T3">192,60 €</text:span></text:p>
          </table:table-cell>
          <table:table-cell table:style-name="Tabla5.A2" office:value-type="string">
            <text:p text:style-name="P155"><text:span text:style-name="T3">192,60 €</text:span></text:p>
          </table:table-cell>
          <table:table-cell table:style-name="Tabla5.A2" office:value-type="string">
            <text:p text:style-name="P69"><text:span text:style-name="T3">Recibo</text:span></text:p>
          </table:table-cell>
        </table:table-row>
        <table:table-row table:style-name="Tabla5.3">
          <table:table-cell table:style-name="Tabla5.A2" office:value-type="string">
            <text:p text:style-name="P176"><text:span text:style-name="T3">17.09.18</text:span></text:p>
          </table:table-cell>
          <table:table-cell table:style-name="Tabla5.A2" office:value-type="string">
            <text:p text:style-name="P71"><text:span text:style-name="T3">18/862</text:span></text:p>
          </table:table-cell>
          <table:table-cell table:style-name="Tabla5.A2" office:value-type="string">
            <text:p text:style-name="P72"><text:span text:style-name="T3">Autobuses Hernández S.L.</text:span></text:p>
          </table:table-cell>
          <table:table-cell table:style-name="Tabla5.A2" office:value-type="string">
            <text:p text:style-name="P156"><text:span text:style-name="T3">235,40 €</text:span></text:p>
          </table:table-cell>
          <table:table-cell table:style-name="Tabla5.A2" office:value-type="string">
            <text:p text:style-name="P156"><text:span text:style-name="T3">235,40 €</text:span></text:p>
          </table:table-cell>
          <table:table-cell table:style-name="Tabla5.A2" office:value-type="string">
            <text:p text:style-name="P71"><text:span text:style-name="T3">Recibo</text:span></text:p>
          </table:table-cell>
        </table:table-row>
        <table:table-row table:style-name="Tabla5.2">
          <table:table-cell table:style-name="Tabla5.A2" office:value-type="string">
            <text:p text:style-name="P177"><text:span text:style-name="T3">28.09.18</text:span></text:p>
          </table:table-cell>
          <table:table-cell table:style-name="Tabla5.A2" office:value-type="string">
            <text:p text:style-name="P73"><text:span text:style-name="T3">18 2090</text:span></text:p>
          </table:table-cell>
          <table:table-cell table:style-name="Tabla5.A2" office:value-type="string">
            <text:p text:style-name="P178"><text:span text:style-name="T26">Imprenta Papel e ría Sureste S.L.U.</text:span></text:p>
          </table:table-cell>
          <table:table-cell table:style-name="Tabla5.A2" office:value-type="string">
            <text:p text:style-name="P157"><text:span text:style-name="T3">151,93€</text:span></text:p>
          </table:table-cell>
          <table:table-cell table:style-name="Tabla5.A2" office:value-type="string">
            <text:p text:style-name="P157"><text:span text:style-name="T3">151,93 €</text:span></text:p>
          </table:table-cell>
          <table:table-cell table:style-name="Tabla5.A2" office:value-type="string">
            <text:p text:style-name="P73"><text:span text:style-name="T3">Recibo</text:span></text:p>
          </table:table-cell>
        </table:table-row>
        <table:table-row table:style-name="Tabla5.9">
          <table:table-cell table:style-name="Tabla5.A2" office:value-type="string">
            <text:p text:style-name="P181"><text:span text:style-name="T3">02.10.18</text:span></text:p>
          </table:table-cell>
          <table:table-cell table:style-name="Tabla5.A2" office:value-type="string">
            <text:p text:style-name="P74"><text:span text:style-name="T3">18 2123</text:span></text:p>
          </table:table-cell>
          <table:table-cell table:style-name="Tabla5.A2" office:value-type="string">
            <text:p text:style-name="P179"><text:span text:style-name="T26">Imprenta Papel e ría Sureste S.L.U.</text:span></text:p>
          </table:table-cell>
          <table:table-cell table:style-name="Tabla5.A2" office:value-type="string">
            <text:p text:style-name="P158"><text:span text:style-name="T3">556,01 €</text:span></text:p>
          </table:table-cell>
          <table:table-cell table:style-name="Tabla5.A2" office:value-type="string">
            <text:p text:style-name="P158"><text:span text:style-name="T3">556,01 €</text:span></text:p>
          </table:table-cell>
          <table:table-cell table:style-name="Tabla5.A2" office:value-type="string">
            <text:p text:style-name="P74"><text:span text:style-name="T3">Recibo</text:span></text:p>
          </table:table-cell>
        </table:table-row>
        <table:table-row table:style-name="Tabla5.2">
          <table:table-cell table:style-name="Tabla5.A2" office:value-type="string">
            <text:p text:style-name="P150"><text:span text:style-name="T3">06.11.18</text:span></text:p>
          </table:table-cell>
          <table:table-cell table:style-name="Tabla5.A2" office:value-type="string">
            <text:p text:style-name="P60"><text:span text:style-name="T3">18 2348</text:span></text:p>
          </table:table-cell>
          <table:table-cell table:style-name="Tabla5.A2" office:value-type="string">
            <text:p text:style-name="P180"><text:span text:style-name="T26">Imprenta Papel e ría Sureste S.L.U.</text:span></text:p>
          </table:table-cell>
          <table:table-cell table:style-name="Tabla5.A2" office:value-type="string">
            <text:p text:style-name="P151"><text:span text:style-name="T3">663,68 €</text:span></text:p>
          </table:table-cell>
          <table:table-cell table:style-name="Tabla5.A2" office:value-type="string">
            <text:p text:style-name="P151"><text:span text:style-name="T3">663,68€</text:span></text:p>
          </table:table-cell>
          <table:table-cell table:style-name="Tabla5.A2" office:value-type="string">
            <text:p text:style-name="P60"><text:span text:style-name="T3">Recibo</text:span></text:p>
          </table:table-cell>
        </table:table-row>
        <table:table-row table:style-name="Tabla5.3">
          <table:table-cell table:style-name="Tabla5.A2" office:value-type="string">
            <text:p text:style-name="P170"><text:span text:style-name="T3">29.11.18</text:span></text:p>
          </table:table-cell>
          <table:table-cell table:style-name="Tabla5.A2" office:value-type="string">
            <text:p text:style-name="P63"><text:span text:style-name="T3">122</text:span></text:p>
          </table:table-cell>
          <table:table-cell table:style-name="Tabla5.A2" office:value-type="string">
            <text:p text:style-name="P64"><text:span text:style-name="T3">Fco.<text:tab/>Ramón</text:span></text:p>
            <text:p text:style-name="P65"><text:span text:style-name="T3">Macías Medina</text:span></text:p>
          </table:table-cell>
          <table:table-cell table:style-name="Tabla5.A2" office:value-type="string">
            <text:p text:style-name="P152"><text:span text:style-name="T3">240,00 €</text:span></text:p>
          </table:table-cell>
          <table:table-cell table:style-name="Tabla5.A2" office:value-type="string">
            <text:p text:style-name="P152"><text:span text:style-name="T3">240,00 €</text:span></text:p>
          </table:table-cell>
          <table:table-cell table:style-name="Tabla5.A2" office:value-type="string">
            <text:p text:style-name="P63"><text:span text:style-name="T3">Talón</text:span></text:p>
          </table:table-cell>
        </table:table-row>
        <table:table-row table:style-name="Tabla5.6">
          <table:table-cell table:style-name="Tabla5.A2" office:value-type="string">
            <text:p text:style-name="P182"><text:span text:style-name="T3">12.03.18</text:span></text:p>
          </table:table-cell>
          <table:table-cell table:style-name="Tabla5.A2" office:value-type="string">
            <text:p text:style-name="P75"><text:span text:style-name="T3">004000005270</text:span></text:p>
          </table:table-cell>
          <table:table-cell table:style-name="Tabla5.A2" office:value-type="string">
            <text:p text:style-name="P76"><text:span text:style-name="T3">Prodalca España S.A.U.</text:span></text:p>
          </table:table-cell>
          <table:table-cell table:style-name="Tabla5.A2" office:value-type="string">
            <text:p text:style-name="P159"><text:span text:style-name="T3">41,27 €</text:span></text:p>
          </table:table-cell>
          <table:table-cell table:style-name="Tabla5.A2" office:value-type="string">
            <text:p text:style-name="P159"><text:span text:style-name="T3">41,27 €</text:span></text:p>
          </table:table-cell>
          <table:table-cell table:style-name="Tabla5.A2" office:value-type="string">
            <text:p text:style-name="P75"><text:span text:style-name="T3">Recibo</text:span></text:p>
          </table:table-cell>
        </table:table-row>
        <table:table-row table:style-name="Tabla5.3">
          <table:table-cell table:style-name="Tabla5.A2" office:value-type="string">
            <text:p text:style-name="P183"><text:span text:style-name="T3">17.04.18</text:span></text:p>
          </table:table-cell>
          <table:table-cell table:style-name="Tabla5.A2" office:value-type="string">
            <text:p text:style-name="P77"><text:span text:style-name="T3">004000005493</text:span></text:p>
          </table:table-cell>
          <table:table-cell table:style-name="Tabla5.A2" office:value-type="string">
            <text:p text:style-name="P78"><text:span text:style-name="T3">Prodalca España S.A.U.</text:span></text:p>
          </table:table-cell>
          <table:table-cell table:style-name="Tabla5.A2" office:value-type="string">
            <text:p text:style-name="P160"><text:span text:style-name="T3">35,72 €</text:span></text:p>
          </table:table-cell>
          <table:table-cell table:style-name="Tabla5.A2" office:value-type="string">
            <text:p text:style-name="P160"><text:span text:style-name="T3">35,72 €</text:span></text:p>
          </table:table-cell>
          <table:table-cell table:style-name="Tabla5.A2" office:value-type="string">
            <text:p text:style-name="P77"><text:span text:style-name="T3">Recibo</text:span></text:p>
          </table:table-cell>
        </table:table-row>
        <table:table-row table:style-name="Tabla5.3">
          <table:table-cell table:style-name="Tabla5.A2" office:value-type="string">
            <text:p text:style-name="P184"><text:span text:style-name="T3">09.05.18</text:span></text:p>
          </table:table-cell>
          <table:table-cell table:style-name="Tabla5.A2" office:value-type="string">
            <text:p text:style-name="P79"><text:span text:style-name="T3">004000005630</text:span></text:p>
          </table:table-cell>
          <table:table-cell table:style-name="Tabla5.A2" office:value-type="string">
            <text:p text:style-name="P80"><text:span text:style-name="T3">Prodalca España S.A.U.</text:span></text:p>
          </table:table-cell>
          <table:table-cell table:style-name="Tabla5.A2" office:value-type="string">
            <text:p text:style-name="P161"><text:span text:style-name="T3">43,31 €</text:span></text:p>
          </table:table-cell>
          <table:table-cell table:style-name="Tabla5.A2" office:value-type="string">
            <text:p text:style-name="P161"><text:span text:style-name="T3">43,31 €</text:span></text:p>
          </table:table-cell>
          <table:table-cell table:style-name="Tabla5.A2" office:value-type="string">
            <text:p text:style-name="P79"><text:span text:style-name="T3">Recibo</text:span></text:p>
          </table:table-cell>
        </table:table-row>
        <table:table-row table:style-name="Tabla5.6">
          <table:table-cell table:style-name="Tabla5.A2" office:value-type="string">
            <text:p text:style-name="P182"><text:span text:style-name="T3">21.05.18</text:span></text:p>
          </table:table-cell>
          <table:table-cell table:style-name="Tabla5.A2" office:value-type="string">
            <text:p text:style-name="P75"><text:span text:style-name="T3">004000005713</text:span></text:p>
          </table:table-cell>
          <table:table-cell table:style-name="Tabla5.A2" office:value-type="string">
            <text:p text:style-name="P81"><text:span text:style-name="T3">Prodalca España S.A.U.</text:span></text:p>
          </table:table-cell>
          <table:table-cell table:style-name="Tabla5.A2" office:value-type="string">
            <text:p text:style-name="P159"><text:span text:style-name="T3">44,02 €</text:span></text:p>
          </table:table-cell>
          <table:table-cell table:style-name="Tabla5.A2" office:value-type="string">
            <text:p text:style-name="P159"><text:span text:style-name="T3">44,02 €</text:span></text:p>
          </table:table-cell>
          <table:table-cell table:style-name="Tabla5.A2" office:value-type="string">
            <text:p text:style-name="P75"><text:span text:style-name="T3">Recibo</text:span></text:p>
          </table:table-cell>
        </table:table-row>
        <table:table-row table:style-name="Tabla5.16">
          <table:table-cell table:style-name="Tabla5.A2" office:value-type="string">
            <text:p text:style-name="P185"><text:span text:style-name="T3">12.06.18</text:span></text:p>
          </table:table-cell>
          <table:table-cell table:style-name="Tabla5.A2" office:value-type="string">
            <text:p text:style-name="P82"><text:span text:style-name="T3">004000005874</text:span></text:p>
          </table:table-cell>
          <table:table-cell table:style-name="Tabla5.A2" office:value-type="string">
            <text:p text:style-name="P83"><text:span text:style-name="T3">Prodalca España S.A.U.</text:span></text:p>
          </table:table-cell>
          <table:table-cell table:style-name="Tabla5.A2" office:value-type="string">
            <text:p text:style-name="P162"><text:span text:style-name="T3">46,16 €</text:span></text:p>
          </table:table-cell>
          <table:table-cell table:style-name="Tabla5.A2" office:value-type="string">
            <text:p text:style-name="P162"><text:span text:style-name="T3">46,16 €</text:span></text:p>
          </table:table-cell>
          <table:table-cell table:style-name="Tabla5.A2" office:value-type="string">
            <text:p text:style-name="P82"><text:span text:style-name="T3">Recibo</text:span></text:p>
          </table:table-cell>
        </table:table-row>
        <table:table-row table:style-name="Tabla5.3">
          <table:table-cell table:style-name="Tabla5.A2" office:value-type="string">
            <text:p text:style-name="P174"><text:span text:style-name="T3">12.09.18</text:span></text:p>
          </table:table-cell>
          <table:table-cell table:style-name="Tabla5.A2" office:value-type="string">
            <text:p text:style-name="P67"><text:span text:style-name="T3">014600011054</text:span></text:p>
          </table:table-cell>
          <table:table-cell table:style-name="Tabla5.A2" office:value-type="string">
            <text:p text:style-name="P68"><text:span text:style-name="T3">Prodalca España S.A.U.</text:span></text:p>
          </table:table-cell>
          <table:table-cell table:style-name="Tabla5.A2" office:value-type="string">
            <text:p text:style-name="P154"><text:span text:style-name="T3">45,56 €</text:span></text:p>
          </table:table-cell>
          <table:table-cell table:style-name="Tabla5.A2" office:value-type="string">
            <text:p text:style-name="P154"><text:span text:style-name="T3">45,56 €</text:span></text:p>
          </table:table-cell>
          <table:table-cell table:style-name="Tabla5.A2" office:value-type="string">
            <text:p text:style-name="P67"><text:span text:style-name="T3">Recibo</text:span></text:p>
          </table:table-cell>
        </table:table-row>
        <table:table-row table:style-name="Tabla5.18">
          <table:table-cell table:style-name="Tabla5.A18" office:value-type="string">
            <text:p text:style-name="P186"><text:span text:style-name="T3">13.08.18</text:span></text:p>
          </table:table-cell>
          <table:table-cell table:style-name="Tabla5.B18" office:value-type="string">
            <text:p text:style-name="P84"><text:span text:style-name="T3">004000006327</text:span></text:p>
          </table:table-cell>
          <table:table-cell table:style-name="Tabla5.C18" office:value-type="string">
            <text:p text:style-name="P173"><text:span text:style-name="T3">Prodalca España</text:span></text:p>
          </table:table-cell>
          <table:table-cell table:style-name="Tabla5.D18" office:value-type="string">
            <text:p text:style-name="P163"><text:span text:style-name="T3">45,11€</text:span></text:p>
          </table:table-cell>
          <table:table-cell table:style-name="Tabla5.E18" office:value-type="string">
            <text:p text:style-name="P163"><text:span text:style-name="T3">45,11€</text:span></text:p>
          </table:table-cell>
          <table:table-cell table:style-name="Tabla5.F18" office:value-type="string">
            <text:p text:style-name="P84"><text:span text:style-name="T3">Recibo</text:span></text:p>
          </table:table-cell>
        </table:table-row>
      </table:table>
      <text:p text:style-name="P187"/>
      <text:p text:style-name="P15"><draw:line text:anchor-type="char" draw:z-index="51" draw:style-name="gr2" draw:text-style-name="P410" svg:x1="2.478cm" svg:y1="27.593cm" svg:x2="18.531cm" svg:y2="27.593cm"><text:p/></draw:line><text:span text:style-name="T22">Ayuntamiento de Santa Lucía de Tirajana</text:span></text:p>
      <text:p text:style-name="P55"><text:span text:style-name="T23">Avenida De las Tirajanas 151, Santa Lucía de Tirajana. 35110 (Las Palmas). Tfno. 928727200. Fax: 928727235</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2"><text:span text:style-name="T6"><text:s/></text:span></text:p>
          </table:table-cell>
          <table:table-cell table:style-name="Tabla6.A1" office:value-type="string">
            <text:p text:style-name="P2"><text:span text:style-name="T6"><text:s/></text:span></text:p>
          </table:table-cell>
          <table:table-cell table:style-name="Tabla6.C1" office:value-type="string">
            <text:p text:style-name="P189"><text:span text:style-name="T3">S.A.U.</text:span></text:p>
          </table:table-cell>
          <table:table-cell table:style-name="Tabla6.A1" office:value-type="string">
            <text:p text:style-name="P2"><text:span text:style-name="T6"><text:s/></text:span></text:p>
          </table:table-cell>
          <table:table-cell table:style-name="Tabla6.A1" office:value-type="string">
            <text:p text:style-name="P2"><text:span text:style-name="T6"><text:s/></text:span></text:p>
          </table:table-cell>
          <table:table-cell table:style-name="Tabla6.A1" office:value-type="string">
            <text:p text:style-name="P2"><text:span text:style-name="T6"><text:s/></text:span></text:p>
          </table:table-cell>
        </table:table-row>
        <table:table-row table:style-name="Tabla6.2">
          <table:table-cell table:style-name="Tabla6.A2" office:value-type="string">
            <text:p text:style-name="P192"><text:span text:style-name="T3">29.11.18</text:span></text:p>
          </table:table-cell>
          <table:table-cell table:style-name="Tabla6.B2" office:value-type="string">
            <text:p text:style-name="P192"><text:span text:style-name="T3">014600012621</text:span></text:p>
          </table:table-cell>
          <table:table-cell table:style-name="Tabla6.C2" office:value-type="string">
            <text:p text:style-name="P85"><text:span text:style-name="T3">Prodalca España S.A.U.</text:span></text:p>
          </table:table-cell>
          <table:table-cell table:style-name="Tabla6.D2" office:value-type="string">
            <text:p text:style-name="P193"><text:span text:style-name="T3">39,00€</text:span></text:p>
          </table:table-cell>
          <table:table-cell table:style-name="Tabla6.E2" office:value-type="string">
            <text:p text:style-name="P193"><text:span text:style-name="T3">39,00€</text:span></text:p>
          </table:table-cell>
          <table:table-cell table:style-name="Tabla6.F2" office:value-type="string">
            <text:p text:style-name="P2"><text:span text:style-name="T6"><text:s/></text:span></text:p>
          </table:table-cell>
        </table:table-row>
        <text:soft-page-break/>
        <table:table-row table:style-name="Tabla6.2">
          <table:table-cell table:style-name="Tabla6.A3" office:value-type="string">
            <text:p text:style-name="P194"><text:span text:style-name="T3">03.11.18</text:span></text:p>
          </table:table-cell>
          <table:table-cell table:style-name="Tabla6.B3" office:value-type="string">
            <text:p text:style-name="P194"><text:span text:style-name="T3">004000006848</text:span></text:p>
          </table:table-cell>
          <table:table-cell table:style-name="Tabla6.C3" office:value-type="string">
            <text:p text:style-name="P86"><text:span text:style-name="T3">Prodalca España S.A.U.</text:span></text:p>
          </table:table-cell>
          <table:table-cell table:style-name="Tabla6.D3" office:value-type="string">
            <text:p text:style-name="P195"><text:span text:style-name="T3">47,38 €</text:span></text:p>
          </table:table-cell>
          <table:table-cell table:style-name="Tabla6.E3" office:value-type="string">
            <text:p text:style-name="P195"><text:span text:style-name="T3">47,38 €</text:span></text:p>
          </table:table-cell>
          <table:table-cell table:style-name="Tabla6.F3" office:value-type="string">
            <text:p text:style-name="P87"><text:span text:style-name="T3">Recibo</text:span></text:p>
          </table:table-cell>
        </table:table-row>
        <table:table-row table:style-name="Tabla6.4">
          <table:table-cell table:style-name="Tabla6.A4" office:value-type="string">
            <text:p text:style-name="P196"><text:span text:style-name="T3">23.09.18</text:span></text:p>
          </table:table-cell>
          <table:table-cell table:style-name="Tabla6.B4" office:value-type="string">
            <text:p text:style-name="P196"><text:span text:style-name="T3">004000006585</text:span></text:p>
          </table:table-cell>
          <table:table-cell table:style-name="Tabla6.C4" office:value-type="string">
            <text:p text:style-name="P88"><text:span text:style-name="T3">Prodalca España S.A.U.</text:span></text:p>
          </table:table-cell>
          <table:table-cell table:style-name="Tabla6.D4" office:value-type="string">
            <text:p text:style-name="P197"><text:span text:style-name="T3">51,48 €</text:span></text:p>
          </table:table-cell>
          <table:table-cell table:style-name="Tabla6.E4" office:value-type="string">
            <text:p text:style-name="P197"><text:span text:style-name="T3">51,48 €</text:span></text:p>
          </table:table-cell>
          <table:table-cell table:style-name="Tabla6.F4" office:value-type="string">
            <text:p text:style-name="P89"><text:span text:style-name="T3">Recibo</text:span></text:p>
          </table:table-cell>
        </table:table-row>
        <table:table-row table:style-name="Tabla6.5">
          <table:table-cell table:style-name="Tabla6.A5" office:value-type="string">
            <text:p text:style-name="P2"><text:span text:style-name="T6"><text:s/></text:span></text:p>
          </table:table-cell>
          <table:table-cell table:style-name="Tabla6.B5" office:value-type="string">
            <text:p text:style-name="P2"><text:span text:style-name="T6"><text:s/></text:span></text:p>
          </table:table-cell>
          <table:table-cell table:style-name="Tabla6.C5" office:value-type="string">
            <text:p text:style-name="P90"><text:span text:style-name="T2">Total<text:tab/>para</text:span></text:p>
            <text:p text:style-name="P91"><text:span text:style-name="T2">justificar<text:tab/>el</text:span></text:p>
            <text:p text:style-name="P92"><text:span text:style-name="T2">proyecto</text:span></text:p>
          </table:table-cell>
          <table:table-cell table:style-name="Tabla6.D5" office:value-type="string">
            <text:p text:style-name="P2"><text:span text:style-name="T6"><text:s/></text:span></text:p>
          </table:table-cell>
          <table:table-cell table:style-name="Tabla6.E5" office:value-type="string">
            <text:p text:style-name="P2"><text:span text:style-name="T6"><text:s/></text:span></text:p>
          </table:table-cell>
          <table:table-cell table:style-name="Tabla6.F5" office:value-type="string">
            <text:p text:style-name="P93"><text:span text:style-name="T2">7.206.38 €</text:span></text:p>
          </table:table-cell>
        </table:table-row>
      </table:table>
      <text:p text:style-name="P198"/>
      <text:p text:style-name="P3"><text:span text:style-name="T2">Vigésimo</text:span><text:span text:style-name="T3">.- Vista la instancia presentada por la entidad JUNTA DE PERSONAL AYUNTAMIENTO DE SANTA LUCÍA, con NIF G35973601, con registro de entrada nº 40.640 de fecha 19/12/2018, a través de la cual presentó la relación de justificante de pago de la empresa Prodalca España S.A.U.</text:span></text:p>
      <text:p text:style-name="P199"><text:span text:style-name="T2">Vigesimoprimero.- </text:span><text:span text:style-name="T3">La sección sindical JUNTA DE PERSONAL AYUNTAMIENTO DE SANTA LUCÍA, ha acreditado la correcta publicidad del Ayuntamiento de Santa Lucía, en conformidad con la Cláusula Novena del Convenio regulador, a través de unos calendarios.</text:span></text:p>
      <text:p text:style-name="P199"><text:span text:style-name="T2">Vigesimosegundo.- </text:span><text:span text:style-name="T3">Visto el Informe propuesta emitido por la Jefa del Servicio de Subvenciones, de fecha </text:span><text:span text:style-name="T2">20 de diciembre de 2018 </text:span><text:span text:style-name="T3">con registro de entrada en Intervención el 20 de diciembre de 2018.</text:span></text:p>
      <text:p text:style-name="P202"><draw:frame draw:style-name="fr1" text:anchor-type="char" svg:x="18.838cm" svg:y="18.364cm" svg:width="1.217cm" svg:height="10.31cm" draw:z-index="8"><draw:text-box><text:p text:style-name="Frame_20_contents"/></draw:text-box></draw:frame><draw:frame draw:style-name="fr1" text:anchor-type="char" svg:x="19.373cm" svg:y="18.364cm" svg:width="0.683cm" svg:height="8.908cm" draw:z-index="9"><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6 de 20</text:span></text:p></draw:text-box></draw:frame><text:span text:style-name="T2">Vigesimotercero.- </text:span><text:span text:style-name="T3">Visto el escrito presentado por la sección sindical Sepca, al Servicio de Subvenciones e Intervención Municipal de este Ayuntamiento, con registro de entrada núm. 9332 de fecha 20 de marzo de 2019.</text:span></text:p>
      <text:p text:style-name="P204"><text:span text:style-name="T2">Vigesimocuarto.- </text:span><text:span text:style-name="T3">Visto el Informe de Fiscalización Previa Limitada de la Intervención Municipal de fecha </text:span><text:span text:style-name="T2">21 de marzo de 2019</text:span><text:span text:style-name="T3">, con el que se devuelve el expediente a los efectos de reparo.</text:span></text:p>
      <text:p text:style-name="P206"><text:span text:style-name="T2">Vigesimoquinto.- </text:span><text:span text:style-name="T3">Visto el escrito presentado por la sección sindical Sepca, Sindicatos de Empleados Públicos de Canarias al Servicio de Subvenciones e Intervención Municipal de este Ayuntamiento, con registro de entrada 10061 de fecha 27 de marzo de 2019.</text:span></text:p>
      <text:p text:style-name="P207"><text:span text:style-name="T2">Vigesimosexto.- </text:span><text:span text:style-name="T3">Visto que desde el Servicio de Subvenciones se le requiere a la Entidad JUNTA DE PERSONAL AYUNTAMIENTO DE SANTA LUCÍA, con NIF G35973601, con registro de salida núm. </text:span><text:span text:style-name="T2">7687 de fecha 28/03/2019</text:span><text:span text:style-name="T3">, notificado al interesado el día 29/03 /2019, se requiere para que subsane lo siguiente:</text:span></text:p>
      <table:table table:name="Tabla7" table:style-name="Tabla7">
        <table:table-column table:style-name="Tabla7.A"/>
        <table:table-column table:style-name="Tabla7.B"/>
        <table:table-row table:style-name="Tabla7.1">
          <table:table-cell table:style-name="Tabla7.A1" office:value-type="string">
            <text:p text:style-name="Standard"/>
          </table:table-cell>
          <table:table-cell table:style-name="Tabla7.B1" office:value-type="string">
            <text:p text:style-name="P208"><text:span text:style-name="T3">La aprobación de la cuenta justificativa por el órgano unitario/sección sindical.</text:span></text:p>
          </table:table-cell>
        </table:table-row>
      </table:table>
      <text:p text:style-name="P209"/>
      <text:p text:style-name="P15"><draw:line text:anchor-type="char" draw:z-index="52" draw:style-name="gr2" draw:text-style-name="P410" svg:x1="2.473cm" svg:y1="27.593cm" svg:x2="18.526cm" svg:y2="27.593cm"><text:p/></draw:line><text:span text:style-name="T22">Ayuntamiento de Santa Lucía de Tirajana</text:span></text:p>
      <text:p text:style-name="P25"><text:span text:style-name="T23">Avenida De las Tirajanas 151, Santa Lucía de Tirajana. 35110 (Las Palmas). Tfno. 928727200. Fax: 928727235</text:span></text:p>
      <text:p text:style-name="P32"><text:span text:style-name="T3">Justificante de pago de la factura: 123/18, de fecha 31/05/2018, por importe de 192,60 € (DAMASI, S.C.P.) se pagó con cheque bancario, aportando copia de cheque bancario o movimiento bancario.</text:span></text:p>
      <text:p text:style-name="P33"><text:span text:style-name="T3">Memoria explicativa donde se especifique para que actividades se han utilizado el gasto de autobuses y en que fechas. (Factura: 18/682, de fecha 10/07/2018, por importe de 192,60 € y Factura: 18/862, de fecha 17/09/2018, por importe de 235,40 € de AUTOBUSES HERNÁNDEZ, S.L.).</text:span></text:p>
      <text:p text:style-name="P34"><text:span text:style-name="T3">Justificar en la memoria los km realizados con el vehículo y el tiempo destinado al desplazamiento, en relación con las actividades para las que se ha tenido que realizar esos desplazamiento, para cada una de las siguientes facturas:</text:span></text:p>
      <text:p text:style-name="P35"><text:span text:style-name="T2">Factura: 004000006848</text:span><text:span text:style-name="T3">, de fecha 03/11/2018, por importe de 47,38 € (PRODALCA ESPAÑA, S.A.U.).</text:span></text:p>
      <text:p text:style-name="P35"><text:span text:style-name="T2">Factura: 004000005270</text:span><text:span text:style-name="T3">, de fecha 12/03/2018, por importe de 41,27 € (PRODALCA ESPAÑA, S.A.U.).</text:span></text:p>
      <text:p text:style-name="P35"><text:span text:style-name="T2">Factura: 004000005493</text:span><text:span text:style-name="T3">, de fecha 17/04/2018, por importe de 35,72 € (PRODALCA ESPAÑA, S.A.U.).</text:span></text:p>
      <text:p text:style-name="P36"><text:span text:style-name="T2">Factura: 004000005630</text:span><text:span text:style-name="T3">, de fecha 09/05/2018, por importe de 43,31 € (PRODALCA ESPAÑA, S.A.U.).</text:span></text:p>
      <text:p text:style-name="P37"><text:span text:style-name="T2">Factura: 004000005713</text:span><text:span text:style-name="T3">, de fecha 21/05/2018, por importe de 44,02 € (PRODALCA ESPAÑA, S.A.U.).</text:span></text:p>
      <text:p text:style-name="P35"><text:span text:style-name="T2">Factura: 004000005874</text:span><text:span text:style-name="T3">, de fecha 12/06/2018, por importe de 46,16 € (PRODALCA ESPAÑA, S.A.U.).</text:span></text:p>
      <text:p text:style-name="P131"><draw:frame draw:style-name="fr1" text:anchor-type="char" svg:x="18.508cm" svg:y="17.844cm" svg:width="1.769cm" svg:height="9.606cm" draw:z-index="10"><draw:text-box><text:p text:style-name="P406"><text:span text:style-name="T16">Cód. Validación: 3CXLHX764QMKMW7HQA3M9CD6T</text:span></text:p><text:p text:style-name="P407"><text:span text:style-name="T18">Verificación: https://santaluciadetirajana.sedelectronica.es/</text:span></text:p><text:p text:style-name="P408"><text:span text:style-name="T18">Documento firmado electrónicamente desde la plataforma esPublico Gestiona | Página 7 de 20</text:span></text:p></draw:text-box></draw:frame><text:span text:style-name="T2">Factura: 014600011054</text:span><text:span text:style-name="T3">, de fecha 12/09/2018, por importe de 45,56 € (PRODALCA ESPAÑA, S.A.U.).</text:span></text:p>
      <text:p text:style-name="P210"><text:span text:style-name="T2">Factura: 004000006585</text:span><text:span text:style-name="T3">, de fecha 23/09/2018, por importe de 51,48 € (PRODALCA ESPAÑA, S.A.U.).</text:span></text:p>
      <text:p text:style-name="P211"><text:span text:style-name="T2">Vigesimoséptimo</text:span><text:span text:style-name="T3">.- Visto con registro de entrada núm. </text:span><text:span text:style-name="T2">11454 </text:span><text:span text:style-name="T3">de fecha </text:span><text:span text:style-name="T2">8 de abril de 2019</text:span><text:span text:style-name="T3">, se contestó al requerimiento apartando la siguiente documentación:</text:span></text:p>
      <text:p text:style-name="P212"><text:span text:style-name="T3">Certificado con la aprobación de la cuenta justificativa por el órgano unitario/sección sindical, de fecha 2 de abril de 2019.</text:span></text:p>
      <text:p text:style-name="P217"><text:span text:style-name="T26">Extracto de la cuenta corriente donde se refleja los cheques pagados a los proveedores.</text:span></text:p>
      <text:p text:style-name="P218"><text:span text:style-name="T3">Memoria explicativa rectificada de las actividades realizadas de fecha 2 de abril de 2019.</text:span></text:p>
      <table:table table:name="Tabla8" table:style-name="Tabla8">
        <table:table-column table:style-name="Tabla8.A"/>
        <table:table-column table:style-name="Tabla8.B"/>
        <table:table-row table:style-name="Tabla8.1">
          <table:table-cell table:style-name="Tabla8.A1" office:value-type="string">
            <text:p text:style-name="Standard"/>
          </table:table-cell>
          <table:table-cell table:style-name="Tabla8.B1" table:number-rows-spanned="2" office:value-type="string">
            <text:p text:style-name="Standard"/>
          </table:table-cell>
        </table:table-row>
        <table:table-row table:style-name="Tabla8.2">
          <table:table-cell table:style-name="Tabla8.A2" office:value-type="string">
            <text:p text:style-name="P54"><text:span text:style-name="T22">Ayuntamiento de Santa Lucía de Tirajana</text:span></text:p>
            <text:p text:style-name="P55"><text:span text:style-name="T23">Avenida De las Tirajanas 151, Santa Lucía de Tirajana. 35110 (Las Palmas). Tfno. 928727200. Fax: 928727235</text:span></text:p>
          </table:table-cell>
          <table:covered-table-cell/>
        </table:table-row>
      </table:table>
      <text:p text:style-name="P219"><text:span text:style-name="T26">Justificante de los kilometrajes. Anexo III.</text:span></text:p>
      <text:section text:style-name="Sect1" text:name="TextSection">
        <text:p text:style-name="P3"><text:span text:style-name="T2">vigesimoctavo.</text:span><text:span text:style-name="T3">- Visto el escrito presentado por la sección sindical Sepca, Sindicatos de Empleados Públicos de Canarias al Servicio de Subvenciones e Intervención Municipal de este Ayuntamiento, con registro de entrada 13.458 de fecha 25 de abril de 2019.</text:span></text:p>
        <text:p text:style-name="P140"><text:span text:style-name="T2">Vigésimonoveno.</text:span><text:span text:style-name="T3">- Visto el escrito de la Jefa de Servicio de Subvenciones de fecha 10 de mayo de 2019 con el que se entrega el expediente de la sección sindical JUNTA DE PERSONAL AYTO. DE SANTA LUCÍA al Departamento de Intervención de Fondos Municipal, para que procedan con la Fiscalización Previa Limitada.</text:span></text:p>
        <text:p text:style-name="P220"><text:span text:style-name="T2">Trigésimo.</text:span><text:span text:style-name="T3">- Visto el Informe de Fiscalización Previa Limitada de la Intervención Municipal de fecha 16 de mayo de 2019, con registro de salida de intervención el día 20 de mayo de 2019, y se devuelve el expediente a los efectos de reparo.</text:span></text:p>
        <text:p text:style-name="P203"><text:span text:style-name="T2">Trigésimo primero</text:span><text:span text:style-name="T3">.- Visto el informe complementario de fecha 23 de mayo de 2019, como continuación del informe de reparo suspensivo emitido por la Interventora General de fecha 16 de mayo de 2019, indicando que en las Bases de Ejecución del Presupuesto ejercicio 2019 no se otorgan subvenciones a favor de los órganos unitarios y de las secciones sindicales de este Ayuntamiento para evitar duplicidades en el otorgamiento de las citadas subvenciones.</text:span></text:p>
        <text:p text:style-name="P221"><text:span text:style-name="T2">Trigésimo segundo.- </text:span><text:span text:style-name="T3">Visto que desde el Servicio de Subvenciones se le requiere a la Entidad JUNTA DE PERSONAL AYUNTAMIENTO DE SANTA LUCÍA, con NIF G35973601, con registro de salida núm. </text:span><text:span text:style-name="T2">12.161 de fecha 24/05/2019, </text:span><text:span text:style-name="T3">notificado al </text:span><text:soft-page-break/><text:span text:style-name="T3">interesado el día 27 /05/2019. Se le requiere:</text:span></text:p>
        <text:p text:style-name="P203"><text:span text:style-name="T3">Presentar la factura n</text:span><text:span text:style-name="T57">° </text:span><text:span text:style-name="T3">004000006848 de fecha 03/11/2018, por importe de 47,38€ emitida por la entidad PRODALCA ESPAÑA, S.A.U. en concepto de gasoil, incluyendo la matrícula del vehículo.</text:span></text:p>
        <text:p text:style-name="P132"><draw:frame draw:style-name="fr1" text:anchor-type="char" svg:x="18.838cm" svg:y="18.364cm" svg:width="1.217cm" svg:height="10.31cm" draw:z-index="11"><draw:text-box><text:p text:style-name="Frame_20_contents"/></draw:text-box></draw:frame><draw:frame draw:style-name="fr1" text:anchor-type="char" svg:x="19.373cm" svg:y="18.364cm" svg:width="0.683cm" svg:height="8.908cm" draw:z-index="12"><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8 de 20</text:span></text:p></draw:text-box></draw:frame><text:span text:style-name="T3">Presentar la factura n</text:span><text:span text:style-name="T57">° </text:span><text:span text:style-name="T3">004000006585 de fecha 23/09/2018, por importe de 51,48€ emitida por la entidad PRODALCA ESPAÑA, S.A.U. en concepto de gasoil, incluyendo la matrícula del vehículo.</text:span></text:p>
        <text:p text:style-name="P138"><text:span text:style-name="T3">Presentar copia del talón bancario n</text:span><text:span text:style-name="T57">° </text:span><text:span text:style-name="T3">6968863 con el que se pagó la factura de la entidad DAMASI S.C.P. número 123/18 de fecha 31/05/18 por importe de 192,60€.</text:span></text:p>
        <text:p text:style-name="P220"><text:span text:style-name="T28">Presentar aclaración respecto al apartado cuarto 5, del escrito presentado por la Sección Sindical Sepca, </text:span><text:span text:style-name="T8">“si ha sido presentada una “MEMORIA EXPLICATIVA” para justificar las subvenciones recibidas por este Órgano Unitario, la cual nunca ha sido presentada ni aprobada en la Junta de Personal, y en caso afirmativo, se entregue copia a los efectos de tener conocimiento y su estudio correspondiente”.</text:span></text:p>
        <text:p text:style-name="P223"><text:span text:style-name="T29">Presentar aclaración respecto al apartado cuarto 6, del escrito presentado por la Sección Sindical Sepca, </text:span><text:span text:style-name="T9">“sobre si tiene conocimiento sobre la argumentación de la justificación de la subvención de la “MEMORIA EXPLICATIVA” presentada por la Sra.</text:span></text:p>
        <text:p text:style-name="P15"><draw:line text:anchor-type="char" draw:z-index="53" draw:style-name="gr2" draw:text-style-name="P410" svg:x1="2.482cm" svg:y1="27.593cm" svg:x2="18.535cm" svg:y2="27.593cm"><text:p/></draw:line><text:span text:style-name="T22">Ayuntamiento de Santa Lucía de Tirajana</text:span></text:p>
        <text:p text:style-name="P55"><text:span text:style-name="T23">Avenida De las Tirajanas 151, Santa Lucía de Tirajana. 35110 (Las Palmas). Tfno. 928727200. Fax: 928727235</text:span></text:p>
      </text:section>
      <text:p text:style-name="P224"><text:span text:style-name="T4">Presidenta del Comité de Empresa, en relación con el “mantenimiento de la oficina de la Junta de Personal” se me indique donde se encuentra ubicada”.</text:span></text:p>
      <text:p text:style-name="P141"><text:span text:style-name="T4">Motivar si existe una oficina de la Junta de Personal indicando su ubicación, además de detallar en la memoria si el “mantenimiento de la oficina de la Junta de Personal”al que hace mención en la memoria se refiere al mantenimiento o sólo al equipamiento de la oficina.</text:span></text:p>
      <text:p text:style-name="P141"><text:span text:style-name="T4">Presentar aclaración respecto al apartado cuarto 9, del escrito presentado por la Sección Sindical Sepca, “sobre cual es la ubicación de la impresora a la que se destina ese combustible, y si pertenece a la Junta de Personal, donde se encuentra ubicada para poder ser utilizada por este Delegado de Personal”.</text:span></text:p>
      <text:p text:style-name="P213"><text:span text:style-name="T4">Presentar listado de asistentes al Acto de Convivencia de Santa Rita 2018 indicando si los asistentes son laborales o funcionarios con nombre y apellidos, y justificantes de pago, en relación con el apartado cuarto 10 del escrito presentado por la Sección Sindical Sepca, “la factura subtotal de 3.570 # indicada en el expositivo sexto de este escrito, si al Acto de Convivencia de Santa Rita 2018 asistieron 85 trabajadores/as personal funcionario, y cada trabajador/a debía aportar 12 #, ya que han sido subvencionados, ¿no pagaron los 85 trabajadores/as personal funcionario, o por el contrario, faltan por justificar 1.020 # que debía apostar este personal funcionario asistente?”.</text:span></text:p>
      <text:p text:style-name="P226"><draw:frame draw:style-name="fr1" text:anchor-type="char" svg:x="18.838cm" svg:y="18.364cm" svg:width="1.217cm" svg:height="10.31cm" draw:z-index="13"><draw:text-box><text:p text:style-name="Frame_20_contents"/></draw:text-box></draw:frame><draw:frame draw:style-name="fr1" text:anchor-type="char" svg:x="19.373cm" svg:y="18.364cm" svg:width="0.683cm" svg:height="8.908cm" draw:z-index="14"><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9 de 20</text:span></text:p></draw:text-box></draw:frame><text:span text:style-name="T4">Presentar aclaración respecto al apartado cuarto 11, del escrito presentado por la Sección Sindical Sepca, “en relación con las facturas por importe total de 1.371,62 # , indicadas en el expositivo séptimo de este escrito, sobre cual es la ubicación del material de oficina indicado en las mismas, quien controla el inventario del mismo y de qué forma se puede disponer en el caso de que fuera necesario para poder ejercer las funciones correspondientes por este Delegado de Personal, miembro legítimo de la Junta de Personal”.</text:span></text:p>
      <text:p text:style-name="P214"><text:span text:style-name="T30">Trigésimo tercero</text:span><text:span text:style-name="T31">.- Vista la instancia presentada por la entidad JUNTA DE PERSONAL AYUNTAMIENTO DE SANTA LUCÍA, con NIF G35973601, con registro de entrada n</text:span><text:span text:style-name="T59">° </text:span><text:span text:style-name="T31">17.682 de fecha 31/05/2019, solicitando aplazamiento para poder contestar al requerimiento.</text:span></text:p>
      <text:p text:style-name="P227"><text:span text:style-name="T2">Trigésimo cuarto.- </text:span><text:span text:style-name="T4">Visto que con registro de entrada núm. </text:span><text:span text:style-name="T2">18.729 de fecha 10 de junio de 2019</text:span><text:span text:style-name="T4">, se presenta escrito dando respuesta al requerimiento apartando la siguiente documentación:</text:span></text:p>
      <text:p text:style-name="P142"><text:span text:style-name="T4">Certificado de la empresa Prodalca España S.A.U. que el combustible facturado de las siguientes facturas n</text:span><text:span text:style-name="T60">° </text:span><text:span text:style-name="T4">004000006848 de fecha 03/11/2019, por importe de 47,38€ y factura n</text:span><text:span text:style-name="T60">° </text:span><text:span text:style-name="T4">004000006585, de fecha 23/09/2018, por un importe de 51,48€ corresponde al repostaje del vehículo matrícula 8946-HMN.</text:span></text:p>
      <text:p text:style-name="P228"><text:span text:style-name="T4">Aporta el Talón nominativo de la empresa Damasi S.C.P. cheque n</text:span><text:span text:style-name="T60">°</text:span><text:span text:style-name="T4">6968863.</text:span></text:p>
      <text:p text:style-name="P15"><draw:line text:anchor-type="char" draw:z-index="54" draw:style-name="gr2" draw:text-style-name="P410" svg:x1="2.478cm" svg:y1="27.593cm" svg:x2="18.531cm" svg:y2="27.593cm"><text:p/></draw:line><text:span text:style-name="T22">Ayuntamiento de Santa Lucía de Tirajana</text:span></text:p>
      <text:p text:style-name="P25"><text:span text:style-name="T24">Avenida De las Tirajanas 151, Santa Lucía de Tirajana. 35110 (Las Palmas). Tfno. 928727200. Fax: 928727235</text:span></text:p>
      <text:p text:style-name="P38"><text:span text:style-name="T3">Un escrito de la Presidenta de la Junta de Personal de fecha 10 de junio de 2019, aclarando los extremos requerido.</text:span></text:p>
      <text:p text:style-name="P229"><text:span text:style-name="T3">Listado del personal asistente al acto de Convivencia de Santa Rita. <text:line-break/>Fotos de las actividades realizadas en la convivencia Santa Rita.</text:span></text:p>
      <text:p text:style-name="P39"><text:span text:style-name="T30">Trigésimo quinto.</text:span><text:span text:style-name="T32">- Visto el Informe propuesta de la Jefa de Servicio de Subvenciones, de fecha 22 de julio de 2019, en el que se informa favorablemente la justificación de la subvención, dado que se ha cumplido el destino de la subvención de conformidad con las condiciones establecidas para la concesión de la subvención, y que consta en el expediente.</text:span></text:p>
      <text:p text:style-name="P29"><text:span text:style-name="T30">Trigésimo sexto.</text:span><text:span text:style-name="T32">- En fecha 23 de abril de 2020 se emite por la Intervención General informe desfavorable de la fiscalización previa limitada al entender incompleta o defectuosa la documentación presentada por la sección sindical, y se devuelve el expediente al Servicio de Subvenciones a los efectos de proceder a la incoación del procedimiento de reintegro. En este sentido, deberá reintegrar con sus intereses moratorios las siguientes cantidades:</text:span></text:p>
      <text:p text:style-name="P40"><text:span text:style-name="T33">Factura: 000144</text:span><text:span text:style-name="T10">, de fecha 01/08/2018, por importe de 3.819.90 # (JUJORA, S.L.): los asistentes son 85 personas,, siendo el precio por unidad de 44,94 euros (IGIC incluido). Sin embargo, de esos 44,94 euros hay que descontar 12,00 euros en concepto de aportación unitaria. En consecuencia, no se subvenciona 1.020,00 # (12 x 85 = 1.020,00 #), por lo que la entidad beneficiaria de la subvención tendrá que reintegrar esta cantidad más los intereses moratorios.</text:span></text:p>
      <text:p text:style-name="P231"><draw:frame draw:style-name="fr1" text:anchor-type="char" svg:x="18.517cm" svg:y="14.91cm" svg:width="1.76cm" svg:height="12.539cm" draw:z-index="15"><draw:text-box><text:p text:style-name="P409"><text:span text:style-name="T16">Cód. Validación: 3CXLHX764QMKMW7HQA3M9CD6T</text:span></text:p><text:p text:style-name="P407"><text:span text:style-name="T18">Verificación: https://santaluciadetirajana.sedelectronica.es/</text:span></text:p><text:p text:style-name="P408"><text:span text:style-name="T18">Documento firmado electrónicamente desde la plataforma esPublico Gestiona | Página 10 de 20</text:span></text:p></draw:text-box></draw:frame><text:span text:style-name="T33">Factura: 18 2090, </text:span><text:span text:style-name="T10">de fecha 28/09/2018, por importe de 151,93# (Imprenta Papelería Sureste, S.L.U.)con la documentación aportada no se acredita dónde se almacena el material de oficina y si existe un inventario de tal materia. Por lo expuesto se concluye que la entidad beneficiaria de la subvención tendrá que reintegrar esta cantidad más los intereses moratorios, dado que no se ha podido acreditar documentalmente ni esta Intervención ha podido verificar y comprobar la recepción o existencia de los suministros ni el destino efectivamente dado a los mismos.</text:span></text:p>
      <text:p text:style-name="P231"><text:span text:style-name="T34">Factura: 18 2123, </text:span><text:span text:style-name="T11">de fecha 02/10/2018, por importe de 556,01# (Imprenta Papelería Sureste S.L.U.): No acredita dónde se almacena el material de oficina y si existe un inventario de tal material. Por lo expuesto se concluye que la entidad beneficiaria de la subvención tendrá que reintegrar esta cantidad más los intereses moratorios, dado que no se ha podido acreditar documentalmente ni esta intervención ha podido verificar y comprobar la recepción o existencia de los suministros ni el destino efectivamente dado a los mismos.</text:span></text:p>
      <text:p text:style-name="P234"><text:span text:style-name="T33">Factura 18 2348, </text:span><text:span text:style-name="T10">de fecha 06/11/2018, por importe de 663,68# (Imprenta Papelería Sureste, S.L.U.): No se acredita dónde se almacena el material de oficina y si existe un inventario de tal material. Tampoco se acredita cuáles son las impresoras y a quién pertenece, para justificar el gasto de tinta que se relaciona en el concepto de la citada factura. Por lo expuesto se concluye que la entidad beneficiaria de la subvención tendrá que reintegrar esta cantidad más los intereses moratorios, dado que no se ha podido</text:span></text:p>
      <table:table table:name="Tabla9" table:style-name="Tabla9">
        <table:table-column table:style-name="Tabla9.A"/>
        <table:table-column table:style-name="Tabla9.B"/>
        <table:table-row table:style-name="Tabla9.1">
          <table:table-cell table:style-name="Tabla9.A1" office:value-type="string">
            <text:p text:style-name="Standard"/>
          </table:table-cell>
          <table:table-cell table:style-name="Tabla9.B1" table:number-rows-spanned="2" office:value-type="string">
            <text:p text:style-name="Standard"/>
          </table:table-cell>
        </table:table-row>
        <table:table-row table:style-name="Tabla9.2">
          <table:table-cell table:style-name="Tabla9.A2" office:value-type="string">
            <text:p text:style-name="P54"><text:span text:style-name="T22">Ayuntamiento de Santa Lucía de Tirajana</text:span></text:p>
            <text:p text:style-name="P55"><text:span text:style-name="T23">Avenida De las Tirajanas 151, Santa Lucía de Tirajana. 35110 (Las Palmas). Tfno. 928727200. Fax: 928727235</text:span></text:p>
          </table:table-cell>
          <table:covered-table-cell/>
        </table:table-row>
      </table:table>
      <text:p text:style-name="P225"><text:span text:style-name="T7">acreditar documentalmente ni esta Intervención ha podido verificar y comprobar la recepción o existencia de los suministros ni el destino efectivamente dado a los mismos, así como tampoco ha podido verificar y comprobar la titularidad de las impresoras.</text:span></text:p>
      <text:p text:style-name="P123"/>
      <table:table table:name="Tabla10" table:style-name="Tabla10">
        <table:table-column table:style-name="Tabla10.A"/>
        <table:table-column table:style-name="Tabla10.B"/>
        <table:table-row table:style-name="Tabla10.1">
          <table:table-cell table:style-name="Tabla10.A1" office:value-type="string">
            <text:p text:style-name="Standard"/>
          </table:table-cell>
          <table:table-cell table:style-name="Tabla10.A1" office:value-type="string">
            <text:p text:style-name="P94"><text:span text:style-name="T35">Factura 122, </text:span><text:span text:style-name="T12">de fecha 29/11/2018, por importe de 240,00# (Francisco Ramón Macías Medina): No se acredita cuáles son las impresoras y a quién pertenece, para justificar el gasto de tóner que se relaciona en el concepto de la citada factura. Por lo expuesto se concluye que la entidad beneficiaria de la subvención tendrá que reintegrar esta cantidad más los intereses moratorios, dado que no se ha podido acreditar documentalmente ni esta Intervención ha podido verificar y comprobar la recepción o existencia de los suministros ni el destino efectivamente dado a los mismos, así como tampoco ha podido verificar y comprobar la titularidad de las impresoras.(...). ”</text:span></text:p>
          </table:table-cell>
        </table:table-row>
      </table:table>
      <text:p text:style-name="P235"/>
      <text:p text:style-name="P230"><text:span text:style-name="T2">Trigésimo séptimo.</text:span><text:span text:style-name="T3">- Vista la instancia presentada por la entidad JUNTA DE PERSONAL AYUNTAMIENTO DE SANTA LUCÍA, con NIF G35973601, con registro de entrada n</text:span><text:span text:style-name="T61">° </text:span><text:span text:style-name="T3">34969 de fecha </text:span><text:span text:style-name="T2">06/11/2019</text:span><text:span text:style-name="T3">, pidiendo información del estado del expediente.</text:span></text:p>
      <text:p text:style-name="P222"><text:span text:style-name="T2">Trigésimo octavo.- </text:span><text:span text:style-name="T3">En fecha </text:span><text:span text:style-name="T2">2 de julio de 2020 </text:span><text:span text:style-name="T3">se emite informe por la Jefa de Servicio de Subvenciones que se da por reproducido y donde se propone aprobar la justificación parcial de la subvención concedida por este Ayuntamiento a la entidad JUNTA DE PERSONAL DEL AYUNTAMIENTO DE SANTA LUCÍA con NIF G35973601 por un importe de 4.489,75€, así como iniciar el expediente de reintegro parcial de la subvención por una cantidad de 2.478,06 € desglosado en concepto de subvención por un importe de 2.310,25€ más los intereses de demora devengados.</text:span></text:p>
      <text:p text:style-name="P236"><draw:frame draw:style-name="fr1" text:anchor-type="char" svg:x="18.838cm" svg:y="18.263cm" svg:width="1.217cm" svg:height="10.41cm" draw:z-index="16"><draw:text-box><text:p text:style-name="Frame_20_contents"/></draw:text-box></draw:frame><draw:frame draw:style-name="fr1" text:anchor-type="char" svg:x="19.373cm" svg:y="18.263cm" svg:width="0.683cm" svg:height="9.008cm" draw:z-index="17"><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11 de 20</text:span></text:p></draw:text-box></draw:frame><text:span text:style-name="T40">Trigésimo noveno.- </text:span><text:span text:style-name="T41">Visto que por Decreto del Concejal Delegado de Hacienda, Desarrollo, Nuevas Tecnologías, Régimen Interno, Subvenciones y Sociedades Municipales núm. </text:span><text:span text:style-name="T40">4319/2020 </text:span><text:span text:style-name="T41">de fecha </text:span><text:span text:style-name="T40">6 de julio de 2020, </text:span><text:span text:style-name="T41">se resuelve aprobar la justificación parcial de la subvención por un importe de </text:span><text:span text:style-name="T40">4.489,75€ </text:span><text:span text:style-name="T41">así como el inicio de reintegro parcial por una cantidad total de </text:span><text:span text:style-name="T40">2.478,06 € </text:span><text:span text:style-name="T41">desglosado en concepto de subvención por un importe de 2.310,25 €, y los intereses de demora devengados desde el momento del abono de la subvención hasta el </text:span><text:span text:style-name="T40">02 de julio de 2020</text:span><text:span text:style-name="T41">, por un importe de 167,81 €.</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95"><text:span text:style-name="T3">Subvención concedida por el Ayuntamiento</text:span></text:p>
          </table:table-cell>
          <table:table-cell table:style-name="Tabla11.A1" office:value-type="string">
            <text:p text:style-name="P95"><text:span text:style-name="T3">Importe justificado</text:span></text:p>
          </table:table-cell>
          <table:table-cell table:style-name="Tabla11.A1" office:value-type="string">
            <text:p text:style-name="P245"><text:span text:style-name="T3">Importe pendiente de reintegrar sin incluir los intereses de demora</text:span></text:p>
          </table:table-cell>
          <table:table-cell table:style-name="Tabla11.A1" office:value-type="string">
            <text:p text:style-name="P96"><text:span text:style-name="T3">Intereses<text:tab/>de</text:span></text:p>
            <text:p text:style-name="P97"><text:span text:style-name="T3">demora<text:tab/>(02/07</text:span></text:p>
          </table:table-cell>
        </table:table-row>
        <table:table-row table:style-name="Tabla11.2">
          <table:table-cell table:style-name="Tabla11.A2" office:value-type="string">
            <text:p text:style-name="P2"><text:span text:style-name="T6"><text:s/></text:span></text:p>
          </table:table-cell>
          <table:table-cell table:style-name="Tabla11.A2" office:value-type="string">
            <text:p text:style-name="P2"><text:span text:style-name="T6"><text:s/></text:span></text:p>
          </table:table-cell>
          <table:table-cell table:style-name="Tabla11.A2" office:value-type="string">
            <text:p text:style-name="P2"><text:span text:style-name="T6"><text:s/></text:span></text:p>
          </table:table-cell>
          <table:table-cell table:style-name="Tabla11.D2" office:value-type="string">
            <text:p text:style-name="P246"><text:span text:style-name="T3">/2020)</text:span></text:p>
          </table:table-cell>
        </table:table-row>
        <table:table-row table:style-name="Tabla11.3">
          <table:table-cell table:style-name="Tabla11.A3" office:value-type="string">
            <text:p text:style-name="P98"><text:span text:style-name="T3">6.800,00 €</text:span></text:p>
          </table:table-cell>
          <table:table-cell table:style-name="Tabla11.A3" office:value-type="string">
            <text:p text:style-name="P190"><text:span text:style-name="T3">4.489,75</text:span></text:p>
          </table:table-cell>
          <table:table-cell table:style-name="Tabla11.A3" office:value-type="string">
            <text:p text:style-name="P98"><text:span text:style-name="T3">2.310,25 €</text:span></text:p>
          </table:table-cell>
          <table:table-cell table:style-name="Tabla11.A3" office:value-type="string">
            <text:p text:style-name="P247"><text:span text:style-name="T3">167,81 €</text:span></text:p>
          </table:table-cell>
        </table:table-row>
        <table:table-row table:style-name="Tabla11.4">
          <table:table-cell table:style-name="Tabla11.A2" office:value-type="string">
            <text:p text:style-name="P2"><text:span text:style-name="T6"><text:s/></text:span></text:p>
          </table:table-cell>
          <table:table-cell table:style-name="Tabla11.D2" office:value-type="string">
            <text:p text:style-name="P191"><text:span text:style-name="T3">€</text:span></text:p>
          </table:table-cell>
          <table:table-cell table:style-name="Tabla11.A2" office:value-type="string">
            <text:p text:style-name="P2"><text:span text:style-name="T6"><text:s/></text:span></text:p>
          </table:table-cell>
          <table:table-cell table:style-name="Tabla11.A2" office:value-type="string">
            <text:p text:style-name="P2"><text:span text:style-name="T6"><text:s/></text:span></text:p>
          </table:table-cell>
        </table:table-row>
      </table:table>
      <text:p text:style-name="P260"/>
      <text:p text:style-name="P261"><text:span text:style-name="T2">Cuadragésimo.- </text:span><text:span text:style-name="T3">Visto que el Servicio de Subvenciones con fecha </text:span><text:span text:style-name="T2">07/07/2020 </text:span><text:span text:style-name="T3">y registro de salida n</text:span><text:span text:style-name="T61">° </text:span><text:span text:style-name="T2">2020012426</text:span><text:span text:style-name="T3">, notificó a la entidad JUNTA DE PERSONAL DEL AYUNTAMIENTO</text:span></text:p>
      <text:p text:style-name="P15"><draw:line text:anchor-type="char" draw:z-index="55" draw:style-name="gr2" draw:text-style-name="P410" svg:x1="2.478cm" svg:y1="27.593cm" svg:x2="18.531cm" svg:y2="27.593cm"><text:p/></draw:line><text:span text:style-name="T22">Ayuntamiento de Santa Lucía de Tirajana</text:span></text:p>
      <text:p text:style-name="P55"><text:span text:style-name="T23">Avenida De las Tirajanas 151, Santa Lucía de Tirajana. 35110 (Las Palmas). Tfno. 928727200. Fax: 928727235</text:span></text:p>
      <text:p text:style-name="P262"><text:span text:style-name="T3">DE SANTA LUCÍA con NIF G35973601 la resolución del Decreto n</text:span><text:span text:style-name="T57">° </text:span><text:span text:style-name="T3">núm. </text:span><text:span text:style-name="T2">4319/2020 </text:span><text:span text:style-name="T3">de fecha </text:span><text:span text:style-name="T2">6 de julio de 2020</text:span><text:span text:style-name="T3">, notificado al interesado el día </text:span><text:span text:style-name="T2">08/07/2020</text:span><text:span text:style-name="T3">.</text:span></text:p>
      <text:p text:style-name="P205"><text:span text:style-name="T2">Cuadragésimo primero.- </text:span><text:span text:style-name="T3">Visto el anuncio de fecha </text:span><text:span text:style-name="T2">23 de julio de 2020 </text:span><text:span text:style-name="T3">del Decreto de Alcaldía n</text:span><text:span text:style-name="T57">° </text:span><text:span text:style-name="T3">núm. 4319/2020 de fecha 6 de julio de 2020.</text:span></text:p>
      <text:p text:style-name="P205"><text:span text:style-name="T2">Cuadragésimo segundo.- </text:span><text:span text:style-name="T3">De igual modo se le concede al interesado mediante Decreto número 4319 de fecha 6 de julio de 2020 un periodo de audiencia de 10 días de acuerdo con lo establecido en el artículo 82.2 de la Ley 39/2015, de 1 de octubre, del Procedimiento Administrativo Común de las Administración Públicas.</text:span></text:p>
      <text:p text:style-name="P200"><text:span text:style-name="T42">Cuadragésimo tercero.- </text:span><text:span text:style-name="T43">En fecha </text:span><text:span text:style-name="T42">28 de julio de 2020 </text:span><text:span text:style-name="T43">se recibe escrito presentado por DON FRANCISCO SUÁREZ DÍAZ, en calidad de presidente de la Junta de Personal con registro de entrada número </text:span><text:span text:style-name="T42">2020016421 </text:span><text:span text:style-name="T43">solicita a medio del cual copia del requerimiento de la Audiencia de Cuentas sobre la subvención concedida al órgano unitario de representación del personal funcionario, así como se solicita copia con indicación de fecha de entrada y salida de los documentos.</text:span></text:p>
      <text:p text:style-name="P232"><text:span text:style-name="T40">Cuadragésimo cuarto.- </text:span><text:span text:style-name="T41">En fecha </text:span><text:span text:style-name="T40">28 de julio de 2020 </text:span><text:span text:style-name="T41">se recibe escrito presentado por DON FRANCISCO SUÁREZ DÍAZ, en calidad de presidente de la Junta de Personal con registro de entrada número </text:span><text:span text:style-name="T40">2020016422 </text:span><text:span text:style-name="T41">a medio del cual, solicita que se remita copia completa del expediente del ejercicio 2018 y ampliación de plazo y suspensión de los intereses de demora.</text:span></text:p>
      <text:p text:style-name="P136"><text:span text:style-name="T2">Cuadragésimo quinto.- </text:span><text:span text:style-name="T3">En fecha </text:span><text:span text:style-name="T2">27 de agosto de 2020 </text:span><text:span text:style-name="T3">se recibe escrito presentado por DON FRANCISCO SUÁREZ DÍAZ, en calidad de presidente de la Junta de Personal con registro de entrada número </text:span><text:span text:style-name="T2">2020018868 </text:span><text:span text:style-name="T3">a medio del cual, se adjunta como ampliación a las citadas alegaciones declaraciones juradas de los Sres/as delegados/as de la Junta de Personal que se citan y en relación a los hechos que manifiestan estos.</text:span></text:p>
      <text:p text:style-name="P237"><draw:frame draw:style-name="fr1" text:anchor-type="char" svg:x="18.838cm" svg:y="18.246cm" svg:width="1.217cm" svg:height="10.428cm" draw:z-index="18"><draw:text-box><text:p text:style-name="Frame_20_contents"/></draw:text-box></draw:frame><draw:frame draw:style-name="fr1" text:anchor-type="char" svg:x="19.373cm" svg:y="18.246cm" svg:width="0.683cm" svg:height="9.026cm" draw:z-index="19"><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12 de 20</text:span></text:p></draw:text-box></draw:frame><text:span text:style-name="T44">Cuadragésimo sexto.- </text:span><text:span text:style-name="T45">Visto que por Decreto del Concejal Delegado de Hacienda, Desarrollo, Nuevas Tecnologías, Régimen Interno, Subvenciones y Sociedades Municipales núm. </text:span><text:span text:style-name="T44">5060 </text:span><text:span text:style-name="T45">de fecha </text:span><text:span text:style-name="T44">5 de agosto de 2020, </text:span><text:span text:style-name="T45">se accede a lo solicitado en cuanto al expediente y se procede a la entrega de la copia completa del mismo, notificado al interesado el día </text:span><text:span text:style-name="T44">06/08/2020.</text:span></text:p>
      <text:p text:style-name="P263"><text:span text:style-name="T2">Cuadragésimo séptimo.- </text:span><text:span text:style-name="T3">En fecha </text:span><text:span text:style-name="T2">10 de agosto de 2020 </text:span><text:span text:style-name="T3">con registro de entrada n</text:span><text:span text:style-name="T57">° </text:span><text:span text:style-name="T2">2020017457 </text:span><text:span text:style-name="T3">se presenta escrito de reposición por DON FRANCISCO SUÁREZ DÍAZ en nombre del órgano unitario, Junta de Personal del Ilustre Ayuntamiento de Santa Lucía con NIF G35973601, bajo el número 2020017457 del registro general de esta Corporación, por el cual formula alegaciones contra el Decreto del Concejal Delegado de Hacienda, Nuevas Tecnologías, Régimen Interno, Subvenciones y Sociedades Municipales número 1415 /2020, de 10 de marzo de 2020, recaído en el Expediente número 2.2./2018 de subvención concedida en el ejercicio 2018 a la Junta de Personal, por el que se resuelve la aprobación parcial de la justificación de la subvención concedida por este Ayuntamiento a la entidad JUNTA DE PERSONAL AYUNTAMIENTO DE SANTA LUCÍA, así como iniciar expediente</text:span></text:p>
      <text:p text:style-name="P15"><draw:line text:anchor-type="char" draw:z-index="56" draw:style-name="gr2" draw:text-style-name="P410" svg:x1="2.473cm" svg:y1="27.593cm" svg:x2="18.526cm" svg:y2="27.593cm"><text:p/></draw:line><text:span text:style-name="T22">Ayuntamiento de Santa Lucía de Tirajana</text:span></text:p>
      <text:p text:style-name="P55"><text:span text:style-name="T23">Avenida De las Tirajanas 151, Santa Lucía de Tirajana. 35110 (Las Palmas). Tfno. 928727200. Fax: 928727235</text:span></text:p>
      <text:p text:style-name="P279"><text:span text:style-name="T3">de reintegro parcial de la subvención concedida por una cantidad total de 2.310,25€ en concepto de principal, más los intereses de demora devengados desde el momento de la subvención hasta el 02 de julio de 2020, por importe de 167,81€.</text:span></text:p>
      <text:p text:style-name="P264"><text:span text:style-name="T2">Cuadragésimo octavo.- </text:span><text:span text:style-name="T3">En fecha </text:span><text:span text:style-name="T2">10 de mayo de 2022 </text:span><text:span text:style-name="T3">se emite Providencia por el Concejal Delegado de Hacienda, Nuevas Tecnologías, Régimen Interno, Patrimonio y Servicio de Subvenciones Don Roberto Ramírez Vega, mediante la cual solicita que visto el requerimiento de fecha 5 de abril de 2022 de la Sra. Interventora General que se da por reproducido y careciendo el Servicio de Subvenciones de Jefatura; se emita informe por la Asesoría Jurídica a fin de evitar posibles prescripciones de las deudas y el consiguiente perjuicio económico de las arcas municipales.</text:span></text:p>
      <text:p text:style-name="P144"><text:span text:style-name="T3">**Cuadragésimo noveno.-**En fecha </text:span><text:span text:style-name="T2">16 de mayo de 2022 </text:span><text:span text:style-name="T3">se emite informe por la letrada del Departamento de Asesoría Jurídica y Contratación proponiendo lo siguiente:</text:span></text:p>
      <text:p text:style-name="P239"><text:span text:style-name="T12">“(...) </text:span><text:span text:style-name="T35">PRIMERO.- DESESTIMAR </text:span><text:span text:style-name="T12">el Recurso de Reposición presentado por </text:span><text:span text:style-name="T35">DON FRANCISCO SUÁREZ DÍAZ</text:span><text:span text:style-name="T12">, en nombre y representación del órgano unitario JUNTA DE PERSONAL DEL AYUNTAMIENTO DE SANTA LUCÍA con NIF G35973601 el día 10 de agosto de 2020, registro de entrada número 2020017457, contra el Decreto número 1415 /2020, de 10 de marzo de 2020, del Concejal Delegado de Hacienda, Nuevas Tecnologías, Régimen Interno, Subvenciones y Sociedades Municipales , recaído en el expediente de Subvenciones número 2.2/2018, que se confirma íntegramente.</text:span></text:p>
      <text:p text:style-name="P240"><draw:frame draw:style-name="fr1" text:anchor-type="char" svg:x="18.838cm" svg:y="18.246cm" svg:width="1.217cm" svg:height="10.428cm" draw:z-index="20"><draw:text-box><text:p text:style-name="Frame_20_contents"/></draw:text-box></draw:frame><draw:frame draw:style-name="fr1" text:anchor-type="char" svg:x="19.373cm" svg:y="18.246cm" svg:width="0.683cm" svg:height="9.026cm" draw:z-index="21"><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13 de 20</text:span></text:p></draw:text-box></draw:frame><text:span text:style-name="T33">SEGUNDO. - REQUERIR A LA JUNTA DE PERSONAL </text:span><text:span text:style-name="T10">con NIF G35973601 el pago voluntario como reintegro parcial de la subvención concedida en el ejercicio 2018, por una cantidad de </text:span><text:span text:style-name="T33">2.639,46# </text:span><text:span text:style-name="T10">desglosado en concepto de subvención por un importe de </text:span><text:span text:style-name="T33">2.310,25# </text:span><text:span text:style-name="T10">más los intereses de demora devengados desde el momento del abono de la subvención en fecha 1 de agosto de 2018 hasta el 18 de mayo de 2020, por un importe de </text:span><text:span text:style-name="T33">329,21#.</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office:value-type="string">
            <text:p text:style-name="P265"><text:span text:style-name="T36">Inicio</text:span></text:p>
          </table:table-cell>
          <table:table-cell table:style-name="Tabla12.A1" office:value-type="string">
            <text:p text:style-name="P268"><text:span text:style-name="T36">Fin</text:span></text:p>
          </table:table-cell>
          <table:table-cell table:style-name="Tabla12.A1" office:value-type="string">
            <text:p text:style-name="P99"><text:span text:style-name="T36">Periodo</text:span></text:p>
          </table:table-cell>
          <table:table-cell table:style-name="Tabla12.A1" office:value-type="string">
            <text:p text:style-name="P271"><text:span text:style-name="T36">Tipo</text:span></text:p>
          </table:table-cell>
          <table:table-cell table:style-name="Tabla12.A1" office:value-type="string">
            <text:p text:style-name="P99"><text:span text:style-name="T36">Principal</text:span></text:p>
          </table:table-cell>
          <table:table-cell table:style-name="Tabla12.A1" office:value-type="string">
            <text:p text:style-name="P265"><text:span text:style-name="T36">Intereses</text:span></text:p>
          </table:table-cell>
          <table:table-cell table:style-name="Tabla12.A1" office:value-type="string">
            <text:p text:style-name="P274"><text:span text:style-name="T36">Reintegro</text:span></text:p>
          </table:table-cell>
        </table:table-row>
        <table:table-row table:style-name="Tabla12.2">
          <table:table-cell table:style-name="Tabla12.A1" office:value-type="string">
            <text:p text:style-name="P266"><text:span text:style-name="T36">01-ago-18</text:span></text:p>
          </table:table-cell>
          <table:table-cell table:style-name="Tabla12.A1" office:value-type="string">
            <text:p text:style-name="P269"><text:span text:style-name="T36">18-may-22</text:span></text:p>
          </table:table-cell>
          <table:table-cell table:style-name="Tabla12.A1" office:value-type="string">
            <text:p text:style-name="P100"><text:span text:style-name="T36">1387</text:span></text:p>
          </table:table-cell>
          <table:table-cell table:style-name="Tabla12.A1" office:value-type="string">
            <text:p text:style-name="P272"><text:span text:style-name="T36">3,75%</text:span></text:p>
          </table:table-cell>
          <table:table-cell table:style-name="Tabla12.A1" office:value-type="string">
            <text:p text:style-name="P100"><text:span text:style-name="T36">2.310,25#</text:span></text:p>
          </table:table-cell>
          <table:table-cell table:style-name="Tabla12.A1" office:value-type="string">
            <text:p text:style-name="P266"><text:span text:style-name="T36">329,21</text:span></text:p>
          </table:table-cell>
          <table:table-cell table:style-name="Tabla12.A1" office:value-type="string">
            <text:p text:style-name="P275"><text:span text:style-name="T36">2.639,46#</text:span></text:p>
          </table:table-cell>
        </table:table-row>
      </table:table>
      <text:p text:style-name="P277"/>
      <text:p text:style-name="P278"><text:span text:style-name="T13">Entidad Banco Bilbao Vizcaya Argentaria, S.A. </text:span><text:span text:style-name="T37">ES8301825925850200875401...</text:span><text:span text:style-name="T13">”,</text:span></text:p>
      <text:p text:style-name="P200"><text:span text:style-name="T2">Quincuagésimo.- </text:span><text:span text:style-name="T3">Visto que por Decreto de Alcaldía núm. </text:span><text:span text:style-name="T2">3242, de fecha 17 de mayo de 2022, </text:span><text:span text:style-name="T3">se resuelve</text:span></text:p>
      <text:p text:style-name="P215"><text:span text:style-name="T12">“(...) </text:span><text:span text:style-name="T35">PRIMERO.- DESESTIMAR </text:span><text:span text:style-name="T12">el Recurso de Reposición presentado por </text:span><text:span text:style-name="T35">DON FRANCISCO SUÁREZ DÍAZ</text:span><text:span text:style-name="T12">, en nombre y representación del órgano unitario JUNTA DE PERSONAL DEL AYUNTAMIENTO DE SANTA LUCÍA con NIF G35973601 el día 10 de agosto de 2020, registro de entrada número 2020017457, contra el Decreto número 1415 /2020, de 10 de marzo de 2020, del Concejal Delegado de Hacienda, Nuevas Tecnologías,</text:span></text:p>
      <text:p text:style-name="P15"><draw:line text:anchor-type="char" draw:z-index="57" draw:style-name="gr2" draw:text-style-name="P410" svg:x1="2.478cm" svg:y1="27.593cm" svg:x2="18.531cm" svg:y2="27.593cm"><text:p/></draw:line><text:span text:style-name="T22">Ayuntamiento de Santa Lucía de Tirajana</text:span></text:p>
      <text:p text:style-name="P55"><text:span text:style-name="T23">Avenida De las Tirajanas 151, Santa Lucía de Tirajana. 35110 (Las Palmas). Tfno. 928727200. Fax: 928727235</text:span></text:p>
      <text:p text:style-name="P282"><text:span text:style-name="T7">Régimen Interno, Subvenciones y Sociedades Municipales , recaído en el expediente de Subvenciones número 2.2/2018, que se confirma íntegramente.</text:span></text:p>
      <text:p text:style-name="P241"><text:span text:style-name="T33">SEGUNDO. - REQUERIR A LA JUNTA DE PERSONAL </text:span><text:span text:style-name="T10">con NIF G35973601 el pago voluntario como reintegro parcial de la subvención concedida en el ejercicio 2018, por una cantidad de </text:span><text:span text:style-name="T33">2.639,46# </text:span><text:span text:style-name="T10">desglosado en concepto de subvención por un importe de </text:span><text:span text:style-name="T33">2.310,25# </text:span><text:span text:style-name="T10">más los intereses de demora devengados desde el momento del abono de la subvención en fecha 1 de agosto de 2018 hasta el 18 de mayo de 2020, por un importe de </text:span><text:span text:style-name="T33">329,21#.</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office:value-type="string">
            <text:p text:style-name="P265"><text:span text:style-name="T36">Inicio</text:span></text:p>
          </table:table-cell>
          <table:table-cell table:style-name="Tabla13.A1" office:value-type="string">
            <text:p text:style-name="P268"><text:span text:style-name="T36">Fin</text:span></text:p>
          </table:table-cell>
          <table:table-cell table:style-name="Tabla13.A1" office:value-type="string">
            <text:p text:style-name="P99"><text:span text:style-name="T36">Periodo</text:span></text:p>
          </table:table-cell>
          <table:table-cell table:style-name="Tabla13.A1" office:value-type="string">
            <text:p text:style-name="P271"><text:span text:style-name="T36">Tipo</text:span></text:p>
          </table:table-cell>
          <table:table-cell table:style-name="Tabla13.A1" office:value-type="string">
            <text:p text:style-name="P99"><text:span text:style-name="T36">Principal</text:span></text:p>
          </table:table-cell>
          <table:table-cell table:style-name="Tabla13.A1" office:value-type="string">
            <text:p text:style-name="P265"><text:span text:style-name="T36">Intereses</text:span></text:p>
          </table:table-cell>
          <table:table-cell table:style-name="Tabla13.A1" office:value-type="string">
            <text:p text:style-name="P274"><text:span text:style-name="T36">Reintegro</text:span></text:p>
          </table:table-cell>
        </table:table-row>
        <table:table-row table:style-name="Tabla13.1">
          <table:table-cell table:style-name="Tabla13.A1" office:value-type="string">
            <text:p text:style-name="P267"><text:span text:style-name="T36">01-ago-18</text:span></text:p>
          </table:table-cell>
          <table:table-cell table:style-name="Tabla13.A1" office:value-type="string">
            <text:p text:style-name="P270"><text:span text:style-name="T36">18-may-22</text:span></text:p>
          </table:table-cell>
          <table:table-cell table:style-name="Tabla13.A1" office:value-type="string">
            <text:p text:style-name="P101"><text:span text:style-name="T36">1387</text:span></text:p>
          </table:table-cell>
          <table:table-cell table:style-name="Tabla13.A1" office:value-type="string">
            <text:p text:style-name="P273"><text:span text:style-name="T36">3,75%</text:span></text:p>
          </table:table-cell>
          <table:table-cell table:style-name="Tabla13.A1" office:value-type="string">
            <text:p text:style-name="P101"><text:span text:style-name="T36">2.310,25#</text:span></text:p>
          </table:table-cell>
          <table:table-cell table:style-name="Tabla13.A1" office:value-type="string">
            <text:p text:style-name="P267"><text:span text:style-name="T36">329,21</text:span></text:p>
          </table:table-cell>
          <table:table-cell table:style-name="Tabla13.A1" office:value-type="string">
            <text:p text:style-name="P276"><text:span text:style-name="T36">2.639,46#</text:span></text:p>
          </table:table-cell>
        </table:table-row>
      </table:table>
      <text:p text:style-name="P280"/>
      <text:p text:style-name="P278"><text:span text:style-name="T13">Entidad Banco Bilbao Vizcaya Argentaria, S.A. </text:span><text:span text:style-name="T37">ES8301825925850200875401...</text:span><text:span text:style-name="T13">”,</text:span></text:p>
      <text:p text:style-name="P233"><text:span text:style-name="T46">Quincuagésimo primero. - </text:span><text:span text:style-name="T47">Visto que el Servicio de Subvenciones con fecha </text:span><text:span text:style-name="T46">8 de junio de 2022 </text:span><text:span text:style-name="T47">y registro de salida n</text:span><text:span text:style-name="T58">° </text:span><text:span text:style-name="T46">2022010817 </text:span><text:span text:style-name="T47">, notificó a la entidad </text:span><text:span text:style-name="T14">JUNTA DE PERSONAL DEL AYUNTAMIENTO DE SANTA LUCÍA con NIF G35973601 </text:span><text:span text:style-name="T47">la resolución del Decreto n</text:span><text:span text:style-name="T58">° </text:span><text:span text:style-name="T47">núm. 3242 de 17 de mayo de 2022, notificado al interesado el día </text:span><text:span text:style-name="T46">9 de junio de 2022.</text:span></text:p>
      <text:p text:style-name="P145"><text:span text:style-name="T2">Quincuagésimo segundo. - </text:span><text:span text:style-name="T3">En fecha </text:span><text:span text:style-name="T2">11 de julio de 2022 </text:span><text:span text:style-name="T3">con Registro de Entrada </text:span><text:span text:style-name="T2">2022020086 </text:span><text:span text:style-name="T3">se presenta recurso de reposición presentado, por DON FRANCISCO SUÁREZ DÍAZ, en calidad de presidente de la Junta de Personal, contra el Decreto anteriormente mencionado.</text:span></text:p>
      <text:p text:style-name="P201"><draw:frame draw:style-name="fr1" text:anchor-type="char" svg:x="18.838cm" svg:y="18.246cm" svg:width="1.217cm" svg:height="10.428cm" draw:z-index="22"><draw:text-box><text:p text:style-name="Frame_20_contents"/></draw:text-box></draw:frame><draw:frame draw:style-name="fr1" text:anchor-type="char" svg:x="19.373cm" svg:y="18.246cm" svg:width="0.683cm" svg:height="9.026cm" draw:z-index="23"><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14 de 20</text:span></text:p></draw:text-box></draw:frame><text:span text:style-name="T2">Quincuagésimo tercero. - </text:span><text:span text:style-name="T3">En fecha </text:span><text:span text:style-name="T2">29 de julio de 2022 </text:span><text:span text:style-name="T3">con registro de entrada número </text:span><text:span text:style-name="T2">2022021915 </text:span><text:span text:style-name="T3">se procede por parte de Don Francisco Suárez Díaz en fecha 14 de julio de 2022 en calidad de presidente de la Junta de Personal al abono de la cantidad reclamada más los intereses devengados mediante Decreto número 3242 de fecha 17 de mayo de 2022 y que asciende a la cantidad de TRES MIL SEISCIENTOS TREINTA Y NUEVE EUROS CON CUARENTA Y SEIS CÉNTIMOS (2.639,46).</text:span></text:p>
      <text:p text:style-name="P146"><text:span text:style-name="T2">Quincuagésimo cuarto. - </text:span><text:span text:style-name="T3">Visto el Informe emitido por la Jefa de Servicio de Subvenciones en número </text:span><text:span text:style-name="T2">PR/2022/930 </text:span><text:span text:style-name="T3">de fecha </text:span><text:span text:style-name="T2">14 de diciembre de 2022</text:span><text:span text:style-name="T3">, que consta en el expediente.</text:span></text:p>
      <text:p text:style-name="P238"><text:span text:style-name="T2">Quincuagésimo quinto. - </text:span><text:span text:style-name="T3">Visto el Informe de Fiscalización Previa Limitada de la Intervención Municipal número </text:span><text:span text:style-name="T2">2022-0202 </text:span><text:span text:style-name="T3">de fecha </text:span><text:span text:style-name="T2">16/12/2022</text:span><text:span text:style-name="T3">, con el que se devuelve porque no requiere fiscalización previa al no implicar ningún gasto.</text:span></text:p>
      <text:p text:style-name="P281"><text:span text:style-name="T2">Quincuagésimo sexto.- </text:span><text:span text:style-name="T3">Visto el Informe emitido por la Jefa de Servicio de Subvenciones en número </text:span><text:span text:style-name="T2">PR/2022/1399 </text:span><text:span text:style-name="T3">de fecha </text:span><text:span text:style-name="T2">30 de diciembre de 2022 </text:span><text:span text:style-name="T3">que consta en el expediente.</text:span></text:p>
      <text:p text:style-name="P15"><draw:line text:anchor-type="char" draw:z-index="58" draw:style-name="gr2" draw:text-style-name="P410" svg:x1="2.478cm" svg:y1="27.593cm" svg:x2="18.531cm" svg:y2="27.593cm"><text:p/></draw:line><text:span text:style-name="T22">Ayuntamiento de Santa Lucía de Tirajana</text:span></text:p>
      <text:p text:style-name="P55"><text:span text:style-name="T23">Avenida De las Tirajanas 151, Santa Lucía de Tirajana. 35110 (Las Palmas). Tfno. 928727200. Fax: 928727235</text:span></text:p>
      <text:p text:style-name="P305"><text:span text:style-name="T2">Quincuagésimo séptimo.- </text:span><text:span text:style-name="T3">Visto que por Decreto del Concejal Delegado de Hacienda, Nuevas Tecnologías, Régimen Interno, Patrimonio y Subvenciones núm. </text:span><text:span text:style-name="T2">2022-7631 </text:span><text:span text:style-name="T3">de fecha </text:span><text:span text:style-name="T2">30 de diciembre de 2022, </text:span><text:span text:style-name="T3">se resuelve</text:span></text:p>
      <text:p text:style-name="P283"><text:span text:style-name="T33">“PRIMERO</text:span><text:span text:style-name="T10">.- Estimar el recurso de reposición presentado, con Registro de entrada número </text:span><text:span text:style-name="T33">2022020086 </text:span><text:span text:style-name="T10">y fecha </text:span><text:span text:style-name="T33">11 de julio de 2022</text:span><text:span text:style-name="T10">, Don Francisco Eulogio presidente de la Junta de Personal, contra el Decreto n</text:span><text:span text:style-name="T65">° </text:span><text:span text:style-name="T10">3242, de fecha 17 de mayo de 2022.</text:span></text:p>
      <text:p text:style-name="P285"><text:span text:style-name="T33">SEGUNDO.- </text:span><text:span text:style-name="T10">Retrotraer el expediente </text:span><text:span text:style-name="T33">2.2./2018 (3048/2022) </text:span><text:span text:style-name="T10">al trámite en el que por parte de la Concejalía Delegada se emite Decreto n</text:span><text:span text:style-name="T65">° </text:span><text:span text:style-name="T10">4319 de fecha 06.07.2020; así como revocando los trámites y actos practicados con posterioridad que se encuentran viciados y que se proceda al inicio del expediente de reintegro parcial de la subvención concedida en el ejercicio 2018 por este Ayuntamiento a la JUNTA DE PERSONAL DEL AYUNTAMIENTO DE SANTA LUCÍA, con NIF G35973601, por una cantidad de 2.310,25# en concepto de subvención, más los intereses devengados.”</text:span></text:p>
      <text:p text:style-name="P242"><text:span text:style-name="T2">Quincuagésimo octavo.- </text:span><text:span text:style-name="T3">Visto que el Servicio de Subvenciones con fecha </text:span><text:span text:style-name="T2">30 de diciembre de 2022 </text:span><text:span text:style-name="T3">y registro de salida n</text:span><text:span text:style-name="T66">° </text:span><text:span text:style-name="T2">2022-S-RE-22029</text:span><text:span text:style-name="T3">, notificó por la sede electrónica a la entidad </text:span><text:span text:style-name="T2">JUNTA DE PERSONAL DEL AYUNTAMIENTO DE SANTA LUCÍA </text:span><text:span text:style-name="T3">con NIF </text:span><text:span text:style-name="T2">G35973601 </text:span><text:span text:style-name="T3">la resolución del Decreto n</text:span><text:span text:style-name="T66">° </text:span><text:span text:style-name="T3">núm. </text:span><text:span text:style-name="T2">2022-7631, </text:span><text:span text:style-name="T3">de fecha </text:span><text:span text:style-name="T2">30 de diciembre de 2022</text:span><text:span text:style-name="T3">, rechazada por la entidad el día </text:span><text:span text:style-name="T2">10/01/2023.</text:span></text:p>
      <text:p text:style-name="P286"><text:span text:style-name="T2">Quincuagésimo noveno.- </text:span><text:span text:style-name="T3">Visto que el Servicio de Subvenciones con fecha </text:span><text:span text:style-name="T2">30 de diciembre de 2022 </text:span><text:span text:style-name="T3">y registro de salida n</text:span><text:span text:style-name="T66">° </text:span><text:span text:style-name="T2">2022-S-RE-22028</text:span><text:span text:style-name="T3">, notificó por la sede electrónica a la entidad </text:span><text:span text:style-name="T2">JUNTA DE PERSONAL DEL AYUNTAMIENTO DE SANTA LUCÍA </text:span><text:span text:style-name="T3">con NIF </text:span><text:span text:style-name="T2">G35973601 </text:span><text:span text:style-name="T3">la resolución del Decreto n</text:span><text:span text:style-name="T66">° </text:span><text:span text:style-name="T3">núm. </text:span><text:span text:style-name="T2">2022-7631, </text:span><text:span text:style-name="T3">de fecha </text:span><text:span text:style-name="T2">30 de diciembre de 2022</text:span><text:span text:style-name="T3">, notificada al representante legal de la entidad el día </text:span><text:span text:style-name="T2">09/01/2023.</text:span></text:p>
      <text:p text:style-name="P288"><text:span text:style-name="T2">Sexagésimo.- </text:span><text:span text:style-name="T3">Visto el Informe emitido por la Jefa de Servicio de Subvenciones en número </text:span><text:span text:style-name="T2">PR/2023/67 </text:span><text:span text:style-name="T3">de fecha </text:span><text:span text:style-name="T2">5 de enero de 2023 </text:span><text:span text:style-name="T3">que consta en el expediente.</text:span></text:p>
      <text:p text:style-name="P134"><draw:frame draw:style-name="fr1" text:anchor-type="char" svg:x="18.838cm" svg:y="18.246cm" svg:width="1.217cm" svg:height="10.428cm" draw:z-index="24"><draw:text-box><text:p text:style-name="Frame_20_contents"/></draw:text-box></draw:frame><draw:frame draw:style-name="fr1" text:anchor-type="char" svg:x="19.373cm" svg:y="18.246cm" svg:width="0.683cm" svg:height="9.026cm" draw:z-index="25"><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15 de 20</text:span></text:p></draw:text-box></draw:frame><text:span text:style-name="T2">Sexagésimo primero.- </text:span><text:span text:style-name="T3">Visto que por Decreto del Concejal Delegado de Hacienda, Nuevas Tecnologías, Régimen Interno, Patrimonio y Subvenciones núm. </text:span><text:span text:style-name="T2">2023-0050 </text:span><text:span text:style-name="T3">de fecha </text:span><text:span text:style-name="T2">9 de enero de 2023, </text:span><text:span text:style-name="T3">se resuelve</text:span></text:p>
      <text:p text:style-name="P284"><text:span text:style-name="T33">“/...) PRIMERO.- </text:span><text:span text:style-name="T10">Incoar el expediente de reintegro parcial de la subvención concedida en el ejercicio 2018 por este Ayuntamiento al </text:span><text:span text:style-name="T33">JUNTA DE PERSONAL DEL AYUNTAMIENTO DE SANTA LUCÍA</text:span><text:span text:style-name="T10">, con NIF </text:span><text:span text:style-name="T33">G35973601.</text:span><text:span text:style-name="T10">, por una cantidad de 2.310,25# en concepto de subvención, más los intereses devengados.</text:span></text:p>
      <text:p text:style-name="P231"><text:span text:style-name="T36">SEGUNDO. – </text:span><text:span text:style-name="T7">Poner a disposición del interesado el expediente para que de acuerdo con lo previsto en el artículo 42.3 de la LGS y 82.2 de la LPAC, </text:span><text:span text:style-name="T36">en el plazo máximo de 15 días</text:span><text:span text:style-name="T7">, contados a partir del siguiente al del recibo de la presente comunicación pueda realizar alegaciones.(...)”</text:span></text:p>
      <text:p text:style-name="P304"><text:span text:style-name="T2">Sexagésimo segundo.- </text:span><text:span text:style-name="T3">Visto que el Servicio de Subvenciones con fecha </text:span><text:span text:style-name="T2">9 de enero de 2023 </text:span><text:span text:style-name="T3">y registro de salida n</text:span><text:span text:style-name="T66">° </text:span><text:span text:style-name="T2">2023-S-RE-70</text:span><text:span text:style-name="T3">, notificó por la sede electrónica a la entidad</text:span></text:p>
      <text:p text:style-name="P15"><draw:line text:anchor-type="char" draw:z-index="59" draw:style-name="gr2" draw:text-style-name="P410" svg:x1="2.478cm" svg:y1="27.593cm" svg:x2="18.531cm" svg:y2="27.593cm"><text:p/></draw:line><text:span text:style-name="T22">Ayuntamiento de Santa Lucía de Tirajana</text:span></text:p>
      <text:p text:style-name="P55"><text:span text:style-name="T23">Avenida De las Tirajanas 151, Santa Lucía de Tirajana. 35110 (Las Palmas). Tfno. 928727200. Fax: 928727235</text:span></text:p>
      <text:p text:style-name="P306"><text:span text:style-name="T2">JUNTA DE PERSONAL DEL AYUNTAMIENTO DE SANTA LUCÍA </text:span><text:span text:style-name="T3">con NIF </text:span><text:span text:style-name="T2">G35973601 </text:span><text:span text:style-name="T3">la resolución del Decreto n</text:span><text:span text:style-name="T61">° </text:span><text:span text:style-name="T3">núm. </text:span><text:span text:style-name="T2">2023-0050, </text:span><text:span text:style-name="T3">de fecha </text:span><text:span text:style-name="T2">9 de diciembre de 2023</text:span><text:span text:style-name="T3">, notificada al representante legal de la entidad el día </text:span><text:span text:style-name="T2">09/01/2023.</text:span></text:p>
      <text:p text:style-name="P307"><text:span text:style-name="T2">Sexagésimo tercero.- </text:span><text:span text:style-name="T3">Visto que el Servicio de Subvenciones con fecha </text:span><text:span text:style-name="T2">9 de enero de 2023 </text:span><text:span text:style-name="T3">y registro de salida n</text:span><text:span text:style-name="T61">° </text:span><text:span text:style-name="T2">2023-S-RE-72</text:span><text:span text:style-name="T3">, notificó por la sede electrónica a la entidad </text:span><text:span text:style-name="T2">JUNTA DE PERSONAL DEL AYUNTAMIENTO DE SANTA LUCÍA </text:span><text:span text:style-name="T3">con NIF </text:span><text:span text:style-name="T2">G35973601 </text:span><text:span text:style-name="T3">la resolución del Decreto n</text:span><text:span text:style-name="T61">° </text:span><text:span text:style-name="T3">núm. </text:span><text:span text:style-name="T2">2023-0050, </text:span><text:span text:style-name="T3">de fecha </text:span><text:span text:style-name="T2">9 de diciembre de 2023</text:span><text:span text:style-name="T3">, rechazada por la entidad el día </text:span><text:span text:style-name="T2">20/01/2023.</text:span></text:p>
      <text:p text:style-name="P308"><text:span text:style-name="T2">Sexagésimo cuarto.- </text:span><text:span text:style-name="T3">Visto que la entidad </text:span><text:span text:style-name="T2">JUNTA DE PERSONAL DEL AYUNTAMIENTO DE SANTA LUCÍA </text:span><text:span text:style-name="T3">con NIF </text:span><text:span text:style-name="T2">G35973601 </text:span><text:span text:style-name="T3">y con registro de entrada n</text:span><text:span text:style-name="T61">° </text:span><text:span text:style-name="T2">2023-E-RE-876 </text:span><text:span text:style-name="T3">de fecha </text:span><text:span text:style-name="T2">20/01/2023, </text:span><text:span text:style-name="T3">presenta por la sede electrónica, presentadas las presentes alegaciones en tiempo y forma y se sirva dar por producido el reintegro parcial de la subvención concedida a la Junta de Personal en 2018 e intereses devengados y en consecuencia se proceda al archivo del referenciado expediente:</text:span></text:p>
      <text:p text:style-name="P287"><text:span text:style-name="T12">“</text:span><text:span text:style-name="T35">PRIMERO: </text:span><text:span text:style-name="T12">Que con fecha 09 de enero de 2023, en calidad de Presidente de la Junta de Personal del Ayuntamiento de Santa Lucía, se me notifica decreto n</text:span><text:span text:style-name="T62">° </text:span><text:span text:style-name="T12">2022-7631 dictado por el Sr. Concejal de Hacienda, Nuevas Tecnologías, Régimen Interno, Patrimonio y Servicio de Subvenciones, (Expediente n</text:span><text:span text:style-name="T62">° </text:span><text:span text:style-name="T12">3048/2022), cuyo contenido se da por reproducido en aras de evitar innecesarias repeticiones y en el que, en síntesis, se resuelve la estimación del recurso de reposición presentado por el que suscribe, con fecha 11 de julio de 2022, registro de entrada 2022020086, actuando en representación de la Junta de Personal de este Ayuntamiento, contra el Decreto n</text:span><text:span text:style-name="T62">° </text:span><text:span text:style-name="T12">3242 de fecha 17 de mayo de 2022, y en consecuencia, la retroacción de las actuaciones dimanantes del expediente 2.2/2018 (3048 /2022) al trámite en el que por parte de la Concejalía Delegada emite el Decreto n</text:span><text:span text:style-name="T62">° </text:span><text:span text:style-name="T12">4319 de fecha 06 de julio de 2020.</text:span></text:p>
      <text:p text:style-name="P231"><draw:frame draw:style-name="fr1" text:anchor-type="char" svg:x="18.838cm" svg:y="18.246cm" svg:width="1.217cm" svg:height="10.428cm" draw:z-index="26"><draw:text-box><text:p text:style-name="Frame_20_contents"/></draw:text-box></draw:frame><draw:frame draw:style-name="fr1" text:anchor-type="char" svg:x="19.373cm" svg:y="18.246cm" svg:width="0.683cm" svg:height="9.026cm" draw:z-index="27"><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16 de 20</text:span></text:p></draw:text-box></draw:frame><text:span text:style-name="T37">SEGUNDO: </text:span><text:span text:style-name="T13">Que en la misma fecha se notifica el Decreto n</text:span><text:span text:style-name="T63">° </text:span><text:span text:style-name="T13">2023-0050, (expediente n</text:span><text:span text:style-name="T63">° </text:span><text:span text:style-name="T13">3048/2022), dictado por el representante legal de este Ilustre Ayuntamiento, en el que se resuelve, incoar el expediente de reintegro parcial de la subvención concedida en el ejercicio 2018 por este Ayuntamiento a la Junta de Personal, por una cantidad de 2.310,25 #, en concepto de subvención, más los intereses devengados, concediendo un plazo de 15 días para presentar alegaciones, contados a partir del siguiente al del recibo de la notificación.</text:span></text:p>
      <text:p text:style-name="P309"><text:span text:style-name="T33">TERCERO: </text:span><text:span text:style-name="T10">Que con fecha 14 julio de 2022, de conformidad con el acuerdo adoptado en la sesión extraordinaria de la Junta de Personal celebrada el 11 de julio de 2022, en calidad de Presidente de la Junta de Personal y actuando en representación de ésta, se procede al ingreso en esta Hacienda Pública Local del reintegro parcial de la subvención concedida en el ejercicio 2018 e intereses devengados, ambos importes, requeridos mediante Decreto n</text:span><text:span text:style-name="T64">° </text:span><text:span text:style-name="T10">3242 de 17 de mayo de 2022, notificado con fecha 9 de junio del mismo año, ascendiendo a un total de 2.639,46 #.</text:span></text:p>
      <text:p text:style-name="P15"><draw:line text:anchor-type="char" draw:z-index="60" draw:style-name="gr2" draw:text-style-name="P410" svg:x1="2.478cm" svg:y1="27.593cm" svg:x2="18.531cm" svg:y2="27.593cm"><text:p/></draw:line><text:span text:style-name="T22">Ayuntamiento de Santa Lucía de Tirajana</text:span></text:p>
      <text:p text:style-name="P55"><text:span text:style-name="T23">Avenida De las Tirajanas 151, Santa Lucía de Tirajana. 35110 (Las Palmas). Tfno. 928727200. Fax: 928727235</text:span></text:p>
      <text:p text:style-name="P244"><text:span text:style-name="T7">Visto cuanto antecede, se solicita, tenga a bien dar por presentadas las presentes alegaciones en tiempo y forma y se sirva dar por producido el reintegro parcial de la subvención concedida a la Junta de Personal en 2018 e intereses devengados y en consecuencia </text:span><text:span text:style-name="T36">se proceda al archivo del referenciado expediente.”</text:span></text:p>
      <text:p text:style-name="P243"><text:span text:style-name="T48">Sexagésimo quinto. - Visto que la entidad JUNTA DE PERSONAL DEL AYUNTAMIENTO DE SANTA LUCÍA con NIF G35973601 ha acreditado la correcta publicidad del Ayuntamiento de Santa Lucía, en conformidad con la Cláusula Novena del Convenio Regulador.</text:span></text:p>
      <text:p text:style-name="P131"><text:span text:style-name="T49">Sexagésimo sexto.- Considerando que la documentación presentada para la justificación de la subvención y la memoria explicativa de las actividades, se corresponden con el proyecto presentado y con los gastos subvencionables.</text:span></text:p>
      <text:p text:style-name="P289"><text:span text:style-name="T49">Teniendo en cuenta los antecedentes expositivos y que constan en el expediente número 3048/2022, se consideran las siguientes consideraciones Jurídicas:</text:span></text:p>
      <text:p text:style-name="P231"><text:span text:style-name="T49">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text:span><text:span text:style-name="T67">° </text:span><text:span text:style-name="T49">n</text:span><text:span text:style-name="T67">° </text:span><text:span text:style-name="T49">4151/2018, de fecha 18 de julio de 2018), las Bases de Ejecución y el Plan Estratégico de Subvenciones para ejercicio 2022, se aprobaron definitivamente en sesión Plenaria el día 27 de enero de 2022 (BOP núm. 15, lunes 4 de febrero de 2022) y demás normativa concordante y de pertinente aplicación.</text:span></text:p>
      <text:p text:style-name="P310"><draw:frame draw:style-name="fr1" text:anchor-type="char" svg:x="18.838cm" svg:y="18.246cm" svg:width="1.217cm" svg:height="10.428cm" draw:z-index="28"><draw:text-box><text:p text:style-name="Frame_20_contents"/></draw:text-box></draw:frame><draw:frame draw:style-name="fr1" text:anchor-type="char" svg:x="19.373cm" svg:y="18.246cm" svg:width="0.683cm" svg:height="9.026cm" draw:z-index="29"><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17 de 20</text:span></text:p></draw:text-box></draw:frame><text:span text:style-name="T49">Considerando el artículo 88.3 del Real Decreto 887/2006, de 21 de julio, por el que se aprueba el Reglamento de la Ley 38/2003, de 17 de noviembre, General de Subvenciones, se manifiesta que en los informes emitidos antes del pago de la subvención, se hizo constar que:</text:span></text:p>
      <text:list xml:id="list58237394" text:style-name="WWNum1">
        <text:list-item>
          <text:p text:style-name="P311"><text:span text:style-name="T50">La justificación total de la misma se realiza de manera posterior al pago, al tratarse de <text:line-break/>un abono anticipado.</text:span></text:p>
        </text:list-item>
        <text:list-item>
          <text:p text:style-name="P312"><text:span text:style-name="T49">Que no había sido dictada resolución declarativa de la procedencia del reintegro de la subvención o de la pérdida del derecho al cobro de la misma por alguna de las causas previstas en el artículo 37 de la Ley General de Subvenciones.</text:span></text:p>
        </text:list-item>
        <text:list-item>
          <text:p text:style-name="P312"><text:span text:style-name="T49">Que no había sido acordada por el órgano concedente de la subvención, como medida cautelar, la retención de los libramientos de pago o de las cantidades pendientes de abonar al beneficiario o entidad colaboradora, referidos a la misma subvención.</text:span></text:p>
        </text:list-item>
      </text:list>
      <text:p text:style-name="P313"><text:span text:style-name="T49">En cuanto a la competencia Municipal, según el artículo 25.1, de la Ley 7/1985 de 2 de abril Reguladora de las Bases de Régimen Local, el Municipio, para la gestión de sus</text:span></text:p>
      <text:p text:style-name="P15"><draw:line text:anchor-type="char" draw:z-index="61" draw:style-name="gr2" draw:text-style-name="P410" svg:x1="2.478cm" svg:y1="27.593cm" svg:x2="18.531cm" svg:y2="27.593cm"><text:p/></draw:line><text:span text:style-name="T22">Ayuntamiento de Santa Lucía de Tirajana</text:span></text:p>
      <text:p text:style-name="P55"><text:span text:style-name="T25">Avenida De las Tirajanas 151, Santa Lucía de Tirajana. 35110 (Las Palmas). Tfno. 928727200. Fax: 928727235</text:span></text:p>
      <text:p text:style-name="P319"><text:span text:style-name="T3">intereses y en el ámbito de sus competencias, puede promover actividades y prestar los servicios públicos que contribuyan a satisfacer las necesidades y aspiraciones de la comunidad vecinal en los términos previstos en este artículo.</text:span></text:p>
      <text:p text:style-name="P314"><text:span text:style-name="T51">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º 150, de 2 de Diciembre de 2015):</text:span></text:p>
      <text:p text:style-name="P203"><text:span text:style-name="T52">“(...)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p>
      <text:p text:style-name="P315"><text:span text:style-name="T3">Vista la propuesta de resolución PR/2023/1282 de 14 de febrero de 2023 fiscalizada favorablemente con fecha de 3 de marzo de 2023.</text:span></text:p>
      <text:p text:style-name="P316"><text:span text:style-name="T3">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317"><text:span text:style-name="T15">RESOLUCIÓN</text:span></text:p>
      <text:p text:style-name="P216"><draw:frame draw:style-name="fr1" text:anchor-type="char" svg:x="18.838cm" svg:y="18.246cm" svg:width="1.217cm" svg:height="10.428cm" draw:z-index="30"><draw:text-box><text:p text:style-name="Frame_20_contents"/></draw:text-box></draw:frame><draw:frame draw:style-name="fr1" text:anchor-type="char" svg:x="19.373cm" svg:y="18.246cm" svg:width="0.683cm" svg:height="9.026cm" draw:z-index="31"><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18 de 20</text:span></text:p></draw:text-box></draw:frame><text:span text:style-name="T2">PRIMERO.- Aprobar la justificación parcial </text:span><text:span text:style-name="T3">de la subvención concedida por este Ayuntamiento, en régimen de adjudicación directa a la entidad </text:span><text:span text:style-name="T2">JUNTA DE PERSONAL DEL AYUNTAMIENTO DE SANTA LUCÍA </text:span><text:span text:style-name="T3">con </text:span><text:span text:style-name="T2">NIF G35973601</text:span><text:span text:style-name="T3">, con cargo a la aplicación presupuestaria </text:span><text:span text:style-name="T2">2210-4800001, </text:span><text:span text:style-name="T3">denominada </text:span><text:span text:style-name="T2">SUBVENCIÓN JUNTA DE PERSONAL </text:span><text:span text:style-name="T3">por un importe de </text:span><text:span text:style-name="T2">4.489.75€ </text:span><text:span text:style-name="T3">para la financiación de los gastos que deriven de la realización de las actividades relacionadas con el ejercicio de sus funciones y lo establecido en los artículos 6G y 51 del acuerdo regulador de la condiciones de trabajo del personal funcionario del Ilustre Ayuntamiento de Santa Lucía, </text:span><text:span text:style-name="T2">cuya cuenta justificativa de las facturas se anexo a esta resolución.</text:span></text:p>
      <text:p text:style-name="P318"><text:span text:style-name="T2">SEGUNDO.- Aceptar el reintegro parcial </text:span><text:span text:style-name="T3">realizado el día </text:span><text:span text:style-name="T2">29 de julio de 2022 </text:span><text:span text:style-name="T3">con registro de entrada número </text:span><text:span text:style-name="T2">2022021915 </text:span><text:span text:style-name="T3">se procede por parte de Don Francisco Suárez Díaz en fecha 14 de julio de 2022 en calidad de presidente de la Junta de Personal al abono de la cantidad reclamada más los intereses devengados mediante Decreto número 3242 de fecha 17 de mayo de 2022 y que asciende a la cantidad de </text:span><text:span text:style-name="T2">2.639,46€ </text:span><text:span text:style-name="T3">de la subvención concedida por este Ayuntamiento de los cuales </text:span><text:span text:style-name="T2">2.310,25 € </text:span><text:span text:style-name="T3">en concepto de principal y </text:span><text:span text:style-name="T2">329,21€ </text:span><text:span text:style-name="T3">en concepto de intereses a la entidad </text:span><text:span text:style-name="T2">JUNTA DE PERSONAL DEL AYUNTAMIENTO DE</text:span></text:p>
      <text:p text:style-name="P15"><draw:line text:anchor-type="char" draw:z-index="62" draw:style-name="gr2" draw:text-style-name="P410" svg:x1="2.478cm" svg:y1="27.593cm" svg:x2="18.531cm" svg:y2="27.593cm"><text:p/></draw:line><text:span text:style-name="T22">Ayuntamiento de Santa Lucía de Tirajana</text:span></text:p>
      <text:p text:style-name="P25"><text:span text:style-name="T23">Avenida De las Tirajanas 151, Santa Lucía de Tirajana. 35110 (Las Palmas). Tfno. 928727200. Fax: 928727235</text:span></text:p>
      <text:p text:style-name="P41"><text:span text:style-name="T2">SANTA LUCÍA </text:span><text:span text:style-name="T3">con </text:span><text:span text:style-name="T2">NIF G35973601, </text:span><text:span text:style-name="T3">para los gastos de la realización de las actividades del Art. 6g y 51 del Acuerdo Regulador de las Condiciones de Trabajo del Personal Funcionario del Ilustre Ayuntamiento de Santa Lucía**.**</text:spa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64"><text:span text:style-name="T2">Expediente</text:span></text:p>
          </table:table-cell>
          <table:table-cell table:style-name="Tabla14.A1" table:number-columns-spanned="2" office:value-type="string">
            <text:p text:style-name="P164"><text:span text:style-name="T2">3048/2022</text:span></text:p>
          </table:table-cell>
          <table:covered-table-cell/>
        </table:table-row>
        <table:table-row table:style-name="Tabla14.2">
          <table:table-cell table:style-name="Tabla14.A1" office:value-type="string">
            <text:p text:style-name="P165"><text:span text:style-name="T2">Proyecto Subvención concedida</text:span></text:p>
          </table:table-cell>
          <table:table-cell table:style-name="Tabla14.B2" office:value-type="string">
            <text:p text:style-name="P165"><text:span text:style-name="T2">6.800,00</text:span></text:p>
          </table:table-cell>
          <table:table-cell table:style-name="Tabla14.C2" office:value-type="string">
            <text:p text:style-name="P320"><text:span text:style-name="T2">€</text:span></text:p>
          </table:table-cell>
        </table:table-row>
        <table:table-row table:style-name="Tabla14.3">
          <table:table-cell table:style-name="Tabla14.A1" office:value-type="string">
            <text:p text:style-name="P166"><text:span text:style-name="T2">Aceptadas las facturas para la justificar la subvención concedida</text:span></text:p>
          </table:table-cell>
          <table:table-cell table:style-name="Tabla14.B2" office:value-type="string">
            <text:p text:style-name="P166"><text:span text:style-name="T2">4.489,75</text:span></text:p>
          </table:table-cell>
          <table:table-cell table:style-name="Tabla14.C2" office:value-type="string">
            <text:p text:style-name="P321"><text:span text:style-name="T2">€</text:span></text:p>
          </table:table-cell>
        </table:table-row>
        <table:table-row table:style-name="Tabla14.4">
          <table:table-cell table:style-name="Tabla14.A1" office:value-type="string">
            <text:p text:style-name="P167"><text:span text:style-name="T3">Reintegro subvención</text:span></text:p>
          </table:table-cell>
          <table:table-cell table:style-name="Tabla14.B2" office:value-type="string">
            <text:p text:style-name="P167"><text:span text:style-name="T3">2.310,25</text:span></text:p>
          </table:table-cell>
          <table:table-cell table:style-name="Tabla14.C2" office:value-type="string">
            <text:p text:style-name="P322"><text:span text:style-name="T3">€</text:span></text:p>
          </table:table-cell>
        </table:table-row>
        <table:table-row table:style-name="Tabla14.5">
          <table:table-cell table:style-name="Tabla14.A1" office:value-type="string">
            <text:p text:style-name="P168"><text:span text:style-name="T3">intereses de demora</text:span></text:p>
          </table:table-cell>
          <table:table-cell table:style-name="Tabla14.B2" office:value-type="string">
            <text:p text:style-name="P168"><text:span text:style-name="T3">329,21 €</text:span></text:p>
          </table:table-cell>
          <table:table-cell table:style-name="Tabla14.C5" office:value-type="string">
            <text:p text:style-name="P2"><text:span text:style-name="T6"><text:s/></text:span></text:p>
          </table:table-cell>
        </table:table-row>
        <table:table-row table:style-name="Tabla14.6">
          <table:table-cell table:style-name="Tabla14.A6" office:value-type="string">
            <text:p text:style-name="P2"><text:span text:style-name="T6"><text:s/></text:span></text:p>
          </table:table-cell>
          <table:table-cell table:style-name="Tabla14.B6" office:value-type="string">
            <text:p text:style-name="P2"><text:span text:style-name="T6"><text:s/></text:span></text:p>
          </table:table-cell>
          <table:table-cell table:style-name="Tabla14.C6" office:value-type="string">
            <text:p text:style-name="P2"><text:span text:style-name="T6"><text:s/></text:span></text:p>
          </table:table-cell>
        </table:table-row>
        <table:table-row table:style-name="Tabla14.1">
          <table:table-cell table:style-name="Tabla14.A1" office:value-type="string">
            <text:p text:style-name="P169"><text:span text:style-name="T2">Suma total Reintegro + intereses de demora</text:span></text:p>
          </table:table-cell>
          <table:table-cell table:style-name="Tabla14.B2" office:value-type="string">
            <text:p text:style-name="P169"><text:span text:style-name="T2">2.639,46</text:span></text:p>
          </table:table-cell>
          <table:table-cell table:style-name="Tabla14.C2" office:value-type="string">
            <text:p text:style-name="P323"><text:span text:style-name="T2">€</text:span></text:p>
          </table:table-cell>
        </table:table-row>
      </table:table>
      <text:p text:style-name="P324"/>
      <text:p text:style-name="P325"><text:span text:style-name="T2">TERCERO</text:span><text:span text:style-name="T3">.- Notificar esta resolución al interesado con expresión de los recursos que en Derecho proceda.</text:span></text:p>
      <text:p text:style-name="P326"><text:span text:style-name="T2">CUARTO. </text:span><text:span text:style-name="T3">Dar traslado del presente a Intervención Municipal, para su conocimiento y efectos oportunos.</text:span></text:p>
      <text:p text:style-name="P102"><text:span text:style-name="T2">QUINTO. </text:span><text:span text:style-name="T3">Publicar el presente en la Base de Datos Nacional a los efectos oportunos.</text:span></text:p>
      <text:p text:style-name="P327"><text:span text:style-name="T5">RECURSOS/ALEGACIONES</text:span></text:p>
      <text:p text:style-name="P123"/>
      <table:table table:name="Tabla15" table:style-name="Tabla15">
        <table:table-column table:style-name="Tabla15.A"/>
        <table:table-column table:style-name="Tabla15.B"/>
        <table:table-row table:style-name="Tabla15.1">
          <table:table-cell table:style-name="Tabla15.A1" office:value-type="string">
            <text:p text:style-name="P48"><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328"><text:span text:style-name="T2">DOCUMENTO FIRMADO ELECTRÓNICAMENTE</text:span></text:p>
          </table:table-cell>
          <table:table-cell table:style-name="Tabla15.B1" office:value-type="string">
            <text:p text:style-name="P128"><text:span text:style-name="T19">Cód. Validación: 3CXLHX764QMKMW7HQA3M9CD6T</text:span></text:p>
            <text:p text:style-name="P51"><text:span text:style-name="T19">Verificación: https://santaluciadetirajana.sedelectronica.es/</text:span></text:p>
            <text:p text:style-name="P329"><text:span text:style-name="T19">Documento firmado electrónicamente desde la plataforma esPublico Gestiona | Página 19 de 20</text:span></text:p>
          </table:table-cell>
        </table:table-row>
      </table:table>
      <text:p text:style-name="P130"/>
      <table:table table:name="Tabla16" table:style-name="Tabla16">
        <table:table-column table:style-name="Tabla16.A"/>
        <table:table-column table:style-name="Tabla16.B"/>
        <table:table-row table:style-name="Tabla16.1">
          <table:table-cell table:style-name="Tabla16.A1" office:value-type="string">
            <text:p text:style-name="Standard"/>
          </table:table-cell>
          <table:table-cell table:style-name="Tabla16.B1" table:number-rows-spanned="2" office:value-type="string">
            <text:p text:style-name="Standard"/>
          </table:table-cell>
        </table:table-row>
        <table:table-row table:style-name="Tabla16.2">
          <table:table-cell table:style-name="Tabla16.A2" office:value-type="string">
            <text:p text:style-name="P54"><text:span text:style-name="T22">Ayuntamiento de Santa Lucía de Tirajana</text:span></text:p>
            <text:p text:style-name="P55"><text:span text:style-name="T23">Avenida De las Tirajanas 151, Santa Lucía de Tirajana. 35110 (Las Palmas). Tfno. 928727200. Fax: 928727235</text:span></text:p>
          </table:table-cell>
          <table:covered-table-cell/>
        </table:table-row>
      </table:table>
      <text:p text:style-name="P290"><text:span text:style-name="T38">Cuenta Justificativa de la subvención ejercicio 2018, </text:span><text:span text:style-name="T39">concedida a la entidad </text:span><text:span text:style-name="T38">JUNTA DE PERSONAL AYUNTAMIENTO DE SANTA LUCÍA, con NIF G35973601 </text:span><text:span text:style-name="T39">con registro de entrada nº </text:span><text:span text:style-name="T38">38326 </text:span><text:span text:style-name="T39">de fecha </text:span><text:span text:style-name="T38">29/11/2018</text:span><text:span text:style-name="T39">, en relación al expediente núm. </text:span><text:span text:style-name="T38">3048/2022 (2.2/2018), </text:span><text:span text:style-name="T39">por un importe de </text:span><text:span text:style-name="T38">6.800,00€ </text:span><text:span text:style-name="T39">para la realización de las actividades y funcionamiento.</text:span></text:p>
      <text:p text:style-name="P1"><draw:frame draw:style-name="fr1" text:anchor-type="char" svg:x="18.838cm" svg:y="18.246cm" svg:width="1.217cm" svg:height="10.437cm" draw:z-index="32"><draw:text-box><text:p text:style-name="Frame_20_contents"/></draw:text-box></draw:frame><draw:frame draw:style-name="fr1" text:anchor-type="char" svg:x="18.838cm" svg:y="18.246cm" svg:width="1.217cm" svg:height="10.437cm" draw:z-index="33"><draw:text-box><text:p text:style-name="Frame_20_contents"/></draw:text-box></draw:frame><draw:frame draw:style-name="fr1" text:anchor-type="char" svg:x="19.373cm" svg:y="18.246cm" svg:width="0.683cm" svg:height="9.035cm" draw:z-index="34"><draw:text-box><text:p text:style-name="P404"><text:span text:style-name="T16">Cód. Validación: 3CXLHX764QMKMW7HQA3M9CD6T</text:span></text:p><text:p text:style-name="P405"><text:span text:style-name="T18">Verificación: https://santaluciadetirajana.sedelectronica.es/</text:span></text:p><text:p text:style-name="P403"><text:span text:style-name="T20">Documento firmado electrónicamente desde la plataforma esPublico Gestiona | Página 20 de 20</text:span></text:p></draw:text-box></draw:frame></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able:table-row table:style-name="Tabla17.1">
          <table:table-cell table:style-name="Tabla17.A1" office:value-type="string">
            <text:p text:style-name="P330"><text:span text:style-name="T53">Fecha</text:span></text:p>
          </table:table-cell>
          <table:table-cell table:style-name="Tabla17.A1" office:value-type="string">
            <text:p text:style-name="P331"><text:span text:style-name="T53">Núm. factura</text:span></text:p>
          </table:table-cell>
          <table:table-cell table:style-name="Tabla17.A1" office:value-type="string">
            <text:p text:style-name="P248"><text:span text:style-name="T53">Entidad</text:span></text:p>
          </table:table-cell>
          <table:table-cell table:style-name="Tabla17.A1" office:value-type="string">
            <text:p text:style-name="P340"><text:span text:style-name="T53">importe</text:span></text:p>
          </table:table-cell>
          <table:table-cell table:style-name="Tabla17.A1" office:value-type="string">
            <text:p text:style-name="P291"><text:span text:style-name="T53">IGIC</text:span></text:p>
          </table:table-cell>
          <table:table-cell table:style-name="Tabla17.F1" office:value-type="string">
            <text:p text:style-name="P103"><text:span text:style-name="T55">Factura+ IGIC-IRPF</text:span></text:p>
          </table:table-cell>
          <table:table-cell table:style-name="Tabla17.A1" office:value-type="string">
            <text:p text:style-name="P291"><text:span text:style-name="T53">Total factura</text:span></text:p>
          </table:table-cell>
          <table:table-cell table:style-name="Tabla17.H1" office:value-type="string">
            <text:p text:style-name="P103"><text:span text:style-name="T53">Total justificado</text:span></text:p>
          </table:table-cell>
          <table:table-cell table:style-name="Tabla17.I1" office:value-type="string">
            <text:p text:style-name="P103"><text:span text:style-name="T53">justificante pago</text:span></text:p>
          </table:table-cell>
        </table:table-row>
        <table:table-row table:style-name="Tabla17.2">
          <table:table-cell table:style-name="Tabla17.A1" office:value-type="string">
            <text:p text:style-name="P341"><text:span text:style-name="T54">01/08/2018</text:span></text:p>
          </table:table-cell>
          <table:table-cell table:style-name="Tabla17.A1" office:value-type="string">
            <text:p text:style-name="P353"><text:span text:style-name="T54">000144</text:span></text:p>
          </table:table-cell>
          <table:table-cell table:style-name="Tabla17.A1" office:value-type="string">
            <text:p text:style-name="P357"><text:span text:style-name="T54">Jujora S.L. -Restaurante Gril Aeroclub</text:span></text:p>
          </table:table-cell>
          <table:table-cell table:style-name="Tabla17.A1" office:value-type="string">
            <text:p text:style-name="P354"><text:span text:style-name="T54">3.570,00 €</text:span></text:p>
          </table:table-cell>
          <table:table-cell table:style-name="Tabla17.A1" office:value-type="string">
            <text:p text:style-name="P355"><text:span text:style-name="T54">249,90 €</text:span></text:p>
          </table:table-cell>
          <table:table-cell table:style-name="Tabla17.A1" office:value-type="string">
            <text:p text:style-name="P356"><text:span text:style-name="T54">3.819,90 €</text:span></text:p>
          </table:table-cell>
          <table:table-cell table:style-name="Tabla17.A1" office:value-type="string">
            <text:p text:style-name="P292"><text:span text:style-name="T54">3.819,90 €</text:span></text:p>
          </table:table-cell>
          <table:table-cell table:style-name="Tabla17.A1" office:value-type="string">
            <text:p text:style-name="P354"><text:span text:style-name="T54">2.799,00 €</text:span></text:p>
          </table:table-cell>
          <table:table-cell table:style-name="Tabla17.A1" office:value-type="string">
            <text:p text:style-name="P332"><text:span text:style-name="T54">Talón</text:span></text:p>
          </table:table-cell>
        </table:table-row>
        <table:table-row table:style-name="Tabla17.3">
          <table:table-cell table:style-name="Tabla17.A1" office:value-type="string">
            <text:p text:style-name="P342"><text:span text:style-name="T54">25/05/2018</text:span></text:p>
          </table:table-cell>
          <table:table-cell table:style-name="Tabla17.A1" office:value-type="string">
            <text:p text:style-name="P358"><text:span text:style-name="T54">123</text:span></text:p>
          </table:table-cell>
          <table:table-cell table:style-name="Tabla17.A1" office:value-type="string">
            <text:p text:style-name="P104"><text:span text:style-name="T54">Oliverio José Acosta <text:line-break/>Sánchez</text:span></text:p>
          </table:table-cell>
          <table:table-cell table:style-name="Tabla17.A1" office:value-type="string">
            <text:p text:style-name="P359"><text:span text:style-name="T54">493,46 €</text:span></text:p>
          </table:table-cell>
          <table:table-cell table:style-name="Tabla17.A1" office:value-type="string">
            <text:p text:style-name="P360"><text:span text:style-name="T54">34,54 €</text:span></text:p>
          </table:table-cell>
          <table:table-cell table:style-name="Tabla17.A1" office:value-type="string">
            <text:p text:style-name="P361"><text:span text:style-name="T54">528,00 €</text:span></text:p>
          </table:table-cell>
          <table:table-cell table:style-name="Tabla17.A1" office:value-type="string">
            <text:p text:style-name="P293"><text:span text:style-name="T54">528,00 €</text:span></text:p>
          </table:table-cell>
          <table:table-cell table:style-name="Tabla17.A1" office:value-type="string">
            <text:p text:style-name="P359"><text:span text:style-name="T54">528,00 €</text:span></text:p>
          </table:table-cell>
          <table:table-cell table:style-name="Tabla17.A1" office:value-type="string">
            <text:p text:style-name="P105"><text:span text:style-name="T54">Recibo <text:line-break/>pago</text:span></text:p>
          </table:table-cell>
        </table:table-row>
        <table:table-row table:style-name="Tabla17.4">
          <table:table-cell table:style-name="Tabla17.A1" office:value-type="string">
            <text:p text:style-name="P343"><text:span text:style-name="T54">31/05/2018</text:span></text:p>
          </table:table-cell>
          <table:table-cell table:style-name="Tabla17.A1" office:value-type="string">
            <text:p text:style-name="P362"><text:span text:style-name="T54">123/18</text:span></text:p>
          </table:table-cell>
          <table:table-cell table:style-name="Tabla17.A1" office:value-type="string">
            <text:p text:style-name="P249"><text:span text:style-name="T54">Damasi S.C.P.</text:span></text:p>
          </table:table-cell>
          <table:table-cell table:style-name="Tabla17.A1" office:value-type="string">
            <text:p text:style-name="P363"><text:span text:style-name="T54">180,00 €</text:span></text:p>
          </table:table-cell>
          <table:table-cell table:style-name="Tabla17.A1" office:value-type="string">
            <text:p text:style-name="P364"><text:span text:style-name="T54">12,60 €</text:span></text:p>
          </table:table-cell>
          <table:table-cell table:style-name="Tabla17.A1" office:value-type="string">
            <text:p text:style-name="P365"><text:span text:style-name="T54">192,60 €</text:span></text:p>
          </table:table-cell>
          <table:table-cell table:style-name="Tabla17.A1" office:value-type="string">
            <text:p text:style-name="P294"><text:span text:style-name="T54">192,60 €</text:span></text:p>
          </table:table-cell>
          <table:table-cell table:style-name="Tabla17.A1" office:value-type="string">
            <text:p text:style-name="P363"><text:span text:style-name="T54">192,60 €</text:span></text:p>
          </table:table-cell>
          <table:table-cell table:style-name="Tabla17.I4" office:value-type="string">
            <text:p text:style-name="P106"><text:span text:style-name="T54">Recibo <text:line-break/>pago</text:span></text:p>
          </table:table-cell>
        </table:table-row>
        <table:table-row table:style-name="Tabla17.5">
          <table:table-cell table:style-name="Tabla17.A1" office:value-type="string">
            <text:p text:style-name="P344"><text:span text:style-name="T54">26/03/2018</text:span></text:p>
          </table:table-cell>
          <table:table-cell table:style-name="Tabla17.A1" office:value-type="string">
            <text:p text:style-name="P366"><text:span text:style-name="T54">18/226</text:span></text:p>
          </table:table-cell>
          <table:table-cell table:style-name="Tabla17.A1" office:value-type="string">
            <text:p text:style-name="P250"><text:span text:style-name="T54">Autobuses Hernández S.L.</text:span></text:p>
          </table:table-cell>
          <table:table-cell table:style-name="Tabla17.A1" office:value-type="string">
            <text:p text:style-name="P367"><text:span text:style-name="T54">175,00 €</text:span></text:p>
          </table:table-cell>
          <table:table-cell table:style-name="Tabla17.A1" office:value-type="string">
            <text:p text:style-name="P368"><text:span text:style-name="T54">12,25 €</text:span></text:p>
          </table:table-cell>
          <table:table-cell table:style-name="Tabla17.A1" office:value-type="string">
            <text:p text:style-name="P369"><text:span text:style-name="T54">187,25 €</text:span></text:p>
          </table:table-cell>
          <table:table-cell table:style-name="Tabla17.A1" office:value-type="string">
            <text:p text:style-name="P295"><text:span text:style-name="T54">187,25 €</text:span></text:p>
          </table:table-cell>
          <table:table-cell table:style-name="Tabla17.A1" office:value-type="string">
            <text:p text:style-name="P367"><text:span text:style-name="T54">187,25 €</text:span></text:p>
          </table:table-cell>
          <table:table-cell table:style-name="Tabla17.A1" office:value-type="string">
            <text:p text:style-name="P107"><text:span text:style-name="T54">Recibo <text:line-break/>pago</text:span></text:p>
          </table:table-cell>
        </table:table-row>
        <table:table-row table:style-name="Tabla17.3">
          <table:table-cell table:style-name="Tabla17.A1" office:value-type="string">
            <text:p text:style-name="P345"><text:span text:style-name="T54">10/07/2018</text:span></text:p>
          </table:table-cell>
          <table:table-cell table:style-name="Tabla17.A1" office:value-type="string">
            <text:p text:style-name="P370"><text:span text:style-name="T54">18/682</text:span></text:p>
          </table:table-cell>
          <table:table-cell table:style-name="Tabla17.A1" office:value-type="string">
            <text:p text:style-name="P251"><text:span text:style-name="T54">Autobuses Hernández S.L.</text:span></text:p>
          </table:table-cell>
          <table:table-cell table:style-name="Tabla17.A1" office:value-type="string">
            <text:p text:style-name="P371"><text:span text:style-name="T54">180,00 €</text:span></text:p>
          </table:table-cell>
          <table:table-cell table:style-name="Tabla17.A1" office:value-type="string">
            <text:p text:style-name="P372"><text:span text:style-name="T54">12,60 €</text:span></text:p>
          </table:table-cell>
          <table:table-cell table:style-name="Tabla17.A1" office:value-type="string">
            <text:p text:style-name="P373"><text:span text:style-name="T54">192,60 €</text:span></text:p>
          </table:table-cell>
          <table:table-cell table:style-name="Tabla17.A1" office:value-type="string">
            <text:p text:style-name="P296"><text:span text:style-name="T54">192,60 €</text:span></text:p>
          </table:table-cell>
          <table:table-cell table:style-name="Tabla17.A1" office:value-type="string">
            <text:p text:style-name="P371"><text:span text:style-name="T54">192,60 €</text:span></text:p>
          </table:table-cell>
          <table:table-cell table:style-name="Tabla17.A1" office:value-type="string">
            <text:p text:style-name="P108"><text:span text:style-name="T54">Recibo <text:line-break/>pago</text:span></text:p>
          </table:table-cell>
        </table:table-row>
        <table:table-row table:style-name="Tabla17.2">
          <table:table-cell table:style-name="Tabla17.A1" office:value-type="string">
            <text:p text:style-name="P341"><text:span text:style-name="T54">17/09/2018</text:span></text:p>
          </table:table-cell>
          <table:table-cell table:style-name="Tabla17.A1" office:value-type="string">
            <text:p text:style-name="P353"><text:span text:style-name="T54">18/862</text:span></text:p>
          </table:table-cell>
          <table:table-cell table:style-name="Tabla17.A1" office:value-type="string">
            <text:p text:style-name="P252"><text:span text:style-name="T54">Autobuses Hernández S.L.</text:span></text:p>
          </table:table-cell>
          <table:table-cell table:style-name="Tabla17.A1" office:value-type="string">
            <text:p text:style-name="P354"><text:span text:style-name="T54">220,00 €</text:span></text:p>
          </table:table-cell>
          <table:table-cell table:style-name="Tabla17.A1" office:value-type="string">
            <text:p text:style-name="P355"><text:span text:style-name="T54">15,40 €</text:span></text:p>
          </table:table-cell>
          <table:table-cell table:style-name="Tabla17.A1" office:value-type="string">
            <text:p text:style-name="P356"><text:span text:style-name="T54">235,40 €</text:span></text:p>
          </table:table-cell>
          <table:table-cell table:style-name="Tabla17.A1" office:value-type="string">
            <text:p text:style-name="P292"><text:span text:style-name="T54">235,40 €</text:span></text:p>
          </table:table-cell>
          <table:table-cell table:style-name="Tabla17.A1" office:value-type="string">
            <text:p text:style-name="P354"><text:span text:style-name="T54">235,40 €</text:span></text:p>
          </table:table-cell>
          <table:table-cell table:style-name="Tabla17.A1" office:value-type="string">
            <text:p text:style-name="P109"><text:span text:style-name="T54">Recibo <text:line-break/>pago</text:span></text:p>
          </table:table-cell>
        </table:table-row>
        <table:table-row table:style-name="Tabla17.8">
          <table:table-cell table:style-name="Tabla17.A1" office:value-type="string">
            <text:p text:style-name="P346"><text:span text:style-name="T54">12/03/2018</text:span></text:p>
          </table:table-cell>
          <table:table-cell table:style-name="Tabla17.A1" office:value-type="string">
            <text:p text:style-name="P333"><text:span text:style-name="T54">004000005270</text:span></text:p>
          </table:table-cell>
          <table:table-cell table:style-name="Tabla17.A1" office:value-type="string">
            <text:p text:style-name="P253"><text:span text:style-name="T54">Prodalca España S.A.U.</text:span></text:p>
          </table:table-cell>
          <table:table-cell table:style-name="Tabla17.A1" office:value-type="string">
            <text:p text:style-name="P374"><text:span text:style-name="T54">41,27 €</text:span></text:p>
          </table:table-cell>
          <table:table-cell table:style-name="Tabla17.A1" office:value-type="string">
            <text:p text:style-name="P375"><text:span text:style-name="T54">0,00 €</text:span></text:p>
          </table:table-cell>
          <table:table-cell table:style-name="Tabla17.A1" office:value-type="string">
            <text:p text:style-name="P376"><text:span text:style-name="T54">41,27 €</text:span></text:p>
          </table:table-cell>
          <table:table-cell table:style-name="Tabla17.A1" office:value-type="string">
            <text:p text:style-name="P297"><text:span text:style-name="T54">41,27 €</text:span></text:p>
          </table:table-cell>
          <table:table-cell table:style-name="Tabla17.A1" office:value-type="string">
            <text:p text:style-name="P374"><text:span text:style-name="T54">41,27 €</text:span></text:p>
          </table:table-cell>
          <table:table-cell table:style-name="Tabla17.A1" office:value-type="string">
            <text:p text:style-name="P333"><text:span text:style-name="T54">Recibo</text:span></text:p>
          </table:table-cell>
        </table:table-row>
        <table:table-row table:style-name="Tabla17.9">
          <table:table-cell table:style-name="Tabla17.A1" office:value-type="string">
            <text:p text:style-name="P348"><text:span text:style-name="T54">17/04/2018</text:span></text:p>
          </table:table-cell>
          <table:table-cell table:style-name="Tabla17.A1" office:value-type="string">
            <text:p text:style-name="P335"><text:span text:style-name="T54">004000005493</text:span></text:p>
          </table:table-cell>
          <table:table-cell table:style-name="Tabla17.A1" office:value-type="string">
            <text:p text:style-name="P255"><text:span text:style-name="T54">Prodalca España S.A.U.</text:span></text:p>
          </table:table-cell>
          <table:table-cell table:style-name="Tabla17.A1" office:value-type="string">
            <text:p text:style-name="P16"><text:span text:style-name="T54">35,72 €</text:span></text:p>
          </table:table-cell>
          <table:table-cell table:style-name="Tabla17.A1" office:value-type="string">
            <text:p text:style-name="P17"><text:span text:style-name="T54">0,00 €</text:span></text:p>
          </table:table-cell>
          <table:table-cell table:style-name="Tabla17.A1" office:value-type="string">
            <text:p text:style-name="P18"><text:span text:style-name="T54">35,72 €</text:span></text:p>
          </table:table-cell>
          <table:table-cell table:style-name="Tabla17.A1" office:value-type="string">
            <text:p text:style-name="P299"><text:span text:style-name="T54">35,72 €</text:span></text:p>
          </table:table-cell>
          <table:table-cell table:style-name="Tabla17.A1" office:value-type="string">
            <text:p text:style-name="P16"><text:span text:style-name="T54">35,72 €</text:span></text:p>
          </table:table-cell>
          <table:table-cell table:style-name="Tabla17.A1" office:value-type="string">
            <text:p text:style-name="P335"><text:span text:style-name="T54">Recibo</text:span></text:p>
          </table:table-cell>
        </table:table-row>
        <table:table-row table:style-name="Tabla17.9">
          <table:table-cell table:style-name="Tabla17.A1" office:value-type="string">
            <text:p text:style-name="P349"><text:span text:style-name="T54">09/05/2018</text:span></text:p>
          </table:table-cell>
          <table:table-cell table:style-name="Tabla17.A1" office:value-type="string">
            <text:p text:style-name="P336"><text:span text:style-name="T54">004000005630</text:span></text:p>
          </table:table-cell>
          <table:table-cell table:style-name="Tabla17.A1" office:value-type="string">
            <text:p text:style-name="P256"><text:span text:style-name="T54">Prodalca España S.A.U.</text:span></text:p>
          </table:table-cell>
          <table:table-cell table:style-name="Tabla17.A1" office:value-type="string">
            <text:p text:style-name="P19"><text:span text:style-name="T54">43,31 €</text:span></text:p>
          </table:table-cell>
          <table:table-cell table:style-name="Tabla17.A1" office:value-type="string">
            <text:p text:style-name="P20"><text:span text:style-name="T54">0,00 €</text:span></text:p>
          </table:table-cell>
          <table:table-cell table:style-name="Tabla17.A1" office:value-type="string">
            <text:p text:style-name="P21"><text:span text:style-name="T54">43,31 €</text:span></text:p>
          </table:table-cell>
          <table:table-cell table:style-name="Tabla17.A1" office:value-type="string">
            <text:p text:style-name="P300"><text:span text:style-name="T54">43,31 €</text:span></text:p>
          </table:table-cell>
          <table:table-cell table:style-name="Tabla17.A1" office:value-type="string">
            <text:p text:style-name="P19"><text:span text:style-name="T54">43,31 €</text:span></text:p>
          </table:table-cell>
          <table:table-cell table:style-name="Tabla17.A1" office:value-type="string">
            <text:p text:style-name="P336"><text:span text:style-name="T54">Recibo</text:span></text:p>
          </table:table-cell>
        </table:table-row>
        <table:table-row table:style-name="Tabla17.9">
          <table:table-cell table:style-name="Tabla17.A1" office:value-type="string">
            <text:p text:style-name="P350"><text:span text:style-name="T54">21/05/2018</text:span></text:p>
          </table:table-cell>
          <table:table-cell table:style-name="Tabla17.A1" office:value-type="string">
            <text:p text:style-name="P337"><text:span text:style-name="T54">004000005713</text:span></text:p>
          </table:table-cell>
          <table:table-cell table:style-name="Tabla17.A1" office:value-type="string">
            <text:p text:style-name="P257"><text:span text:style-name="T54">Prodalca España S.A.U.</text:span></text:p>
          </table:table-cell>
          <table:table-cell table:style-name="Tabla17.A1" office:value-type="string">
            <text:p text:style-name="P22"><text:span text:style-name="T54">44,02 €</text:span></text:p>
          </table:table-cell>
          <table:table-cell table:style-name="Tabla17.A1" office:value-type="string">
            <text:p text:style-name="P23"><text:span text:style-name="T54">0,00 €</text:span></text:p>
          </table:table-cell>
          <table:table-cell table:style-name="Tabla17.A1" office:value-type="string">
            <text:p text:style-name="P24"><text:span text:style-name="T54">44,02 €</text:span></text:p>
          </table:table-cell>
          <table:table-cell table:style-name="Tabla17.A1" office:value-type="string">
            <text:p text:style-name="P301"><text:span text:style-name="T54">44,02 €</text:span></text:p>
          </table:table-cell>
          <table:table-cell table:style-name="Tabla17.A1" office:value-type="string">
            <text:p text:style-name="P22"><text:span text:style-name="T54">44,02 €</text:span></text:p>
          </table:table-cell>
          <table:table-cell table:style-name="Tabla17.A1" office:value-type="string">
            <text:p text:style-name="P337"><text:span text:style-name="T54">Recibo</text:span></text:p>
          </table:table-cell>
        </table:table-row>
        <table:table-row table:style-name="Tabla17.9">
          <table:table-cell table:style-name="Tabla17.A1" office:value-type="string">
            <text:p text:style-name="P348"><text:span text:style-name="T54">12/06/2018</text:span></text:p>
          </table:table-cell>
          <table:table-cell table:style-name="Tabla17.A1" office:value-type="string">
            <text:p text:style-name="P335"><text:span text:style-name="T54">004000005874</text:span></text:p>
          </table:table-cell>
          <table:table-cell table:style-name="Tabla17.A1" office:value-type="string">
            <text:p text:style-name="P255"><text:span text:style-name="T54">Prodalca España S.A.U.</text:span></text:p>
          </table:table-cell>
          <table:table-cell table:style-name="Tabla17.A1" office:value-type="string">
            <text:p text:style-name="P16"><text:span text:style-name="T54">46,16 €</text:span></text:p>
          </table:table-cell>
          <table:table-cell table:style-name="Tabla17.A1" office:value-type="string">
            <text:p text:style-name="P17"><text:span text:style-name="T54">0,00 €</text:span></text:p>
          </table:table-cell>
          <table:table-cell table:style-name="Tabla17.A1" office:value-type="string">
            <text:p text:style-name="P18"><text:span text:style-name="T54">46,16 €</text:span></text:p>
          </table:table-cell>
          <table:table-cell table:style-name="Tabla17.A1" office:value-type="string">
            <text:p text:style-name="P299"><text:span text:style-name="T54">46,16 €</text:span></text:p>
          </table:table-cell>
          <table:table-cell table:style-name="Tabla17.A1" office:value-type="string">
            <text:p text:style-name="P16"><text:span text:style-name="T54">46,16 €</text:span></text:p>
          </table:table-cell>
          <table:table-cell table:style-name="Tabla17.A1" office:value-type="string">
            <text:p text:style-name="P335"><text:span text:style-name="T54">Recibo</text:span></text:p>
          </table:table-cell>
        </table:table-row>
        <table:table-row table:style-name="Tabla17.13">
          <table:table-cell table:style-name="Tabla17.A1" office:value-type="string">
            <text:p text:style-name="P347"><text:span text:style-name="T54">12/09/2018</text:span></text:p>
          </table:table-cell>
          <table:table-cell table:style-name="Tabla17.A1" office:value-type="string">
            <text:p text:style-name="P334"><text:span text:style-name="T54">014600011054</text:span></text:p>
          </table:table-cell>
          <table:table-cell table:style-name="Tabla17.A1" office:value-type="string">
            <text:p text:style-name="P254"><text:span text:style-name="T54">Prodalca España S.A.U.</text:span></text:p>
          </table:table-cell>
          <table:table-cell table:style-name="Tabla17.A1" office:value-type="string">
            <text:p text:style-name="P377"><text:span text:style-name="T54">45,56 €</text:span></text:p>
          </table:table-cell>
          <table:table-cell table:style-name="Tabla17.A1" office:value-type="string">
            <text:p text:style-name="P378"><text:span text:style-name="T54">0,00 €</text:span></text:p>
          </table:table-cell>
          <table:table-cell table:style-name="Tabla17.A1" office:value-type="string">
            <text:p text:style-name="P379"><text:span text:style-name="T54">45,56 €</text:span></text:p>
          </table:table-cell>
          <table:table-cell table:style-name="Tabla17.A1" office:value-type="string">
            <text:p text:style-name="P298"><text:span text:style-name="T54">45,56 €</text:span></text:p>
          </table:table-cell>
          <table:table-cell table:style-name="Tabla17.A1" office:value-type="string">
            <text:p text:style-name="P377"><text:span text:style-name="T54">45,56 €</text:span></text:p>
          </table:table-cell>
          <table:table-cell table:style-name="Tabla17.A1" office:value-type="string">
            <text:p text:style-name="P334"><text:span text:style-name="T54">Recibo</text:span></text:p>
          </table:table-cell>
        </table:table-row>
        <table:table-row table:style-name="Tabla17.9">
          <table:table-cell table:style-name="Tabla17.A1" office:value-type="string">
            <text:p text:style-name="P351"><text:span text:style-name="T54">03/11/2018</text:span></text:p>
          </table:table-cell>
          <table:table-cell table:style-name="Tabla17.A1" office:value-type="string">
            <text:p text:style-name="P338"><text:span text:style-name="T54">004000006848</text:span></text:p>
          </table:table-cell>
          <table:table-cell table:style-name="Tabla17.A1" office:value-type="string">
            <text:p text:style-name="P258"><text:span text:style-name="T54">Prodalca España S.A.U.</text:span></text:p>
          </table:table-cell>
          <table:table-cell table:style-name="Tabla17.A1" office:value-type="string">
            <text:p text:style-name="P380"><text:span text:style-name="T54">47,38 €</text:span></text:p>
          </table:table-cell>
          <table:table-cell table:style-name="Tabla17.A1" office:value-type="string">
            <text:p text:style-name="P381"><text:span text:style-name="T54">0,00 €</text:span></text:p>
          </table:table-cell>
          <table:table-cell table:style-name="Tabla17.A1" office:value-type="string">
            <text:p text:style-name="P382"><text:span text:style-name="T54">47,38 €</text:span></text:p>
          </table:table-cell>
          <table:table-cell table:style-name="Tabla17.A1" office:value-type="string">
            <text:p text:style-name="P302"><text:span text:style-name="T54">47,38 €</text:span></text:p>
          </table:table-cell>
          <table:table-cell table:style-name="Tabla17.A1" office:value-type="string">
            <text:p text:style-name="P380"><text:span text:style-name="T54">47,38 €</text:span></text:p>
          </table:table-cell>
          <table:table-cell table:style-name="Tabla17.A1" office:value-type="string">
            <text:p text:style-name="P338"><text:span text:style-name="T54">Recibo</text:span></text:p>
          </table:table-cell>
        </table:table-row>
        <table:table-row table:style-name="Tabla17.9">
          <table:table-cell table:style-name="Tabla17.A1" office:value-type="string">
            <text:p text:style-name="P352"><text:span text:style-name="T54">23/09/2018</text:span></text:p>
          </table:table-cell>
          <table:table-cell table:style-name="Tabla17.A1" office:value-type="string">
            <text:p text:style-name="P339"><text:span text:style-name="T54">004000006585</text:span></text:p>
          </table:table-cell>
          <table:table-cell table:style-name="Tabla17.A1" office:value-type="string">
            <text:p text:style-name="P259"><text:span text:style-name="T54">Prodalca España S.A.U.</text:span></text:p>
          </table:table-cell>
          <table:table-cell table:style-name="Tabla17.A1" office:value-type="string">
            <text:p text:style-name="P383"><text:span text:style-name="T54">51,48 €</text:span></text:p>
          </table:table-cell>
          <table:table-cell table:style-name="Tabla17.A1" office:value-type="string">
            <text:p text:style-name="P384"><text:span text:style-name="T54">0,00 €</text:span></text:p>
          </table:table-cell>
          <table:table-cell table:style-name="Tabla17.A1" office:value-type="string">
            <text:p text:style-name="P385"><text:span text:style-name="T54">51,48 €</text:span></text:p>
          </table:table-cell>
          <table:table-cell table:style-name="Tabla17.A1" office:value-type="string">
            <text:p text:style-name="P303"><text:span text:style-name="T54">51,48 €</text:span></text:p>
          </table:table-cell>
          <table:table-cell table:style-name="Tabla17.A1" office:value-type="string">
            <text:p text:style-name="P383"><text:span text:style-name="T54">51,48 €</text:span></text:p>
          </table:table-cell>
          <table:table-cell table:style-name="Tabla17.A1" office:value-type="string">
            <text:p text:style-name="P339"><text:span text:style-name="T54">Recibo</text:span></text:p>
          </table:table-cell>
        </table:table-row>
        <table:table-row table:style-name="Tabla17.16">
          <table:table-cell table:style-name="Tabla17.A16" table:number-columns-spanned="4" office:value-type="string">
            <text:p text:style-name="P386"><text:span text:style-name="T53">Total actividades</text:span></text:p>
          </table:table-cell>
          <table:covered-table-cell/>
          <table:covered-table-cell/>
          <table:covered-table-cell/>
          <table:table-cell table:style-name="Tabla17.E16" office:value-type="string">
            <text:p text:style-name="P2"><text:span text:style-name="T6"><text:s/></text:span></text:p>
          </table:table-cell>
          <table:table-cell table:style-name="Tabla17.F16" office:value-type="string">
            <text:p text:style-name="P2"><text:span text:style-name="T6"><text:s/></text:span></text:p>
          </table:table-cell>
          <table:table-cell table:style-name="Tabla17.A16" table:number-columns-spanned="2" office:value-type="string">
            <text:p text:style-name="P387"><text:span text:style-name="T53">4.489,75 €</text:span></text:p>
          </table:table-cell>
          <table:covered-table-cell/>
          <table:table-cell table:style-name="Tabla17.I16" office:value-type="string">
            <text:p text:style-name="P2"><text:span text:style-name="T6"><text:s/></text:span></text:p>
          </table:table-cell>
        </table:table-row>
      </table:table>
      <text:p text:style-name="P388"/>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110"><text:span text:style-name="T68">Expediente</text:span></text:p>
          </table:table-cell>
          <table:table-cell table:style-name="Tabla18.B1" office:value-type="string">
            <text:p text:style-name="P389"><text:span text:style-name="T69">3048/2022</text:span></text:p>
          </table:table-cell>
          <table:table-cell table:style-name="Tabla18.C1" office:value-type="string">
            <text:p text:style-name="P2"><text:span text:style-name="T6"><text:s/></text:span></text:p>
          </table:table-cell>
        </table:table-row>
        <table:table-row table:style-name="Tabla18.2">
          <table:table-cell table:style-name="Tabla18.A2" office:value-type="string">
            <text:p text:style-name="P111"><text:span text:style-name="T68">Proyecto Subvención concedida Ayto.</text:span></text:p>
          </table:table-cell>
          <table:table-cell table:style-name="Tabla18.B2" office:value-type="string">
            <text:p text:style-name="P390"><text:span text:style-name="T68">6.800,00</text:span></text:p>
          </table:table-cell>
          <table:table-cell table:style-name="Tabla18.C2" office:value-type="string">
            <text:p text:style-name="P391"><text:span text:style-name="T68">€</text:span></text:p>
          </table:table-cell>
        </table:table-row>
        <table:table-row table:style-name="Tabla18.3">
          <table:table-cell table:style-name="Tabla18.A3" office:value-type="string">
            <text:p text:style-name="P112"><text:span text:style-name="T68">Factura presentadas por la Junta de Personal</text:span></text:p>
          </table:table-cell>
          <table:table-cell table:style-name="Tabla18.B3" office:value-type="string">
            <text:p text:style-name="P392"><text:span text:style-name="T68">7.206,38</text:span></text:p>
          </table:table-cell>
          <table:table-cell table:style-name="Tabla18.C3" office:value-type="string">
            <text:p text:style-name="P393"><text:span text:style-name="T68">€</text:span></text:p>
          </table:table-cell>
        </table:table-row>
        <table:table-row table:style-name="Tabla18.3">
          <table:table-cell table:style-name="Tabla18.A4" office:value-type="string">
            <text:p text:style-name="P2"><text:span text:style-name="T6"><text:s/></text:span></text:p>
          </table:table-cell>
          <table:table-cell table:style-name="Tabla18.B4" office:value-type="string">
            <text:p text:style-name="P2"><text:span text:style-name="T6"><text:s/></text:span></text:p>
          </table:table-cell>
          <table:table-cell table:style-name="Tabla18.C4" office:value-type="string">
            <text:p text:style-name="P2"><text:span text:style-name="T6"><text:s/></text:span></text:p>
          </table:table-cell>
        </table:table-row>
        <table:table-row table:style-name="Tabla18.5">
          <table:table-cell table:style-name="Tabla18.A5" office:value-type="string">
            <text:p text:style-name="P113"><text:span text:style-name="T68">Gastos aceptadas de las facturas de las actividades presentadas</text:span></text:p>
          </table:table-cell>
          <table:table-cell table:style-name="Tabla18.B5" office:value-type="string">
            <text:p text:style-name="P394"><text:span text:style-name="T68">5.509,75</text:span></text:p>
          </table:table-cell>
          <table:table-cell table:style-name="Tabla18.C5" office:value-type="string">
            <text:p text:style-name="P395"><text:span text:style-name="T68">€</text:span></text:p>
          </table:table-cell>
        </table:table-row>
        <table:table-row table:style-name="Tabla18.3">
          <table:table-cell table:style-name="Tabla18.A6" office:value-type="string">
            <text:p text:style-name="P114"><text:span text:style-name="T68">Se descuenta de la empresa Jujora S.L. (3819,90-2799,00€)</text:span></text:p>
          </table:table-cell>
          <table:table-cell table:style-name="Tabla18.B6" office:value-type="string">
            <text:p text:style-name="P396"><text:span text:style-name="T68">1.020,00</text:span></text:p>
          </table:table-cell>
          <table:table-cell table:style-name="Tabla18.C6" office:value-type="string">
            <text:p text:style-name="P397"><text:span text:style-name="T68">€</text:span></text:p>
          </table:table-cell>
        </table:table-row>
        <table:table-row table:style-name="Tabla18.7">
          <table:table-cell table:style-name="Tabla18.A1" office:value-type="string">
            <text:p text:style-name="P115"><text:span text:style-name="T68">Aceptadas las facturas para la justificar la subvención concedida</text:span></text:p>
          </table:table-cell>
          <table:table-cell table:style-name="Tabla18.B7" office:value-type="string">
            <text:p text:style-name="P398"><text:span text:style-name="T68">4.489,75</text:span></text:p>
          </table:table-cell>
          <table:table-cell table:style-name="Tabla18.C7" office:value-type="string">
            <text:p text:style-name="P399"><text:span text:style-name="T68">€</text:span></text:p>
          </table:table-cell>
        </table:table-row>
        <table:table-row table:style-name="Tabla18.3">
          <table:table-cell table:style-name="Tabla18.A8" office:value-type="string">
            <text:p text:style-name="P114"><text:span text:style-name="T68">Reintegro subvención</text:span></text:p>
          </table:table-cell>
          <table:table-cell table:style-name="Tabla18.B8" office:value-type="string">
            <text:p text:style-name="P396"><text:span text:style-name="T68">2.310,25</text:span></text:p>
          </table:table-cell>
          <table:table-cell table:style-name="Tabla18.C8" office:value-type="string">
            <text:p text:style-name="P397"><text:span text:style-name="T68">€</text:span></text:p>
          </table:table-cell>
        </table:table-row>
        <table:table-row table:style-name="Tabla18.5">
          <table:table-cell table:style-name="Tabla18.A9" office:value-type="string">
            <text:p text:style-name="P113"><text:span text:style-name="T68">intereses de demora</text:span></text:p>
          </table:table-cell>
          <table:table-cell table:style-name="Tabla18.B9" office:value-type="string">
            <text:p text:style-name="P394"><text:span text:style-name="T68">329,21</text:span></text:p>
          </table:table-cell>
          <table:table-cell table:style-name="Tabla18.C9" office:value-type="string">
            <text:p text:style-name="P395"><text:span text:style-name="T68">€</text:span></text:p>
          </table:table-cell>
        </table:table-row>
        <table:table-row table:style-name="Tabla18.3">
          <table:table-cell table:style-name="Tabla18.A10" office:value-type="string">
            <text:p text:style-name="P2"><text:span text:style-name="T6"><text:s/></text:span></text:p>
          </table:table-cell>
          <table:table-cell table:style-name="Tabla18.B10" office:value-type="string">
            <text:p text:style-name="P2"><text:span text:style-name="T6"><text:s/></text:span></text:p>
          </table:table-cell>
          <table:table-cell table:style-name="Tabla18.C10" office:value-type="string">
            <text:p text:style-name="P2"><text:span text:style-name="T6"><text:s/></text:span></text:p>
          </table:table-cell>
        </table:table-row>
        <table:table-row table:style-name="Tabla18.2">
          <table:table-cell table:style-name="Tabla18.A11" office:value-type="string">
            <text:p text:style-name="P116"><text:span text:style-name="T68">Suma total Reintegro + intereses de demora</text:span></text:p>
          </table:table-cell>
          <table:table-cell table:style-name="Tabla18.B11" office:value-type="string">
            <text:p text:style-name="P400"><text:span text:style-name="T68">2.639,46</text:span></text:p>
          </table:table-cell>
          <table:table-cell table:style-name="Tabla18.C11" office:value-type="string">
            <text:p text:style-name="P401"><text:span text:style-name="T68">€</text:span></text:p>
          </table:table-cell>
        </table:table-row>
      </table:table>
      <text:p text:style-name="P402"/>
      <text:p text:style-name="P133"><draw:line text:anchor-type="char" draw:z-index="63" draw:style-name="gr6" draw:text-style-name="P410" svg:x1="1.693cm" svg:y1="27.619cm" svg:x2="18.663cm" svg:y2="27.619cm"><text:p/></draw:line><text:span text:style-name="T22">Ayuntamiento de Santa Lucía de Tirajana</text:span></text:p>
      <text:p text:style-name="P4"><text:span text:style-name="T56">Avenida De las Tirajanas 151, Santa Lucía de Tirajana. 35110 (Las Palmas). Tfno. 928727200. Fax: 9287272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5pt" fo:letter-spacing="-0.004cm" fo:language="es" fo:country="ES" fo:font-weight="bold" style:font-name-asian="Arial1" style:font-family-asian="Arial" style:font-family-generic-asian="system" style:font-pitch-asian="variable" style:font-size-asian="10.5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092cm" fo:margin-right="2.168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98cm" fo:margin-right="0.728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379cm" fo:margin-right="0.84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89cm" fo:margin-right="2.46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494cm" fo:margin-bottom="0.316cm" fo:margin-left="3.284cm" fo:margin-right="10.631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494cm" fo:margin-bottom="0.316cm" fo:margin-left="2.489cm" fo:margin-right="0.73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129cm" fo:margin-bottom="0.425cm" fo:margin-left="1.693cm" fo:margin-right="2.335cm" style:writing-mode="lr-tb" style:layout-grid-color="#c0c0c0" style:layout-grid-lines="28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2"/>
    <style:master-page style:name="Converted7" style:page-layout-name="Mpm7"/>
    <style:master-page style:name="Converted8" style:page-layout-name="Mpm5"/>
    <style:master-page style:name="Converted9" style:page-layout-name="Mpm2"/>
    <style:master-page style:name="Converted10" style:page-layout-name="Mpm5"/>
    <style:master-page style:name="Converted11" style:page-layout-name="Mpm6"/>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style:master-page style:name="Converted17" style:page-layout-name="Mpm5"/>
    <style:master-page style:name="Converted18" style:page-layout-name="Mpm8"/>
    <style:master-page style:name="Converted19"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3-17T12:37:00</meta:creation-date>
    <dc:date>2023-03-17T12:37:00</dc:date>
    <meta:editing-duration>PT6M</meta:editing-duration>
    <meta:generator>LibreOffice/6.2.0.3$Windows_X86_64 LibreOffice_project/98c6a8a1c6c7b144ce3cc729e34964b47ce25d62</meta:generator>
    <meta:document-statistic meta:table-count="18" meta:image-count="0" meta:object-count="0" meta:page-count="21" meta:paragraph-count="655" meta:word-count="8670" meta:character-count="55756" meta:non-whitespace-character-count="4766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