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D2FEF8202E882F0071.jpg" manifest:media-type="image/jpeg"/>
  <manifest:file-entry manifest:full-path="Pictures/10000000000000210000002165B8FFFC1E864B2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073cm" fo:margin-left="0.226cm" fo:margin-top="0cm" fo:margin-bottom="0cm" table:align="left" style:writing-mode="lr-tb"/>
    </style:style>
    <style:style style:name="Tabla1.A" style:family="table-column">
      <style:table-column-properties style:column-width="5.357cm"/>
    </style:style>
    <style:style style:name="Tabla1.B" style:family="table-column">
      <style:table-column-properties style:column-width="5.309cm"/>
    </style:style>
    <style:style style:name="Tabla1.C" style:family="table-column">
      <style:table-column-properties style:column-width="5.406cm"/>
    </style:style>
    <style:style style:name="Tabla1.1" style:family="table-row">
      <style:table-row-properties style:min-row-height="0.504cm" fo:keep-together="auto"/>
    </style:style>
    <style:style style:name="Tabla1.A1" style:family="table-cell">
      <style:table-cell-properties fo:padding-left="0.191cm" fo:padding-right="0.191cm" fo:padding-top="0cm" fo:padding-bottom="0cm" fo:border="1pt solid #000000"/>
    </style:style>
    <style:style style:name="Tabla1.2" style:family="table-row">
      <style:table-row-properties style:min-row-height="0.455cm" fo:keep-together="auto"/>
    </style:style>
    <style:style style:name="Tabla1.3" style:family="table-row">
      <style:table-row-properties style:min-row-height="0.453cm" fo:keep-together="auto"/>
    </style:style>
    <style:style style:name="Tabla2" style:family="table">
      <style:table-properties style:width="16.073cm" fo:margin-left="0.226cm" fo:margin-top="0cm" fo:margin-bottom="0cm" table:align="left" style:writing-mode="lr-tb"/>
    </style:style>
    <style:style style:name="Tabla2.A" style:family="table-column">
      <style:table-column-properties style:column-width="5.357cm"/>
    </style:style>
    <style:style style:name="Tabla2.B" style:family="table-column">
      <style:table-column-properties style:column-width="5.309cm"/>
    </style:style>
    <style:style style:name="Tabla2.C" style:family="table-column">
      <style:table-column-properties style:column-width="5.406cm"/>
    </style:style>
    <style:style style:name="Tabla2.1" style:family="table-row">
      <style:table-row-properties style:min-row-height="0.504cm" fo:keep-together="auto"/>
    </style:style>
    <style:style style:name="Tabla2.A1" style:family="table-cell">
      <style:table-cell-properties fo:padding-left="0.191cm" fo:padding-right="0.191cm" fo:padding-top="0cm" fo:padding-bottom="0cm" fo:border="1pt solid #000000"/>
    </style:style>
    <style:style style:name="Tabla2.2" style:family="table-row">
      <style:table-row-properties style:min-row-height="0.453cm" fo:keep-together="auto"/>
    </style:style>
    <style:style style:name="Tabla2.3" style:family="table-row">
      <style:table-row-properties style:min-row-height="0.455cm" fo:keep-together="auto"/>
    </style:style>
    <style:style style:name="Tabla3" style:family="table">
      <style:table-properties style:width="16.073cm" fo:margin-left="0.226cm" fo:margin-top="0cm" fo:margin-bottom="0cm" table:align="left" style:writing-mode="lr-tb"/>
    </style:style>
    <style:style style:name="Tabla3.A" style:family="table-column">
      <style:table-column-properties style:column-width="5.357cm"/>
    </style:style>
    <style:style style:name="Tabla3.B" style:family="table-column">
      <style:table-column-properties style:column-width="5.309cm"/>
    </style:style>
    <style:style style:name="Tabla3.C" style:family="table-column">
      <style:table-column-properties style:column-width="5.406cm"/>
    </style:style>
    <style:style style:name="Tabla3.1" style:family="table-row">
      <style:table-row-properties style:min-row-height="0.453cm" fo:keep-together="auto"/>
    </style:style>
    <style:style style:name="Tabla3.A1" style:family="table-cell">
      <style:table-cell-properties fo:padding-left="0.191cm" fo:padding-right="0.191cm" fo:padding-top="0cm" fo:padding-bottom="0cm" fo:border="1pt solid #000000"/>
    </style:style>
    <style:style style:name="Tabla3.3" style:family="table-row">
      <style:table-row-properties style:min-row-height="0.455cm" fo:keep-together="auto"/>
    </style:style>
    <style:style style:name="Tabla4" style:family="table">
      <style:table-properties style:width="16.073cm" fo:margin-left="0.226cm" fo:margin-top="0cm" fo:margin-bottom="0cm" table:align="left" style:writing-mode="lr-tb"/>
    </style:style>
    <style:style style:name="Tabla4.A" style:family="table-column">
      <style:table-column-properties style:column-width="5.357cm"/>
    </style:style>
    <style:style style:name="Tabla4.B" style:family="table-column">
      <style:table-column-properties style:column-width="5.306cm"/>
    </style:style>
    <style:style style:name="Tabla4.C" style:family="table-column">
      <style:table-column-properties style:column-width="5.41cm"/>
    </style:style>
    <style:style style:name="Tabla4.1" style:family="table-row">
      <style:table-row-properties style:min-row-height="0.503cm" fo:keep-together="auto"/>
    </style:style>
    <style:style style:name="Tabla4.A1" style:family="table-cell">
      <style:table-cell-properties fo:padding-left="0.191cm" fo:padding-right="0.191cm" fo:padding-top="0cm" fo:padding-bottom="0cm" fo:border="1pt solid #000000"/>
    </style:style>
    <style:style style:name="Tabla4.2" style:family="table-row">
      <style:table-row-properties style:min-row-height="0.455cm" fo:keep-together="auto"/>
    </style:style>
    <style:style style:name="Tabla4.3" style:family="table-row">
      <style:table-row-properties style:min-row-height="0.453cm" fo:keep-together="auto"/>
    </style:style>
    <style:style style:name="Tabla5" style:family="table">
      <style:table-properties style:width="16.073cm" fo:margin-left="0.226cm" fo:margin-top="0cm" fo:margin-bottom="0cm" table:align="left" style:writing-mode="lr-tb"/>
    </style:style>
    <style:style style:name="Tabla5.A" style:family="table-column">
      <style:table-column-properties style:column-width="5.357cm"/>
    </style:style>
    <style:style style:name="Tabla5.B" style:family="table-column">
      <style:table-column-properties style:column-width="5.306cm"/>
    </style:style>
    <style:style style:name="Tabla5.C" style:family="table-column">
      <style:table-column-properties style:column-width="5.41cm"/>
    </style:style>
    <style:style style:name="Tabla5.1" style:family="table-row">
      <style:table-row-properties style:min-row-height="0.504cm" fo:keep-together="auto"/>
    </style:style>
    <style:style style:name="Tabla5.A1" style:family="table-cell">
      <style:table-cell-properties fo:padding-left="0.191cm" fo:padding-right="0.191cm" fo:padding-top="0cm" fo:padding-bottom="0cm" fo:border="1pt solid #000000"/>
    </style:style>
    <style:style style:name="Tabla5.2" style:family="table-row">
      <style:table-row-properties style:min-row-height="0.453cm" fo:keep-together="auto"/>
    </style:style>
    <style:style style:name="Tabla5.3" style:family="table-row">
      <style:table-row-properties style:min-row-height="0.455cm" fo:keep-together="auto"/>
    </style:style>
    <style:style style:name="Tabla6" style:family="table">
      <style:table-properties style:width="16.073cm" fo:margin-left="0.226cm" fo:margin-top="0cm" fo:margin-bottom="0cm" table:align="left" style:writing-mode="lr-tb"/>
    </style:style>
    <style:style style:name="Tabla6.A" style:family="table-column">
      <style:table-column-properties style:column-width="5.357cm"/>
    </style:style>
    <style:style style:name="Tabla6.B" style:family="table-column">
      <style:table-column-properties style:column-width="5.309cm"/>
    </style:style>
    <style:style style:name="Tabla6.C" style:family="table-column">
      <style:table-column-properties style:column-width="5.406cm"/>
    </style:style>
    <style:style style:name="Tabla6.1" style:family="table-row">
      <style:table-row-properties style:min-row-height="0.504cm" fo:keep-together="auto"/>
    </style:style>
    <style:style style:name="Tabla6.A1" style:family="table-cell">
      <style:table-cell-properties fo:padding-left="0.191cm" fo:padding-right="0.191cm" fo:padding-top="0cm" fo:padding-bottom="0cm" fo:border="1pt solid #000000"/>
    </style:style>
    <style:style style:name="Tabla6.2" style:family="table-row">
      <style:table-row-properties style:min-row-height="0.453cm" fo:keep-together="auto"/>
    </style:style>
    <style:style style:name="Tabla6.3" style:family="table-row">
      <style:table-row-properties style:min-row-height="0.455cm" fo:keep-together="auto"/>
    </style:style>
    <style:style style:name="Tabla7" style:family="table">
      <style:table-properties style:width="16.073cm" fo:margin-left="0.226cm" fo:margin-top="0cm" fo:margin-bottom="0cm" table:align="left" style:writing-mode="lr-tb"/>
    </style:style>
    <style:style style:name="Tabla7.A" style:family="table-column">
      <style:table-column-properties style:column-width="5.357cm"/>
    </style:style>
    <style:style style:name="Tabla7.B" style:family="table-column">
      <style:table-column-properties style:column-width="5.306cm"/>
    </style:style>
    <style:style style:name="Tabla7.C" style:family="table-column">
      <style:table-column-properties style:column-width="5.41cm"/>
    </style:style>
    <style:style style:name="Tabla7.1" style:family="table-row">
      <style:table-row-properties style:min-row-height="0.504cm" fo:keep-together="auto"/>
    </style:style>
    <style:style style:name="Tabla7.A1" style:family="table-cell">
      <style:table-cell-properties fo:padding-left="0.191cm" fo:padding-right="0.191cm" fo:padding-top="0cm" fo:padding-bottom="0cm" fo:border="1pt solid #000000"/>
    </style:style>
    <style:style style:name="Tabla7.2" style:family="table-row">
      <style:table-row-properties style:min-row-height="0.453cm" fo:keep-together="auto"/>
    </style:style>
    <style:style style:name="Tabla8" style:family="table">
      <style:table-properties style:width="16.073cm" fo:margin-left="0.226cm" fo:margin-top="0cm" fo:margin-bottom="0cm" table:align="left" style:writing-mode="lr-tb"/>
    </style:style>
    <style:style style:name="Tabla8.A" style:family="table-column">
      <style:table-column-properties style:column-width="5.357cm"/>
    </style:style>
    <style:style style:name="Tabla8.B" style:family="table-column">
      <style:table-column-properties style:column-width="5.309cm"/>
    </style:style>
    <style:style style:name="Tabla8.C" style:family="table-column">
      <style:table-column-properties style:column-width="5.406cm"/>
    </style:style>
    <style:style style:name="Tabla8.1" style:family="table-row">
      <style:table-row-properties style:min-row-height="0.504cm" fo:keep-together="auto"/>
    </style:style>
    <style:style style:name="Tabla8.A1" style:family="table-cell">
      <style:table-cell-properties fo:padding-left="0.191cm" fo:padding-right="0.191cm" fo:padding-top="0cm" fo:padding-bottom="0cm" fo:border="1pt solid #000000"/>
    </style:style>
    <style:style style:name="Tabla8.2" style:family="table-row">
      <style:table-row-properties style:min-row-height="0.453cm" fo:keep-together="auto"/>
    </style:style>
    <style:style style:name="Tabla8.3" style:family="table-row">
      <style:table-row-properties style:min-row-height="0.455cm" fo:keep-together="auto"/>
    </style:style>
    <style:style style:name="Tabla9" style:family="table">
      <style:table-properties style:width="16.073cm" fo:margin-left="0.226cm" fo:margin-top="0cm" fo:margin-bottom="0cm" table:align="left" style:writing-mode="lr-tb"/>
    </style:style>
    <style:style style:name="Tabla9.A" style:family="table-column">
      <style:table-column-properties style:column-width="5.357cm"/>
    </style:style>
    <style:style style:name="Tabla9.B" style:family="table-column">
      <style:table-column-properties style:column-width="5.309cm"/>
    </style:style>
    <style:style style:name="Tabla9.C" style:family="table-column">
      <style:table-column-properties style:column-width="5.406cm"/>
    </style:style>
    <style:style style:name="Tabla9.1" style:family="table-row">
      <style:table-row-properties style:min-row-height="0.503cm" fo:keep-together="auto"/>
    </style:style>
    <style:style style:name="Tabla9.A1" style:family="table-cell">
      <style:table-cell-properties fo:padding-left="0.191cm" fo:padding-right="0.191cm" fo:padding-top="0cm" fo:padding-bottom="0cm" fo:border="1pt solid #000000"/>
    </style:style>
    <style:style style:name="Tabla9.2" style:family="table-row">
      <style:table-row-properties style:min-row-height="0.453cm" fo:keep-together="auto"/>
    </style:style>
    <style:style style:name="Tabla9.3" style:family="table-row">
      <style:table-row-properties style:min-row-height="0.455cm" fo:keep-together="auto"/>
    </style:style>
    <style:style style:name="Tabla10" style:family="table">
      <style:table-properties style:width="16.073cm" fo:margin-left="0.226cm" fo:margin-top="0cm" fo:margin-bottom="0cm" table:align="left" style:writing-mode="lr-tb"/>
    </style:style>
    <style:style style:name="Tabla10.A" style:family="table-column">
      <style:table-column-properties style:column-width="5.357cm"/>
    </style:style>
    <style:style style:name="Tabla10.B" style:family="table-column">
      <style:table-column-properties style:column-width="5.309cm"/>
    </style:style>
    <style:style style:name="Tabla10.C" style:family="table-column">
      <style:table-column-properties style:column-width="5.406cm"/>
    </style:style>
    <style:style style:name="Tabla10.1" style:family="table-row">
      <style:table-row-properties style:min-row-height="0.503cm" fo:keep-together="auto"/>
    </style:style>
    <style:style style:name="Tabla10.A1" style:family="table-cell">
      <style:table-cell-properties fo:padding-left="0.191cm" fo:padding-right="0.191cm" fo:padding-top="0cm" fo:padding-bottom="0cm" fo:border="1pt solid #000000"/>
    </style:style>
    <style:style style:name="Tabla10.2" style:family="table-row">
      <style:table-row-properties style:min-row-height="0.455cm" fo:keep-together="auto"/>
    </style:style>
    <style:style style:name="Tabla10.3" style:family="table-row">
      <style:table-row-properties style:min-row-height="0.453cm" fo:keep-together="auto"/>
    </style:style>
    <style:style style:name="Tabla11" style:family="table">
      <style:table-properties style:width="16.073cm" fo:margin-left="0.226cm" fo:margin-top="0cm" fo:margin-bottom="0cm" table:align="left" style:writing-mode="lr-tb"/>
    </style:style>
    <style:style style:name="Tabla11.A" style:family="table-column">
      <style:table-column-properties style:column-width="2.559cm"/>
    </style:style>
    <style:style style:name="Tabla11.B" style:family="table-column">
      <style:table-column-properties style:column-width="4.246cm"/>
    </style:style>
    <style:style style:name="Tabla11.C" style:family="table-column">
      <style:table-column-properties style:column-width="3.854cm"/>
    </style:style>
    <style:style style:name="Tabla11.D" style:family="table-column">
      <style:table-column-properties style:column-width="2.244cm"/>
    </style:style>
    <style:style style:name="Tabla11.E" style:family="table-column">
      <style:table-column-properties style:column-width="3.17cm"/>
    </style:style>
    <style:style style:name="Tabla11.1" style:family="table-row">
      <style:table-row-properties style:min-row-height="0.504cm" fo:keep-together="auto"/>
    </style:style>
    <style:style style:name="Tabla11.A1" style:family="table-cell">
      <style:table-cell-properties fo:padding-left="0.191cm" fo:padding-right="0.191cm" fo:padding-top="0cm" fo:padding-bottom="0cm" fo:border="1pt solid #000000"/>
    </style:style>
    <style:style style:name="Tabla11.2" style:family="table-row">
      <style:table-row-properties style:min-row-height="1.064cm" fo:keep-together="auto"/>
    </style:style>
    <style:style style:name="Tabla11.A2" style:family="table-cell">
      <style:table-cell-properties fo:background-color="#dcdcdc" fo:padding-left="0.191cm" fo:padding-right="0.191cm" fo:padding-top="0cm" fo:padding-bottom="0cm" fo:border="1pt solid #000000">
        <style:background-image/>
      </style:table-cell-properties>
    </style:style>
    <style:style style:name="Tabla11.A3" style:family="table-cell">
      <style:table-cell-properties fo:background-color="#dcdcd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1.4" style:family="table-row">
      <style:table-row-properties style:min-row-height="1.065cm" fo:keep-together="auto"/>
    </style:style>
    <style:style style:name="Tabla11.A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1.A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1.A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1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" style:family="table">
      <style:table-properties style:width="16.073cm" fo:margin-left="0.226cm" fo:margin-top="0cm" fo:margin-bottom="0cm" table:align="left" style:writing-mode="lr-tb"/>
    </style:style>
    <style:style style:name="Tabla12.A" style:family="table-column">
      <style:table-column-properties style:column-width="2.559cm"/>
    </style:style>
    <style:style style:name="Tabla12.B" style:family="table-column">
      <style:table-column-properties style:column-width="4.246cm"/>
    </style:style>
    <style:style style:name="Tabla12.C" style:family="table-column">
      <style:table-column-properties style:column-width="3.854cm"/>
    </style:style>
    <style:style style:name="Tabla12.D" style:family="table-column">
      <style:table-column-properties style:column-width="2.244cm"/>
    </style:style>
    <style:style style:name="Tabla12.E" style:family="table-column">
      <style:table-column-properties style:column-width="3.17cm"/>
    </style:style>
    <style:style style:name="Tabla12.1" style:family="table-row">
      <style:table-row-properties style:min-row-height="1.164cm" fo:keep-together="auto"/>
    </style:style>
    <style:style style:name="Tabla12.A1" style:family="table-cell">
      <style:table-cell-properties fo:padding-left="0.191cm" fo:padding-right="0.191cm" fo:padding-top="0cm" fo:padding-bottom="0cm" fo:border="1pt solid #000000"/>
    </style:style>
    <style:style style:name="Tabla12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3" style:family="table-row">
      <style:table-row-properties style:min-row-height="1.065cm" fo:keep-together="auto"/>
    </style:style>
    <style:style style:name="Tabla12.A3" style:family="table-cell">
      <style:table-cell-properties fo:background-color="#dcdcdc" fo:padding-left="0.191cm" fo:padding-right="0.191cm" fo:padding-top="0cm" fo:padding-bottom="0cm" fo:border="1pt solid #000000">
        <style:background-image/>
      </style:table-cell-properties>
    </style:style>
    <style:style style:name="Tabla12.4" style:family="table-row">
      <style:table-row-properties style:min-row-height="1.064cm" fo:keep-together="auto"/>
    </style:style>
    <style:style style:name="Tabla12.A4" style:family="table-cell">
      <style:table-cell-properties fo:background-color="#dcdcd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2.11" style:family="table-row">
      <style:table-row-properties style:min-row-height="1.353cm" fo:keep-together="auto"/>
    </style:style>
    <style:style style:name="Tabla12.20" style:family="table-row">
      <style:table-row-properties style:min-row-height="1.766cm" fo:keep-together="auto"/>
    </style:style>
    <style:style style:name="Tabla13" style:family="table">
      <style:table-properties style:width="16.073cm" fo:margin-left="0.226cm" fo:margin-top="0cm" fo:margin-bottom="0cm" table:align="left" style:writing-mode="lr-tb"/>
    </style:style>
    <style:style style:name="Tabla13.A" style:family="table-column">
      <style:table-column-properties style:column-width="2.565cm"/>
    </style:style>
    <style:style style:name="Tabla13.B" style:family="table-column">
      <style:table-column-properties style:column-width="4.142cm"/>
    </style:style>
    <style:style style:name="Tabla13.C" style:family="table-column">
      <style:table-column-properties style:column-width="3.986cm"/>
    </style:style>
    <style:style style:name="Tabla13.D" style:family="table-column">
      <style:table-column-properties style:column-width="2.244cm"/>
    </style:style>
    <style:style style:name="Tabla13.E" style:family="table-column">
      <style:table-column-properties style:column-width="3.136cm"/>
    </style:style>
    <style:style style:name="Tabla13.1" style:family="table-row">
      <style:table-row-properties style:min-row-height="0.503cm" fo:keep-together="auto"/>
    </style:style>
    <style:style style:name="Tabla13.A1" style:family="table-cell">
      <style:table-cell-properties fo:padding-left="0.191cm" fo:padding-right="0.191cm" fo:padding-top="0cm" fo:padding-bottom="0cm" fo:border="1pt solid #000000"/>
    </style:style>
    <style:style style:name="Tabla13.2" style:family="table-row">
      <style:table-row-properties style:min-row-height="1.065cm" fo:keep-together="auto"/>
    </style:style>
    <style:style style:name="Tabla13.3" style:family="table-row">
      <style:table-row-properties style:min-row-height="1.064cm" fo:keep-together="auto"/>
    </style:style>
    <style:style style:name="Tabla13.A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3.11" style:family="table-row">
      <style:table-row-properties style:min-row-height="1.346cm" fo:keep-together="auto"/>
    </style:style>
    <style:style style:name="Tabla13.13" style:family="table-row">
      <style:table-row-properties style:min-row-height="1.348cm" fo:keep-together="auto"/>
    </style:style>
    <style:style style:name="Tabla13.18" style:family="table-row">
      <style:table-row-properties style:min-row-height="1.265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247cm" fo:margin-right="0.288cm" fo:margin-top="0.212cm" fo:margin-bottom="0cm" loext:contextual-spacing="false" fo:line-height="10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11.88cm" fo:margin-top="0.215cm" fo:margin-bottom="0cm" loext:contextual-spacing="false" fo:line-height="156%" fo:text-indent="0cm" style:auto-text-indent="false"/>
    </style:style>
    <style:style style:name="P4" style:family="paragraph" style:parent-style-name="Standard">
      <style:paragraph-properties fo:margin-left="0.247cm" fo:margin-right="0cm" fo:text-indent="0cm" style:auto-text-indent="false"/>
    </style:style>
    <style:style style:name="P5" style:family="paragraph" style:parent-style-name="Standard">
      <style:paragraph-properties fo:margin-left="0.247cm" fo:margin-right="12.039cm" fo:margin-top="0.235cm" fo:margin-bottom="0cm" loext:contextual-spacing="false" fo:line-height="156%" fo:text-indent="0cm" style:auto-text-indent="false"/>
    </style:style>
    <style:style style:name="P6" style:family="paragraph" style:parent-style-name="Standard">
      <style:paragraph-properties fo:margin-left="0.247cm" fo:margin-right="11.337cm" fo:margin-top="0.166cm" fo:margin-bottom="0cm" loext:contextual-spacing="false" fo:line-height="156%" fo:text-indent="0cm" style:auto-text-indent="false"/>
    </style:style>
    <style:style style:name="P7" style:family="paragraph" style:parent-style-name="Standard">
      <style:paragraph-properties fo:margin-left="0.247cm" fo:margin-right="10.735cm" fo:margin-top="0.231cm" fo:margin-bottom="0cm" loext:contextual-spacing="false" fo:line-height="156%" fo:text-indent="0cm" style:auto-text-indent="false"/>
    </style:style>
    <style:style style:name="P8" style:family="paragraph" style:parent-style-name="Standard">
      <style:paragraph-properties fo:margin-left="0.247cm" fo:margin-right="9.114cm" fo:margin-top="0.231cm" fo:margin-bottom="0cm" loext:contextual-spacing="false" fo:line-height="156%" fo:text-indent="0cm" style:auto-text-indent="false"/>
    </style:style>
    <style:style style:name="P9" style:family="paragraph" style:parent-style-name="Standard">
      <style:paragraph-properties fo:margin-left="0.247cm" fo:margin-right="8.22cm" fo:margin-top="0.231cm" fo:margin-bottom="0cm" loext:contextual-spacing="false" fo:line-height="156%" fo:text-indent="0cm" style:auto-text-indent="false"/>
    </style:style>
    <style:style style:name="P10" style:family="paragraph" style:parent-style-name="Standard" style:master-page-name="Converted2">
      <style:paragraph-properties fo:margin-left="0.247cm" fo:margin-right="11.552cm" fo:margin-top="0.24cm" fo:margin-bottom="0cm" loext:contextual-spacing="false" fo:line-height="156%" fo:text-indent="0cm" style:auto-text-indent="false" style:page-number="auto"/>
    </style:style>
    <style:style style:name="P11" style:family="paragraph" style:parent-style-name="Standard">
      <style:paragraph-properties fo:margin-left="0.247cm" fo:margin-right="11.09cm" fo:margin-top="0.235cm" fo:margin-bottom="0cm" loext:contextual-spacing="false" fo:line-height="156%" fo:text-indent="0cm" style:auto-text-indent="false"/>
    </style:style>
    <style:style style:name="P12" style:family="paragraph" style:parent-style-name="Standard">
      <style:paragraph-properties fo:margin-left="0.794cm" fo:margin-right="0cm" fo:margin-top="0.233cm" fo:margin-bottom="0cm" loext:contextual-spacing="false" fo:line-height="105%" fo:text-align="center" style:justify-single-word="false" fo:text-indent="0.005cm" style:auto-text-indent="false"/>
    </style:style>
    <style:style style:name="P13" style:family="paragraph" style:parent-style-name="Standard">
      <style:paragraph-properties fo:margin-left="1.314cm" fo:margin-right="-0.005cm" fo:margin-top="0.233cm" fo:margin-bottom="0cm" loext:contextual-spacing="false" fo:line-height="105%" fo:text-indent="-0.96cm" style:auto-text-indent="false" fo:break-before="column"/>
    </style:style>
    <style:style style:name="P14" style:family="paragraph" style:parent-style-name="Standard">
      <style:paragraph-properties fo:margin-left="1.879cm" fo:margin-right="1.577cm" fo:margin-top="0.233cm" fo:margin-bottom="0cm" loext:contextual-spacing="false" fo:line-height="113%" fo:text-indent="-1.242cm" style:auto-text-indent="false" fo:break-before="column"/>
    </style:style>
    <style:style style:name="P15" style:family="paragraph" style:parent-style-name="Standard">
      <style:paragraph-properties fo:margin-left="6.392cm" fo:margin-right="3.02cm" fo:margin-top="0.212cm" fo:margin-bottom="0cm" loext:contextual-spacing="false" fo:line-height="147%" fo:text-align="justify" style:justify-single-word="false" fo:text-indent="-3.397cm" style:auto-text-indent="false"/>
    </style:style>
    <style:style style:name="P16" style:family="paragraph" style:parent-style-name="Text_20_body">
      <style:text-properties fo:font-size="12pt" fo:font-style="normal" fo:font-weight="bold" style:font-size-asian="12pt" style:font-style-asian="normal" style:font-weight-asian="bold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margin-top="0.002cm" fo:margin-bottom="0cm" loext:contextual-spacing="false"/>
      <style:text-properties style:font-name="Times New Roman" fo:font-size="8pt" fo:font-style="normal" style:font-size-asian="8pt" style:font-style-asian="normal"/>
    </style:style>
    <style:style style:name="P21" style:family="paragraph" style:parent-style-name="Text_20_body">
      <style:paragraph-properties fo:margin-top="0.016cm" fo:margin-bottom="0cm" loext:contextual-spacing="false"/>
      <style:text-properties fo:font-size="9pt" fo:font-style="normal" fo:font-weight="bold" style:font-size-asian="9pt" style:font-style-asian="normal" style:font-weight-asian="bold"/>
    </style:style>
    <style:style style:name="P22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23" style:family="paragraph" style:parent-style-name="Text_20_body" style:master-page-name="Converted1">
      <style:paragraph-properties fo:margin-top="0.016cm" fo:margin-bottom="0cm" loext:contextual-spacing="false" style:page-number="auto"/>
      <style:text-properties fo:font-size="5.5pt" style:font-size-asian="5.5pt"/>
    </style:style>
    <style:style style:name="P24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5.5pt" style:font-size-asian="5.5pt"/>
    </style:style>
    <style:style style:name="P25" style:family="paragraph" style:parent-style-name="Text_20_body">
      <style:paragraph-properties fo:margin-left="0.247cm" fo:margin-right="0.273cm" fo:margin-top="0.215cm" fo:margin-bottom="0cm" loext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47cm" fo:margin-right="0.291cm" fo:margin-top="0.219cm" fo:margin-bottom="0cm" loext:contextual-spacing="false" fo:line-height="105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47cm" fo:margin-right="0.291cm" fo:margin-top="0.215cm" fo:margin-bottom="0cm" loext:contextual-spacing="false" fo:line-height="10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47cm" fo:margin-right="0.296cm" fo:margin-top="0.215cm" fo:margin-bottom="0cm" loext:contextual-spacing="false" fo:line-height="105%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005cm" fo:margin-bottom="0cm" loext:contextual-spacing="false"/>
      <style:text-properties fo:font-size="5.5pt" style:font-size-asian="5.5pt"/>
    </style:style>
    <style:style style:name="P30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31" style:family="paragraph" style:parent-style-name="Text_20_body">
      <style:paragraph-properties fo:margin-top="0.005cm" fo:margin-bottom="0cm" loext:contextual-spacing="false"/>
      <style:text-properties style:font-name="Arial MT" fo:font-size="16pt" fo:font-style="normal" style:font-size-asian="16pt" style:font-style-asian="normal"/>
    </style:style>
    <style:style style:name="P32" style:family="paragraph" style:parent-style-name="Text_20_body" style:master-page-name="Standard">
      <style:paragraph-properties style:page-number="auto"/>
      <style:text-properties style:font-name="Times New Roman" fo:font-size="10pt" fo:font-style="normal" style:font-size-asian="10pt" style:font-style-asian="normal"/>
    </style:style>
    <style:style style:name="P33" style:family="paragraph" style:parent-style-name="Text_20_body">
      <style:paragraph-properties fo:margin-top="0.007cm" fo:margin-bottom="0.002cm" loext:contextual-spacing="false"/>
      <style:text-properties fo:font-size="5.5pt" style:font-size-asian="5.5pt"/>
    </style:style>
    <style:style style:name="P34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35" style:family="paragraph" style:parent-style-name="Text_20_body">
      <style:paragraph-properties fo:margin-left="0.247cm" fo:margin-right="0cm" fo:margin-top="0.233cm" fo:margin-bottom="0cm" loext:contextual-spacing="false" fo:line-height="105%" fo:text-indent="0cm" style:auto-text-indent="false"/>
    </style:style>
    <style:style style:name="P36" style:family="paragraph" style:parent-style-name="Text_20_body" style:master-page-name="Converted4">
      <style:paragraph-properties fo:margin-left="0.247cm" fo:margin-right="0cm" fo:margin-top="0.238cm" fo:margin-bottom="0cm" loext:contextual-spacing="false" fo:text-align="justify" style:justify-single-word="false" fo:text-indent="0cm" style:auto-text-indent="false" style:page-number="auto"/>
    </style:style>
    <style:style style:name="P37" style:family="paragraph" style:parent-style-name="Text_20_body">
      <style:paragraph-properties fo:margin-top="0.011cm" fo:margin-bottom="0.002cm" loext:contextual-spacing="false"/>
      <style:text-properties fo:font-size="5pt" style:font-size-asian="5pt"/>
    </style:style>
    <style:style style:name="P38" style:family="paragraph" style:parent-style-name="Text_20_body">
      <style:paragraph-properties fo:margin-left="0.247cm" fo:margin-right="0.295cm" fo:margin-top="0.021cm" fo:margin-bottom="0cm" loext:contextual-spacing="false" fo:line-height="10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47cm" fo:margin-right="0.302cm" fo:margin-top="0.215cm" fo:margin-bottom="0cm" loext:contextual-spacing="false" fo:line-height="105%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41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42" style:family="paragraph" style:parent-style-name="Text_20_body">
      <style:paragraph-properties fo:margin-left="0.247cm" fo:margin-right="0.293cm" fo:margin-top="0.164cm" fo:margin-bottom="0cm" loext:contextual-spacing="false" fo:line-height="10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47cm" fo:margin-right="0.303cm" fo:margin-top="0.217cm" fo:margin-bottom="0cm" loext:contextual-spacing="false" fo:line-height="10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3.903cm" fo:margin-right="3.935cm" fo:margin-top="0.213cm" fo:margin-bottom="0cm" loext:contextual-spacing="false" fo:text-align="center" style:justify-single-word="false" fo:text-indent="0cm" style:auto-text-indent="false"/>
    </style:style>
    <style:style style:name="P45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46" style:family="paragraph" style:parent-style-name="Table_20_Paragraph">
      <style:paragraph-properties fo:margin-left="1.651cm" fo:margin-right="0cm" fo:margin-top="0.049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1.813cm" fo:margin-right="1.82cm" fo:margin-top="0.049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1.998cm" fo:margin-right="2.004cm" fo:margin-top="0.049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1.998cm" fo:margin-right="2.002cm" fo:margin-top="0.049cm" fo:margin-bottom="0cm" loext:contextual-spacing="false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1.813cm" fo:margin-right="1.817cm" fo:margin-top="0.049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2.342cm" fo:margin-right="2.35cm" fo:margin-top="0.049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182cm" fo:margin-right="0cm" fo:margin-top="0.049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1.094cm" fo:margin-right="0cm" fo:margin-top="0.049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1.122cm" fo:margin-right="0cm" fo:margin-top="0.04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455cm" fo:margin-right="0cm" fo:margin-top="0.049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353cm" fo:margin-right="0.356cm" fo:margin-top="0.049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353cm" fo:margin-right="0.356cm" fo:margin-top="0.303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353cm" fo:margin-right="0.356cm" fo:margin-top="0.002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353cm" fo:margin-right="0.356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cm" fo:text-indent="0cm" style:auto-text-indent="false"/>
      <style:text-properties fo:font-style="italic" style:font-style-asian="italic"/>
    </style:style>
    <style:style style:name="P61" style:family="paragraph" style:parent-style-name="Table_20_Paragraph">
      <style:paragraph-properties fo:margin-left="0cm" fo:margin-right="0cm" fo:text-indent="0cm" style:auto-text-indent="false"/>
      <style:text-properties fo:font-size="12.5pt" fo:font-style="italic" style:font-size-asian="12.5pt" style:font-style-asian="italic"/>
    </style:style>
    <style:style style:name="P6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63" style:family="paragraph" style:parent-style-name="Table_20_Paragraph">
      <style:paragraph-properties fo:margin-left="0cm" fo:margin-right="0cm" fo:text-indent="0cm" style:auto-text-indent="false"/>
      <style:text-properties fo:font-size="10pt" fo:font-style="italic" style:font-size-asian="10pt" style:font-style-asian="italic"/>
    </style:style>
    <style:style style:name="P64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1.5pt" fo:font-style="italic" style:font-size-asian="11.5pt" style:font-style-asian="italic"/>
    </style:style>
    <style:style style:name="P65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9pt" fo:font-style="italic" style:font-size-asian="9pt" style:font-style-asian="italic"/>
    </style:style>
    <style:style style:name="P66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8.5pt" fo:font-style="italic" style:font-size-asian="8.5pt" style:font-style-asian="italic"/>
    </style:style>
    <style:style style:name="P67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16pt" fo:font-style="italic" style:font-size-asian="16pt" style:font-style-asian="italic"/>
    </style:style>
    <style:style style:name="P68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15pt" fo:font-style="italic" style:font-size-asian="15pt" style:font-style-asian="italic"/>
    </style:style>
    <style:style style:name="P69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9.5pt" fo:font-style="italic" style:font-size-asian="9.5pt" style:font-style-asian="italic"/>
    </style:style>
    <style:style style:name="P70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6pt" fo:font-style="italic" style:font-size-asian="16pt" style:font-style-asian="italic"/>
    </style:style>
    <style:style style:name="P71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2.5pt" fo:font-style="italic" style:font-size-asian="12.5pt" style:font-style-asian="italic"/>
    </style:style>
    <style:style style:name="P72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tyle="italic" style:font-style-asian="italic"/>
    </style:style>
    <style:style style:name="P73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0.5pt" fo:font-style="italic" style:font-size-asian="10.5pt" style:font-style-asian="italic"/>
    </style:style>
    <style:style style:name="P7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10pt" fo:font-style="italic" style:font-size-asian="10pt" style:font-style-asian="italic"/>
    </style:style>
    <style:style style:name="P75" style:family="paragraph" style:parent-style-name="Table_20_Paragraph">
      <style:paragraph-properties fo:margin-top="0.273cm" fo:margin-bottom="0cm" loext:contextual-spacing="false"/>
    </style:style>
    <style:style style:name="P76" style:family="paragraph" style:parent-style-name="Table_20_Paragraph">
      <style:paragraph-properties fo:margin-top="0.303cm" fo:margin-bottom="0cm" loext:contextual-spacing="false"/>
    </style:style>
    <style:style style:name="P77" style:family="paragraph" style:parent-style-name="Table_20_Paragraph">
      <style:paragraph-properties fo:margin-left="0.004cm" fo:margin-right="0cm" fo:margin-top="0.303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004cm" fo:margin-right="0cm" fo:margin-top="0.002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004cm" fo:margin-right="0cm" fo:text-indent="0cm" style:auto-text-indent="false"/>
    </style:style>
    <style:style style:name="P80" style:family="paragraph" style:parent-style-name="Table_20_Paragraph">
      <style:paragraph-properties fo:margin-left="0cm" fo:margin-right="0.004cm" fo:margin-top="0.303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top="0.002cm" fo:margin-bottom="0cm" loext:contextual-spacing="false"/>
    </style:style>
    <style:style style:name="P82" style:family="paragraph" style:parent-style-name="Table_20_Paragraph">
      <style:paragraph-properties fo:margin-left="0.002cm" fo:margin-right="0.896cm" fo:text-indent="0cm" style:auto-text-indent="false"/>
    </style:style>
    <style:style style:name="P83" style:family="paragraph" style:parent-style-name="Table_20_Paragraph">
      <style:paragraph-properties fo:margin-left="0cm" fo:margin-right="0.302cm" fo:margin-top="0.303cm" fo:margin-bottom="0cm" loext:contextual-spacing="false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.002cm" fo:margin-right="0.291cm" fo:text-indent="0cm" style:auto-text-indent="false"/>
    </style:style>
    <style:style style:name="P85" style:family="paragraph" style:parent-style-name="Table_20_Paragraph">
      <style:paragraph-properties fo:margin-left="0cm" fo:margin-right="0.291cm" fo:margin-top="0.303cm" fo:margin-bottom="0cm" loext:contextual-spacing="false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.002cm" fo:margin-right="0.37cm" fo:text-indent="0cm" style:auto-text-indent="false"/>
    </style:style>
    <style:style style:name="P87" style:family="paragraph" style:parent-style-name="Table_20_Paragraph">
      <style:paragraph-properties fo:margin-left="0.002cm" fo:margin-right="0.37cm" fo:margin-top="0.042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cm" fo:margin-right="0.33cm" fo:margin-top="0.303cm" fo:margin-bottom="0cm" loext:contextual-spacing="false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31cm" fo:margin-top="0.303cm" fo:margin-bottom="0cm" loext:contextual-spacing="false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339cm" fo:margin-top="0.303cm" fo:margin-bottom="0cm" loext:contextual-spacing="false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319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.002cm" fo:margin-right="0.699cm" fo:text-indent="0cm" style:auto-text-indent="false"/>
    </style:style>
    <style:style style:name="P93" style:family="paragraph" style:parent-style-name="Table_20_Paragraph">
      <style:paragraph-properties fo:margin-left="0.002cm" fo:margin-right="2.058cm" fo:margin-top="0.102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002cm" fo:margin-right="0.938cm" fo:text-indent="0cm" style:auto-text-indent="false"/>
    </style:style>
    <style:style style:name="P95" style:family="paragraph" style:parent-style-name="Table_20_Paragraph">
      <style:paragraph-properties fo:margin-left="0.002cm" fo:margin-right="0.388cm" fo:margin-top="0.25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1.039cm" fo:margin-right="0cm" fo:margin-top="0.049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1.187cm" fo:margin-right="0cm" fo:margin-top="0.049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762cm" fo:margin-right="0.766cm" fo:margin-top="0.049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217cm" fo:margin-right="0.22cm" fo:margin-top="0.049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252cm" fo:margin-right="0cm" fo:margin-top="0.002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002cm" fo:margin-right="0.9cm" fo:margin-top="0.102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217cm" fo:margin-right="0.222cm" fo:margin-top="0.081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217cm" fo:margin-right="0.222cm" fo:margin-top="0.002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217cm" fo:margin-right="0.222cm" fo:margin-top="0.18cm" fo:margin-bottom="0cm" loext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02cm" fo:margin-right="0.295cm" fo:margin-top="0.102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002cm" fo:margin-right="0.457cm" fo:margin-top="0.039cm" fo:margin-bottom="0cm" loext:contextual-spacing="false" fo:text-indent="0cm" style:auto-text-indent="false"/>
    </style:style>
    <style:style style:name="P107" style:family="paragraph" style:parent-style-name="Table_20_Paragraph">
      <style:paragraph-properties fo:margin-left="0.213cm" fo:margin-right="0.222cm" fo:margin-top="0.002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02cm" fo:margin-right="0.702cm" fo:margin-top="0.243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.002cm" fo:margin-right="1.953cm" fo:margin-top="0.243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002cm" fo:margin-right="1.021cm" fo:text-indent="0cm" style:auto-text-indent="false"/>
    </style:style>
    <style:style style:name="P111" style:family="paragraph" style:parent-style-name="Table_20_Paragraph">
      <style:paragraph-properties fo:margin-left="0.002cm" fo:margin-right="0.392cm" fo:text-indent="0cm" style:auto-text-indent="false"/>
    </style:style>
    <style:style style:name="P112" style:family="paragraph" style:parent-style-name="Heading_20_1">
      <style:paragraph-properties fo:margin-left="0.247cm" fo:margin-right="0.284cm" fo:margin-top="0.002cm" fo:margin-bottom="0cm" loext:contextual-spacing="false" fo:text-indent="0.501cm" style:auto-text-indent="false"/>
    </style:style>
    <style:style style:name="P113" style:family="paragraph" style:parent-style-name="Heading_20_1">
      <style:paragraph-properties fo:margin-top="0.164cm" fo:margin-bottom="0cm" loext:contextual-spacing="false"/>
    </style:style>
    <style:style style:name="P114" style:family="paragraph" style:parent-style-name="Heading_20_1">
      <style:paragraph-properties fo:margin-left="5.26cm" fo:margin-right="5.285cm" fo:text-align="center" style:justify-single-word="false" fo:text-indent="0cm" style:auto-text-indent="false"/>
    </style:style>
    <style:style style:name="P115" style:family="paragraph" style:parent-style-name="Frame_20_contents">
      <style:paragraph-properties fo:margin-left="2.143cm" fo:margin-right="0cm" fo:margin-top="0.072cm" fo:margin-bottom="0cm" loext:contextual-spacing="false" fo:line-height="0.189cm" fo:text-indent="0cm" style:auto-text-indent="false"/>
    </style:style>
    <style:style style:name="P116" style:family="paragraph" style:parent-style-name="Frame_20_contents">
      <style:paragraph-properties fo:margin-left="2.143cm" fo:margin-right="0cm" fo:line-height="0.182cm" fo:text-indent="0cm" style:auto-text-indent="false"/>
    </style:style>
    <style:style style:name="P117" style:family="paragraph" style:parent-style-name="Frame_20_contents">
      <style:paragraph-properties fo:margin-left="2.143cm" fo:margin-right="0.034cm" fo:margin-top="0.009cm" fo:margin-bottom="0cm" loext:contextual-spacing="false" fo:line-height="86%" fo:text-indent="0cm" style:auto-text-indent="false"/>
    </style:style>
    <style:style style:name="P118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119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120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121" style:family="paragraph" style:parent-style-name="Frame_20_contents">
      <style:paragraph-properties fo:margin-left="0.019cm" fo:margin-right="0.019cm" fo:margin-top="0.025cm" fo:margin-bottom="0cm" loext:contextual-spacing="false" fo:line-height="0.365cm" fo:text-align="center" style:justify-single-word="false" fo:text-indent="0cm" style:auto-text-indent="false"/>
    </style:style>
    <style:style style:name="P122" style:family="paragraph" style:parent-style-name="Frame_20_contents">
      <style:paragraph-properties fo:margin-left="0.019cm" fo:margin-right="0.019cm" fo:text-align="center" style:justify-single-word="false" fo:text-indent="0cm" style:auto-text-indent="false"/>
    </style:style>
    <style:style style:name="P12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MT"/>
    </style:style>
    <style:style style:name="T2" style:family="text">
      <style:text-properties style:font-name="Arial MT" fo:font-size="5pt" style:font-size-asian="5pt"/>
    </style:style>
    <style:style style:name="T3" style:family="text">
      <style:text-properties style:font-name="Arial MT" fo:font-size="5pt" style:font-size-asian="5pt" style:text-rotation-angle="90" style:text-rotation-scale="line-height"/>
    </style:style>
    <style:style style:name="T4" style:family="text">
      <style:text-properties style:font-name="Arial MT" fo:font-size="5pt" fo:letter-spacing="-0.007cm" style:font-size-asian="5pt" style:text-rotation-angle="90" style:text-rotation-scale="line-height"/>
    </style:style>
    <style:style style:name="T5" style:family="text">
      <style:text-properties style:font-name="Arial MT" fo:font-size="5pt" fo:letter-spacing="-0.005cm" style:font-size-asian="5pt" style:text-rotation-angle="90" style:text-rotation-scale="line-height"/>
    </style:style>
    <style:style style:name="T6" style:family="text">
      <style:text-properties style:font-name="Arial MT" fo:font-size="5pt" fo:letter-spacing="-0.011cm" style:font-size-asian="5pt" style:text-rotation-angle="90" style:text-rotation-scale="line-height"/>
    </style:style>
    <style:style style:name="T7" style:family="text">
      <style:text-properties style:font-name="Arial MT" fo:font-size="5pt" fo:letter-spacing="-0.009cm" style:font-size-asian="5pt" style:text-rotation-angle="90" style:text-rotation-scale="line-height"/>
    </style:style>
    <style:style style:name="T8" style:family="text">
      <style:text-properties style:font-name="Arial MT" fo:font-size="5pt" fo:letter-spacing="0.002cm" style:font-size-asian="5pt" style:text-rotation-angle="90" style:text-rotation-scale="line-height"/>
    </style:style>
    <style:style style:name="T9" style:family="text">
      <style:text-properties style:font-name="Arial MT" fo:font-size="5pt" fo:letter-spacing="-0.004cm" style:font-size-asian="5pt" style:text-rotation-angle="90" style:text-rotation-scale="line-height"/>
    </style:style>
    <style:style style:name="T10" style:family="text">
      <style:text-properties style:font-name="Arial MT" fo:font-size="5pt" fo:letter-spacing="-0.002cm" style:font-size-asian="5pt" style:text-rotation-angle="90" style:text-rotation-scale="line-height"/>
    </style:style>
    <style:style style:name="T11" style:family="text">
      <style:text-properties style:font-name="Arial MT" fo:font-size="6pt" fo:letter-spacing="-0.002cm" style:font-size-asian="6pt" style:text-rotation-angle="90" style:text-rotation-scale="line-height"/>
    </style:style>
    <style:style style:name="T12" style:family="text">
      <style:text-properties style:font-name="Arial MT" fo:font-size="6pt" fo:letter-spacing="-0.005cm" style:font-size-asian="6pt" style:text-rotation-angle="90" style:text-rotation-scale="line-height"/>
    </style:style>
    <style:style style:name="T13" style:family="text">
      <style:text-properties style:font-name="Arial MT" fo:font-size="6pt" fo:letter-spacing="-0.009cm" style:font-size-asian="6pt" style:text-rotation-angle="90" style:text-rotation-scale="line-height"/>
    </style:style>
    <style:style style:name="T14" style:family="text">
      <style:text-properties style:font-name="Arial MT" fo:font-size="6pt" style:font-size-asian="6pt"/>
    </style:style>
    <style:style style:name="T15" style:family="text">
      <style:text-properties style:font-name="Arial MT" fo:font-size="6pt" style:font-size-asian="6pt" style:text-rotation-angle="90" style:text-rotation-scale="line-height"/>
    </style:style>
    <style:style style:name="T16" style:family="text">
      <style:text-properties style:font-name="Arial MT" fo:font-size="6pt" fo:letter-spacing="-0.007cm" style:font-size-asian="6pt" style:text-rotation-angle="90" style:text-rotation-scale="line-height"/>
    </style:style>
    <style:style style:name="T17" style:family="text">
      <style:text-properties style:font-name="Arial MT" fo:font-size="6pt" fo:letter-spacing="-0.011cm" style:font-size-asian="6pt" style:text-rotation-angle="90" style:text-rotation-scale="line-height"/>
    </style:style>
    <style:style style:name="T18" style:family="text">
      <style:text-properties style:font-name="Arial MT" fo:font-size="8pt" style:font-size-asian="8pt"/>
    </style:style>
    <style:style style:name="T19" style:family="text">
      <style:text-properties style:font-name="Arial MT" fo:font-size="8pt" fo:letter-spacing="-0.002cm" style:font-size-asian="8pt"/>
    </style:style>
    <style:style style:name="T20" style:family="text">
      <style:text-properties style:font-name="Arial MT" fo:font-size="8pt" fo:letter-spacing="-0.005cm" style:font-size-asian="8pt"/>
    </style:style>
    <style:style style:name="T21" style:family="text">
      <style:text-properties style:font-name="Arial MT" fo:font-size="8pt" fo:letter-spacing="-0.007cm" style:font-size-asian="8pt"/>
    </style:style>
    <style:style style:name="T22" style:family="text">
      <style:text-properties style:font-name="Arial MT" fo:font-size="8pt" fo:letter-spacing="-0.004cm" style:font-size-asian="8pt"/>
    </style:style>
    <style:style style:name="T23" style:family="text">
      <style:text-properties style:font-name="Arial MT" fo:letter-spacing="-0.104cm"/>
    </style:style>
    <style:style style:name="T24" style:family="text">
      <style:text-properties fo:letter-spacing="0.002cm"/>
    </style:style>
    <style:style style:name="T25" style:family="text">
      <style:text-properties fo:letter-spacing="-0.002cm"/>
    </style:style>
    <style:style style:name="T26" style:family="text">
      <style:text-properties fo:font-size="10.5pt" fo:font-style="italic" style:font-size-asian="10.5pt" style:font-style-asian="italic"/>
    </style:style>
    <style:style style:name="T27" style:family="text">
      <style:text-properties fo:font-size="10.5pt" fo:font-style="italic" fo:font-weight="bold" style:font-size-asian="10.5pt" style:font-style-asian="italic" style:font-weight-asian="bold"/>
    </style:style>
    <style:style style:name="T28" style:family="text">
      <style:text-properties fo:font-size="10.5pt" fo:letter-spacing="0.002cm" fo:font-style="italic" fo:font-weight="bold" style:font-size-asian="10.5pt" style:font-style-asian="italic" style:font-weight-asian="bold"/>
    </style:style>
    <style:style style:name="T29" style:family="text">
      <style:text-properties fo:font-size="10.5pt" fo:letter-spacing="-0.005cm" fo:font-style="italic" fo:font-weight="bold" style:font-size-asian="10.5pt" style:font-style-asian="italic" style:font-weight-asian="bold"/>
    </style:style>
    <style:style style:name="T30" style:family="text">
      <style:text-properties fo:font-size="10.5pt" fo:letter-spacing="-0.004cm" fo:font-style="italic" fo:font-weight="bold" style:font-size-asian="10.5pt" style:font-style-asian="italic" style:font-weight-asian="bold"/>
    </style:style>
    <style:style style:name="T31" style:family="text">
      <style:text-properties fo:font-size="10.5pt" fo:letter-spacing="-0.002cm" fo:font-style="italic" fo:font-weight="bold" style:font-size-asian="10.5pt" style:font-style-asian="italic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letter-spacing="-0.099cm"/>
    </style:style>
    <style:style style:name="T34" style:family="text">
      <style:text-properties fo:letter-spacing="0.004cm"/>
    </style:style>
    <style:style style:name="T35" style:family="text">
      <style:text-properties fo:letter-spacing="0.102cm"/>
    </style:style>
    <style:style style:name="T36" style:family="text">
      <style:text-properties fo:letter-spacing="-0.007cm"/>
    </style:style>
    <style:style style:name="T37" style:family="text">
      <style:text-properties fo:letter-spacing="-0.004cm"/>
    </style:style>
    <style:style style:name="T38" style:family="text">
      <style:text-properties fo:font-size="10pt" fo:font-style="italic" fo:font-weight="bold" style:font-size-asian="10pt" style:font-style-asian="italic" style:font-weight-asian="bold"/>
    </style:style>
    <style:style style:name="T39" style:family="text">
      <style:text-properties fo:font-size="10pt" fo:font-style="italic" style:font-size-asian="10pt" style:font-style-asian="italic"/>
    </style:style>
    <style:style style:name="T40" style:family="text">
      <style:text-properties fo:font-size="10pt" fo:letter-spacing="-0.014cm" fo:font-style="italic" fo:font-weight="bold" style:font-size-asian="10pt" style:font-style-asian="italic" style:font-weight-asian="bold"/>
    </style:style>
    <style:style style:name="T41" style:family="text">
      <style:text-properties fo:font-size="10pt" fo:letter-spacing="-0.012cm" fo:font-style="italic" fo:font-weight="bold" style:font-size-asian="10pt" style:font-style-asian="italic" style:font-weight-asian="bold"/>
    </style:style>
    <style:style style:name="T42" style:family="text">
      <style:text-properties fo:font-size="10pt" fo:letter-spacing="-0.093cm" fo:font-style="italic" fo:font-weight="bold" style:font-size-asian="10pt" style:font-style-asian="italic" style:font-weight-asian="bold"/>
    </style:style>
    <style:style style:name="T43" style:family="text">
      <style:text-properties fo:font-size="10pt" fo:letter-spacing="-0.093cm" fo:font-style="italic" style:font-size-asian="10pt" style:font-style-asian="italic"/>
    </style:style>
    <style:style style:name="T44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45" style:family="text">
      <style:text-properties fo:font-size="10pt" fo:letter-spacing="-0.004cm" fo:font-style="italic" style:font-size-asian="10pt" style:font-style-asian="italic"/>
    </style:style>
    <style:style style:name="T46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47" style:family="text">
      <style:text-properties fo:font-size="10pt" fo:letter-spacing="-0.002cm" fo:font-style="italic" style:font-size-asian="10pt" style:font-style-asian="italic"/>
    </style:style>
    <style:style style:name="T48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49" style:family="text">
      <style:text-properties fo:font-size="10pt" fo:letter-spacing="-0.009cm" fo:font-style="italic" style:font-size-asian="10pt" style:font-style-asian="italic"/>
    </style:style>
    <style:style style:name="T50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51" style:family="text">
      <style:text-properties fo:font-size="10pt" fo:letter-spacing="-0.005cm" fo:font-style="italic" style:font-size-asian="10pt" style:font-style-asian="italic"/>
    </style:style>
    <style:style style:name="T52" style:family="text">
      <style:text-properties fo:font-size="10pt" fo:letter-spacing="-0.007cm" fo:font-style="italic" style:font-size-asian="10pt" style:font-style-asian="italic"/>
    </style:style>
    <style:style style:name="T53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54" style:family="text">
      <style:text-properties fo:font-size="10pt" fo:letter-spacing="-0.016cm" fo:font-style="italic" fo:font-weight="bold" style:font-size-asian="10pt" style:font-style-asian="italic" style:font-weight-asian="bold"/>
    </style:style>
    <style:style style:name="T55" style:family="text">
      <style:text-properties fo:font-size="10pt" fo:letter-spacing="-0.016cm" fo:font-style="italic" style:font-size-asian="10pt" style:font-style-asian="italic"/>
    </style:style>
    <style:style style:name="T56" style:family="text">
      <style:text-properties fo:font-size="10pt" fo:letter-spacing="-0.011cm" fo:font-style="italic" style:font-size-asian="10pt" style:font-style-asian="italic"/>
    </style:style>
    <style:style style:name="T57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58" style:family="text">
      <style:text-properties fo:font-size="10pt" fo:letter-spacing="-0.018cm" fo:font-style="italic" fo:font-weight="bold" style:font-size-asian="10pt" style:font-style-asian="italic" style:font-weight-asian="bold"/>
    </style:style>
    <style:style style:name="T59" style:family="text">
      <style:text-properties fo:font-size="10pt" fo:letter-spacing="-0.018cm" fo:font-style="italic" style:font-size-asian="10pt" style:font-style-asian="italic"/>
    </style:style>
    <style:style style:name="T60" style:family="text">
      <style:text-properties fo:font-size="10pt" fo:letter-spacing="-0.092cm" fo:font-style="italic" fo:font-weight="bold" style:font-size-asian="10pt" style:font-style-asian="italic" style:font-weight-asian="bold"/>
    </style:style>
    <style:style style:name="T61" style:family="text">
      <style:text-properties fo:font-size="10pt" style:font-size-asian="10pt"/>
    </style:style>
    <style:style style:name="T62" style:family="text">
      <style:text-properties fo:font-size="10pt" fo:letter-spacing="0.002cm" fo:font-style="italic" style:font-size-asian="10pt" style:font-style-asian="italic"/>
    </style:style>
    <style:style style:name="T63" style:family="text">
      <style:text-properties fo:font-size="10pt" fo:letter-spacing="-0.095cm" fo:font-style="italic" style:font-size-asian="10pt" style:font-style-asian="italic"/>
    </style:style>
    <style:style style:name="T64" style:family="text">
      <style:text-properties fo:font-size="10pt" fo:letter-spacing="-0.025cm" fo:font-style="italic" style:font-size-asian="10pt" style:font-style-asian="italic"/>
    </style:style>
    <style:style style:name="T65" style:family="text">
      <style:text-properties fo:font-size="9pt" fo:font-weight="bold" style:font-size-asian="9pt" style:font-weight-asian="bold"/>
    </style:style>
    <style:style style:name="T66" style:family="text">
      <style:text-properties fo:font-size="9pt" fo:letter-spacing="-0.007cm" fo:font-weight="bold" style:font-size-asian="9pt" style:font-weight-asian="bold"/>
    </style:style>
    <style:style style:name="T67" style:family="text">
      <style:text-properties fo:font-size="9pt" fo:letter-spacing="-0.011cm" fo:font-weight="bold" style:font-size-asian="9pt" style:font-weight-asian="bold"/>
    </style:style>
    <style:style style:name="T68" style:family="text">
      <style:text-properties fo:font-size="9pt" fo:letter-spacing="-0.009cm" fo:font-weight="bold" style:font-size-asian="9pt" style:font-weight-asian="bold"/>
    </style:style>
    <style:style style:name="T69" style:family="text">
      <style:text-properties fo:letter-spacing="0.039cm"/>
    </style:style>
    <style:style style:name="T70" style:family="text">
      <style:text-properties fo:letter-spacing="0.035cm"/>
    </style:style>
    <style:style style:name="T71" style:family="text">
      <style:text-properties fo:letter-spacing="0.037cm"/>
    </style:style>
    <style:style style:name="T72" style:family="text">
      <style:text-properties fo:letter-spacing="0.007cm"/>
    </style:style>
    <style:style style:name="T73" style:family="text">
      <style:text-properties fo:letter-spacing="0.012cm"/>
    </style:style>
    <style:style style:name="T74" style:family="text">
      <style:text-properties fo:letter-spacing="0.009cm"/>
    </style:style>
    <style:style style:name="T75" style:family="text">
      <style:text-properties fo:letter-spacing="0.011cm"/>
    </style:style>
    <style:style style:name="T76" style:family="text">
      <style:text-properties fo:letter-spacing="0.005cm"/>
    </style:style>
    <style:style style:name="T77" style:family="text">
      <style:text-properties fo:letter-spacing="0.021cm"/>
    </style:style>
    <style:style style:name="T78" style:family="text">
      <style:text-properties fo:letter-spacing="0.026cm"/>
    </style:style>
    <style:style style:name="T79" style:family="text">
      <style:text-properties fo:letter-spacing="0.019cm"/>
    </style:style>
    <style:style style:name="T80" style:family="text">
      <style:text-properties fo:letter-spacing="0.023cm"/>
    </style:style>
    <style:style style:name="T81" style:family="text">
      <style:text-properties fo:letter-spacing="0.025cm"/>
    </style:style>
    <style:style style:name="T82" style:family="text">
      <style:text-properties fo:letter-spacing="-0.102cm"/>
    </style:style>
    <style:style style:name="T83" style:family="text">
      <style:text-properties fo:letter-spacing="0.072cm"/>
    </style:style>
    <style:style style:name="T84" style:family="text">
      <style:text-properties fo:letter-spacing="0.076cm"/>
    </style:style>
    <style:style style:name="T85" style:family="text">
      <style:text-properties fo:letter-spacing="0.074cm"/>
    </style:style>
    <style:style style:name="T86" style:family="text">
      <style:text-properties fo:letter-spacing="0.069cm"/>
    </style:style>
    <style:style style:name="T87" style:family="text">
      <style:text-properties fo:letter-spacing="0.071cm"/>
    </style:style>
    <style:style style:name="T88" style:family="text">
      <style:text-properties fo:letter-spacing="-0.005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8290*" fo:start-indent="0cm" fo:end-indent="0.035cm"/>
          <style:column style:rel-width="14575*" fo:start-indent="0.035cm" fo:end-indent="0.034cm"/>
          <style:column style:rel-width="22670*" fo:start-indent="0.034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draw:frame draw:style-name="fr1" text:anchor-type="char" svg:x="1.058cm" svg:y="3.881cm" svg:width="1.023cm" svg:height="8.137cm" draw:z-index="2"><draw:text-box><text:p text:style-name="P115"><text:span text:style-name="T3">FRANCISCO</text:span><text:span text:style-name="T4"> </text:span><text:span text:style-name="T3">JOSÉ</text:span><text:span text:style-name="T4"> </text:span><text:span text:style-name="T3">GARCIA</text:span><text:span text:style-name="T4"> </text:span><text:span text:style-name="T3">LÓPEZ</text:span><text:span text:style-name="T4"> </text:span><text:span text:style-name="T3">(1</text:span><text:span text:style-name="T5"> </text:span><text:span text:style-name="T3">de</text:span><text:span text:style-name="T4"> </text:span><text:span text:style-name="T3">1)</text:span></text:p><text:p text:style-name="P117"><text:span text:style-name="T3">Alcalde</text:span><text:span text:style-name="T6"> </text:span><text:span text:style-name="T3">Presidente</text:span><text:span text:style-name="T6"> </text:span><text:span text:style-name="T3">del</text:span><text:span text:style-name="T6"> </text:span><text:span text:style-name="T3">Ilustre</text:span><text:span text:style-name="T7"> </text:span><text:span text:style-name="T3">Ayuntamiento</text:span><text:span text:style-name="T6"> </text:span><text:span text:style-name="T3">de</text:span><text:span text:style-name="T6"> </text:span><text:span text:style-name="T3">Santa</text:span><text:span text:style-name="T6"> </text:span><text:span text:style-name="T3">Lucía</text:span><text:span text:style-name="T7"> </text:span><text:span text:style-name="T3">de</text:span><text:span text:style-name="T6"> </text:span><text:span text:style-name="T3">Tirajana</text:span><text:span text:style-name="T8"> </text:span><text:span text:style-name="T3">Fecha</text:span><text:span text:style-name="T9"> </text:span><text:span text:style-name="T3">Firma:</text:span><text:span text:style-name="T10"> </text:span><text:span text:style-name="T3">17/02/2023</text:span></text:p><text:p text:style-name="P116"><text:span text:style-name="T10">HASH: e06386c2233e15b4905c099257d7c87f</text:span></text:p></draw:text-box></draw:frame><draw:frame draw:style-name="fr2" text:anchor-type="char" svg:x="19.352cm" svg:y="18.447cm" svg:width="0.732cm" svg:height="8.855cm" draw:z-index="3"><draw:text-box><text:p text:style-name="P118"><text:span text:style-name="T11">Cód.</text:span><text:span text:style-name="T12"> </text:span><text:span text:style-name="T11">Validación:</text:span><text:span text:style-name="T13"> </text:span><text:span text:style-name="T11">TP3MRDSGS2DL5H6AAAL7N7EYM</text:span></text:p><text:p text:style-name="P119"><text:span text:style-name="T11">Verificación:</text:span><text:span text:style-name="T16"> </text:span><text:span text:style-name="T11">https://santaluciadetirajana.sedelectronica.es/</text:span></text:p><text:p text:style-name="P120"><text:span text:style-name="T15">Documento</text:span><text:span text:style-name="T17"> </text:span><text:span text:style-name="T15">firmado</text:span><text:span text:style-name="T17"> </text:span><text:span text:style-name="T15">electrónicamente</text:span><text:span text:style-name="T17"> </text:span><text:span text:style-name="T15">desde</text:span><text:span text:style-name="T17"> </text:span><text:span text:style-name="T15">la</text:span><text:span text:style-name="T17"> </text:span><text:span text:style-name="T15">plataforma</text:span><text:span text:style-name="T13"> </text:span><text:span text:style-name="T15">esPublico</text:span><text:span text:style-name="T17"> </text:span><text:span text:style-name="T15">Gestiona</text:span><text:span text:style-name="T17"> </text:span><text:span text:style-name="T15">|</text:span><text:span text:style-name="T17"> </text:span><text:span text:style-name="T15">Página</text:span><text:span text:style-name="T17"> </text:span><text:span text:style-name="T15">1</text:span><text:span text:style-name="T17"> </text:span><text:span text:style-name="T15">de</text:span><text:span text:style-name="T17"> </text:span><text:span text:style-name="T15">6</text:span></text:p></draw:text-box></draw:frame></text:p>
        <text:p text:style-name="P20"/>
        <text:p text:style-name="Title">ANUNCIO</text:p>
        <text:p text:style-name="P16"/>
        <text:p text:style-name="P21"/>
        <text:h text:style-name="P112" text:outline-level="2">Se hace público, que la Comisión de Valoración y Selección constituida para la selección<text:span text:style-name="T24"> </text:span>del personal para el proyecto “SANTA LUCIA PARTE DE TÍ II” ha suscrito con fecha 17 de<text:span text:style-name="T24"> </text:span>febrero<text:span text:style-name="T25"> </text:span>de<text:span text:style-name="T25"> </text:span>2023 Acta<text:span text:style-name="T25"> </text:span>de Selección<text:span text:style-name="T24"> </text:span>con<text:span text:style-name="T25"> </text:span>el<text:span text:style-name="T25"> </text:span>siguiente<text:span text:style-name="T24"> </text:span>tenor<text:span text:style-name="T25"> </text:span>literal:</text:h>
        <text:p text:style-name="P2"><text:span text:style-name="T26">“</text:span><text:span text:style-name="T27">ACTA DE SELECCIÓN DEL PERSONAL PARA LA EJECUCIÓN DEL PROYECTO “SANTA</text:span><text:span text:style-name="T28"> </text:span><text:span text:style-name="T27">LUCÍA PARTE DE TI II”, ACUERDO-MARCO DE COLABORACIÓN ENTRE EL SERVICIO</text:span><text:span text:style-name="T28"> </text:span><text:span text:style-name="T27">CANARIO</text:span><text:span text:style-name="T28"> </text:span><text:span text:style-name="T27">DE</text:span><text:span text:style-name="T28"> </text:span><text:span text:style-name="T27">EMPLEO</text:span><text:span text:style-name="T28"> </text:span><text:span text:style-name="T27">Y</text:span><text:span text:style-name="T28"> </text:span><text:span text:style-name="T27">LA</text:span><text:span text:style-name="T28"> </text:span><text:span text:style-name="T27">FEDERACIÓN</text:span><text:span text:style-name="T28"> </text:span><text:span text:style-name="T27">CANARIA</text:span><text:span text:style-name="T28"> </text:span><text:span text:style-name="T27">DE</text:span><text:span text:style-name="T28"> </text:span><text:span text:style-name="T27">MUNICIPIOS,</text:span><text:span text:style-name="T28"> </text:span><text:span text:style-name="T27">PARA</text:span><text:span text:style-name="T28"> </text:span><text:span text:style-name="T27">EL</text:span><text:span text:style-name="T28"> </text:span><text:span text:style-name="T27">DESARROLLO</text:span><text:span text:style-name="T28"> </text:span><text:span text:style-name="T27">DE</text:span><text:span text:style-name="T28"> </text:span><text:span text:style-name="T27">TAREAS</text:span><text:span text:style-name="T28"> </text:span><text:span text:style-name="T27">DE</text:span><text:span text:style-name="T28"> </text:span><text:span text:style-name="T27">UTILIDAD</text:span><text:span text:style-name="T28"> </text:span><text:span text:style-name="T27">Y</text:span><text:span text:style-name="T28"> </text:span><text:span text:style-name="T27">DE</text:span><text:span text:style-name="T28"> </text:span><text:span text:style-name="T27">REINSERCIÓN</text:span><text:span text:style-name="T28"> </text:span><text:span text:style-name="T27">EN</text:span><text:span text:style-name="T28"> </text:span><text:span text:style-name="T27">EL</text:span><text:span text:style-name="T28"> </text:span><text:span text:style-name="T27">MARCO</text:span><text:span text:style-name="T28"> </text:span><text:span text:style-name="T27">DEL</text:span><text:span text:style-name="T28"> </text:span><text:span text:style-name="T27">PROGRAMA</text:span><text:span text:style-name="T29"> </text:span><text:span text:style-name="T27">EXTRAORDINARIO</text:span><text:span text:style-name="T30"> </text:span><text:span text:style-name="T27">DE</text:span><text:span text:style-name="T30"> </text:span><text:span text:style-name="T27">EMPLEO</text:span><text:span text:style-name="T30"> </text:span><text:span text:style-name="T27">SOCIAL</text:span><text:span text:style-name="T29"> </text:span><text:span text:style-name="T27">PARA</text:span><text:span text:style-name="T30"> </text:span><text:span text:style-name="T27">EL</text:span><text:span text:style-name="T29"> </text:span><text:span text:style-name="T27">PERÍODO</text:span><text:span text:style-name="T31"> </text:span><text:span text:style-name="T27">2022-2023</text:span></text:p>
        <text:p text:style-name="P25">En Santa Lucía de Tirajana, a 17 de febrero de 2023 en las Oficinas del Almacén Municipal,<text:span text:style-name="T24"> </text:span>comparecen los miembros de la Comisión de Valoración y Selección al objeto de realizar la<text:span text:style-name="T24"> </text:span>valoración y selección del personal cualificado del proyecto “<text:span text:style-name="T32">Santa Lucía parte de ti II” </text:span>dentro<text:span text:style-name="T24"> </text:span>del Acuerdo Marco de Colaboración entre el Servicio Canario de Empleo y la Federación Canaria<text:span text:style-name="T33"> </text:span>de Municipios para el desarrollo de tareas de utilidad y de reinserción en el marco del Programa<text:span text:style-name="T24"> </text:span>Extraordinario de Empleo Social para el período 2022-2023, financiado con fondos del Plan<text:span text:style-name="T24"> </text:span>Integral<text:span text:style-name="T25"> </text:span>de Empleo<text:span text:style-name="T34"> </text:span>de Canarias.</text:p>
        <text:p text:style-name="P26">El procedimiento de selección del personal cualificado se ha realizado de conformidad con la<text:span text:style-name="T24"> </text:span>clausula quinta del Acuerdo-Marco y los criterios establecidos en el Anuncio de la Alcaldía<text:span text:style-name="T24"> </text:span>Presidencia de este Ayuntamiento, de fecha 14 de diciembre de 2022,publicado en el Tablón de<text:span text:style-name="T24"> </text:span>Anuncios.</text:p>
        <text:p text:style-name="P27">Todas las personas candidatas han sido preseleccionadas por el Servicio Canario de Empleo,<text:span text:style-name="T24"> </text:span>mediante<text:span text:style-name="T24"> </text:span>oferta<text:span text:style-name="T24"> </text:span>formulada<text:span text:style-name="T24"> </text:span>de conformidad<text:span text:style-name="T24"> </text:span>a lo dispuesto<text:span text:style-name="T24"> </text:span>en<text:span text:style-name="T24"> </text:span>el Acuerdo-Marco en<text:span text:style-name="T35"> </text:span>régimen<text:span text:style-name="T24"> </text:span>laboral temporal, bajo la modalidad de contrato para la mejora de la ocupabilidad y la inserción<text:span text:style-name="T24"> </text:span>laboral,<text:span text:style-name="T25"> </text:span>jornada 90%.<text:span text:style-name="T24"> </text:span>El<text:span text:style-name="T36"> </text:span>plazo<text:span text:style-name="T37"> </text:span>de<text:span text:style-name="T37"> </text:span>duración<text:span text:style-name="T37"> </text:span>del contrato<text:span text:style-name="T37"> </text:span>será<text:span text:style-name="T25"> </text:span>hasta<text:span text:style-name="T37"> </text:span>el<text:span text:style-name="T37"> </text:span>28<text:span text:style-name="T37"> </text:span>de<text:span text:style-name="T37"> </text:span>diciembre<text:span text:style-name="T37"> </text:span>de<text:span text:style-name="T37"> </text:span>2023.</text:p>
        <text:p text:style-name="P28">De entre las personas candidatas remitidas por la Oficina de Empleo se han personado las<text:span text:style-name="T24"> </text:span>siguientes<text:span text:style-name="T24"> </text:span>personas<text:span text:style-name="T34"> </text:span>candidatas:</text:p>
        <text:p text:style-name="P3"><text:span text:style-name="T38">Ocupación:</text:span><text:span text:style-name="T40"> </text:span><text:span text:style-name="T38">Oficial</text:span><text:span text:style-name="T41"> </text:span><text:span text:style-name="T38">Albañil</text:span><text:span text:style-name="T42"> </text:span><text:span text:style-name="T38">Nº</text:span><text:span text:style-name="T44"> </text:span><text:span text:style-name="T38">Puestos:</text:span><text:span text:style-name="T46"> </text:span><text:span text:style-name="T38">3</text:span></text:p>
        <text:p text:style-name="P4"><text:span text:style-name="T38">Número</text:span><text:span text:style-name="T41"> </text:span><text:span text:style-name="T38">de</text:span><text:span text:style-name="T48"> </text:span><text:span text:style-name="T38">Oferta:</text:span><text:span text:style-name="T50"> </text:span><text:span text:style-name="T39">05-2023-000437</text:span></text:p>
        <text:p text:style-name="P29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46"><text:span text:style-name="T38">APELLIDOS</text:span></text:p>
            </table:table-cell>
            <table:table-cell table:style-name="Tabla1.A1" office:value-type="string">
              <text:p text:style-name="P47"><text:span text:style-name="T38">NOMBRE</text:span></text:p>
            </table:table-cell>
            <table:table-cell table:style-name="Tabla1.A1" office:value-type="string">
              <text:p text:style-name="P48"><text:span text:style-name="T38">DNI/NIE</text:span></text:p>
            </table:table-cell>
          </table:table-row>
          <table:table-row table:style-name="Tabla1.2">
            <table:table-cell table:style-name="Tabla1.A1" office:value-type="string">
              <text:p text:style-name="Table_20_Paragraph"><text:span text:style-name="T39">ALONSO</text:span><text:span text:style-name="T52"> </text:span><text:span text:style-name="T39">GODOY</text:span></text:p>
            </table:table-cell>
            <table:table-cell table:style-name="Tabla1.A1" office:value-type="string">
              <text:p text:style-name="Table_20_Paragraph"><text:span text:style-name="T39">JAVIER</text:span></text:p>
            </table:table-cell>
            <table:table-cell table:style-name="Tabla1.A1" office:value-type="string">
              <text:p text:style-name="Table_20_Paragraph"><text:span text:style-name="T39">*****943-E</text:span></text:p>
            </table:table-cell>
          </table:table-row>
          <table:table-row table:style-name="Tabla1.3">
            <table:table-cell table:style-name="Tabla1.A1" office:value-type="string">
              <text:p text:style-name="Table_20_Paragraph"><text:span text:style-name="T39">MARTÍN</text:span><text:span text:style-name="T52"> </text:span><text:span text:style-name="T39">MARTÍN</text:span></text:p>
            </table:table-cell>
            <table:table-cell table:style-name="Tabla1.A1" office:value-type="string">
              <text:p text:style-name="Table_20_Paragraph"><text:span text:style-name="T39">JESÚS</text:span><text:span text:style-name="T52"> </text:span><text:span text:style-name="T39">MANUEL</text:span></text:p>
            </table:table-cell>
            <table:table-cell table:style-name="Tabla1.A1" office:value-type="string">
              <text:p text:style-name="Table_20_Paragraph"><text:span text:style-name="T39">*****953-T</text:span></text:p>
            </table:table-cell>
          </table:table-row>
          <table:table-row table:style-name="Tabla1.2">
            <table:table-cell table:style-name="Tabla1.A1" office:value-type="string">
              <text:p text:style-name="Table_20_Paragraph"><text:span text:style-name="T39">MEDINA</text:span><text:span text:style-name="T52"> </text:span><text:span text:style-name="T39">MEJÍAS</text:span></text:p>
            </table:table-cell>
            <table:table-cell table:style-name="Tabla1.A1" office:value-type="string">
              <text:p text:style-name="Table_20_Paragraph"><text:span text:style-name="T39">RAMÓN</text:span><text:span text:style-name="T52"> </text:span><text:span text:style-name="T39">ORLANDO</text:span></text:p>
            </table:table-cell>
            <table:table-cell table:style-name="Tabla1.A1" office:value-type="string">
              <text:p text:style-name="Table_20_Paragraph"><text:span text:style-name="T39">*****950-B</text:span></text:p>
            </table:table-cell>
          </table:table-row>
          <table:table-row table:style-name="Tabla1.2">
            <table:table-cell table:style-name="Tabla1.A1" office:value-type="string">
              <text:p text:style-name="Table_20_Paragraph"><text:span text:style-name="T39">PEREIRA</text:span><text:span text:style-name="T49"> </text:span><text:span text:style-name="T39">DE</text:span><text:span text:style-name="T45"> </text:span><text:span text:style-name="T39">SOUZA</text:span></text:p>
            </table:table-cell>
            <table:table-cell table:style-name="Tabla1.A1" office:value-type="string">
              <text:p text:style-name="Table_20_Paragraph"><text:span text:style-name="T39">AVELINO</text:span></text:p>
            </table:table-cell>
            <table:table-cell table:style-name="Tabla1.A1" office:value-type="string">
              <text:p text:style-name="Table_20_Paragraph"><text:span text:style-name="T39">*****575-X</text:span></text:p>
            </table:table-cell>
          </table:table-row>
          <table:table-row table:style-name="Tabla1.3">
            <table:table-cell table:style-name="Tabla1.A1" office:value-type="string">
              <text:p text:style-name="Table_20_Paragraph"><text:span text:style-name="T39">RODRÍGUEZ</text:span><text:span text:style-name="T49"> </text:span><text:span text:style-name="T39">BLANCO</text:span></text:p>
            </table:table-cell>
            <table:table-cell table:style-name="Tabla1.A1" office:value-type="string">
              <text:p text:style-name="Table_20_Paragraph"><text:span text:style-name="T39">JUAN</text:span><text:span text:style-name="T51"> </text:span><text:span text:style-name="T39">JOSÉ</text:span></text:p>
            </table:table-cell>
            <table:table-cell table:style-name="Tabla1.A1" office:value-type="string">
              <text:p text:style-name="Table_20_Paragraph"><text:span text:style-name="T39">*****040-Y</text:span></text:p>
            </table:table-cell>
          </table:table-row>
        </table:table>
        <text:p text:style-name="P17"/>
        <text:p text:style-name="P5"><text:span text:style-name="T38">Ocupación:</text:span><text:span text:style-name="T54"> </text:span><text:span text:style-name="T38">Oficial</text:span><text:span text:style-name="T41"> </text:span><text:span text:style-name="T38">Pintor</text:span><text:span text:style-name="T42"> </text:span><text:span text:style-name="T38">Nº</text:span><text:span text:style-name="T44"> </text:span><text:span text:style-name="T38">Puestos:</text:span><text:span text:style-name="T46"> </text:span><text:span text:style-name="T38">4</text:span></text:p>
        <text:p text:style-name="P4"><text:span text:style-name="T38">Número</text:span><text:span text:style-name="T41"> </text:span><text:span text:style-name="T38">de</text:span><text:span text:style-name="T48"> </text:span><text:span text:style-name="T38">Oferta:</text:span><text:span text:style-name="T50"> </text:span><text:span text:style-name="T39">05/2023/000618</text:span></text:p>
        <text:p text:style-name="P29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6"><text:span text:style-name="T38">APELLIDOS</text:span></text:p>
          </table:table-cell>
          <table:table-cell table:style-name="Tabla2.A1" office:value-type="string">
            <text:p text:style-name="P47"><text:span text:style-name="T38">NOMBRE</text:span></text:p>
          </table:table-cell>
          <table:table-cell table:style-name="Tabla2.A1" office:value-type="string">
            <text:p text:style-name="P49"><text:span text:style-name="T38">DNI</text:span></text:p>
          </table:table-cell>
        </table:table-row>
        <table:table-row table:style-name="Tabla2.2">
          <table:table-cell table:style-name="Tabla2.A1" office:value-type="string">
            <text:p text:style-name="Table_20_Paragraph"><text:span text:style-name="T39">ALONSO</text:span><text:span text:style-name="T49"> </text:span><text:span text:style-name="T39">SANTANA</text:span></text:p>
          </table:table-cell>
          <table:table-cell table:style-name="Tabla2.A1" office:value-type="string">
            <text:p text:style-name="Table_20_Paragraph"><text:span text:style-name="T39">JOSÉ</text:span><text:span text:style-name="T51"> </text:span><text:span text:style-name="T39">LUIS</text:span></text:p>
          </table:table-cell>
          <table:table-cell table:style-name="Tabla2.A1" office:value-type="string">
            <text:p text:style-name="Table_20_Paragraph"><text:span text:style-name="T39">*****099-K</text:span></text:p>
          </table:table-cell>
        </table:table-row>
        <table:table-row table:style-name="Tabla2.3">
          <table:table-cell table:style-name="Tabla2.A1" office:value-type="string">
            <text:p text:style-name="Table_20_Paragraph"><text:span text:style-name="T39">ARBELO</text:span><text:span text:style-name="T52"> </text:span><text:span text:style-name="T39">RUANO</text:span></text:p>
          </table:table-cell>
          <table:table-cell table:style-name="Tabla2.A1" office:value-type="string">
            <text:p text:style-name="Table_20_Paragraph"><text:span text:style-name="T39">FRANCISCO</text:span><text:span text:style-name="T52"> </text:span><text:span text:style-name="T39">JOSÉ</text:span></text:p>
          </table:table-cell>
          <table:table-cell table:style-name="Tabla2.A1" office:value-type="string">
            <text:p text:style-name="Table_20_Paragraph"><text:span text:style-name="T39">*****272-D</text:span></text:p>
          </table:table-cell>
        </table:table-row>
        <table:table-row table:style-name="Tabla2.2">
          <table:table-cell table:style-name="Tabla2.A1" office:value-type="string">
            <text:p text:style-name="Table_20_Paragraph"><text:span text:style-name="T39">BAEZ</text:span><text:span text:style-name="T49"> </text:span><text:span text:style-name="T39">GONZÃLEZ</text:span></text:p>
          </table:table-cell>
          <table:table-cell table:style-name="Tabla2.A1" office:value-type="string">
            <text:p text:style-name="Table_20_Paragraph"><text:span text:style-name="T39">MANUEL</text:span><text:span text:style-name="T49"> </text:span><text:span text:style-name="T39">VALENTÍN</text:span></text:p>
          </table:table-cell>
          <table:table-cell table:style-name="Tabla2.A1" office:value-type="string">
            <text:p text:style-name="Table_20_Paragraph"><text:span text:style-name="T39">*****250-T</text:span></text:p>
          </table:table-cell>
        </table:table-row>
      </table:table>
      <text:p text:style-name="P23"><draw:frame draw:style-name="fr2" text:anchor-type="char" svg:x="19.352cm" svg:y="18.447cm" svg:width="0.732cm" svg:height="8.855cm" draw:z-index="4"><draw:text-box><text:p text:style-name="P118"><text:span text:style-name="T11">Cód.</text:span><text:span text:style-name="T12"> </text:span><text:span text:style-name="T11">Validación:</text:span><text:span text:style-name="T13"> </text:span><text:span text:style-name="T11">TP3MRDSGS2DL5H6AAAL7N7EYM</text:span></text:p><text:p text:style-name="P119"><text:span text:style-name="T11">Verificación:</text:span><text:span text:style-name="T16"> </text:span><text:span text:style-name="T11">https://santaluciadetirajana.sedelectronica.es/</text:span></text:p><text:p text:style-name="P120"><text:span text:style-name="T15">Documento</text:span><text:span text:style-name="T17"> </text:span><text:span text:style-name="T15">firmado</text:span><text:span text:style-name="T17"> </text:span><text:span text:style-name="T15">electrónicamente</text:span><text:span text:style-name="T17"> </text:span><text:span text:style-name="T15">desde</text:span><text:span text:style-name="T17"> </text:span><text:span text:style-name="T15">la</text:span><text:span text:style-name="T17"> </text:span><text:span text:style-name="T15">plataforma</text:span><text:span text:style-name="T13"> </text:span><text:span text:style-name="T15">esPublico</text:span><text:span text:style-name="T17"> </text:span><text:span text:style-name="T15">Gestiona</text:span><text:span text:style-name="T17"> </text:span><text:span text:style-name="T15">|</text:span><text:span text:style-name="T17"> </text:span><text:span text:style-name="T15">Página</text:span><text:span text:style-name="T17"> </text:span><text:span text:style-name="T15">2</text:span><text:span text:style-name="T17"> </text:span><text:span text:style-name="T15">de</text:span><text:span text:style-name="T17"> </text:span><text:span text:style-name="T15">6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Paragraph"><text:span text:style-name="T39">COLLADO</text:span><text:span text:style-name="T56"> </text:span><text:span text:style-name="T39">HERNÃNDEZ</text:span></text:p>
          </table:table-cell>
          <table:table-cell table:style-name="Tabla3.A1" office:value-type="string">
            <text:p text:style-name="Table_20_Paragraph"><text:span text:style-name="T39">JUAN</text:span><text:span text:style-name="T52"> </text:span><text:span text:style-name="T39">AGUSTÍN</text:span></text:p>
          </table:table-cell>
          <table:table-cell table:style-name="Tabla3.A1" office:value-type="string">
            <text:p text:style-name="Table_20_Paragraph"><text:span text:style-name="T39">*****314-Q</text:span></text:p>
          </table:table-cell>
        </table:table-row>
        <table:table-row table:style-name="Tabla3.1">
          <table:table-cell table:style-name="Tabla3.A1" office:value-type="string">
            <text:p text:style-name="Table_20_Paragraph"><text:span text:style-name="T39">PÉREZ</text:span><text:span text:style-name="T49"> </text:span><text:span text:style-name="T39">REINA</text:span></text:p>
          </table:table-cell>
          <table:table-cell table:style-name="Tabla3.A1" office:value-type="string">
            <text:p text:style-name="Table_20_Paragraph"><text:span text:style-name="T39">FRANCISCO</text:span><text:span text:style-name="T49"> </text:span><text:span text:style-name="T39">RAFAEL</text:span></text:p>
          </table:table-cell>
          <table:table-cell table:style-name="Tabla3.A1" office:value-type="string">
            <text:p text:style-name="Table_20_Paragraph"><text:span text:style-name="T39">*****677-R</text:span></text:p>
          </table:table-cell>
        </table:table-row>
        <table:table-row table:style-name="Tabla3.3">
          <table:table-cell table:style-name="Tabla3.A1" office:value-type="string">
            <text:p text:style-name="Table_20_Paragraph"><text:span text:style-name="T39">RAMÍREZ</text:span><text:span text:style-name="T49"> </text:span><text:span text:style-name="T39">RAVELO</text:span></text:p>
          </table:table-cell>
          <table:table-cell table:style-name="Tabla3.A1" office:value-type="string">
            <text:p text:style-name="Table_20_Paragraph"><text:span text:style-name="T39">ENRIQUE</text:span></text:p>
          </table:table-cell>
          <table:table-cell table:style-name="Tabla3.A1" office:value-type="string">
            <text:p text:style-name="Table_20_Paragraph"><text:span text:style-name="T39">*****086-D</text:span></text:p>
          </table:table-cell>
        </table:table-row>
        <table:table-row table:style-name="Tabla3.1">
          <table:table-cell table:style-name="Tabla3.A1" office:value-type="string">
            <text:p text:style-name="Table_20_Paragraph"><text:span text:style-name="T39">SANTANA</text:span><text:span text:style-name="T52"> </text:span><text:span text:style-name="T39">MÉNDEZ</text:span></text:p>
          </table:table-cell>
          <table:table-cell table:style-name="Tabla3.A1" office:value-type="string">
            <text:p text:style-name="Table_20_Paragraph"><text:span text:style-name="T39">ANTONIO</text:span><text:span text:style-name="T52"> </text:span><text:span text:style-name="T39">JAVIER</text:span></text:p>
          </table:table-cell>
          <table:table-cell table:style-name="Tabla3.A1" office:value-type="string">
            <text:p text:style-name="Table_20_Paragraph"><text:span text:style-name="T39">*****682-A</text:span></text:p>
          </table:table-cell>
        </table:table-row>
      </table:table>
      <text:p text:style-name="P30"/>
      <text:p text:style-name="P6"><text:span text:style-name="T38">Ocupación:</text:span><text:span text:style-name="T58"> </text:span><text:span text:style-name="T38">Oficial</text:span><text:span text:style-name="T40"> </text:span><text:span text:style-name="T38">Fontanero</text:span><text:span text:style-name="T42"> </text:span><text:span text:style-name="T38">Nº</text:span><text:span text:style-name="T44"> </text:span><text:span text:style-name="T38">Puestos:</text:span><text:span text:style-name="T46"> </text:span><text:span text:style-name="T38">1</text:span></text:p>
      <text:p text:style-name="P4"><text:span text:style-name="T38">Número</text:span><text:span text:style-name="T41"> </text:span><text:span text:style-name="T38">de</text:span><text:span text:style-name="T48"> </text:span><text:span text:style-name="T38">Oferta:</text:span><text:span text:style-name="T50"> </text:span><text:span text:style-name="T39">05/2023/000613</text:span></text:p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6"><text:span text:style-name="T38">APELLIDOS</text:span></text:p>
          </table:table-cell>
          <table:table-cell table:style-name="Tabla4.A1" office:value-type="string">
            <text:p text:style-name="P50"><text:span text:style-name="T38">NOMBRE</text:span></text:p>
          </table:table-cell>
          <table:table-cell table:style-name="Tabla4.A1" office:value-type="string">
            <text:p text:style-name="P51"><text:span text:style-name="T38">DNI</text:span></text:p>
          </table:table-cell>
        </table:table-row>
        <table:table-row table:style-name="Tabla4.2">
          <table:table-cell table:style-name="Tabla4.A1" office:value-type="string">
            <text:p text:style-name="Table_20_Paragraph"><text:span text:style-name="T39">ESTUPIÑAN</text:span><text:span text:style-name="T56"> </text:span><text:span text:style-name="T39">HIDALGO</text:span></text:p>
          </table:table-cell>
          <table:table-cell table:style-name="Tabla4.A1" office:value-type="string">
            <text:p text:style-name="Table_20_Paragraph"><text:span text:style-name="T39">JOSÉ</text:span><text:span text:style-name="T51"> </text:span><text:span text:style-name="T39">LUIS</text:span></text:p>
          </table:table-cell>
          <table:table-cell table:style-name="Tabla4.A1" office:value-type="string">
            <text:p text:style-name="Table_20_Paragraph"><text:span text:style-name="T39">*****104-Z</text:span></text:p>
          </table:table-cell>
        </table:table-row>
        <table:table-row table:style-name="Tabla4.3">
          <table:table-cell table:style-name="Tabla4.A1" office:value-type="string">
            <text:p text:style-name="Table_20_Paragraph"><text:span text:style-name="T39">GUERRA</text:span><text:span text:style-name="T49"> </text:span><text:span text:style-name="T39">HERRERA</text:span></text:p>
          </table:table-cell>
          <table:table-cell table:style-name="Tabla4.A1" office:value-type="string">
            <text:p text:style-name="Table_20_Paragraph"><text:span text:style-name="T39">SERAFÍN</text:span></text:p>
          </table:table-cell>
          <table:table-cell table:style-name="Tabla4.A1" office:value-type="string">
            <text:p text:style-name="Table_20_Paragraph"><text:span text:style-name="T39">*****100-T</text:span></text:p>
          </table:table-cell>
        </table:table-row>
      </table:table>
      <text:p text:style-name="P17"/>
      <text:p text:style-name="P7"><text:span text:style-name="T38">Ocupación:</text:span><text:span text:style-name="T41"> </text:span><text:span text:style-name="T38">Encargado</text:span><text:span text:style-name="T41"> </text:span><text:span text:style-name="T38">de</text:span><text:span text:style-name="T41"> </text:span><text:span text:style-name="T38">obra</text:span><text:span text:style-name="T42"> </text:span><text:span text:style-name="T38">Nº</text:span><text:span text:style-name="T44"> </text:span><text:span text:style-name="T38">Puestos:</text:span><text:span text:style-name="T46"> </text:span><text:span text:style-name="T38">1</text:span></text:p>
      <text:p text:style-name="P4"><text:span text:style-name="T38">Número</text:span><text:span text:style-name="T41"> </text:span><text:span text:style-name="T38">de</text:span><text:span text:style-name="T48"> </text:span><text:span text:style-name="T38">Oferta:</text:span><text:span text:style-name="T50"> </text:span><text:span text:style-name="T39">05/2023/000616</text:span></text:p>
      <text:p text:style-name="P3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6"><text:span text:style-name="T38">APELLIDOS</text:span></text:p>
          </table:table-cell>
          <table:table-cell table:style-name="Tabla5.A1" office:value-type="string">
            <text:p text:style-name="P50"><text:span text:style-name="T38">NOMBRE</text:span></text:p>
          </table:table-cell>
          <table:table-cell table:style-name="Tabla5.A1" office:value-type="string">
            <text:p text:style-name="P51"><text:span text:style-name="T38">DNI</text:span></text:p>
          </table:table-cell>
        </table:table-row>
        <table:table-row table:style-name="Tabla5.2">
          <table:table-cell table:style-name="Tabla5.A1" office:value-type="string">
            <text:p text:style-name="Table_20_Paragraph"><text:span text:style-name="T39">SÃNCHEZ</text:span><text:span text:style-name="T51"> </text:span><text:span text:style-name="T39">DIAZ</text:span></text:p>
          </table:table-cell>
          <table:table-cell table:style-name="Tabla5.A1" office:value-type="string">
            <text:p text:style-name="Table_20_Paragraph"><text:span text:style-name="T39">MARIO</text:span><text:span text:style-name="T49"> </text:span><text:span text:style-name="T39">ALBERTO</text:span></text:p>
          </table:table-cell>
          <table:table-cell table:style-name="Tabla5.A1" office:value-type="string">
            <text:p text:style-name="Table_20_Paragraph"><text:span text:style-name="T39">*****696-P</text:span></text:p>
          </table:table-cell>
        </table:table-row>
        <table:table-row table:style-name="Tabla5.3">
          <table:table-cell table:style-name="Tabla5.A1" office:value-type="string">
            <text:p text:style-name="Table_20_Paragraph"><text:span text:style-name="T39">SUÃREZ</text:span><text:span text:style-name="T49"> </text:span><text:span text:style-name="T39">BRITO</text:span></text:p>
          </table:table-cell>
          <table:table-cell table:style-name="Tabla5.A1" office:value-type="string">
            <text:p text:style-name="Table_20_Paragraph"><text:span text:style-name="T39">MANUEL</text:span><text:span text:style-name="T51"> </text:span><text:span text:style-name="T39">RAMÓN</text:span></text:p>
          </table:table-cell>
          <table:table-cell table:style-name="Tabla5.A1" office:value-type="string">
            <text:p text:style-name="Table_20_Paragraph"><text:span text:style-name="T39">*****958-B</text:span></text:p>
          </table:table-cell>
        </table:table-row>
      </table:table>
      <text:p text:style-name="P17"/>
      <text:p text:style-name="P8"><text:span text:style-name="T38">Ocupación:</text:span><text:span text:style-name="T41"> </text:span><text:span text:style-name="T38">Oficial</text:span><text:span text:style-name="T48"> </text:span><text:span text:style-name="T38">Carpintero</text:span><text:span text:style-name="T57"> </text:span><text:span text:style-name="T38">de</text:span><text:span text:style-name="T41"> </text:span><text:span text:style-name="T38">madera</text:span><text:span text:style-name="T60"> </text:span><text:span text:style-name="T38">Nº</text:span><text:span text:style-name="T44"> </text:span><text:span text:style-name="T38">Puestos:</text:span><text:span text:style-name="T46"> </text:span><text:span text:style-name="T38">1</text:span></text:p>
      <text:p text:style-name="P4"><text:span text:style-name="T38">Número</text:span><text:span text:style-name="T41"> </text:span><text:span text:style-name="T38">de</text:span><text:span text:style-name="T48"> </text:span><text:span text:style-name="T38">Oferta:</text:span><text:span text:style-name="T50"> </text:span><text:span text:style-name="T39">05/2023/000615</text:span></text:p>
      <text:p text:style-name="P3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46"><text:span text:style-name="T38">APELLIDOS</text:span></text:p>
          </table:table-cell>
          <table:table-cell table:style-name="Tabla6.A1" office:value-type="string">
            <text:p text:style-name="P47"><text:span text:style-name="T38">NOMBRE</text:span></text:p>
          </table:table-cell>
          <table:table-cell table:style-name="Tabla6.A1" office:value-type="string">
            <text:p text:style-name="P48"><text:span text:style-name="T38">DNI/NIE</text:span></text:p>
          </table:table-cell>
        </table:table-row>
        <table:table-row table:style-name="Tabla6.2">
          <table:table-cell table:style-name="Tabla6.A1" office:value-type="string">
            <text:p text:style-name="Table_20_Paragraph"><text:span text:style-name="T39">DELGADO</text:span><text:span text:style-name="T49"> </text:span><text:span text:style-name="T39">LOZANO</text:span></text:p>
          </table:table-cell>
          <table:table-cell table:style-name="Tabla6.A1" office:value-type="string">
            <text:p text:style-name="Table_20_Paragraph"><text:span text:style-name="T39">ANTONIO</text:span></text:p>
          </table:table-cell>
          <table:table-cell table:style-name="Tabla6.A1" office:value-type="string">
            <text:p text:style-name="Table_20_Paragraph"><text:span text:style-name="T39">*****094G</text:span></text:p>
          </table:table-cell>
        </table:table-row>
        <table:table-row table:style-name="Tabla6.3">
          <table:table-cell table:style-name="Tabla6.A1" office:value-type="string">
            <text:p text:style-name="Table_20_Paragraph"><text:span text:style-name="T39">DÉNIZ</text:span><text:span text:style-name="T56"> </text:span><text:span text:style-name="T39">LAURENTINO</text:span></text:p>
          </table:table-cell>
          <table:table-cell table:style-name="Tabla6.A1" office:value-type="string">
            <text:p text:style-name="Table_20_Paragraph"><text:span text:style-name="T39">JESÚS</text:span></text:p>
          </table:table-cell>
          <table:table-cell table:style-name="Tabla6.A1" office:value-type="string">
            <text:p text:style-name="Table_20_Paragraph"><text:span text:style-name="T39">*****880-L</text:span></text:p>
          </table:table-cell>
        </table:table-row>
        <table:table-row table:style-name="Tabla6.2">
          <table:table-cell table:style-name="Tabla6.A1" office:value-type="string">
            <text:p text:style-name="Table_20_Paragraph"><text:span text:style-name="T39">GONZALEZ</text:span><text:span text:style-name="T49"> </text:span><text:span text:style-name="T39">RIVERO</text:span></text:p>
          </table:table-cell>
          <table:table-cell table:style-name="Tabla6.A1" office:value-type="string">
            <text:p text:style-name="Table_20_Paragraph"><text:span text:style-name="T39">FERNANDO</text:span></text:p>
          </table:table-cell>
          <table:table-cell table:style-name="Tabla6.A1" office:value-type="string">
            <text:p text:style-name="Table_20_Paragraph"><text:span text:style-name="T39">*****245S</text:span></text:p>
          </table:table-cell>
        </table:table-row>
        <table:table-row table:style-name="Tabla6.3">
          <table:table-cell table:style-name="Tabla6.A1" office:value-type="string">
            <text:p text:style-name="Table_20_Paragraph"><text:span text:style-name="T39">TAYLOR</text:span></text:p>
          </table:table-cell>
          <table:table-cell table:style-name="Tabla6.A1" office:value-type="string">
            <text:p text:style-name="Table_20_Paragraph"><text:span text:style-name="T39">RANDY</text:span></text:p>
          </table:table-cell>
          <table:table-cell table:style-name="Tabla6.A1" office:value-type="string">
            <text:p text:style-name="Table_20_Paragraph"><text:span text:style-name="T39">*****763R</text:span></text:p>
          </table:table-cell>
        </table:table-row>
      </table:table>
      <text:p text:style-name="P17"/>
      <text:p text:style-name="P8"><text:span text:style-name="T38">Ocupación:</text:span><text:span text:style-name="T41"> </text:span><text:span text:style-name="T38">Oficial</text:span><text:span text:style-name="T57"> </text:span><text:span text:style-name="T38">Carpintero</text:span><text:span text:style-name="T48"> </text:span><text:span text:style-name="T38">de</text:span><text:span text:style-name="T40"> </text:span><text:span text:style-name="T38">aluminio</text:span><text:span text:style-name="T60"> </text:span><text:span text:style-name="T38">Nº</text:span><text:span text:style-name="T44"> </text:span><text:span text:style-name="T38">Puestos:</text:span><text:span text:style-name="T46"> </text:span><text:span text:style-name="T38">1</text:span></text:p>
      <text:p text:style-name="P4"><text:span text:style-name="T38">Número</text:span><text:span text:style-name="T41"> </text:span><text:span text:style-name="T38">de</text:span><text:span text:style-name="T48"> </text:span><text:span text:style-name="T38">Oferta:</text:span><text:span text:style-name="T50"> </text:span><text:span text:style-name="T39">05/2023/000614</text:span></text:p>
      <text:p text:style-name="P3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46"><text:span text:style-name="T38">APELLIDOS</text:span></text:p>
          </table:table-cell>
          <table:table-cell table:style-name="Tabla7.A1" office:value-type="string">
            <text:p text:style-name="P50"><text:span text:style-name="T38">NOMBRE</text:span></text:p>
          </table:table-cell>
          <table:table-cell table:style-name="Tabla7.A1" office:value-type="string">
            <text:p text:style-name="P51"><text:span text:style-name="T38">DNI</text:span></text:p>
          </table:table-cell>
        </table:table-row>
        <table:table-row table:style-name="Tabla7.2">
          <table:table-cell table:style-name="Tabla7.A1" office:value-type="string">
            <text:p text:style-name="Table_20_Paragraph"><text:span text:style-name="T39">GUEDES</text:span><text:span text:style-name="T51"> </text:span><text:span text:style-name="T39">VEGA</text:span></text:p>
          </table:table-cell>
          <table:table-cell table:style-name="Tabla7.A1" office:value-type="string">
            <text:p text:style-name="Table_20_Paragraph"><text:span text:style-name="T39">TOMÃS</text:span><text:span text:style-name="T52"> </text:span><text:span text:style-name="T39">JACINTO</text:span></text:p>
          </table:table-cell>
          <table:table-cell table:style-name="Tabla7.A1" office:value-type="string">
            <text:p text:style-name="Table_20_Paragraph"><text:span text:style-name="T39">*****494-J</text:span></text:p>
          </table:table-cell>
        </table:table-row>
      </table:table>
      <text:p text:style-name="P17"/>
      <text:p text:style-name="P9"><text:span text:style-name="T38">Ocupación:</text:span><text:span text:style-name="T41"> </text:span><text:span text:style-name="T38">Encargado</text:span><text:span text:style-name="T57"> </text:span><text:span text:style-name="T38">o</text:span><text:span text:style-name="T57"> </text:span><text:span text:style-name="T38">capataz</text:span><text:span text:style-name="T48"> </text:span><text:span text:style-name="T38">de</text:span><text:span text:style-name="T48"> </text:span><text:span text:style-name="T38">jardinería</text:span><text:span text:style-name="T42"> </text:span><text:span text:style-name="T38">Nº</text:span><text:span text:style-name="T44"> </text:span><text:span text:style-name="T38">Puestos:</text:span><text:span text:style-name="T46"> </text:span><text:span text:style-name="T38">1</text:span></text:p>
      <text:p text:style-name="P4"><text:span text:style-name="T38">Número</text:span><text:span text:style-name="T41"> </text:span><text:span text:style-name="T38">de</text:span><text:span text:style-name="T53"> </text:span><text:span text:style-name="T38">Oferta:</text:span><text:span text:style-name="T44"> </text:span><text:span text:style-name="T39">05/2023/606</text:span></text:p>
      <text:p text:style-name="P3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6"><text:span text:style-name="T38">APELLIDOS</text:span></text:p>
          </table:table-cell>
          <table:table-cell table:style-name="Tabla8.A1" office:value-type="string">
            <text:p text:style-name="P47"><text:span text:style-name="T38">NOMB</text:span><text:soft-page-break/><text:span text:style-name="T38">RE</text:span></text:p>
          </table:table-cell>
          <table:table-cell table:style-name="Tabla8.A1" office:value-type="string">
            <text:p text:style-name="P49"><text:span text:style-name="T38">DNI</text:span></text:p>
          </table:table-cell>
        </table:table-row>
        <table:table-row table:style-name="Tabla8.2">
          <table:table-cell table:style-name="Tabla8.A1" office:value-type="string">
            <text:p text:style-name="Table_20_Paragraph"><text:span text:style-name="T39">GARCÍA</text:span><text:span text:style-name="T52"> </text:span><text:span text:style-name="T39">PÉREZ</text:span></text:p>
          </table:table-cell>
          <table:table-cell table:style-name="Tabla8.A1" office:value-type="string">
            <text:p text:style-name="Table_20_Paragraph"><text:span text:style-name="T39">JOSÉ</text:span></text:p>
          </table:table-cell>
          <table:table-cell table:style-name="Tabla8.A1" office:value-type="string">
            <text:p text:style-name="Table_20_Paragraph"><text:span text:style-name="T39">*****942-F</text:span></text:p>
          </table:table-cell>
        </table:table-row>
        <table:table-row table:style-name="Tabla8.3">
          <table:table-cell table:style-name="Tabla8.A1" office:value-type="string">
            <text:p text:style-name="Table_20_Paragraph"><text:span text:style-name="T39">RODRÍGUEZ</text:span><text:span text:style-name="T56"> </text:span><text:span text:style-name="T39">SARMIENTO</text:span></text:p>
          </table:table-cell>
          <table:table-cell table:style-name="Tabla8.A1" office:value-type="string">
            <text:p text:style-name="Table_20_Paragraph"><text:span text:style-name="T39">SEBASTIÃN</text:span></text:p>
          </table:table-cell>
          <table:table-cell table:style-name="Tabla8.A1" office:value-type="string">
            <text:p text:style-name="Table_20_Paragraph"><text:span text:style-name="T39">*****129-H</text:span></text:p>
          </table:table-cell>
        </table:table-row>
      </table:table>
      <text:p text:style-name="P10"><draw:frame draw:style-name="fr2" text:anchor-type="char" svg:x="19.352cm" svg:y="18.447cm" svg:width="0.732cm" svg:height="8.855cm" draw:z-index="5"><draw:text-box><text:p text:style-name="P118"><text:span text:style-name="T11">Cód.</text:span><text:span text:style-name="T12"> </text:span><text:span text:style-name="T11">Validación:</text:span><text:span text:style-name="T13"> </text:span><text:span text:style-name="T11">TP3MRDSGS2DL5H6AAAL7N7EYM</text:span></text:p><text:p text:style-name="P119"><text:span text:style-name="T11">Verificación:</text:span><text:span text:style-name="T16"> </text:span><text:span text:style-name="T11">https://santaluciadetirajana.sedelectronica.es/</text:span></text:p><text:p text:style-name="P120"><text:span text:style-name="T15">Documento</text:span><text:span text:style-name="T17"> </text:span><text:span text:style-name="T15">firmado</text:span><text:span text:style-name="T17"> </text:span><text:span text:style-name="T15">electrónicamente</text:span><text:span text:style-name="T17"> </text:span><text:span text:style-name="T15">desde</text:span><text:span text:style-name="T17"> </text:span><text:span text:style-name="T15">la</text:span><text:span text:style-name="T17"> </text:span><text:span text:style-name="T15">plataforma</text:span><text:span text:style-name="T13"> </text:span><text:span text:style-name="T15">esPublico</text:span><text:span text:style-name="T17"> </text:span><text:span text:style-name="T15">Gestiona</text:span><text:span text:style-name="T17"> </text:span><text:span text:style-name="T15">|</text:span><text:span text:style-name="T17"> </text:span><text:span text:style-name="T15">Página</text:span><text:span text:style-name="T17"> </text:span><text:span text:style-name="T15">3</text:span><text:span text:style-name="T17"> </text:span><text:span text:style-name="T15">de</text:span><text:span text:style-name="T17"> </text:span><text:span text:style-name="T15">6</text:span></text:p></draw:text-box></draw:frame><text:span text:style-name="T38">Ocupación:</text:span><text:span text:style-name="T58"> </text:span><text:span text:style-name="T38">Oficial</text:span><text:span text:style-name="T40"> </text:span><text:span text:style-name="T38">jardinero</text:span><text:span text:style-name="T42"> </text:span><text:span text:style-name="T38">Nº</text:span><text:span text:style-name="T44"> </text:span><text:span text:style-name="T38">Puestos:</text:span><text:span text:style-name="T46"> </text:span><text:span text:style-name="T38">4</text:span></text:p>
      <text:p text:style-name="P4"><text:span text:style-name="T38">Número</text:span><text:span text:style-name="T41"> </text:span><text:span text:style-name="T38">de</text:span><text:span text:style-name="T48"> </text:span><text:span text:style-name="T38">Oferta:</text:span><text:span text:style-name="T50"> </text:span><text:span text:style-name="T39">05/2023/001284</text:span></text:p>
      <text:p text:style-name="P29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46"><text:span text:style-name="T38">APELLIDOS</text:span></text:p>
          </table:table-cell>
          <table:table-cell table:style-name="Tabla9.A1" office:value-type="string">
            <text:p text:style-name="P47"><text:span text:style-name="T38">NOMBRE</text:span></text:p>
          </table:table-cell>
          <table:table-cell table:style-name="Tabla9.A1" office:value-type="string">
            <text:p text:style-name="P49"><text:span text:style-name="T38">DNI</text:span></text:p>
          </table:table-cell>
        </table:table-row>
        <table:table-row table:style-name="Tabla9.2">
          <table:table-cell table:style-name="Tabla9.A1" office:value-type="string">
            <text:p text:style-name="Table_20_Paragraph"><text:span text:style-name="T39">BLANCO</text:span><text:span text:style-name="T52"> </text:span><text:span text:style-name="T39">MEDINA</text:span></text:p>
          </table:table-cell>
          <table:table-cell table:style-name="Tabla9.A1" office:value-type="string">
            <text:p text:style-name="Table_20_Paragraph"><text:span text:style-name="T39">MARIO</text:span></text:p>
          </table:table-cell>
          <table:table-cell table:style-name="Tabla9.A1" office:value-type="string">
            <text:p text:style-name="Table_20_Paragraph"><text:span text:style-name="T39">*****368-E</text:span></text:p>
          </table:table-cell>
        </table:table-row>
        <table:table-row table:style-name="Tabla9.3">
          <table:table-cell table:style-name="Tabla9.A1" office:value-type="string">
            <text:p text:style-name="Table_20_Paragraph"><text:span text:style-name="T39">GARCÍA</text:span><text:span text:style-name="T52"> </text:span><text:span text:style-name="T39">PÉREZ</text:span></text:p>
          </table:table-cell>
          <table:table-cell table:style-name="Tabla9.A1" office:value-type="string">
            <text:p text:style-name="Table_20_Paragraph"><text:span text:style-name="T39">JOSÉ</text:span></text:p>
          </table:table-cell>
          <table:table-cell table:style-name="Tabla9.A1" office:value-type="string">
            <text:p text:style-name="Table_20_Paragraph"><text:span text:style-name="T39">*****942-F</text:span></text:p>
          </table:table-cell>
        </table:table-row>
        <table:table-row table:style-name="Tabla9.2">
          <table:table-cell table:style-name="Tabla9.A1" office:value-type="string">
            <text:p text:style-name="Table_20_Paragraph"><text:span text:style-name="T39">MORALES</text:span><text:span text:style-name="T49"> </text:span><text:span text:style-name="T39">VERA</text:span></text:p>
          </table:table-cell>
          <table:table-cell table:style-name="Tabla9.A1" office:value-type="string">
            <text:p text:style-name="Table_20_Paragraph"><text:span text:style-name="T39">AGUSTÍN</text:span></text:p>
          </table:table-cell>
          <table:table-cell table:style-name="Tabla9.A1" office:value-type="string">
            <text:p text:style-name="Table_20_Paragraph"><text:span text:style-name="T39">*****173-D</text:span></text:p>
          </table:table-cell>
        </table:table-row>
        <table:table-row table:style-name="Tabla9.2">
          <table:table-cell table:style-name="Tabla9.A1" office:value-type="string">
            <text:p text:style-name="Table_20_Paragraph"><text:span text:style-name="T39">SÃNCHEZ</text:span><text:span text:style-name="T52"> </text:span><text:span text:style-name="T39">LÓPEZ</text:span></text:p>
          </table:table-cell>
          <table:table-cell table:style-name="Tabla9.A1" office:value-type="string">
            <text:p text:style-name="Table_20_Paragraph"><text:span text:style-name="T39">PATRICIO</text:span><text:span text:style-name="T52"> </text:span><text:span text:style-name="T39">JAVIER</text:span></text:p>
          </table:table-cell>
          <table:table-cell table:style-name="Tabla9.A1" office:value-type="string">
            <text:p text:style-name="Table_20_Paragraph"><text:span text:style-name="T39">*****841-S</text:span></text:p>
          </table:table-cell>
        </table:table-row>
        <table:table-row table:style-name="Tabla9.2">
          <table:table-cell table:style-name="Tabla9.A1" office:value-type="string">
            <text:p text:style-name="Table_20_Paragraph"><text:span text:style-name="T39">RODRÍGUEZ</text:span><text:span text:style-name="T56"> </text:span><text:span text:style-name="T39">SALAZAR</text:span></text:p>
          </table:table-cell>
          <table:table-cell table:style-name="Tabla9.A1" office:value-type="string">
            <text:p text:style-name="Table_20_Paragraph"><text:span text:style-name="T39">TARA</text:span><text:span text:style-name="T51"> </text:span><text:span text:style-name="T39">ESTHER</text:span></text:p>
          </table:table-cell>
          <table:table-cell table:style-name="Tabla9.A1" office:value-type="string">
            <text:p text:style-name="Table_20_Paragraph"><text:span text:style-name="T39">*****772-C</text:span></text:p>
          </table:table-cell>
        </table:table-row>
        <table:table-row table:style-name="Tabla9.2">
          <table:table-cell table:style-name="Tabla9.A1" office:value-type="string">
            <text:p text:style-name="Table_20_Paragraph"><text:span text:style-name="T39">RODRÍGUEZ</text:span><text:span text:style-name="T56"> </text:span><text:span text:style-name="T39">SARMIENTO</text:span></text:p>
          </table:table-cell>
          <table:table-cell table:style-name="Tabla9.A1" office:value-type="string">
            <text:p text:style-name="Table_20_Paragraph"><text:span text:style-name="T39">SEBASTIÃN</text:span></text:p>
          </table:table-cell>
          <table:table-cell table:style-name="Tabla9.A1" office:value-type="string">
            <text:p text:style-name="Table_20_Paragraph"><text:span text:style-name="T39">*****129-H</text:span></text:p>
          </table:table-cell>
        </table:table-row>
      </table:table>
      <text:p text:style-name="P17"/>
      <text:p text:style-name="P11"><text:span text:style-name="T38">Ocupación: Conductor camión</text:span><text:span text:style-name="T42"> </text:span><text:span text:style-name="T38">Nº</text:span><text:span text:style-name="T44"> </text:span><text:span text:style-name="T38">Puestos:</text:span><text:span text:style-name="T46"> </text:span><text:span text:style-name="T38">1</text:span></text:p>
      <text:p text:style-name="P4"><text:span text:style-name="T38">Número</text:span><text:span text:style-name="T41"> </text:span><text:span text:style-name="T38">de</text:span><text:span text:style-name="T48"> </text:span><text:span text:style-name="T38">Oferta:</text:span><text:span text:style-name="T50"> </text:span><text:span text:style-name="T39">05/2023/000551</text:span></text:p>
      <text:p text:style-name="P29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46"><text:span text:style-name="T38">APELLIDOS</text:span></text:p>
          </table:table-cell>
          <table:table-cell table:style-name="Tabla10.A1" office:value-type="string">
            <text:p text:style-name="P47"><text:span text:style-name="T38">NOMBRE</text:span></text:p>
          </table:table-cell>
          <table:table-cell table:style-name="Tabla10.A1" office:value-type="string">
            <text:p text:style-name="P49"><text:span text:style-name="T38">DNI</text:span></text:p>
          </table:table-cell>
        </table:table-row>
        <table:table-row table:style-name="Tabla10.2">
          <table:table-cell table:style-name="Tabla10.A1" office:value-type="string">
            <text:p text:style-name="Table_20_Paragraph"><text:span text:style-name="T39">RAMOS</text:span><text:span text:style-name="T52"> </text:span><text:span text:style-name="T39">CRUZ</text:span></text:p>
          </table:table-cell>
          <table:table-cell table:style-name="Tabla10.A1" office:value-type="string">
            <text:p text:style-name="Table_20_Paragraph"><text:span text:style-name="T39">JOSÉ</text:span><text:span text:style-name="T52"> </text:span><text:span text:style-name="T39">FRANCISCO</text:span></text:p>
          </table:table-cell>
          <table:table-cell table:style-name="Tabla10.A1" office:value-type="string">
            <text:p text:style-name="Table_20_Paragraph"><text:span text:style-name="T39">*****875-X</text:span></text:p>
          </table:table-cell>
        </table:table-row>
        <table:table-row table:style-name="Tabla10.3">
          <table:table-cell table:style-name="Tabla10.A1" office:value-type="string">
            <text:p text:style-name="Table_20_Paragraph"><text:span text:style-name="T39">SUÃREZ</text:span><text:span text:style-name="T56"> </text:span><text:span text:style-name="T39">SANTANA</text:span></text:p>
          </table:table-cell>
          <table:table-cell table:style-name="Tabla10.A1" office:value-type="string">
            <text:p text:style-name="Table_20_Paragraph"><text:span text:style-name="T39">PEDRO</text:span></text:p>
          </table:table-cell>
          <table:table-cell table:style-name="Tabla10.A1" office:value-type="string">
            <text:p text:style-name="Table_20_Paragraph"><text:span text:style-name="T39">*****719-W</text:span></text:p>
          </table:table-cell>
        </table:table-row>
      </table:table>
      <text:p text:style-name="P17"/>
      <text:p text:style-name="P35"><text:span text:style-name="T61">E</text:span>xaminada<text:span text:style-name="T69"> </text:span>la<text:span text:style-name="T70"> </text:span>documentación<text:span text:style-name="T70"> </text:span>presentada<text:span text:style-name="T69"> </text:span>por<text:span text:style-name="T71"> </text:span>las<text:span text:style-name="T70"> </text:span>personas<text:span text:style-name="T69"> </text:span>candidatas<text:span text:style-name="T69"> </text:span>y<text:span text:style-name="T71"> </text:span>realizada<text:span text:style-name="T69"> </text:span>la<text:span text:style-name="T70"> </text:span>entrevista<text:span text:style-name="T33"> </text:span>personal<text:span text:style-name="T24"> </text:span>a<text:span text:style-name="T37"> </text:span>las<text:span text:style-name="T24"> </text:span>mismas,<text:span text:style-name="T24"> </text:span>el<text:span text:style-name="T25"> </text:span>resultado<text:span text:style-name="T34"> </text:span>de<text:span text:style-name="T25"> </text:span>la valoración<text:span text:style-name="T24"> </text:span>es el<text:span text:style-name="T25"> </text:span>siguiente<text:span text:style-name="T61">:</text:span></text:p>
      <text:p text:style-name="P3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52"><text:span text:style-name="T38">OCUPACIÓN</text:span></text:p>
          </table:table-cell>
          <table:table-cell table:style-name="Tabla11.A1" office:value-type="string">
            <text:p text:style-name="P53"><text:span text:style-name="T38">APELLIDOS</text:span></text:p>
          </table:table-cell>
          <table:table-cell table:style-name="Tabla11.A1" office:value-type="string">
            <text:p text:style-name="P54"><text:span text:style-name="T38">NOMBRE</text:span></text:p>
          </table:table-cell>
          <table:table-cell table:style-name="Tabla11.A1" office:value-type="string">
            <text:p text:style-name="P55"><text:span text:style-name="T38">DNI/NIE</text:span></text:p>
          </table:table-cell>
          <table:table-cell table:style-name="Tabla11.A1" office:value-type="string">
            <text:p text:style-name="P56"><text:span text:style-name="T38">PUNTUACIÓN</text:span></text:p>
          </table:table-cell>
        </table:table-row>
        <table:table-row table:style-name="Tabla11.2">
          <table:table-cell table:style-name="Tabla11.A2" table:number-rows-spanned="5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75"><text:span text:style-name="T39">Oficial</text:span><text:span text:style-name="T49"> </text:span><text:span text:style-name="T39">Albañil</text:span></text:p>
          </table:table-cell>
          <table:table-cell table:style-name="Tabla11.A2" office:value-type="string">
            <text:p text:style-name="P76"><text:span text:style-name="T39">ALONSO</text:span><text:span text:style-name="T51"> </text:span><text:span text:style-name="T39">GODOY</text:span></text:p>
          </table:table-cell>
          <table:table-cell table:style-name="Tabla11.A2" office:value-type="string">
            <text:p text:style-name="P77"><text:span text:style-name="T39">JAVIER</text:span></text:p>
          </table:table-cell>
          <table:table-cell table:style-name="Tabla11.A2" office:value-type="string">
            <text:p text:style-name="P77"><text:span text:style-name="T39">*****943-E</text:span></text:p>
          </table:table-cell>
          <table:table-cell table:style-name="Tabla11.A2" office:value-type="string">
            <text:p text:style-name="P57"><text:span text:style-name="T39">1,30</text:span></text:p>
          </table:table-cell>
        </table:table-row>
        <table:table-row table:style-name="Tabla11.2">
          <table:covered-table-cell/>
          <table:table-cell table:style-name="Tabla11.A2" office:value-type="string">
            <text:p text:style-name="P76"><text:span text:style-name="T39">MARTÍN</text:span><text:span text:style-name="T52"> </text:span><text:span text:style-name="T39">MARTÍN</text:span></text:p>
          </table:table-cell>
          <table:table-cell table:style-name="Tabla11.A2" office:value-type="string">
            <text:p text:style-name="P77"><text:span text:style-name="T39">JESÚS</text:span><text:span text:style-name="T52"> </text:span><text:span text:style-name="T39">MANUEL</text:span></text:p>
          </table:table-cell>
          <table:table-cell table:style-name="Tabla11.A2" office:value-type="string">
            <text:p text:style-name="P77"><text:span text:style-name="T39">*****953-T</text:span></text:p>
          </table:table-cell>
          <table:table-cell table:style-name="Tabla11.A2" office:value-type="string">
            <text:p text:style-name="P57"><text:span text:style-name="T39">4,60</text:span></text:p>
          </table:table-cell>
        </table:table-row>
        <table:table-row table:style-name="Tabla11.4">
          <table:covered-table-cell/>
          <table:table-cell table:style-name="Tabla11.A2" office:value-type="string">
            <text:p text:style-name="P76"><text:span text:style-name="T39">MEDINA</text:span><text:span text:style-name="T51"> </text:span><text:span text:style-name="T39">MEJÍAS</text:span></text:p>
          </table:table-cell>
          <table:table-cell table:style-name="Tabla11.A2" office:value-type="string">
            <text:p text:style-name="P77"><text:span text:style-name="T39">RAMÓN</text:span><text:span text:style-name="T52"> </text:span><text:span text:style-name="T39">ORLANDO</text:span></text:p>
          </table:table-cell>
          <table:table-cell table:style-name="Tabla11.A2" office:value-type="string">
            <text:p text:style-name="P77"><text:span text:style-name="T39">*****950-B</text:span></text:p>
          </table:table-cell>
          <table:table-cell table:style-name="Tabla11.A2" office:value-type="string">
            <text:p text:style-name="P57"><text:span text:style-name="T39">2,08</text:span></text:p>
          </table:table-cell>
        </table:table-row>
        <table:table-row table:style-name="Tabla11.2">
          <table:covered-table-cell/>
          <table:table-cell table:style-name="Tabla11.A2" office:value-type="string">
            <text:p text:style-name="P76"><text:span text:style-name="T39">PEREIRA</text:span><text:span text:style-name="T52"> </text:span><text:span text:style-name="T39">DE</text:span><text:span text:style-name="T51"> </text:span><text:span text:style-name="T39">SOUZA</text:span></text:p>
          </table:table-cell>
          <table:table-cell table:style-name="Tabla11.A2" office:value-type="string">
            <text:p text:style-name="P77"><text:span text:style-name="T39">AVELINO</text:span></text:p>
          </table:table-cell>
          <table:table-cell table:style-name="Tabla11.A2" office:value-type="string">
            <text:p text:style-name="P77"><text:span text:style-name="T39">*****575-X</text:span></text:p>
          </table:table-cell>
          <table:table-cell table:style-name="Tabla11.A2" office:value-type="string">
            <text:p text:style-name="P57"><text:span text:style-name="T39">0,70</text:span></text:p>
          </table:table-cell>
        </table:table-row>
        <table:table-row table:style-name="Tabla11.2">
          <table:covered-table-cell/>
          <table:table-cell table:style-name="Tabla11.A2" office:value-type="string">
            <text:p text:style-name="P76"><text:span text:style-name="T39">RODRÍGUEZ</text:span><text:span text:style-name="T49"> </text:span><text:span text:style-name="T39">BLANCO</text:span></text:p>
          </table:table-cell>
          <table:table-cell table:style-name="Tabla11.A2" office:value-type="string">
            <text:p text:style-name="P77"><text:span text:style-name="T39">JUAN</text:span><text:span text:style-name="T51"> </text:span><text:span text:style-name="T39">JOSÉ</text:span></text:p>
          </table:table-cell>
          <table:table-cell table:style-name="Tabla11.A2" office:value-type="string">
            <text:p text:style-name="P77"><text:span text:style-name="T39">*****040-Y</text:span></text:p>
          </table:table-cell>
          <table:table-cell table:style-name="Tabla11.A2" office:value-type="string">
            <text:p text:style-name="P57"><text:span text:style-name="T39">2,65</text:span></text:p>
          </table:table-cell>
        </table:table-row>
        <table:table-row table:style-name="Tabla11.2">
          <table:table-cell table:style-name="Tabla11.A1" table:number-rows-spanned="5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4"/>
            <text:p text:style-name="Table_20_Paragraph"><text:span text:style-name="T39">Oficial</text:span><text:span text:style-name="T49"> </text:span><text:span text:style-name="T39">Pintor</text:span></text:p>
          </table:table-cell>
          <table:table-cell table:style-name="Tabla11.A1" office:value-type="string">
            <text:p text:style-name="P76"><text:span text:style-name="T39">ALONSO</text:span><text:span text:style-name="T52"> </text:span><text:span text:style-name="T39">SANTANA</text:span></text:p>
          </table:table-cell>
          <table:table-cell table:style-name="Tabla11.A1" office:value-type="string">
            <text:p text:style-name="P77"><text:span text:style-name="T39">JOSÉ</text:span><text:span text:style-name="T51"> </text:span><text:span text:style-name="T39">LUIS</text:span></text:p>
          </table:table-cell>
          <table:table-cell table:style-name="Tabla11.A1" office:value-type="string">
            <text:p text:style-name="P77"><text:span text:style-name="T39">*****099-K</text:span></text:p>
          </table:table-cell>
          <table:table-cell table:style-name="Tabla11.A1" office:value-type="string">
            <text:p text:style-name="P57"><text:span text:style-name="T39">2,65</text:span></text:p>
          </table:table-cell>
        </table:table-row>
        <table:table-row table:style-name="Tabla11.4">
          <table:covered-table-cell/>
          <table:table-cell table:style-name="Tabla11.A1" office:value-type="string">
            <text:p text:style-name="P76"><text:span text:style-name="T39">ARBELO</text:span><text:span text:style-name="T51"> </text:span><text:span text:style-name="T39">RUANO</text:span></text:p>
          </table:table-cell>
          <table:table-cell table:style-name="Tabla11.A1" office:value-type="string">
            <text:p text:style-name="P77"><text:span text:style-name="T39">FRANCISCO</text:span><text:span text:style-name="T52"> </text:span><text:span text:style-name="T39">JOSÉ</text:span></text:p>
          </table:table-cell>
          <table:table-cell table:style-name="Tabla11.A1" office:value-type="string">
            <text:p text:style-name="P77"><text:span text:style-name="T39">*****272-D</text:span></text:p>
          </table:table-cell>
          <table:table-cell table:style-name="Tabla11.A1" office:value-type="string">
            <text:p text:style-name="P57"><text:span text:style-name="T39">2,36</text:span></text:p>
          </table:table-cell>
        </table:table-row>
        <table:table-row table:style-name="Tabla11.2">
          <table:covered-table-cell/>
          <table:table-cell table:style-name="Tabla11.A1" office:value-type="string">
            <text:p text:style-name="P76"><text:span text:style-name="T39">BAEZ</text:span><text:span text:style-name="T52"> </text:span><text:span text:style-name="T39">GONZÃLEZ</text:span></text:p>
          </table:table-cell>
          <table:table-cell table:style-name="Tabla11.A1" office:value-type="string">
            <text:p text:style-name="P77"><text:span text:style-name="T39">MANUEL</text:span><text:span text:style-name="T49"> </text:span><text:span text:style-name="T39">VALENTÍN</text:span></text:p>
          </table:table-cell>
          <table:table-cell table:style-name="Tabla11.A1" office:value-type="string">
            <text:p text:style-name="P77"><text:span text:style-name="T39">*****250-T</text:span></text:p>
          </table:table-cell>
          <table:table-cell table:style-name="Tabla11.A1" office:value-type="string">
            <text:p text:style-name="P80"><text:span text:style-name="T39">1</text:span></text:p>
          </table:table-cell>
        </table:table-row>
        <table:table-row table:style-name="Tabla11.4">
          <table:covered-table-cell/>
          <table:table-cell table:style-name="Tabla11.A1" office:value-type="string">
            <text:p text:style-name="P61"/>
            <text:p text:style-name="P81"><text:span text:style-name="T39">COLLADO</text:span><text:span text:style-name="T49"> </text:span><text:span text:style-name="T39">HERNÃNDEZ</text:span></text:p>
          </table:table-cell>
          <table:table-cell table:style-name="Tabla11.A1" office:value-type="string">
            <text:p text:style-name="P61"/>
            <text:p text:style-name="P78"><text:span text:style-name="T39">JUAN</text:span><text:span text:style-name="T52"> </text:span><text:span text:style-name="T39">AGUSTÍN</text:span></text:p>
          </table:table-cell>
          <table:table-cell table:style-name="Tabla11.A1" office:value-type="string">
            <text:p text:style-name="P61"/>
            <text:p text:style-name="P78"><text:span text:style-name="T39">*****314-Q</text:span></text:p>
          </table:table-cell>
          <table:table-cell table:style-name="Tabla11.A1" office:value-type="string">
            <text:p text:style-name="P57"><text:span text:style-name="T39">1,03</text:span></text:p>
          </table:table-cell>
        </table:table-row>
        <table:table-row table:style-name="Tabla11.2">
          <table:covered-table-cell/>
          <table:table-cell table:style-name="Tabla11.A1" office:value-type="string">
            <text:p text:style-name="P76"><text:span text:style-name="T39">PÉREZ</text:span><text:span text:style-name="T52"> </text:span><text:span text:style-name="T39">REINA</text:span></text:p>
          </table:table-cell>
          <table:table-cell table:style-name="Tabla11.A1" office:value-type="string">
            <text:p text:style-name="P77"><text:span text:style-name="T39">FRANCISCO</text:span><text:span text:style-name="T49"> </text:span><text:span text:style-name="T39">RAFAEL</text:span></text:p>
          </table:table-cell>
          <table:table-cell table:style-name="Tabla11.A1" office:value-type="string">
            <text:p text:style-name="P77"><text:span text:style-name="T39">*****677-R</text:span></text:p>
          </table:table-cell>
          <table:table-cell table:style-name="Tabla11.A1" office:value-type="string">
            <text:p text:style-name="P57"><text:span text:style-name="T39">2,58</text:span></text:p>
          </table:table-cell>
        </table:table-row>
      </table:table>
      <text:p text:style-name="P24"><draw:frame draw:style-name="fr2" text:anchor-type="char" svg:x="19.352cm" svg:y="18.447cm" svg:width="0.732cm" svg:height="8.855cm" draw:z-index="6"><draw:text-box><text:p text:style-name="P118"><text:span text:style-name="T11">Cód.</text:span><text:span text:style-name="T12"> </text:span><text:span text:style-name="T11">Validación:</text:span><text:span text:style-name="T13"> </text:span><text:span text:style-name="T11">TP3MRDSGS2DL5H6AAAL7N7EYM</text:span></text:p><text:p text:style-name="P119"><text:span text:style-name="T11">Verificación:</text:span><text:span text:style-name="T16"> </text:span><text:span text:style-name="T11">https://santaluciadetirajana.sedelectronica.es/</text:span></text:p><text:p text:style-name="P120"><text:span text:style-name="T15">Documento</text:span><text:span text:style-name="T17"> </text:span><text:span text:style-name="T15">firmado</text:span><text:span text:style-name="T17"> </text:span><text:span text:style-name="T15">electrónicamente</text:span><text:span text:style-name="T17"> </text:span><text:span text:style-name="T15">desde</text:span><text:span text:style-name="T17"> </text:span><text:span text:style-name="T15">la</text:span><text:span text:style-name="T17"> </text:span><text:span text:style-name="T15">plataforma</text:span><text:span text:style-name="T13"> </text:span><text:span text:style-name="T15">esPublico</text:span><text:span text:style-name="T17"> </text:span><text:span text:style-name="T15">Gestiona</text:span><text:span text:style-name="T17"> </text:span><text:span text:style-name="T15">|</text:span><text:span text:style-name="T17"> </text:span><text:span text:style-name="T15">Página</text:span><text:span text:style-name="T17"> </text:span><text:span text:style-name="T15">4</text:span><text:span text:style-name="T17"> </text:span><text:span text:style-name="T15">de</text:span><text:span text:style-name="T17"> </text:span><text:span text:style-name="T15">6</text:span>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rows-spanned="2" office:value-type="string">
            <text:p text:style-name="P62"/>
          </table:table-cell>
          <table:table-cell table:style-name="Tabla12.A1" office:value-type="string">
            <text:p text:style-name="P66"/>
            <text:p text:style-name="P81"><text:span text:style-name="T39">RAMÍREZ</text:span><text:span text:style-name="T52"> </text:span><text:span text:style-name="T39">RAVELO</text:span></text:p>
          </table:table-cell>
          <table:table-cell table:style-name="Tabla12.A1" office:value-type="string">
            <text:p text:style-name="P66"/>
            <text:p text:style-name="P78"><text:span text:style-name="T39">ENRIQUE</text:span></text:p>
          </table:table-cell>
          <table:table-cell table:style-name="Tabla12.A1" office:value-type="string">
            <text:p text:style-name="P66"/>
            <text:p text:style-name="P78"><text:span text:style-name="T39">*****086-D</text:span></text:p>
          </table:table-cell>
          <table:table-cell table:style-name="Tabla12.A1" office:value-type="string">
            <text:p text:style-name="P66"/>
            <text:p text:style-name="P58"><text:span text:style-name="T39">2,10</text:span></text:p>
          </table:table-cell>
        </table:table-row>
        <table:table-row table:style-name="Tabla12.1">
          <table:covered-table-cell/>
          <table:table-cell table:style-name="Tabla12.A1" office:value-type="string">
            <text:p text:style-name="P66"/>
            <text:p text:style-name="P81"><text:span text:style-name="T39">SANTANA</text:span><text:span text:style-name="T49"> </text:span><text:span text:style-name="T39">MÉNDEZ</text:span></text:p>
          </table:table-cell>
          <table:table-cell table:style-name="Tabla12.A1" office:value-type="string">
            <text:p text:style-name="P66"/>
            <text:p text:style-name="P78"><text:span text:style-name="T39">ANTONIO</text:span><text:span text:style-name="T52"> </text:span><text:span text:style-name="T39">JAVIER</text:span></text:p>
          </table:table-cell>
          <table:table-cell table:style-name="Tabla12.A1" office:value-type="string">
            <text:p text:style-name="P66"/>
            <text:p text:style-name="P78"><text:span text:style-name="T39">*****682-A</text:span></text:p>
          </table:table-cell>
          <table:table-cell table:style-name="Tabla12.A1" office:value-type="string">
            <text:p text:style-name="P66"/>
            <text:p text:style-name="P58"><text:span text:style-name="T39">2,28</text:span></text:p>
          </table:table-cell>
        </table:table-row>
        <table:table-row table:style-name="Tabla12.3">
          <table:table-cell table:style-name="Tabla12.A3" table:number-rows-spanned="2" office:value-type="string">
            <text:p text:style-name="P70"/>
            <text:p text:style-name="P82"><text:span text:style-name="T39">Oficial</text:span><text:span text:style-name="T62"> </text:span><text:span text:style-name="T47">Fontanero</text:span></text:p>
          </table:table-cell>
          <table:table-cell table:style-name="Tabla12.A3" office:value-type="string">
            <text:p text:style-name="P76"><text:span text:style-name="T39">ESTUPIÑAN</text:span><text:span text:style-name="T56"> </text:span><text:span text:style-name="T39">HIDALGO</text:span></text:p>
          </table:table-cell>
          <table:table-cell table:style-name="Tabla12.A3" office:value-type="string">
            <text:p text:style-name="P77"><text:span text:style-name="T39">JOSÉ</text:span><text:span text:style-name="T51"> </text:span><text:span text:style-name="T39">LUIS</text:span></text:p>
          </table:table-cell>
          <table:table-cell table:style-name="Tabla12.A3" office:value-type="string">
            <text:p text:style-name="P83"><text:span text:style-name="T39">*****104-Z</text:span></text:p>
          </table:table-cell>
          <table:table-cell table:style-name="Tabla12.A3" office:value-type="string">
            <text:p text:style-name="P57"><text:span text:style-name="T39">3,75</text:span></text:p>
          </table:table-cell>
        </table:table-row>
        <table:table-row table:style-name="Tabla12.4">
          <table:covered-table-cell/>
          <table:table-cell table:style-name="Tabla12.A3" office:value-type="string">
            <text:p text:style-name="P76"><text:span text:style-name="T39">GUERRA</text:span><text:span text:style-name="T52"> </text:span><text:span text:style-name="T39">HERRERA</text:span></text:p>
          </table:table-cell>
          <table:table-cell table:style-name="Tabla12.A3" office:value-type="string">
            <text:p text:style-name="P77"><text:span text:style-name="T39">SERAFÍN</text:span></text:p>
          </table:table-cell>
          <table:table-cell table:style-name="Tabla12.A3" office:value-type="string">
            <text:p text:style-name="P83"><text:span text:style-name="T39">*****100-T</text:span></text:p>
          </table:table-cell>
          <table:table-cell table:style-name="Tabla12.A3" office:value-type="string">
            <text:p text:style-name="P57"><text:span text:style-name="T39">2,57</text:span></text:p>
          </table:table-cell>
        </table:table-row>
        <table:table-row table:style-name="Tabla12.3">
          <table:table-cell table:style-name="Tabla12.A1" table:number-rows-spanned="2" office:value-type="string">
            <text:p text:style-name="P70"/>
            <text:p text:style-name="P84"><text:span text:style-name="T39">Encargado de</text:span><text:span text:style-name="T63"> </text:span><text:span text:style-name="T39">obra</text:span></text:p>
          </table:table-cell>
          <table:table-cell table:style-name="Tabla12.A1" office:value-type="string">
            <text:p text:style-name="P76"><text:span text:style-name="T39">SÃNCHEZ</text:span><text:span text:style-name="T51"> </text:span><text:span text:style-name="T39">DIAZ</text:span></text:p>
          </table:table-cell>
          <table:table-cell table:style-name="Tabla12.A1" office:value-type="string">
            <text:p text:style-name="P77"><text:span text:style-name="T39">MARIO</text:span><text:span text:style-name="T49"> </text:span><text:span text:style-name="T39">ALBERTO</text:span></text:p>
          </table:table-cell>
          <table:table-cell table:style-name="Tabla12.A1" office:value-type="string">
            <text:p text:style-name="P85"><text:span text:style-name="T39">*****696-P</text:span></text:p>
          </table:table-cell>
          <table:table-cell table:style-name="Tabla12.A1" office:value-type="string">
            <text:p text:style-name="P57"><text:span text:style-name="T39">3,75</text:span></text:p>
          </table:table-cell>
        </table:table-row>
        <table:table-row table:style-name="Tabla12.4">
          <table:covered-table-cell/>
          <table:table-cell table:style-name="Tabla12.A1" office:value-type="string">
            <text:p text:style-name="P76"><text:span text:style-name="T39">SUÃREZ</text:span><text:span text:style-name="T49"> </text:span><text:span text:style-name="T39">BRITO</text:span></text:p>
          </table:table-cell>
          <table:table-cell table:style-name="Tabla12.A1" office:value-type="string">
            <text:p text:style-name="P77"><text:span text:style-name="T39">MANUEL</text:span><text:span text:style-name="T51"> </text:span><text:span text:style-name="T39">RAMÓN</text:span></text:p>
          </table:table-cell>
          <table:table-cell table:style-name="Tabla12.A1" office:value-type="string">
            <text:p text:style-name="P85"><text:span text:style-name="T39">*****958-B</text:span></text:p>
          </table:table-cell>
          <table:table-cell table:style-name="Tabla12.A1" office:value-type="string">
            <text:p text:style-name="P57"><text:span text:style-name="T39">0,25</text:span></text:p>
          </table:table-cell>
        </table:table-row>
        <table:table-row table:style-name="Tabla12.3">
          <table:table-cell table:style-name="Tabla12.A3" table:number-rows-spanned="4" office:value-type="string">
            <text:p text:style-name="P60"/>
            <text:p text:style-name="P60"/>
            <text:p text:style-name="P67"/>
            <text:p text:style-name="P86"><text:span text:style-name="T39">Oficial</text:span><text:span text:style-name="T62"> </text:span><text:span text:style-name="T47">Carpintero </text:span><text:span text:style-name="T39">de</text:span><text:span text:style-name="T43"> </text:span><text:span text:style-name="T39">madera</text:span></text:p>
          </table:table-cell>
          <table:table-cell table:style-name="Tabla12.A3" office:value-type="string">
            <text:p text:style-name="P76"><text:span text:style-name="T39">DELGADO</text:span><text:span text:style-name="T52"> </text:span><text:span text:style-name="T39">LOZANO</text:span></text:p>
          </table:table-cell>
          <table:table-cell table:style-name="Tabla12.A3" office:value-type="string">
            <text:p text:style-name="P77"><text:span text:style-name="T39">ANTONIO</text:span></text:p>
          </table:table-cell>
          <table:table-cell table:style-name="Tabla12.A3" office:value-type="string">
            <text:p text:style-name="P88"><text:span text:style-name="T39">*****094G</text:span></text:p>
          </table:table-cell>
          <table:table-cell table:style-name="Tabla12.A3" office:value-type="string">
            <text:p text:style-name="P57"><text:span text:style-name="T39">0,20</text:span></text:p>
          </table:table-cell>
        </table:table-row>
        <table:table-row table:style-name="Tabla12.4">
          <table:covered-table-cell/>
          <table:table-cell table:style-name="Tabla12.A3" office:value-type="string">
            <text:p text:style-name="P76"><text:span text:style-name="T39">DÉNIZ</text:span><text:span text:style-name="T56"> </text:span><text:span text:style-name="T39">LAURENTINO</text:span></text:p>
          </table:table-cell>
          <table:table-cell table:style-name="Tabla12.A3" office:value-type="string">
            <text:p text:style-name="P77"><text:span text:style-name="T39">JESÚS</text:span></text:p>
          </table:table-cell>
          <table:table-cell table:style-name="Tabla12.A3" office:value-type="string">
            <text:p text:style-name="P89"><text:span text:style-name="T39">*****880-L</text:span></text:p>
          </table:table-cell>
          <table:table-cell table:style-name="Tabla12.A3" office:value-type="string">
            <text:p text:style-name="P57"><text:span text:style-name="T39">3,28</text:span></text:p>
          </table:table-cell>
        </table:table-row>
        <table:table-row table:style-name="Tabla12.3">
          <table:covered-table-cell/>
          <table:table-cell table:style-name="Tabla12.A3" office:value-type="string">
            <text:p text:style-name="P76"><text:span text:style-name="T39">GONZÃLEZ</text:span><text:span text:style-name="T49"> </text:span><text:span text:style-name="T39">RIVERO</text:span></text:p>
          </table:table-cell>
          <table:table-cell table:style-name="Tabla12.A3" office:value-type="string">
            <text:p text:style-name="P77"><text:span text:style-name="T39">FERNANDO</text:span></text:p>
          </table:table-cell>
          <table:table-cell table:style-name="Tabla12.A3" office:value-type="string">
            <text:p text:style-name="P85"><text:span text:style-name="T39">*****245-S</text:span></text:p>
          </table:table-cell>
          <table:table-cell table:style-name="Tabla12.A3" office:value-type="string">
            <text:p text:style-name="P57"><text:span text:style-name="T39">0,48</text:span></text:p>
          </table:table-cell>
        </table:table-row>
        <table:table-row table:style-name="Tabla12.4">
          <table:covered-table-cell/>
          <table:table-cell table:style-name="Tabla12.A3" office:value-type="string">
            <text:p text:style-name="P76"><text:span text:style-name="T39">TAYLOR</text:span></text:p>
          </table:table-cell>
          <table:table-cell table:style-name="Tabla12.A3" office:value-type="string">
            <text:p text:style-name="P77"><text:span text:style-name="T39">RANDY</text:span></text:p>
          </table:table-cell>
          <table:table-cell table:style-name="Tabla12.A3" office:value-type="string">
            <text:p text:style-name="P90"><text:span text:style-name="T39">*****763R</text:span></text:p>
          </table:table-cell>
          <table:table-cell table:style-name="Tabla12.A3" office:value-type="string">
            <text:p text:style-name="P57"><text:span text:style-name="T39">0,28</text:span></text:p>
          </table:table-cell>
        </table:table-row>
        <table:table-row table:style-name="Tabla12.11">
          <table:table-cell table:style-name="Tabla12.A1" office:value-type="string">
            <text:p text:style-name="P87"><text:span text:style-name="T39">Oficial</text:span><text:span text:style-name="T62"> </text:span><text:span text:style-name="T47">Carpintero </text:span><text:span text:style-name="T39">de</text:span><text:span text:style-name="T43"> </text:span><text:span text:style-name="T39">aluminio</text:span></text:p>
          </table:table-cell>
          <table:table-cell table:style-name="Tabla12.A1" office:value-type="string">
            <text:p text:style-name="P72"/>
            <text:p text:style-name="Table_20_Paragraph"><text:span text:style-name="T39">GUEDES</text:span><text:span text:style-name="T52"> </text:span><text:span text:style-name="T39">VEGA</text:span></text:p>
          </table:table-cell>
          <table:table-cell table:style-name="Tabla12.A1" office:value-type="string">
            <text:p text:style-name="P72"/>
            <text:p text:style-name="P79"><text:span text:style-name="T39">TOMÃS</text:span><text:span text:style-name="T52"> </text:span><text:span text:style-name="T39">JACINTO</text:span></text:p>
          </table:table-cell>
          <table:table-cell table:style-name="Tabla12.A1" office:value-type="string">
            <text:p text:style-name="P72"/>
            <text:p text:style-name="P91"><text:span text:style-name="T39">*****494-J</text:span></text:p>
          </table:table-cell>
          <table:table-cell table:style-name="Tabla12.A1" office:value-type="string">
            <text:p text:style-name="P72"/>
            <text:p text:style-name="P59"><text:span text:style-name="T39">1,75</text:span></text:p>
          </table:table-cell>
        </table:table-row>
        <table:table-row table:style-name="Tabla12.4">
          <table:table-cell table:style-name="Tabla12.A3" table:number-rows-spanned="2" office:value-type="string">
            <text:p text:style-name="P70"/>
            <text:p text:style-name="P92"><text:span text:style-name="T47">Capataz </text:span><text:span text:style-name="T39">de</text:span><text:span text:style-name="T43"> </text:span><text:span text:style-name="T39">jardinería</text:span></text:p>
          </table:table-cell>
          <table:table-cell table:style-name="Tabla12.A3" office:value-type="string">
            <text:p text:style-name="P76"><text:span text:style-name="T39">GARCÍA</text:span><text:span text:style-name="T52"> </text:span><text:span text:style-name="T39">PÉREZ</text:span></text:p>
          </table:table-cell>
          <table:table-cell table:style-name="Tabla12.A3" office:value-type="string">
            <text:p text:style-name="P77"><text:span text:style-name="T39">JOSÉ</text:span></text:p>
          </table:table-cell>
          <table:table-cell table:style-name="Tabla12.A3" office:value-type="string">
            <text:p text:style-name="P77"><text:span text:style-name="T39">*****942-F</text:span></text:p>
          </table:table-cell>
          <table:table-cell table:style-name="Tabla12.A3" office:value-type="string">
            <text:p text:style-name="P57"><text:span text:style-name="T39">0,95</text:span></text:p>
          </table:table-cell>
        </table:table-row>
        <table:table-row table:style-name="Tabla12.3">
          <table:covered-table-cell/>
          <table:table-cell table:style-name="Tabla12.A3" office:value-type="string">
            <text:p text:style-name="P93"><text:span text:style-name="T39">RODRÍGUEZ</text:span><text:span text:style-name="T43"> </text:span><text:span text:style-name="T39">SARMIENTO</text:span></text:p>
          </table:table-cell>
          <table:table-cell table:style-name="Tabla12.A3" office:value-type="string">
            <text:p text:style-name="P77"><text:span text:style-name="T39">SEBASTIÃN</text:span></text:p>
          </table:table-cell>
          <table:table-cell table:style-name="Tabla12.A3" office:value-type="string">
            <text:p text:style-name="P77"><text:span text:style-name="T39">*****129-H</text:span></text:p>
          </table:table-cell>
          <table:table-cell table:style-name="Tabla12.A3" office:value-type="string">
            <text:p text:style-name="P57"><text:span text:style-name="T39">2,05</text:span></text:p>
          </table:table-cell>
        </table:table-row>
        <table:table-row table:style-name="Tabla12.4">
          <table:table-cell table:style-name="Tabla12.A1" table:number-rows-spanned="6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5"/>
            <text:p text:style-name="P94"><text:span text:style-name="T39">Oficial de</text:span><text:span text:style-name="T62"> </text:span><text:span text:style-name="T47">jardinería.</text:span></text:p>
          </table:table-cell>
          <table:table-cell table:style-name="Tabla12.A1" office:value-type="string">
            <text:p text:style-name="P76"><text:span text:style-name="T39">BLANCO</text:span><text:span text:style-name="T52"> </text:span><text:span text:style-name="T39">MEDINA</text:span></text:p>
          </table:table-cell>
          <table:table-cell table:style-name="Tabla12.A1" office:value-type="string">
            <text:p text:style-name="P77"><text:span text:style-name="T39">MARIO</text:span></text:p>
          </table:table-cell>
          <table:table-cell table:style-name="Tabla12.A1" office:value-type="string">
            <text:p text:style-name="P77"><text:span text:style-name="T39">*****368-E</text:span></text:p>
          </table:table-cell>
          <table:table-cell table:style-name="Tabla12.A1" office:value-type="string">
            <text:p text:style-name="P57"><text:span text:style-name="T39">2,20</text:span></text:p>
          </table:table-cell>
        </table:table-row>
        <table:table-row table:style-name="Tabla12.4">
          <table:covered-table-cell/>
          <table:table-cell table:style-name="Tabla12.A1" office:value-type="string">
            <text:p text:style-name="P76"><text:span text:style-name="T39">GARCÍA</text:span><text:span text:style-name="T52"> </text:span><text:span text:style-name="T39">PÉREZ</text:span></text:p>
          </table:table-cell>
          <table:table-cell table:style-name="Tabla12.A1" office:value-type="string">
            <text:p text:style-name="P77"><text:span text:style-name="T39">JOSÉ</text:span></text:p>
          </table:table-cell>
          <table:table-cell table:style-name="Tabla12.A1" office:value-type="string">
            <text:p text:style-name="P77"><text:span text:style-name="T39">*****942-F</text:span></text:p>
          </table:table-cell>
          <table:table-cell table:style-name="Tabla12.A1" office:value-type="string">
            <text:p text:style-name="P57"><text:span text:style-name="T39">0,95</text:span></text:p>
          </table:table-cell>
        </table:table-row>
        <table:table-row table:style-name="Tabla12.4">
          <table:covered-table-cell/>
          <table:table-cell table:style-name="Tabla12.A1" office:value-type="string">
            <text:p text:style-name="P76"><text:span text:style-name="T39">MORALES</text:span><text:span text:style-name="T52"> </text:span><text:span text:style-name="T39">VERA</text:span></text:p>
          </table:table-cell>
          <table:table-cell table:style-name="Tabla12.A1" office:value-type="string">
            <text:p text:style-name="P77"><text:span text:style-name="T39">AGUSTÍN</text:span></text:p>
          </table:table-cell>
          <table:table-cell table:style-name="Tabla12.A1" office:value-type="string">
            <text:p text:style-name="P77"><text:span text:style-name="T39">*****173-D</text:span></text:p>
          </table:table-cell>
          <table:table-cell table:style-name="Tabla12.A1" office:value-type="string">
            <text:p text:style-name="P57"><text:span text:style-name="T39">3,55</text:span></text:p>
          </table:table-cell>
        </table:table-row>
        <table:table-row table:style-name="Tabla12.3">
          <table:covered-table-cell/>
          <table:table-cell table:style-name="Tabla12.A1" office:value-type="string">
            <text:p text:style-name="P76"><text:span text:style-name="T39">RODRÍGUEZ</text:span><text:span text:style-name="T56"> </text:span><text:span text:style-name="T39">SALAZAR</text:span></text:p>
          </table:table-cell>
          <table:table-cell table:style-name="Tabla12.A1" office:value-type="string">
            <text:p text:style-name="P77"><text:span text:style-name="T39">TARA</text:span><text:span text:style-name="T51"> </text:span><text:span text:style-name="T39">ESTHER</text:span></text:p>
          </table:table-cell>
          <table:table-cell table:style-name="Tabla12.A1" office:value-type="string">
            <text:p text:style-name="P77"><text:span text:style-name="T39">*****772-C</text:span></text:p>
          </table:table-cell>
          <table:table-cell table:style-name="Tabla12.A1" office:value-type="string">
            <text:p text:style-name="P57"><text:span text:style-name="T39">5,95</text:span></text:p>
          </table:table-cell>
        </table:table-row>
        <table:table-row table:style-name="Tabla12.4">
          <table:covered-table-cell/>
          <table:table-cell table:style-name="Tabla12.A1" office:value-type="string">
            <text:p text:style-name="P93"><text:span text:style-name="T39">RODRÍGUEZ</text:span><text:span text:style-name="T43"> </text:span><text:span text:style-name="T39">SARMIENTO</text:span></text:p>
          </table:table-cell>
          <table:table-cell table:style-name="Tabla12.A1" office:value-type="string">
            <text:p text:style-name="P77"><text:span text:style-name="T39">SEBASTIÃN</text:span></text:p>
          </table:table-cell>
          <table:table-cell table:style-name="Tabla12.A1" office:value-type="string">
            <text:p text:style-name="P77"><text:span text:style-name="T39">*****129-H</text:span></text:p>
          </table:table-cell>
          <table:table-cell table:style-name="Tabla12.A1" office:value-type="string">
            <text:p text:style-name="P57"><text:span text:style-name="T39">2,05</text:span></text:p>
          </table:table-cell>
        </table:table-row>
        <table:table-row table:style-name="Tabla12.3">
          <table:covered-table-cell/>
          <table:table-cell table:style-name="Tabla12.A1" office:value-type="string">
            <text:p text:style-name="P76"><text:span text:style-name="T39">SÃNCHEZ</text:span><text:span text:style-name="T52"> </text:span><text:span text:style-name="T39">LÓPEZ</text:span></text:p>
          </table:table-cell>
          <table:table-cell table:style-name="Tabla12.A1" office:value-type="string">
            <text:p text:style-name="P77"><text:span text:style-name="T39">PATRICIO</text:span><text:span text:style-name="T52"> </text:span><text:span text:style-name="T39">JAVIER</text:span></text:p>
          </table:table-cell>
          <table:table-cell table:style-name="Tabla12.A1" office:value-type="string">
            <text:p text:style-name="P77"><text:span text:style-name="T39">*****841-S</text:span></text:p>
          </table:table-cell>
          <table:table-cell table:style-name="Tabla12.A1" office:value-type="string">
            <text:p text:style-name="P57"><text:span text:style-name="T39">4.10</text:span></text:p>
          </table:table-cell>
        </table:table-row>
        <text:soft-page-break/>
        <table:table-row table:style-name="Tabla12.20">
          <table:table-cell table:style-name="Tabla12.A1" office:value-type="string">
            <text:p text:style-name="P95"><text:span text:style-name="T39">Oficial</text:span><text:span text:style-name="T62"> </text:span><text:span text:style-name="T47">Conductor </text:span><text:span text:style-name="T39">de</text:span><text:span text:style-name="T43"> </text:span><text:span text:style-name="T39">camión</text:span></text:p>
          </table:table-cell>
          <table:table-cell table:style-name="Tabla12.A1" office:value-type="string">
            <text:p text:style-name="P67"/>
            <text:p text:style-name="Table_20_Paragraph"><text:span text:style-name="T39">SUÃREZ</text:span><text:span text:style-name="T49"> </text:span><text:span text:style-name="T39">SANTANA</text:span></text:p>
          </table:table-cell>
          <table:table-cell table:style-name="Tabla12.A1" office:value-type="string">
            <text:p text:style-name="P67"/>
            <text:p text:style-name="P79"><text:span text:style-name="T39">PEDRO</text:span></text:p>
          </table:table-cell>
          <table:table-cell table:style-name="Tabla12.A1" office:value-type="string">
            <text:p text:style-name="P67"/>
            <text:p text:style-name="P79"><text:span text:style-name="T39">*****719-W</text:span></text:p>
          </table:table-cell>
          <table:table-cell table:style-name="Tabla12.A1" office:value-type="string">
            <text:p text:style-name="P67"/>
            <text:p text:style-name="P59"><text:span text:style-name="T39">2,65</text:span></text:p>
          </table:table-cell>
        </table:table-row>
      </table:table>
      <text:p text:style-name="P36"><draw:frame draw:style-name="fr2" text:anchor-type="char" svg:x="19.352cm" svg:y="18.447cm" svg:width="0.732cm" svg:height="8.855cm" draw:z-index="7"><draw:text-box><text:p text:style-name="P118"><text:span text:style-name="T11">Cód.</text:span><text:span text:style-name="T12"> </text:span><text:span text:style-name="T11">Validación:</text:span><text:span text:style-name="T13"> </text:span><text:span text:style-name="T11">TP3MRDSGS2DL5H6AAAL7N7EYM</text:span></text:p><text:p text:style-name="P119"><text:span text:style-name="T11">Verificación:</text:span><text:span text:style-name="T16"> </text:span><text:span text:style-name="T11">https://santaluciadetirajana.sedelectronica.es/</text:span></text:p><text:p text:style-name="P120"><text:span text:style-name="T15">Documento</text:span><text:span text:style-name="T17"> </text:span><text:span text:style-name="T15">firmado</text:span><text:span text:style-name="T17"> </text:span><text:span text:style-name="T15">electrónicamente</text:span><text:span text:style-name="T17"> </text:span><text:span text:style-name="T15">desde</text:span><text:span text:style-name="T17"> </text:span><text:span text:style-name="T15">la</text:span><text:span text:style-name="T17"> </text:span><text:span text:style-name="T15">plataforma</text:span><text:span text:style-name="T13"> </text:span><text:span text:style-name="T15">esPublico</text:span><text:span text:style-name="T17"> </text:span><text:span text:style-name="T15">Gestiona</text:span><text:span text:style-name="T17"> </text:span><text:span text:style-name="T15">|</text:span><text:span text:style-name="T17"> </text:span><text:span text:style-name="T15">Página</text:span><text:span text:style-name="T17"> </text:span><text:span text:style-name="T15">5</text:span><text:span text:style-name="T17"> </text:span><text:span text:style-name="T15">de</text:span><text:span text:style-name="T17"> </text:span><text:span text:style-name="T15">6</text:span></text:p></draw:text-box></draw:frame>Esta<text:span text:style-name="T72"> </text:span>Comisión<text:span text:style-name="T73"> </text:span>acuerda<text:span text:style-name="T73"> </text:span>no<text:span text:style-name="T74"> </text:span>valorar<text:span text:style-name="T75"> </text:span>al<text:span text:style-name="T74"> </text:span>candidato<text:span text:style-name="T73"> </text:span>Don<text:span text:style-name="T76"> </text:span>José<text:span text:style-name="T76"> </text:span>Francisco<text:span text:style-name="T74"> </text:span>Ramos<text:span text:style-name="T73"> </text:span>Cruz<text:span text:style-name="T73"> </text:span>con<text:span text:style-name="T74"> </text:span>D.N.I<text:span text:style-name="T76"> </text:span>núm.</text:p>
      <text:p text:style-name="P38">*****875-X<text:span text:style-name="T24"> </text:span>por<text:span text:style-name="T24"> </text:span>no<text:span text:style-name="T24"> </text:span>disponer<text:span text:style-name="T24"> </text:span>del<text:span text:style-name="T24"> </text:span>Certificado<text:span text:style-name="T24"> </text:span>de<text:span text:style-name="T24"> </text:span>aptitud<text:span text:style-name="T24"> </text:span>profesional<text:span text:style-name="T24"> </text:span>(CAP)<text:span text:style-name="T24"> </text:span>en<text:span text:style-name="T24"> </text:span>vigor,<text:span text:style-name="T24"> </text:span>requisito<text:span text:style-name="T24"> </text:span>obligatorio para la conducción de vehículos con más de 3500Kg, requisitos obligatorios para<text:span text:style-name="T24"> </text:span>desempeñar<text:span text:style-name="T34"> </text:span>el puesto de trabajo.</text:p>
      <text:p text:style-name="P39">Por<text:span text:style-name="T24"> </text:span>todo<text:span text:style-name="T24"> </text:span>lo<text:span text:style-name="T24"> </text:span>expuesto<text:span text:style-name="T24"> </text:span>anteriormente,<text:span text:style-name="T24"> </text:span>se<text:span text:style-name="T24"> </text:span>propone<text:span text:style-name="T24"> </text:span>seleccionar<text:span text:style-name="T24"> </text:span>a<text:span text:style-name="T24"> </text:span>las<text:span text:style-name="T24"> </text:span>siguientes<text:span text:style-name="T35"> </text:span>personas<text:span text:style-name="T24"> </text:span>candidatas<text:span text:style-name="T24"> </text:span>según la puntuación obtenida</text:p>
      <text:p text:style-name="P4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52"><text:span text:style-name="T38">OCUPACIÓN</text:span></text:p>
          </table:table-cell>
          <table:table-cell table:style-name="Tabla13.A1" office:value-type="string">
            <text:p text:style-name="P96"><text:span text:style-name="T38">APELLIDOS</text:span></text:p>
          </table:table-cell>
          <table:table-cell table:style-name="Tabla13.A1" office:value-type="string">
            <text:p text:style-name="P97"><text:span text:style-name="T38">NOMBRE</text:span></text:p>
          </table:table-cell>
          <table:table-cell table:style-name="Tabla13.A1" office:value-type="string">
            <text:p text:style-name="P98"><text:span text:style-name="T38">DNI</text:span></text:p>
          </table:table-cell>
          <table:table-cell table:style-name="Tabla13.A1" office:value-type="string">
            <text:p text:style-name="P99"><text:span text:style-name="T38">Nº</text:span><text:span text:style-name="T53"> </text:span><text:span text:style-name="T38">OFERTA</text:span></text:p>
          </table:table-cell>
        </table:table-row>
        <table:table-row table:style-name="Tabla13.2">
          <table:table-cell table:style-name="Tabla13.A1" table:number-rows-spanned="3" office:value-type="string">
            <text:p text:style-name="P60"/>
            <text:p text:style-name="P60"/>
            <text:p text:style-name="P71"/>
            <text:p text:style-name="P81"><text:span text:style-name="T39">Oficial</text:span><text:span text:style-name="T49"> </text:span><text:span text:style-name="T39">Albañil</text:span></text:p>
          </table:table-cell>
          <table:table-cell table:style-name="Tabla13.A1" office:value-type="string">
            <text:p text:style-name="P76"><text:span text:style-name="T39">MARTÍN</text:span><text:span text:style-name="T52"> </text:span><text:span text:style-name="T39">MARTÍN</text:span></text:p>
          </table:table-cell>
          <table:table-cell table:style-name="Tabla13.A1" office:value-type="string">
            <text:p text:style-name="P77"><text:span text:style-name="T39">JESÚS</text:span><text:span text:style-name="T52"> </text:span><text:span text:style-name="T39">MANUEL</text:span></text:p>
          </table:table-cell>
          <table:table-cell table:style-name="Tabla13.A1" office:value-type="string">
            <text:p text:style-name="P77"><text:span text:style-name="T39">*****953-T</text:span></text:p>
          </table:table-cell>
          <table:table-cell table:style-name="Tabla13.A1" table:number-rows-spanned="3" office:value-type="string">
            <text:p text:style-name="P60"/>
            <text:p text:style-name="P60"/>
            <text:p text:style-name="P71"/>
            <text:p text:style-name="P100"><text:span text:style-name="T39">05-2023-000437</text:span></text:p>
          </table:table-cell>
        </table:table-row>
        <table:table-row table:style-name="Tabla13.3">
          <table:covered-table-cell/>
          <table:table-cell table:style-name="Tabla13.A1" office:value-type="string">
            <text:p text:style-name="P76"><text:span text:style-name="T39">RODRÍGUEZ</text:span><text:span text:style-name="T49"> </text:span><text:span text:style-name="T39">BLANCO</text:span></text:p>
          </table:table-cell>
          <table:table-cell table:style-name="Tabla13.A1" office:value-type="string">
            <text:p text:style-name="P77"><text:span text:style-name="T39">JUAN</text:span><text:span text:style-name="T51"> </text:span><text:span text:style-name="T39">JOSÉ</text:span></text:p>
          </table:table-cell>
          <table:table-cell table:style-name="Tabla13.A1" office:value-type="string">
            <text:p text:style-name="P77"><text:span text:style-name="T39">*****040-Y</text:span></text:p>
          </table:table-cell>
          <table:covered-table-cell/>
        </table:table-row>
        <table:table-row table:style-name="Tabla13.2">
          <table:covered-table-cell/>
          <table:table-cell table:style-name="Tabla13.A1" office:value-type="string">
            <text:p text:style-name="P76"><text:span text:style-name="T39">MEDINA</text:span><text:span text:style-name="T52"> </text:span><text:span text:style-name="T39">MEJÍAS</text:span></text:p>
          </table:table-cell>
          <table:table-cell table:style-name="Tabla13.A1" office:value-type="string">
            <text:p text:style-name="P77"><text:span text:style-name="T39">RAMÓN</text:span><text:span text:style-name="T52"> </text:span><text:span text:style-name="T39">ORLANDO</text:span></text:p>
          </table:table-cell>
          <table:table-cell table:style-name="Tabla13.A1" office:value-type="string">
            <text:p text:style-name="P77"><text:span text:style-name="T39">*****950-B</text:span></text:p>
          </table:table-cell>
          <table:covered-table-cell/>
        </table:table-row>
        <table:table-row table:style-name="Tabla13.3">
          <table:table-cell table:style-name="Tabla13.A1" table:number-rows-spanned="4" office:value-type="string">
            <text:p text:style-name="P60"/>
            <text:p text:style-name="P60"/>
            <text:p text:style-name="P60"/>
            <text:p text:style-name="P68"/>
            <text:p text:style-name="Table_20_Paragraph"><text:span text:style-name="T39">Oficial</text:span><text:span text:style-name="T49"> </text:span><text:span text:style-name="T39">Pintor</text:span></text:p>
          </table:table-cell>
          <table:table-cell table:style-name="Tabla13.A1" office:value-type="string">
            <text:p text:style-name="P76"><text:span text:style-name="T39">ALONSO</text:span><text:span text:style-name="T49"> </text:span><text:span text:style-name="T39">SANTANA</text:span></text:p>
          </table:table-cell>
          <table:table-cell table:style-name="Tabla13.A1" office:value-type="string">
            <text:p text:style-name="P77"><text:span text:style-name="T39">JOSÉ</text:span><text:span text:style-name="T51"> </text:span><text:span text:style-name="T39">LUIS</text:span></text:p>
          </table:table-cell>
          <table:table-cell table:style-name="Tabla13.A1" office:value-type="string">
            <text:p text:style-name="P77"><text:span text:style-name="T39">*****099-K</text:span></text:p>
          </table:table-cell>
          <table:table-cell table:style-name="Tabla13.A1" table:number-rows-spanned="4" office:value-type="string">
            <text:p text:style-name="P60"/>
            <text:p text:style-name="P60"/>
            <text:p text:style-name="P60"/>
            <text:p text:style-name="P69"/>
            <text:p text:style-name="P100"><text:span text:style-name="T39">05-2023-000618</text:span></text:p>
          </table:table-cell>
        </table:table-row>
        <table:table-row table:style-name="Tabla13.2">
          <table:covered-table-cell/>
          <table:table-cell table:style-name="Tabla13.A1" office:value-type="string">
            <text:p text:style-name="P76"><text:span text:style-name="T39">PÉREZ</text:span><text:span text:style-name="T49"> </text:span><text:span text:style-name="T39">REINA</text:span></text:p>
          </table:table-cell>
          <table:table-cell table:style-name="Tabla13.A1" office:value-type="string">
            <text:p text:style-name="P77"><text:span text:style-name="T39">FRANCISCO</text:span><text:span text:style-name="T49"> </text:span><text:span text:style-name="T39">RAFAEL</text:span></text:p>
          </table:table-cell>
          <table:table-cell table:style-name="Tabla13.A1" office:value-type="string">
            <text:p text:style-name="P77"><text:span text:style-name="T39">*****677-R</text:span></text:p>
          </table:table-cell>
          <table:covered-table-cell/>
        </table:table-row>
        <table:table-row table:style-name="Tabla13.3">
          <table:covered-table-cell/>
          <table:table-cell table:style-name="Tabla13.A1" office:value-type="string">
            <text:p text:style-name="P76"><text:span text:style-name="T39">ARBELO</text:span><text:span text:style-name="T52"> </text:span><text:span text:style-name="T39">RUANO</text:span></text:p>
          </table:table-cell>
          <table:table-cell table:style-name="Tabla13.A1" office:value-type="string">
            <text:p text:style-name="P77"><text:span text:style-name="T39">FRANCISCO</text:span><text:span text:style-name="T52"> </text:span><text:span text:style-name="T39">JOSÉ</text:span></text:p>
          </table:table-cell>
          <table:table-cell table:style-name="Tabla13.A1" office:value-type="string">
            <text:p text:style-name="P77"><text:span text:style-name="T39">*****272-D</text:span></text:p>
          </table:table-cell>
          <table:covered-table-cell/>
        </table:table-row>
        <table:table-row table:style-name="Tabla13.2">
          <table:covered-table-cell/>
          <table:table-cell table:style-name="Tabla13.A1" office:value-type="string">
            <text:p text:style-name="P76"><text:span text:style-name="T39">SANTANA</text:span><text:span text:style-name="T52"> </text:span><text:span text:style-name="T39">MÉNDEZ</text:span></text:p>
          </table:table-cell>
          <table:table-cell table:style-name="Tabla13.A1" office:value-type="string">
            <text:p text:style-name="P77"><text:span text:style-name="T39">ANTONIO</text:span><text:span text:style-name="T52"> </text:span><text:span text:style-name="T39">JAVIER</text:span></text:p>
          </table:table-cell>
          <table:table-cell table:style-name="Tabla13.A1" office:value-type="string">
            <text:p text:style-name="P77"><text:span text:style-name="T39">*****682-A</text:span></text:p>
          </table:table-cell>
          <table:covered-table-cell/>
        </table:table-row>
        <table:table-row table:style-name="Tabla13.3">
          <table:table-cell table:style-name="Tabla13.A1" office:value-type="string">
            <text:p text:style-name="P101"><text:span text:style-name="T39">Oficial</text:span><text:span text:style-name="T62"> </text:span><text:span text:style-name="T47">Fontanero</text:span></text:p>
          </table:table-cell>
          <table:table-cell table:style-name="Tabla13.A1" office:value-type="string">
            <text:p text:style-name="P76"><text:span text:style-name="T39">ESTUPIÑAN</text:span><text:span text:style-name="T56"> </text:span><text:span text:style-name="T39">HIDALGO</text:span></text:p>
          </table:table-cell>
          <table:table-cell table:style-name="Tabla13.A1" office:value-type="string">
            <text:p text:style-name="P77"><text:span text:style-name="T39">JOSÉ</text:span><text:span text:style-name="T51"> </text:span><text:span text:style-name="T39">LUIS</text:span></text:p>
          </table:table-cell>
          <table:table-cell table:style-name="Tabla13.A1" office:value-type="string">
            <text:p text:style-name="P77"><text:span text:style-name="T39">*****104-Z</text:span></text:p>
          </table:table-cell>
          <table:table-cell table:style-name="Tabla13.A1" office:value-type="string">
            <text:p text:style-name="P102"><text:span text:style-name="T39">05-2023-000613</text:span></text:p>
          </table:table-cell>
        </table:table-row>
        <table:table-row table:style-name="Tabla13.3">
          <table:table-cell table:style-name="Tabla13.A1" office:value-type="string">
            <text:p text:style-name="P105"><text:span text:style-name="T39">Encargado de</text:span><text:span text:style-name="T63"> </text:span><text:span text:style-name="T39">obra</text:span></text:p>
          </table:table-cell>
          <table:table-cell table:style-name="Tabla13.A1" office:value-type="string">
            <text:p text:style-name="P76"><text:span text:style-name="T39">SÃNCHEZ</text:span><text:span text:style-name="T51"> </text:span><text:span text:style-name="T39">DIAZ</text:span></text:p>
          </table:table-cell>
          <table:table-cell table:style-name="Tabla13.A1" office:value-type="string">
            <text:p text:style-name="P77"><text:span text:style-name="T39">MARIO</text:span><text:span text:style-name="T49"> </text:span><text:span text:style-name="T39">ALBERTO</text:span></text:p>
          </table:table-cell>
          <table:table-cell table:style-name="Tabla13.A1" office:value-type="string">
            <text:p text:style-name="P77"><text:span text:style-name="T39">*****696-P</text:span></text:p>
          </table:table-cell>
          <table:table-cell table:style-name="Tabla13.A1" office:value-type="string">
            <text:p text:style-name="P102"><text:span text:style-name="T39">05-2023-000616</text:span></text:p>
          </table:table-cell>
        </table:table-row>
        <table:table-row table:style-name="Tabla13.11">
          <table:table-cell table:style-name="Tabla13.A1" office:value-type="string">
            <text:p text:style-name="P106"><text:span text:style-name="T39">Oficial</text:span><text:span text:style-name="T62"> </text:span><text:span text:style-name="T39">carpintero</text:span><text:span text:style-name="T64"> </text:span><text:span text:style-name="T39">de</text:span><text:span text:style-name="T43"> </text:span><text:span text:style-name="T39">madera</text:span></text:p>
          </table:table-cell>
          <table:table-cell table:style-name="Tabla13.A1" office:value-type="string">
            <text:p text:style-name="P73"/>
            <text:p text:style-name="P81"><text:span text:style-name="T39">DÉNIZ</text:span><text:span text:style-name="T56"> </text:span><text:span text:style-name="T39">LAURENTINO</text:span></text:p>
          </table:table-cell>
          <table:table-cell table:style-name="Tabla13.A1" office:value-type="string">
            <text:p text:style-name="P73"/>
            <text:p text:style-name="P78"><text:span text:style-name="T39">JESÚS</text:span></text:p>
          </table:table-cell>
          <table:table-cell table:style-name="Tabla13.A1" office:value-type="string">
            <text:p text:style-name="P73"/>
            <text:p text:style-name="P78"><text:span text:style-name="T39">*****880-L</text:span></text:p>
          </table:table-cell>
          <table:table-cell table:style-name="Tabla13.A1" office:value-type="string">
            <text:p text:style-name="P73"/>
            <text:p text:style-name="P103"><text:span text:style-name="T39">05-2023-000615</text:span></text:p>
          </table:table-cell>
        </table:table-row>
        <table:table-row table:style-name="Tabla13.11">
          <table:table-cell table:style-name="Tabla13.A1" office:value-type="string">
            <text:p text:style-name="P106"><text:span text:style-name="T39">Oficial</text:span><text:span text:style-name="T62"> </text:span><text:span text:style-name="T39">carpintero</text:span><text:span text:style-name="T64"> </text:span><text:span text:style-name="T39">de</text:span><text:span text:style-name="T43"> </text:span><text:span text:style-name="T39">aluminio</text:span></text:p>
          </table:table-cell>
          <table:table-cell table:style-name="Tabla13.A1" office:value-type="string">
            <text:p text:style-name="P73"/>
            <text:p text:style-name="P81"><text:span text:style-name="T39">GUEDES</text:span><text:span text:style-name="T51"> </text:span><text:span text:style-name="T39">VEGA</text:span></text:p>
          </table:table-cell>
          <table:table-cell table:style-name="Tabla13.A1" office:value-type="string">
            <text:p text:style-name="P73"/>
            <text:p text:style-name="P78"><text:span text:style-name="T39">TOMÃS</text:span><text:span text:style-name="T52"> </text:span><text:span text:style-name="T39">JACINTO</text:span></text:p>
          </table:table-cell>
          <table:table-cell table:style-name="Tabla13.A1" office:value-type="string">
            <text:p text:style-name="P73"/>
            <text:p text:style-name="P78"><text:span text:style-name="T39">*****494-J</text:span></text:p>
          </table:table-cell>
          <table:table-cell table:style-name="Tabla13.A1" office:value-type="string">
            <text:p text:style-name="P73"/>
            <text:p text:style-name="P107"><text:span text:style-name="T39">05-2023-00061</text:span></text:p>
          </table:table-cell>
        </table:table-row>
        <table:table-row table:style-name="Tabla13.13">
          <table:table-cell table:style-name="Tabla13.A1" office:value-type="string">
            <text:p text:style-name="P108"><text:span text:style-name="T47">Capataz </text:span><text:span text:style-name="T39">de</text:span><text:span text:style-name="T43"> </text:span><text:span text:style-name="T39">jardinería</text:span></text:p>
          </table:table-cell>
          <table:table-cell table:style-name="Tabla13.A1" office:value-type="string">
            <text:p text:style-name="P109"><text:span text:style-name="T39">RODRÍGUEZ</text:span><text:span text:style-name="T43"> </text:span><text:span text:style-name="T39">SARMIENTO</text:span></text:p>
          </table:table-cell>
          <table:table-cell table:style-name="Tabla13.A1" office:value-type="string">
            <text:p text:style-name="P73"/>
            <text:p text:style-name="P78"><text:span text:style-name="T39">SEBASTIÃN</text:span></text:p>
          </table:table-cell>
          <table:table-cell table:style-name="Tabla13.A1" office:value-type="string">
            <text:p text:style-name="P73"/>
            <text:p text:style-name="P78"><text:span text:style-name="T39">*****129-H</text:span></text:p>
          </table:table-cell>
          <table:table-cell table:style-name="Tabla13.A1" office:value-type="string">
            <text:p text:style-name="P73"/>
            <text:p text:style-name="P103"><text:span text:style-name="T39">05-2023-000606</text:span></text:p>
          </table:table-cell>
        </table:table-row>
        <table:table-row table:style-name="Tabla13.2">
          <table:table-cell table:style-name="Tabla13.A1" table:number-rows-spanned="4" office:value-type="string">
            <text:p text:style-name="P60"/>
            <text:p text:style-name="P60"/>
            <text:p text:style-name="P60"/>
            <text:p text:style-name="P74"/>
            <text:p text:style-name="P110"><text:span text:style-name="T39">Oficial de</text:span><text:span text:style-name="T63"> </text:span><text:span text:style-name="T47">jardinería</text:span></text:p>
          </table:table-cell>
          <table:table-cell table:style-name="Tabla13.A1" office:value-type="string">
            <text:p text:style-name="P76"><text:span text:style-name="T39">RODRÍGUEZ</text:span><text:span text:style-name="T56"> </text:span><text:span text:style-name="T39">SALAZAR</text:span></text:p>
          </table:table-cell>
          <table:table-cell table:style-name="Tabla13.A1" office:value-type="string">
            <text:p text:style-name="P77"><text:span text:style-name="T39">TARA</text:span><text:span text:style-name="T51"> </text:span><text:span text:style-name="T39">ESTHER</text:span></text:p>
          </table:table-cell>
          <table:table-cell table:style-name="Tabla13.A1" office:value-type="string">
            <text:p text:style-name="P77"><text:span text:style-name="T39">*****772-C</text:span></text:p>
          </table:table-cell>
          <table:table-cell table:style-name="Tabla13.A1" table:number-rows-spanned="4" office:value-type="string">
            <text:p text:style-name="P60"/>
            <text:p text:style-name="P60"/>
            <text:p text:style-name="P60"/>
            <text:p text:style-name="P69"/>
            <text:p text:style-name="P100"><text:span text:style-name="T39">05-2023-001284</text:span></text:p>
          </table:table-cell>
        </table:table-row>
        <table:table-row table:style-name="Tabla13.3">
          <table:covered-table-cell/>
          <table:table-cell table:style-name="Tabla13.A1" office:value-type="string">
            <text:p text:style-name="P76"><text:span text:style-name="T39">SÃNCHEZ</text:span><text:span text:style-name="T52"> </text:span><text:span text:style-name="T39">LÓPEZ</text:span></text:p>
          </table:table-cell>
          <table:table-cell table:style-name="Tabla13.A1" office:value-type="string">
            <text:p text:style-name="P77"><text:span text:style-name="T39">PATRICIO</text:span><text:span text:style-name="T52"> </text:span><text:span text:style-name="T39">JAVIER</text:span></text:p>
          </table:table-cell>
          <table:table-cell table:style-name="Tabla13.A1" office:value-type="string">
            <text:p text:style-name="P77"><text:span text:style-name="T39">*****841-S</text:span></text:p>
          </table:table-cell>
          <table:covered-table-cell/>
        </table:table-row>
        <table:table-row table:style-name="Tabla13.3">
          <table:covered-table-cell/>
          <table:table-cell table:style-name="Tabla13.A1" office:value-type="string">
            <text:p text:style-name="P76"><text:span text:style-name="T39">MORALES</text:span><text:span text:style-name="T49"> </text:span><text:span text:style-name="T39">VERA</text:span></text:p>
          </table:table-cell>
          <table:table-cell table:style-name="Tabla13.A1" office:value-type="string">
            <text:p text:style-name="P77"><text:span text:style-name="T39">AGUSTÍN</text:span></text:p>
          </table:table-cell>
          <table:table-cell table:style-name="Tabla13.A1" office:value-type="string">
            <text:p text:style-name="P77"><text:span text:style-name="T39">*****173-D</text:span></text:p>
          </table:table-cell>
          <table:covered-table-cell/>
        </table:table-row>
        <table:table-row table:style-name="Tabla13.2">
          <table:covered-table-cell/>
          <table:table-cell table:style-name="Tabla13.A1" office:value-type="string">
            <text:p text:style-name="P76"><text:span text:style-name="T39">BLANCO</text:span><text:span text:style-name="T52"> </text:span><text:span text:style-name="T39">MEDINA</text:span></text:p>
          </table:table-cell>
          <table:table-cell table:style-name="Tabla13.A1" office:value-type="string">
            <text:p text:style-name="P77"><text:span text:style-name="T39">MARIO</text:span></text:p>
          </table:table-cell>
          <table:table-cell table:style-name="Tabla13.A1" office:value-type="string">
            <text:p text:style-name="P77"><text:span text:style-name="T39">*****368-E</text:span></text:p>
          </table:table-cell>
          <table:covered-table-cell/>
        </table:table-row>
        <table:table-row table:style-name="Tabla13.18">
          <table:table-cell table:style-name="Tabla13.A1" office:value-type="string">
            <text:p text:style-name="P111"><text:span text:style-name="T39">Oficial</text:span><text:span text:style-name="T62"> </text:span><text:span text:style-name="T47">Conductor </text:span><text:span text:style-name="T39">de</text:span><text:span text:style-name="T43"> </text:span><text:span text:style-name="T39">camión</text:span></text:p>
          </table:table-cell>
          <table:table-cell table:style-name="Tabla13.A1" office:value-type="string">
            <text:p text:style-name="P63"/>
            <text:p text:style-name="Table_20_Paragraph"><text:span text:style-name="T39">SUÃREZ</text:span><text:span text:style-name="T56"> </text:span><text:span text:style-name="T39">SANTANA</text:span></text:p>
          </table:table-cell>
          <table:table-cell table:style-name="Tabla13.A1" office:value-type="string">
            <text:p text:style-name="P63"/>
            <text:p text:style-name="P79"><text:span text:style-name="T39">PEDRO</text:span></text:p>
          </table:table-cell>
          <table:table-cell table:style-name="Tabla13.A1" office:value-type="string">
            <text:p text:style-name="P63"/>
            <text:p text:style-name="P79"><text:span text:style-name="T39">*****719-W</text:span></text:p>
          </table:table-cell>
          <table:table-cell table:style-name="Tabla13.A1" office:value-type="string">
            <text:p text:style-name="P104"><text:span text:style-name="T39">05-2023-000551</text:span></text:p>
          </table:table-cell>
        </table:table-row>
      </table:table>
      <text:p text:style-name="P45"/>
      <text:p text:style-name="P41"/>
      <text:p text:style-name="P42">Esta Comisión acuerda proceder a la publicación de la presente acta en el Tablón de Anuncios<text:span text:style-name="T24"> </text:span>de este Ayuntamiento, en el portal de Transparencia y página web del mismo estableciéndose un<text:span text:style-name="T33"> </text:span>plazo de tres días hábiles a contar desde su publicación en el Tablón de Anuncios a efectos de<text:span text:style-name="T24"> </text:span>reclamaciones. Transcurrido el plazo y de no producirse reclamaciones, esta acta tendrá la<text:span text:style-name="T24"> </text:span>consideración<text:span text:style-name="T24"> </text:span>de definitiva.</text:p>
      <text:p text:style-name="P43">Y no habiendo más asuntos que tratar, se da por concluida la sesión, en el lugar y fecha arriba<text:span text:style-name="T24"> </text:span>indicado.</text:p>
      <text:p text:style-name="P44">En<text:span text:style-name="T36"> </text:span>Santa Lucía<text:span text:style-name="T37"> </text:span>de<text:span text:style-name="T37"> </text:span>Tirajana,<text:span text:style-name="T24"> </text:span>a<text:span text:style-name="T36"> </text:span>17<text:span text:style-name="T37"> </text:span>de<text:span text:style-name="T37"> </text:span>febrero<text:span text:style-name="T37"> </text:span>de<text:span text:style-name="T37"> </text:span>2023</text:p>
      <text:section text:style-name="Sect2" text:name="Sección1">
        <text:p text:style-name="P12"><text:span text:style-name="T39">Jefa de Servicio ,por suplencia, de</text:span><text:span text:style-name="T62"> </text:span><text:span text:style-name="T39">Dinamización</text:span><text:span text:style-name="T49"> </text:span><text:span text:style-name="T39">de</text:span><text:span text:style-name="T49"> </text:span><text:span text:style-name="T39">Colectivos</text:span><text:span text:style-name="T52"> </text:span><text:span text:style-name="T39">y</text:span><text:span text:style-name="T52"> </text:span><text:span text:style-name="T39">Desarrollo</text:span><text:span text:style-name="T43"> </text:span><text:span text:style-name="T39">Municipal</text:span><text:span text:style-name="T51"> </text:span><text:span text:style-name="T39">y</text:span><text:span text:style-name="T47"> </text:span><text:span text:style-name="T39">Jefa</text:span><text:span text:style-name="T47"> </text:span><text:span text:style-name="T39">de</text:span><text:span text:style-name="T47"> </text:span><text:span text:style-name="T39">Subvenciones</text:span></text:p>
        <text:p text:style-name="P13"><text:span text:style-name="T39">Técnico</text:span><text:span text:style-name="T59"> </text:span><text:span text:style-name="T39">de</text:span><text:span text:style-name="T55"> </text:span><text:span text:style-name="T39">Servicios</text:span><text:span text:style-name="T43"> </text:span><text:span text:style-name="T39">Públicos</text:span></text:p>
        <text:p text:style-name="P14"><text:span text:style-name="T39">Técnica de Desarrollo</text:span><text:span text:style-name="T63"> </text:span><text:span text:style-name="T39">Local</text:span></text:p>
      </text:section>
      <text:section text:style-name="Sect1" text:name="Sección2">
        <text:p text:style-name="P19"><draw:frame draw:style-name="fr2" text:anchor-type="char" svg:x="19.352cm" svg:y="18.447cm" svg:width="0.732cm" svg:height="8.855cm" draw:z-index="8"><draw:text-box><text:p text:style-name="P118"><text:span text:style-name="T11">Cód.</text:span><text:span text:style-name="T12"> </text:span><text:span text:style-name="T11">Validación:</text:span><text:span text:style-name="T13"> </text:span><text:span text:style-name="T11">TP3MRDSGS2DL5H6AAAL7N7EYM</text:span></text:p><text:p text:style-name="P119"><text:span text:style-name="T11">Verificación:</text:span><text:span text:style-name="T16"> </text:span><text:span text:style-name="T11">https://santaluciadetirajana.sedelectronica.es/</text:span></text:p><text:p text:style-name="P120"><text:span text:style-name="T15">Documento</text:span><text:span text:style-name="T17"> </text:span><text:span text:style-name="T15">firmado</text:span><text:span text:style-name="T17"> </text:span><text:span text:style-name="T15">electrónicamente</text:span><text:span text:style-name="T17"> </text:span><text:span text:style-name="T15">desde</text:span><text:span text:style-name="T17"> </text:span><text:span text:style-name="T15">la</text:span><text:span text:style-name="T17"> </text:span><text:span text:style-name="T15">plataforma</text:span><text:span text:style-name="T13"> </text:span><text:span text:style-name="T15">esPublico</text:span><text:span text:style-name="T17"> </text:span><text:span text:style-name="T15">Gestiona</text:span><text:span text:style-name="T17"> </text:span><text:span text:style-name="T15">|</text:span><text:span text:style-name="T17"> </text:span><text:span text:style-name="T15">Página</text:span><text:span text:style-name="T17"> </text:span><text:span text:style-name="T15">6</text:span><text:span text:style-name="T17"> </text:span><text:span text:style-name="T15">de</text:span><text:span text:style-name="T17"> </text:span><text:span text:style-name="T15">6</text:span></text:p></draw:text-box></draw:frame></text:p>
        <text:p text:style-name="P22"/>
        <text:h text:style-name="P113" text:outline-level="2">El<text:span text:style-name="T77"> </text:span>plazo<text:span text:style-name="T78"> </text:span>para<text:span text:style-name="T79"> </text:span>presentar<text:span text:style-name="T78"> </text:span>reclamaciones<text:span text:style-name="T80"> </text:span>es<text:span text:style-name="T80"> </text:span>de<text:span text:style-name="T80"> </text:span>3<text:span text:style-name="T81"> </text:span>días<text:span text:style-name="T79"> </text:span>hábiles<text:span text:style-name="T78"> </text:span>a<text:span text:style-name="T80"> </text:span>contar<text:span text:style-name="T81"> </text:span>desde<text:span text:style-name="T81"> </text:span>el<text:span text:style-name="T77"> </text:span>día<text:span text:style-name="T79"> </text:span>siguiente<text:span text:style-name="T82"> </text:span>de su publicación en el Tablón de Anuncios de este Ayuntamiento, para lo cual se deberá<text:span text:style-name="T24"> </text:span>dirigir al Ayuntamiento de Santa Lucía de Tirajana a través de la sede electrónica de la<text:span text:style-name="T24"> </text:span>entidad, o bien, por cualquiera de los medios establecidos en el punto 4 del artículo 16 de la<text:span text:style-name="T24"> </text:span>Ley<text:span text:style-name="T24"> </text:span>39/2015,<text:span text:style-name="T24"> </text:span>de<text:span text:style-name="T24"> </text:span>1<text:span text:style-name="T24"> </text:span>de<text:span text:style-name="T24"> </text:span>octubre,<text:span text:style-name="T24"> </text:span>del<text:span text:style-name="T24"> </text:span>Procedimiento<text:span text:style-name="T24"> </text:span>Administrativo<text:span text:style-name="T24"> </text:span>Común<text:span text:style-name="T24"> </text:span>de<text:span text:style-name="T24"> </text:span>las<text:span text:style-name="T24"> </text:span>Administraciones<text:span text:style-name="T83"> </text:span>Públicas.<text:span text:style-name="T84"> </text:span>Transcurrido<text:span text:style-name="T85"> </text:span>el<text:span text:style-name="T86"> </text:span>plazo<text:span text:style-name="T87"> </text:span>y<text:span text:style-name="T87"> </text:span>de<text:span text:style-name="T87"> </text:span>no<text:span text:style-name="T87"> </text:span>producirse<text:span text:style-name="T86"> </text:span>reclamaciones,<text:span text:style-name="T83"> </text:span>este<text:span text:style-name="T82"> </text:span>acta<text:span text:style-name="T88"> </text:span>tendrá la consideración<text:span text:style-name="T34"> </text:span>de<text:span text:style-name="T25"> </text:span>definitiva.</text:h>
        <text:p text:style-name="P15"><text:span text:style-name="T1">En Santa Lucía de Tirajana, a la fecha de la firma electrónica</text:span><text:span text:style-name="T23"> </text:span><text:span text:style-name="T1">El Alcalde-Presidente</text:span></text:p>
        <text:p text:style-name="P31"/>
        <text:h text:style-name="P114" text:outline-level="2">Fdo.<text:span text:style-name="T37"> </text:span>Francisco<text:span text:style-name="T88"> </text:span>José<text:span text:style-name="T88"> </text:span>García<text:span text:style-name="T88"> </text:span>López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fo:font-style="italic" style:font-size-asian="10.5pt" style:font-style-asian="italic" style:font-size-complex="10.5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7cm" fo:margin-right="0.272cm" fo:text-align="justify" style:justify-single-word="false" fo:text-indent="0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3.903cm" fo:margin-right="3.93cm" fo:margin-top="0.164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02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19cm" fo:margin-right="0.019cm" fo:margin-top="0.025cm" fo:margin-bottom="0cm" loext:contextual-spacing="false" fo:line-height="0.36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19cm" fo:margin-right="0.019cm" fo:text-align="center" style:justify-single-word="false" fo:text-indent="0cm" style:auto-text-indent="false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font-size="9pt" fo:letter-spacing="-0.007cm" fo:font-weight="bold" style:font-size-asian="9pt" style:font-weight-asian="bold"/>
    </style:style>
    <style:style style:name="MT3" style:family="text">
      <style:text-properties fo:font-size="9pt" fo:letter-spacing="-0.011cm" fo:font-weight="bold" style:font-size-asian="9pt" style:font-weight-asian="bold"/>
    </style:style>
    <style:style style:name="MT4" style:family="text">
      <style:text-properties fo:font-size="9pt" fo:letter-spacing="-0.009cm" fo:font-weight="bold" style:font-size-asian="9pt" style:font-weight-asian="bold"/>
    </style:style>
    <style:style style:name="MT5" style:family="text">
      <style:text-properties style:font-name="Arial MT" fo:font-size="8pt" style:font-size-asian="8pt"/>
    </style:style>
    <style:style style:name="MT6" style:family="text">
      <style:text-properties style:font-name="Arial MT" fo:font-size="8pt" fo:letter-spacing="-0.002cm" style:font-size-asian="8pt"/>
    </style:style>
    <style:style style:name="MT7" style:family="text">
      <style:text-properties style:font-name="Arial MT" fo:font-size="8pt" fo:letter-spacing="-0.005cm" style:font-size-asian="8pt"/>
    </style:style>
    <style:style style:name="MT8" style:family="text">
      <style:text-properties style:font-name="Arial MT" fo:font-size="8pt" fo:letter-spacing="-0.007cm" style:font-size-asian="8pt"/>
    </style:style>
    <style:style style:name="MT9" style:family="text">
      <style:text-properties style:font-name="Arial MT"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25cm" fo:margin-bottom="1.184cm" fo:margin-left="2.258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3cm" fo:margin-left="0cm" fo:margin-right="0cm" fo:margin-bottom="1.702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1.517cm" fo:margin-left="2.258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25cm" fo:margin-bottom="1.184cm" fo:margin-left="2.258cm" fo:margin-right="2.223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3cm" fo:margin-left="0cm" fo:margin-right="0cm" fo:margin-bottom="1.702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25cm" fo:margin-bottom="1.184cm" fo:margin-left="2.258cm" fo:margin-right="2.223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3cm" fo:margin-left="0cm" fo:margin-right="0cm" fo:margin-bottom="1.702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2.762cm" svg:y="1.125cm" svg:width="1.505cm" svg:height="1.776cm" draw:z-index="9"><draw:image xlink:href="Pictures/10000000000000B2000000D2FEF8202E882F0071.jpg" xlink:type="simple" xlink:show="embed" xlink:actuate="onLoad" loext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0"><draw:image xlink:href="Pictures/10000000000000210000002165B8FFFC1E864B2A.png" xlink:type="simple" xlink:show="embed" xlink:actuate="onLoad" loext:mime-type="image/png"/></draw:frame><draw:line text:anchor-type="char" draw:z-index="0" draw:style-name="Mgr1" draw:text-style-name="MP2" svg:x1="2.501cm" svg:y1="27.614cm" svg:x2="18.501cm" svg:y2="27.614cm"><text:p/></draw:line><draw:frame draw:style-name="Mfr2" text:anchor-type="char" svg:x="3.464cm" svg:y="27.988cm" svg:width="14.071cm" svg:height="0.75cm" draw:z-index="1"><draw:text-box><text:p text:style-name="MP3"><text:span text:style-name="MT1">Ayuntamiento</text:span><text:span text:style-name="MT2"> </text:span><text:span text:style-name="MT1">de</text:span><text:span text:style-name="MT3"> </text:span><text:span text:style-name="MT1">Santa</text:span><text:span text:style-name="MT3"> </text:span><text:span text:style-name="MT1">Lucía</text:span><text:span text:style-name="MT4"> </text:span><text:span text:style-name="MT1">de</text:span><text:span text:style-name="MT3"> </text:span><text:span text:style-name="MT1">Tirajana</text:span></text:p><text:p text:style-name="MP4"><text:span text:style-name="MT5">Avenida</text:span><text:span text:style-name="MT6"> </text:span><text:span text:style-name="MT5">De</text:span><text:span text:style-name="MT7"> </text:span><text:span text:style-name="MT5">las</text:span><text:span text:style-name="MT8"> </text:span><text:span text:style-name="MT5">Tirajanas</text:span><text:span text:style-name="MT9"> </text:span><text:span text:style-name="MT5">151,</text:span><text:span text:style-name="MT9"> </text:span><text:span text:style-name="MT5">Santa Lucía</text:span><text:span text:style-name="MT6"> </text:span><text:span text:style-name="MT5">de</text:span><text:span text:style-name="MT7"> </text:span><text:span text:style-name="MT5">Tirajana.</text:span><text:span text:style-name="MT9"> </text:span><text:span text:style-name="MT5">35110</text:span><text:span text:style-name="MT6"> </text:span><text:span text:style-name="MT5">(Las</text:span><text:span text:style-name="MT9"> </text:span><text:span text:style-name="MT5">Palmas).</text:span><text:span text:style-name="MT9"> </text:span><text:span text:style-name="MT5">Tfno.</text:span><text:span text:style-name="MT6"> </text:span><text:span text:style-name="MT5">928727200. Fax:</text:span><text:span text:style-name="MT8"> </text:span><text:span text:style-name="MT5">92872723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  <style:master-page style:name="Converted4" style:page-layout-name="Mpm4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Ojeda Barrios</meta:initial-creator>
    <dc:creator>mariaojeda</dc:creator>
    <meta:editing-cycles>2</meta:editing-cycles>
    <meta:creation-date>2023-02-20T09:25:00</meta:creation-date>
    <dc:date>2023-02-20T09:25:00</dc:date>
    <meta:editing-duration>PT10M</meta:editing-duration>
    <meta:generator>LibreOffice/6.2.0.3$Windows_X86_64 LibreOffice_project/98c6a8a1c6c7b144ce3cc729e34964b47ce25d62</meta:generator>
    <meta:document-statistic meta:table-count="13" meta:image-count="2" meta:object-count="0" meta:page-count="8" meta:paragraph-count="389" meta:word-count="1372" meta:character-count="9587" meta:non-whitespace-character-count="8604"/>
    <meta:user-defined meta:name="AppVersion">12.0000</meta:user-defined>
    <meta:user-defined meta:name="Company">AYUNTAMIENTO DE SANTA LUCIA</meta:user-defined>
    <meta:user-defined meta:name="Created" meta:value-type="date">2023-02-1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