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1"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2"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3" style:family="paragraph" style:parent-style-name="Standard">
      <style:paragraph-properties fo:text-align="center" style:justify-single-word="false"/>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list-style-name="WW8Num7">
      <style:paragraph-properties fo:text-align="justify" style:justify-single-word="false"/>
    </style:style>
    <style:style style:name="P19"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text-autospace="none"/>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00ffff"/>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fo:background-color="#00ffff"/>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5"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style>
    <style:style style:name="P40" style:family="paragraph" style:parent-style-name="Standard">
      <style:paragraph-properties fo:margin-left="0cm" fo:margin-right="0cm" fo:text-align="center" style:justify-single-word="false" fo:text-indent="0.953cm" style:auto-text-indent="false" style:text-autospace="none"/>
    </style:style>
    <style:style style:name="P4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3"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4"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5"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6"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7"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8" style:family="paragraph" style:parent-style-name="Standard">
      <style:paragraph-properties fo:margin-left="0cm" fo:margin-right="0cm" fo:text-align="justify" style:justify-single-word="false" fo:text-indent="0.951cm" style:auto-text-indent="false"/>
    </style:style>
    <style:style style:name="P59"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list-style-name="WW8Num9">
      <style:paragraph-properties fo:margin-left="0cm" fo:margin-right="0cm" fo:text-align="justify" style:justify-single-word="false" fo:text-indent="1cm" style:auto-text-indent="false"/>
    </style:style>
    <style:style style:name="P62"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3" style:family="paragraph" style:parent-style-name="Standard" style:list-style-name="WW8Num9">
      <style:paragraph-properties fo:margin-left="0cm" fo:margin-right="0cm" fo:text-align="justify" style:justify-single-word="false" fo:text-indent="0.951cm" style:auto-text-indent="false"/>
    </style:style>
    <style:style style:name="P64"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5"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6"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8"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9"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0"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1" style:family="paragraph" style:parent-style-name="Text_20_body">
      <style:paragraph-properties fo:margin-left="0cm" fo:margin-right="0cm" fo:text-indent="0.953cm" style:auto-text-indent="false"/>
    </style:style>
    <style:style style:name="P72"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3"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4" style:family="paragraph" style:parent-style-name="Heading_20_1" style:list-style-name="">
      <style:paragraph-properties fo:margin-left="0.762cm" fo:margin-right="0cm" fo:text-indent="-0.762cm" style:auto-text-indent="false"/>
    </style:style>
    <style:style style:name="P75"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6"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7"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8"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9" style:family="paragraph" style:parent-style-name="Header">
      <style:paragraph-properties fo:margin-left="-1.501cm" fo:margin-right="0cm" fo:text-indent="0cm" style:auto-text-indent="false"/>
    </style:style>
    <style:style style:name="P80" style:family="paragraph" style:parent-style-name="Párrafo_20_de_20_lista">
      <style:text-properties fo:color="#000000" style:font-name="Times New Roman" fo:font-size="11pt" fo:font-style="italic" style:font-size-asian="11pt" style:font-style-asian="italic" style:font-name-complex="Times New Roman" style:font-size-complex="11pt"/>
    </style:style>
    <style:style style:name="P81"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2"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2pt" style:font-size-asian="12pt" style:font-name-complex="Times New Roman" style:font-size-complex="12pt" style:font-weight-complex="bold"/>
    </style:style>
    <style:style style:name="P83"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8pt" fo:font-style="italic" style:font-size-asian="8pt" style:font-style-asian="italic" style:font-name-complex="Times New Roman" style:font-size-complex="8pt"/>
    </style:style>
    <style:style style:name="P84" style:family="paragraph" style:parent-style-name="Párrafo_20_de_20_lista">
      <style:paragraph-properties fo:margin-left="1.905cm" fo:margin-right="0cm" fo:text-align="center" style:justify-single-word="false" fo:text-indent="0cm" style:auto-text-indent="false"/>
    </style:style>
    <style:style style:name="P85" style:family="paragraph" style:parent-style-name="Normal_20__28_Web_29_">
      <style:paragraph-properties fo:margin-top="0cm" fo:margin-bottom="0cm" loext:contextual-spacing="false" fo:text-align="justify" style:justify-single-word="false" style:vertical-align="baseline"/>
    </style:style>
    <style:style style:name="P86"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7"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8"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8pt" fo:font-style="italic" style:font-size-asian="8pt" style:font-style-asian="italic" style:font-name-complex="Times New Roman" style:font-size-complex="8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font-style-asian="italic" style:font-size-complex="11pt" fo:background-color="#00ffff"/>
    </style:style>
    <style:style style:name="T17" style:family="text">
      <style:text-properties fo:color="#000000" fo:font-size="11pt" fo:font-style="italic" style:font-size-asian="11pt" style:language-asian="en" style:country-asian="US" style:font-style-asian="italic" style:font-size-complex="11pt"/>
    </style:style>
    <style:style style:name="T18" style:family="text">
      <style:text-properties fo:color="#000000" fo:font-size="11pt" fo:font-style="italic" style:font-name-asian="Times New Roman"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fo:color="#000000" fo:font-size="11pt" fo:font-style="italic" style:font-name-asian="Arial Unicode MS" style:font-size-asian="11pt" style:font-style-asian="italic" style:font-size-complex="11pt"/>
    </style:style>
    <style:style style:name="T22"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3" style:family="text">
      <style:text-properties fo:color="#000000" fo:font-size="11pt" fo:language="none" fo:country="none" fo:font-style="italic" style:font-size-asian="11pt" style:language-asian="none" style:country-asian="none" style:font-style-asian="italic" style:font-size-complex="11pt"/>
    </style:style>
    <style:style style:name="T24" style:family="text">
      <style:text-properties fo:color="#000000" fo:font-size="11pt" fo:background-color="#ffffff" loext:char-shading-value="0" style:font-size-asian="11pt" style:font-size-complex="11pt" style:font-style-complex="normal"/>
    </style:style>
    <style:style style:name="T25" style:family="text">
      <style:text-properties fo:color="#000000" fo:font-size="11pt" style:rfc-language-tag="es-ES-u-co-trad" fo:language="es" fo:country="ES" fo:font-style="italic" style:font-size-asian="11pt" style:font-style-asian="italic" style:font-size-complex="11pt"/>
    </style:style>
    <style:style style:name="T26"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7"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8" style:family="text">
      <style:text-properties fo:color="#000000" fo:font-size="10pt" fo:font-style="italic" fo:font-weight="bold" style:font-size-asian="10pt" style:font-style-asian="italic" style:font-weight-asian="bold" style:font-size-complex="10pt"/>
    </style:style>
    <style:style style:name="T29" style:family="text">
      <style:text-properties fo:color="#000000" fo:font-size="10pt" fo:font-style="italic"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2" style:family="text">
      <style:text-properties fo:color="#000000" fo:font-size="10pt" fo:font-style="italic" style:font-size-asian="10pt" style:font-style-asian="italic" style:font-size-complex="10pt"/>
    </style:style>
    <style:style style:name="T33" style:family="text">
      <style:text-properties fo:color="#000000" fo:font-style="italic" style:font-style-asian="italic"/>
    </style:style>
    <style:style style:name="T34" style:family="text">
      <style:text-properties fo:color="#000000" fo:font-size="8pt" fo:font-style="italic" style:font-size-asian="8pt" style:font-style-asian="italic" style:font-size-complex="8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tyle="italic" style:font-style-asian="italic"/>
    </style:style>
    <style:style style:name="T38" style:family="text">
      <style:text-properties style:text-underline-style="solid" style:text-underline-width="auto" style:text-underline-color="font-color"/>
    </style:style>
    <style:style style:name="T39" style:family="text">
      <style:text-properties style:font-style-complex="italic"/>
    </style:style>
    <style:style style:name="T40" style:family="text">
      <style:text-properties fo:font-size="8pt" style:font-size-asian="8pt" style:font-size-complex="8pt"/>
    </style:style>
    <style:style style:name="T41" style:family="text">
      <style:text-properties fo:font-size="8pt" style:font-name-asian="Times New Roman" style:font-size-asian="8pt"/>
    </style:style>
    <style:style style:name="T42" style:family="text">
      <style:text-properties fo:font-size="8pt" style:text-underline-style="solid" style:text-underline-width="auto" style:text-underline-color="font-color" style:font-size-asian="8pt"/>
    </style:style>
    <style:style style:name="T43"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ANUNCIO</text:p>
      <text:p text:style-name="P72"/>
      <text:p text:style-name="P81"><text:span text:style-name="T6">Se hace público, que el Sr. Concejal </text:span><text:span text:style-name="T5"><text:s/>Delegado de Hacienda, Nuevas Tecnologías, Régimen Interno, Patrimonio y Servicio de Subvenciones (Decreto núm. 8035 de fecha 15/10/2021), ha dictado Decreto 6389 de fecha 20 de octubre de 2022, con el siguiente tenor literal:</text:span></text:p>
      <text:p text:style-name="P82"/>
      <text:p text:style-name="P1"><text:span text:style-name="T11">“DECRETO</text:span></text:p>
      <text:p text:style-name="P24"/>
      <text:p text:style-name="P36"><text:span text:style-name="T15">Vista la documentación de la solicitud de la subvención, obrante en el expediente núm. </text:span><text:span text:style-name="T22">2022/GEN-01/002150</text:span><text:span text:style-name="T15">, concedida a la entidad </text:span><text:span text:style-name="T22">ASOCIACIÓN DE VECINOS 4 DE JULIO <text:s/></text:span><text:span text:style-name="T15">con NIF </text:span><text:span text:style-name="T22">G35506005</text:span><text:span text:style-name="T15">, con cargo a la aplicación presupuestaria </text:span><text:span text:style-name="T11">3380-4800011 </text:span><text:span text:style-name="T15">del Presupuesto del Gasto denominada</text:span><text:span text:style-name="T11"> SUBVENCIÓN A.V. 4 JULIO <text:s/></text:span><text:span text:style-name="T15">por un importe de</text:span><text:span text:style-name="T11"> 5.200,00€ </text:span><text:span text:style-name="T15">para la realización de las actividades y funcionamiento</text:span><text:span text:style-name="T11">.</text:span></text:p>
      <text:p text:style-name="P28"/>
      <text:p text:style-name="P43"><text:span text:style-name="T15">Visto el Informe Propuesta emitido por la Jefa de Servicio de Subvenciones, de fecha </text:span><text:span text:style-name="T11">11 de octubre de 2022</text:span><text:span text:style-name="T15">, obrante en el expediente, cuyo tenor literal es:</text:span></text:p>
      <text:p text:style-name="P44"/>
      <text:p text:style-name="P17"><text:span text:style-name="T29"><text:s text:c="8"/></text:span><text:span text:style-name="T28">“</text:span><text:span text:style-name="T30"> </text:span><text:span text:style-name="T31">INFORME -PROPUESTA</text:span></text:p>
      <text:p text:style-name="P34"/>
      <text:p text:style-name="P36"><text:span text:style-name="T15">Vista la instancia presentada por sede electrónica por la entidad </text:span><text:span text:style-name="T22">ASOCIACIÓN DE VECINOS 4 DE JULIO <text:s/></text:span><text:span text:style-name="T15">con NIF </text:span><text:span text:style-name="T22">G-35506005 </text:span><text:span text:style-name="T15">con registro de entrada nº </text:span><text:span text:style-name="T22">2022012722 </text:span><text:span text:style-name="T23">d</text:span><text:span text:style-name="T15">e fecha </text:span><text:span text:style-name="T11">02/05/2022</text:span><text:span text:style-name="T15">, en relación al </text:span><text:span text:style-name="T23">expediente núm. </text:span><text:span text:style-name="T22">2022/GEN-01/002150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4"/>
      <text:p text:style-name="P2">ANTECEDENTES DE HECHO</text:p>
      <text:p text:style-name="P70"/>
      <text:p text:style-name="P85"><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6">Sin embargo, el apartado segundo del mismo artículo 22 establece tres excepciones a la regla de la concurrencia competitiva:</text:p>
      <text:p text:style-name="P85"><text:span text:style-name="Emphasis"><text:span text:style-name="T8">2. Podrán concederse de forma directa las siguientes subvenciones: </text:span></text:span></text:p>
      <text:p text:style-name="P85"><text:span text:style-name="Emphasis"><text:span text:style-name="T7"/></text:span></text:p>
      <text:p text:style-name="P16"><text:soft-page-break/><text:span text:style-name="Emphasis"><text:span text:style-name="T24">“(…)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3">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2">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2"/>
      <text:p text:style-name="P54">Para que no haya agravio con las 24 asociaciones /comparativa. Ya que hacen una gran labor para el municipio. Y valorar es complicado porque todas estas asociaciones realizan las actividades para los vecinos.</text:p>
      <text:p text:style-name="P43"><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9"/>
      <text:p text:style-name="P58"><text:span text:style-name="T11">Segundo.- </text:span><text:span text:style-name="T15">Por</text:span><text:span text:style-name="T25"> </text:span><text:span text:style-name="T15">Decreto de </text:span><text:span text:style-name="T25">Alcaldía nº </text:span><text:span text:style-name="T26">4151/2018, de</text:span><text:span text:style-name="T11"> fecha 18 de julio de 2018</text:span><text:span text:style-name="T15">, se aprobó </text:span><text:span text:style-name="T25">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5">cuyo tenor literal se da por reproducido.</text:span></text:p>
      <text:p text:style-name="P44"/>
      <text:p text:style-name="P36"><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8"/>
      <text:p text:style-name="P36"><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1"><text:soft-page-break/><text:span text:style-name="T11">Quinto</text:span><text:span text:style-name="T15">.- Visto que constan en el expediente los siguientes documentos:</text:span></text:p>
      <text:p text:style-name="P44"/>
      <text:list xml:id="list2433428699" text:style-name="WW8Num9">
        <text:list-item>
          <text:p text:style-name="P61"><text:span text:style-name="T15">Solicitud para la concesión de la subvención (Anexo I) presentada por la entidad </text:span><text:span text:style-name="T22">ASOCIACIÓN DE VECINOS 4 DE JULIO <text:s/></text:span><text:span text:style-name="T15">con NIF </text:span><text:span text:style-name="T22">G-35506005</text:span><text:span text:style-name="T23">, por sede electrónica </text:span><text:span text:style-name="T15">con registro de entrada nº </text:span><text:span text:style-name="T22">2022012722 </text:span><text:span text:style-name="T23">d</text:span><text:span text:style-name="T15">e fecha </text:span><text:span text:style-name="T11">02/05/2022</text:span><text:span text:style-name="T15">, aportando la siguiente documentación:</text:span></text:p>
        </text:list-item>
      </text:list>
      <text:p text:style-name="P5"/>
      <text:list xml:id="list1289752182" text:style-name="WW8Num7">
        <text:list-item>
          <text:p text:style-name="P6">N.I.F. de la Entidad.</text:p>
        </text:list-item>
        <text:list-item>
          <text:p text:style-name="P6">D.N.I. del representante de la entidad.</text:p>
        </text:list-item>
        <text:list-item>
          <text:p text:style-name="P18"><text:span text:style-name="T18"><text:s/></text:span><text:span text:style-name="T15">Certificado del Secretario de la composición de la Junta Directiva con el visto bueno del Presidente (Anexo II) de fecha </text:span><text:span text:style-name="T11">2 de mayo de 2022</text:span><text:span text:style-name="T15">.</text:span></text:p>
        </text:list-item>
        <text:list-item>
          <text:p text:style-name="P18"><text:span text:style-name="T15">Resolución del Gobierno de Canarias de la composición de la Junta Directiva, de fecha </text:span><text:span text:style-name="T11">31 de marzo de 2020</text:span><text:span text:style-name="T15">, figura inscrita en el Grupo 1/Sección1- Asociaciones con el número Canario de Inscripción </text:span><text:span text:style-name="T11">11555 (G1/S1/11555-98/GC),</text:span><text:span text:style-name="T15"> en el Registro de Asociaciones de Canarias, en virtud de Resolución de fecha </text:span><text:span text:style-name="T11">02 de febrero de 1998</text:span><text:span text:style-name="T15">, en el Registro Municipal de Asociaciones Vecinales núm. </text:span><text:span text:style-name="T11">45</text:span><text:span text:style-name="T15"> de fecha </text:span><text:span text:style-name="T11">07 de marzo de 2.003</text:span><text:span text:style-name="T15"> y que la constitución de la Junta Directiva está actualizada con fecha </text:span><text:span text:style-name="T11">18 de diciembre de 2019.</text:span></text:p>
        </text:list-item>
        <text:list-item>
          <text:p text:style-name="P18"><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2 de mayo de 2022</text:span><text:span text:style-name="T15">.</text:span></text:p>
        </text:list-item>
        <text:list-item>
          <text:p text:style-name="P19"><text:span text:style-name="T15">Proyecto <text:s/>en el que se reflejan <text:s/>las actividades, funcionamiento y el Presupuesto de gastos e ingresos de fecha </text:span><text:span text:style-name="T11">2 de mayo de 2022</text:span><text:span text:style-name="T15">.</text:span></text:p>
        </text:list-item>
        <text:list-item>
          <text:p text:style-name="P19"><text:span text:style-name="T15">Certificado acreditativo de estar al corriente de sus Obligaciones Fiscales frente a la Agencia Tributaria Canaria de fecha </text:span><text:span text:style-name="T11">6 de abril de 2022</text:span><text:span text:style-name="T15">.</text:span></text:p>
        </text:list-item>
        <text:list-item>
          <text:p text:style-name="P19"><text:span text:style-name="T15">Certificado acreditativo de estar al corriente de sus Obligaciones Fiscales frente a Agencia Tributaria Estatal de fecha </text:span><text:span text:style-name="T11">25 de marzo de 2022</text:span><text:span text:style-name="T15">.</text:span></text:p>
        </text:list-item>
        <text:list-item>
          <text:p text:style-name="P19"><text:span text:style-name="T15">Certificado acreditativo de estar al corriente de sus obligaciones fiscales frente a la Seguridad Social de fecha </text:span><text:span text:style-name="T11">25 de marzo de 2022.</text:span></text:p>
        </text:list-item>
      </text:list>
      <text:p text:style-name="P62"/>
      <text:list xml:id="list164126819392212" text:continue-list="list2433428699" text:style-name="WW8Num9">
        <text:list-item>
          <text:p text:style-name="P63"><text:span text:style-name="T18"><text:s text:c="2"/></text:span><text:span text:style-name="T15">Informe no deudor de las Obligaciones Fiscales con el Iltre. Ayuntamiento de Santa Lucía de fecha </text:span><text:span text:style-name="T11">26 de Julio de 2022</text:span><text:span text:style-name="T15">.</text:span></text:p>
        </text:list-item>
      </text:list>
      <text:p text:style-name="P80"/>
      <text:list xml:id="list164126436221330" text:continue-numbering="true" text:style-name="WW8Num9">
        <text:list-item>
          <text:p text:style-name="P64"><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11 </text:span><text:span text:style-name="T15">del Presupuesto del Gasto denominada</text:span><text:span text:style-name="T11"> SUBVENCIÓN A.V. 4 JULIO <text:s/></text:span><text:span text:style-name="T15">por un importe de</text:span><text:span text:style-name="T11"> 5.200,00€ </text:span><text:span text:style-name="T15">para la realización de las actividades y funcionamiento</text:span><text:span text:style-name="T11">.</text:span></text:p>
        </text:list-item>
      </text:list>
      <text:p text:style-name="P3"/>
      <text:p text:style-name="P21"><text:span text:style-name="T11"><text:tab/>Sexto.- </text:span><text:span text:style-name="T21">Visto que por Decreto del </text:span><text:span text:style-name="T15">Concejal Delegado de Hacienda, Nuevas Tecnologías, Régimen Interno, Patrimonio y Servicio de Subvenciones</text:span><text:span text:style-name="T21"> nº </text:span><text:span text:style-name="T14">5938</text:span><text:span text:style-name="T21"> de fecha </text:span><text:span text:style-name="T14">28 de septiembre de 2022</text:span><text:span text:style-name="T15">,</text:span><text:span text:style-name="T21"> se informa que está justificada la subvención concedida en el ejercicio </text:span><text:span text:style-name="T14">2021</text:span><text:span text:style-name="T21"> </text:span><text:span text:style-name="T22">ASOCIACIÓN DE VECINOS 4 DE JULIO <text:s/></text:span><text:span text:style-name="T15">con NIF </text:span><text:span text:style-name="T22">G-35506005, </text:span><text:span text:style-name="T15">por un importe de</text:span><text:span text:style-name="T11"> 5.200,00€ <text:s/></text:span><text:span text:style-name="T15">para la realización de las actividades y funcionamiento.</text:span></text:p>
      <text:p text:style-name="P28"><text:soft-page-break/></text:p>
      <text:list xml:id="list164126201845238" text:continue-numbering="true" text:style-name="WW8Num9">
        <text:list-item>
          <text:p text:style-name="P61"><text:span text:style-name="T15">Documentación presentada por la sede electrónica por la entidad </text:span><text:span text:style-name="T22">ASOCIACIÓN DE VECINOS 4 DE JULIO <text:s/></text:span><text:span text:style-name="T15">con NIF </text:span><text:span text:style-name="T22">G-35506005, </text:span><text:span text:style-name="T15">con registro de entrada nº </text:span><text:span text:style-name="T22">2022028248 </text:span><text:span text:style-name="T23">de fecha</text:span><text:span text:style-name="T22"> 7/10/2022</text:span><text:span text:style-name="T34">:</text:span></text:p>
        </text:list-item>
      </text:list>
      <text:p text:style-name="P65"/>
      <text:list xml:id="list2280802128" text:style-name="WW8Num2">
        <text:list-item>
          <text:p text:style-name="P20"><text:span text:style-name="T15">Certificado acreditativo de estar al corriente de sus Obligaciones Fiscales frente a la Agencia Tributaria Canaria de fecha </text:span><text:span text:style-name="T11">7 de octubre de 2022.</text:span></text:p>
        </text:list-item>
        <text:list-item>
          <text:p text:style-name="P20"><text:span text:style-name="T15">Certificado acreditativo de estar al corriente de sus Obligaciones Fiscales frente a Agencia Tributaria Estatal de fecha </text:span><text:span text:style-name="T11">7 de octubre de 2022.</text:span></text:p>
        </text:list-item>
        <text:list-item>
          <text:p text:style-name="P20"><text:span text:style-name="T15">Certificado acreditativo de estar al corriente de sus Obligaciones Fiscales frente a la Seguridad Social de fecha </text:span><text:span text:style-name="T11">7 de octubre de 2022</text:span><text:span text:style-name="T15">. </text:span></text:p>
        </text:list-item>
      </text:list>
      <text:p text:style-name="P3"/>
      <text:p text:style-name="P24"/>
      <text:p text:style-name="P36"><text:span text:style-name="T15">Teniendo en cuenta <text:s/>los antecedentes expositivos y que constan en el expediente núm</text:span><text:span text:style-name="T11">. </text:span><text:span text:style-name="T22">2022/GEN-01/002150</text:span><text:span text:style-name="T15">, se consideran las siguientes:</text:span></text:p>
      <text:p text:style-name="P56">CONSIDERACIONES JURÍDICAS</text:p>
      <text:p text:style-name="P24"/>
      <text:list xml:id="list2166069731" text:style-name="WW8Num11">
        <text:list-item>
          <text:p text:style-name="P4">Legislación aplicable.</text:p>
        </text:list-item>
      </text:list>
      <text:p text:style-name="P65"/>
      <text:p text:style-name="P65">Se ha tenido en cuenta la siguiente Legislación:</text:p>
      <text:p text:style-name="P65"/>
      <text:list xml:id="list582549028"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Bases de Ejecución del Presupuesto General del Ayuntamiento de Santa Lucía de Tirajana y el Plan Estratégico de subvenciones del presente ejercicio (BOP núm. 15, lunes 4 de febrero de 2022</text:p>
        </text:list-item>
        <text:list-item>
          <text:p text:style-name="P68"><text:span text:style-name="T15">Convenio Tipo de concesión de subvenciones a las Asociaciones de Vecinos, Federación de AA.VV. y demás Colectivos para la celebración de las fiestas del municipio, en régimen de adjudicación directa (Decreto de </text:span><text:span text:style-name="T25">Alcaldía nº4151/2018, de</text:span><text:span text:style-name="T15"> fecha 18 de julio de 2018).</text:span></text:p>
        </text:list-item>
        <text:list-item>
          <text:p text:style-name="P9">La restante de general y pertinente aplicación. </text:p>
        </text:list-item>
      </text:list>
      <text:p text:style-name="P66"/>
      <text:list xml:id="list164128004119957" text:continue-list="list2166069731" text:style-name="WW8Num11">
        <text:list-item>
          <text:p text:style-name="P4">En cuanto al procedimiento</text:p>
        </text:list-item>
      </text:list>
      <text:p text:style-name="P67"/>
      <text:p text:style-name="P44">Que el procedimiento ordinario de concesión de subvenciones se tramitará en régimen de concurrencia competitiva. Sin embargo, podrán concederse de forma directa las siguientes subvenciones:</text:p>
      <text:p text:style-name="P5"/>
      <text:p text:style-name="P5"><text:soft-page-break/><text:tab/>a) Las previstas nominativamente en los Presupuestos Generales del Estado, de las Comunidades Autónomas o de las Entidades Locales, en los términos recogidos en los Convenios y en la normativa reguladora de estas subvenciones.</text:p>
      <text:p text:style-name="P5"/>
      <text:p text:style-name="P69">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8">Con carácter previo al otorgamiento de la subvención, deberán estar aprobadas las normas que establezcan las bases reguladoras de las mismas.</text:p>
      <text:p text:style-name="P88">La característica fundamental del procedimiento de concesión directa, aplicable únicamente en los supuestos previstos en la Ley y enumerados anteriormente, es la no exigencia del cumplimiento de los principios de publicidad y concurrencia.</text:p>
      <text:p text:style-name="P44">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8">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7">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text:soft-page-break/></text:p>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6"><text:span text:style-name="T27"><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8"/>
      <text:p text:style-name="P31">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1"/>
      <text:p text:style-name="P28">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7"/>
      <text:p text:style-name="P36"><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8"/>
      <text:p text:style-name="P58"><text:span text:style-name="T15">De conformidad con la Cláusula Octava del Convenio Regulador <text:s/>suscrito, se establece el </text:span><text:span text:style-name="T20">pago anticipado</text:span><text:span text:style-name="T15"> como forma de abono, esto es, en un único pago, tras la firma del Convenio, de conformidad con lo previsto en el art. 88 del RGS y art. 34 de la LGS.</text:span></text:p>
      <text:p text:style-name="P55"/>
      <text:p text:style-name="P55">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5"/>
      <text:p text:style-name="P55"/>
      <text:p text:style-name="P55"/>
      <text:p text:style-name="P28"><text:soft-page-break/>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7"/>
      <text:list xml:id="list164126817712254" text:continue-numbering="true" text:style-name="WW8Num11">
        <text:list-item>
          <text:p text:style-name="P4">Competencia.</text:p>
        </text:list-item>
      </text:list>
      <text:p text:style-name="P67"/>
      <text:p text:style-name="P4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5"/>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3"><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7"/>
      <text:p text:style-name="P57">PROPUESTA DE RESOLUCIÓN</text:p>
      <text:p text:style-name="P57"/>
      <text:p text:style-name="P36"><text:span text:style-name="T11">PRIMERO.- Autorizar y disponer el gasto</text:span><text:span text:style-name="T15"> de la <text:s/>concesión de una subvención directa a la entidad </text:span><text:span text:style-name="T22">ASOCIACIÓN DE VECINOS 4 DE JULIO <text:s/></text:span><text:span text:style-name="T15">con NIF </text:span><text:span text:style-name="T22">G-35506005</text:span><text:span text:style-name="T15">, con cargo a la aplicación presupuestaria </text:span><text:span text:style-name="T11">3380-4800011 </text:span><text:span text:style-name="T15">del Presupuesto del Gasto denominada</text:span><text:span text:style-name="T11"> SUBVENCIÓN A.V. 4 JULIO <text:s/></text:span><text:span text:style-name="T15">por un importe de</text:span><text:span text:style-name="T11"> 5.200,00€ </text:span><text:span text:style-name="T15">para la realización de las actividades y funcionamiento</text:span><text:span text:style-name="T11">.</text:span></text:p>
      <text:p text:style-name="P28"/>
      <text:p text:style-name="P43"><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oft-page-break/><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6"/>
      <text:p text:style-name="P50"><text:span text:style-name="T11">QUINTO. </text:span><text:span text:style-name="T15">Publicar el presente en el Tablón de Anuncio, página Web del Ayuntamiento de Santa Lucía de Tirajana y en la Base de Datos Nacional a los efectos oportunos.</text:span></text:p>
      <text:p text:style-name="P46"/>
      <text:p text:style-name="P36"><text:span text:style-name="T15">Por lo expuesto, se informa</text:span><text:span text:style-name="T11"> FAVORABLEMENTE</text:span><text:span text:style-name="T15"> dado que cumple con las condiciones establecidas en la Cláusula Sexta de Convenio Regulador (Decreto de </text:span><text:span text:style-name="T25">Alcaldía nº4151/2018, de</text:span><text:span text:style-name="T15"> fecha 18 de julio de 2018).</text:span></text:p>
      <text:p text:style-name="P28"/>
      <text:p text:style-name="P40"><text:span text:style-name="T32">En Santa Lucía, a once de octubre de dos mil veintidós.</text:span></text:p>
      <text:p text:style-name="P84"><text:span text:style-name="T9">La Jefa de Servicio de Subvenciones.”</text:span></text:p>
      <text:p text:style-name="P83"/>
      <text:p text:style-name="P38"><text:span text:style-name="T15">Visto el informe, emitido por la Intervención Municipal de fecha </text:span><text:span text:style-name="T11">17 de octubre de 2022</text:span><text:span text:style-name="T15">, en el que se fiscaliza favorablemente.</text:span></text:p>
      <text:p text:style-name="P32"/>
      <text:p text:style-name="P43"><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4"/>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9"/>
      <text:p text:style-name="P43"><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5"><text:soft-page-break/></text:p>
      <text:p text:style-name="P36"><text:span text:style-name="T11">PRIMERO.- Autorizar y disponer el gasto</text:span><text:span text:style-name="T15"> de la <text:s/>concesión de una subvención directa a la entidad </text:span><text:span text:style-name="T22">ASOCIACIÓN DE VECINOS 4 DE JULIO <text:s/></text:span><text:span text:style-name="T15">con NIF </text:span><text:span text:style-name="T22">G35506005</text:span><text:span text:style-name="T15">, con cargo a la aplicación presupuestaria </text:span><text:span text:style-name="T11">3380-4800011 </text:span><text:span text:style-name="T15">del Presupuesto del Gasto denominada</text:span><text:span text:style-name="T11"> SUBVENCIÓN A.V. 4 JULIO <text:s/></text:span><text:span text:style-name="T15">por un importe de</text:span><text:span text:style-name="T11"> 5.200,00€ </text:span><text:span text:style-name="T15">para la realización de las actividades y funcionamiento</text:span><text:span text:style-name="T11">.</text:span></text:p>
      <text:p text:style-name="P28"/>
      <text:p text:style-name="P43"><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6"/>
      <text:p text:style-name="P50"><text:span text:style-name="T11">QUINTO. </text:span><text:span text:style-name="T15">Publicar el presente en el Tablón de Anuncio, página Web del Ayuntamiento de Santa Lucía de Tirajana y en la Base de Datos Nacional a los efectos oportunos.</text:span></text:p>
      <text:p text:style-name="P46"/>
      <text:p text:style-name="P39"><text:span text:style-name="T15">Santa Lucía de Tirajana, <text:s/>veinte de octubre de dos mil veintidós”.</text:span></text:p>
      <text:p text:style-name="P33"/>
      <table:table table:name="Tabla1" table:style-name="Tabla1">
        <table:table-column table:style-name="Tabla1.A" table:number-columns-repeated="2"/>
        <table:table-row table:style-name="Tabla1.1">
          <table:table-cell table:style-name="Tabla1.A1" office:value-type="string">
            <text:p text:style-name="P10"/>
          </table:table-cell>
          <table:table-cell table:style-name="Tabla1.A1" office:value-type="string">
            <text:p text:style-name="P11"/>
          </table:table-cell>
        </table:table-row>
      </table:table>
      <text:p text:style-name="P28"/>
      <text:p text:style-name="P22">Santa Lucía de Tirajana, a fecha firma electrónica.</text:p>
      <text:p text:style-name="P35"/>
      <text:p text:style-name="P15">El Concejal Delegado de Hacienda, Nuevas Tecnologías, Régimen Interno, Patrimonio y Servicio de Subvenciones</text:p>
      <text:p text:style-name="P13">(Por Decreto núm. 8035 de fecha 15/10/2021)</text:p>
      <text:p text:style-name="P14">Roberto <text:s/>Ramírez Veg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0T15:52:00</dc:date>
    <meta:print-date>2022-10-20T16:52:00</meta:print-date>
    <meta:editing-cycles>95</meta:editing-cycles>
    <meta:editing-duration>PT9H57M</meta:editing-duration>
    <meta:document-statistic meta:table-count="1" meta:image-count="0" meta:object-count="2" meta:page-count="9" meta:paragraph-count="120" meta:word-count="4222" meta:character-count="26641" meta:non-whitespace-character-count="22413"/>
    <meta:generator>LibreOffice/6.2.0.3$Windows_X86_64 LibreOffice_project/98c6a8a1c6c7b144ce3cc729e34964b47ce25d62</meta:generator>
  </office:meta>
</office:document-meta>
</file>