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2" style:family="paragraph" style:parent-style-name="Standard">
      <style:paragraph-properties fo:text-align="center" style:justify-single-word="false"/>
      <style:text-properties fo:color="#000000" fo:font-size="10pt" fo:font-style="italic" fo:font-weight="bold" style:font-size-asian="10pt" style:font-style-asian="italic" style:font-weight-asian="bold" style:font-size-complex="10pt"/>
    </style:style>
    <style:style style:name="P3" style:family="paragraph" style:parent-style-name="Standard">
      <style:paragraph-properties fo:text-align="justify" style:justify-single-word="false" fo:hyphenation-ladder-count="no-limit" style:text-autospace="none" style:punctuation-wrap="simple" style:vertical-align="baseline">
        <style:tab-stops>
          <style:tab-stop style:position="1.752cm"/>
        </style:tab-stops>
      </style:paragraph-properties>
      <style:text-properties fo:color="#000000" fo:font-size="10pt" fo:font-style="italic" fo:font-weight="bold" style:font-size-asian="10pt" style:font-style-asian="italic" style:font-weight-asian="bold" style:font-size-complex="10pt" fo:hyphenate="false" fo:hyphenation-remain-char-count="2" fo:hyphenation-push-char-count="2"/>
    </style:style>
    <style:style style:name="P4" style:family="paragraph" style:parent-style-name="Standard" style:list-style-name="WW8Num11">
      <style:paragraph-properties fo:text-align="justify" style:justify-single-word="false"/>
      <style:text-properties fo:color="#000000" fo:font-size="10pt" fo:font-style="italic" fo:font-weight="bold" style:font-size-asian="10pt" style:font-style-asian="italic" style:font-weight-asian="bold" style:font-size-complex="10pt"/>
    </style:style>
    <style:style style:name="P5" style:family="paragraph" style:parent-style-name="Standard">
      <style:text-properties fo:color="#000000" fo:font-size="10pt" fo:font-style="italic" style:font-size-asian="10pt" style:font-style-asian="italic" style:font-size-complex="10pt"/>
    </style:style>
    <style:style style:name="P6" style:family="paragraph" style:parent-style-name="Standard">
      <style:paragraph-properties fo:text-align="justify" style:justify-single-word="false"/>
      <style:text-properties fo:color="#000000" fo:font-size="10pt" fo:font-style="italic" style:font-size-asian="10pt" style:font-style-asian="italic" style:font-size-complex="10pt"/>
    </style:style>
    <style:style style:name="P7" style:family="paragraph" style:parent-style-name="Standard" style:list-style-name="WW8Num7">
      <style:paragraph-properties fo:text-align="justify" style:justify-single-word="false"/>
      <style:text-properties fo:color="#000000" fo:font-size="10pt" fo:font-style="italic" style:font-size-asian="10pt" style:font-style-asian="italic" style:font-size-complex="10pt"/>
    </style:style>
    <style:style style:name="P8"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0pt" fo:font-style="italic" style:font-size-asian="10pt" style:font-style-asian="italic" style:font-size-complex="10pt"/>
    </style:style>
    <style:style style:name="P9" style:family="paragraph" style:parent-style-name="Standard">
      <style:paragraph-properties fo:text-align="justify" style:justify-single-word="false">
        <style:tab-stops>
          <style:tab-stop style:position="1cm"/>
        </style:tab-stops>
      </style:paragraph-properties>
      <style:text-properties fo:color="#000000" fo:font-size="10pt" fo:font-style="italic" style:font-size-asian="10pt" style:font-style-asian="italic" style:font-size-complex="10pt"/>
    </style:style>
    <style:style style:name="P10"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0pt" fo:font-style="italic" style:font-size-asian="10pt" style:font-style-asian="italic" style:font-size-complex="10pt"/>
    </style:style>
    <style:style style:name="P11" style:family="paragraph" style:parent-style-name="Standard">
      <style:paragraph-properties fo:text-align="justify" style:justify-single-word="false" style:text-autospace="none"/>
      <style:text-properties fo:color="#000000" fo:font-size="10pt" fo:font-style="italic" style:font-size-asian="10pt" style:language-asian="en" style:country-asian="US" style:font-style-asian="italic" style:font-size-complex="10pt"/>
    </style:style>
    <style:style style:name="P12" style:family="paragraph" style:parent-style-name="Standard">
      <style:paragraph-properties fo:line-height="0.494cm" fo:text-align="center" style:justify-single-word="false">
        <style:tab-stops>
          <style:tab-stop style:position="2.201cm"/>
        </style:tab-stops>
      </style:paragraph-properties>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13" style:family="paragraph" style:parent-style-name="Standard">
      <style:paragraph-properties fo:text-align="center" style:justify-single-word="false"/>
      <style:text-properties fo:color="#000000" fo:font-size="8pt" style:font-size-asian="8pt" style:font-size-complex="8pt"/>
    </style:style>
    <style:style style:name="P14" style:family="paragraph" style:parent-style-name="Standard">
      <style:paragraph-properties fo:text-align="center" style:justify-single-word="false"/>
      <style:text-properties fo:color="#000000"/>
    </style:style>
    <style:style style:name="P15" style:family="paragraph" style:parent-style-name="Standard">
      <style:paragraph-properties fo:text-align="center" style:justify-single-word="false" style:text-autospace="none"/>
      <style:text-properties fo:color="#000000"/>
    </style:style>
    <style:style style:name="P16" style:family="paragraph" style:parent-style-name="Standard">
      <style:paragraph-properties fo:line-height="0.494cm" fo:text-align="center" style:justify-single-word="false">
        <style:tab-stops>
          <style:tab-stop style:position="2.201cm"/>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list-style-name="WW8Num7">
      <style:paragraph-properties fo:text-align="justify" style:justify-single-word="false"/>
    </style:style>
    <style:style style:name="P20" style:family="paragraph" style:parent-style-name="Standard" style:list-style-name="WW8Num7">
      <style:paragraph-properties fo:text-align="justify" style:justify-single-word="false" fo:hyphenation-ladder-count="no-limit"/>
      <style:text-properties fo:hyphenate="false" fo:hyphenation-remain-char-count="2" fo:hyphenation-push-char-count="2"/>
    </style:style>
    <style:style style:name="P21" style:family="paragraph" style:parent-style-name="Standard" style:list-style-name="WW8Num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2" style:family="paragraph" style:parent-style-name="Standard" style:list-style-name="WW8Num2">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3"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hyphenate="false" fo:hyphenation-remain-char-count="2" fo:hyphenation-push-char-count="2"/>
    </style:style>
    <style:style style:name="P24" style:family="paragraph" style:parent-style-name="Standard">
      <style:paragraph-properties fo:text-align="center" style:justify-single-word="false" style:text-autospace="none"/>
    </style:style>
    <style:style style:name="P25" style:family="paragraph" style:parent-style-name="Standard">
      <style:paragraph-properties fo:margin-left="0cm" fo:margin-right="0cm" fo:text-align="justify" style:justify-single-word="false" fo:text-indent="0.953cm" style:auto-text-indent="false"/>
      <style:text-properties fo:color="#000000" fo:font-size="10pt" fo:font-style="italic" fo:font-weight="bold" style:font-size-asian="10pt" style:font-style-asian="italic" style:font-weight-asian="bold" style:font-size-complex="10pt"/>
    </style:style>
    <style:style style:name="P26" style:family="paragraph" style:parent-style-name="Standard">
      <style:paragraph-properties fo:margin-left="0cm" fo:margin-right="0cm" fo:text-align="justify" style:justify-single-word="false" fo:text-indent="0.953cm" style:auto-text-indent="false"/>
      <style:text-properties fo:color="#000000" fo:font-size="10pt" fo:font-style="italic" fo:font-weight="bold" style:font-size-asian="10pt" style:font-style-asian="italic" style:font-weight-asian="bold" style:font-size-complex="10pt"/>
    </style:style>
    <style:style style:name="P27"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0pt" fo:font-style="italic" fo:font-weight="bold" style:font-size-asian="10pt" style:font-style-asian="italic" style:font-weight-asian="bold" style:font-size-complex="10pt"/>
    </style:style>
    <style:style style:name="P28" style:family="paragraph" style:parent-style-name="Standard">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P29"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0pt" fo:font-style="italic" style:font-size-asian="10pt" style:font-style-asian="italic" style:font-size-complex="10pt" fo:background-color="#00ffff"/>
    </style:style>
    <style:style style:name="P30" style:family="paragraph" style:parent-style-name="Standard">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P31"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0pt" fo:font-style="italic" style:font-size-asian="10pt" style:font-style-asian="italic" style:font-size-complex="10pt"/>
    </style:style>
    <style:style style:name="P32"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size="10pt" fo:font-style="italic" style:font-size-asian="10pt" style:font-style-asian="italic" style:font-size-complex="10pt"/>
    </style:style>
    <style:style style:name="P33" style:family="paragraph" style:parent-style-name="Standard">
      <style:paragraph-properties fo:margin-left="0cm" fo:margin-right="0cm" fo:text-align="center" style:justify-single-word="false" fo:text-indent="0.953cm" style:auto-text-indent="false"/>
      <style:text-properties fo:color="#000000" fo:font-size="10pt" fo:font-style="italic" style:font-size-asian="10pt" style:font-style-asian="italic" style:font-size-complex="10pt"/>
    </style:style>
    <style:style style:name="P34"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35" style:family="paragraph" style:parent-style-name="Standard">
      <style:paragraph-properties fo:margin-left="0cm" fo:margin-right="0cm" fo:text-align="justify" style:justify-single-word="false" fo:text-indent="0.953cm" style:auto-text-indent="false"/>
      <style:text-properties fo:color="#000000" fo:font-style="italic" style:font-style-asian="italic"/>
    </style:style>
    <style:style style:name="P36" style:family="paragraph" style:parent-style-name="Standard">
      <style:paragraph-properties fo:margin-left="0cm" fo:margin-right="0cm" fo:text-align="justify" style:justify-single-word="false" fo:text-indent="0.953cm" style:auto-text-indent="false"/>
    </style:style>
    <style:style style:name="P37" style:family="paragraph" style:parent-style-name="Standard">
      <style:paragraph-properties fo:margin-left="0cm" fo:margin-right="0cm" fo:text-align="justify" style:justify-single-word="false" fo:text-indent="0.953cm" style:auto-text-indent="false"/>
    </style:style>
    <style:style style:name="P38"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39" style:family="paragraph" style:parent-style-name="Standard">
      <style:paragraph-properties fo:margin-left="0cm" fo:margin-right="0cm" fo:text-align="center" style:justify-single-word="false" fo:text-indent="0.953cm" style:auto-text-indent="false" style:text-autospace="none"/>
    </style:style>
    <style:style style:name="P40" style:family="paragraph" style:parent-style-name="Standard">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P41" style:family="paragraph" style:parent-style-name="Standard">
      <style:paragraph-properties fo:margin-left="0cm" fo:margin-right="0cm" fo:text-align="justify" style:justify-single-word="false" fo:text-indent="0.953cm" style:auto-text-indent="false"/>
    </style:style>
    <style:style style:name="P42" style:family="paragraph" style:parent-style-name="Standard">
      <style:paragraph-properties fo:margin-left="0cm" fo:margin-right="0cm" fo:text-align="justify" style:justify-single-word="false" fo:text-indent="1cm" style:auto-text-indent="false"/>
    </style:style>
    <style:style style:name="P43" style:family="paragraph" style:parent-style-name="Standard">
      <style:paragraph-properties fo:margin-left="0cm" fo:margin-right="0cm" fo:text-align="justify" style:justify-single-word="false" fo:text-indent="1cm" style:auto-text-indent="false"/>
      <style:text-properties fo:color="#000000" fo:font-size="10pt" fo:font-style="italic" style:font-size-asian="10pt" style:font-style-asian="italic" style:font-size-complex="10pt"/>
    </style:style>
    <style:style style:name="P44" style:family="paragraph" style:parent-style-name="Standard">
      <style:paragraph-properties fo:margin-left="0cm" fo:margin-right="0cm" fo:text-align="justify" style:justify-single-word="false" fo:text-indent="1cm" style:auto-text-indent="false"/>
      <style:text-properties fo:color="#000000" fo:font-size="10pt" fo:font-style="italic" style:font-size-asian="10pt" style:font-style-asian="italic" style:font-size-complex="10pt"/>
    </style:style>
    <style:style style:name="P45" style:family="paragraph" style:parent-style-name="Standard">
      <style:paragraph-properties fo:margin-left="0cm" fo:margin-right="0cm" fo:text-align="justify" style:justify-single-word="false" fo:hyphenation-ladder-count="no-limit" fo:text-indent="1cm" style:auto-text-indent="false"/>
      <style:text-properties fo:color="#000000" fo:font-size="10pt" fo:font-style="italic" style:font-size-asian="10pt" style:font-style-asian="italic" style:font-size-complex="10pt" fo:hyphenate="false" fo:hyphenation-remain-char-count="2" fo:hyphenation-push-char-count="2"/>
    </style:style>
    <style:style style:name="P46"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0pt" fo:font-style="italic" style:font-size-asian="10pt" style:font-style-asian="italic" style:font-size-complex="10pt"/>
    </style:style>
    <style:style style:name="P47" style:family="paragraph" style:parent-style-name="Standard">
      <style:paragraph-properties fo:margin-left="0cm" fo:margin-right="0cm" fo:text-align="justify" style:justify-single-word="false" fo:text-indent="1cm" style:auto-text-indent="false"/>
      <style:text-properties fo:color="#000000" fo:font-size="10pt" fo:font-style="italic" fo:font-weight="bold" style:font-size-asian="10pt" style:font-style-asian="italic" style:font-weight-asian="bold" style:font-size-complex="10pt"/>
    </style:style>
    <style:style style:name="P48" style:family="paragraph" style:parent-style-name="Standard">
      <style:paragraph-properties fo:margin-left="0cm" fo:margin-right="0cm" fo:text-align="justify" style:justify-single-word="false" fo:hyphenation-ladder-count="no-limit" fo:text-indent="1cm" style:auto-text-indent="false"/>
      <style:text-properties fo:color="#000000" fo:font-size="10pt" fo:font-style="italic" fo:font-weight="bold" style:font-size-asian="10pt" style:font-style-asian="italic" style:font-weight-asian="bold" style:font-size-complex="10pt" fo:hyphenate="false" fo:hyphenation-remain-char-count="2" fo:hyphenation-push-char-count="2"/>
    </style:style>
    <style:style style:name="P49" style:family="paragraph" style:parent-style-name="Standard">
      <style:paragraph-properties fo:margin-left="0cm" fo:margin-right="0cm" fo:text-align="justify" style:justify-single-word="false" fo:text-indent="1cm" style:auto-text-indent="false"/>
      <style:text-properties fo:color="#ff0000" fo:font-size="10pt" fo:font-style="italic" style:font-size-asian="10pt" style:font-style-asian="italic" style:font-size-complex="10pt"/>
    </style:style>
    <style:style style:name="P50" style:family="paragraph" style:parent-style-name="Standard">
      <style:paragraph-properties fo:margin-left="0cm" fo:margin-right="0cm" fo:text-align="justify" style:justify-single-word="false" fo:text-indent="1cm" style:auto-text-indent="false"/>
    </style:style>
    <style:style style:name="P5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52"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style>
    <style:style style:name="P53" style:family="paragraph" style:parent-style-name="Standard">
      <style:paragraph-properties fo:margin-left="0cm" fo:margin-right="0cm" fo:text-align="justify" style:justify-single-word="false" fo:text-indent="1cm" style:auto-text-indent="false"/>
      <style:text-properties fo:color="#000000" fo:font-size="10pt" fo:font-style="italic" style:font-size-asian="10pt" style:font-style-asian="italic" style:font-size-complex="10pt"/>
    </style:style>
    <style:style style:name="P54" style:family="paragraph" style:parent-style-name="Standard">
      <style:paragraph-properties fo:margin-top="0cm" fo:margin-bottom="0.353cm" loext:contextual-spacing="false" fo:text-align="justify" style:justify-single-word="false"/>
      <style:text-properties fo:color="#000000" fo:font-size="10pt" fo:font-style="italic" style:font-size-asian="10pt" style:language-asian="en" style:country-asian="US" style:font-style-asian="italic" style:font-size-complex="10pt" style:font-style-complex="italic"/>
    </style:style>
    <style:style style:name="P55" style:family="paragraph" style:parent-style-name="Standard">
      <style:paragraph-properties fo:margin-top="0cm" fo:margin-bottom="0.353cm" loext:contextual-spacing="false" fo:text-align="justify" style:justify-single-word="false"/>
      <style:text-properties fo:color="#000000" fo:font-size="10pt" fo:font-style="italic" style:font-size-asian="10pt" style:language-asian="en" style:country-asian="US" style:font-style-asian="italic" style:font-size-complex="10pt"/>
    </style:style>
    <style:style style:name="P56" style:family="paragraph" style:parent-style-name="Standard">
      <style:paragraph-properties fo:margin-left="0cm" fo:margin-right="0cm" fo:text-align="justify" style:justify-single-word="false" fo:text-indent="0.951cm" style:auto-text-indent="false"/>
      <style:text-properties fo:color="#000000" fo:font-size="10pt" fo:font-style="italic" style:font-size-asian="10pt" style:font-style-asian="italic" style:font-size-complex="10pt"/>
    </style:style>
    <style:style style:name="P57" style:family="paragraph" style:parent-style-name="Standard">
      <style:paragraph-properties fo:margin-left="0cm" fo:margin-right="0cm" fo:text-align="center" style:justify-single-word="false" fo:text-indent="0.951cm" style:auto-text-indent="false"/>
      <style:text-properties fo:color="#000000" fo:font-size="10pt" fo:font-style="italic" fo:font-weight="bold" style:font-size-asian="10pt" style:font-style-asian="italic" style:font-weight-asian="bold" style:font-size-complex="10pt"/>
    </style:style>
    <style:style style:name="P58" style:family="paragraph" style:parent-style-name="Standard">
      <style:paragraph-properties fo:margin-left="0cm" fo:margin-right="0cm" fo:text-align="center" style:justify-single-word="false" fo:text-indent="0.951cm" style:auto-text-indent="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59" style:family="paragraph" style:parent-style-name="Standard">
      <style:paragraph-properties fo:margin-left="0cm" fo:margin-right="0cm" fo:text-align="justify" style:justify-single-word="false" fo:text-indent="0.951cm" style:auto-text-indent="false"/>
    </style:style>
    <style:style style:name="P60" style:family="paragraph" style:parent-style-name="Standard">
      <style:paragraph-properties fo:margin-left="0cm" fo:margin-right="0cm" fo:text-align="justify" style:justify-single-word="false" fo:text-indent="0.951cm" style:auto-text-indent="false"/>
      <style:text-properties fo:color="#000000" fo:font-size="10pt" fo:font-style="italic" fo:font-weight="bold" style:font-size-asian="10pt" style:font-style-asian="italic" style:font-weight-asian="bold" style:font-size-complex="10pt"/>
    </style:style>
    <style:style style:name="P61" style:family="paragraph" style:parent-style-name="Standard">
      <style:paragraph-properties fo:margin-left="0cm" fo:margin-right="0cm" fo:text-align="justify" style:justify-single-word="false" fo:text-indent="0.951cm" style:auto-text-indent="false"/>
    </style:style>
    <style:style style:name="P62" style:family="paragraph" style:parent-style-name="Standard" style:list-style-name="WW8Num9">
      <style:paragraph-properties fo:margin-left="0cm" fo:margin-right="0cm" fo:text-align="justify" style:justify-single-word="false" fo:text-indent="1cm" style:auto-text-indent="false"/>
    </style:style>
    <style:style style:name="P63" style:family="paragraph" style:parent-style-name="Standard">
      <style:paragraph-properties fo:margin-left="1cm" fo:margin-right="0cm" fo:text-align="justify" style:justify-single-word="false" fo:text-indent="0cm" style:auto-text-indent="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64" style:family="paragraph" style:parent-style-name="Standard">
      <style:paragraph-properties fo:margin-left="1cm" fo:margin-right="0cm" fo:text-align="justify" style:justify-single-word="false" fo:text-indent="0cm" style:auto-text-indent="false"/>
      <style:text-properties fo:color="#000000" fo:font-size="10pt" fo:font-style="italic" style:font-size-asian="10pt" style:font-style-asian="italic" style:font-size-complex="10pt"/>
    </style:style>
    <style:style style:name="P65" style:family="paragraph" style:parent-style-name="Standard">
      <style:paragraph-properties fo:margin-left="1.27cm" fo:margin-right="0cm" fo:text-align="justify" style:justify-single-word="false" fo:text-indent="0cm" style:auto-text-indent="false"/>
      <style:text-properties fo:color="#000000" fo:font-size="10pt" fo:font-style="italic" style:font-size-asian="10pt" style:font-style-asian="italic" style:font-size-complex="10pt"/>
    </style:style>
    <style:style style:name="P66" style:family="paragraph" style:parent-style-name="Standard">
      <style:paragraph-properties fo:margin-left="1.27cm" fo:margin-right="0cm" fo:text-align="justify" style:justify-single-word="false" fo:text-indent="0cm" style:auto-text-indent="false"/>
      <style:text-properties fo:color="#000000" fo:font-size="10pt" fo:font-style="italic" fo:font-weight="bold" style:font-size-asian="10pt" style:font-style-asian="italic" style:font-weight-asian="bold" style:font-size-complex="10pt" style:font-weight-complex="bold"/>
    </style:style>
    <style:style style:name="P67" style:family="paragraph" style:parent-style-name="Standard">
      <style:paragraph-properties fo:margin-left="1.27cm" fo:margin-right="0cm" fo:text-align="justify" style:justify-single-word="false" fo:text-indent="0cm" style:auto-text-indent="false"/>
      <style:text-properties fo:color="#000000" fo:font-size="10pt" fo:font-style="italic" fo:font-weight="bold" style:font-size-asian="10pt" style:font-style-asian="italic" style:font-weight-asian="bold" style:font-size-complex="10pt"/>
    </style:style>
    <style:style style:name="P68" style:family="paragraph" style:parent-style-name="Standard" style:list-style-name="WW8Num9">
      <style:paragraph-properties fo:margin-left="0cm" fo:margin-right="0cm" fo:text-align="justify" style:justify-single-word="false" fo:text-indent="0.951cm" style:auto-text-indent="false"/>
    </style:style>
    <style:style style:name="P69" style:family="paragraph" style:parent-style-name="Standard">
      <style:paragraph-properties fo:margin-left="1.058cm" fo:margin-right="0cm" fo:text-align="justify" style:justify-single-word="false" fo:hyphenation-ladder-count="no-limit" fo:text-indent="0cm" style:auto-text-indent="false" style:text-autospace="none" style:punctuation-wrap="simple" style:vertical-align="baseline">
        <style:tab-stops>
          <style:tab-stop style:position="1.752cm"/>
        </style:tab-stops>
      </style:paragraph-properties>
      <style:text-properties fo:color="#000000" fo:font-size="10pt" fo:font-style="italic" style:font-size-asian="10pt" style:font-style-asian="italic" style:font-size-complex="10pt" fo:hyphenate="false" fo:hyphenation-remain-char-count="2" fo:hyphenation-push-char-count="2"/>
    </style:style>
    <style:style style:name="P70" style:family="paragraph" style:parent-style-name="Standard" style:list-style-name="WW8Num9">
      <style:paragraph-properties fo:margin-left="0cm" fo:margin-right="0cm" fo:text-align="justify" style:justify-single-word="false" fo:hyphenation-ladder-count="no-limit" fo:text-indent="1.058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71"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72" style:family="paragraph" style:parent-style-name="Standard">
      <style:paragraph-properties fo:margin-left="0cm" fo:margin-right="0cm" fo:text-align="justify" style:justify-single-word="false" fo:text-indent="1.249cm" style:auto-text-indent="false"/>
      <style:text-properties fo:color="#000000" fo:font-size="10pt" fo:font-style="italic" style:font-size-asian="10pt" style:font-style-asian="italic" style:font-size-complex="10pt"/>
    </style:style>
    <style:style style:name="P73"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P74" style:family="paragraph" style:parent-style-name="Text_20_body">
      <style:paragraph-properties fo:text-align="center" style:justify-single-word="false"/>
      <style:text-properties fo:color="#000000" fo:font-size="10pt" fo:font-style="italic" fo:font-weight="bold" style:font-size-asian="10pt" style:font-style-asian="italic" style:font-weight-asian="bold" style:font-size-complex="10pt" style:font-weight-complex="bold"/>
    </style:style>
    <style:style style:name="P75" style:family="paragraph" style:parent-style-name="Text_20_body">
      <style:paragraph-properties fo:margin-left="0cm" fo:margin-right="0cm" fo:text-indent="0.953cm" style:auto-text-indent="false"/>
    </style:style>
    <style:style style:name="P76" style:family="paragraph" style:parent-style-name="Heading_20_1" style:list-style-name="">
      <style:paragraph-properties fo:margin-left="0.762cm" fo:margin-right="0cm" fo:text-indent="-0.762cm" style:auto-text-indent="false"/>
    </style:style>
    <style:style style:name="P77"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78"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79"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80"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81" style:family="paragraph" style:parent-style-name="Header">
      <style:paragraph-properties fo:margin-left="-1.501cm" fo:margin-right="0cm" fo:text-indent="0cm" style:auto-text-indent="false"/>
    </style:style>
    <style:style style:name="P82"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83" style:family="paragraph" style:parent-style-name="Párrafo_20_de_20_lista" style:master-page-name="Standard">
      <style:paragraph-properties fo:margin-left="0cm" fo:margin-right="0cm" fo:margin-top="0cm" fo:margin-bottom="0cm" loext:contextual-spacing="true" fo:line-height="100%" fo:text-align="end" style:justify-single-word="false" fo:text-indent="1.249cm" style:auto-text-indent="false" style:page-number="1"/>
      <style:text-properties fo:color="#ff0000" style:font-name="Times New Roman" fo:font-style="italic" fo:font-weight="bold" style:font-style-asian="italic" style:font-weight-asian="bold" style:font-name-complex="Times New Roman"/>
    </style:style>
    <style:style style:name="P84" style:family="paragraph" style:parent-style-name="Párrafo_20_de_20_lista">
      <style:paragraph-properties fo:margin-left="1.905cm" fo:margin-right="0cm" fo:text-align="center" style:justify-single-word="false" fo:text-indent="0cm" style:auto-text-indent="false"/>
      <style:text-properties fo:color="#ff0000" style:font-name="Times New Roman" fo:font-size="10pt" fo:font-style="italic" style:font-size-asian="10pt" style:font-style-asian="italic" style:font-name-complex="Times New Roman" style:font-size-complex="10pt"/>
    </style:style>
    <style:style style:name="P85" style:family="paragraph" style:parent-style-name="Párrafo_20_de_20_lista">
      <style:paragraph-properties fo:margin-left="1.905cm" fo:margin-right="0cm" fo:text-align="center" style:justify-single-word="false" fo:text-indent="0cm" style:auto-text-indent="false"/>
    </style:style>
    <style:style style:name="P86" style:family="paragraph" style:parent-style-name="Normal_20__28_Web_29_">
      <style:paragraph-properties fo:margin-top="0cm" fo:margin-bottom="0cm" loext:contextual-spacing="false" fo:text-align="justify" style:justify-single-word="false" style:vertical-align="baseline"/>
    </style:style>
    <style:style style:name="P87" style:family="paragraph" style:parent-style-name="Normal_20__28_Web_29_">
      <style:paragraph-properties fo:margin-top="0.36cm" fo:margin-bottom="0.36cm" loext:contextual-spacing="false" fo:text-align="justify" style:justify-single-word="false" style:vertical-align="baseline"/>
      <style:text-properties fo:color="#000000" style:font-name="Times New Roman" fo:font-size="10pt" fo:font-style="italic" style:font-size-asian="10pt" style:font-style-asian="italic" style:font-name-complex="Times New Roman" style:font-size-complex="10pt"/>
    </style:style>
    <style:style style:name="P88"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0pt" fo:font-style="italic" style:font-name-asian="Times New Roman" style:font-size-asian="10pt" style:font-style-asian="italic" style:font-name-complex="Times New Roman" style:font-size-complex="10pt"/>
    </style:style>
    <style:style style:name="P89" style:family="paragraph" style:parent-style-name="Texto_20_independiente_20_3">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style:font-name="Times New Roman" fo:font-style="italic" style:font-style-asian="italic" style:font-name-complex="Times New Roman"/>
    </style:style>
    <style:style style:name="T5" style:family="text">
      <style:text-properties style:font-name="Times New Roman" style:font-name-asian="Times New Roman" style:font-name-complex="Times New Roman"/>
    </style:style>
    <style:style style:name="T6" style:family="text">
      <style:text-properties style:font-name="Times New Roman" fo:font-size="8pt" style:font-size-asian="8pt" style:font-name-complex="Times New Roman" style:font-size-complex="8pt"/>
    </style:style>
    <style:style style:name="T7" style:family="text">
      <style:text-properties style:font-name="Times New Roman" fo:font-size="8pt" fo:font-weight="bold" style:font-size-asian="8pt" style:font-weight-asian="bold" style:font-name-complex="Times New Roman" style:font-size-complex="8pt"/>
    </style:style>
    <style:style style:name="T8" style:family="text">
      <style:text-properties fo:color="#ff0000" style:font-name="Times New Roman" fo:font-size="10pt" fo:font-style="italic" style:font-size-asian="10pt" style:font-style-asian="italic" style:font-name-complex="Times New Roman" style:font-size-complex="10pt"/>
    </style:style>
    <style:style style:name="T9" style:family="text">
      <style:text-properties fo:color="#000000" style:font-name="Times New Roman" fo:font-size="12pt" style:font-size-asian="12pt" style:font-name-complex="Times New Roman" style:font-size-complex="12pt"/>
    </style:style>
    <style:style style:name="T10" style:family="text">
      <style:text-properties fo:color="#000000" style:font-name="Times New Roman" fo:font-size="12pt" style:font-size-asian="12pt" style:font-name-complex="Times New Roman" style:font-size-complex="12pt" style:font-weight-complex="bold"/>
    </style:style>
    <style:style style:name="T11" style:family="text">
      <style:text-properties fo:color="#000000" style:font-name="Times New Roman" fo:font-size="12pt" style:rfc-language-tag="es-ES-u-co-trad" fo:language="es" fo:country="ES" style:font-size-asian="12pt" style:font-name-complex="Times New Roman" style:font-size-complex="12pt"/>
    </style:style>
    <style:style style:name="T12" style:family="text">
      <style:text-properties fo:color="#000000" style:font-name="Times New Roman" fo:font-size="10pt" fo:font-style="italic" style:font-size-asian="10pt" style:font-style-asian="italic" style:font-name-complex="Times New Roman" style:font-size-complex="10pt"/>
    </style:style>
    <style:style style:name="T13" style:family="text">
      <style:text-properties fo:color="#000000" style:font-name="Times New Roman" fo:font-size="10pt" style:font-size-asian="10pt" style:font-name-complex="Times New Roman" style:font-size-complex="10pt"/>
    </style:style>
    <style:style style:name="T14" style:family="text">
      <style:text-properties fo:color="#000000" fo:font-size="10pt" fo:font-style="italic" fo:font-weight="bold" style:font-size-asian="10pt" style:font-style-asian="italic" style:font-weight-asian="bold" style:font-size-complex="10pt"/>
    </style:style>
    <style:style style:name="T15" style:family="text">
      <style:text-properties fo:color="#000000" fo:font-size="10pt" fo:font-style="italic" fo:font-weight="bold" style:font-size-asian="10pt" style:font-style-asian="italic" style:font-weight-asian="bold" style:font-size-complex="10pt" style:font-weight-complex="bold"/>
    </style:style>
    <style:style style:name="T16" style:family="text">
      <style:text-properties fo:color="#000000" fo:font-size="10pt" fo:font-style="italic" fo:font-weight="bold" style:font-name-asian="Times New Roman" style:font-size-asian="10pt" style:font-style-asian="italic" style:font-weight-asian="bold" style:font-size-complex="10pt"/>
    </style:style>
    <style:style style:name="T17" style:family="text">
      <style:text-properties fo:color="#000000" fo:font-size="10pt" fo:font-style="italic" fo:font-weight="bold" fo:background-color="#ffffff" loext:char-shading-value="0" style:font-size-asian="10pt" style:font-style-asian="italic" style:font-weight-asian="bold" style:font-size-complex="10pt" style:font-style-complex="normal" style:font-weight-complex="bold"/>
    </style:style>
    <style:style style:name="T18" style:family="text">
      <style:text-properties fo:color="#000000" fo:font-size="10pt" fo:font-style="italic" fo:font-weight="bold" style:font-name-asian="Arial Unicode MS" style:font-size-asian="10pt" style:font-style-asian="italic" style:font-weight-asian="bold" style:font-size-complex="10pt"/>
    </style:style>
    <style:style style:name="T19" style:family="text">
      <style:text-properties fo:color="#000000" fo:font-size="10pt" fo:font-style="italic" style:font-size-asian="10pt" style:font-style-asian="italic" style:font-size-complex="10pt"/>
    </style:style>
    <style:style style:name="T20" style:family="text">
      <style:text-properties fo:color="#000000" fo:font-size="10pt" fo:font-style="italic" style:font-size-asian="10pt" style:font-style-asian="italic" style:font-size-complex="10pt" fo:background-color="#00ffff"/>
    </style:style>
    <style:style style:name="T21" style:family="text">
      <style:text-properties fo:color="#000000" fo:font-size="10pt" fo:font-style="italic" style:font-size-asian="10pt" style:language-asian="en" style:country-asian="US" style:font-style-asian="italic" style:font-size-complex="10pt"/>
    </style:style>
    <style:style style:name="T22" style:family="text">
      <style:text-properties fo:color="#000000"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T23"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T24" style:family="text">
      <style:text-properties fo:color="#000000" fo:font-size="10pt" fo:font-style="italic" style:text-underline-style="solid" style:text-underline-width="auto" style:text-underline-color="font-color" style:font-size-asian="10pt" style:font-style-asian="italic" style:font-size-complex="10pt"/>
    </style:style>
    <style:style style:name="T25" style:family="text">
      <style:text-properties fo:color="#000000" fo:font-size="10pt" fo:font-style="italic" style:font-name-asian="Times New Roman" style:font-size-asian="10pt" style:font-style-asian="italic" style:font-size-complex="10pt"/>
    </style:style>
    <style:style style:name="T26" style:family="text">
      <style:text-properties fo:color="#000000" fo:font-size="10pt" fo:font-style="italic" style:font-name-asian="Arial Unicode MS" style:font-size-asian="10pt" style:font-style-asian="italic" style:font-size-complex="10pt"/>
    </style:style>
    <style:style style:name="T27" style:family="text">
      <style:text-properties fo:color="#000000" fo:font-size="10pt" fo:language="none" fo:country="none" fo:font-style="italic" fo:font-weight="bold" style:font-size-asian="10pt" style:language-asian="none" style:country-asian="none" style:font-style-asian="italic" style:font-weight-asian="bold" style:font-size-complex="10pt"/>
    </style:style>
    <style:style style:name="T28" style:family="text">
      <style:text-properties fo:color="#000000" fo:font-size="10pt" fo:language="none" fo:country="none" fo:font-style="italic" style:font-size-asian="10pt" style:language-asian="none" style:country-asian="none" style:font-style-asian="italic" style:font-size-complex="10pt"/>
    </style:style>
    <style:style style:name="T29" style:family="text">
      <style:text-properties fo:color="#000000" fo:font-size="10pt" fo:background-color="#ffffff" loext:char-shading-value="0" style:font-size-asian="10pt" style:font-size-complex="10pt" style:font-style-complex="normal"/>
    </style:style>
    <style:style style:name="T30" style:family="text">
      <style:text-properties fo:color="#000000" fo:font-size="10pt" style:rfc-language-tag="es-ES-u-co-trad" fo:language="es" fo:country="ES" fo:font-style="italic" style:font-size-asian="10pt" style:font-style-asian="italic" style:font-size-complex="10pt"/>
    </style:style>
    <style:style style:name="T31" style:family="text">
      <style:text-properties fo:color="#000000" fo:font-size="10pt" style:rfc-language-tag="es-ES-u-co-trad" fo:language="es" fo:country="ES" fo:font-style="italic" fo:font-weight="bold" style:font-size-asian="10pt" style:font-style-asian="italic" style:font-weight-asian="bold" style:font-size-complex="10pt"/>
    </style:style>
    <style:style style:name="T32" style:family="text">
      <style:text-properties fo:color="#000000" fo:font-size="10pt" style:rfc-language-tag="es-ES-u-co-trad" fo:language="es" fo:country="ES" fo:font-style="italic" fo:font-weight="bold" style:font-name-asian="Times New Roman" style:font-size-asian="10pt" style:font-style-asian="italic" style:font-weight-asian="bold" style:font-size-complex="10pt" style:font-weight-complex="bold"/>
    </style:style>
    <style:style style:name="T33" style:family="text">
      <style:text-properties fo:color="#000000" fo:font-style="italic" style:font-style-asian="italic"/>
    </style:style>
    <style:style style:name="T34" style:family="text">
      <style:text-properties style:text-underline-style="solid" style:text-underline-width="auto" style:text-underline-color="font-color"/>
    </style:style>
    <style:style style:name="T35" style:family="text">
      <style:text-properties style:font-style-complex="italic"/>
    </style:style>
    <style:style style:name="T36" style:family="text">
      <style:text-properties fo:font-size="8pt" style:font-size-asian="8pt" style:font-size-complex="8pt"/>
    </style:style>
    <style:style style:name="T37" style:family="text">
      <style:text-properties fo:font-size="8pt" style:font-name-asian="Times New Roman" style:font-size-asian="8pt"/>
    </style:style>
    <style:style style:name="T38" style:family="text">
      <style:text-properties fo:font-size="8pt" style:text-underline-style="solid" style:text-underline-width="auto" style:text-underline-color="font-color" style:font-size-asian="8pt"/>
    </style:style>
    <style:style style:name="T39"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P73">ANUNCIO</text:p>
      <text:p text:style-name="P73"/>
      <text:p text:style-name="P82"><text:span text:style-name="T10">Se hace público, que el Sr. Concejal </text:span><text:span text:style-name="T9"><text:s/>Delegado de Hacienda, Nuevas Tecnologías, Régimen Interno, Patrimonio y Servicio de Subvenciones (Decreto núm. 8035 de fecha 15/10/2021), ha dictado Decreto </text:span><text:span text:style-name="T11">6198</text:span><text:span text:style-name="T9"> de fecha 10 de octubre de 2022, con el siguiente tenor literal:</text:span></text:p>
      <text:p text:style-name="P1"><text:span text:style-name="T14">“DECRETO</text:span></text:p>
      <text:p text:style-name="P25"/>
      <text:p text:style-name="P36"><text:span text:style-name="T19">Vista la documentación de la solicitud de la subvención, obrante en el expediente núm. </text:span><text:span text:style-name="T27">2022/GEN-01/001444</text:span><text:span text:style-name="T19">, concedida a la entidad </text:span><text:span text:style-name="T27">ASOCIACIÓN DE VECINOS <text:s/>POZO IZQUIERDO </text:span><text:span text:style-name="T19">con NIF </text:span><text:span text:style-name="T27">G-35378009</text:span><text:span text:style-name="T19">, con cargo a la aplicación presupuestaria </text:span><text:span text:style-name="T14">3380-4800005 </text:span><text:span text:style-name="T19">del Presupuesto del Gasto denominada</text:span><text:span text:style-name="T14"> SUBVENCIÓN ASOCIACIÓN DE VECINOS POZO IZQUIERDO <text:s/></text:span><text:span text:style-name="T19">por un importe de</text:span><text:span text:style-name="T14"> 8.500,00€ </text:span><text:span text:style-name="T19">para la realización de las actividades y funcionamiento</text:span><text:span text:style-name="T14">.</text:span></text:p>
      <text:p text:style-name="P28"/>
      <text:p text:style-name="P42"><text:span text:style-name="T19">Visto el Informe Propuesta emitido por la Jefa de Servicio de Subvenciones, de fecha </text:span><text:span text:style-name="T14">23 de septiembre de 2022</text:span><text:span text:style-name="T19">, obrante en el expediente, cuyo tenor literal es:</text:span></text:p>
      <text:p text:style-name="P43"/>
      <text:p text:style-name="P16"><text:span text:style-name="T16"><text:s text:c="8"/></text:span><text:span text:style-name="T14">“</text:span><text:span text:style-name="T22"> </text:span><text:span text:style-name="T23">INFORME -PROPUESTA</text:span></text:p>
      <text:p text:style-name="P12"/>
      <text:p text:style-name="P36"><text:span text:style-name="T19">Vista la instancia presentada por sede electrónica por la entidad </text:span><text:span text:style-name="T27">ASOCIACIÓN DE VECINOS <text:s/>POZO IZQUIERDO </text:span><text:span text:style-name="T19">con NIF </text:span><text:span text:style-name="T27">G-35378009 </text:span><text:span text:style-name="T19">con registro de entrada nº </text:span><text:span text:style-name="T27">2022008524 </text:span><text:span text:style-name="T28">d</text:span><text:span text:style-name="T19">e fecha </text:span><text:span text:style-name="T14">21/03/2022</text:span><text:span text:style-name="T19">, en relación al </text:span><text:span text:style-name="T28">expediente núm. </text:span><text:span text:style-name="T27">2022/GEN-01/001444 </text:span><text:span text:style-name="T19">mediante la cual se presenta, en tiempo y forma, la solicitud y <text:s/>documentación relativa a la concesión de la subvención </text:span><text:span text:style-name="T14"><text:s/>a las Asociaciones de Vecinos, Federación de AAVV y Colectivos que celebran las fiestas en el municipio, </text:span><text:span text:style-name="T19">y en cumplimiento de lo preceptuado en el art. 175 del Real Decreto 2568/1986, de 28 de noviembre, del Reglamento de Organización, Funcionamiento y Régimen de las Entidades Locales y art. 58.1,f) de la Ley 7/2015, de 1 de abril de Municipios de Canarias, <text:s/>se emite el siguiente, </text:span><text:span text:style-name="T14">INFORME:</text:span></text:p>
      <text:p text:style-name="P25"/>
      <text:p text:style-name="P2">ANTECEDENTES DE HECHO</text:p>
      <text:p text:style-name="P74"/>
      <text:p text:style-name="P86"><text:span text:style-name="T12">Con carácter general, la LGS establece que la concesión de ayudas ha de hacerse mediante procedimientos de concurrencia competitiva (art. 22.1, que además por ser legislación básica vincula a todas las AA.PP.): </text:span><text:span text:style-name="Emphasis"><text:span text:style-name="T13">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12">.</text:span></text:p>
      <text:p text:style-name="P87">Sin embargo, el apartado segundo del mismo artículo 22 establece tres excepciones a la regla de la concurrencia competitiva:</text:p>
      <text:p text:style-name="P86"><text:span text:style-name="Emphasis"><text:span text:style-name="T13">2. Podrán concederse de forma directa las siguientes subvenciones: </text:span></text:span></text:p>
      <text:p text:style-name="P86"><text:span text:style-name="Emphasis"><text:span text:style-name="T12"/></text:span></text:p>
      <text:p text:style-name="P17"><text:span text:style-name="Emphasis"><text:span text:style-name="T29">“(…) c. Con carácter excepcional, aquellas otras subvenciones en que se acrediten razones de interés público, social, económico o humanitario, u otras debidamente justificadas que dificulten su convocatoria pública”.</text:span></text:span></text:p>
      <text:p text:style-name="Text_20_body"><text:span text:style-name="Emphasis"><text:span text:style-name="T17"/></text:span></text:p>
      <text:p text:style-name="P54"><text:soft-page-break/>En el caso de las Asociaciones de Vecinos, Federación y colectivos que celebran las fiestas en el municipio, son 24 y se le concede a todos los que constan inscritas en el Registro Municipal de Asociaciones Vecinales en el Ayuntamiento de Santa Lucía de Tirajana.</text:p>
      <text:p text:style-name="P11">De igual modo, se decide otorgar la línea de subvenciones de manera directa en base al apartado 2 del artículo 22 de la LGS a las Asociaciones de Vecinos, Federación y colectivos que desarrollan actividades de dinamización ciudadana y vecinal en los diferentes barrios y pueblos del municipio, un total de 24, concediéndoseles a todas las que constan inscritas en el Registro Municipal de Asociaciones Vecinales en el Ayuntamiento de Santa Lucía de Tirajana. En este sentido, se argumenta que, en las actuales condiciones se desea favorecer la promoción participativa y ciudadana de las Asociaciones vecinales del municipio, como representantes sectoriales de la participación vecinal, dotándolas de recursos que permitan el normal funcionamiento de estas mismas y la realización de actividades propias de promoción. Es por ello que esta línea de subvenciones directas tiene como objetivos fundamentales la ejecución de proyectos de participación ciudadana y dinamización social, actividades socioculturales destinadas a los vecinos y vecinas que representan favoreciendo su integración, el sufrago de funcionamiento, de inversiones de mantenimiento y equipamiento de sus sedes sociales.</text:p>
      <text:p text:style-name="P11"/>
      <text:p text:style-name="P55">Para que no haya agravio con las 24 asociaciones /comparativa. Ya que hacen una gran labor para el municipio. Y valorar es complicado porque todas estas asociaciones realizan las actividades para los vecinos.</text:p>
      <text:p text:style-name="P42"><text:span text:style-name="T14">Primero.-</text:span><text:span text:style-name="T19"> Visto <text:s/>que <text:s/>el Presupuesto General del Ayuntamiento de Santa Lucía de Tirajana, sus Bases de Ejecución y el Plan Estratégico de Subvenciones para ejercicio 2022, se aprobaron definitivamente en sesión Plenaria el día 27 de enero de 2022 (BOP núm. 15, lunes 4 de febrero de 2022). </text:span></text:p>
      <text:p text:style-name="P60"/>
      <text:p text:style-name="P59"><text:span text:style-name="T14">Segundo.- </text:span><text:span text:style-name="T19">Por</text:span><text:span text:style-name="T30"> </text:span><text:span text:style-name="T19">Decreto de </text:span><text:span text:style-name="T30">Alcaldía nº </text:span><text:span text:style-name="T31">4151/2018, de</text:span><text:span text:style-name="T14"> fecha 18 de julio de 2018</text:span><text:span text:style-name="T19">, se aprobó </text:span><text:span text:style-name="T30">el Convenio Tipo para la </text:span><text:span text:style-name="T19">concesión de subvenciones, a las </text:span><text:span text:style-name="T14">Asociaciones de Vecinos, Federación de AA.VV. y demás Colectivos para la celebración de las fiestas del municipio</text:span><text:span text:style-name="T19">, en régimen de adjudicación directa, publicado en la página Web del Ayuntamiento de Santa Lucía de Tirajana, </text:span><text:span text:style-name="T30">cuyo tenor literal se da por reproducido.</text:span></text:p>
      <text:p text:style-name="P43"/>
      <text:p text:style-name="P36"><text:span text:style-name="T14">Tercero- </text:span><text:span text:style-name="T19">Vistos los documentos acreditativos de la Entidad de estar al corriente en las obligaciones tributarias con el Estado, con la Seguridad Social, con la Hacienda Autonómica de Canarias y con el Ayuntamiento de Santa Lucía de Tirajana. </text:span></text:p>
      <text:p text:style-name="P28"/>
      <text:p text:style-name="P36"><text:span text:style-name="T14">Cuarto.- </text:span><text:span text:style-name="T19">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text:s/>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75"><text:span text:style-name="T14">Quinto</text:span><text:span text:style-name="T19">.- Visto que constan en el expediente los siguientes documentos:</text:span></text:p>
      <text:p text:style-name="P43"/>
      <text:list xml:id="list3651483729" text:style-name="WW8Num9">
        <text:list-item>
          <text:p text:style-name="P62"><text:span text:style-name="T19">Solicitud para la concesión de la subvención (Anexo I) presentada por la entidad </text:span><text:span text:style-name="T27">ASOCIACIÓN DE VECINOS <text:s/>POZO IZQUIERDO </text:span><text:span text:style-name="T19">con NIF </text:span><text:span text:style-name="T27">G-35378009</text:span><text:span text:style-name="T28">, por sede electrónica </text:span><text:span text:style-name="T19">con registro de entrada nº </text:span><text:span text:style-name="T27">2022008524 </text:span><text:span text:style-name="T28">d</text:span><text:span text:style-name="T19">e fecha </text:span><text:span text:style-name="T14">21/03/2022</text:span><text:span text:style-name="T19">, aportando la siguiente documentación:</text:span></text:p>
        </text:list-item>
      </text:list>
      <text:p text:style-name="P6"/>
      <text:list xml:id="list820031558" text:style-name="WW8Num7">
        <text:list-item>
          <text:p text:style-name="P7">N.I.F. de la Entidad.</text:p>
        </text:list-item>
        <text:list-item>
          <text:p text:style-name="P7">D.N.I. del representante de la entidad.</text:p>
        </text:list-item>
        <text:list-item>
          <text:p text:style-name="P19"><text:span text:style-name="T25"><text:s/></text:span><text:span text:style-name="T19">Certificado del Secretario de la composición de la Junta Directiva con el visto bueno del Presidente (Anexo II) de fecha </text:span><text:span text:style-name="T14">21 de marzo de 2022</text:span><text:span text:style-name="T19">.</text:span></text:p>
        </text:list-item>
        <text:list-item>
          <text:p text:style-name="P20"><text:soft-page-break/><text:span text:style-name="T19">Certificado de la Resolución del Gobierno de Canarias de la composición de la Junta Directiva, de fecha </text:span><text:span text:style-name="T14">15 de noviembre de 2021</text:span><text:span text:style-name="T19">, figura inscrita en el Grupo 1/Sección1- Asociaciones con el número Canario de Inscripción </text:span><text:span text:style-name="T14">10831 (G1/S1/10831-70/GC),</text:span><text:span text:style-name="T19"> en el Registro de Asociaciones de Canarias, en virtud de Resolución de fecha </text:span><text:span text:style-name="T14">23 de junio de 1970</text:span><text:span text:style-name="T19">, en el Registro Municipal de Asociaciones Vecinales núm. </text:span><text:span text:style-name="T14">29</text:span><text:span text:style-name="T19"> de fecha </text:span><text:span text:style-name="T14">3 de noviembre de 1994</text:span><text:span text:style-name="T19"> y que la constitución de la Junta Directiva está actualizada con fecha </text:span><text:span text:style-name="T14">22 de junio de 2021.</text:span></text:p>
        </text:list-item>
        <text:list-item>
          <text:p text:style-name="P19"><text:span text:style-name="T19">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4">21 de marzo de 2022</text:span><text:span text:style-name="T19">.</text:span></text:p>
        </text:list-item>
        <text:list-item>
          <text:p text:style-name="P21"><text:span text:style-name="T19">Proyecto <text:s/>en el que se reflejan <text:s/>las actividades, funcionamiento y el Presupuesto de gastos e ingresos de fecha </text:span><text:span text:style-name="T14">21 de marzo de 2022</text:span><text:span text:style-name="T19">.</text:span></text:p>
        </text:list-item>
        <text:list-item>
          <text:p text:style-name="P21"><text:span text:style-name="T19">Certificado acreditativo de estar al corriente de sus Obligaciones Fiscales frente a la Agencia Tributaria Canaria de fecha </text:span><text:span text:style-name="T14">14 de marzo de 2022</text:span><text:span text:style-name="T19">.</text:span></text:p>
        </text:list-item>
        <text:list-item>
          <text:p text:style-name="P21"><text:span text:style-name="T19">Certificado acreditativo de estar al corriente de sus Obligaciones Fiscales frente a Agencia Tributaria Estatal de fecha </text:span><text:span text:style-name="T14">14 de marzo de 2022</text:span><text:span text:style-name="T19">.</text:span></text:p>
        </text:list-item>
        <text:list-item>
          <text:p text:style-name="P21"><text:span text:style-name="T19">Certificado acreditativo de estar al corriente de sus obligaciones fiscales frente a la Seguridad Social de fecha </text:span><text:span text:style-name="T14">14 de marzo de 2022.</text:span></text:p>
        </text:list-item>
      </text:list>
      <text:p text:style-name="P63"/>
      <text:list xml:id="list163833996726260" text:continue-list="list3651483729" text:style-name="WW8Num9">
        <text:list-item>
          <text:p text:style-name="P62"><text:span text:style-name="T19">Documentación presentada por la sede electrónica por la entidad </text:span><text:span text:style-name="T27">ASOCIACIÓN DE VECINOS <text:s/>POZO IZQUIERDO </text:span><text:span text:style-name="T19">con NIF </text:span><text:span text:style-name="T27">G-35378009, </text:span><text:span text:style-name="T19">con registro de entrada nº </text:span><text:span text:style-name="T27">2022026615 </text:span><text:span text:style-name="T28">d</text:span><text:span text:style-name="T19">e fecha </text:span><text:span text:style-name="T14">22/09/2022:</text:span></text:p>
        </text:list-item>
      </text:list>
      <text:p text:style-name="P65"/>
      <text:list xml:id="list273335996" text:style-name="WW8Num2">
        <text:list-item>
          <text:p text:style-name="P22"><text:span text:style-name="T19">Certificado acreditativo de estar al corriente de sus Obligaciones Fiscales frente a la Agencia Tributaria Canaria de fecha </text:span><text:span text:style-name="T14">22 de septiembre de 2022.</text:span></text:p>
        </text:list-item>
        <text:list-item>
          <text:p text:style-name="P22"><text:span text:style-name="T19">Certificado acreditativo de estar al corriente de sus Obligaciones Fiscales frente a Agencia Tributaria Estatal de fecha </text:span><text:span text:style-name="T14">22 de septiembre de 2022.</text:span></text:p>
        </text:list-item>
        <text:list-item>
          <text:p text:style-name="P22"><text:span text:style-name="T19">Certificado acreditativo de estar al corriente de sus Obligaciones Fiscales frente a la Seguridad Social de fecha </text:span><text:span text:style-name="T14">22 de septiembre de 2022</text:span><text:span text:style-name="T19">. </text:span></text:p>
        </text:list-item>
      </text:list>
      <text:p text:style-name="P64"/>
      <text:list xml:id="list163832493018019" text:continue-list="list163833996726260" text:style-name="WW8Num9">
        <text:list-item>
          <text:p text:style-name="P68"><text:span text:style-name="T25"><text:s text:c="2"/></text:span><text:span text:style-name="T19">Informe no deudor de las Obligaciones Fiscales con el Iltre. Ayuntamiento de Santa Lucía de fecha </text:span><text:span text:style-name="T14">12 de mayo de 2022</text:span><text:span text:style-name="T19">.</text:span></text:p>
        </text:list-item>
      </text:list>
      <text:p text:style-name="P69"/>
      <text:list xml:id="list163833650270476" text:continue-numbering="true" text:style-name="WW8Num9">
        <text:list-item>
          <text:p text:style-name="P70"><text:span text:style-name="T19">Documento de Retención de Crédito emitido por la Intervención Municipal, con fecha </text:span><text:span text:style-name="T14">9 de junio de 2022</text:span><text:span text:style-name="T19">, en el que consta que existe saldo de crédito disponible con la aplicación presupuestaria </text:span><text:span text:style-name="T14">3380-4800005 </text:span><text:span text:style-name="T19">del Presupuesto del Gasto denominada</text:span><text:span text:style-name="T14"> SUBVENCIÓN ASOCIACIÓN DE VECINOS POZO IZQUIERDO <text:s/></text:span><text:span text:style-name="T19">por un importe de </text:span><text:span text:style-name="T14">8.500,00€ </text:span><text:span text:style-name="T19">para la realización de las actividades y funcionamiento</text:span><text:span text:style-name="T14">.</text:span></text:p>
        </text:list-item>
      </text:list>
      <text:p text:style-name="P3"/>
      <text:p text:style-name="P23"><text:span text:style-name="T14"><text:tab/>Sexto.- </text:span><text:span text:style-name="T26">Visto que por Decreto del </text:span><text:span text:style-name="T19">Concejal Delegado de Hacienda, Nuevas Tecnologías, Régimen Interno, Patrimonio y Servicio de Subvenciones</text:span><text:span text:style-name="T26"> nº </text:span><text:span text:style-name="T18">5654</text:span><text:span text:style-name="T26"> de fecha </text:span><text:span text:style-name="T18">14 de septiembre de 2022</text:span><text:span text:style-name="T19">,</text:span><text:span text:style-name="T26"> se informa que está justificada la subvención concedida en el ejercicio 2021 </text:span><text:span text:style-name="T27">ASOCIACIÓN DE VECINOS <text:s/>POZO IZQUIERDO </text:span><text:span text:style-name="T19">con NIF </text:span><text:span text:style-name="T27">G-35378009, </text:span><text:span text:style-name="T19">por un importe de</text:span><text:span text:style-name="T14"> 8.500,00€ <text:s/></text:span><text:span text:style-name="T19">para la realización de las actividades y funcionamiento.</text:span></text:p>
      <text:p text:style-name="P28"/>
      <text:p text:style-name="P36"><text:span text:style-name="T19">Teniendo en cuenta <text:s/>los antecedentes expositivos y que constan en el expediente núm</text:span><text:span text:style-name="T14">. </text:span><text:span text:style-name="T27">2022/GEN-01/001444</text:span><text:span text:style-name="T19">, se consideran las siguientes:</text:span></text:p>
      <text:p text:style-name="P34"/>
      <text:p text:style-name="P57">CONSIDERACIONES JURÍDICAS</text:p>
      <text:p text:style-name="P25"/>
      <text:list xml:id="list3798041090" text:style-name="WW8Num11">
        <text:list-item>
          <text:p text:style-name="P4"><text:soft-page-break/>Legislación aplicable.</text:p>
        </text:list-item>
      </text:list>
      <text:p text:style-name="P65"/>
      <text:p text:style-name="P65">Se ha tenido en cuenta la siguiente Legislación:</text:p>
      <text:p text:style-name="P65"/>
      <text:list xml:id="list3845230625" text:style-name="WW8Num5">
        <text:list-item>
          <text:p text:style-name="P8">Ley 38/2003, de 17 de noviembre, General de Subvenciones.</text:p>
        </text:list-item>
        <text:list-item>
          <text:p text:style-name="P8">Real Decreto 887/2006, de 21 de julio, por el que se aprueba el Reglamento de la Ley 38/2003, de 17 de noviembre, General de Subvenciones.</text:p>
        </text:list-item>
        <text:list-item>
          <text:p text:style-name="P8">Ley 39/2015 del 1 de octubre del Procedimiento Administrativo Común de las Administraciones Públicas.</text:p>
        </text:list-item>
        <text:list-item>
          <text:p text:style-name="P10">Ley 40/2015 de 1 de octubre de Régimen Jurídico del Sector Público.</text:p>
        </text:list-item>
        <text:list-item>
          <text:p text:style-name="P8">Decreto de 17 de junio de 1955, de Servicios de las Corporaciones Locales.</text:p>
        </text:list-item>
        <text:list-item>
          <text:p text:style-name="P8">Art.232 del Reglamento de Organización, Funcionamiento y Régimen Jurídico de las Entidades Locales, aprobado por el Real Decreto 2568/1986, de 28 de noviembre.</text:p>
        </text:list-item>
        <text:list-item>
          <text:p text:style-name="P8">Art. 41 de la Ley 4/2003 de 28 de febrero de Asociaciones de Canarias.</text:p>
        </text:list-item>
        <text:list-item>
          <text:p text:style-name="P8">Arts.21 y 25 de la Ley 7/1985, de 2 de abril, Reguladora de las Bases del Régimen Local.</text:p>
        </text:list-item>
        <text:list-item>
          <text:p text:style-name="P10">Ordenanza General reguladora de concesión de subvenciones del Ayuntamiento de Santa Lucía (BOP 150 de <text:s/>2 de diciembre de 2015).</text:p>
        </text:list-item>
        <text:list-item>
          <text:p text:style-name="P10">Bases de Ejecución del Presupuesto General del Ayuntamiento de Santa Lucía de Tirajana y el Plan Estratégico de subvenciones del presente ejercicio (BOP núm. 15, lunes 4 de febrero de 2022</text:p>
        </text:list-item>
        <text:list-item>
          <text:p text:style-name="P71"><text:span text:style-name="T19">Convenio Tipo de concesión de subvenciones a las Asociaciones de Vecinos, Federación de AA.VV. y demás Colectivos para la celebración de las fiestas del municipio, en régimen de adjudicación directa (Decreto de </text:span><text:span text:style-name="T30">Alcaldía nº4151/2018, de</text:span><text:span text:style-name="T19"> fecha 18 de julio de 2018).</text:span></text:p>
        </text:list-item>
        <text:list-item>
          <text:p text:style-name="P10">La restante de general y pertinente aplicación. </text:p>
        </text:list-item>
      </text:list>
      <text:p text:style-name="P66"/>
      <text:list xml:id="list163833342650774" text:continue-list="list3798041090" text:style-name="WW8Num11">
        <text:list-item>
          <text:p text:style-name="P4">En cuanto al procedimiento</text:p>
        </text:list-item>
      </text:list>
      <text:p text:style-name="P67"/>
      <text:p text:style-name="P43">Que el procedimiento ordinario de concesión de subvenciones se tramitará en régimen de concurrencia competitiva. Sin embargo, podrán concederse de forma directa las siguientes subvenciones:</text:p>
      <text:p text:style-name="P6"/>
      <text:p text:style-name="P6"><text:tab/>a) Las previstas nominativamente en los Presupuestos Generales del Estado, de las Comunidades Autónomas o de las Entidades Locales, en los términos recogidos en los Convenios y en la normativa reguladora de estas subvenciones.</text:p>
      <text:p text:style-name="P6"/>
      <text:p text:style-name="P72">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6"/>
      <text:p text:style-name="P6"><text:tab/>b) Aquellas cuyo otorgamiento o cuantía venga impuesto a la Administración por una norma de rango legal, que seguirán el procedimiento de concesión que resulte de aplicación de acuerdo con su propia normativa. </text:p>
      <text:p text:style-name="P6"/>
      <text:p text:style-name="P6"><text:tab/>c) Con carácter excepcional, aquellas otras subvenciones en que se acrediten razones de interés público, social, económico o humanitario, u otras debidamente justificadas que dificulten su convocatoria pública.</text:p>
      <text:p text:style-name="P6"><text:tab/> d) No podrán otorgarse subvenciones por cuantía superior a la que se determine en la convocatoria.</text:p>
      <text:p text:style-name="P6"/>
      <text:p text:style-name="P28">Con carácter previo al otorgamiento de la subvención, deberán estar aprobadas las normas que establezcan las bases reguladoras de las mismas.</text:p>
      <text:p text:style-name="P89">La característica fundamental del procedimiento de concesión directa, aplicable únicamente en los supuestos previstos en la Ley y enumerados anteriormente, es la no exigencia del cumplimiento de los principios de publicidad y concurrencia.</text:p>
      <text:p text:style-name="P43"><text:soft-page-break/>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6"/>
      <text:p text:style-name="P28">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88">El procedimiento para llevar a cabo el otorgamiento de la concesión directa de la subvención es el siguiente:</text:p>
      <text:p text:style-name="P9"><text:tab/>1) Una vez que se formule informe de Intervención sobre la existencia de consignación presupuestaria para el otorgamiento de la correspondiente subvención nominativa se emitirá informe-propuesta con relación al otorgamiento de la subvención. </text:p>
      <text:p text:style-name="P6"/>
      <text:p text:style-name="P6"><text:tab/>2) Por Resolución de Alcaldía se otorgará la subvención, de conformidad con lo establecido en el Convenio en el que se recogerán las obligaciones y compromisos del beneficiario para aplicar la subvención y justificarla.</text:p>
      <text:p text:style-name="P6"/>
      <text:p text:style-name="P6"><text:tab/>3) Se notificará la Resolución a los interesados, según lo establecido en el artículo 40 <text:s/>de la Ley 39/2015, de 01 de octubre, ajustándose la práctica de dicha notificación a las disposiciones contenidas en el artículo 41 de la Ley 39/2015.</text:p>
      <text:p text:style-name="P6"/>
      <text:p text:style-name="P36"><text:span text:style-name="T32"><text:s/></text:span><text:span text:style-name="T19">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28"/>
      <text:p text:style-name="P31">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31"/>
      <text:p text:style-name="P28">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27"/>
      <text:p text:style-name="P36"><text:span text:style-name="T19">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text:span><text:soft-page-break/><text:span text:style-name="T19">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14"> </text:span><text:span text:style-name="T19">que suponen entregas de fondos con carácter previo a la justificación como financiación necesaria para poder llevar a cabo las actividades o los proyectos inherentes a la subvención.</text:span></text:p>
      <text:p text:style-name="P9"/>
      <text:p text:style-name="P59"><text:span text:style-name="T19">De conformidad con la Cláusula Octava del Convenio Regulador <text:s/>suscrito, se establece el </text:span><text:span text:style-name="T23">pago anticipado</text:span><text:span text:style-name="T19"> como forma de abono, esto es, en un único pago, tras la firma del Convenio, de conformidad con lo previsto en el art. 88 del RGS y art. 34 de la LGS.</text:span></text:p>
      <text:p text:style-name="P56">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56"/>
      <text:p text:style-name="P28">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p>
      <text:p text:style-name="P67"/>
      <text:list xml:id="list163833798316544" text:continue-numbering="true" text:style-name="WW8Num11">
        <text:list-item>
          <text:p text:style-name="P4">Competencia.</text:p>
        </text:list-item>
      </text:list>
      <text:p text:style-name="P67"/>
      <text:p text:style-name="P43">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65"/>
      <text:p text:style-name="P31">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1">“(…)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42"><text:span text:style-name="T19">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4">SE PROPONE </text:span><text:span text:style-name="T19">al Sr. Concejal Delegado de Hacienda, Nuevas Tecnologías, Régimen Interno, Patrimonio y Servicio de <text:s/>Subvenciones, actuando por delegación <text:s/>del Sr. Alcalde Presidente, según Decreto de Alcaldía núm. 8035 de fecha 15 de octubre de 2021</text:span><text:span text:style-name="T14">:</text:span></text:p>
      <text:p text:style-name="P58"/>
      <text:p text:style-name="P58">PROPUESTA DE RESOLUCIÓN</text:p>
      <text:p text:style-name="P58"/>
      <text:p text:style-name="P36"><text:span text:style-name="T14">PRIMERO.- Autorizar y disponer el gasto</text:span><text:span text:style-name="T19"> de la <text:s/>concesión de una subvención directa a la entidad </text:span><text:span text:style-name="T27">ASOCIACIÓN DE VECINOS <text:s/>POZO IZQUIERDO </text:span><text:span text:style-name="T19">con NIF </text:span><text:span text:style-name="T27">G-35378009</text:span><text:span text:style-name="T19">, con cargo a la aplicación presupuestaria </text:span><text:span text:style-name="T14">3380-4800005 </text:span><text:span text:style-name="T19">del Presupuesto del Gasto denominada</text:span><text:span text:style-name="T14"> SUBVENCIÓN ASOCIACIÓN DE VECINOS POZO IZQUIERDO <text:s/></text:span><text:span text:style-name="T19">por un importe de</text:span><text:span text:style-name="T14"> 8.500,00€ </text:span><text:span text:style-name="T19">para la realización de las actividades y funcionamiento</text:span><text:span text:style-name="T14">.</text:span></text:p>
      <text:p text:style-name="P28"/>
      <text:p text:style-name="P42"><text:soft-page-break/><text:span text:style-name="T14">SEGUNDO</text:span><text:span text:style-name="T19">. Proceder a la firma del convenio para la concesión de la subvención del ejercicio 2022, aprobado el convenio tipo por Decreto Alcaldía nº 4151/2018, de fecha 18 de julio de 2018.</text:span></text:p>
      <text:p text:style-name="P46"/>
      <text:p text:style-name="P52"><text:span text:style-name="T14">TERCERO. </text:span><text:span text:style-name="T19">Notificar esta resolución al interesado con expresión de los recursos que en Derecho proceda.</text:span></text:p>
      <text:p text:style-name="P48"/>
      <text:p text:style-name="P51"><text:span text:style-name="T14">CUARTO</text:span><text:span text:style-name="T19">. Dar traslado del presente a Intervención Municipal, para su conocimiento y efectos oportunos. </text:span></text:p>
      <text:p text:style-name="P45"/>
      <text:p text:style-name="P51"><text:span text:style-name="T14">QUINTO. </text:span><text:span text:style-name="T19">Publicar el presente en el Tablón de Anuncio, página Web del Ayuntamiento de Santa Lucía de Tirajana y en la Base de Datos Nacional a los efectos oportunos.</text:span></text:p>
      <text:p text:style-name="P58"/>
      <text:p text:style-name="P36"><text:span text:style-name="T19">Por lo expuesto, se informa</text:span><text:span text:style-name="T14"> FAVORABLEMENTE</text:span><text:span text:style-name="T19"> dado que cumple con las condiciones establecidas en la Cláusula Sexta de Convenio Regulador (Decreto de </text:span><text:span text:style-name="T30">Alcaldía nº4151/2018, de</text:span><text:span text:style-name="T19"> fecha 18 de julio de 2018).</text:span></text:p>
      <text:p text:style-name="P28"/>
      <text:p text:style-name="P39"><text:span text:style-name="T19">E En Santa Lucía, a veintitrés de septiembre de dos mil veintidós.</text:span></text:p>
      <text:p text:style-name="P85"><text:span text:style-name="T12">La Jefa de Servicio de Subvenciones.”</text:span></text:p>
      <text:p text:style-name="P84"/>
      <text:p text:style-name="P38"><text:span text:style-name="T19">Visto el informe, emitido por la Intervención Municipal de fecha </text:span><text:span text:style-name="T14">4 de octubre de 2022</text:span><text:span text:style-name="T19">, en el que se fiscaliza favorablemente.</text:span></text:p>
      <text:p text:style-name="P32"/>
      <text:p text:style-name="P42"><text:span text:style-name="T19">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BOP núm. 150, miércoles 2 de diciembre de 2015), el Convenio tipo de concesión de subvenciones a las Asociaciones de Vecinos y Federación de Asociaciones de Vecinos, en régimen de adjudicación directa (Decreto de Alcaldía nº 4151/2018, de 18 de julio de <text:s/>de 2018), las Bases de Ejecución del Presupuesto General Municipal (BOP núm. 15, lunes 4 de febrero de 2022) y demás normativa concordante y de pertinente aplicación.</text:span></text:p>
      <text:p text:style-name="P43"/>
      <text:p text:style-name="P31">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1">“(…)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29"/>
      <text:p text:style-name="P29"/>
      <text:p text:style-name="P42"><text:span text:style-name="T19">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text:s/>Concejal Delegado de Hacienda, Nuevas Tecnologías, Régimen Interno, Patrimonio y Servicio de <text:s/>Subvenciones, actuando por delegación <text:s/>del Sr. Alcalde Presidente, según Decreto de Alcaldía núm. 8035 de fecha 15 de octubre de 2021, </text:span><text:span text:style-name="T14">HA RESUELTO: </text:span></text:p>
      <text:p text:style-name="P47"/>
      <text:p text:style-name="P36"><text:span text:style-name="T14">PRIMERO.- Autorizar y disponer el gasto</text:span><text:span text:style-name="T19"> de la <text:s/>concesión de una subvención directa a la entidad </text:span><text:span text:style-name="T27">ASOCIACIÓN DE VECINOS <text:s/>POZO IZQUIERDO </text:span><text:span text:style-name="T19">con NIF </text:span><text:span text:style-name="T27">G-35378009</text:span><text:span text:style-name="T19">, con cargo a la aplicación </text:span><text:soft-page-break/><text:span text:style-name="T19">presupuestaria </text:span><text:span text:style-name="T14">3380-4800005 </text:span><text:span text:style-name="T19">del Presupuesto del Gasto denominada</text:span><text:span text:style-name="T14"> SUBVENCIÓN ASOCIACIÓN DE VECINOS POZO IZQUIERDO <text:s/></text:span><text:span text:style-name="T19">por un importe de</text:span><text:span text:style-name="T14"> 8.500,00€ </text:span><text:span text:style-name="T19">para la realización de las actividades y funcionamiento</text:span><text:span text:style-name="T14">.</text:span></text:p>
      <text:p text:style-name="P28"/>
      <text:p text:style-name="P42"><text:span text:style-name="T14">SEGUNDO</text:span><text:span text:style-name="T19">. Proceder a la firma del convenio para la concesión de la subvención del ejercicio 2022, aprobado el convenio tipo por Decreto Alcaldía nº 4151/2018, de fecha 18 de julio de 2018.</text:span></text:p>
      <text:p text:style-name="P46"/>
      <text:p text:style-name="P52"><text:span text:style-name="T14">TERCERO. </text:span><text:span text:style-name="T19">Notificar esta resolución al interesado con expresión de los recursos que en Derecho proceda.</text:span></text:p>
      <text:p text:style-name="P48"/>
      <text:p text:style-name="P48"/>
      <text:p text:style-name="P51"><text:span text:style-name="T14">CUARTO</text:span><text:span text:style-name="T19">. Dar traslado del presente a Intervención Municipal, para su conocimiento y efectos oportunos. </text:span></text:p>
      <text:p text:style-name="P45"/>
      <text:p text:style-name="P51"><text:span text:style-name="T14">QUINTO. </text:span><text:span text:style-name="T19">Publicar el presente en el Tablón de Anuncio, página Web del Ayuntamiento de Santa Lucía de Tirajana y en la Base de Datos Nacional a los efectos oportunos.</text:span></text:p>
      <text:p text:style-name="P49"/>
      <text:p text:style-name="P33">Santa Lucía, a diez de octubre de dos mil veintidós.”.</text:p>
      <text:p text:style-name="P5"/>
      <text:p text:style-name="P24">Santa Lucía de Tirajana, a fecha firma electrónica.</text:p>
      <text:p text:style-name="P35"/>
      <text:p text:style-name="P15">El Concejal Delegado de Hacienda, Nuevas Tecnologías, Régimen Interno, Patrimonio y Servicio de Subvenciones</text:p>
      <text:p text:style-name="P13">(Por Decreto núm. 8035 de fecha 15/10/2021)</text:p>
      <text:p text:style-name="P14">Roberto <text:s/>Ramírez Veg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Emphasis" style:family="text">
      <style:text-properties fo:font-style="italic" style:font-style-asian="italic" style:font-style-complex="italic"/>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25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1"><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3"><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
      <style:header-left>
        <text:p text:style-name="Header"><draw:frame draw:style-name="Mfr1" draw:name="Marco2" text:anchor-type="char" svg:x="2.252cm" svg:y="0.346cm" svg:width="14.288cm" svg:height="1.558cm" draw:z-index="15"><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7"><draw:object-ole xlink:href="./Object 4" xlink:type="simple" xlink:show="embed" xlink:actuate="onLoad"/><draw:image xlink:href="./ObjectReplacements/Object 4" xlink:type="simple" xlink:show="embed" xlink:actuate="onLoad"/></draw:frame></text:p>
        <text:p text:style-name="MP6"><text:span text:style-name="MT3"><text:s/>Servicio de Subvenciones</text:span></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10-11T19:19:00</dc:date>
    <meta:print-date>2022-10-11T20:19:00</meta:print-date>
    <meta:editing-cycles>90</meta:editing-cycles>
    <meta:editing-duration>PT10H23M</meta:editing-duration>
    <meta:document-statistic meta:table-count="0" meta:image-count="0" meta:object-count="2" meta:page-count="8" meta:paragraph-count="120" meta:word-count="4226" meta:character-count="26805" meta:non-whitespace-character-count="22574"/>
    <meta:generator>LibreOffice/6.2.0.3$Windows_X86_64 LibreOffice_project/98c6a8a1c6c7b144ce3cc729e34964b47ce25d62</meta:generator>
  </office:meta>
</office:document-meta>
</file>