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center" style:justify-single-word="false" style:text-autospace="none"/>
      <style:text-properties fo:color="#000000" fo:font-size="11pt" fo:font-style="italic" style:font-size-asian="11pt" style:font-style-asian="italic" style:font-size-complex="11pt"/>
    </style:style>
    <style:style style:name="P11"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3" style:family="paragraph" style:parent-style-name="Standard">
      <style:paragraph-properties fo:text-align="center" style:justify-single-word="false"/>
      <style:text-properties fo:color="#000000" fo:font-size="9pt" style:font-size-asian="9pt" style:font-size-complex="9pt"/>
    </style:style>
    <style:style style:name="P14" style:family="paragraph" style:parent-style-name="Standard">
      <style:text-properties fo:color="#000000" fo:font-style="italic" style:font-style-asian="italic"/>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501cm"/>
        </style:tab-stops>
      </style:paragraph-properties>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8" style:family="paragraph" style:parent-style-name="Standard">
      <style:paragraph-properties fo:margin-left="0cm" fo:margin-right="0cm" fo:text-align="center"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4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0"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2"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3" style:family="paragraph" style:parent-style-name="Standard">
      <style:paragraph-properties fo:margin-left="0cm" fo:margin-right="0cm" fo:text-align="justify" style:justify-single-word="false" fo:text-indent="0.951cm" style:auto-text-indent="false"/>
    </style:style>
    <style:style style:name="P54"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6" style:family="paragraph" style:parent-style-name="Standard" style:list-style-name="WW8Num9">
      <style:paragraph-properties fo:margin-left="0cm" fo:margin-right="0cm" fo:text-align="justify" style:justify-single-word="false" fo:text-indent="1cm" style:auto-text-indent="false"/>
    </style:style>
    <style:style style:name="P57" style:family="paragraph" style:parent-style-name="Standard">
      <style:paragraph-properties fo:margin-left="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left="0.951cm" fo:margin-right="0cm" fo:text-align="justify" style:justify-single-word="false" fo:text-indent="0cm" style:auto-text-indent="false"/>
      <style:text-properties fo:color="#000000" fo:font-size="11pt" fo:font-style="italic" style:text-underline-style="solid" style:text-underline-width="auto" style:text-underline-color="font-color" style:font-size-asian="11pt" style:font-style-asian="italic" style:font-size-complex="11pt"/>
    </style:style>
    <style:style style:name="P59" style:family="paragraph" style:parent-style-name="Standard" style:list-style-name="WW8Num9">
      <style:paragraph-properties fo:margin-left="0cm" fo:margin-right="0cm" fo:text-align="justify" style:justify-single-word="false" fo:text-indent="0.951cm" style:auto-text-indent="false"/>
    </style:style>
    <style:style style:name="P60"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1"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3"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4"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5"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66"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67" style:family="paragraph" style:parent-style-name="Text_20_body">
      <style:paragraph-properties fo:margin-left="0cm" fo:margin-right="0cm" fo:text-indent="0.953cm" style:auto-text-indent="false"/>
    </style:style>
    <style:style style:name="P68"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69"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0" style:family="paragraph" style:parent-style-name="Heading_20_1" style:list-style-name="">
      <style:paragraph-properties fo:margin-left="0.762cm" fo:margin-right="0cm" fo:text-indent="-0.762cm" style:auto-text-indent="false"/>
    </style:style>
    <style:style style:name="P7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3"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4"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5" style:family="paragraph" style:parent-style-name="Header">
      <style:paragraph-properties fo:margin-left="-1.501cm" fo:margin-right="0cm" fo:text-indent="0cm" style:auto-text-indent="false"/>
    </style:style>
    <style:style style:name="P76"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7"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78"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79" style:family="paragraph" style:parent-style-name="Párrafo_20_de_20_lista">
      <style:paragraph-properties fo:margin-left="1.905cm" fo:margin-right="0cm" fo:text-align="center" style:justify-single-word="false" fo:text-indent="0cm" style:auto-text-indent="false" style:text-autospace="none"/>
    </style:style>
    <style:style style:name="P80" style:family="paragraph" style:parent-style-name="Normal_20__28_Web_29_">
      <style:paragraph-properties fo:margin-top="0cm" fo:margin-bottom="0cm" loext:contextual-spacing="false" fo:text-align="justify" style:justify-single-word="false" style:vertical-align="baseline"/>
    </style:style>
    <style:style style:name="P81" style:family="paragraph" style:parent-style-name="Normal_20__28_Web_29_">
      <style:paragraph-properties fo:margin-top="0cm" fo:margin-bottom="0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4"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fo:font-weight="bold" style:font-weight-asian="bold"/>
    </style:style>
    <style:style style:name="T2" style:family="text">
      <style:text-properties style:font-name="Times New Roman"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font-weight="bold" style:font-size-asian="8pt" style:font-weight-asian="bold" style:font-name-complex="Times New Roman" style:font-size-complex="8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11pt" fo:font-style="italic" style:font-size-asian="11pt" style:font-style-asian="italic" style:font-name-complex="Times New Roman" style:font-size-complex="11pt"/>
    </style:style>
    <style:style style:name="T11" style:family="text">
      <style:text-properties fo:color="#000000" style:font-name="Times New Roman" fo:font-size="11pt" fo:font-style="italic" style:font-size-asian="11pt" style:font-style-asian="italic" style:font-name-complex="Times New Roman" style:font-size-complex="11pt"/>
    </style:style>
    <style:style style:name="T12" style:family="text">
      <style:text-properties fo:color="#000000" style:font-name="Times New Roman" fo:font-size="11pt" style:font-size-asian="11pt" style:font-name-complex="Times New Roman" style:font-size-complex="11pt"/>
    </style:style>
    <style:style style:name="T13" style:family="text">
      <style:text-properties fo:color="#000000" fo:font-size="11pt" fo:font-style="italic" fo:font-weight="bold" style:font-size-asian="11pt" style:font-style-asian="italic" style:font-weight-asian="bold" style:font-size-complex="11pt"/>
    </style:style>
    <style:style style:name="T14" style:family="text">
      <style:text-properties fo:color="#000000" fo:font-size="11pt" fo:font-style="italic" fo:font-weight="bold" style:font-size-asian="11pt" style:font-style-asian="italic" style:font-weight-asian="bold" style:font-size-complex="11pt" style:font-weight-complex="bold"/>
    </style:style>
    <style:style style:name="T15" style:family="text">
      <style:text-properties fo:color="#000000" fo:font-size="11pt" fo:font-style="italic" fo:font-weight="bold" style:font-size-asian="11pt" style:font-style-asian="italic" style:font-weight-asian="bold" style:font-size-complex="11pt"/>
    </style:style>
    <style:style style:name="T16" style:family="text">
      <style:text-properties fo:color="#000000" fo:font-size="11pt" fo:font-style="italic" fo:font-weight="bold" style:font-name-asian="Times New Roman" style:font-size-asian="11pt" style:font-style-asian="italic" style:font-weight-asian="bold" style:font-size-complex="11pt"/>
    </style:style>
    <style:style style:name="T17" style:family="text">
      <style:text-properties fo:color="#000000" fo:font-size="11pt" fo:font-style="italic" fo:font-weight="bold" style:font-name-asian="Arial Unicode MS" style:font-size-asian="11pt" style:font-style-asian="italic" style:font-weight-asian="bold" style:font-size-complex="11pt"/>
    </style:style>
    <style:style style:name="T18" style:family="text">
      <style:text-properties fo:color="#000000" fo:font-size="11pt" fo:font-style="italic" style:font-size-asian="11pt" style:font-style-asian="italic" style:font-size-complex="11pt"/>
    </style:style>
    <style:style style:name="T19" style:family="text">
      <style:text-properties fo:color="#000000" fo:font-size="11pt" fo:font-style="italic" style:font-size-asian="11pt" style:font-style-asian="italic" style:font-size-complex="11pt" fo:background-color="#ffff00"/>
    </style:style>
    <style:style style:name="T20" style:family="text">
      <style:text-properties fo:color="#000000" fo:font-size="11pt" fo:font-style="italic" style:font-size-asian="11pt" style:font-style-asian="italic" style:font-size-complex="11pt"/>
    </style:style>
    <style:style style:name="T21"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2"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3"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4" style:family="text">
      <style:text-properties fo:color="#000000" fo:font-size="11pt" fo:font-style="italic" fo:background-color="#ffffff" loext:char-shading-value="0" style:font-size-asian="11pt" style:font-style-asian="italic" style:font-size-complex="11pt"/>
    </style:style>
    <style:style style:name="T25" style:family="text">
      <style:text-properties fo:color="#000000" fo:font-size="11pt" fo:font-style="italic" fo:background-color="#ffffff" loext:char-shading-value="0" style:font-size-asian="11pt" style:font-style-asian="italic" style:font-size-complex="11pt" style:font-style-complex="italic"/>
    </style:style>
    <style:style style:name="T26" style:family="text">
      <style:text-properties fo:color="#000000" fo:font-size="11pt" fo:font-style="italic" style:font-name-asian="Times New Roman" style:font-size-asian="11pt" style:font-style-asian="italic" style:font-size-complex="11pt"/>
    </style:style>
    <style:style style:name="T27" style:family="text">
      <style:text-properties fo:color="#000000" fo:font-size="11pt" fo:font-style="italic" style:font-name-asian="Arial Unicode MS" style:font-size-asian="11pt" style:font-style-asian="italic" style:font-size-complex="11pt"/>
    </style:style>
    <style:style style:name="T28"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9" style:family="text">
      <style:text-properties fo:color="#000000" fo:font-size="11pt" fo:language="none" fo:country="none" fo:font-style="italic" style:font-size-asian="11pt" style:language-asian="none" style:country-asian="none" style:font-style-asian="italic" style:font-size-complex="11pt"/>
    </style:style>
    <style:style style:name="T30" style:family="text">
      <style:text-properties fo:color="#000000" fo:font-size="11pt" style:font-size-asian="11pt" style:font-size-complex="11pt"/>
    </style:style>
    <style:style style:name="T31" style:family="text">
      <style:text-properties fo:color="#000000" fo:font-size="11pt" fo:background-color="#ffffff" loext:char-shading-value="0" style:font-size-asian="11pt" style:font-size-complex="11pt" style:font-style-complex="normal"/>
    </style:style>
    <style:style style:name="T32" style:family="text">
      <style:text-properties fo:color="#000000" fo:font-size="11pt" style:rfc-language-tag="es-ES-u-co-trad" fo:language="es" fo:country="ES" fo:font-style="italic" style:font-size-asian="11pt" style:font-style-asian="italic" style:font-size-complex="11pt"/>
    </style:style>
    <style:style style:name="T33"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4"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5" style:family="text">
      <style:text-properties fo:color="#000000" fo:font-style="italic" style:font-style-asian="italic"/>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style:text-underline-style="solid" style:text-underline-width="auto" style:text-underline-color="font-color"/>
    </style:style>
    <style:style style:name="T39" style:family="text">
      <style:text-properties style:font-style-complex="italic"/>
    </style:style>
    <style:style style:name="T40" style:family="text">
      <style:text-properties fo:font-size="9pt" style:font-size-asian="9pt" style:font-size-complex="9pt"/>
    </style:style>
    <style:style style:name="T41" style:family="text">
      <style:text-properties fo:font-size="8pt" style:font-name-asian="Times New Roman" style:font-size-asian="8pt"/>
    </style:style>
    <style:style style:name="T42" style:family="text">
      <style:text-properties fo:font-size="8pt" style:text-underline-style="solid" style:text-underline-width="auto" style:text-underline-color="font-color" style:font-size-asian="8pt"/>
    </style:style>
    <style:style style:name="T43"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8">ANUNCIO</text:p>
      <text:p text:style-name="P68"/>
      <text:p text:style-name="P76"><text:span text:style-name="T7">Se hace público, que el Sr. Concejal </text:span><text:span text:style-name="T6"><text:s/>Delegado de Hacienda, Nuevas Tecnologías, Régimen Interno, Patrimonio y Servicio de Subvenciones (Decreto núm. 8035 de fecha 15/10/2021), ha dictado Decreto 5155 de fecha 12 de agosto de 2022, con el siguiente tenor literal</text:span></text:p>
      <text:p text:style-name="P77"/>
      <text:p text:style-name="P1"><text:span text:style-name="T13">“DECRETO</text:span></text:p>
      <text:p text:style-name="P25"/>
      <text:p text:style-name="P35"><text:span text:style-name="T18">Vista la documentación de la justificación de la subvención, obrante en el expediente núm. </text:span><text:span text:style-name="T28">2022/GEN_01/001510</text:span><text:span text:style-name="T18">, concedida a la entidad </text:span><text:span text:style-name="T28">AMPA CAMINO DE AMURGA DEL C.P. CAMINO DE LA MADERA </text:span><text:span text:style-name="T18">con NIF </text:span><text:span text:style-name="T28">G35507706</text:span><text:span text:style-name="T18">, con cargo a la aplicación presupuestaria </text:span><text:span text:style-name="T13">3200-4800010 <text:s/></text:span><text:span text:style-name="T18">denominada</text:span><text:span text:style-name="T13"> SUBVENCIÓN AMPA CAMINO DE AMURGA </text:span><text:span text:style-name="T18">por un importe de</text:span><text:span text:style-name="T13"> 1.350,00€ </text:span><text:span text:style-name="T18">para la realización de las actividades y funcionamiento</text:span><text:span text:style-name="T13">.</text:span></text:p>
      <text:p text:style-name="P28"/>
      <text:p text:style-name="P41"><text:span text:style-name="T18">Visto el Informe Propuesta emitido por la Jefa de Servicio de Subvenciones, de fecha </text:span><text:span text:style-name="T13">29 de julio de 2022</text:span><text:span text:style-name="T18">, obrante en el expediente, cuyo tenor literal es:</text:span></text:p>
      <text:p text:style-name="P42"/>
      <text:p text:style-name="P17"><text:span text:style-name="T16"><text:s text:c="8"/></text:span><text:span text:style-name="T13">“</text:span><text:span text:style-name="T21"> </text:span><text:span text:style-name="T22">INFORME -PROPUESTA</text:span></text:p>
      <text:p text:style-name="P11"/>
      <text:p text:style-name="P35"><text:span text:style-name="T18">Vista la instancia presentada a través de la sede electrónica por la entidad </text:span><text:span text:style-name="T28">AMPA CAMINO DE AMURGA DEL C.P. CAMINO DE LA MADERA </text:span><text:span text:style-name="T18">con NIF </text:span><text:span text:style-name="T28">G35507706 </text:span><text:span text:style-name="T29">y</text:span><text:span text:style-name="T28"> </text:span><text:span text:style-name="T18">con registro de entrada nº </text:span><text:span text:style-name="T28">2022008845 </text:span><text:span text:style-name="T29">d</text:span><text:span text:style-name="T18">e fecha </text:span><text:span text:style-name="T13">24/03/2022</text:span><text:span text:style-name="T18">, en relación</text:span><text:span text:style-name="T29"> al expediente núm. </text:span><text:span text:style-name="T28">2022/GEN_01/001510 </text:span><text:span text:style-name="T18">mediante la cual se presenta, en tiempo y forma, la solicitud y documentación relativa a </text:span><text:span text:style-name="T24">la </text:span><text:span text:style-name="T18">subvención</text:span><text:span text:style-name="T13"> Asociaciones de Madres y Padres de los Centros Escolares del municipio de Santa Lucía y a la Federación de AMPAS</text:span><text:span text:style-name="T18">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3">INFORME:</text:span></text:p>
      <text:p text:style-name="P25"/>
      <text:p text:style-name="P2">ANTECEDENTES DE HECHO</text:p>
      <text:p text:style-name="P65"/>
      <text:p text:style-name="P80"><text:span text:style-name="T10">Con carácter general, la LGS establece que la concesión de ayudas ha de hacerse mediante procedimientos de concurrencia competitiva (art. 22.1, que además por ser legislación básica vincula a todas las AA.PP.): </text:span><text:span text:style-name="Emphasis"><text:span text:style-name="T12">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0">.</text:span></text:p>
      <text:p text:style-name="P81"/>
      <text:p text:style-name="P82">Sin embargo, el apartado segundo del mismo artículo 22 establece tres excepciones a la regla de la concurrencia competitiva:</text:p>
      <text:p text:style-name="P80"><text:soft-page-break/><text:span text:style-name="Emphasis"><text:span text:style-name="T12">2. Podrán concederse de forma directa las siguientes subvenciones: </text:span></text:span></text:p>
      <text:p text:style-name="P80"><text:span text:style-name="Emphasis"><text:span text:style-name="T10"/></text:span></text:p>
      <text:p text:style-name="P18"><text:span text:style-name="Emphasis"><text:span text:style-name="T31">“(…) c. Con carácter excepcional, aquellas otras subvenciones en que se acrediten razones de interés público, social, económico o humanitario, u otras debidamente justificadas que dificulten su convocatoria pública”.</text:span></text:span></text:p>
      <text:p text:style-name="P18"><text:span text:style-name="Emphasis"><text:span text:style-name="T25"/></text:span></text:p>
      <text:p text:style-name="P12">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2"/>
      <text:p text:style-name="P18"><text:span text:style-name="T24">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8">, dado que </text:span><text:span text:style-name="T24"><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4">prevención e intervención sobre el absentismo escolar</text:span></text:span><text:span text:style-name="T24"> y para evitar el abandono escolar temprano del sistema educativo, en ningún caso se subvenciona a <text:s/>personas físicas o jurídicas concretas.</text:span></text:p>
      <text:p text:style-name="P12"/>
      <text:p text:style-name="P18"><text:span text:style-name="T24">Incluye además </text:span><text:span text:style-name="Strong_20_Emphasis"><text:span text:style-name="T24">gastos de funcionamiento</text:span></text:span><text:span text:style-name="T24"> y/o ejecución de los Proyectos de los distintos centros educativos y una cuantía para gastos de inversión y equipamiento fomentando las nuevas tecnologías entre las AMPAS y Federación de AMPAS.</text:span></text:p>
      <text:p text:style-name="P5"/>
      <text:p text:style-name="P19"><text:span text:style-name="T18">Todo ello, contribuye a una </text:span><text:span text:style-name="Strong_20_Emphasis"><text:span text:style-name="T18">integración social en materia de educación</text:span></text:span><text:span text:style-name="T18">, evitando la exclusión en el ámbito de la vida social al favorecer el desarrollo personal y </text:span><text:span text:style-name="Strong_20_Emphasis"><text:span text:style-name="T18">proporcionar apoyo ante las dificultades escolares, sociales y personales.</text:span></text:span><text:span text:style-name="T18"> Se contribuye, asimismo, a </text:span><text:span text:style-name="Strong_20_Emphasis"><text:span text:style-name="T18">la promoción de la cultura, así  como a la ocupación del tiempo libre</text:span></text:span><text:span text:style-name="T18">, puesto que el proyecto </text:span><text:span text:style-name="Strong_20_Emphasis"><text:span text:style-name="T18">se desarrolla en horario extraescolar. </text:span></text:span></text:p>
      <text:p text:style-name="P5"/>
      <text:p text:style-name="P18"><text:span text:style-name="T18">Otorgar estas subvenciones en régimen de concurrencia competitiva </text:span><text:span text:style-name="Emphasis"><text:span text:style-name="T30">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8"><text:span text:style-name="Emphasis"><text:span text:style-name="T30">En el municipio hay 24 Centros Educativos, y se le concede a las AMPAS de los Centros Educativos que constan inscritas en el Registro Municipal de Asociaciones Vecinales en el Ayuntamiento de Santa Lucía de Tirajana.</text:span></text:span></text:p>
      <text:p text:style-name="P44"/>
      <text:p text:style-name="P41"><text:span text:style-name="T13">Primero.-</text:span><text:span text:style-name="T18">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5"/>
      <text:p text:style-name="P41"><text:span text:style-name="T13">Segundo.- </text:span><text:span text:style-name="T18">Visto que por </text:span><text:span text:style-name="T32"><text:s/></text:span><text:span text:style-name="T18">Decreto de </text:span><text:span text:style-name="T32">Alcaldía nº </text:span><text:span text:style-name="T33">4537/2018</text:span><text:span text:style-name="T32">, de</text:span><text:span text:style-name="T18"> fecha </text:span><text:span text:style-name="T13">1 de agosto de 2018</text:span><text:span text:style-name="T18">, se aprobó </text:span><text:span text:style-name="T32">el Convenio Tipo para la </text:span><text:span text:style-name="T18">concesión de subvenciones, </text:span><text:span text:style-name="T13">a las Asociaciones de Madres y Padres de los Centros Escolares del municipio de Santa Lucía y a la Federación de AMPAS,</text:span><text:span text:style-name="T18"> en </text:span><text:soft-page-break/><text:span text:style-name="T18">régimen de adjudicación directa, publicado en la página Web del Ayuntamiento de Santa Lucía, </text:span><text:span text:style-name="T32">cuyo tenor literal se da por reproducido.</text:span></text:p>
      <text:p text:style-name="P44"/>
      <text:p text:style-name="P41"><text:span text:style-name="T13">Tercero.- </text:span><text:span text:style-name="T18">Visto el informe de la Jefa de Dinamización de Colectivos y Desarrollo Municipal de fecha </text:span><text:span text:style-name="T13">25 de mayo de 2022</text:span><text:span text:style-name="T18">, en el que se informa favorable el proyecto presentado por la <text:s/></text:span><text:span text:style-name="T28">AMPA CAMINO DE AMURGA DEL C.P. CAMINO DE LA MADERA </text:span><text:span text:style-name="T18">con NIF </text:span><text:span text:style-name="T28">G35507706.</text:span></text:p>
      <text:p text:style-name="P50"/>
      <text:p text:style-name="P35"><text:span text:style-name="T13">Cuarto- </text:span><text:span text:style-name="T18">Vistos los documentos acreditativos de la Entidad de estar al corriente en las obligaciones tributarias con el Estado, con la Seguridad Social, con la Hacienda Autonómica de Canarias y con el Ayuntamiento de Santa Lucía de Tirajana. </text:span></text:p>
      <text:p text:style-name="P29"/>
      <text:p text:style-name="P35"><text:span text:style-name="T13">Quinto.- </text:span><text:span text:style-name="T18">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66"/>
      <text:p text:style-name="P67"><text:span text:style-name="T13">Sexto</text:span><text:span text:style-name="T18">.- Visto que constan en el expediente los siguientes documentos:</text:span></text:p>
      <text:p text:style-name="P42"/>
      <text:list xml:id="list1177936306" text:style-name="WW8Num9">
        <text:list-item>
          <text:p text:style-name="P56"><text:span text:style-name="T18">Solicitud para la concesión de la subvención (Anexo I) presentada por la entidad </text:span><text:span text:style-name="T28">AMPA CAMINO DE AMURGA DEL C.P. CAMINO DE LA MADERA </text:span><text:span text:style-name="T18">con NIF </text:span><text:span text:style-name="T28">G35507706</text:span><text:span text:style-name="T29">, por sede electrónica </text:span><text:span text:style-name="T18">con registro de entrada nº </text:span><text:span text:style-name="T28">2022008845 </text:span><text:span text:style-name="T29">d</text:span><text:span text:style-name="T18">e fecha </text:span><text:span text:style-name="T13">24/03/2022</text:span><text:span text:style-name="T18">, aportando la siguiente documentación:</text:span></text:p>
        </text:list-item>
      </text:list>
      <text:p text:style-name="P57"/>
      <text:list xml:id="list3372206102" text:style-name="WW8Num7">
        <text:list-item>
          <text:p text:style-name="P6">NIF de la entidad</text:p>
        </text:list-item>
        <text:list-item>
          <text:p text:style-name="P6">D.N.I. del representante de la entidad.</text:p>
        </text:list-item>
        <text:list-item>
          <text:p text:style-name="P21"><text:span text:style-name="T18">Certificado del Secretario de la composición de la Junta Directiva con el visto bueno del Presidente (Anexo II) de fecha </text:span><text:span text:style-name="T13">24 de marzo de 2022</text:span><text:span text:style-name="T18">.</text:span></text:p>
        </text:list-item>
        <text:list-item>
          <text:p text:style-name="P21"><text:span text:style-name="T18">Resolución de la composición de la Junta Directiva del Gobierno de Canarias, de fecha </text:span><text:span text:style-name="T13">31 de marzo de 2021</text:span><text:span text:style-name="T18">, figura inscrita en el Grupo 1/Sección1- Asociaciones con el número Canario de Inscripción 12725 (</text:span><text:span text:style-name="T13">G1/S1/12725-98/GC</text:span><text:span text:style-name="T18">), en el Registro de Asociaciones de Canarias, en virtud de Resolución de fecha </text:span><text:span text:style-name="T13">15 de enero de 1998</text:span><text:span text:style-name="T18">, en el Registro Municipal de Asociaciones Vecinales núm. </text:span><text:span text:style-name="T13">156</text:span><text:span text:style-name="T18"> de fecha </text:span><text:span text:style-name="T13">6 de septiembre de 2012</text:span><text:span text:style-name="T18"> y que la constitución de la Junta Directiva está actualizada con fecha </text:span><text:span text:style-name="T13">27 de enero de 2021</text:span><text:span text:style-name="T18">.</text:span></text:p>
        </text:list-item>
        <text:list-item>
          <text:p text:style-name="P21"><text:span text:style-name="T18">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3">24 de marzo de 2022</text:span><text:span text:style-name="T18">.</text:span></text:p>
        </text:list-item>
        <text:list-item>
          <text:p text:style-name="P22"><text:span text:style-name="T18">Proyecto <text:s/>en el que se reflejan <text:s/>las actividades, funcionamiento y el presupuesto de gastos e ingresos de fecha </text:span><text:span text:style-name="T13">24 de marzo de 2022</text:span><text:span text:style-name="T18">.</text:span></text:p>
        </text:list-item>
        <text:list-item>
          <text:p text:style-name="P22"><text:soft-page-break/><text:span text:style-name="T18">Certificado acreditativo de estar al corriente de sus obligaciones fiscales frente a la Agencia Tributaria Canaria de fecha </text:span><text:span text:style-name="T13">18 de marzo de 2022</text:span><text:span text:style-name="T18">.</text:span></text:p>
        </text:list-item>
        <text:list-item>
          <text:p text:style-name="P22"><text:span text:style-name="T18">Certificado acreditativo de estar al corriente de sus obligaciones fiscales frente a Agencia Tributaria Estatal de fecha </text:span><text:span text:style-name="T13">18 de marzo de 2022</text:span><text:span text:style-name="T18">.</text:span></text:p>
        </text:list-item>
        <text:list-item>
          <text:p text:style-name="P22"><text:span text:style-name="T18">Certificado acreditativo de estar al corriente de sus obligaciones fiscales frente a la Seguridad Social de fecha </text:span><text:span text:style-name="T13">18 de marzo de 2022</text:span><text:span text:style-name="T18">.</text:span></text:p>
        </text:list-item>
      </text:list>
      <text:p text:style-name="P58"/>
      <text:list xml:id="list190601043345491" text:continue-list="list1177936306" text:style-name="WW8Num9">
        <text:list-item>
          <text:p text:style-name="P59"><text:span text:style-name="T26"><text:s text:c="2"/></text:span><text:span text:style-name="T18">Informe no deudor de las Obligaciones Fiscales con el Iltre. Ayuntamiento de Santa Lucía de fecha </text:span><text:span text:style-name="T13">12 de mayo de 2022</text:span><text:span text:style-name="T18">.</text:span></text:p>
        </text:list-item>
      </text:list>
      <text:p text:style-name="P5"/>
      <text:list xml:id="list190601712253784" text:continue-numbering="true" text:style-name="WW8Num9">
        <text:list-item>
          <text:p text:style-name="P60"><text:span text:style-name="T18">Documento de Retención de Crédito emitido por la Intervención Municipal, con fecha </text:span><text:span text:style-name="T13">9 de junio de 2022</text:span><text:span text:style-name="T18">, en el que consta que existe saldo de crédito disponible con la aplicación presupuestaria </text:span><text:span text:style-name="T13">3200-4800010 </text:span><text:span text:style-name="T18">denominada</text:span><text:span text:style-name="T13"> SUBVENCIÓN AMPA CAMINO DE AMURGA </text:span><text:span text:style-name="T18">por un importe de</text:span><text:span text:style-name="T13"> 1.350,00€ </text:span><text:span text:style-name="T18">para la realización de las actividades y funcionamiento</text:span><text:span text:style-name="T13">.</text:span></text:p>
        </text:list-item>
      </text:list>
      <text:p text:style-name="P3"/>
      <text:p text:style-name="P23"><text:span text:style-name="T13"><text:tab/>Séptimo.-</text:span><text:span text:style-name="T18">. </text:span><text:span text:style-name="T27">Visto que por Decreto del </text:span><text:span text:style-name="T18">Concejal Delegado de Hacienda, Nuevas Tecnologías, Régimen Interno, Patrimonio y Servicio de Subvenciones</text:span><text:span text:style-name="T27"> nº </text:span><text:span text:style-name="T17">4841</text:span><text:span text:style-name="T27"> de fecha </text:span><text:span text:style-name="T17">28 de julio de 2022</text:span><text:span text:style-name="T18">,</text:span><text:span text:style-name="T27"> se informa que está justificada la subvención concedida en el ejercicio 2021 a la entidad </text:span><text:span text:style-name="T28">AMPA CAMINO DE AMURGA DEL C.P. CAMINO DE LA MADERA </text:span><text:span text:style-name="T18">con NIF </text:span><text:span text:style-name="T28">G35507706</text:span><text:span text:style-name="T18">, por un importe de</text:span><text:span text:style-name="T13"> 1.520,67€ </text:span><text:span text:style-name="T18">para la realización de las actividades y funcionamiento.</text:span></text:p>
      <text:p text:style-name="P29"/>
      <text:p text:style-name="P35"><text:span text:style-name="T18">Teniendo en cuenta <text:s/>los antecedentes expositivos y que constan en el expediente núm</text:span><text:span text:style-name="T13">. </text:span><text:span text:style-name="T28">2022/GEN_01/001510</text:span><text:span text:style-name="T18">, se consideran las siguientes:</text:span></text:p>
      <text:p text:style-name="P33"/>
      <text:p text:style-name="P51">CONSIDERACIONES JURÍDICAS</text:p>
      <text:p text:style-name="P25"/>
      <text:list xml:id="list1157268585" text:style-name="WW8Num11">
        <text:list-item>
          <text:p text:style-name="P4">Legislación aplicable.</text:p>
        </text:list-item>
      </text:list>
      <text:p text:style-name="P61"/>
      <text:p text:style-name="P61">Se ha tenido en cuenta la siguiente Legislación:</text:p>
      <text:p text:style-name="P61"/>
      <text:list xml:id="list607756089"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Bases de Ejecución del Presupuesto General del Ayuntamiento de Santa Lucía de Tirajana y el Plan Estratégico de subvenciones del presente ejercicio (BOP núm. 15, lunes 4 de febrero de 2022</text:p>
        </text:list-item>
        <text:list-item>
          <text:p text:style-name="P63"><text:soft-page-break/><text:span text:style-name="T18">Convenio Tipo de concesión de subvenciones a las Asociaciones de Madres y Padres de los Centros Escolares del municipio de Santa Lucía y a la Federación de AMPAS en régimen de adjudicación directa (Decreto de </text:span><text:span text:style-name="T32">Alcaldía nº4537/2018, de</text:span><text:span text:style-name="T18"> fecha 1 de agosto <text:s/>de 2018).</text:span></text:p>
        </text:list-item>
        <text:list-item>
          <text:p text:style-name="P9">La restante de general y pertinente aplicación. </text:p>
        </text:list-item>
      </text:list>
      <text:list xml:id="list190601064790428" text:continue-list="list1157268585" text:style-name="WW8Num11">
        <text:list-item>
          <text:p text:style-name="P4">En cuanto al procedimiento</text:p>
        </text:list-item>
      </text:list>
      <text:p text:style-name="P42">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6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9">Con carácter previo al otorgamiento de la subvención, deberán estar aprobadas las normas que establezcan las bases reguladoras de las mismas.</text:p>
      <text:p text:style-name="P29"/>
      <text:p text:style-name="P84">La característica fundamental del procedimiento de concesión directa, aplicable únicamente en los supuestos previstos en la Ley y enumerados anteriormente, es la no exigencia del cumplimiento de los principios de publicidad y concurrencia.</text:p>
      <text:p text:style-name="P4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3">El procedimiento para llevar a cabo el otorgamiento de la concesión directa de la subvención es el siguiente:</text:p>
      <text:p text:style-name="P8"><text:soft-page-break/><text:tab/>1) Una vez que se formule informe de Intervención sobre la existencia de consignación presupuestaria para el otorgamiento de la correspondiente subvención nominativa se emitirá informe-propuesta con relación al otorgamiento de la subvención. </text:p>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5"><text:span text:style-name="T34"><text:s/></text:span><text:span text:style-name="T18">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9"/>
      <text:p text:style-name="P30">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0"/>
      <text:p text:style-name="P29">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7"/>
      <text:p text:style-name="P35"><text:span text:style-name="T18">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3"> </text:span><text:span text:style-name="T18">que suponen entregas de fondos con carácter previo a la justificación como financiación necesaria para poder llevar a cabo las actividades o los proyectos inherentes a la subvención.</text:span></text:p>
      <text:p text:style-name="P8"/>
      <text:p text:style-name="P53"><text:span text:style-name="T18">De conformidad con la Cláusula Octava del Convenio Regulador <text:s/>suscrito, se establece el </text:span><text:span text:style-name="T22">pago anticipado</text:span><text:span text:style-name="T18"> como forma de abono, esto es, en un único pago, tras la firma del Convenio, de conformidad con lo previsto en el art. 88 del RGS y art. 34 de la LGS.</text:span></text:p>
      <text:p text:style-name="P50"><text:soft-page-break/>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0"/>
      <text:p text:style-name="P29">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2"/>
      <text:list xml:id="list190601315140020" text:continue-numbering="true" text:style-name="WW8Num11">
        <text:list-item>
          <text:p text:style-name="P4">Competencia.</text:p>
        </text:list-item>
      </text:list>
      <text:p text:style-name="P62"/>
      <text:p text:style-name="P4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1"/>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0"/>
      <text:p text:style-name="P41"><text:span text:style-name="T18">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3">SE PROPONE </text:span><text:span text:style-name="T18">al Sr. Concejal Delegado de Hacienda, Nuevas Tecnologías, Régimen Interno, Patrimonio y Servicio de <text:s/>Subvenciones, actuando por delegación <text:s/>del Sr. Alcalde Presidente, según Decreto de Alcaldía núm. 8035 de fecha 15 de octubre de 2021</text:span><text:span text:style-name="T13">:</text:span></text:p>
      <text:p text:style-name="P51"/>
      <text:p text:style-name="P52">PROPUESTA DE RESOLUCIÓN</text:p>
      <text:p text:style-name="P52"/>
      <text:p text:style-name="P35"><text:span text:style-name="T13">PRIMERO.- Autorizar y disponer el gasto</text:span><text:span text:style-name="T18"> de la <text:s/>concesión de una subvención directa a la entidad </text:span><text:span text:style-name="T28">AMPA CAMINO DE AMURGA DEL C.P. CAMINO DE LA MADERA </text:span><text:span text:style-name="T18">con NIF </text:span><text:span text:style-name="T28">G35507706, </text:span><text:span text:style-name="T18">con cargo a la aplicación presupuestaria </text:span><text:span text:style-name="T13">3200-4800010 </text:span><text:span text:style-name="T18">denominada</text:span><text:span text:style-name="T13"> SUBVENCIÓN AMPA CAMINO DE AMURGA </text:span><text:span text:style-name="T18">por un importe de</text:span><text:span text:style-name="T13"> 1.350,00€ </text:span><text:span text:style-name="T18">para la realización de las actividades y funcionamiento</text:span><text:span text:style-name="T13">.</text:span></text:p>
      <text:p text:style-name="P31"><text:soft-page-break/></text:p>
      <text:p text:style-name="P41"><text:span text:style-name="T13">SEGUNDO</text:span><text:span text:style-name="T18">. Proceder a la firma del convenio para la concesión de la subvención del ejercicio 2022, aprobado el convenio tipo por Decreto Alcaldía nº 4537/2018, de fecha 1 de agosto de 2018.</text:span></text:p>
      <text:p text:style-name="P46"/>
      <text:p text:style-name="P49"><text:span text:style-name="T13">TERCERO. </text:span><text:span text:style-name="T18">Notificar esta resolución al interesado con expresión de los recursos que en Derecho proceda.</text:span></text:p>
      <text:p text:style-name="P45"/>
      <text:p text:style-name="P48"><text:span text:style-name="T13">CUARTO</text:span><text:span text:style-name="T18">. Dar traslado del presente a Intervención Municipal, para su conocimiento y efectos oportunos. </text:span></text:p>
      <text:p text:style-name="P42"/>
      <text:p text:style-name="P48"><text:span text:style-name="T13">QUINTO </text:span><text:span text:style-name="T18">Publicar el presente en la Base de Datos Nacional a los efectos oportunos. </text:span></text:p>
      <text:p text:style-name="P52"/>
      <text:p text:style-name="P35"><text:span text:style-name="T18">Por lo expuesto, se informa</text:span><text:span text:style-name="T13"> FAVORABLEMENTE</text:span><text:span text:style-name="T18"> dado que cumple con las condiciones establecidas en la Cláusula Sexta de Convenio Regulador (Decreto de </text:span><text:span text:style-name="T32">Alcaldía nº4537/2018, de</text:span><text:span text:style-name="T18"> fecha 1 de agosto de 2018).</text:span></text:p>
      <text:p text:style-name="P79"><text:span text:style-name="T9">En Santa Lucía, a veintinueve de julio de dos mil veintidós.</text:span></text:p>
      <text:p text:style-name="P78">La Jefa de Servicio de Subvenciones.”</text:p>
      <text:p text:style-name="P37"><text:span text:style-name="T18">Visto el informe, emitido por la Intervención Municipal de fecha </text:span><text:span text:style-name="T13">10 de agosto de 2022</text:span><text:span text:style-name="T18">, en el que se fiscaliza favorablemente.</text:span></text:p>
      <text:p text:style-name="P32"/>
      <text:p text:style-name="P42">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2"/>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0"/>
      <text:p text:style-name="P41"><text:span text:style-name="T18">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text:span><text:soft-page-break/><text:span text:style-name="T18">Nuevas Tecnologías, Régimen Interno, Patrimonio y Servicio de <text:s/>Subvenciones, actuando por delegación <text:s/>del Sr. Alcalde Presidente, según Decreto de Alcaldía núm. 8035 de fecha 15 de octubre de 2021, </text:span><text:span text:style-name="T13">HA RESUELTO: </text:span></text:p>
      <text:p text:style-name="P25"/>
      <text:p text:style-name="P29"/>
      <text:p text:style-name="P35"><text:span text:style-name="T13">PRIMERO.- Autorizar y disponer el gasto</text:span><text:span text:style-name="T18"> de la <text:s/>concesión de una subvención directa a la entidad </text:span><text:span text:style-name="T28">AMPA CAMINO DE AMURGA DEL C.P. CAMINO DE LA MADERA </text:span><text:span text:style-name="T18">con NIF </text:span><text:span text:style-name="T28">G35507706, </text:span><text:span text:style-name="T18">con cargo a la aplicación presupuestaria </text:span><text:span text:style-name="T13">3200-4800010 </text:span><text:span text:style-name="T18">denominada</text:span><text:span text:style-name="T13"> SUBVENCIÓN AMPA CAMINO DE AMURGA </text:span><text:span text:style-name="T18">por un importe de</text:span><text:span text:style-name="T13"> 1.350,00€ </text:span><text:span text:style-name="T18">para la realización de las actividades y funcionamiento</text:span><text:span text:style-name="T13">.</text:span></text:p>
      <text:p text:style-name="P31"/>
      <text:p text:style-name="P41"><text:span text:style-name="T13">SEGUNDO</text:span><text:span text:style-name="T18">. Proceder a la firma del convenio para la concesión de la subvención del ejercicio 2022, aprobado el convenio tipo por Decreto Alcaldía nº 4537/2018, de fecha 1 de agosto de 2018.</text:span></text:p>
      <text:p text:style-name="P46"/>
      <text:p text:style-name="P49"><text:span text:style-name="T13">TERCERO. </text:span><text:span text:style-name="T18">Notificar esta resolución al interesado con expresión de los recursos que en Derecho proceda.</text:span></text:p>
      <text:p text:style-name="P45"/>
      <text:p text:style-name="P48"><text:span text:style-name="T13">CUARTO</text:span><text:span text:style-name="T18">. Dar traslado del presente a Intervención Municipal, para su conocimiento y efectos oportunos. </text:span></text:p>
      <text:p text:style-name="P42"/>
      <text:p text:style-name="P48"><text:span text:style-name="T13">QUINTO </text:span><text:span text:style-name="T18">Publicar el presente en el Tablón de Anuncio, página Web del Ayuntamiento de Santa Lucía de Tirajana y en la Base de Datos Nacional a los efectos oportunos.</text:span></text:p>
      <text:p text:style-name="P29"/>
      <text:p text:style-name="P38"><text:span text:style-name="T18">Santa Lucía, <text:s/>a doce de agosto de dos mil veintidós.”.</text:span></text:p>
      <text:p text:style-name="P10"/>
      <text:p text:style-name="P24">Santa Lucía, a fecha firma electrónica.</text:p>
      <text:p text:style-name="P24"/>
      <text:p text:style-name="P34"/>
      <text:p text:style-name="P16">El Concejal Delegado de Hacienda, Nuevas Tecnologías, Régimen Interno, Patrimonio y Servicio de Subvenciones</text:p>
      <text:p text:style-name="P13">(Por Decreto núm. 8035 de fecha 15/10/2021)</text:p>
      <text:p text:style-name="P15">Roberto <text:s/>Ramírez Veg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8-12T18:52:00</dc:date>
    <meta:print-date>2022-08-12T19:52:00</meta:print-date>
    <meta:editing-cycles>89</meta:editing-cycles>
    <meta:editing-duration>PT9H58M</meta:editing-duration>
    <meta:document-statistic meta:table-count="0" meta:image-count="0" meta:object-count="2" meta:page-count="9" meta:paragraph-count="120" meta:word-count="4342" meta:character-count="27177" meta:non-whitespace-character-count="22833"/>
    <meta:generator>LibreOffice/6.2.0.3$Windows_X86_64 LibreOffice_project/98c6a8a1c6c7b144ce3cc729e34964b47ce25d62</meta:generator>
  </office:meta>
</office:document-meta>
</file>