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 style:family="paragraph" style:parent-style-name="Standard">
      <style:paragraph-properties fo:text-align="justify" style:justify-single-word="false"/>
      <style:text-properties fo:font-size="11pt" fo:font-style="italic" fo:background-color="#ffffff" style:font-size-asian="11pt" style:font-style-asian="italic" style:font-size-complex="11pt"/>
    </style:style>
    <style:style style:name="P4"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5" style:family="paragraph" style:parent-style-name="Standard">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6" style:family="paragraph" style:parent-style-name="Standard">
      <style:paragraph-properties fo:text-align="justify" style:justify-single-word="false" fo:hyphenation-ladder-count="no-limit"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7"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8"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9"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10"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11"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2"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3" style:family="paragraph" style:parent-style-name="Standard">
      <style:paragraph-properties fo:text-align="center" style:justify-single-word="false"/>
      <style:text-properties fo:color="#000000" fo:font-size="9pt" style:font-size-asian="9pt" style:font-size-complex="9pt"/>
    </style:style>
    <style:style style:name="P14" style:family="paragraph" style:parent-style-name="Standard">
      <style:text-properties fo:color="#000000" fo:font-style="italic" style:font-style-asian="italic"/>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autospace="none"/>
      <style:text-properties fo:color="#000000"/>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501cm"/>
        </style:tab-stops>
      </style:paragraph-properties>
    </style:style>
    <style:style style:name="P19" style:family="paragraph" style:parent-style-name="Standard">
      <style:paragraph-properties fo:line-height="0.494cm" fo:text-align="center" style:justify-single-word="false">
        <style:tab-stops>
          <style:tab-stop style:position="2.201cm"/>
        </style:tab-stops>
      </style:paragraph-properties>
    </style:style>
    <style:style style:name="P20" style:family="paragraph" style:parent-style-name="Standard">
      <style:paragraph-properties fo:line-height="0.494cm" fo:text-align="center" style:justify-single-word="false">
        <style:tab-stops>
          <style:tab-stop style:position="2.201cm"/>
        </style:tab-stops>
      </style:paragraph-properties>
      <style:text-properties fo:color="#ff0000" fo:font-size="11pt" fo:font-style="italic" style:text-underline-style="solid" style:text-underline-width="auto" style:text-underline-color="font-color" fo:font-weight="bold" style:font-size-asian="11pt" style:font-style-asian="italic" style:font-weight-asian="bold" style:font-size-complex="11pt"/>
    </style:style>
    <style:style style:name="P21" style:family="paragraph" style:parent-style-name="Standard">
      <style:text-properties fo:color="#ff0000" fo:font-size="11pt" fo:font-style="italic" style:font-size-asian="11pt" style:font-style-asian="italic" style:font-size-complex="11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list-style-name="WW8Num7">
      <style:paragraph-properties fo:text-align="justify" style:justify-single-word="false"/>
    </style:style>
    <style:style style:name="P24"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text-align="center" style:justify-single-word="false" style:text-autospace="none"/>
    </style:style>
    <style:style style:name="P27"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9"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fo:background-color="#ffff00"/>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3"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4"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5"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6"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0.953cm" style:auto-text-indent="false"/>
      <style:text-properties fo:color="#ff0000" fo:font-size="11pt" fo:font-style="italic" fo:font-weight="bold" style:font-size-asian="11pt" style:font-style-asian="italic" style:font-weight-asian="bold" style:font-size-complex="11pt"/>
    </style:style>
    <style:style style:name="P39" style:family="paragraph" style:parent-style-name="Standard">
      <style:paragraph-properties fo:margin-left="0cm" fo:margin-right="0cm" fo:text-align="justify" style:justify-single-word="false" fo:text-indent="0.953cm" style:auto-text-indent="false"/>
    </style:style>
    <style:style style:name="P40"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1" style:family="paragraph" style:parent-style-name="Standard">
      <style:paragraph-properties fo:margin-left="0cm" fo:margin-right="0cm" fo:text-align="center" style:justify-single-word="false" fo:text-indent="0.953cm" style:auto-text-indent="false"/>
    </style:style>
    <style:style style:name="P42"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text-indent="0.953cm" style:auto-text-indent="false"/>
    </style:style>
    <style:style style:name="P44" style:family="paragraph" style:parent-style-name="Standard">
      <style:paragraph-properties fo:margin-left="0cm" fo:margin-right="0cm" fo:text-align="justify" style:justify-single-word="false" fo:text-indent="1cm" style:auto-text-indent="false"/>
    </style:style>
    <style:style style:name="P45"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6"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7"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49"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0"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fo:font-weight="bold" style:font-size-asian="11pt" style:font-style-asian="italic" style:font-weight-asian="bold" style:font-size-complex="11pt"/>
    </style:style>
    <style:style style:name="P51" style:family="paragraph" style:parent-style-name="Standard">
      <style:paragraph-properties fo:margin-left="0cm" fo:margin-right="0cm" fo:text-align="justify" style:justify-single-word="false" fo:text-indent="1cm" style:auto-text-indent="false"/>
    </style:style>
    <style:style style:name="P52"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53"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54"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5"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6"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7" style:family="paragraph" style:parent-style-name="Standard">
      <style:paragraph-properties fo:margin-left="0cm" fo:margin-right="0cm" fo:text-align="justify" style:justify-single-word="false" fo:text-indent="0.951cm" style:auto-text-indent="false"/>
    </style:style>
    <style:style style:name="P58"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9"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0" style:family="paragraph" style:parent-style-name="Standard" style:list-style-name="WW8Num9">
      <style:paragraph-properties fo:margin-left="0cm" fo:margin-right="0cm" fo:text-align="justify" style:justify-single-word="false" fo:text-indent="1cm" style:auto-text-indent="false"/>
    </style:style>
    <style:style style:name="P61" style:family="paragraph" style:parent-style-name="Standard">
      <style:paragraph-properties fo:margin-left="1.27cm" fo:margin-right="0cm" fo:text-align="justify" style:justify-single-word="false" fo:text-indent="0cm" style:auto-text-indent="false"/>
      <style:text-properties fo:color="#000000" fo:font-size="11pt" fo:font-style="italic" style:text-underline-style="solid" style:text-underline-width="auto" style:text-underline-color="font-color" style:font-size-asian="11pt" style:font-style-asian="italic" style:font-size-complex="11pt"/>
    </style:style>
    <style:style style:name="P62"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3"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4"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5" style:family="paragraph" style:parent-style-name="Standard" style:list-style-name="WW8Num9">
      <style:paragraph-properties fo:margin-left="0cm" fo:margin-right="0cm" fo:text-align="justify" style:justify-single-word="false" fo:text-indent="0.951cm" style:auto-text-indent="false"/>
    </style:style>
    <style:style style:name="P66"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67"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8"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69"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0"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71" style:family="paragraph" style:parent-style-name="Text_20_body">
      <style:paragraph-properties fo:margin-left="0cm" fo:margin-right="0cm" fo:text-indent="0.953cm" style:auto-text-indent="false"/>
    </style:style>
    <style:style style:name="P72"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3" style:family="paragraph" style:parent-style-name="Heading_20_1" style:list-style-name="">
      <style:paragraph-properties fo:margin-left="0.762cm" fo:margin-right="0cm" fo:text-indent="-0.762cm" style:auto-text-indent="false"/>
    </style:style>
    <style:style style:name="P74"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5"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7"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8" style:family="paragraph" style:parent-style-name="Header">
      <style:paragraph-properties fo:margin-left="-1.501cm" fo:margin-right="0cm" fo:text-indent="0cm" style:auto-text-indent="false"/>
    </style:style>
    <style:style style:name="P79"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0"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81" style:family="paragraph" style:parent-style-name="Párrafo_20_de_20_lista" style:master-page-name="Standard">
      <style:paragraph-properties fo:margin-left="0cm" fo:margin-right="0cm" fo:margin-top="0cm" fo:margin-bottom="0cm" loext:contextual-spacing="true" fo:line-height="100%" fo:text-align="justify" style:justify-single-word="false" fo:text-indent="1.249cm" style:auto-text-indent="false" style:page-number="1"/>
      <style:text-properties fo:color="#000000" style:font-name="Times New Roman" fo:font-size="12pt" style:font-size-asian="12pt" style:font-name-complex="Times New Roman" style:font-size-complex="12pt" style:font-weight-complex="bold"/>
    </style:style>
    <style:style style:name="P82"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10pt" fo:font-style="italic" style:font-size-asian="10pt" style:font-style-asian="italic" style:font-name-complex="Times New Roman" style:font-size-complex="10pt"/>
    </style:style>
    <style:style style:name="P83" style:family="paragraph" style:parent-style-name="Párrafo_20_de_20_lista">
      <style:paragraph-properties fo:margin-left="1.905cm" fo:margin-right="0cm" fo:text-align="center" style:justify-single-word="false" fo:text-indent="0cm" style:auto-text-indent="false" style:text-autospace="none"/>
    </style:style>
    <style:style style:name="P84" style:family="paragraph" style:parent-style-name="Normal_20__28_Web_29_">
      <style:paragraph-properties fo:margin-top="0cm" fo:margin-bottom="0cm" loext:contextual-spacing="false" fo:text-align="justify" style:justify-single-word="false" style:vertical-align="baseline"/>
    </style:style>
    <style:style style:name="P85" style:family="paragraph" style:parent-style-name="Normal_20__28_Web_29_">
      <style:paragraph-properties fo:margin-top="0.36cm" fo:margin-bottom="0.36cm" loext:contextual-spacing="false" fo:text-align="justify" style:justify-single-word="false" style:vertical-align="baseline"/>
      <style:text-properties style:font-name="Times New Roman" fo:font-size="11pt" fo:font-style="italic" style:font-size-asian="11pt" style:font-style-asian="italic" style:font-name-complex="Times New Roman" style:font-size-complex="11pt"/>
    </style:style>
    <style:style style:name="P86"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7"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fo:font-size="11pt" fo:font-style="italic" style:font-size-asian="11pt" style:font-style-asian="italic" style:font-name-complex="Times New Roman" style:font-size-complex="11pt"/>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style:font-name-asian="Times New Roman" style:font-name-complex="Times New Roman"/>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font-weight="bold" style:font-size-asian="8pt" style:font-weight-asian="bold" style:font-name-complex="Times New Roman" style:font-size-complex="8pt"/>
    </style:style>
    <style:style style:name="T7" style:family="text">
      <style:text-properties style:font-weight-complex="bold"/>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2pt" style:font-size-asian="12pt" style:font-name-complex="Times New Roman" style:font-size-complex="12pt" style:font-weight-complex="bold"/>
    </style:style>
    <style:style style:name="T10" style:family="text">
      <style:text-properties fo:color="#000000" style:font-name="Times New Roman" fo:font-style="italic" fo:font-weight="bold" style:font-style-asian="italic" style:font-weight-asian="bold" style:font-name-complex="Times New Roman"/>
    </style:style>
    <style:style style:name="T11" style:family="text">
      <style:text-properties fo:color="#000000" style:font-name="Times New Roman" fo:font-size="10pt" fo:font-style="italic" style:font-size-asian="10pt" style:font-style-asian="italic" style:font-name-complex="Times New Roman" style:font-size-complex="10pt"/>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size-asian="11pt" style:font-style-asian="italic" style:font-weight-asian="bold" style:font-size-complex="11pt" style:font-weight-complex="bold"/>
    </style:style>
    <style:style style:name="T14" style:family="text">
      <style:text-properties fo:color="#000000" fo:font-size="11pt" fo:font-style="italic" fo:font-weight="bold" style:font-size-asian="11pt" style:font-style-asian="italic" style:font-weight-asian="bold" style:font-size-complex="11pt"/>
    </style:style>
    <style:style style:name="T15" style:family="text">
      <style:text-properties fo:color="#000000" fo:font-size="11pt" fo:font-style="italic" fo:font-weight="bold" style:font-name-asian="Times New Roman" style:font-size-asian="11pt" style:font-style-asian="italic" style:font-weight-asian="bold" style:font-size-complex="11pt"/>
    </style:style>
    <style:style style:name="T16" style:family="text">
      <style:text-properties fo:color="#000000" fo:font-size="11pt" fo:font-style="italic" fo:font-weight="bold" style:font-name-asian="Arial Unicode MS" style:font-size-asian="11pt" style:font-style-asian="italic" style:font-weight-asian="bold" style:font-size-complex="11pt"/>
    </style:style>
    <style:style style:name="T17" style:family="text">
      <style:text-properties fo:color="#000000" fo:font-size="11pt" fo:font-style="italic" style:font-size-asian="11pt" style:font-style-asian="italic" style:font-size-complex="11pt"/>
    </style:style>
    <style:style style:name="T18" style:family="text">
      <style:text-properties fo:color="#000000" fo:font-size="11pt" fo:font-style="italic" style:font-size-asian="11pt" style:font-style-asian="italic" style:font-size-complex="11pt" fo:background-color="#ffff00"/>
    </style:style>
    <style:style style:name="T19" style:family="text">
      <style:text-properties fo:color="#000000" fo:font-size="11pt" fo:font-style="italic" style:font-size-asian="11pt" style:font-style-asian="italic" style:font-size-complex="11pt"/>
    </style:style>
    <style:style style:name="T20"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1"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2"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3" style:family="text">
      <style:text-properties fo:color="#000000" fo:font-size="11pt" fo:font-style="italic" fo:background-color="#ffffff" loext:char-shading-value="0" style:font-size-asian="11pt" style:font-style-asian="italic" style:font-size-complex="11pt"/>
    </style:style>
    <style:style style:name="T24" style:family="text">
      <style:text-properties fo:color="#000000" fo:font-size="11pt" fo:font-style="italic" style:font-name-asian="Times New Roman" style:font-size-asian="11pt" style:font-style-asian="italic" style:font-size-complex="11pt"/>
    </style:style>
    <style:style style:name="T25" style:family="text">
      <style:text-properties fo:color="#000000" fo:font-size="11pt" fo:font-style="italic" style:font-name-asian="Arial Unicode MS" style:font-size-asian="11pt" style:font-style-asian="italic" style:font-size-complex="11pt"/>
    </style:style>
    <style:style style:name="T26"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7" style:family="text">
      <style:text-properties fo:color="#000000" fo:font-size="11pt" fo:language="none" fo:country="none" fo:font-style="italic" style:font-size-asian="11pt" style:language-asian="none" style:country-asian="none" style:font-style-asian="italic" style:font-size-complex="11pt"/>
    </style:style>
    <style:style style:name="T28" style:family="text">
      <style:text-properties fo:color="#000000" fo:font-size="11pt" style:rfc-language-tag="es-ES-u-co-trad" fo:language="es" fo:country="ES" fo:font-style="italic" style:font-size-asian="11pt" style:font-style-asian="italic" style:font-size-complex="11pt"/>
    </style:style>
    <style:style style:name="T29"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30"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1" style:family="text">
      <style:text-properties fo:color="#000000" fo:font-style="italic" style:font-style-asian="italic"/>
    </style:style>
    <style:style style:name="T32" style:family="text">
      <style:text-properties fo:font-weight="bold" style:font-weight-asian="bold"/>
    </style:style>
    <style:style style:name="T33" style:family="text">
      <style:text-properties fo:font-style="italic" style:font-style-asian="italic"/>
    </style:style>
    <style:style style:name="T34" style:family="text">
      <style:text-properties fo:font-size="11pt" fo:font-style="italic" style:font-size-asian="11pt" style:font-style-asian="italic" style:font-size-complex="11pt"/>
    </style:style>
    <style:style style:name="T35" style:family="text">
      <style:text-properties fo:font-size="11pt" fo:font-style="italic" style:font-size-asian="11pt" style:font-style-asian="italic" style:font-size-complex="11pt"/>
    </style:style>
    <style:style style:name="T36" style:family="text">
      <style:text-properties fo:font-size="11pt" fo:font-style="italic" fo:background-color="#ffffff" loext:char-shading-value="0" style:font-size-asian="11pt" style:font-style-asian="italic" style:font-size-complex="11pt"/>
    </style:style>
    <style:style style:name="T37" style:family="text">
      <style:text-properties fo:font-size="11pt" fo:font-style="italic" fo:background-color="#ffffff" loext:char-shading-value="0" style:font-size-asian="11pt" style:font-style-asian="italic" style:font-size-complex="11pt" style:font-style-complex="italic"/>
    </style:style>
    <style:style style:name="T38" style:family="text">
      <style:text-properties fo:font-size="11pt" style:font-size-asian="11pt" style:font-size-complex="11pt"/>
    </style:style>
    <style:style style:name="T39" style:family="text">
      <style:text-properties fo:font-size="11pt" fo:background-color="#ffffff" loext:char-shading-value="0" style:font-size-asian="11pt" style:font-size-complex="11pt" style:font-style-complex="normal"/>
    </style:style>
    <style:style style:name="T40" style:family="text">
      <style:text-properties style:text-underline-style="solid" style:text-underline-width="auto" style:text-underline-color="font-color"/>
    </style:style>
    <style:style style:name="T41" style:family="text">
      <style:text-properties fo:color="#ff0000" fo:font-size="11pt" fo:font-style="italic" fo:font-weight="bold" style:font-size-asian="11pt" style:font-style-asian="italic" style:font-weight-asian="bold" style:font-size-complex="11pt"/>
    </style:style>
    <style:style style:name="T42" style:family="text">
      <style:text-properties fo:color="#ff0000" fo:font-size="11pt" fo:font-style="italic" style:font-size-asian="11pt" style:font-style-asian="italic" style:font-size-complex="11pt"/>
    </style:style>
    <style:style style:name="T43" style:family="text">
      <style:text-properties style:font-style-complex="italic"/>
    </style:style>
    <style:style style:name="T44" style:family="text">
      <style:text-properties fo:color="#575757" fo:font-size="11pt" fo:font-style="italic" fo:background-color="#ffffff" loext:char-shading-value="0" style:font-size-asian="11pt" style:font-style-asian="italic" style:font-size-complex="11pt"/>
    </style:style>
    <style:style style:name="T45" style:family="text">
      <style:text-properties fo:font-size="9pt" style:font-size-asian="9pt" style:font-size-complex="9pt"/>
    </style:style>
    <style:style style:name="T46" style:family="text">
      <style:text-properties fo:font-size="8pt" style:font-name-asian="Times New Roman" style:font-size-asian="8pt"/>
    </style:style>
    <style:style style:name="T47" style:family="text">
      <style:text-properties fo:font-size="8pt" style:text-underline-style="solid" style:text-underline-width="auto" style:text-underline-color="font-color" style:font-size-asian="8pt"/>
    </style:style>
    <style:style style:name="T48"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72">ANUNCIO</text:p>
      <text:p text:style-name="P72"/>
      <text:p text:style-name="P79"><text:span text:style-name="T9">Se hace público, que el Sr. Concejal </text:span><text:span text:style-name="T8"><text:s/>Delegado de Hacienda, Nuevas Tecnologías, Régimen Interno, Patrimonio y Servicio de Subvenciones (Decreto núm. 8035 de fecha 15/10/2021), ha dictado Decreto 5952 de fecha 29 de septiembre de 2022, con el siguiente tenor literal</text:span></text:p>
      <text:p text:style-name="P80"/>
      <text:p text:style-name="P1"><text:span text:style-name="T12">“DECRETO</text:span></text:p>
      <text:p text:style-name="P27"/>
      <text:p text:style-name="P37"><text:span text:style-name="T17">Vista la documentación de la justificación de la subvención, obrante en el expediente núm. </text:span><text:span text:style-name="T26">2022/GEN_01/001688</text:span><text:span text:style-name="T17">, concedida a la entidad </text:span><text:span text:style-name="T26">AMPA LA CUCAÑA DEL CP TAJINASTE </text:span><text:span text:style-name="T17">con NIF </text:span><text:span text:style-name="T26">G35315902</text:span><text:span text:style-name="T17">, con cargo a la aplicación presupuestaria </text:span><text:span text:style-name="T12">3200-4800011 </text:span><text:span text:style-name="T17">denominada</text:span><text:span text:style-name="T12"> SUBVENCIÓN AMPA LA CUCAÑA </text:span><text:span text:style-name="T17">por un importe de</text:span><text:span text:style-name="T12"> 2.799,00€ </text:span><text:span text:style-name="T17">para la realización de las actividades y funcionamiento</text:span><text:span text:style-name="T12">.</text:span></text:p>
      <text:p text:style-name="P30"/>
      <text:p text:style-name="P44"><text:span text:style-name="T17">Visto el Informe Propuesta emitido por la Jefa de Servicio de Subvenciones, de fecha </text:span><text:span text:style-name="T12">15 de septiembrede 2022</text:span><text:span text:style-name="T17">, obrante en el expediente, cuyo tenor literal es:</text:span></text:p>
      <text:p text:style-name="P45"/>
      <text:p text:style-name="P19"><text:span text:style-name="T15"><text:s text:c="8"/></text:span><text:span text:style-name="T12">“</text:span><text:span text:style-name="T20"> </text:span><text:span text:style-name="T21">INFORME -PROPUESTA</text:span></text:p>
      <text:p text:style-name="P20"/>
      <text:p text:style-name="P37"><text:span text:style-name="T17">Vista la instancia presentada a través de la sede electrónica por la entidad </text:span><text:span text:style-name="T26">AMPA LA CUCAÑA DEL CP TAJINASTE </text:span><text:span text:style-name="T17">con NIF </text:span><text:span text:style-name="T26">G35315902 </text:span><text:span text:style-name="T27">y</text:span><text:span text:style-name="T26"> </text:span><text:span text:style-name="T17">con registro de entrada nº </text:span><text:span text:style-name="T26">2022009919 </text:span><text:span text:style-name="T27">d</text:span><text:span text:style-name="T17">e fecha </text:span><text:span text:style-name="T12">04/04/2022</text:span><text:span text:style-name="T17">, en relación</text:span><text:span text:style-name="T27"> al expediente núm. </text:span><text:span text:style-name="T26">2022/GEN_01/001688 </text:span><text:span text:style-name="T17">mediante la cual se presenta, en tiempo y forma, la solicitud y documentación relativa a </text:span><text:span text:style-name="T23">la </text:span><text:span text:style-name="T17">subvención</text:span><text:span text:style-name="T12"> Asociaciones de Madres y Padres de los Centros Escolares del municipio de Santa Lucía y a la Federación de AMPAS</text:span><text:span text:style-name="T17">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2">INFORME:</text:span></text:p>
      <text:p text:style-name="P27"/>
      <text:p text:style-name="P4">ANTECEDENTES DE HECHO</text:p>
      <text:p text:style-name="P69"/>
      <text:p text:style-name="P84"><text:span text:style-name="T2">Con carácter general, la LGS establece que la concesión de ayudas ha de hacerse mediante procedimientos de concurrencia competitiva (art. 22.1, que además por ser legislación básica vincula a todas las AA.PP.): </text:span><text:span text:style-name="Emphasis"><text:span text:style-name="T3">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2">.</text:span></text:p>
      <text:p text:style-name="P85">Sin embargo, el apartado segundo del mismo artículo 22 establece tres excepciones a la regla de la concurrencia competitiva:</text:p>
      <text:p text:style-name="P84"><text:span text:style-name="Emphasis"><text:span text:style-name="T3">2. Podrán concederse de forma directa las siguientes subvenciones: </text:span></text:span></text:p>
      <text:p text:style-name="P84"><text:soft-page-break/><text:span text:style-name="Emphasis"><text:span text:style-name="T2"/></text:span></text:p>
      <text:p text:style-name="P17"><text:span text:style-name="Emphasis"><text:span text:style-name="T39">“(…) c. Con carácter excepcional, aquellas otras subvenciones en que se acrediten razones de interés público, social, económico o humanitario, u otras debidamente justificadas que dificulten su convocatoria pública”.</text:span></text:span></text:p>
      <text:p text:style-name="P17"><text:span text:style-name="Emphasis"><text:span text:style-name="T37"/></text:span></text:p>
      <text:p text:style-name="P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3"/>
      <text:p text:style-name="P17"><text:span text:style-name="T36">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34">, dado que </text:span><text:span text:style-name="T36"><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36">prevención e intervención sobre el absentismo escolar</text:span></text:span><text:span text:style-name="T36"> y para evitar el abandono escolar temprano del sistema educativo, en ningún caso se subvenciona a </text:span><text:span text:style-name="T44"><text:s/></text:span><text:span text:style-name="T36">personas físicas o jurídicas concretas.</text:span></text:p>
      <text:p text:style-name="P3"/>
      <text:p text:style-name="P17"><text:span text:style-name="T36">Incluye además </text:span><text:span text:style-name="Strong_20_Emphasis"><text:span text:style-name="T36">gastos de funcionamiento</text:span></text:span><text:span text:style-name="T36"> y/o ejecución de los Proyectos de los distintos centros educativos y una cuantía para gastos de inversión y equipamiento fomentando las nuevas tecnologías entre las AMPAS y Federación de AMPAS.</text:span></text:p>
      <text:p text:style-name="P2"/>
      <text:p text:style-name="P18"><text:span text:style-name="T34">Todo ello, contribuye a una </text:span><text:span text:style-name="Strong_20_Emphasis"><text:span text:style-name="T34">integración social en materia de educación</text:span></text:span><text:span text:style-name="T34">, evitando la exclusión en el ámbito de la vida social al favorecer el desarrollo personal y </text:span><text:span text:style-name="Strong_20_Emphasis"><text:span text:style-name="T34">proporcionar apoyo ante las dificultades escolares, sociales y personales.</text:span></text:span><text:span text:style-name="T34"> Se contribuye, asimismo, a </text:span><text:span text:style-name="Strong_20_Emphasis"><text:span text:style-name="T34">la promoción de la cultura, así  como a la ocupación del tiempo libre</text:span></text:span><text:span text:style-name="T34">, puesto que el proyecto </text:span><text:span text:style-name="Strong_20_Emphasis"><text:span text:style-name="T34">se desarrolla en horario extraescolar. </text:span></text:span></text:p>
      <text:p text:style-name="P2"/>
      <text:p text:style-name="P17"><text:span text:style-name="T34">Otorgar estas subvenciones en régimen de concurrencia competitiva </text:span><text:span text:style-name="Emphasis"><text:span text:style-name="T38">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17"><text:span text:style-name="Emphasis"><text:span text:style-name="T38">En el municipio hay 24 Centros Educativos, y se le concede a las AMPAS de los Centros Educativos que constan inscritas en el Registro Municipal de Asociaciones Vecinales en el Ayuntamiento de Santa Lucía de Tirajana.</text:span></text:span></text:p>
      <text:p text:style-name="P48"/>
      <text:p text:style-name="P44"><text:span text:style-name="T12">Primero.-</text:span><text:span text:style-name="T17">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9"/>
      <text:p text:style-name="P44"><text:span text:style-name="T12">Segundo.- </text:span><text:span text:style-name="T17">Visto que por </text:span><text:span text:style-name="T28"><text:s/></text:span><text:span text:style-name="T17">Decreto de </text:span><text:span text:style-name="T28">Alcaldía nº </text:span><text:span text:style-name="T29">4537/2018</text:span><text:span text:style-name="T28">, de</text:span><text:span text:style-name="T17"> fecha </text:span><text:span text:style-name="T12">1 de agosto de 2018</text:span><text:span text:style-name="T17">, se aprobó </text:span><text:span text:style-name="T28">el Convenio Tipo para la </text:span><text:span text:style-name="T17">concesión de subvenciones, </text:span><text:span text:style-name="T12">a las Asociaciones de Madres y Padres de los Centros Escolares del municipio de Santa Lucía y a la Federación de AMPAS,</text:span><text:span text:style-name="T17"> en régimen de adjudicación directa, publicado en la página Web del Ayuntamiento de Santa Lucía, </text:span><text:span text:style-name="T28">cuyo tenor literal se da por reproducido.</text:span></text:p>
      <text:p text:style-name="P48"><text:soft-page-break/></text:p>
      <text:p text:style-name="P44"><text:span text:style-name="T12">Tercero.- </text:span><text:span text:style-name="T17">Visto el informe de la Jefa de Dinamización de Colectivos y Desarrollo Municipal de fecha </text:span><text:span text:style-name="T12">26 de mayo de 2022</text:span><text:span text:style-name="T17">, en el que se informa favorable el proyecto presentado por la <text:s/></text:span><text:span text:style-name="T26">AMPA LA CUCAÑA DEL CP TAJINASTE </text:span><text:span text:style-name="T17">con NIF </text:span><text:span text:style-name="T26">G35315902.</text:span></text:p>
      <text:p text:style-name="P54"/>
      <text:p text:style-name="P37"><text:span text:style-name="T12">Cuarto- </text:span><text:span text:style-name="T17">Vistos los documentos acreditativos de la Entidad de estar al corriente en las obligaciones tributarias con el Estado, con la Seguridad Social, con la Hacienda Autonómica de Canarias y con el Ayuntamiento de Santa Lucía de Tirajana. </text:span></text:p>
      <text:p text:style-name="P31"/>
      <text:p text:style-name="P37"><text:span text:style-name="T12">Quinto.- </text:span><text:span text:style-name="T17">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0"/>
      <text:p text:style-name="P71"><text:span text:style-name="T12">Sexto</text:span><text:span text:style-name="T17">.- Visto que constan en el expediente los siguientes documentos:</text:span></text:p>
      <text:p text:style-name="P45"/>
      <text:list xml:id="list2136301939" text:style-name="WW8Num9">
        <text:list-item>
          <text:p text:style-name="P60"><text:span text:style-name="T17">Solicitud para la concesión de la subvención (Anexo I) presentada por la entidad </text:span><text:span text:style-name="T26">AMPA LA CUCAÑA DEL CP TAJINASTE </text:span><text:span text:style-name="T17">con NIF </text:span><text:span text:style-name="T26">G35315902</text:span><text:span text:style-name="T27">, por sede electrónica </text:span><text:span text:style-name="T17">con registro de entrada nº </text:span><text:span text:style-name="T26">2022009919</text:span><text:span text:style-name="T27"> d</text:span><text:span text:style-name="T17">e fecha </text:span><text:span text:style-name="T12">04/04/2022</text:span><text:span text:style-name="T17">, aportando la siguiente documentación:</text:span></text:p>
        </text:list-item>
      </text:list>
      <text:p text:style-name="P8"/>
      <text:list xml:id="list3098589865" text:style-name="WW8Num7">
        <text:list-item>
          <text:p text:style-name="P9">N.I.F. de la Entidad.</text:p>
        </text:list-item>
        <text:list-item>
          <text:p text:style-name="P9">D.N.I. del representante de la entidad.</text:p>
        </text:list-item>
        <text:list-item>
          <text:p text:style-name="P23"><text:span text:style-name="T17">Certificado del Secretario de la composición de la Junta Directiva con el visto bueno del Presidente (Anexo II) de fecha </text:span><text:span text:style-name="T12">04 de abril de 2022</text:span><text:span text:style-name="T17">.</text:span></text:p>
        </text:list-item>
        <text:list-item>
          <text:p text:style-name="P23"><text:span text:style-name="T17">Resolución de la composición <text:s/>de la Junta Directiva del Gobierno de Canarias, de fecha </text:span><text:span text:style-name="T12">13 de diciembre de 2020</text:span><text:span text:style-name="T17">, figura inscrita en el Grupo 1/Sección1- Asociaciones con el número Canario de Inscripción </text:span><text:span text:style-name="T12">12665 (G1/S1/12665-92/GC),</text:span><text:span text:style-name="T17"> en el Registro de Asociaciones de Canarias, en virtud de Resolución de fecha </text:span><text:span text:style-name="T12">19 de octubre de 1992</text:span><text:span text:style-name="T17">, en el Registro Municipal de Asociaciones Vecinales núm. </text:span><text:span text:style-name="T12">149</text:span><text:span text:style-name="T17"> de fecha </text:span><text:span text:style-name="T12">25 de junio de 2012</text:span><text:span text:style-name="T17"> y que la constitución de la Junta Directiva está actualizada con fecha </text:span><text:span text:style-name="T12">15 de junio de 2020</text:span><text:span text:style-name="T17">.</text:span></text:p>
        </text:list-item>
        <text:list-item>
          <text:p text:style-name="P23"><text:span text:style-name="T17">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2">4 de abril de 2022</text:span><text:span text:style-name="T17">.</text:span></text:p>
        </text:list-item>
        <text:list-item>
          <text:p text:style-name="P24"><text:span text:style-name="T17">Proyecto <text:s/>en el que se reflejan <text:s/>las actividades, funcionamiento y el Presupuesto de gastos e ingresos de fecha </text:span><text:span text:style-name="T12">4 de abril de 2022</text:span><text:span text:style-name="T17">.</text:span></text:p>
        </text:list-item>
        <text:list-item>
          <text:p text:style-name="P24"><text:span text:style-name="T17">Certificado acreditativo de estar al corriente de sus Obligaciones Fiscales frente a la Agencia Tributaria Canaria de fecha </text:span><text:span text:style-name="T12">30 de marzo de 2022</text:span><text:span text:style-name="T17">.</text:span></text:p>
        </text:list-item>
        <text:list-item>
          <text:p text:style-name="P24"><text:soft-page-break/><text:span text:style-name="T17">Certificado acreditativo de estar al corriente de sus Obligaciones Fiscales frente a Agencia Tributaria Estatal de fecha </text:span><text:span text:style-name="T12">30 de marzo de 2022</text:span><text:span text:style-name="T17">.</text:span></text:p>
        </text:list-item>
        <text:list-item>
          <text:p text:style-name="P24"><text:span text:style-name="T17">Certificado acreditativo de estar al corriente de sus Obligaciones Fiscales frente a la Seguridad Social de fecha </text:span><text:span text:style-name="T12">30 de marzo de 2022</text:span><text:span text:style-name="T17">. </text:span></text:p>
        </text:list-item>
      </text:list>
      <text:p text:style-name="P61"/>
      <text:list xml:id="list190712174693959" text:continue-list="list2136301939" text:style-name="WW8Num9">
        <text:list-item>
          <text:p text:style-name="P65"><text:span text:style-name="T24"><text:s text:c="2"/></text:span><text:span text:style-name="T17">Informe no deudor de las Obligaciones Fiscales con el Iltre. Ayuntamiento de Santa Lucía de fecha </text:span><text:span text:style-name="T12">13 de mayo de 2022.</text:span></text:p>
        </text:list-item>
      </text:list>
      <text:p text:style-name="P62"/>
      <text:list xml:id="list190712028259579" text:continue-numbering="true" text:style-name="WW8Num9">
        <text:list-item>
          <text:p text:style-name="P60"><text:span text:style-name="T17">Documentación presentada por la sede electrónica por la entidad </text:span><text:span text:style-name="T26">AMPA LA CUCAÑA DEL CP TAJINASTE </text:span><text:span text:style-name="T17">con NIF </text:span><text:span text:style-name="T26">G35315902, </text:span><text:span text:style-name="T17">con registro de entrada nº </text:span><text:span text:style-name="T26">2022025746 <text:s/></text:span><text:span text:style-name="T27">d</text:span><text:span text:style-name="T17">e fecha </text:span><text:span text:style-name="T12">14/09/2022:</text:span></text:p>
        </text:list-item>
      </text:list>
      <text:p text:style-name="P5"/>
      <text:list xml:id="list190711325352838" text:continue-list="list3098589865" text:style-name="WW8Num7">
        <text:list-item>
          <text:p text:style-name="P9">D.N.I. del representante de la entidad.</text:p>
        </text:list-item>
      </text:list>
      <text:p text:style-name="P62"/>
      <text:list xml:id="list190711898932379" text:continue-list="list190712028259579" text:style-name="WW8Num9">
        <text:list-item>
          <text:p text:style-name="P66"><text:span text:style-name="T17">Documento de Retención de Crédito emitido por la Intervención Municipal, con fecha </text:span><text:span text:style-name="T12">9 de junio de 2022</text:span><text:span text:style-name="T17">, en el que consta que existe saldo de crédito disponible con la aplicación presupuestaria </text:span><text:span text:style-name="T12">3200-4800011 </text:span><text:span text:style-name="T17">del Presupuesto del Gasto denominada</text:span><text:span text:style-name="T12"> SUBVENCIÓN AMPA LA CUCAÑA </text:span><text:span text:style-name="T17">por un importe de</text:span><text:span text:style-name="T12"> 2.799,00€ </text:span><text:span text:style-name="T17">para la realización de las actividades y funcionamiento</text:span><text:span text:style-name="T12">.</text:span></text:p>
        </text:list-item>
      </text:list>
      <text:p text:style-name="P6"/>
      <text:p text:style-name="P25"><text:span text:style-name="T12"><text:tab/>Séptimo.-</text:span><text:span text:style-name="T17">. </text:span><text:span text:style-name="T25">Visto que por Decreto del </text:span><text:span text:style-name="T17">Concejal Delegado de Hacienda, Nuevas Tecnologías, Régimen Interno, Patrimonio y Servicio de Subvenciones</text:span><text:span text:style-name="T25"> nº </text:span><text:span text:style-name="T16">5655</text:span><text:span text:style-name="T25"> de fecha </text:span><text:span text:style-name="T16">14 de septiembre de 2022</text:span><text:span text:style-name="T17">,</text:span><text:span text:style-name="T25"> se informa que está justificada la subvención concedida en el ejercicio 2021 a la entidad </text:span><text:span text:style-name="T26">AMPA LA CUCAÑA DEL CP TAJINASTE </text:span><text:span text:style-name="T17">con NIF </text:span><text:span text:style-name="T26">G35315902</text:span><text:span text:style-name="T17">, por un importe de</text:span><text:span text:style-name="T12"> 2.856,75€ </text:span><text:span text:style-name="T17">para la realización de las actividades y funcionamiento.</text:span></text:p>
      <text:p text:style-name="P31"/>
      <text:p text:style-name="P37"><text:span text:style-name="T17">Teniendo en cuenta <text:s/>los antecedentes expositivos y que constan en el expediente núm</text:span><text:span text:style-name="T12">. </text:span><text:span text:style-name="T26">2022/GEN_01/001688</text:span><text:span text:style-name="T17">, se consideran las siguientes:</text:span></text:p>
      <text:p text:style-name="P35"/>
      <text:p text:style-name="P55">CONSIDERACIONES JURÍDICAS</text:p>
      <text:p text:style-name="P27"/>
      <text:list xml:id="list2290399590" text:style-name="WW8Num11">
        <text:list-item>
          <text:p text:style-name="P7">Legislación aplicable.</text:p>
        </text:list-item>
      </text:list>
      <text:p text:style-name="P62"/>
      <text:p text:style-name="P62">Se ha tenido en cuenta la siguiente Legislación:</text:p>
      <text:p text:style-name="P62"/>
      <text:list xml:id="list219948828" text:style-name="WW8Num5">
        <text:list-item>
          <text:p text:style-name="P10">Ley 38/2003, de 17 de noviembre, General de Subvenciones.</text:p>
        </text:list-item>
        <text:list-item>
          <text:p text:style-name="P10">Real Decreto 887/2006, de 21 de julio, por el que se aprueba el Reglamento de la Ley 38/2003, de 17 de noviembre, General de Subvenciones.</text:p>
        </text:list-item>
        <text:list-item>
          <text:p text:style-name="P10">Ley 39/2015 del 1 de octubre del Procedimiento Administrativo Común de las Administraciones Públicas.</text:p>
        </text:list-item>
        <text:list-item>
          <text:p text:style-name="P12">Ley 40/2015 de 1 de octubre de Régimen Jurídico del Sector Público.</text:p>
        </text:list-item>
        <text:list-item>
          <text:p text:style-name="P10">Decreto de 17 de junio de 1955, de Servicios de las Corporaciones Locales.</text:p>
        </text:list-item>
        <text:list-item>
          <text:p text:style-name="P10">Art.232 del Reglamento de Organización, Funcionamiento y Régimen Jurídico de las Entidades Locales, aprobado por el Real Decreto 2568/1986, de 28 de noviembre.</text:p>
        </text:list-item>
        <text:list-item>
          <text:p text:style-name="P10">Art. 41 de la Ley 4/2003 de 28 de febrero de Asociaciones de Canarias.</text:p>
        </text:list-item>
        <text:list-item>
          <text:p text:style-name="P10">Arts.21 y 25 de la Ley 7/1985, de 2 de abril, Reguladora de las Bases del Régimen Local.</text:p>
        </text:list-item>
        <text:list-item>
          <text:p text:style-name="P12">Ordenanza General reguladora de concesión de subvenciones del Ayuntamiento de Santa Lucía (BOP 150 de <text:s/>2 de diciembre de 2015).</text:p>
        </text:list-item>
        <text:list-item>
          <text:p text:style-name="P12"><text:soft-page-break/>Bases de Ejecución del Presupuesto General del Ayuntamiento de Santa Lucía de Tirajana y el Plan Estratégico de subvenciones del presente ejercicio (BOP núm. 15, lunes 4 de febrero de 2022</text:p>
        </text:list-item>
        <text:list-item>
          <text:p text:style-name="P67"><text:span text:style-name="T17">Convenio Tipo de concesión de subvenciones a las Asociaciones de Madres y Padres de los Centros Escolares del municipio de Santa Lucía y a la Federación de AMPAS en régimen de adjudicación directa (Decreto de </text:span><text:span text:style-name="T28">Alcaldía nº4537/2018, de</text:span><text:span text:style-name="T17"> fecha 1 de agosto <text:s/>de 2018).</text:span></text:p>
        </text:list-item>
        <text:list-item>
          <text:p text:style-name="P12">La restante de general y pertinente aplicación. </text:p>
        </text:list-item>
      </text:list>
      <text:p text:style-name="P63"/>
      <text:list xml:id="list190711448278844" text:continue-list="list2290399590" text:style-name="WW8Num11">
        <text:list-item>
          <text:p text:style-name="P7">En cuanto al procedimiento</text:p>
        </text:list-item>
      </text:list>
      <text:p text:style-name="P64"/>
      <text:p text:style-name="P45">Que el procedimiento ordinario de concesión de subvenciones se tramitará en régimen de concurrencia competitiva. Sin embargo, podrán concederse de forma directa las siguientes subvenciones:</text:p>
      <text:p text:style-name="P8"/>
      <text:p text:style-name="P8"><text:tab/>a) Las previstas nominativamente en los Presupuestos Generales del Estado, de las Comunidades Autónomas o de las Entidades Locales, en los términos recogidos en los Convenios y en la normativa reguladora de estas subvenciones.</text:p>
      <text:p text:style-name="P8"/>
      <text:p text:style-name="P68">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8"/>
      <text:p text:style-name="P8"><text:tab/>b) Aquellas cuyo otorgamiento o cuantía venga impuesto a la Administración por una norma de rango legal, que seguirán el procedimiento de concesión que resulte de aplicación de acuerdo con su propia normativa. </text:p>
      <text:p text:style-name="P8"/>
      <text:p text:style-name="P8"><text:tab/>c) Con carácter excepcional, aquellas otras subvenciones en que se acrediten razones de interés público, social, económico o humanitario, u otras debidamente justificadas que dificulten su convocatoria pública.</text:p>
      <text:p text:style-name="P8"><text:tab/> d) No podrán otorgarse subvenciones por cuantía superior a la que se determine en la convocatoria.</text:p>
      <text:p text:style-name="P8"/>
      <text:p text:style-name="P31">Con carácter previo al otorgamiento de la subvención, deberán estar aprobadas las normas que establezcan las bases reguladoras de las mismas.</text:p>
      <text:p text:style-name="P31"/>
      <text:p text:style-name="P87">La característica fundamental del procedimiento de concesión directa, aplicable únicamente en los supuestos previstos en la Ley y enumerados anteriormente, es la no exigencia del cumplimiento de los principios de publicidad y concurrencia.</text:p>
      <text:p text:style-name="P45">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8"/>
      <text:p text:style-name="P31">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text:soft-page-break/>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6">El procedimiento para llevar a cabo el otorgamiento de la concesión directa de la subvención es el siguiente:</text:p>
      <text:p text:style-name="P11"><text:tab/>1) Una vez que se formule informe de Intervención sobre la existencia de consignación presupuestaria para el otorgamiento de la correspondiente subvención nominativa se emitirá informe-propuesta con relación al otorgamiento de la subvención. </text:p>
      <text:p text:style-name="P8"/>
      <text:p text:style-name="P8"><text:tab/>2) Por Resolución de Alcaldía se otorgará la subvención, de conformidad con lo establecido en el Convenio en el que se recogerán las obligaciones y compromisos del beneficiario para aplicar la subvención y justificarla.</text:p>
      <text:p text:style-name="P8"/>
      <text:p text:style-name="P8"><text:tab/>3) Se notificará la Resolución a los interesados, según lo establecido en el artículo 40 <text:s/>de la Ley 39/2015, de 01 de octubre, ajustándose la práctica de dicha notificación a las disposiciones contenidas en el artículo 41 de la Ley 39/2015.</text:p>
      <text:p text:style-name="P8"/>
      <text:p text:style-name="P37"><text:span text:style-name="T30"><text:s/></text:span><text:span text:style-name="T17">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1"/>
      <text:p text:style-name="P32">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2"/>
      <text:p text:style-name="P31">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9"/>
      <text:p text:style-name="P37"><text:span text:style-name="T17">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text:span><text:soft-page-break/><text:span text:style-name="T17">responderán al ritmo de ejecución de las acciones subvencionadas abonándose por cuantía equivalente a la justificación presentada, o con pagos anticipados</text:span><text:span text:style-name="T12"> </text:span><text:span text:style-name="T17">que suponen entregas de fondos con carácter previo a la justificación como financiación necesaria para poder llevar a cabo las actividades o los proyectos inherentes a la subvención.</text:span></text:p>
      <text:p text:style-name="P11"/>
      <text:p text:style-name="P57"><text:span text:style-name="T17">De conformidad con la Cláusula Octava del Convenio Regulador <text:s/>suscrito, se establece el </text:span><text:span text:style-name="T21">pago anticipado</text:span><text:span text:style-name="T17"> como forma de abono, esto es, en un único pago, tras la firma del Convenio, de conformidad con lo previsto en el art. 88 del RGS y art. 34 de la LGS.</text:span></text:p>
      <text:p text:style-name="P54"/>
      <text:p text:style-name="P54">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4"/>
      <text:p text:style-name="P31">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4"/>
      <text:list xml:id="list190711311099326" text:continue-numbering="true" text:style-name="WW8Num11">
        <text:list-item>
          <text:p text:style-name="P7">Competencia.</text:p>
        </text:list-item>
      </text:list>
      <text:p text:style-name="P64"/>
      <text:p text:style-name="P45">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2"/>
      <text:p text:style-name="P32">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2">“(…)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2"/>
      <text:p text:style-name="P44"><text:span text:style-name="T17">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2">SE PROPONE </text:span><text:span text:style-name="T17">al Sr. Concejal Delegado de Hacienda, Nuevas Tecnologías, Régimen Interno, Patrimonio y Servicio de <text:s/></text:span><text:soft-page-break/><text:span text:style-name="T17">Subvenciones, actuando por delegación <text:s/>del Sr. Alcalde Presidente, según Decreto de Alcaldía núm. 8035 de fecha 15 de octubre de 2021</text:span><text:span text:style-name="T12">:</text:span></text:p>
      <text:p text:style-name="P56"/>
      <text:p text:style-name="P56">PROPUESTA DE RESOLUCIÓN</text:p>
      <text:p text:style-name="P56"/>
      <text:p text:style-name="P37"><text:span text:style-name="T12">PRIMERO.- Autorizar y disponer el gasto</text:span><text:span text:style-name="T17"> de la <text:s/>concesión de una subvención directa a la entidad </text:span><text:span text:style-name="T26">AMPA LA CUCAÑA DEL CP TAJINASTE </text:span><text:span text:style-name="T17">con NIF </text:span><text:span text:style-name="T26">G35315902</text:span><text:span text:style-name="T17">, con cargo a la aplicación presupuestaria </text:span><text:span text:style-name="T12">3200-4800011 </text:span><text:span text:style-name="T17">denominada</text:span><text:span text:style-name="T12"> SUBVENCIÓN AMPA LA CUCAÑA </text:span><text:span text:style-name="T17">por un importe de</text:span><text:span text:style-name="T12"> 2.799,00€ </text:span><text:span text:style-name="T17">para la realización de las actividades y funcionamiento</text:span><text:span text:style-name="T12">.</text:span></text:p>
      <text:p text:style-name="P33"/>
      <text:p text:style-name="P44"><text:span text:style-name="T12">SEGUNDO</text:span><text:span text:style-name="T17">. Proceder a la firma del convenio para la concesión de la subvención del ejercicio 2022, aprobado el convenio tipo por Decreto Alcaldía nº 4537/2018, de fecha 1 de agosto de 2018.</text:span></text:p>
      <text:p text:style-name="P50"/>
      <text:p text:style-name="P53"><text:span text:style-name="T12">TERCERO. </text:span><text:span text:style-name="T17">Notificar esta resolución al interesado con expresión de los recursos que en Derecho proceda.</text:span></text:p>
      <text:p text:style-name="P49"/>
      <text:p text:style-name="P52"><text:span text:style-name="T12">CUARTO</text:span><text:span text:style-name="T17">. Dar traslado del presente a Intervención Municipal, para su conocimiento y efectos oportunos. </text:span></text:p>
      <text:p text:style-name="P45"/>
      <text:p text:style-name="P52"><text:span text:style-name="T12">QUINTO </text:span><text:span text:style-name="T17">Publicar el presente en la Base de Datos Nacional a los efectos oportunos. </text:span></text:p>
      <text:p text:style-name="P56"/>
      <text:p text:style-name="P37"><text:span text:style-name="T17">Por lo expuesto, se informa</text:span><text:span text:style-name="T12"> FAVORABLEMENTE</text:span><text:span text:style-name="T17"> dado que cumple con las condiciones establecidas en la Cláusula Sexta de Convenio Regulador (Decreto de </text:span><text:span text:style-name="T28">Alcaldía nº4537/2018, de</text:span><text:span text:style-name="T17"> fecha 1 de agosto de 2018).</text:span></text:p>
      <text:p text:style-name="P83"><text:span text:style-name="T11">En Santa Lucía, a quince de septiembre de dos mil veintidós.</text:span></text:p>
      <text:p text:style-name="P82">La Jefa de Servicio de Subvenciones.”</text:p>
      <text:p text:style-name="P40"><text:span text:style-name="T17">Visto el informe, emitido por la Intervención Municipal de fecha </text:span><text:span text:style-name="T12">27 de septiembre de 2022</text:span><text:span text:style-name="T17">, en el que se fiscaliza favorablemente.</text:span></text:p>
      <text:p text:style-name="P34"/>
      <text:p text:style-name="P45">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5"/>
      <text:p text:style-name="P32">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2"><text:soft-page-break/>“(…)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4"><text:span text:style-name="T17">De conformidad con lo anteriormente expuesto, en uso de las atribuciones conferidas por el art. 21 de la vigente Ley Reguladora de las Bases del Régimen Local, Ley 7/1985, de 2 de Abril, y sus sucesivas modificaciones, el art. 31 de la Ley 7/2015 de Municipios de Canarias, y demás</text:span><text:span text:style-name="T42"> </text:span><text:span text:style-name="T17">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2">HA RESUELTO: </text:span></text:p>
      <text:p text:style-name="P38"/>
      <text:p text:style-name="P37"><text:span text:style-name="T12">PRIMERO.- Autorizar y disponer el gasto</text:span><text:span text:style-name="T17"> de la <text:s/>concesión de una subvención directa a la entidad </text:span><text:span text:style-name="T26">AMPA LA CUCAÑA DEL CP TAJINASTE </text:span><text:span text:style-name="T17">con NIF </text:span><text:span text:style-name="T26">G35315902</text:span><text:span text:style-name="T17">, con cargo a la aplicación presupuestaria </text:span><text:span text:style-name="T12">3200-4800011 </text:span><text:span text:style-name="T17">denominada</text:span><text:span text:style-name="T12"> SUBVENCIÓN AMPA LA CUCAÑA </text:span><text:span text:style-name="T17">por un importe de</text:span><text:span text:style-name="T12"> 2.799,00€ </text:span><text:span text:style-name="T17">para la realización de las actividades y funcionamiento</text:span><text:span text:style-name="T12">.</text:span></text:p>
      <text:p text:style-name="P33"/>
      <text:p text:style-name="P44"><text:span text:style-name="T12">SEGUNDO</text:span><text:span text:style-name="T17">. Proceder a la firma del convenio para la concesión de la subvención del ejercicio 2022, aprobado el convenio tipo por Decreto Alcaldía nº 4537/2018, de fecha 1 de agosto de 2018.</text:span></text:p>
      <text:p text:style-name="P50"/>
      <text:p text:style-name="P53"><text:span text:style-name="T12">TERCERO. </text:span><text:span text:style-name="T17">Notificar esta resolución al interesado con expresión de los recursos que en Derecho proceda.</text:span></text:p>
      <text:p text:style-name="P49"/>
      <text:p text:style-name="P52"><text:span text:style-name="T12">CUARTO</text:span><text:span text:style-name="T17">. Dar traslado del presente a Intervención Municipal, para su conocimiento y efectos oportunos. </text:span></text:p>
      <text:p text:style-name="P45"/>
      <text:p text:style-name="P52"><text:span text:style-name="T12">QUINTO </text:span><text:span text:style-name="T17">Publicar el presente en la Base de Datos Nacional a los efectos oportunos. </text:span></text:p>
      <text:p text:style-name="P47"/>
      <text:p text:style-name="P41"><text:span text:style-name="T17">Santa Lucía, <text:s/>a veintinueve de septiembre <text:s/>de dos mil veintidós.”.</text:span></text:p>
      <text:p text:style-name="P21"/>
      <text:p text:style-name="P26">Santa Lucía, a fecha firma electrónica.</text:p>
      <text:p text:style-name="P26"/>
      <text:p text:style-name="P36"/>
      <text:p text:style-name="P16">El Concejal Delegado de Hacienda, Nuevas Tecnologías, Régimen Interno, Patrimonio y Servicio de Subvenciones</text:p>
      <text:p text:style-name="P13">(Por Decreto núm. 8035 de fecha 15/10/2021)</text:p>
      <text:p text:style-name="P15">Roberto <text:s/>Ramírez Vega</text:p>
      <text:p text:style-name="P1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Concesión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09-30T10:53:00</dc:date>
    <meta:print-date>2022-09-30T11:53:00</meta:print-date>
    <meta:editing-cycles>90</meta:editing-cycles>
    <meta:editing-duration>PT9H59M</meta:editing-duration>
    <meta:document-statistic meta:table-count="0" meta:image-count="0" meta:object-count="2" meta:page-count="9" meta:paragraph-count="122" meta:word-count="4333" meta:character-count="27210" meta:non-whitespace-character-count="22875"/>
    <meta:generator>LibreOffice/6.2.0.3$Windows_X86_64 LibreOffice_project/98c6a8a1c6c7b144ce3cc729e34964b47ce25d62</meta:generator>
  </office:meta>
</office:document-meta>
</file>