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6"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7"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8"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9"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0" style:family="paragraph" style:parent-style-name="Standard">
      <style:paragraph-properties fo:text-align="justify" style:justify-single-word="false" style:text-autospace="none"/>
      <style:text-properties fo:color="#000000" fo:font-size="10pt" fo:font-style="italic" style:font-size-asian="10pt" style:language-asian="en" style:country-asian="US" style:font-style-asian="italic" style:font-size-complex="10pt"/>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center" style:justify-single-word="false" style:text-autospace="none"/>
      <style:text-properties fo:color="#000000"/>
    </style:style>
    <style:style style:name="P13"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494cm" fo:text-align="center" style:justify-single-word="false">
        <style:tab-stops>
          <style:tab-stop style:position="2.201cm"/>
        </style:tab-stops>
      </style:paragraph-properties>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fo:background-color="#00ffff"/>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26"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fo:background-color="#00ffff"/>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30"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31"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32" style:family="paragraph" style:parent-style-name="Standard">
      <style:paragraph-properties fo:margin-left="0cm" fo:margin-right="0cm" fo:text-align="justify" style:justify-single-word="false" fo:text-indent="0.953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3"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8" style:family="paragraph" style:parent-style-name="Standard">
      <style:paragraph-properties fo:margin-left="0cm" fo:margin-right="0cm" fo:text-align="center" style:justify-single-word="false" fo:text-indent="0.953cm" style:auto-text-indent="false" style:text-autospace="none"/>
    </style:style>
    <style:style style:name="P39"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3"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4"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45"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6" style:family="paragraph" style:parent-style-name="Standard">
      <style:paragraph-properties fo:margin-left="0cm" fo:margin-right="0cm" fo:text-align="justify" style:justify-single-word="false" fo:text-indent="1cm" style:auto-text-indent="false"/>
    </style:style>
    <style:style style:name="P47"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48"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49"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0" style:family="paragraph" style:parent-style-name="Standard">
      <style:paragraph-properties fo:margin-top="0cm" fo:margin-bottom="0.353cm" loext:contextual-spacing="false" fo:text-align="justify" style:justify-single-word="false"/>
    </style:style>
    <style:style style:name="P51"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font-style-complex="italic"/>
    </style:style>
    <style:style style:name="P52"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style>
    <style:style style:name="P53"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54"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5"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56" style:family="paragraph" style:parent-style-name="Standard">
      <style:paragraph-properties fo:margin-left="0cm" fo:margin-right="0cm" fo:text-align="justify" style:justify-single-word="false" fo:text-indent="0.951cm" style:auto-text-indent="false"/>
    </style:style>
    <style:style style:name="P57"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8" style:family="paragraph" style:parent-style-name="Standard">
      <style:paragraph-properties fo:margin-left="0cm" fo:margin-right="0cm" fo:text-align="justify" style:justify-single-word="false" fo:text-indent="0.951cm" style:auto-text-indent="false"/>
    </style:style>
    <style:style style:name="P59" style:family="paragraph" style:parent-style-name="Standard" style:list-style-name="WW8Num9">
      <style:paragraph-properties fo:margin-left="0cm" fo:margin-right="0cm" fo:text-align="justify" style:justify-single-word="false" fo:text-indent="1cm" style:auto-text-indent="false"/>
    </style:style>
    <style:style style:name="P60" style:family="paragraph" style:parent-style-name="Standard">
      <style:paragraph-properties fo:margin-left="1cm" fo:margin-right="0cm" fo:text-align="justify" style:justify-single-word="false" fo:text-indent="0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1" style:family="paragraph" style:parent-style-name="Standard" style:list-style-name="WW8Num9">
      <style:paragraph-properties fo:margin-left="0cm" fo:margin-right="0cm" fo:text-align="justify" style:justify-single-word="false" fo:text-indent="0.951cm" style:auto-text-indent="false"/>
    </style:style>
    <style:style style:name="P62"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hyphenate="false" fo:hyphenation-remain-char-count="2" fo:hyphenation-push-char-count="2"/>
    </style:style>
    <style:style style:name="P63"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4"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65"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66"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67"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8"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69"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0"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71" style:family="paragraph" style:parent-style-name="Text_20_body">
      <style:paragraph-properties fo:margin-left="0cm" fo:margin-right="0cm" fo:text-indent="0.953cm" style:auto-text-indent="false"/>
    </style:style>
    <style:style style:name="P72"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3" style:family="paragraph" style:parent-style-name="Heading_20_1" style:list-style-name="">
      <style:paragraph-properties fo:margin-left="0.762cm" fo:margin-right="0cm" fo:text-indent="-0.762cm" style:auto-text-indent="false"/>
    </style:style>
    <style:style style:name="P74"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5"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7"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8" style:family="paragraph" style:parent-style-name="Header">
      <style:paragraph-properties fo:margin-left="-1.501cm" fo:margin-right="0cm" fo:text-indent="0cm" style:auto-text-indent="false"/>
    </style:style>
    <style:style style:name="P79"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0"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font-weight-complex="bold"/>
    </style:style>
    <style:style style:name="P81"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82" style:family="paragraph" style:parent-style-name="Párrafo_20_de_20_lista">
      <style:paragraph-properties fo:margin-left="1.905cm" fo:margin-right="0cm" fo:text-align="center" style:justify-single-word="false" fo:text-indent="0cm" style:auto-text-indent="false"/>
    </style:style>
    <style:style style:name="P83" style:family="paragraph" style:parent-style-name="Normal_20__28_Web_29_">
      <style:paragraph-properties fo:margin-top="0cm" fo:margin-bottom="0cm" loext:contextual-spacing="false" fo:text-align="justify" style:justify-single-word="false" style:vertical-align="baseline"/>
    </style:style>
    <style:style style:name="P84"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85"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86"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style>
    <style:style style:name="T7" style:family="text">
      <style:text-properties fo:color="#000000"/>
    </style:style>
    <style:style style:name="T8" style:family="text">
      <style:text-properties fo:color="#000000" style:font-name="Times New Roman" fo:font-size="10pt" fo:font-style="italic" style:font-size-asian="10pt" style:font-style-asian="italic" style:font-name-complex="Times New Roman" style:font-size-complex="10pt"/>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style:font-size-asian="12pt" style:font-name-complex="Times New Roman" style:font-size-complex="12pt" style:font-weight-complex="bold"/>
    </style:style>
    <style:style style:name="T12" style:family="text">
      <style:text-properties fo:color="#000000" fo:font-style="italic" style:font-style-asian="italic"/>
    </style:style>
    <style:style style:name="T13" style:family="text">
      <style:text-properties fo:color="#000000" fo:font-size="10pt" fo:font-style="italic" fo:font-weight="bold" style:font-size-asian="10pt" style:font-style-asian="italic" style:font-weight-asian="bold" style:font-size-complex="10pt"/>
    </style:style>
    <style:style style:name="T14" style:family="text">
      <style:text-properties fo:color="#000000" fo:font-size="10pt" fo:font-style="italic" fo:font-weight="bold" style:font-size-asian="10pt" style:font-style-asian="italic" style:font-weight-asian="bold" style:font-size-complex="10pt" style:font-weight-complex="bold"/>
    </style:style>
    <style:style style:name="T15" style:family="text">
      <style:text-properties fo:color="#000000" fo:font-size="10pt" fo:font-style="italic" fo:font-weight="bold" style:font-name-asian="Times New Roman" style:font-size-asian="10pt" style:font-style-asian="italic" style:font-weight-asian="bold" style:font-size-complex="10pt"/>
    </style:style>
    <style:style style:name="T16" style:family="text">
      <style:text-properties fo:color="#000000" fo:font-size="10pt" fo:font-style="italic" fo:font-weight="bold" style:font-name-asian="Arial Unicode MS" style:font-size-asian="10pt" style:font-style-asian="italic" style:font-weight-asian="bold" style:font-size-complex="10pt"/>
    </style:style>
    <style:style style:name="T17" style:family="text">
      <style:text-properties fo:color="#000000" fo:font-size="10pt" fo:font-style="italic" style:font-size-asian="10pt" style:font-style-asian="italic" style:font-size-complex="10pt"/>
    </style:style>
    <style:style style:name="T18" style:family="text">
      <style:text-properties fo:color="#000000" fo:font-size="10pt" fo:font-style="italic" style:font-size-asian="10pt" style:font-style-asian="italic" style:font-size-complex="10pt" fo:background-color="#00ffff"/>
    </style:style>
    <style:style style:name="T19" style:family="text">
      <style:text-properties fo:color="#000000" fo:font-size="10pt" fo:font-style="italic" style:font-size-asian="10pt" style:language-asian="en" style:country-asian="US" style:font-style-asian="italic" style:font-size-complex="10pt"/>
    </style:style>
    <style:style style:name="T20"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2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2"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3" style:family="text">
      <style:text-properties fo:color="#000000" fo:font-size="10pt" fo:font-style="italic" fo:background-color="#ffffff" loext:char-shading-value="0" style:font-size-asian="10pt" style:language-asian="en" style:country-asian="US" style:font-style-asian="italic" style:font-size-complex="10pt" style:font-style-complex="italic"/>
    </style:style>
    <style:style style:name="T24" style:family="text">
      <style:text-properties fo:color="#000000" fo:font-size="10pt" fo:font-style="italic" style:font-name-asian="Times New Roman" style:font-size-asian="10pt" style:font-style-asian="italic" style:font-size-complex="10pt"/>
    </style:style>
    <style:style style:name="T25" style:family="text">
      <style:text-properties fo:color="#000000" fo:font-size="10pt" fo:font-style="italic" style:font-name-asian="Arial Unicode MS" style:font-size-asian="10pt" style:font-style-asian="italic" style:font-size-complex="10pt"/>
    </style:style>
    <style:style style:name="T26"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27" style:family="text">
      <style:text-properties fo:color="#000000" fo:font-size="10pt" fo:language="none" fo:country="none" fo:font-style="italic" style:font-size-asian="10pt" style:language-asian="none" style:country-asian="none" style:font-style-asian="italic" style:font-size-complex="10pt"/>
    </style:style>
    <style:style style:name="T28" style:family="text">
      <style:text-properties fo:color="#000000" fo:font-size="10pt" fo:background-color="#ffffff" loext:char-shading-value="0" style:font-size-asian="10pt" style:font-size-complex="10pt" style:font-style-complex="normal"/>
    </style:style>
    <style:style style:name="T29" style:family="text">
      <style:text-properties fo:color="#000000" fo:font-size="10pt" style:rfc-language-tag="es-ES-u-co-trad" fo:language="es" fo:country="ES" fo:font-style="italic" style:font-size-asian="10pt" style:font-style-asian="italic" style:font-size-complex="10pt"/>
    </style:style>
    <style:style style:name="T30"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31"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2" style:family="text">
      <style:text-properties fo:color="#000000" fo:font-size="8pt" style:font-size-asian="8pt" style:font-size-complex="8pt"/>
    </style:style>
    <style:style style:name="T33" style:family="text">
      <style:text-properties fo:font-weight="bold" style:font-weight-asian="bold"/>
    </style:style>
    <style:style style:name="T34" style:family="text">
      <style:text-properties style:text-underline-style="solid" style:text-underline-width="auto" style:text-underline-color="font-color"/>
    </style:style>
    <style:style style:name="T35" style:family="text">
      <style:text-properties style:font-style-complex="italic"/>
    </style:style>
    <style:style style:name="T36" style:family="text">
      <style:text-properties fo:font-size="8pt" style:font-size-asian="8pt" style:font-size-complex="8pt"/>
    </style:style>
    <style:style style:name="T37" style:family="text">
      <style:text-properties fo:font-size="8pt" style:font-name-asian="Times New Roman" style:font-size-asian="8pt"/>
    </style:style>
    <style:style style:name="T38" style:family="text">
      <style:text-properties fo:font-size="8pt" style:text-underline-style="solid" style:text-underline-width="auto" style:text-underline-color="font-color" style:font-size-asian="8pt"/>
    </style:style>
    <style:style style:name="T39"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80"/>
      <text:p text:style-name="P72">ANUNCIO</text:p>
      <text:p text:style-name="P72"/>
      <text:p text:style-name="P79"><text:span text:style-name="T11">Se hace público, que el Sr. Concejal </text:span><text:span text:style-name="T10"><text:s/>Delegado de Hacienda, Nuevas Tecnologías, Régimen Interno, Patrimonio y Servicio de Subvenciones (Decreto núm. 8035 de fecha 15/10/2021), ha dictado Decreto 4845 de fecha 28 de julio de 2022, con el siguiente tenor literal:</text:span></text:p>
      <text:p text:style-name="P1"/>
      <text:p text:style-name="P13"><text:span text:style-name="T13">“DECRETO</text:span></text:p>
      <text:p text:style-name="P22"/>
      <text:p text:style-name="P35"><text:span text:style-name="T17">Vista la documentación de la solicitud de la subvención, obrante en el expediente núm. </text:span><text:span text:style-name="T26">2022/GEN-01/001687</text:span><text:span text:style-name="T17">, concedida a la entidad </text:span><text:span text:style-name="T26">ASOCIACIÓN DE VECINOS TIRMA DE DOCTORAL <text:s/></text:span><text:span text:style-name="T17">con NIF </text:span><text:span text:style-name="T26">G-35240290</text:span><text:span text:style-name="T17">, con cargo a la aplicación presupuestaria </text:span><text:span text:style-name="T13">3380-4800002 </text:span><text:span text:style-name="T17">del Presupuesto del Gasto</text:span><text:span text:style-name="T13"> </text:span><text:span text:style-name="T17">denominada</text:span><text:span text:style-name="T13"> SUBVENCIÓN ASOCIACIÓN DE VECINOS TIRMA </text:span><text:span text:style-name="T17">por un importe de</text:span><text:span text:style-name="T13"> 8.000,00€ </text:span><text:span text:style-name="T17">para la realización de las actividades y funcionamiento</text:span><text:span text:style-name="T13">.</text:span></text:p>
      <text:p text:style-name="P26"/>
      <text:p text:style-name="P41"><text:span text:style-name="T17">Visto el Informe Propuesta emitido por la Jefa de Servicio de Subvenciones, de fecha </text:span><text:span text:style-name="T13">18 de julio de 2022</text:span><text:span text:style-name="T17">, obrante en el expediente, cuyo tenor literal es:</text:span></text:p>
      <text:p text:style-name="P42"/>
      <text:p text:style-name="P15"><text:span text:style-name="T15"><text:s text:c="8"/></text:span><text:span text:style-name="T13">“</text:span><text:span text:style-name="T20"> </text:span><text:span text:style-name="T21">INFORME -PROPUESTA</text:span></text:p>
      <text:p text:style-name="P32"/>
      <text:p text:style-name="P35"><text:span text:style-name="T17">Vista la instancia presentada por sede electrónica por la entidad </text:span><text:span text:style-name="T26">ASOCIACIÓN DE VECINOS TIRMA DE DOCTORAL <text:s/></text:span><text:span text:style-name="T17">con NIF </text:span><text:span text:style-name="T26">G-35240290 </text:span><text:span text:style-name="T17">con registro de entrada nº </text:span><text:span text:style-name="T26">2022009915 </text:span><text:span text:style-name="T27">d</text:span><text:span text:style-name="T17">e fecha </text:span><text:span text:style-name="T13">04/04/2022</text:span><text:span text:style-name="T17">, en relación al </text:span><text:span text:style-name="T27">expediente núm. </text:span><text:span text:style-name="T26">2022/GEN-01/001687 </text:span><text:span text:style-name="T17">mediante la cual se presenta, en tiempo y forma, la solicitud y <text:s/>documentación relativa a la concesión de la subvención </text:span><text:span text:style-name="T13"><text:s/>a las Asociaciones de Vecinos, Federación de AAVV y Colectivos que celebran las fiestas en el municipio, </text:span><text:span text:style-name="T17">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3">INFORME:</text:span></text:p>
      <text:p text:style-name="P22"/>
      <text:p text:style-name="P2">ANTECEDENTES DE HECHO</text:p>
      <text:p text:style-name="P69"/>
      <text:p text:style-name="P83"><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84">Sin embargo, el apartado segundo del mismo artículo 22 establece tres excepciones a la regla de la concurrencia competitiva:</text:p>
      <text:p text:style-name="P83"><text:span text:style-name="Emphasis"><text:span text:style-name="T9">2. Podrán concederse de forma directa las siguientes subvenciones: </text:span></text:span></text:p>
      <text:p text:style-name="P83"><text:span text:style-name="Emphasis"><text:span text:style-name="T8"/></text:span></text:p>
      <text:p text:style-name="P14"><text:span text:style-name="Emphasis"><text:span text:style-name="T28">“(…) c. Con carácter excepcional, aquellas otras subvenciones en que se acrediten razones de interés público, social, económico o humanitario, u otras debidamente justificadas que dificulten su convocatoria pública”.</text:span></text:span></text:p>
      <text:p text:style-name="P50"><text:soft-page-break/><text:span text:style-name="Emphasis"><text:span text:style-name="T23"/></text:span></text:p>
      <text:p text:style-name="P51">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0">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0"/>
      <text:p text:style-name="P52">Para que no haya agravio con las 24 asociaciones /comparativa. Ya que hacen una gran labor para el municipio. Y valorar es complicado porque todas estas asociaciones realizan las actividades para los vecinos.</text:p>
      <text:p text:style-name="P41"><text:span text:style-name="T13">Primero.-</text:span><text:span text:style-name="T17">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7"/>
      <text:p text:style-name="P56"><text:span text:style-name="T13">Segundo.- </text:span><text:span text:style-name="T17">Por</text:span><text:span text:style-name="T29"> </text:span><text:span text:style-name="T17">Decreto de </text:span><text:span text:style-name="T29">Alcaldía nº </text:span><text:span text:style-name="T30">4151/2018, de</text:span><text:span text:style-name="T13"> fecha 18 de julio de 2018</text:span><text:span text:style-name="T17">, se aprobó </text:span><text:span text:style-name="T29">el Convenio Tipo para la </text:span><text:span text:style-name="T17">concesión de subvenciones, a las </text:span><text:span text:style-name="T13">Asociaciones de Vecinos, Federación de AA.VV. y demás Colectivos para la celebración de las fiestas del municipio</text:span><text:span text:style-name="T17">, en régimen de adjudicación directa, publicado en la página Web del Ayuntamiento de Santa Lucía de Tirajana, </text:span><text:span text:style-name="T29">cuyo tenor literal se da por reproducido.</text:span></text:p>
      <text:p text:style-name="P42"/>
      <text:p text:style-name="P35"><text:span text:style-name="T13">Tercero- </text:span><text:span text:style-name="T17">Vistos los documentos acreditativos de la Entidad de estar al corriente en las obligaciones tributarias con el Estado, con la Seguridad Social, con la Hacienda Autonómica de Canarias y con el Ayuntamiento de Santa Lucía de Tirajana. </text:span></text:p>
      <text:p text:style-name="P28"/>
      <text:p text:style-name="P35"><text:span text:style-name="T13">Cuarto.- </text:span><text:span text:style-name="T17">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0"/>
      <text:p text:style-name="P71"><text:span text:style-name="T13">Quinto</text:span><text:span text:style-name="T17">.- Visto que constan en el expediente los siguientes documentos:</text:span></text:p>
      <text:p text:style-name="P42"/>
      <text:list xml:id="list1175946610" text:style-name="WW8Num9">
        <text:list-item>
          <text:p text:style-name="P59"><text:span text:style-name="T17">Solicitud para la concesión de la subvención (Anexo I) presentada por la entidad </text:span><text:span text:style-name="T26">ASOCIACIÓN DE VECINOS TIRMA DE DOCTORAL <text:s/></text:span><text:span text:style-name="T17">con NIF </text:span><text:span text:style-name="T26">G-35240290</text:span><text:span text:style-name="T27">, por sede electrónica </text:span><text:span text:style-name="T17">con registro de entrada nº </text:span><text:span text:style-name="T26">2022009915</text:span><text:span text:style-name="T27"> d</text:span><text:span text:style-name="T17">e fecha </text:span><text:span text:style-name="T13">04/04/2022</text:span><text:span text:style-name="T17">, aportando la siguiente documentación:</text:span></text:p>
        </text:list-item>
      </text:list>
      <text:list xml:id="list1700078102" text:style-name="WW8Num7">
        <text:list-item>
          <text:p text:style-name="P6">N.I.F. de la Entidad.</text:p>
        </text:list-item>
        <text:list-item>
          <text:p text:style-name="P6">D.N.I. del representante de la entidad.</text:p>
        </text:list-item>
        <text:list-item>
          <text:p text:style-name="P17"><text:soft-page-break/><text:span text:style-name="T24"><text:s/></text:span><text:span text:style-name="T17">Certificado del Secretario de la composición de la Junta Directiva con el visto bueno del Presidente (Anexo II) de fecha </text:span><text:span text:style-name="T13">4 de abril de 2022</text:span><text:span text:style-name="T17">.</text:span></text:p>
        </text:list-item>
        <text:list-item>
          <text:p text:style-name="P17"><text:span text:style-name="T17">Resolución del Gobierno de Canarias de la composición de la Junta Directiva, de fecha </text:span><text:span text:style-name="T13">16 de diciembre de 2021</text:span><text:span text:style-name="T17">, figura inscrita en el Grupo 1/Sección1- Asociaciones con el número Canario de Inscripción </text:span><text:span text:style-name="T13">8324 (G1/S1/8324-77/GC),</text:span><text:span text:style-name="T17"> en el Registro de Asociaciones de Canarias, en virtud de Resolución de fecha </text:span><text:span text:style-name="T13">11 de agosto de 1977</text:span><text:span text:style-name="T17">, en el Registro Municipal de Asociaciones Vecinales núm. </text:span><text:span text:style-name="T13">2</text:span><text:span text:style-name="T17"> de fecha </text:span><text:span text:style-name="T13">12 de marzo de 1991</text:span><text:span text:style-name="T17"> y que la constitución de la Junta Directiva está actualizada con fecha </text:span><text:span text:style-name="T13">9 de diciembre de 2021.</text:span></text:p>
        </text:list-item>
        <text:list-item>
          <text:p text:style-name="P17"><text:span text:style-name="T17">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3">4 de abril de 2022</text:span><text:span text:style-name="T17">.</text:span></text:p>
        </text:list-item>
        <text:list-item>
          <text:p text:style-name="P18"><text:span text:style-name="T17">Proyecto <text:s/>en el que se reflejan <text:s/>las actividades, funcionamiento y el Presupuesto de gastos e ingresos de fecha </text:span><text:span text:style-name="T13">4 de abril de 2022</text:span><text:span text:style-name="T17">.</text:span></text:p>
        </text:list-item>
        <text:list-item>
          <text:p text:style-name="P18"><text:span text:style-name="T17">Certificado acreditativo de estar al corriente de sus Obligaciones Fiscales frente a la Agencia Tributaria Canaria de fecha </text:span><text:span text:style-name="T13">21 de marzo de 2022</text:span><text:span text:style-name="T17">.</text:span></text:p>
        </text:list-item>
        <text:list-item>
          <text:p text:style-name="P18"><text:span text:style-name="T17">Certificado acreditativo de estar al corriente de sus Obligaciones Fiscales frente a Agencia Tributaria Estatal de fecha </text:span><text:span text:style-name="T13">21 de marzo de 2022</text:span><text:span text:style-name="T17">.</text:span></text:p>
        </text:list-item>
        <text:list-item>
          <text:p text:style-name="P18"><text:span text:style-name="T17">Certificado acreditativo de estar al corriente de sus obligaciones fiscales frente a la Seguridad Social de fecha </text:span><text:span text:style-name="T13">21 de marzo de 2022.</text:span></text:p>
        </text:list-item>
      </text:list>
      <text:p text:style-name="P60"/>
      <text:list xml:id="list162939224333850" text:continue-list="list1175946610" text:style-name="WW8Num9">
        <text:list-item>
          <text:p text:style-name="P61"><text:span text:style-name="T24"><text:s text:c="2"/></text:span><text:span text:style-name="T17">Informe no deudor de las Obligaciones Fiscales con el Iltre. Ayuntamiento de Santa Lucía de fecha </text:span><text:span text:style-name="T13">12 de mayo de 2022</text:span><text:span text:style-name="T17">.</text:span></text:p>
        </text:list-item>
      </text:list>
      <text:p text:style-name="P62"/>
      <text:list xml:id="list162937371472379" text:continue-numbering="true" text:style-name="WW8Num9">
        <text:list-item>
          <text:p text:style-name="P63"><text:span text:style-name="T17">Documento de Retención de Crédito emitido por la Intervención Municipal, con fecha </text:span><text:span text:style-name="T13">9 de junio de 2022</text:span><text:span text:style-name="T17">, en el que consta que existe saldo de crédito disponible con la aplicación presupuestaria </text:span><text:span text:style-name="T13">3380-4800002 </text:span><text:span text:style-name="T17">denominada</text:span><text:span text:style-name="T13"> SUBVENCIÓN ASOCIACIÓN DE VECINOS TIRMA </text:span><text:span text:style-name="T17">por un importe de</text:span><text:span text:style-name="T13"> 8.000,00€ </text:span><text:span text:style-name="T17">para la realización de las actividades y funcionamiento</text:span><text:span text:style-name="T13">.</text:span></text:p>
        </text:list-item>
      </text:list>
      <text:p text:style-name="P3"/>
      <text:p text:style-name="P19"><text:span text:style-name="T13"><text:tab/>Sexto.- </text:span><text:span text:style-name="T25">Visto que por Decreto del </text:span><text:span text:style-name="T17">Concejal Delegado de Hacienda, Nuevas Tecnologías, Régimen Interno, Patrimonio y Servicio de Subvenciones</text:span><text:span text:style-name="T25"> nº </text:span><text:span text:style-name="T16">4354</text:span><text:span text:style-name="T25"> de fecha </text:span><text:span text:style-name="T16">6 de julio de 2022</text:span><text:span text:style-name="T17">,</text:span><text:span text:style-name="T25"> se informa que está justificada la subvención concedida en el ejercicio 2021 </text:span><text:span text:style-name="T26">ASOCIACIÓN DE VECINOS TIRMA DE DOCTORAL <text:s/></text:span><text:span text:style-name="T17">con NIF </text:span><text:span text:style-name="T26">G-35240290, </text:span><text:span text:style-name="T17">por un importe de</text:span><text:span text:style-name="T13"> 3.500,00€ <text:s/></text:span><text:span text:style-name="T17">para la realización de las actividades y funcionamiento.</text:span></text:p>
      <text:p text:style-name="P28"/>
      <text:p text:style-name="P35"><text:span text:style-name="T17">Teniendo en cuenta <text:s/>los antecedentes expositivos y que constan en el expediente núm</text:span><text:span text:style-name="T13">. </text:span><text:span text:style-name="T26">2022/GEN-01/001687</text:span><text:span text:style-name="T17">, se consideran las siguientes:</text:span></text:p>
      <text:p text:style-name="P33"/>
      <text:p text:style-name="P54">CONSIDERACIONES JURÍDICAS</text:p>
      <text:p text:style-name="P22"/>
      <text:list xml:id="list1217325771" text:style-name="WW8Num11">
        <text:list-item>
          <text:p text:style-name="P4">Legislación aplicable.</text:p>
        </text:list-item>
      </text:list>
      <text:p text:style-name="P64"/>
      <text:p text:style-name="P64">Se ha tenido en cuenta la siguiente Legislación:</text:p>
      <text:p text:style-name="P64"/>
      <text:list xml:id="list3898142824" text:style-name="WW8Num5">
        <text:list-item>
          <text:p text:style-name="P7">Ley 38/2003, de 17 de noviembre, General de Subvenciones.</text:p>
        </text:list-item>
        <text:list-item>
          <text:p text:style-name="P7">Real Decreto 887/2006, de 21 de julio, por el que se aprueba el Reglamento de la Ley 38/2003, de 17 de noviembre, General de Subvenciones.</text:p>
        </text:list-item>
        <text:list-item>
          <text:p text:style-name="P7">Ley 39/2015 del 1 de octubre del Procedimiento Administrativo Común de las Administraciones Públicas.</text:p>
        </text:list-item>
        <text:list-item>
          <text:p text:style-name="P9"><text:soft-page-break/>Ley 40/2015 de 1 de octubre de Régimen Jurídico del Sector Público.</text:p>
        </text:list-item>
        <text:list-item>
          <text:p text:style-name="P7">Decreto de 17 de junio de 1955, de Servicios de las Corporaciones Locales.</text:p>
        </text:list-item>
        <text:list-item>
          <text:p text:style-name="P7">Art.232 del Reglamento de Organización, Funcionamiento y Régimen Jurídico de las Entidades Locales, aprobado por el Real Decreto 2568/1986, de 28 de noviembre.</text:p>
        </text:list-item>
        <text:list-item>
          <text:p text:style-name="P7">Art. 41 de la Ley 4/2003 de 28 de febrero de Asociaciones de Canarias.</text:p>
        </text:list-item>
        <text:list-item>
          <text:p text:style-name="P7">Arts.21 y 25 de la Ley 7/1985, de 2 de abril, Reguladora de las Bases del Régimen Local.</text:p>
        </text:list-item>
        <text:list-item>
          <text:p text:style-name="P9">Ordenanza General reguladora de concesión de subvenciones del Ayuntamiento de Santa Lucía (BOP 150 de <text:s/>2 de diciembre de 2015).</text:p>
        </text:list-item>
        <text:list-item>
          <text:p text:style-name="P9">Bases de Ejecución del Presupuesto General del Ayuntamiento de Santa Lucía de Tirajana y el Plan Estratégico de subvenciones del presente ejercicio (BOP núm. 15, lunes 4 de febrero de 2022</text:p>
        </text:list-item>
        <text:list-item>
          <text:p text:style-name="P67"><text:span text:style-name="T17">Convenio Tipo de concesión de subvenciones a las Asociaciones de Vecinos, Federación de AA.VV. y demás Colectivos para la celebración de las fiestas del municipio, en régimen de adjudicación directa (Decreto de </text:span><text:span text:style-name="T29">Alcaldía nº4151/2018, de</text:span><text:span text:style-name="T17"> fecha 18 de julio de 2018).</text:span></text:p>
        </text:list-item>
        <text:list-item>
          <text:p text:style-name="P9">La restante de general y pertinente aplicación. </text:p>
        </text:list-item>
      </text:list>
      <text:p text:style-name="P65"/>
      <text:list xml:id="list162937338287267" text:continue-list="list1217325771" text:style-name="WW8Num11">
        <text:list-item>
          <text:p text:style-name="P4">En cuanto al procedimiento</text:p>
        </text:list-item>
      </text:list>
      <text:p text:style-name="P66"/>
      <text:p text:style-name="P42">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68">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8">Con carácter previo al otorgamiento de la subvención, deberán estar aprobadas las normas que establezcan las bases reguladoras de las mismas.</text:p>
      <text:p text:style-name="P86">La característica fundamental del procedimiento de concesión directa, aplicable únicamente en los supuestos previstos en la Ley y enumerados anteriormente, es la no exigencia del cumplimiento de los principios de publicidad y concurrencia.</text:p>
      <text:p text:style-name="P42">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8">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text:soft-page-break/>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5">El procedimiento para llevar a cabo el otorgamiento de la concesión directa de la subvención es el siguiente:</text:p>
      <text:p text:style-name="P8"><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5"><text:span text:style-name="T31"><text:s/></text:span><text:span text:style-name="T17">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8"/>
      <text:p text:style-name="P29">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9"/>
      <text:p text:style-name="P28">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5"/>
      <text:p text:style-name="P35"><text:span text:style-name="T17">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3"> </text:span><text:span text:style-name="T17">que suponen entregas de fondos con carácter previo a la justificación como financiación necesaria para poder llevar a cabo las actividades o los proyectos inherentes a la subvención.</text:span></text:p>
      <text:p text:style-name="P8"/>
      <text:p text:style-name="P56"><text:span text:style-name="T17">De conformidad con la Cláusula Octava del Convenio Regulador <text:s/>suscrito, se establece el </text:span><text:span text:style-name="T21">pago anticipado</text:span><text:span text:style-name="T17"> como forma de abono, esto es, en un único pago, tras la firma del Convenio, de conformidad con lo previsto en el art. 88 del RGS y art. 34 de la LGS.</text:span></text:p>
      <text:p text:style-name="P53"/>
      <text:p text:style-name="P53"><text:soft-page-break/>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3"/>
      <text:p text:style-name="P28">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6"/>
      <text:list xml:id="list162938231502983" text:continue-numbering="true" text:style-name="WW8Num11">
        <text:list-item>
          <text:p text:style-name="P4">Competencia.</text:p>
        </text:list-item>
      </text:list>
      <text:p text:style-name="P66"/>
      <text:p text:style-name="P42">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4"/>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2"/>
      <text:p text:style-name="P41"><text:span text:style-name="T17">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3">SE PROPONE </text:span><text:span text:style-name="T17">al Sr. Concejal Delegado de Hacienda, Nuevas Tecnologías, Régimen Interno, Patrimonio y Servicio de <text:s/>Subvenciones, actuando por delegación <text:s/>del Sr. Alcalde Presidente, según Decreto de Alcaldía núm. 8035 de fecha 15 de octubre de 2021</text:span><text:span text:style-name="T13">:</text:span></text:p>
      <text:p text:style-name="P55"/>
      <text:p text:style-name="P55">PROPUESTA DE RESOLUCIÓN</text:p>
      <text:p text:style-name="P35"><text:span text:style-name="T13">PRIMERO.- Autorizar y disponer el gasto</text:span><text:span text:style-name="T17"> de la <text:s/>concesión de una subvención directa a la entidad <text:s/></text:span><text:span text:style-name="T26">ASOCIACIÓN DE VECINOS TIRMA DE DOCTORAL <text:s/></text:span><text:span text:style-name="T17">con NIF </text:span><text:span text:style-name="T26">G-35240290</text:span><text:span text:style-name="T17">, con cargo a la aplicación presupuestaria </text:span><text:span text:style-name="T13">3380-4800002 </text:span><text:span text:style-name="T17">del Presupuesto del Gasto</text:span><text:span text:style-name="T13"> </text:span><text:span text:style-name="T17">denominada</text:span><text:span text:style-name="T13"> SUBVENCIÓN ASOCIACIÓN DE VECINOS TIRMA </text:span><text:span text:style-name="T17">por un importe de</text:span><text:span text:style-name="T13"> 8.000,00€ </text:span><text:span text:style-name="T17">para la realización de las actividades y funcionamiento</text:span><text:span text:style-name="T13">.</text:span></text:p>
      <text:p text:style-name="P41"><text:span text:style-name="T13">SEGUNDO</text:span><text:span text:style-name="T17">. Proceder a la firma del convenio para la concesión de la subvención del ejercicio 2022, aprobado el convenio tipo por Decreto Alcaldía nº 4151/2018, de fecha 18 de julio de 2018.</text:span></text:p>
      <text:p text:style-name="P48"><text:span text:style-name="T13">TERCERO. </text:span><text:span text:style-name="T17">Notificar esta resolución al interesado con expresión de los recursos que en Derecho proceda.</text:span></text:p>
      <text:p text:style-name="P47"><text:span text:style-name="T13">CUARTO</text:span><text:span text:style-name="T17">. Dar traslado del presente a Intervención Municipal, para su conocimiento y efectos oportunos. </text:span></text:p>
      <text:p text:style-name="P47"><text:span text:style-name="T13">QUINTO </text:span><text:span text:style-name="T17">Publicar el presente en la Base de Datos Nacional a los efectos oportunos. </text:span></text:p>
      <text:p text:style-name="P55"/>
      <text:p text:style-name="P35"><text:span text:style-name="T17">Por lo expuesto, se informa</text:span><text:span text:style-name="T13"> FAVORABLEMENTE</text:span><text:span text:style-name="T17"> dado que cumple con las condiciones establecidas en la Cláusula Sexta de Convenio Regulador (Decreto de </text:span><text:span text:style-name="T29">Alcaldía nº4151/2018, de</text:span><text:span text:style-name="T17"> fecha 18 de julio de 2018).</text:span></text:p>
      <text:p text:style-name="P38"><text:span text:style-name="T17">En Santa Lucía, a dieciocho <text:s/>de julio de dos mil veintidós.</text:span></text:p>
      <text:p text:style-name="P82"><text:soft-page-break/><text:span text:style-name="T8">La Jefa de Servicio de Subvenciones.”</text:span></text:p>
      <text:p text:style-name="P37"><text:span text:style-name="T17">Visto el informe, emitido por la Intervención Municipal de fecha </text:span><text:span text:style-name="T13">25 de julio de 2022</text:span><text:span text:style-name="T17">, en el que se fiscaliza favorablemente.</text:span></text:p>
      <text:p text:style-name="P41"><text:span text:style-name="T17">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2"/>
      <text:p text:style-name="P2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9"/>
      <text:p text:style-name="P29">“(…)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7"/>
      <text:p text:style-name="P41"><text:span text:style-name="T17">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3">HA RESUELTO: </text:span></text:p>
      <text:p text:style-name="P23"/>
      <text:p text:style-name="P35"><text:span text:style-name="T13">PRIMERO.- Autorizar y disponer el gasto</text:span><text:span text:style-name="T17"> de la <text:s/>concesión de una subvención directa a la entidad <text:s/></text:span><text:span text:style-name="T26">ASOCIACIÓN DE VECINOS TIRMA DE DOCTORAL <text:s/></text:span><text:span text:style-name="T17">con NIF </text:span><text:span text:style-name="T26">G-35240290</text:span><text:span text:style-name="T17">, con cargo a la aplicación presupuestaria </text:span><text:span text:style-name="T13">3380-4800002 </text:span><text:span text:style-name="T17">del Presupuesto del Gasto</text:span><text:span text:style-name="T13"> </text:span><text:span text:style-name="T17">denominada</text:span><text:span text:style-name="T13"> SUBVENCIÓN ASOCIACIÓN DE VECINOS TIRMA </text:span><text:span text:style-name="T17">por un importe de</text:span><text:span text:style-name="T13"> 8.000,00€ </text:span><text:span text:style-name="T17">para la realización de las actividades y funcionamiento</text:span><text:span text:style-name="T13">.</text:span></text:p>
      <text:p text:style-name="P26"/>
      <text:p text:style-name="P41"><text:span text:style-name="T13">SEGUNDO</text:span><text:span text:style-name="T17">. Proceder a la firma del convenio para la concesión de la subvención del ejercicio 2022, aprobado el convenio tipo por Decreto Alcaldía nº 4151/2018, de fecha 18 de julio de 2018.</text:span></text:p>
      <text:p text:style-name="P44"/>
      <text:p text:style-name="P48"><text:span text:style-name="T13">TERCERO. </text:span><text:span text:style-name="T17">Notificar esta resolución al interesado con expresión de los recursos que en Derecho proceda.</text:span></text:p>
      <text:p text:style-name="P45"/>
      <text:p text:style-name="P47"><text:span text:style-name="T13">CUARTO</text:span><text:span text:style-name="T17">. Dar traslado del presente a Intervención Municipal, para su conocimiento y efectos oportunos. </text:span></text:p>
      <text:p text:style-name="P42"/>
      <text:p text:style-name="P47"><text:span text:style-name="T13">QUINTO </text:span><text:span text:style-name="T17">Publicar el presente en la Base de Datos Nacional a los efectos oportunos. </text:span></text:p>
      <text:p text:style-name="P31">Santa Lucía, <text:s/>a veintiocho de julio de dos mil veintidós.”.</text:p>
      <text:p text:style-name="P31"/>
      <text:p text:style-name="P21">Santa Lucía, a fecha firma electrónica.</text:p>
      <text:p text:style-name="P34"/>
      <text:p text:style-name="P12">El Concejal Delegado de Hacienda, Nuevas Tecnologías, Régimen Interno, Patrimonio y Servicio de Subvenciones</text:p>
      <text:p text:style-name="P20"><text:soft-page-break/><text:span text:style-name="T32">(Por Decreto núm. 8035 de fecha 15/10/2021)</text:span></text:p>
      <text:p text:style-name="P11">Roberto <text:s/>Ramírez 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5"><text:s/>Servicio de Subvenciones</text:p>
        <text:p text:style-name="MP5"><text:s/>Ref: /ETGPlls</text:p>
        <text:p text:style-name="MP6"><text:span text:style-name="MT3"><text:s/>Asunto: Justificación de la Subvención a las Asociaciones de Vecinos, Federación y Colectivos que celebran las fiestas en el municipio. En régimen de adjudicación directa.</text:span></text:p>
        <text:p text:style-name="MP7"><text:span text:style-name="MT3"><text:s text:c="22"/>Expte. Admtvo. </text:span><text:span text:style-name="MT4">2021/COS_01/000001</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7-28T18:54:00</dc:date>
    <meta:print-date>2022-07-28T19:53:00</meta:print-date>
    <meta:editing-cycles>92</meta:editing-cycles>
    <meta:editing-duration>PT10H2M</meta:editing-duration>
    <meta:document-statistic meta:table-count="0" meta:image-count="0" meta:object-count="2" meta:page-count="8" meta:paragraph-count="116" meta:word-count="4091" meta:character-count="25929" meta:non-whitespace-character-count="21825"/>
    <meta:generator>LibreOffice/6.2.0.3$Windows_X86_64 LibreOffice_project/98c6a8a1c6c7b144ce3cc729e34964b47ce25d62</meta:generator>
  </office:meta>
</office:document-meta>
</file>